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36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36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5" style:family="table-cell" style:parent-style-name="Comma" style:data-style-name="N36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" style:data-style-name="N36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" style:data-style-name="N36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" style:data-style-name="N36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" style:data-style-name="N36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" style:data-style-name="N36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9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6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Comma" style:data-style-name="N36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Comma" style:data-style-name="N36">
      <style:table-cell-properties fo:border-top="none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Comma" style:data-style-name="N36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Comma" style:data-style-name="N36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8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9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0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2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3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4" style:family="table-cell" style:parent-style-name="Comma" style:data-style-name="N36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fo:background-color="transparent"/>
    </style:style>
    <style:style style:name="ce50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55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7_32_2" style:data-style-name="N36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6">
      <style:table-cell-properties fo:border-top="2pt solid #000000" fo:border-bottom="2pt solid #000000" fo:border-left="thin solid #000000" fo:border-right="none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6pt" style:font-size-asian="16pt" style:font-size-complex="16pt"/>
    </style:style>
    <style:style style:name="ce60" style:family="table-cell" style:parent-style-name="Comma" style:data-style-name="N36">
      <style:table-cell-properties fo:border-top="2pt solid #000000" fo:border-bottom="2pt solid #000000" fo:border-left="thin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7_32_2" style:data-style-name="N36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Normal_32_7_32_2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4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5" style:family="table-cell" style:parent-style-name="Normal_32_7_32_2" style:data-style-name="N36">
      <style:table-cell-properties fo:border-top="none" fo:border-bottom="none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7_32_2" style:data-style-name="N36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7_32_2" style:data-style-name="N36">
      <style:table-cell-properties fo:border-top="none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7_32_2" style:data-style-name="N36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7_32_2" style:data-style-name="N36">
      <style:table-cell-properties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7_32_2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32_7_32_2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7_32_2" style:data-style-name="N36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7_32_2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7_32_2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77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78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79" style:family="table-cell" style:parent-style-name="Normal_32_7_32_2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7_32_2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84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85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86" style:family="table-cell" style:parent-style-name="Normal_32_7_32_2" style:data-style-name="N36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7_32_2" style:data-style-name="N36">
      <style:table-cell-properties fo:border-top="thin solid #000000" fo:border-bottom="2pt solid #000000" fo:border-left="2pt solid #000000" fo:border-right="thin solid #000000" style:vertical-align="middle" fo:background-color="#E6B8B7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Normal_32_7_32_2" style:data-style-name="N36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7_32_2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7_32_2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95" style:family="table-cell" style:parent-style-name="Normal_32_7_32_2" style:data-style-name="N36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6" style:family="table-cell" style:parent-style-name="Normal_32_7_32_2" style:data-style-name="N36">
      <style:table-cell-properties fo:border-top="2pt solid #000000" fo:border-bottom="none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7_32_2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_32_7_32_2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_32_7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7_32_2" style:data-style-name="N36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102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103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04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106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107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08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109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</style:style>
    <style:style style:name="ce110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7_32_2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14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15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1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17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18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1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2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21" style:family="table-cell" style:parent-style-name="Comma_32_5_32_3" style:data-style-name="N36">
      <style:table-cell-properties fo:border="thin solid #000000" style:vertical-align="middle" fo:wrap-option="wrap"/>
    </style:style>
    <style:style style:name="ce122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2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124" style:family="table-cell" style:parent-style-name="Normal_32_7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32_7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8" style:family="table-cell" style:parent-style-name="Normal_32_7_32_2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5" style:family="table-cell" style:parent-style-name="Normal_32_7_32_2" style:data-style-name="N36">
      <style:table-cell-properties fo:border-top="2pt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32_7_32_2" style:data-style-name="N36">
      <style:table-cell-properties fo:border-top="2pt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32_7_32_2" style:data-style-name="N36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7_32_2" style:data-style-name="N36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14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41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2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43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4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Normal_32_7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6" style:family="table-cell" style:parent-style-name="Normal_32_7_32_2" style:data-style-name="N36">
      <style:table-cell-properties style:vertical-align="middle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147" style:family="table-cell" style:parent-style-name="Normal_32_7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7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9" style:family="table-cell" style:parent-style-name="Normal_32_7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</style:style>
    <style:style style:name="ce151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52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</style:style>
    <style:style style:name="ce153" style:family="table-cell" style:parent-style-name="Comma_32_5_32_3" style:data-style-name="N36">
      <style:table-cell-properties style:vertical-align="middle" fo:wrap-option="wrap" fo:background-color="transparent"/>
    </style:style>
    <style:style style:name="ce154" style:family="table-cell" style:parent-style-name="Normal_32_7_32_2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56" style:family="table-cell" style:parent-style-name="Comma_32_5_32_3" style:data-style-name="N36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Comma_32_5_32_3" style:data-style-name="N36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8" style:family="table-cell" style:parent-style-name="Comma_32_5_32_3" style:data-style-name="N36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9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0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161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62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63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64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65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66" style:family="table-cell" style:parent-style-name="Comma_32_5_32_3" style:data-style-name="N36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Comma_32_5_32_3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8" style:family="table-cell" style:parent-style-name="Normal_32_7_32_2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0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171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72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73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74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9" style:family="table-cell" style:parent-style-name="Normal_32_7_32_2" style:data-style-name="N36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Normal_32_7_32_2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Normal_32_7_32_2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2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183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6" style:family="table-cell" style:parent-style-name="Normal_32_7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Normal_32_7_32_2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7_32_2" style:data-style-name="N36">
      <style:table-cell-properties fo:border-top="2pt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9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transparent"/>
    </style:style>
    <style:style style:name="ce190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9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192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193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94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95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96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97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98" style:family="table-cell" style:parent-style-name="Comma_32_4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99" style:family="table-cell" style:parent-style-name="Comma_32_4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Normal_32_7_32_2" style:data-style-name="N36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202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0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204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205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206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7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Normal_32_7_32_2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9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0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1" style:family="table-cell" style:parent-style-name="Normal_32_7_32_2" style:data-style-name="N36">
      <style:table-cell-properties fo:border-top="2pt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2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6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9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1" style:family="table-cell" style:parent-style-name="Normal_32_7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5927777777778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10.0541666666667cm" style:use-optimal-column-width="true"/>
    </style:style>
    <style:style style:name="co6" style:family="table-column">
      <style:table-column-properties fo:break-before="auto" style:column-width="4.07458333333333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38.5pt" style:use-optimal-row-height="false" fo:break-before="page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59.5pt" style:use-optimal-row-height="false" fo:break-before="auto"/>
    </style:style>
    <style:style style:name="ro15" style:family="table-row">
      <style:table-row-properties style:row-height="45pt" style:use-optimal-row-height="false" fo:break-before="page"/>
    </style:style>
    <style:style style:name="ro16" style:family="table-row">
      <style:table-row-properties style:row-height="89.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45.65pt" style:use-optimal-row-height="false" fo:break-before="auto"/>
    </style:style>
    <style:style style:name="ro21" style:family="table-row">
      <style:table-row-properties style:row-height="60.6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9.5pt" style:use-optimal-row-height="false" fo:break-before="auto"/>
    </style:style>
    <style:style style:name="ro25" style:family="table-row">
      <style:table-row-properties style:row-height="14pt" style:use-optimal-row-height="true" fo:break-before="auto"/>
    </style:style>
    <style:style style:name="ro26" style:family="table-row">
      <style:table-row-properties style:row-height="14.5pt" style:use-optimal-row-height="true" fo:break-before="auto"/>
    </style:style>
    <style:style style:name="ro27" style:family="table-row">
      <style:table-row-properties style:row-height="46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31.4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52.4pt" style:use-optimal-row-height="false" fo:break-before="auto"/>
    </style:style>
    <style:style style:name="ro35" style:family="table-row">
      <style:table-row-properties style:row-height="30.65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81.75pt" style:use-optimal-row-height="false" fo:break-before="auto"/>
    </style:style>
    <style:style style:name="ro38" style:family="table-row">
      <style:table-row-properties style:row-height="49.4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1"/>
    </style:style>
    <style:style style:name="ce223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224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1"/>
    </style:style>
    <style:style style:name="ce225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1"/>
    </style:style>
    <style:style style:name="ce226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27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28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29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30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31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32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233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34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35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236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37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38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239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240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1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2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3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4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5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246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47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48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249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250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  <style:map style:condition="of:cell-content()&lt;0" style:apply-style-name="cf1"/>
    </style:style>
    <style:style style:name="ce251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52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53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54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55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56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257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258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59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60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61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62" style:family="table-cell" style:parent-style-name="Comma_32_5_32_3" style:data-style-name="N36">
      <style:table-cell-properties style:vertical-align="middle" fo:wrap-option="wrap" fo:background-color="transparent"/>
      <style:map style:condition="of:cell-content()&lt;0" style:apply-style-name="cf1"/>
    </style:style>
    <style:style style:name="ce263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264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265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266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267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268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269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270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271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272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73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274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75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76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77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78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79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8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81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282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83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84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85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86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transparent"/>
      <style:map style:condition="of:cell-content()&lt;0" style:apply-style-name="cf1"/>
    </style:style>
    <style:style style:name="ce287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288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289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290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291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292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93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294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95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96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97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98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99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00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301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02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303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1"/>
    </style:style>
    <style:style style:name="ce304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1"/>
    </style:style>
    <style:style style:name="ce305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06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07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08" style:family="table-cell" style:parent-style-name="Comma_32_4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09" style:family="table-cell" style:parent-style-name="Comma_32_4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10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11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12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13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314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315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31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317" style:family="table-cell" style:parent-style-name="Comma_32_4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18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319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  <style:map style:condition="of:cell-content()&lt;0" style:apply-style-name="cf1"/>
    </style:style>
    <style:style style:name="ce32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  <style:map style:condition="of:cell-content()&lt;0" style:apply-style-name="cf1"/>
    </style:style>
    <style:style style:name="ce321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22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23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24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25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2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27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28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29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0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31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33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33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4" style:family="table-cell" style:parent-style-name="Comma_32_5_32_3" style:data-style-name="N36">
      <style:table-cell-properties style:vertical-align="middle" fo:wrap-option="wrap" fo:background-color="transparent"/>
      <style:map style:condition="of:cell-content()&lt;0" style:apply-style-name="cf1"/>
    </style:style>
    <style:style style:name="ce335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ynodeb" table:style-name="ta1">
        <table:table-column table:style-name="co1" table:default-cell-style-name="ce2"/>
        <table:table-column table:style-name="co2" table:number-columns-repeated="7" table:default-cell-style-name="ce4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47">
            <text:p>PRIF GRŴPIAU GWARIANT Y GYLLIDEB DERFYNOL (MEG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48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49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PRIF GRŴP GWARIANT (MEG)</text:p>
          </table:table-cell>
          <table:table-cell office:value-type="string" table:number-columns-spanned="7" table:number-rows-spanned="1" table:style-name="ce50">
            <text:p>2022-23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1">
            <text:p>Adnoddau a Chyfalaf (ac eithrio AME)</text:p>
          </table:table-cell>
          <table:table-cell office:value-type="string" table:number-columns-spanned="3" table:number-rows-spanned="1" table:style-name="ce50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50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50">
            <text:p>CYFANSWM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Cyllidol</text:p>
          </table:table-cell>
          <table:table-cell office:value-type="string" table:style-name="ce11">
            <text:p>Anghyllidol</text:p>
          </table:table-cell>
          <table:table-cell office:value-type="string" table:style-name="ce12">
            <text:p>Cyfanswm Adnoddau</text:p>
          </table:table-cell>
          <table:table-cell office:value-type="string" table:style-name="ce13">
            <text:p>Cyffredinol</text:p>
          </table:table-cell>
          <table:table-cell office:value-type="string" table:style-name="ce11">
            <text:p>Trafodiadau Ariannol</text:p>
          </table:table-cell>
          <table:table-cell office:value-type="string" table:style-name="ce12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4">
            <text:p>Iechyd a Gwasanaethau Cymdeithasol</text:p>
          </table:table-cell>
          <table:table-cell office:value-type="float" office:value="9535351" table:style-name="ce15">
            <text:p><text:s/>9,535,351<text:s/></text:p>
          </table:table-cell>
          <table:table-cell office:value-type="float" office:value="257956" table:style-name="ce16">
            <text:p><text:s/>257,956<text:s/></text:p>
          </table:table-cell>
          <table:table-cell office:value-type="float" office:value="9793307" table:style-name="ce17">
            <text:p><text:s/>9,793,307<text:s/></text:p>
          </table:table-cell>
          <table:table-cell office:value-type="float" office:value="339311" table:style-name="ce18">
            <text:p><text:s/>339,311<text:s/></text:p>
          </table:table-cell>
          <table:table-cell office:value-type="float" office:value="0" table:style-name="ce16">
            <text:p><text:s text:c="2"/>-<text:s text:c="2"/></text:p>
          </table:table-cell>
          <table:table-cell office:value-type="float" office:value="339311" table:style-name="ce19">
            <text:p><text:s/>339,311<text:s/></text:p>
          </table:table-cell>
          <table:table-cell office:value-type="float" office:value="10132618" table:style-name="ce20">
            <text:p><text:s/>10,132,618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llid a Llywodraeth Leol</text:p>
          </table:table-cell>
          <table:table-cell office:value-type="float" office:value="4485271" table:style-name="ce22">
            <text:p><text:s/>4,485,271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4485692" table:style-name="ce24">
            <text:p><text:s/>4,485,692<text:s/></text:p>
          </table:table-cell>
          <table:table-cell office:value-type="float" office:value="166040" table:style-name="ce25">
            <text:p><text:s/>166,040<text:s/></text:p>
          </table:table-cell>
          <table:table-cell office:value-type="float" office:value="0" table:style-name="ce23">
            <text:p><text:s text:c="2"/>-<text:s text:c="2"/></text:p>
          </table:table-cell>
          <table:table-cell office:value-type="float" office:value="166040" table:style-name="ce26">
            <text:p><text:s/>166,040<text:s/></text:p>
          </table:table-cell>
          <table:table-cell office:value-type="float" office:value="4651732" table:style-name="ce27">
            <text:p><text:s/>4,651,73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 Gymraeg ac Addysg</text:p>
          </table:table-cell>
          <table:table-cell office:value-type="float" office:value="1754758" table:style-name="ce22">
            <text:p><text:s/>1,754,758<text:s/></text:p>
          </table:table-cell>
          <table:table-cell office:value-type="float" office:value="459895" table:style-name="ce23">
            <text:p><text:s/>459,895<text:s/></text:p>
          </table:table-cell>
          <table:table-cell office:value-type="float" office:value="2214653" table:style-name="ce24">
            <text:p><text:s/>2,214,653<text:s/></text:p>
          </table:table-cell>
          <table:table-cell office:value-type="float" office:value="355300" table:style-name="ce25">
            <text:p><text:s/>355,300<text:s/></text:p>
          </table:table-cell>
          <table:table-cell office:value-type="float" office:value="1093" table:style-name="ce23">
            <text:p><text:s/>1,093<text:s/></text:p>
          </table:table-cell>
          <table:table-cell office:value-type="float" office:value="356393" table:style-name="ce26">
            <text:p><text:s/>356,393<text:s/></text:p>
          </table:table-cell>
          <table:table-cell office:value-type="float" office:value="2571046" table:style-name="ce27">
            <text:p><text:s/>2,571,046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ewid Hinsawdd</text:p>
          </table:table-cell>
          <table:table-cell office:value-type="float" office:value="927391" table:style-name="ce22">
            <text:p><text:s/>927,391<text:s/></text:p>
          </table:table-cell>
          <table:table-cell office:value-type="float" office:value="239121" table:style-name="ce23">
            <text:p><text:s/>239,121<text:s/></text:p>
          </table:table-cell>
          <table:table-cell office:value-type="float" office:value="1166512" table:style-name="ce24">
            <text:p><text:s/>1,166,512<text:s/></text:p>
          </table:table-cell>
          <table:table-cell office:value-type="float" office:value="1575511" table:style-name="ce25">
            <text:p><text:s/>1,575,511<text:s/></text:p>
          </table:table-cell>
          <table:table-cell office:value-type="float" office:value="69062" table:style-name="ce23">
            <text:p><text:s/>69,062<text:s/></text:p>
          </table:table-cell>
          <table:table-cell office:value-type="float" office:value="1644573" table:style-name="ce26">
            <text:p><text:s/>1,644,573<text:s/></text:p>
          </table:table-cell>
          <table:table-cell office:value-type="float" office:value="2811085" table:style-name="ce27">
            <text:p><text:s/>2,811,08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Economi</text:p>
          </table:table-cell>
          <table:table-cell office:value-type="float" office:value="390823" table:style-name="ce22">
            <text:p><text:s/>390,823<text:s/></text:p>
          </table:table-cell>
          <table:table-cell office:value-type="float" office:value="11598" table:style-name="ce23">
            <text:p><text:s/>11,598<text:s/></text:p>
          </table:table-cell>
          <table:table-cell office:value-type="float" office:value="402421" table:style-name="ce24">
            <text:p><text:s/>402,421<text:s/></text:p>
          </table:table-cell>
          <table:table-cell office:value-type="float" office:value="102501" table:style-name="ce25">
            <text:p><text:s/>102,501<text:s/></text:p>
          </table:table-cell>
          <table:table-cell office:value-type="float" office:value="-19709" table:style-name="ce23">
            <text:p><text:s/>(19,709)</text:p>
          </table:table-cell>
          <table:table-cell office:value-type="float" office:value="82792" table:style-name="ce26">
            <text:p><text:s/>82,792<text:s/></text:p>
          </table:table-cell>
          <table:table-cell office:value-type="float" office:value="485213" table:style-name="ce27">
            <text:p><text:s/>485,21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fiawnder Cymdeithasol</text:p>
          </table:table-cell>
          <table:table-cell office:value-type="float" office:value="345145" table:style-name="ce22">
            <text:p><text:s/>345,145<text:s/></text:p>
          </table:table-cell>
          <table:table-cell office:value-type="float" office:value="10817" table:style-name="ce23">
            <text:p><text:s/>10,817<text:s/></text:p>
          </table:table-cell>
          <table:table-cell office:value-type="float" office:value="355962" table:style-name="ce24">
            <text:p><text:s/>355,962<text:s/></text:p>
          </table:table-cell>
          <table:table-cell office:value-type="float" office:value="37200" table:style-name="ce25">
            <text:p><text:s/>37,200<text:s/></text:p>
          </table:table-cell>
          <table:table-cell office:value-type="float" office:value="0" table:style-name="ce23">
            <text:p><text:s text:c="2"/>-<text:s text:c="2"/></text:p>
          </table:table-cell>
          <table:table-cell office:value-type="float" office:value="37200" table:style-name="ce26">
            <text:p><text:s/>37,200<text:s/></text:p>
          </table:table-cell>
          <table:table-cell office:value-type="float" office:value="393162" table:style-name="ce27">
            <text:p><text:s/>393,16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terion Gwledig</text:p>
          </table:table-cell>
          <table:table-cell office:value-type="float" office:value="227427" table:style-name="ce22">
            <text:p><text:s/>227,427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227585" table:style-name="ce24">
            <text:p><text:s/>227,585<text:s/></text:p>
          </table:table-cell>
          <table:table-cell office:value-type="float" office:value="17000" table:style-name="ce25">
            <text:p><text:s/>17,000<text:s/></text:p>
          </table:table-cell>
          <table:table-cell office:value-type="float" office:value="1496" table:style-name="ce23">
            <text:p><text:s/>1,496<text:s/></text:p>
          </table:table-cell>
          <table:table-cell office:value-type="float" office:value="18496" table:style-name="ce26">
            <text:p><text:s/>18,496<text:s/></text:p>
          </table:table-cell>
          <table:table-cell office:value-type="float" office:value="246081" table:style-name="ce27">
            <text:p><text:s/>246,081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wasanaethau Canolog a Gweinyddu</text:p>
          </table:table-cell>
          <table:table-cell office:value-type="float" office:value="326490" table:style-name="ce22">
            <text:p><text:s/>326,490<text:s/></text:p>
          </table:table-cell>
          <table:table-cell office:value-type="float" office:value="17020" table:style-name="ce23">
            <text:p><text:s/>17,020<text:s/></text:p>
          </table:table-cell>
          <table:table-cell office:value-type="float" office:value="343510" table:style-name="ce24">
            <text:p><text:s/>343,510<text:s/></text:p>
          </table:table-cell>
          <table:table-cell office:value-type="float" office:value="10000" table:style-name="ce28">
            <text:p><text:s/>10,000<text:s/></text:p>
          </table:table-cell>
          <table:table-cell office:value-type="float" office:value="0" table:style-name="ce29">
            <text:p><text:s text:c="2"/>-<text:s text:c="2"/></text:p>
          </table:table-cell>
          <table:table-cell office:value-type="float" office:value="10000" table:style-name="ce26">
            <text:p><text:s/>10,000<text:s/></text:p>
          </table:table-cell>
          <table:table-cell office:value-type="float" office:value="353510" table:style-name="ce27">
            <text:p><text:s/>353,510<text:s/>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Cyfanswm Adnoddau a Chyfalaf (ac eithrio AME)</text:p>
          </table:table-cell>
          <table:table-cell office:value-type="float" office:value="17992656" table:style-name="ce31">
            <text:p><text:s/>17,992,656<text:s/></text:p>
          </table:table-cell>
          <table:table-cell office:value-type="float" office:value="996986" table:style-name="ce32">
            <text:p><text:s/>996,986<text:s/></text:p>
          </table:table-cell>
          <table:table-cell office:value-type="float" office:value="18989642" table:style-name="ce33">
            <text:p><text:s/>18,989,642<text:s/></text:p>
          </table:table-cell>
          <table:table-cell office:value-type="float" office:value="2602863" table:style-name="ce34">
            <text:p><text:s/>2,602,863<text:s/></text:p>
          </table:table-cell>
          <table:table-cell office:value-type="float" office:value="51942" table:style-name="ce35">
            <text:p><text:s/>51,942<text:s/></text:p>
          </table:table-cell>
          <table:table-cell office:value-type="float" office:value="2654805" table:style-name="ce33">
            <text:p><text:s/>2,654,805<text:s/></text:p>
          </table:table-cell>
          <table:table-cell office:value-type="float" office:value="21644447" table:style-name="ce36">
            <text:p><text:s/>21,644,447<text:s/></text:p>
          </table:table-cell>
          <table:table-cell table:number-columns-repeated="16376"/>
        </table:table-row>
        <table:table-row table:style-name="ro2">
          <table:table-cell table:style-name="ce37"/>
          <table:table-cell table:number-columns-repeated="6" table:style-name="ce38"/>
          <table:table-cell table:style-name="ce39"/>
          <table:table-cell table:number-columns-repeated="16376"/>
        </table:table-row>
        <table:table-row table:style-name="ro3">
          <table:table-cell office:value-type="string" table:style-name="ce8">
            <text:p>PRIF GRŴP GWARIANT</text:p>
          </table:table-cell>
          <table:table-cell office:value-type="string" table:number-columns-spanned="7" table:number-rows-spanned="1" table:style-name="ce50">
            <text:p>2022-23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8">
            <text:p>Gwariant a Reolir yn Flynyddol (AME)</text:p>
          </table:table-cell>
          <table:table-cell table:number-columns-spanned="2" table:number-rows-spanned="1" table:style-name="ce52"/>
          <table:covered-table-cell/>
          <table:table-cell office:value-type="string" table:style-name="ce40">
            <text:p>Adnoddau</text:p>
          </table:table-cell>
          <table:table-cell table:number-columns-spanned="2" table:number-rows-spanned="1" table:style-name="ce52"/>
          <table:covered-table-cell/>
          <table:table-cell office:value-type="string" table:style-name="ce58">
            <text:p>Cyfalaf</text:p>
          </table:table-cell>
          <table:table-cell office:value-type="string" table:style-name="ce9">
            <text:p>CYFANSWM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echyd a Gwasanaethau Cymdeithasol</text:p>
          </table:table-cell>
          <table:table-cell table:number-columns-spanned="2" table:number-rows-spanned="8" table:style-name="ce53"/>
          <table:covered-table-cell/>
          <table:table-cell office:value-type="float" office:value="186420" table:style-name="ce26">
            <text:p><text:s/>186,420<text:s/></text:p>
          </table:table-cell>
          <table:table-cell table:number-columns-spanned="2" table:number-rows-spanned="8" table:style-name="ce222"/>
          <table:covered-table-cell/>
          <table:table-cell office:value-type="float" office:value="0" table:style-name="ce59">
            <text:p><text:s text:c="2"/>-<text:s text:c="2"/></text:p>
          </table:table-cell>
          <table:table-cell office:value-type="float" office:value="186420" table:style-name="ce27">
            <text:p><text:s/>186,42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llid a Llywodraeth Leol</text:p>
          </table:table-cell>
          <table:covered-table-cell/>
          <table:covered-table-cell/>
          <table:table-cell office:value-type="float" office:value="1030000" table:style-name="ce26">
            <text:p><text:s/>1,030,000<text:s/></text:p>
          </table:table-cell>
          <table:covered-table-cell/>
          <table:covered-table-cell/>
          <table:table-cell office:value-type="float" office:value="0" table:style-name="ce59">
            <text:p><text:s text:c="2"/>-<text:s text:c="2"/></text:p>
          </table:table-cell>
          <table:table-cell office:value-type="float" office:value="1030000" table:style-name="ce27">
            <text:p><text:s/>1,030,0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 Gymraeg ac Addysg</text:p>
          </table:table-cell>
          <table:covered-table-cell/>
          <table:covered-table-cell/>
          <table:table-cell office:value-type="float" office:value="-146304" table:style-name="ce26">
            <text:p><text:s/>(146,304)</text:p>
          </table:table-cell>
          <table:covered-table-cell/>
          <table:covered-table-cell/>
          <table:table-cell office:value-type="float" office:value="1051366" table:style-name="ce59">
            <text:p><text:s/>1,051,366<text:s/></text:p>
          </table:table-cell>
          <table:table-cell office:value-type="float" office:value="905062" table:style-name="ce27">
            <text:p><text:s/>905,06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ewid Hinsawdd</text:p>
          </table:table-cell>
          <table:covered-table-cell/>
          <table:covered-table-cell/>
          <table:table-cell office:value-type="float" office:value="100393" table:style-name="ce26">
            <text:p><text:s/>100,393<text:s/></text:p>
          </table:table-cell>
          <table:covered-table-cell/>
          <table:covered-table-cell/>
          <table:table-cell office:value-type="float" office:value="0" table:style-name="ce59">
            <text:p><text:s text:c="2"/>-<text:s text:c="2"/></text:p>
          </table:table-cell>
          <table:table-cell office:value-type="float" office:value="100393" table:style-name="ce27">
            <text:p><text:s/>100,39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Economi</text:p>
          </table:table-cell>
          <table:covered-table-cell/>
          <table:covered-table-cell/>
          <table:table-cell office:value-type="float" office:value="45525" table:style-name="ce26">
            <text:p><text:s/>45,525<text:s/></text:p>
          </table:table-cell>
          <table:covered-table-cell/>
          <table:covered-table-cell/>
          <table:table-cell office:value-type="float" office:value="0" table:style-name="ce59">
            <text:p><text:s text:c="2"/>-<text:s text:c="2"/></text:p>
          </table:table-cell>
          <table:table-cell office:value-type="float" office:value="45525" table:style-name="ce27">
            <text:p><text:s/>45,52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fiawnder Cymdeithasol</text:p>
          </table:table-cell>
          <table:covered-table-cell/>
          <table:covered-table-cell/>
          <table:table-cell office:value-type="float" office:value="0" table:style-name="ce26">
            <text:p><text:s text:c="2"/>-<text:s text:c="2"/></text:p>
          </table:table-cell>
          <table:covered-table-cell/>
          <table:covered-table-cell/>
          <table:table-cell office:value-type="float" office:value="0" table:style-name="ce59">
            <text:p><text:s text:c="2"/>-<text:s text:c="2"/></text:p>
          </table:table-cell>
          <table:table-cell office:value-type="float" office:value="0" table:style-name="ce27">
            <text:p><text:s text:c="2"/>-<text:s text:c="2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terion Gwledig</text:p>
          </table:table-cell>
          <table:covered-table-cell/>
          <table:covered-table-cell/>
          <table:table-cell office:value-type="float" office:value="28063" table:style-name="ce26">
            <text:p><text:s/>28,063<text:s/></text:p>
          </table:table-cell>
          <table:covered-table-cell/>
          <table:covered-table-cell/>
          <table:table-cell office:value-type="float" office:value="0" table:style-name="ce59">
            <text:p><text:s text:c="2"/>-<text:s text:c="2"/></text:p>
          </table:table-cell>
          <table:table-cell office:value-type="float" office:value="28063" table:style-name="ce27">
            <text:p><text:s/>28,06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wasanaethau Canolog a Gweinyddu</text:p>
          </table:table-cell>
          <table:covered-table-cell/>
          <table:covered-table-cell/>
          <table:table-cell office:value-type="float" office:value="3200" table:style-name="ce26">
            <text:p><text:s/>3,200<text:s/></text:p>
          </table:table-cell>
          <table:covered-table-cell/>
          <table:covered-table-cell/>
          <table:table-cell office:value-type="float" office:value="0" table:style-name="ce59">
            <text:p><text:s text:c="2"/>-<text:s text:c="2"/></text:p>
          </table:table-cell>
          <table:table-cell office:value-type="float" office:value="3200" table:style-name="ce27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yfanswm Gwariant a Reolir yn Flynyddol <text:s/>(AME)</text:p>
          </table:table-cell>
          <table:table-cell table:number-columns-spanned="2" table:number-rows-spanned="1" table:style-name="ce52"/>
          <table:covered-table-cell/>
          <table:table-cell office:value-type="float" office:value="1247297" table:style-name="ce33">
            <text:p><text:s/>1,247,297<text:s/></text:p>
          </table:table-cell>
          <table:table-cell table:number-columns-spanned="2" table:number-rows-spanned="1" table:style-name="ce52"/>
          <table:covered-table-cell/>
          <table:table-cell office:value-type="float" office:value="1051366" table:style-name="ce60">
            <text:p><text:s/>1,051,366<text:s/></text:p>
          </table:table-cell>
          <table:table-cell office:value-type="float" office:value="2298663" table:style-name="ce36">
            <text:p><text:s/>2,298,663<text:s/></text:p>
          </table:table-cell>
          <table:table-cell table:number-columns-repeated="16376"/>
        </table:table-row>
        <table:table-row table:style-name="ro2">
          <table:table-cell table:style-name="ce41"/>
          <table:table-cell table:number-columns-repeated="6" table:style-name="ce42"/>
          <table:table-cell table:style-name="ce43"/>
          <table:table-cell table:number-columns-repeated="16376"/>
        </table:table-row>
        <table:table-row table:style-name="ro5">
          <table:table-cell office:value-type="string" table:style-name="ce61">
            <text:p>CYFANSWM DYRANIAD I BRIF GRWPIAU GWARIANT LLYWODRAETH CYMRU</text:p>
          </table:table-cell>
          <table:table-cell table:number-columns-spanned="2" table:number-rows-spanned="1" table:style-name="ce54"/>
          <table:covered-table-cell/>
          <table:table-cell office:value-type="float" office:value="20236939" table:style-name="ce44">
            <text:p><text:s/>20,236,939<text:s/></text:p>
          </table:table-cell>
          <table:table-cell table:number-columns-spanned="2" table:number-rows-spanned="1" table:style-name="ce54"/>
          <table:covered-table-cell/>
          <table:table-cell office:value-type="float" office:value="3706171" table:style-name="ce44">
            <text:p><text:s/>3,706,171<text:s/></text:p>
          </table:table-cell>
          <table:table-cell office:value-type="float" office:value="23943110" table:style-name="ce44">
            <text:p><text:s/>23,943,110<text:s/>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repeated="7" table:style-name="ce4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7">
            <text:p>PRIF GRŴPIAU GWARIANT Y GYLLIDEB DERFYNOL (MEG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48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49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PRIF GRŴP GWARIANT (MEG)</text:p>
          </table:table-cell>
          <table:table-cell office:value-type="string" table:number-columns-spanned="7" table:number-rows-spanned="1" table:style-name="ce50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1">
            <text:p>Adnoddau a Chyfalaf (ac eithrio AME)</text:p>
          </table:table-cell>
          <table:table-cell office:value-type="string" table:number-columns-spanned="3" table:number-rows-spanned="1" table:style-name="ce50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50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50">
            <text:p>CYFANSWM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Cyllidol</text:p>
          </table:table-cell>
          <table:table-cell office:value-type="string" table:style-name="ce11">
            <text:p>Anghyllidol</text:p>
          </table:table-cell>
          <table:table-cell office:value-type="string" table:style-name="ce12">
            <text:p>Cyfanswm Adnoddau</text:p>
          </table:table-cell>
          <table:table-cell office:value-type="string" table:style-name="ce45">
            <text:p>Cyffredinol</text:p>
          </table:table-cell>
          <table:table-cell office:value-type="string" table:style-name="ce11">
            <text:p>Trafodiadau Ariannol</text:p>
          </table:table-cell>
          <table:table-cell office:value-type="string" table:style-name="ce12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4">
            <text:p>Iechyd a Gwasanaethau Cymdeithasol</text:p>
          </table:table-cell>
          <table:table-cell office:value-type="float" office:value="9818885" table:style-name="ce15">
            <text:p><text:s/>9,818,885<text:s/></text:p>
          </table:table-cell>
          <table:table-cell office:value-type="float" office:value="257956" table:style-name="ce16">
            <text:p><text:s/>257,956<text:s/></text:p>
          </table:table-cell>
          <table:table-cell office:value-type="float" office:value="10076841" table:style-name="ce19">
            <text:p><text:s/>10,076,841<text:s/></text:p>
          </table:table-cell>
          <table:table-cell office:value-type="float" office:value="375000" table:style-name="ce18">
            <text:p><text:s/>375,000<text:s/></text:p>
          </table:table-cell>
          <table:table-cell office:value-type="float" office:value="0" table:style-name="ce16">
            <text:p><text:s text:c="2"/>-<text:s text:c="2"/></text:p>
          </table:table-cell>
          <table:table-cell office:value-type="float" office:value="375000" table:style-name="ce19">
            <text:p><text:s/>375,000<text:s/></text:p>
          </table:table-cell>
          <table:table-cell office:value-type="float" office:value="10451841" table:style-name="ce20">
            <text:p><text:s/>10,451,841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llid a Llywodraeth Leol</text:p>
          </table:table-cell>
          <table:table-cell office:value-type="float" office:value="4577256" table:style-name="ce22">
            <text:p><text:s/>4,577,256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4577677" table:style-name="ce26">
            <text:p><text:s/>4,577,677<text:s/></text:p>
          </table:table-cell>
          <table:table-cell office:value-type="float" office:value="223889" table:style-name="ce25">
            <text:p><text:s/>223,889<text:s/></text:p>
          </table:table-cell>
          <table:table-cell office:value-type="float" office:value="0" table:style-name="ce23">
            <text:p><text:s text:c="2"/>-<text:s text:c="2"/></text:p>
          </table:table-cell>
          <table:table-cell office:value-type="float" office:value="223889" table:style-name="ce26">
            <text:p><text:s/>223,889<text:s/></text:p>
          </table:table-cell>
          <table:table-cell office:value-type="float" office:value="4801566" table:style-name="ce27">
            <text:p><text:s/>4,801,566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 Gymraeg ac Addysg</text:p>
          </table:table-cell>
          <table:table-cell office:value-type="float" office:value="1769483" table:style-name="ce22">
            <text:p><text:s/>1,769,483<text:s/></text:p>
          </table:table-cell>
          <table:table-cell office:value-type="float" office:value="488480" table:style-name="ce23">
            <text:p><text:s/>488,480<text:s/></text:p>
          </table:table-cell>
          <table:table-cell office:value-type="float" office:value="2257963" table:style-name="ce26">
            <text:p><text:s/>2,257,963<text:s/></text:p>
          </table:table-cell>
          <table:table-cell office:value-type="float" office:value="360300" table:style-name="ce25">
            <text:p><text:s/>360,300<text:s/></text:p>
          </table:table-cell>
          <table:table-cell office:value-type="float" office:value="12477" table:style-name="ce23">
            <text:p><text:s/>12,477<text:s/></text:p>
          </table:table-cell>
          <table:table-cell office:value-type="float" office:value="372777" table:style-name="ce26">
            <text:p><text:s/>372,777<text:s/></text:p>
          </table:table-cell>
          <table:table-cell office:value-type="float" office:value="2630740" table:style-name="ce27">
            <text:p><text:s/>2,630,74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ewid Hinsawdd</text:p>
          </table:table-cell>
          <table:table-cell office:value-type="float" office:value="916391" table:style-name="ce22">
            <text:p><text:s/>916,391<text:s/></text:p>
          </table:table-cell>
          <table:table-cell office:value-type="float" office:value="239121" table:style-name="ce23">
            <text:p><text:s/>239,121<text:s/></text:p>
          </table:table-cell>
          <table:table-cell office:value-type="float" office:value="1155512" table:style-name="ce26">
            <text:p><text:s/>1,155,512<text:s/></text:p>
          </table:table-cell>
          <table:table-cell office:value-type="float" office:value="1631008" table:style-name="ce22">
            <text:p><text:s/>1,631,008<text:s/></text:p>
          </table:table-cell>
          <table:table-cell office:value-type="float" office:value="26770" table:style-name="ce23">
            <text:p><text:s/>26,770<text:s/></text:p>
          </table:table-cell>
          <table:table-cell office:value-type="float" office:value="1657778" table:style-name="ce26">
            <text:p><text:s/>1,657,778<text:s/></text:p>
          </table:table-cell>
          <table:table-cell office:value-type="float" office:value="2813290" table:style-name="ce27">
            <text:p><text:s/>2,813,29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Economi</text:p>
          </table:table-cell>
          <table:table-cell office:value-type="float" office:value="404984" table:style-name="ce22">
            <text:p><text:s/>404,984<text:s/></text:p>
          </table:table-cell>
          <table:table-cell office:value-type="float" office:value="11598" table:style-name="ce23">
            <text:p><text:s/>11,598<text:s/></text:p>
          </table:table-cell>
          <table:table-cell office:value-type="float" office:value="416582" table:style-name="ce26">
            <text:p><text:s/>416,582<text:s/></text:p>
          </table:table-cell>
          <table:table-cell office:value-type="float" office:value="108016" table:style-name="ce25">
            <text:p><text:s/>108,016<text:s/></text:p>
          </table:table-cell>
          <table:table-cell office:value-type="float" office:value="-1829" table:style-name="ce23">
            <text:p><text:s/>(1,829)</text:p>
          </table:table-cell>
          <table:table-cell office:value-type="float" office:value="106187" table:style-name="ce26">
            <text:p><text:s/>106,187<text:s/></text:p>
          </table:table-cell>
          <table:table-cell office:value-type="float" office:value="522769" table:style-name="ce27">
            <text:p><text:s/>522,769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fiawnder Cymdeithasol</text:p>
          </table:table-cell>
          <table:table-cell office:value-type="float" office:value="408145" table:style-name="ce22">
            <text:p><text:s/>408,145<text:s/></text:p>
          </table:table-cell>
          <table:table-cell office:value-type="float" office:value="10817" table:style-name="ce23">
            <text:p><text:s/>10,817<text:s/></text:p>
          </table:table-cell>
          <table:table-cell office:value-type="float" office:value="418962" table:style-name="ce26">
            <text:p><text:s/>418,962<text:s/></text:p>
          </table:table-cell>
          <table:table-cell office:value-type="float" office:value="37200" table:style-name="ce25">
            <text:p><text:s/>37,200<text:s/></text:p>
          </table:table-cell>
          <table:table-cell office:value-type="float" office:value="0" table:style-name="ce23">
            <text:p><text:s text:c="2"/>-<text:s text:c="2"/></text:p>
          </table:table-cell>
          <table:table-cell office:value-type="float" office:value="37200" table:style-name="ce26">
            <text:p><text:s/>37,200<text:s/></text:p>
          </table:table-cell>
          <table:table-cell office:value-type="float" office:value="456162" table:style-name="ce27">
            <text:p><text:s/>456,16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terion Gwledig</text:p>
          </table:table-cell>
          <table:table-cell office:value-type="float" office:value="122527" table:style-name="ce22">
            <text:p><text:s/>122,527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122685" table:style-name="ce26">
            <text:p><text:s/>122,685<text:s/></text:p>
          </table:table-cell>
          <table:table-cell office:value-type="float" office:value="17000" table:style-name="ce25">
            <text:p><text:s/>17,000<text:s/>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17494" table:style-name="ce26">
            <text:p><text:s/>17,494<text:s/></text:p>
          </table:table-cell>
          <table:table-cell office:value-type="float" office:value="140179" table:style-name="ce27">
            <text:p><text:s/>140,179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wasanaethau Canolog a Gweinyddu</text:p>
          </table:table-cell>
          <table:table-cell office:value-type="float" office:value="329490" table:style-name="ce22">
            <text:p><text:s/>329,490<text:s/></text:p>
          </table:table-cell>
          <table:table-cell office:value-type="float" office:value="17020" table:style-name="ce23">
            <text:p><text:s/>17,020<text:s/></text:p>
          </table:table-cell>
          <table:table-cell office:value-type="float" office:value="346510" table:style-name="ce26">
            <text:p><text:s/>346,510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float" office:value="0" table:style-name="ce23">
            <text:p><text:s text:c="2"/>-<text:s text:c="2"/></text:p>
          </table:table-cell>
          <table:table-cell office:value-type="float" office:value="10000" table:style-name="ce26">
            <text:p><text:s/>10,000<text:s/></text:p>
          </table:table-cell>
          <table:table-cell office:value-type="float" office:value="356510" table:style-name="ce27">
            <text:p><text:s/>356,510<text:s/>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Cyfanswm Adnoddau a Chyfalaf (ac eithrio AME)</text:p>
          </table:table-cell>
          <table:table-cell office:value-type="float" office:value="18347161" table:style-name="ce31">
            <text:p><text:s/>18,347,161<text:s/></text:p>
          </table:table-cell>
          <table:table-cell office:value-type="float" office:value="1025571" table:style-name="ce32">
            <text:p><text:s/>1,025,571<text:s/></text:p>
          </table:table-cell>
          <table:table-cell office:value-type="float" office:value="19372732" table:style-name="ce33">
            <text:p><text:s/>19,372,732<text:s/></text:p>
          </table:table-cell>
          <table:table-cell office:value-type="float" office:value="2762413" table:style-name="ce46">
            <text:p><text:s/>2,762,413<text:s/></text:p>
          </table:table-cell>
          <table:table-cell office:value-type="float" office:value="37912" table:style-name="ce32">
            <text:p><text:s/>37,912<text:s/></text:p>
          </table:table-cell>
          <table:table-cell office:value-type="float" office:value="2800325" table:style-name="ce33">
            <text:p><text:s/>2,800,325<text:s/></text:p>
          </table:table-cell>
          <table:table-cell office:value-type="float" office:value="22173057" table:style-name="ce36">
            <text:p><text:s/>22,173,057<text:s/></text:p>
          </table:table-cell>
          <table:table-cell table:number-columns-repeated="16376"/>
        </table:table-row>
        <table:table-row table:style-name="ro2">
          <table:table-cell table:style-name="ce37"/>
          <table:table-cell table:number-columns-repeated="6" table:style-name="ce38"/>
          <table:table-cell table:style-name="ce39"/>
          <table:table-cell table:number-columns-repeated="16376"/>
        </table:table-row>
        <table:table-row table:style-name="ro3">
          <table:table-cell office:value-type="string" table:style-name="ce8">
            <text:p>PRIF GRŴP GWARIANT</text:p>
          </table:table-cell>
          <table:table-cell office:value-type="string" table:number-columns-spanned="7" table:number-rows-spanned="1" table:style-name="ce50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8">
            <text:p>Gwariant a Reolir yn Flynyddol (AME)</text:p>
          </table:table-cell>
          <table:table-cell table:number-columns-spanned="2" table:number-rows-spanned="1" table:style-name="ce52"/>
          <table:covered-table-cell/>
          <table:table-cell office:value-type="string" table:style-name="ce40">
            <text:p>Adnoddau</text:p>
          </table:table-cell>
          <table:table-cell table:number-columns-spanned="2" table:number-rows-spanned="1" table:style-name="ce52"/>
          <table:covered-table-cell/>
          <table:table-cell office:value-type="string" table:style-name="ce58">
            <text:p>Cyfalaf</text:p>
          </table:table-cell>
          <table:table-cell office:value-type="string" table:style-name="ce9">
            <text:p>CYFANSWM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echyd a Gwasanaethau Cymdeithasol</text:p>
          </table:table-cell>
          <table:table-cell table:number-columns-spanned="2" table:number-rows-spanned="8" table:style-name="ce53"/>
          <table:covered-table-cell/>
          <table:table-cell office:value-type="float" office:value="190257" table:style-name="ce26">
            <text:p><text:s/>190,257<text:s/></text:p>
          </table:table-cell>
          <table:table-cell table:number-columns-spanned="2" table:number-rows-spanned="8" table:style-name="ce222"/>
          <table:covered-table-cell/>
          <table:table-cell office:value-type="float" office:value="0" table:style-name="ce59">
            <text:p><text:s text:c="2"/>-<text:s text:c="2"/></text:p>
          </table:table-cell>
          <table:table-cell office:value-type="float" office:value="190257" table:style-name="ce27">
            <text:p><text:s/>190,257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llid a Llywodraeth Leol</text:p>
          </table:table-cell>
          <table:covered-table-cell/>
          <table:covered-table-cell/>
          <table:table-cell office:value-type="float" office:value="1121000" table:style-name="ce26">
            <text:p><text:s/>1,121,000<text:s/></text:p>
          </table:table-cell>
          <table:covered-table-cell/>
          <table:covered-table-cell/>
          <table:table-cell office:value-type="float" office:value="0" table:style-name="ce59">
            <text:p><text:s text:c="2"/>-<text:s text:c="2"/></text:p>
          </table:table-cell>
          <table:table-cell office:value-type="float" office:value="1121000" table:style-name="ce27">
            <text:p><text:s/>1,121,0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 Gymraeg ac Addysg</text:p>
          </table:table-cell>
          <table:covered-table-cell/>
          <table:covered-table-cell/>
          <table:table-cell office:value-type="float" office:value="-129589" table:style-name="ce26">
            <text:p><text:s/>(129,589)</text:p>
          </table:table-cell>
          <table:covered-table-cell/>
          <table:covered-table-cell/>
          <table:table-cell office:value-type="float" office:value="1161411" table:style-name="ce59">
            <text:p><text:s/>1,161,411<text:s/></text:p>
          </table:table-cell>
          <table:table-cell office:value-type="float" office:value="1031822" table:style-name="ce27">
            <text:p><text:s/>1,031,82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ewid Hinsawdd</text:p>
          </table:table-cell>
          <table:covered-table-cell/>
          <table:covered-table-cell/>
          <table:table-cell office:value-type="float" office:value="124448" table:style-name="ce26">
            <text:p><text:s/>124,448<text:s/></text:p>
          </table:table-cell>
          <table:covered-table-cell/>
          <table:covered-table-cell/>
          <table:table-cell office:value-type="float" office:value="0" table:style-name="ce59">
            <text:p><text:s text:c="2"/>-<text:s text:c="2"/></text:p>
          </table:table-cell>
          <table:table-cell office:value-type="float" office:value="124448" table:style-name="ce27">
            <text:p><text:s/>124,448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Economi</text:p>
          </table:table-cell>
          <table:covered-table-cell/>
          <table:covered-table-cell/>
          <table:table-cell office:value-type="float" office:value="45525" table:style-name="ce26">
            <text:p><text:s/>45,525<text:s/></text:p>
          </table:table-cell>
          <table:covered-table-cell/>
          <table:covered-table-cell/>
          <table:table-cell office:value-type="float" office:value="0" table:style-name="ce59">
            <text:p><text:s text:c="2"/>-<text:s text:c="2"/></text:p>
          </table:table-cell>
          <table:table-cell office:value-type="float" office:value="45525" table:style-name="ce27">
            <text:p><text:s/>45,52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fiawnder Cymdeithasol</text:p>
          </table:table-cell>
          <table:covered-table-cell/>
          <table:covered-table-cell/>
          <table:table-cell office:value-type="float" office:value="0" table:style-name="ce26">
            <text:p><text:s text:c="2"/>-<text:s text:c="2"/></text:p>
          </table:table-cell>
          <table:covered-table-cell/>
          <table:covered-table-cell/>
          <table:table-cell office:value-type="float" office:value="0" table:style-name="ce59">
            <text:p><text:s text:c="2"/>-<text:s text:c="2"/></text:p>
          </table:table-cell>
          <table:table-cell office:value-type="float" office:value="0" table:style-name="ce27">
            <text:p><text:s text:c="2"/>-<text:s text:c="2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terion Gwledig</text:p>
          </table:table-cell>
          <table:covered-table-cell/>
          <table:covered-table-cell/>
          <table:table-cell office:value-type="float" office:value="26045" table:style-name="ce26">
            <text:p><text:s/>26,045<text:s/></text:p>
          </table:table-cell>
          <table:covered-table-cell/>
          <table:covered-table-cell/>
          <table:table-cell office:value-type="float" office:value="0" table:style-name="ce59">
            <text:p><text:s text:c="2"/>-<text:s text:c="2"/></text:p>
          </table:table-cell>
          <table:table-cell office:value-type="float" office:value="26045" table:style-name="ce27">
            <text:p><text:s/>26,04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wasanaethau Canolog a Gweinyddu</text:p>
          </table:table-cell>
          <table:covered-table-cell/>
          <table:covered-table-cell/>
          <table:table-cell office:value-type="float" office:value="3200" table:style-name="ce26">
            <text:p><text:s/>3,200<text:s/></text:p>
          </table:table-cell>
          <table:covered-table-cell/>
          <table:covered-table-cell/>
          <table:table-cell office:value-type="float" office:value="0" table:style-name="ce59">
            <text:p><text:s text:c="2"/>-<text:s text:c="2"/></text:p>
          </table:table-cell>
          <table:table-cell office:value-type="float" office:value="3200" table:style-name="ce27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yfanswm Gwariant a Reolir yn Flynyddol <text:s/>(AME)</text:p>
          </table:table-cell>
          <table:table-cell table:number-columns-spanned="2" table:number-rows-spanned="1" table:style-name="ce52"/>
          <table:covered-table-cell/>
          <table:table-cell office:value-type="float" office:value="1380886" table:style-name="ce33">
            <text:p><text:s/>1,380,886<text:s/></text:p>
          </table:table-cell>
          <table:table-cell table:number-columns-spanned="2" table:number-rows-spanned="1" table:style-name="ce52"/>
          <table:covered-table-cell/>
          <table:table-cell office:value-type="float" office:value="1161411" table:style-name="ce60">
            <text:p><text:s/>1,161,411<text:s/></text:p>
          </table:table-cell>
          <table:table-cell office:value-type="float" office:value="2542297" table:style-name="ce36">
            <text:p><text:s/>2,542,297<text:s/></text:p>
          </table:table-cell>
          <table:table-cell table:number-columns-repeated="16376"/>
        </table:table-row>
        <table:table-row table:style-name="ro2">
          <table:table-cell table:style-name="ce41"/>
          <table:table-cell table:number-columns-repeated="6" table:style-name="ce42"/>
          <table:table-cell table:style-name="ce43"/>
          <table:table-cell table:number-columns-repeated="16376"/>
        </table:table-row>
        <table:table-row table:style-name="ro5">
          <table:table-cell office:value-type="string" table:style-name="ce61">
            <text:p>CYFANSWM DYRANIAD I BRIF GRWPIAU GWARIANT LLYWODRAETH CYMRU</text:p>
          </table:table-cell>
          <table:table-cell table:number-columns-spanned="2" table:number-rows-spanned="1" table:style-name="ce54"/>
          <table:covered-table-cell/>
          <table:table-cell office:value-type="float" office:value="20753618" table:style-name="ce44">
            <text:p><text:s/>20,753,618<text:s/></text:p>
          </table:table-cell>
          <table:table-cell table:number-columns-spanned="2" table:number-rows-spanned="1" table:style-name="ce54"/>
          <table:covered-table-cell/>
          <table:table-cell office:value-type="float" office:value="3961736" table:style-name="ce44">
            <text:p><text:s/>3,961,736<text:s/></text:p>
          </table:table-cell>
          <table:table-cell office:value-type="float" office:value="24715354" table:style-name="ce44">
            <text:p><text:s/>24,715,354<text:s/></text:p>
          </table:table-cell>
          <table:table-cell table:number-columns-repeated="16376"/>
        </table:table-row>
        <table:table-row table:style-name="ro8">
          <table:table-cell table:style-name="ce2"/>
          <table:table-cell table:number-columns-repeated="7" table:style-name="ce4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7">
            <text:p>PRIF GRŴPIAU GWARIANT Y GYLLIDEB DERFYNOL (MEG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48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49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PRIF GRŴP GWARIANT (MEG)</text:p>
          </table:table-cell>
          <table:table-cell office:value-type="string" table:number-columns-spanned="7" table:number-rows-spanned="1" table:style-name="ce50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1">
            <text:p>Adnoddau a Chyfalaf (ac eithrio AME)</text:p>
          </table:table-cell>
          <table:table-cell office:value-type="string" table:number-columns-spanned="3" table:number-rows-spanned="1" table:style-name="ce50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50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50">
            <text:p>CYFANSWM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Cyllidol</text:p>
          </table:table-cell>
          <table:table-cell office:value-type="string" table:style-name="ce11">
            <text:p>Anghyllidol</text:p>
          </table:table-cell>
          <table:table-cell office:value-type="string" table:style-name="ce12">
            <text:p>Cyfanswm Adnoddau</text:p>
          </table:table-cell>
          <table:table-cell office:value-type="string" table:style-name="ce45">
            <text:p>Cyffredinol</text:p>
          </table:table-cell>
          <table:table-cell office:value-type="string" table:style-name="ce11">
            <text:p>Trafodiadau Ariannol</text:p>
          </table:table-cell>
          <table:table-cell office:value-type="string" table:style-name="ce12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4">
            <text:p>Iechyd a Gwasanaethau Cymdeithasol</text:p>
          </table:table-cell>
          <table:table-cell office:value-type="float" office:value="10036624" table:style-name="ce15">
            <text:p><text:s/>10,036,624<text:s/></text:p>
          </table:table-cell>
          <table:table-cell office:value-type="float" office:value="257956" table:style-name="ce16">
            <text:p><text:s/>257,956<text:s/></text:p>
          </table:table-cell>
          <table:table-cell office:value-type="float" office:value="10294580" table:style-name="ce19">
            <text:p><text:s/>10,294,580<text:s/></text:p>
          </table:table-cell>
          <table:table-cell office:value-type="float" office:value="395000" table:style-name="ce18">
            <text:p><text:s/>395,000<text:s/></text:p>
          </table:table-cell>
          <table:table-cell office:value-type="float" office:value="0" table:style-name="ce16">
            <text:p><text:s text:c="2"/>-<text:s text:c="2"/></text:p>
          </table:table-cell>
          <table:table-cell office:value-type="float" office:value="395000" table:style-name="ce19">
            <text:p><text:s/>395,000<text:s/></text:p>
          </table:table-cell>
          <table:table-cell office:value-type="float" office:value="10689580" table:style-name="ce20">
            <text:p><text:s/>10,689,58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llid a Llywodraeth Leol</text:p>
          </table:table-cell>
          <table:table-cell office:value-type="float" office:value="4689912" table:style-name="ce22">
            <text:p><text:s/>4,689,912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4690333" table:style-name="ce26">
            <text:p><text:s/>4,690,333<text:s/></text:p>
          </table:table-cell>
          <table:table-cell office:value-type="float" office:value="223891" table:style-name="ce25">
            <text:p><text:s/>223,891<text:s/></text:p>
          </table:table-cell>
          <table:table-cell office:value-type="float" office:value="0" table:style-name="ce23">
            <text:p><text:s text:c="2"/>-<text:s text:c="2"/></text:p>
          </table:table-cell>
          <table:table-cell office:value-type="float" office:value="223891" table:style-name="ce26">
            <text:p><text:s/>223,891<text:s/></text:p>
          </table:table-cell>
          <table:table-cell office:value-type="float" office:value="4914224" table:style-name="ce27">
            <text:p><text:s/>4,914,224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 Gymraeg ac Addysg</text:p>
          </table:table-cell>
          <table:table-cell office:value-type="float" office:value="1806983" table:style-name="ce22">
            <text:p><text:s/>1,806,983<text:s/></text:p>
          </table:table-cell>
          <table:table-cell office:value-type="float" office:value="514811" table:style-name="ce23">
            <text:p><text:s/>514,811<text:s/></text:p>
          </table:table-cell>
          <table:table-cell office:value-type="float" office:value="2321794" table:style-name="ce26">
            <text:p><text:s/>2,321,794<text:s/></text:p>
          </table:table-cell>
          <table:table-cell office:value-type="float" office:value="360300" table:style-name="ce25">
            <text:p><text:s/>360,300<text:s/></text:p>
          </table:table-cell>
          <table:table-cell office:value-type="float" office:value="-686" table:style-name="ce23">
            <text:p><text:s/>(686)</text:p>
          </table:table-cell>
          <table:table-cell office:value-type="float" office:value="359614" table:style-name="ce26">
            <text:p><text:s/>359,614<text:s/></text:p>
          </table:table-cell>
          <table:table-cell office:value-type="float" office:value="2681408" table:style-name="ce27">
            <text:p><text:s/>2,681,408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ewid Hinsawdd</text:p>
          </table:table-cell>
          <table:table-cell office:value-type="float" office:value="938391" table:style-name="ce22">
            <text:p><text:s/>938,391<text:s/></text:p>
          </table:table-cell>
          <table:table-cell office:value-type="float" office:value="239121" table:style-name="ce23">
            <text:p><text:s/>239,121<text:s/></text:p>
          </table:table-cell>
          <table:table-cell office:value-type="float" office:value="1177512" table:style-name="ce26">
            <text:p><text:s/>1,177,512<text:s/></text:p>
          </table:table-cell>
          <table:table-cell office:value-type="float" office:value="1596956" table:style-name="ce22">
            <text:p><text:s/>1,596,956<text:s/></text:p>
          </table:table-cell>
          <table:table-cell office:value-type="float" office:value="8437" table:style-name="ce23">
            <text:p><text:s/>8,437<text:s/></text:p>
          </table:table-cell>
          <table:table-cell office:value-type="float" office:value="1605393" table:style-name="ce26">
            <text:p><text:s/>1,605,393<text:s/></text:p>
          </table:table-cell>
          <table:table-cell office:value-type="float" office:value="2782905" table:style-name="ce27">
            <text:p><text:s/>2,782,90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Economi</text:p>
          </table:table-cell>
          <table:table-cell office:value-type="float" office:value="421090" table:style-name="ce22">
            <text:p><text:s/>421,090<text:s/></text:p>
          </table:table-cell>
          <table:table-cell office:value-type="float" office:value="11598" table:style-name="ce23">
            <text:p><text:s/>11,598<text:s/></text:p>
          </table:table-cell>
          <table:table-cell office:value-type="float" office:value="432688" table:style-name="ce26">
            <text:p><text:s/>432,688<text:s/></text:p>
          </table:table-cell>
          <table:table-cell office:value-type="float" office:value="111016" table:style-name="ce25">
            <text:p><text:s/>111,016<text:s/></text:p>
          </table:table-cell>
          <table:table-cell office:value-type="float" office:value="-29408" table:style-name="ce23">
            <text:p><text:s/>(29,408)</text:p>
          </table:table-cell>
          <table:table-cell office:value-type="float" office:value="81608" table:style-name="ce26">
            <text:p><text:s/>81,608<text:s/></text:p>
          </table:table-cell>
          <table:table-cell office:value-type="float" office:value="514296" table:style-name="ce27">
            <text:p><text:s/>514,296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fiawnder Cymdeithasol</text:p>
          </table:table-cell>
          <table:table-cell office:value-type="float" office:value="430145" table:style-name="ce22">
            <text:p><text:s/>430,145<text:s/></text:p>
          </table:table-cell>
          <table:table-cell office:value-type="float" office:value="10817" table:style-name="ce23">
            <text:p><text:s/>10,817<text:s/></text:p>
          </table:table-cell>
          <table:table-cell office:value-type="float" office:value="440962" table:style-name="ce26">
            <text:p><text:s/>440,962<text:s/></text:p>
          </table:table-cell>
          <table:table-cell office:value-type="float" office:value="37000" table:style-name="ce25">
            <text:p><text:s/>37,000<text:s/></text:p>
          </table:table-cell>
          <table:table-cell office:value-type="float" office:value="0" table:style-name="ce23">
            <text:p><text:s text:c="2"/>-<text:s text:c="2"/></text:p>
          </table:table-cell>
          <table:table-cell office:value-type="float" office:value="37000" table:style-name="ce26">
            <text:p><text:s/>37,000<text:s/></text:p>
          </table:table-cell>
          <table:table-cell office:value-type="float" office:value="477962" table:style-name="ce27">
            <text:p><text:s/>477,96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terion Gwledig</text:p>
          </table:table-cell>
          <table:table-cell office:value-type="float" office:value="125527" table:style-name="ce22">
            <text:p><text:s/>125,527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125685" table:style-name="ce26">
            <text:p><text:s/>125,685<text:s/></text:p>
          </table:table-cell>
          <table:table-cell office:value-type="float" office:value="17000" table:style-name="ce25">
            <text:p><text:s/>17,000<text:s/></text:p>
          </table:table-cell>
          <table:table-cell office:value-type="float" office:value="-42" table:style-name="ce23">
            <text:p><text:s/>(42)</text:p>
          </table:table-cell>
          <table:table-cell office:value-type="float" office:value="16958" table:style-name="ce26">
            <text:p><text:s/>16,958<text:s/></text:p>
          </table:table-cell>
          <table:table-cell office:value-type="float" office:value="142643" table:style-name="ce27">
            <text:p><text:s/>142,64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wasanaethau Canolog a Gweinyddu</text:p>
          </table:table-cell>
          <table:table-cell office:value-type="float" office:value="330490" table:style-name="ce22">
            <text:p><text:s/>330,490<text:s/></text:p>
          </table:table-cell>
          <table:table-cell office:value-type="float" office:value="17020" table:style-name="ce23">
            <text:p><text:s/>17,020<text:s/></text:p>
          </table:table-cell>
          <table:table-cell office:value-type="float" office:value="347510" table:style-name="ce26">
            <text:p><text:s/>347,510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float" office:value="0" table:style-name="ce23">
            <text:p><text:s text:c="2"/>-<text:s text:c="2"/></text:p>
          </table:table-cell>
          <table:table-cell office:value-type="float" office:value="10000" table:style-name="ce26">
            <text:p><text:s/>10,000<text:s/></text:p>
          </table:table-cell>
          <table:table-cell office:value-type="float" office:value="357510" table:style-name="ce27">
            <text:p><text:s/>357,510<text:s/>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Cyfanswm Adnoddau a Chyfalaf (ac eithrio AME)</text:p>
          </table:table-cell>
          <table:table-cell office:value-type="float" office:value="18779162" table:style-name="ce31">
            <text:p><text:s/>18,779,162<text:s/></text:p>
          </table:table-cell>
          <table:table-cell office:value-type="float" office:value="1051902" table:style-name="ce32">
            <text:p><text:s/>1,051,902<text:s/></text:p>
          </table:table-cell>
          <table:table-cell office:value-type="float" office:value="19831064" table:style-name="ce33">
            <text:p><text:s/>19,831,064<text:s/></text:p>
          </table:table-cell>
          <table:table-cell office:value-type="float" office:value="2751163" table:style-name="ce46">
            <text:p><text:s/>2,751,163<text:s/></text:p>
          </table:table-cell>
          <table:table-cell office:value-type="float" office:value="-21699" table:style-name="ce32">
            <text:p><text:s/>(21,699)</text:p>
          </table:table-cell>
          <table:table-cell office:value-type="float" office:value="2729464" table:style-name="ce33">
            <text:p><text:s/>2,729,464<text:s/></text:p>
          </table:table-cell>
          <table:table-cell office:value-type="float" office:value="22560528" table:style-name="ce36">
            <text:p><text:s/>22,560,528<text:s/></text:p>
          </table:table-cell>
          <table:table-cell table:number-columns-repeated="16376"/>
        </table:table-row>
        <table:table-row table:style-name="ro2">
          <table:table-cell table:style-name="ce37"/>
          <table:table-cell table:number-columns-repeated="6" table:style-name="ce38"/>
          <table:table-cell table:style-name="ce39"/>
          <table:table-cell table:number-columns-repeated="16376"/>
        </table:table-row>
        <table:table-row table:style-name="ro3">
          <table:table-cell office:value-type="string" table:style-name="ce8">
            <text:p>PRIF GRŴP GWARIANT</text:p>
          </table:table-cell>
          <table:table-cell office:value-type="string" table:number-columns-spanned="7" table:number-rows-spanned="1" table:style-name="ce50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8">
            <text:p>Gwariant a Reolir yn Flynyddol (AME)</text:p>
          </table:table-cell>
          <table:table-cell table:number-columns-spanned="2" table:number-rows-spanned="1" table:style-name="ce52"/>
          <table:covered-table-cell/>
          <table:table-cell office:value-type="string" table:style-name="ce40">
            <text:p>Adnoddau</text:p>
          </table:table-cell>
          <table:table-cell table:number-columns-spanned="2" table:number-rows-spanned="1" table:style-name="ce52"/>
          <table:covered-table-cell/>
          <table:table-cell office:value-type="string" table:style-name="ce58">
            <text:p>Cyfalaf</text:p>
          </table:table-cell>
          <table:table-cell office:value-type="string" table:style-name="ce9">
            <text:p>CYFANSWM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echyd a Gwasanaethau Cymdeithasol</text:p>
          </table:table-cell>
          <table:table-cell table:number-columns-spanned="2" table:number-rows-spanned="8" table:style-name="ce53"/>
          <table:covered-table-cell/>
          <table:table-cell office:value-type="float" office:value="127172" table:style-name="ce26">
            <text:p><text:s/>127,172<text:s/></text:p>
          </table:table-cell>
          <table:table-cell table:number-columns-spanned="2" table:number-rows-spanned="8" table:style-name="ce222"/>
          <table:covered-table-cell/>
          <table:table-cell office:value-type="float" office:value="0" table:style-name="ce59">
            <text:p><text:s text:c="2"/>-<text:s text:c="2"/></text:p>
          </table:table-cell>
          <table:table-cell office:value-type="float" office:value="127172" table:style-name="ce27">
            <text:p><text:s/>127,17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llid a Llywodraeth Leol</text:p>
          </table:table-cell>
          <table:covered-table-cell/>
          <table:covered-table-cell/>
          <table:table-cell office:value-type="float" office:value="1148000" table:style-name="ce26">
            <text:p><text:s/>1,148,000<text:s/></text:p>
          </table:table-cell>
          <table:covered-table-cell/>
          <table:covered-table-cell/>
          <table:table-cell office:value-type="float" office:value="0" table:style-name="ce59">
            <text:p><text:s text:c="2"/>-<text:s text:c="2"/></text:p>
          </table:table-cell>
          <table:table-cell office:value-type="float" office:value="1148000" table:style-name="ce27">
            <text:p><text:s/>1,148,0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 Gymraeg ac Addysg</text:p>
          </table:table-cell>
          <table:covered-table-cell/>
          <table:covered-table-cell/>
          <table:table-cell office:value-type="float" office:value="-163720" table:style-name="ce26">
            <text:p><text:s/>(163,720)</text:p>
          </table:table-cell>
          <table:covered-table-cell/>
          <table:covered-table-cell/>
          <table:table-cell office:value-type="float" office:value="1277302" table:style-name="ce59">
            <text:p><text:s/>1,277,302<text:s/></text:p>
          </table:table-cell>
          <table:table-cell office:value-type="float" office:value="1113582" table:style-name="ce27">
            <text:p><text:s/>1,113,58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ewid Hinsawdd</text:p>
          </table:table-cell>
          <table:covered-table-cell/>
          <table:covered-table-cell/>
          <table:table-cell office:value-type="float" office:value="4740" table:style-name="ce26">
            <text:p><text:s/>4,740<text:s/></text:p>
          </table:table-cell>
          <table:covered-table-cell/>
          <table:covered-table-cell/>
          <table:table-cell office:value-type="float" office:value="0" table:style-name="ce59">
            <text:p><text:s text:c="2"/>-<text:s text:c="2"/></text:p>
          </table:table-cell>
          <table:table-cell office:value-type="float" office:value="4740" table:style-name="ce27">
            <text:p><text:s/>4,74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Economi</text:p>
          </table:table-cell>
          <table:covered-table-cell/>
          <table:covered-table-cell/>
          <table:table-cell office:value-type="float" office:value="45525" table:style-name="ce26">
            <text:p><text:s/>45,525<text:s/></text:p>
          </table:table-cell>
          <table:covered-table-cell/>
          <table:covered-table-cell/>
          <table:table-cell office:value-type="float" office:value="0" table:style-name="ce59">
            <text:p><text:s text:c="2"/>-<text:s text:c="2"/></text:p>
          </table:table-cell>
          <table:table-cell office:value-type="float" office:value="45525" table:style-name="ce27">
            <text:p><text:s/>45,52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fiawnder Cymdeithasol</text:p>
          </table:table-cell>
          <table:covered-table-cell/>
          <table:covered-table-cell/>
          <table:table-cell office:value-type="float" office:value="0" table:style-name="ce26">
            <text:p><text:s text:c="2"/>-<text:s text:c="2"/></text:p>
          </table:table-cell>
          <table:covered-table-cell/>
          <table:covered-table-cell/>
          <table:table-cell office:value-type="float" office:value="0" table:style-name="ce59">
            <text:p><text:s text:c="2"/>-<text:s text:c="2"/></text:p>
          </table:table-cell>
          <table:table-cell office:value-type="float" office:value="0" table:style-name="ce27">
            <text:p><text:s text:c="2"/>-<text:s text:c="2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terion Gwledig</text:p>
          </table:table-cell>
          <table:covered-table-cell/>
          <table:covered-table-cell/>
          <table:table-cell office:value-type="float" office:value="26045" table:style-name="ce26">
            <text:p><text:s/>26,045<text:s/></text:p>
          </table:table-cell>
          <table:covered-table-cell/>
          <table:covered-table-cell/>
          <table:table-cell office:value-type="float" office:value="0" table:style-name="ce59">
            <text:p><text:s text:c="2"/>-<text:s text:c="2"/></text:p>
          </table:table-cell>
          <table:table-cell office:value-type="float" office:value="26045" table:style-name="ce27">
            <text:p><text:s/>26,04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wasanaethau Canolog a Gweinyddu</text:p>
          </table:table-cell>
          <table:covered-table-cell/>
          <table:covered-table-cell/>
          <table:table-cell office:value-type="float" office:value="3200" table:style-name="ce26">
            <text:p><text:s/>3,200<text:s/></text:p>
          </table:table-cell>
          <table:covered-table-cell/>
          <table:covered-table-cell/>
          <table:table-cell office:value-type="float" office:value="0" table:style-name="ce59">
            <text:p><text:s text:c="2"/>-<text:s text:c="2"/></text:p>
          </table:table-cell>
          <table:table-cell office:value-type="float" office:value="3200" table:style-name="ce27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yfanswm Gwariant a Reolir yn Flynyddol <text:s/>(AME)</text:p>
          </table:table-cell>
          <table:table-cell table:number-columns-spanned="2" table:number-rows-spanned="1" table:style-name="ce52"/>
          <table:covered-table-cell/>
          <table:table-cell office:value-type="float" office:value="1190962" table:style-name="ce33">
            <text:p><text:s/>1,190,962<text:s/></text:p>
          </table:table-cell>
          <table:table-cell table:number-columns-spanned="2" table:number-rows-spanned="1" table:style-name="ce52"/>
          <table:covered-table-cell/>
          <table:table-cell office:value-type="float" office:value="1277302" table:style-name="ce60">
            <text:p><text:s/>1,277,302<text:s/></text:p>
          </table:table-cell>
          <table:table-cell office:value-type="float" office:value="2468264" table:style-name="ce36">
            <text:p><text:s/>2,468,264<text:s/></text:p>
          </table:table-cell>
          <table:table-cell table:number-columns-repeated="16376"/>
        </table:table-row>
        <table:table-row table:style-name="ro2">
          <table:table-cell table:style-name="ce41"/>
          <table:table-cell table:number-columns-repeated="6" table:style-name="ce42"/>
          <table:table-cell table:style-name="ce43"/>
          <table:table-cell table:number-columns-repeated="16376"/>
        </table:table-row>
        <table:table-row table:style-name="ro5">
          <table:table-cell office:value-type="string" table:style-name="ce61">
            <text:p>CYFANSWM DYRANIAD I BRIF GRWPIAU GWARIANT LLYWODRAETH CYMRU</text:p>
          </table:table-cell>
          <table:table-cell table:number-columns-spanned="2" table:number-rows-spanned="1" table:style-name="ce54"/>
          <table:covered-table-cell/>
          <table:table-cell office:value-type="float" office:value="21022026" table:style-name="ce44">
            <text:p><text:s/>21,022,026<text:s/></text:p>
          </table:table-cell>
          <table:table-cell table:number-columns-spanned="2" table:number-rows-spanned="1" table:style-name="ce54"/>
          <table:covered-table-cell/>
          <table:table-cell office:value-type="float" office:value="4006766" table:style-name="ce44">
            <text:p><text:s/>4,006,766<text:s/></text:p>
          </table:table-cell>
          <table:table-cell office:value-type="float" office:value="25028792" table:style-name="ce44">
            <text:p><text:s/>25,028,792<text:s/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49"/>
          <table:covered-table-cell table:number-columns-repeated="7"/>
          <table:table-cell table:number-columns-repeated="16376"/>
        </table:table-row>
        <table:table-row table:number-rows-repeated="1048483" table:style-name="ro9">
          <table:table-cell table:number-columns-repeated="16384"/>
        </table:table-row>
      </table:table>
      <table:table table:name="Tablau_BEL" table:style-name="ta2">
        <table:table-column table:style-name="co4" table:default-cell-style-name="ce94"/>
        <table:table-column table:style-name="co5" table:default-cell-style-name="ce94"/>
        <table:table-column table:style-name="co6" table:default-cell-style-name="ce62"/>
        <table:table-column table:style-name="co6" table:number-columns-repeated="6" table:default-cell-style-name="ce95"/>
        <table:table-column table:style-name="co6" table:number-columns-repeated="8" table:default-cell-style-name="ce62"/>
        <table:table-column table:style-name="co6" table:number-columns-repeated="3" table:default-cell-style-name="ce64"/>
        <table:table-column table:style-name="co3" table:number-columns-repeated="16364" table:default-cell-style-name="ce64"/>
        <table:table-row table:style-name="ro10">
          <table:table-cell office:value-type="string" table:number-columns-spanned="11" table:number-rows-spanned="1" table:style-name="ce209">
            <text:p>IECHYD A GWASANAETHAU CYMDEITHASOL</text:p>
          </table:table-cell>
          <table:covered-table-cell table:number-columns-repeated="10"/>
          <table:table-cell table:style-name="ce62"/>
          <table:table-cell table:number-columns-repeated="2" table:style-name="ce63"/>
          <table:table-cell table:number-columns-repeated="3" table:style-name="ce62"/>
          <table:table-cell table:number-columns-repeated="16367"/>
        </table:table-row>
        <table:table-row table:style-name="ro11">
          <table:table-cell office:value-type="string" table:number-columns-spanned="2" table:number-rows-spanned="3" table:style-name="ce210">
            <text:p>CRYNODEB</text:p>
          </table:table-cell>
          <table:covered-table-cell/>
          <table:table-cell office:value-type="string" table:number-columns-spanned="3" table:number-rows-spanned="1" table:style-name="ce211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11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1">
            <text:p>2024-25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number-columns-repeated="3" table:style-name="ce62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56">
            <text:p>Cyllideb Derfynol</text:p>
            <text:p>2022-23</text:p>
            <text:p>Mawrth 2022</text:p>
          </table:table-cell>
          <table:table-cell office:value-type="string" table:style-name="ce67">
            <text:p>Cyllideb Ddrafft</text:p>
            <text:p>Ddangosol</text:p>
            <text:p>2023-24</text:p>
            <text:p>Rhagfyr 2021</text:p>
          </table:table-cell>
          <table:table-cell office:value-type="string" table:style-name="ce68">
            <text:p>Newidiadau</text:p>
          </table:table-cell>
          <table:table-cell office:value-type="string" table:style-name="ce56">
            <text:p>Cyllideb Derfynol</text:p>
            <text:p>Ddangosol</text:p>
            <text:p>2023-24</text:p>
            <text:p>Mawrth 2022</text:p>
          </table:table-cell>
          <table:table-cell office:value-type="string" table:style-name="ce67">
            <text:p>Cyllideb Ddrafft</text:p>
            <text:p>Ddangosol</text:p>
            <text:p>2024-25</text:p>
            <text:p>Rhagfur 2021</text:p>
          </table:table-cell>
          <table:table-cell office:value-type="string" table:style-name="ce68">
            <text:p>Newidiadau</text:p>
          </table:table-cell>
          <table:table-cell office:value-type="string" table:style-name="ce56">
            <text:p>Cyllideb Derfynol</text:p>
            <text:p>Ddangosol</text:p>
            <text:p>2024-25</text:p>
            <text:p>Mawrth 2022</text:p>
          </table:table-cell>
          <table:table-cell table:number-columns-repeated="6" table:style-name="ce69"/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6" table:style-name="ce74"/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2">
            <text:p>Adnoddau</text:p>
          </table:table-cell>
          <table:covered-table-cell/>
          <table:table-cell office:value-type="float" office:value="9801778" table:style-name="ce223">
            <text:p><text:s/>9,801,778<text:s/></text:p>
          </table:table-cell>
          <table:table-cell office:value-type="float" office:value="-8471" table:style-name="ce223">
            <text:p><text:s/>(8,471)</text:p>
          </table:table-cell>
          <table:table-cell office:value-type="float" office:value="9793307" table:style-name="ce224">
            <text:p><text:s/>9,793,307<text:s/></text:p>
          </table:table-cell>
          <table:table-cell office:value-type="float" office:value="10088778" table:style-name="ce225">
            <text:p><text:s/>10,088,778<text:s/></text:p>
          </table:table-cell>
          <table:table-cell office:value-type="float" office:value="-11937" table:style-name="ce223">
            <text:p><text:s/>(11,937)</text:p>
          </table:table-cell>
          <table:table-cell office:value-type="float" office:value="10076841" table:style-name="ce224">
            <text:p><text:s/>10,076,841<text:s/></text:p>
          </table:table-cell>
          <table:table-cell office:value-type="float" office:value="10308778" table:style-name="ce225">
            <text:p><text:s/>10,308,778<text:s/></text:p>
          </table:table-cell>
          <table:table-cell office:value-type="float" office:value="-14198" table:style-name="ce223">
            <text:p><text:s/>(14,198)</text:p>
          </table:table-cell>
          <table:table-cell office:value-type="float" office:value="10294580" table:style-name="ce224">
            <text:p><text:s/>10,294,580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laf</text:p>
          </table:table-cell>
          <table:covered-table-cell/>
          <table:table-cell office:value-type="float" office:value="335000" table:style-name="ce223">
            <text:p><text:s/>335,000<text:s/></text:p>
          </table:table-cell>
          <table:table-cell office:value-type="float" office:value="4311" table:style-name="ce223">
            <text:p><text:s/>4,311<text:s/></text:p>
          </table:table-cell>
          <table:table-cell office:value-type="float" office:value="339311" table:style-name="ce224">
            <text:p><text:s/>339,311<text:s/></text:p>
          </table:table-cell>
          <table:table-cell office:value-type="float" office:value="375000" table:style-name="ce225">
            <text:p><text:s/>375,00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375000" table:style-name="ce224">
            <text:p><text:s/>375,000<text:s/></text:p>
          </table:table-cell>
          <table:table-cell office:value-type="float" office:value="395000" table:style-name="ce225">
            <text:p><text:s/>395,00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395000" table:style-name="ce224">
            <text:p><text:s/>395,000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4">
            <text:p>CYFANSWM ADNODDAU A CHYFALAF (AC EITHRIO AME)</text:p>
          </table:table-cell>
          <table:covered-table-cell/>
          <table:table-cell office:value-type="float" office:value="10136778" table:style-name="ce226">
            <text:p><text:s/>10,136,778<text:s/></text:p>
          </table:table-cell>
          <table:table-cell office:value-type="float" office:value="-4160" table:style-name="ce226">
            <text:p><text:s/>(4,160)</text:p>
          </table:table-cell>
          <table:table-cell office:value-type="float" office:value="10132618" table:style-name="ce227">
            <text:p><text:s/>10,132,618<text:s/></text:p>
          </table:table-cell>
          <table:table-cell office:value-type="float" office:value="10463778" table:style-name="ce228">
            <text:p><text:s/>10,463,778<text:s/></text:p>
          </table:table-cell>
          <table:table-cell office:value-type="float" office:value="-11937" table:style-name="ce226">
            <text:p><text:s/>(11,937)</text:p>
          </table:table-cell>
          <table:table-cell office:value-type="float" office:value="10451841" table:style-name="ce227">
            <text:p><text:s/>10,451,841<text:s/></text:p>
          </table:table-cell>
          <table:table-cell office:value-type="float" office:value="10703778" table:style-name="ce228">
            <text:p><text:s/>10,703,778<text:s/></text:p>
          </table:table-cell>
          <table:table-cell office:value-type="float" office:value="-14198" table:style-name="ce226">
            <text:p><text:s/>(14,198)</text:p>
          </table:table-cell>
          <table:table-cell office:value-type="float" office:value="10689580" table:style-name="ce227">
            <text:p><text:s/>10,689,580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3">
            <text:p>AME Adnoddau</text:p>
          </table:table-cell>
          <table:covered-table-cell/>
          <table:table-cell office:value-type="float" office:value="186420" table:style-name="ce223">
            <text:p><text:s/>186,42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86420" table:style-name="ce224">
            <text:p><text:s/>186,420<text:s/></text:p>
          </table:table-cell>
          <table:table-cell office:value-type="float" office:value="190257" table:style-name="ce225">
            <text:p><text:s/>190,257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90257" table:style-name="ce224">
            <text:p><text:s/>190,257<text:s/></text:p>
          </table:table-cell>
          <table:table-cell office:value-type="float" office:value="127172" table:style-name="ce225">
            <text:p><text:s/>127,172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27172" table:style-name="ce224">
            <text:p><text:s/>127,172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3">
            <text:p>AME Cyfalaf</text:p>
          </table:table-cell>
          <table:covered-table-cell/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4">
            <text:p>CYFANSWM AME</text:p>
          </table:table-cell>
          <table:covered-table-cell/>
          <table:table-cell office:value-type="float" office:value="186420" table:style-name="ce86">
            <text:p><text:s/>186,420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186420" table:style-name="ce227">
            <text:p><text:s/>186,420<text:s/></text:p>
          </table:table-cell>
          <table:table-cell office:value-type="float" office:value="190257" table:style-name="ce228">
            <text:p><text:s/>190,257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190257" table:style-name="ce227">
            <text:p><text:s/>190,257<text:s/></text:p>
          </table:table-cell>
          <table:table-cell office:value-type="float" office:value="127172" table:style-name="ce228">
            <text:p><text:s/>127,172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127172" table:style-name="ce227">
            <text:p><text:s/>127,172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10">
          <table:table-cell office:value-type="string" table:number-columns-spanned="2" table:number-rows-spanned="1" table:style-name="ce215">
            <text:p>CYFANSWM IECHYD A GWASANAETHAU CYMDEITHASOL</text:p>
          </table:table-cell>
          <table:covered-table-cell/>
          <table:table-cell office:value-type="float" office:value="10323198" table:style-name="ce87">
            <text:p><text:s/>10,323,198<text:s/></text:p>
          </table:table-cell>
          <table:table-cell office:value-type="float" office:value="-4160" table:style-name="ce229">
            <text:p><text:s/>(4,160)</text:p>
          </table:table-cell>
          <table:table-cell office:value-type="float" office:value="10319038" table:style-name="ce230">
            <text:p><text:s/>10,319,038<text:s/></text:p>
          </table:table-cell>
          <table:table-cell office:value-type="float" office:value="10654035" table:style-name="ce231">
            <text:p><text:s/>10,654,035<text:s/></text:p>
          </table:table-cell>
          <table:table-cell office:value-type="float" office:value="-11937" table:style-name="ce229">
            <text:p><text:s/>(11,937)</text:p>
          </table:table-cell>
          <table:table-cell office:value-type="float" office:value="10642098" table:style-name="ce230">
            <text:p><text:s/>10,642,098<text:s/></text:p>
          </table:table-cell>
          <table:table-cell office:value-type="float" office:value="10830950" table:style-name="ce231">
            <text:p><text:s/>10,830,950<text:s/></text:p>
          </table:table-cell>
          <table:table-cell office:value-type="float" office:value="-14198" table:style-name="ce229">
            <text:p><text:s/>(14,198)</text:p>
          </table:table-cell>
          <table:table-cell office:value-type="float" office:value="10816752" table:style-name="ce230">
            <text:p><text:s/>10,816,752<text:s/></text:p>
          </table:table-cell>
          <table:table-cell table:style-name="ce91"/>
          <table:table-cell table:style-name="ce92"/>
          <table:table-cell table:number-columns-repeated="4" table:style-name="ce91"/>
          <table:table-cell table:number-columns-repeated="16367" table:style-name="ce93"/>
        </table:table-row>
        <table:table-row table:style-name="ro14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209">
            <text:p>IECHYD A GWASANAETHAU CYMDEITHASOL</text:p>
          </table:table-cell>
          <table:covered-table-cell table:number-columns-repeated="16"/>
          <table:table-cell table:number-columns-repeated="16367" table:style-name="ce94"/>
        </table:table-row>
        <table:table-row table:style-name="ro13">
          <table:table-cell office:value-type="string" table:number-columns-spanned="17" table:number-rows-spanned="1" table:style-name="ce216">
            <text:p>ADNODDAU</text:p>
          </table:table-cell>
          <table:covered-table-cell table:number-columns-repeated="16"/>
          <table:table-cell table:number-columns-repeated="16367" table:style-name="ce94"/>
        </table:table-row>
        <table:table-row table:style-name="ro16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96">
            <text:p>Cyllideb Ddrafft</text:p>
            <text:p>2022-23</text:p>
            <text:p>Rhagfy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2022-23</text:p>
            <text:p>Mawrth 2022</text:p>
          </table:table-cell>
          <table:table-cell office:value-type="string" table:style-name="ce98">
            <text:p>Cyllideb Ddrafft</text:p>
            <text:p>Ddangosol</text:p>
            <text:p>2023-24</text:p>
            <text:p>Rhagfy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Ddangosol</text:p>
            <text:p>2023-24</text:p>
            <text:p>Mawrth 2022</text:p>
          </table:table-cell>
          <table:table-cell office:value-type="string" table:style-name="ce98">
            <text:p>Cyllideb Ddrafft</text:p>
            <text:p>Ddangosol</text:p>
            <text:p>2024-25</text:p>
            <text:p>Rhagfu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8">
            <text:p>Dyraniadau Craidd y GIG</text:p>
          </table:table-cell>
          <table:covered-table-cell/>
          <table:table-cell office:value-type="float" office:value="8499783" table:style-name="ce232">
            <text:p><text:s/>8,499,783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8499783" table:style-name="ce234">
            <text:p><text:s/>8,499,783<text:s/></text:p>
          </table:table-cell>
          <table:table-cell office:value-type="float" office:value="8749783" table:style-name="ce232">
            <text:p><text:s/>8,749,783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8749783" table:style-name="ce234">
            <text:p><text:s/>8,749,783<text:s/></text:p>
          </table:table-cell>
          <table:table-cell office:value-type="float" office:value="8949783" table:style-name="ce232">
            <text:p><text:s/>8,949,783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8949783" table:style-name="ce234">
            <text:p><text:s/>8,949,783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Dyraniadau Uniongyrchol Eraill GIG Cymru</text:p>
          </table:table-cell>
          <table:covered-table-cell/>
          <table:table-cell office:value-type="float" office:value="230465" table:style-name="ce235">
            <text:p><text:s/>230,46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30465" table:style-name="ce237">
            <text:p><text:s/>230,465<text:s/></text:p>
          </table:table-cell>
          <table:table-cell office:value-type="float" office:value="230465" table:style-name="ce235">
            <text:p><text:s/>230,46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30465" table:style-name="ce237">
            <text:p><text:s/>230,465<text:s/></text:p>
          </table:table-cell>
          <table:table-cell office:value-type="float" office:value="230465" table:style-name="ce235">
            <text:p><text:s/>230,46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30465" table:style-name="ce237">
            <text:p><text:s/>230,465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Iechyd a Gofal Digidol Cymru</text:p>
          </table:table-cell>
          <table:covered-table-cell/>
          <table:table-cell office:value-type="float" office:value="56851" table:style-name="ce235">
            <text:p><text:s/>56,85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6851" table:style-name="ce237">
            <text:p><text:s/>56,851<text:s/></text:p>
          </table:table-cell>
          <table:table-cell office:value-type="float" office:value="56851" table:style-name="ce235">
            <text:p><text:s/>56,85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6851" table:style-name="ce237">
            <text:p><text:s/>56,851<text:s/></text:p>
          </table:table-cell>
          <table:table-cell office:value-type="float" office:value="56851" table:style-name="ce235">
            <text:p><text:s/>56,85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6851" table:style-name="ce237">
            <text:p><text:s/>56,851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Addysg a Gwella Iechyd Cymru</text:p>
          </table:table-cell>
          <table:covered-table-cell/>
          <table:table-cell office:value-type="float" office:value="302484" table:style-name="ce235">
            <text:p><text:s/>302,48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02484" table:style-name="ce237">
            <text:p><text:s/>302,484<text:s/></text:p>
          </table:table-cell>
          <table:table-cell office:value-type="float" office:value="302484" table:style-name="ce235">
            <text:p><text:s/>302,48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02484" table:style-name="ce237">
            <text:p><text:s/>302,484<text:s/></text:p>
          </table:table-cell>
          <table:table-cell office:value-type="float" office:value="302484" table:style-name="ce235">
            <text:p><text:s/>302,48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02484" table:style-name="ce237">
            <text:p><text:s/>302,484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Iechyd Cyhoeddus Cymru</text:p>
          </table:table-cell>
          <table:covered-table-cell/>
          <table:table-cell office:value-type="float" office:value="128982" table:style-name="ce235">
            <text:p><text:s/>128,9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8982" table:style-name="ce237">
            <text:p><text:s/>128,982<text:s/></text:p>
          </table:table-cell>
          <table:table-cell office:value-type="float" office:value="128982" table:style-name="ce235">
            <text:p><text:s/>128,9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28982" table:style-name="ce237">
            <text:p><text:s/>128,982<text:s/></text:p>
          </table:table-cell>
          <table:table-cell office:value-type="float" office:value="128982" table:style-name="ce235">
            <text:p><text:s/>128,9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28982" table:style-name="ce237">
            <text:p><text:s/>128,982<text:s/></text:p>
          </table:table-cell>
          <table:table-cell table:number-columns-repeated="16367" table:style-name="ce104"/>
        </table:table-row>
        <table:table-row table:style-name="ro3">
          <table:table-cell office:value-type="string" table:style-name="ce110">
            <text:p>Cam Gweithredu:</text:p>
          </table:table-cell>
          <table:table-cell office:value-type="string" table:style-name="ce111">
            <text:p>Cyflenwi Gwasanaethau GIG Craidd</text:p>
          </table:table-cell>
          <table:table-cell office:value-type="float" office:value="9218565" table:style-name="ce112">
            <text:p><text:s/>9,218,56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9218565" table:style-name="ce243">
            <text:p><text:s/>9,218,565<text:s/></text:p>
          </table:table-cell>
          <table:table-cell office:value-type="float" office:value="9468565" table:style-name="ce244">
            <text:p><text:s/>9,468,56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9468565" table:style-name="ce243">
            <text:p><text:s/>9,468,565<text:s/></text:p>
          </table:table-cell>
          <table:table-cell office:value-type="float" office:value="9668565" table:style-name="ce244">
            <text:p><text:s/>9,668,56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9668565" table:style-name="ce243">
            <text:p><text:s/>9,668,565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weithlu (y GIG)</text:p>
          </table:table-cell>
          <table:covered-table-cell/>
          <table:table-cell office:value-type="float" office:value="34076" table:style-name="ce245">
            <text:p><text:s/>34,07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4076" table:style-name="ce247">
            <text:p><text:s/>34,076<text:s/></text:p>
          </table:table-cell>
          <table:table-cell office:value-type="float" office:value="34076" table:style-name="ce245">
            <text:p><text:s/>34,07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34076" table:style-name="ce247">
            <text:p><text:s/>34,076<text:s/></text:p>
          </table:table-cell>
          <table:table-cell office:value-type="float" office:value="34076" table:style-name="ce245">
            <text:p><text:s/>34,07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34076" table:style-name="ce247">
            <text:p><text:s/>34,076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ymru Iachach</text:p>
          </table:table-cell>
          <table:covered-table-cell/>
          <table:table-cell office:value-type="float" office:value="87546" table:style-name="ce245">
            <text:p><text:s/>87,546<text:s/></text:p>
          </table:table-cell>
          <table:table-cell office:value-type="float" office:value="-7000" table:style-name="ce246">
            <text:p><text:s/>(7,0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0546" table:style-name="ce247">
            <text:p><text:s/>80,546<text:s/></text:p>
          </table:table-cell>
          <table:table-cell office:value-type="float" office:value="79646" table:style-name="ce245">
            <text:p><text:s/>79,64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79646" table:style-name="ce247">
            <text:p><text:s/>79,646<text:s/></text:p>
          </table:table-cell>
          <table:table-cell office:value-type="float" office:value="78146" table:style-name="ce245">
            <text:p><text:s/>78,146<text:s/></text:p>
          </table:table-cell>
          <table:table-cell office:value-type="float" office:value="-1800" table:style-name="ce246">
            <text:p><text:s/>(1,8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76346" table:style-name="ce247">
            <text:p><text:s/>76,346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yllidebau Eraill y GIG (Gwariant)</text:p>
          </table:table-cell>
          <table:covered-table-cell/>
          <table:table-cell office:value-type="float" office:value="33432" table:style-name="ce245">
            <text:p><text:s/>33,432<text:s/></text:p>
          </table:table-cell>
          <table:table-cell office:value-type="float" office:value="-4316" table:style-name="ce246">
            <text:p><text:s/>(4,316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9116" table:style-name="ce247">
            <text:p><text:s/>29,116<text:s/></text:p>
          </table:table-cell>
          <table:table-cell office:value-type="float" office:value="33432" table:style-name="ce245">
            <text:p><text:s/>33,432<text:s/></text:p>
          </table:table-cell>
          <table:table-cell office:value-type="float" office:value="-4682" table:style-name="ce246">
            <text:p><text:s/>(4,682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8750" table:style-name="ce247">
            <text:p><text:s/>28,750<text:s/></text:p>
          </table:table-cell>
          <table:table-cell office:value-type="float" office:value="33432" table:style-name="ce245">
            <text:p><text:s/>33,432<text:s/></text:p>
          </table:table-cell>
          <table:table-cell office:value-type="float" office:value="-4493" table:style-name="ce246">
            <text:p><text:s/>(4,493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8939" table:style-name="ce247">
            <text:p><text:s/>28,939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yllidebau Eraill y GIG (Incwm)</text:p>
          </table:table-cell>
          <table:covered-table-cell/>
          <table:table-cell office:value-type="float" office:value="-53000" table:style-name="ce245">
            <text:p><text:s/>(53,0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53000" table:style-name="ce247">
            <text:p><text:s/>(53,000)</text:p>
          </table:table-cell>
          <table:table-cell office:value-type="float" office:value="-53000" table:style-name="ce245">
            <text:p><text:s/>(53,0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-53000" table:style-name="ce247">
            <text:p><text:s/>(53,000)</text:p>
          </table:table-cell>
          <table:table-cell office:value-type="float" office:value="-53000" table:style-name="ce245">
            <text:p><text:s/>(53,0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-53000" table:style-name="ce247">
            <text:p><text:s/>(53,000)</text:p>
          </table:table-cell>
          <table:table-cell table:number-columns-repeated="16367" table:style-name="ce104"/>
        </table:table-row>
        <table:table-row table:style-name="ro3">
          <table:table-cell office:value-type="string" table:style-name="ce110">
            <text:p>Cam Gweithredu:</text:p>
          </table:table-cell>
          <table:table-cell office:value-type="string" table:style-name="ce111">
            <text:p>Cyflenwi Gwasanaethau GIG wedi'u Targedu</text:p>
          </table:table-cell>
          <table:table-cell office:value-type="float" office:value="102054" table:style-name="ce244">
            <text:p><text:s/>102,054<text:s/></text:p>
          </table:table-cell>
          <table:table-cell office:value-type="float" office:value="-11316" table:style-name="ce240">
            <text:p><text:s/>(11,316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90738" table:style-name="ce243">
            <text:p><text:s/>90,738<text:s/></text:p>
          </table:table-cell>
          <table:table-cell office:value-type="float" office:value="94154" table:style-name="ce244">
            <text:p><text:s/>94,154<text:s/></text:p>
          </table:table-cell>
          <table:table-cell office:value-type="float" office:value="-4682" table:style-name="ce240">
            <text:p><text:s/>(4,682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89472" table:style-name="ce243">
            <text:p><text:s/>89,472<text:s/></text:p>
          </table:table-cell>
          <table:table-cell office:value-type="float" office:value="92654" table:style-name="ce244">
            <text:p><text:s/>92,654<text:s/></text:p>
          </table:table-cell>
          <table:table-cell office:value-type="float" office:value="-6293" table:style-name="ce240">
            <text:p><text:s/>(6,293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86361" table:style-name="ce243">
            <text:p><text:s/>86,361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Addysg a Hyfforddiant</text:p>
          </table:table-cell>
          <table:covered-table-cell/>
          <table:table-cell office:value-type="float" office:value="25790" table:style-name="ce245">
            <text:p><text:s/>25,790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25790" table:style-name="ce247">
            <text:p><text:s/>25,790<text:s/></text:p>
          </table:table-cell>
          <table:table-cell office:value-type="float" office:value="25790" table:style-name="ce245">
            <text:p><text:s/>25,79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5790" table:style-name="ce247">
            <text:p><text:s/>25,790<text:s/></text:p>
          </table:table-cell>
          <table:table-cell office:value-type="float" office:value="25790" table:style-name="ce245">
            <text:p><text:s/>25,79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5790" table:style-name="ce247">
            <text:p><text:s/>25,79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yllidebau Canolog Datblygu'r Gweithlu</text:p>
          </table:table-cell>
          <table:covered-table-cell/>
          <table:table-cell office:value-type="float" office:value="1505" table:style-name="ce245">
            <text:p><text:s/>1,505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1505" table:style-name="ce247">
            <text:p><text:s/>1,505<text:s/></text:p>
          </table:table-cell>
          <table:table-cell office:value-type="float" office:value="1505" table:style-name="ce245">
            <text:p><text:s/>1,50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505" table:style-name="ce247">
            <text:p><text:s/>1,505<text:s/></text:p>
          </table:table-cell>
          <table:table-cell office:value-type="float" office:value="1505" table:style-name="ce245">
            <text:p><text:s/>1,50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505" table:style-name="ce247">
            <text:p><text:s/>1,505<text:s/></text:p>
          </table:table-cell>
          <table:table-cell table:number-columns-repeated="16367" table:style-name="ce104"/>
        </table:table-row>
        <table:table-row table:style-name="ro10">
          <table:table-cell office:value-type="string" table:style-name="ce110">
            <text:p>Cam Gweithredu:</text:p>
          </table:table-cell>
          <table:table-cell office:value-type="string" table:style-name="ce111">
            <text:p>Cefnogi Addysg a Hyforddiant yng Ngweithlu'r GIG</text:p>
          </table:table-cell>
          <table:table-cell office:value-type="float" office:value="27295" table:style-name="ce244">
            <text:p><text:s/>27,29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7295" table:style-name="ce243">
            <text:p><text:s/>27,295<text:s/></text:p>
          </table:table-cell>
          <table:table-cell office:value-type="float" office:value="27295" table:style-name="ce244">
            <text:p><text:s/>27,29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7295" table:style-name="ce243">
            <text:p><text:s/>27,295<text:s/></text:p>
          </table:table-cell>
          <table:table-cell office:value-type="float" office:value="27295" table:style-name="ce244">
            <text:p><text:s/>27,29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7295" table:style-name="ce243">
            <text:p><text:s/>27,295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Iechyd Meddwl</text:p>
          </table:table-cell>
          <table:covered-table-cell/>
          <table:table-cell office:value-type="float" office:value="88212" table:style-name="ce245">
            <text:p><text:s/>88,21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8212" table:style-name="ce247">
            <text:p><text:s/>88,212<text:s/></text:p>
          </table:table-cell>
          <table:table-cell office:value-type="float" office:value="113212" table:style-name="ce245">
            <text:p><text:s/>113,21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13212" table:style-name="ce247">
            <text:p><text:s/>113,212<text:s/></text:p>
          </table:table-cell>
          <table:table-cell office:value-type="float" office:value="128212" table:style-name="ce245">
            <text:p><text:s/>128,21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28212" table:style-name="ce247">
            <text:p><text:s/>128,212<text:s/></text:p>
          </table:table-cell>
          <table:table-cell table:number-columns-repeated="16367" table:style-name="ce104"/>
        </table:table-row>
        <table:table-row table:style-name="ro3">
          <table:table-cell office:value-type="string" table:style-name="ce110">
            <text:p>Cam Gweithredu:</text:p>
          </table:table-cell>
          <table:table-cell office:value-type="string" table:style-name="ce111">
            <text:p>Cefnogi Polisïau a Deddfwriaeth Iechyd Meddwl</text:p>
          </table:table-cell>
          <table:table-cell office:value-type="float" office:value="88212" table:style-name="ce244">
            <text:p><text:s/>88,21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88212" table:style-name="ce243">
            <text:p><text:s/>88,212<text:s/></text:p>
          </table:table-cell>
          <table:table-cell office:value-type="float" office:value="113212" table:style-name="ce244">
            <text:p><text:s/>113,21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13212" table:style-name="ce243">
            <text:p><text:s/>113,212<text:s/></text:p>
          </table:table-cell>
          <table:table-cell office:value-type="float" office:value="128212" table:style-name="ce244">
            <text:p><text:s/>128,21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28212" table:style-name="ce243">
            <text:p><text:s/>128,212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ronfa'r Cynllun Gweithredu ar Gamddefnyddio Sylweddau</text:p>
          </table:table-cell>
          <table:covered-table-cell/>
          <table:table-cell office:value-type="float" office:value="28585" table:style-name="ce245">
            <text:p><text:s/>28,58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8585" table:style-name="ce247">
            <text:p><text:s/>28,585<text:s/></text:p>
          </table:table-cell>
          <table:table-cell office:value-type="float" office:value="28585" table:style-name="ce245">
            <text:p><text:s/>28,58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8585" table:style-name="ce247">
            <text:p><text:s/>28,585<text:s/></text:p>
          </table:table-cell>
          <table:table-cell office:value-type="float" office:value="28585" table:style-name="ce245">
            <text:p><text:s/>28,58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8585" table:style-name="ce247">
            <text:p><text:s/>28,585<text:s/></text:p>
          </table:table-cell>
          <table:table-cell table:number-columns-repeated="16367" table:style-name="ce104"/>
        </table:table-row>
        <table:table-row table:style-name="ro17">
          <table:table-cell office:value-type="string" table:style-name="ce110">
            <text:p>Cam Gweithredu:</text:p>
          </table:table-cell>
          <table:table-cell office:value-type="string" table:style-name="ce111">
            <text:p>Cyflawni'r Broses o Weithredu'r Strategaeth Camddefnyddio Sylweddau</text:p>
          </table:table-cell>
          <table:table-cell office:value-type="float" office:value="28585" table:style-name="ce244">
            <text:p><text:s/>28,58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8585" table:style-name="ce243">
            <text:p><text:s/>28,585<text:s/></text:p>
          </table:table-cell>
          <table:table-cell office:value-type="float" office:value="28585" table:style-name="ce244">
            <text:p><text:s/>28,58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8585" table:style-name="ce243">
            <text:p><text:s/>28,585<text:s/></text:p>
          </table:table-cell>
          <table:table-cell office:value-type="float" office:value="28585" table:style-name="ce244">
            <text:p><text:s/>28,58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8585" table:style-name="ce243">
            <text:p><text:s/>28,585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Yr Asiantaeth Safonau Bwyd</text:p>
          </table:table-cell>
          <table:covered-table-cell/>
          <table:table-cell office:value-type="float" office:value="5110" table:style-name="ce245">
            <text:p><text:s/>5,11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110" table:style-name="ce247">
            <text:p><text:s/>5,110<text:s/></text:p>
          </table:table-cell>
          <table:table-cell office:value-type="float" office:value="5110" table:style-name="ce245">
            <text:p><text:s/>5,11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110" table:style-name="ce247">
            <text:p><text:s/>5,110<text:s/></text:p>
          </table:table-cell>
          <table:table-cell office:value-type="float" office:value="5110" table:style-name="ce245">
            <text:p><text:s/>5,11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110" table:style-name="ce247">
            <text:p><text:s/>5,11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style-name="ce110">
            <text:p>Cam Gweithredu:</text:p>
          </table:table-cell>
          <table:table-cell office:value-type="string" table:style-name="ce111">
            <text:p>Yr Asiantaeth Safonau Bwyd</text:p>
          </table:table-cell>
          <table:table-cell office:value-type="float" office:value="5110" table:style-name="ce244">
            <text:p><text:s/>5,11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5110" table:style-name="ce243">
            <text:p><text:s/>5,110<text:s/></text:p>
          </table:table-cell>
          <table:table-cell office:value-type="float" office:value="5110" table:style-name="ce244">
            <text:p><text:s/>5,11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5110" table:style-name="ce243">
            <text:p><text:s/>5,110<text:s/></text:p>
          </table:table-cell>
          <table:table-cell office:value-type="float" office:value="5110" table:style-name="ce244">
            <text:p><text:s/>5,11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5110" table:style-name="ce243">
            <text:p><text:s/>5,11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Hybu Iechyd</text:p>
          </table:table-cell>
          <table:covered-table-cell/>
          <table:table-cell office:value-type="float" office:value="12204" table:style-name="ce245">
            <text:p><text:s/>12,20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" table:style-name="ce246">
            <text:p><text:s/>1,000<text:s/></text:p>
          </table:table-cell>
          <table:table-cell office:value-type="float" office:value="13204" table:style-name="ce247">
            <text:p><text:s/>13,204<text:s/></text:p>
          </table:table-cell>
          <table:table-cell office:value-type="float" office:value="12204" table:style-name="ce245">
            <text:p><text:s/>12,20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2204" table:style-name="ce247">
            <text:p><text:s/>12,204<text:s/></text:p>
          </table:table-cell>
          <table:table-cell office:value-type="float" office:value="12204" table:style-name="ce245">
            <text:p><text:s/>12,20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2204" table:style-name="ce247">
            <text:p><text:s/>12,204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Diogelu Iechyd ac Imiwneiddio wedi'u Targedu</text:p>
          </table:table-cell>
          <table:covered-table-cell/>
          <table:table-cell office:value-type="float" office:value="6592" table:style-name="ce245">
            <text:p><text:s/>6,59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592" table:style-name="ce247">
            <text:p><text:s/>6,592<text:s/></text:p>
          </table:table-cell>
          <table:table-cell office:value-type="float" office:value="6592" table:style-name="ce245">
            <text:p><text:s/>6,59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6592" table:style-name="ce247">
            <text:p><text:s/>6,592<text:s/></text:p>
          </table:table-cell>
          <table:table-cell office:value-type="float" office:value="6592" table:style-name="ce245">
            <text:p><text:s/>6,59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6592" table:style-name="ce247">
            <text:p><text:s/>6,592<text:s/></text:p>
          </table:table-cell>
          <table:table-cell table:number-columns-repeated="16367" table:style-name="ce104"/>
        </table:table-row>
        <table:table-row table:style-name="ro3">
          <table:table-cell office:value-type="string" table:style-name="ce110">
            <text:p>Cam Gweithredu:</text:p>
          </table:table-cell>
          <table:table-cell office:value-type="string" table:style-name="ce111">
            <text:p>Rhaglenni Iechyd y Cyhoedd</text:p>
          </table:table-cell>
          <table:table-cell office:value-type="float" office:value="18796" table:style-name="ce244">
            <text:p><text:s/>18,79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" table:style-name="ce242">
            <text:p><text:s/>1,000<text:s/></text:p>
          </table:table-cell>
          <table:table-cell office:value-type="float" office:value="19796" table:style-name="ce243">
            <text:p><text:s/>19,796<text:s/></text:p>
          </table:table-cell>
          <table:table-cell office:value-type="float" office:value="18796" table:style-name="ce244">
            <text:p><text:s/>18,79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8796" table:style-name="ce243">
            <text:p><text:s/>18,796<text:s/></text:p>
          </table:table-cell>
          <table:table-cell office:value-type="float" office:value="18796" table:style-name="ce244">
            <text:p><text:s/>18,79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8796" table:style-name="ce243">
            <text:p><text:s/>18,796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wella Iechyd a Gweithio'n Iach</text:p>
          </table:table-cell>
          <table:covered-table-cell/>
          <table:table-cell office:value-type="float" office:value="9384" table:style-name="ce245">
            <text:p><text:s/>9,38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9384" table:style-name="ce247">
            <text:p><text:s/>9,384<text:s/></text:p>
          </table:table-cell>
          <table:table-cell office:value-type="float" office:value="9384" table:style-name="ce245">
            <text:p><text:s/>9,38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9384" table:style-name="ce247">
            <text:p><text:s/>9,384<text:s/></text:p>
          </table:table-cell>
          <table:table-cell office:value-type="float" office:value="9384" table:style-name="ce245">
            <text:p><text:s/>9,38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9384" table:style-name="ce247">
            <text:p><text:s/>9,384<text:s/></text:p>
          </table:table-cell>
          <table:table-cell table:number-columns-repeated="16367" table:style-name="ce104"/>
        </table:table-row>
        <table:table-row table:style-name="ro3">
          <table:table-cell office:value-type="string" table:style-name="ce110">
            <text:p>Cam Gweithredu:</text:p>
          </table:table-cell>
          <table:table-cell office:value-type="string" table:style-name="ce111">
            <text:p>Gwella Iechyd</text:p>
          </table:table-cell>
          <table:table-cell office:value-type="float" office:value="9384" table:style-name="ce244">
            <text:p><text:s/>9,38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9384" table:style-name="ce243">
            <text:p><text:s/>9,384<text:s/></text:p>
          </table:table-cell>
          <table:table-cell office:value-type="float" office:value="9384" table:style-name="ce244">
            <text:p><text:s/>9,38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9384" table:style-name="ce243">
            <text:p><text:s/>9,384<text:s/></text:p>
          </table:table-cell>
          <table:table-cell office:value-type="float" office:value="9384" table:style-name="ce244">
            <text:p><text:s/>9,38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9384" table:style-name="ce243">
            <text:p><text:s/>9,384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nllunio ar gyfer Argyfyngau Iechyd</text:p>
          </table:table-cell>
          <table:covered-table-cell/>
          <table:table-cell office:value-type="float" office:value="6007" table:style-name="ce245">
            <text:p><text:s/>6,007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007" table:style-name="ce247">
            <text:p><text:s/>6,007<text:s/></text:p>
          </table:table-cell>
          <table:table-cell office:value-type="float" office:value="6007" table:style-name="ce245">
            <text:p><text:s/>6,007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6007" table:style-name="ce247">
            <text:p><text:s/>6,007<text:s/></text:p>
          </table:table-cell>
          <table:table-cell office:value-type="float" office:value="6007" table:style-name="ce245">
            <text:p><text:s/>6,007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6007" table:style-name="ce247">
            <text:p><text:s/>6,007<text:s/></text:p>
          </table:table-cell>
          <table:table-cell table:number-columns-repeated="16367" table:style-name="ce104"/>
        </table:table-row>
        <table:table-row table:style-name="ro10">
          <table:table-cell office:value-type="string" table:style-name="ce110">
            <text:p>Cam Gweithredu:</text:p>
          </table:table-cell>
          <table:table-cell office:value-type="string" table:style-name="ce111">
            <text:p>Trefniadau Effeithiol ar gyfer Parodrwydd am Argyfyngau Iechyd</text:p>
          </table:table-cell>
          <table:table-cell office:value-type="float" office:value="6007" table:style-name="ce244">
            <text:p><text:s/>6,00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6007" table:style-name="ce243">
            <text:p><text:s/>6,007<text:s/></text:p>
          </table:table-cell>
          <table:table-cell office:value-type="float" office:value="6007" table:style-name="ce244">
            <text:p><text:s/>6,00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6007" table:style-name="ce243">
            <text:p><text:s/>6,007<text:s/></text:p>
          </table:table-cell>
          <table:table-cell office:value-type="float" office:value="6007" table:style-name="ce244">
            <text:p><text:s/>6,00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6007" table:style-name="ce243">
            <text:p><text:s/>6,007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Ymchwil a Datblygu</text:p>
          </table:table-cell>
          <table:covered-table-cell/>
          <table:table-cell office:value-type="float" office:value="42545" table:style-name="ce245">
            <text:p><text:s/>42,54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2545" table:style-name="ce247">
            <text:p><text:s/>42,545<text:s/></text:p>
          </table:table-cell>
          <table:table-cell office:value-type="float" office:value="42545" table:style-name="ce245">
            <text:p><text:s/>42,54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2545" table:style-name="ce247">
            <text:p><text:s/>42,545<text:s/></text:p>
          </table:table-cell>
          <table:table-cell office:value-type="float" office:value="42545" table:style-name="ce245">
            <text:p><text:s/>42,54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2545" table:style-name="ce247">
            <text:p><text:s/>42,545<text:s/></text:p>
          </table:table-cell>
          <table:table-cell table:number-columns-repeated="16367" table:style-name="ce104"/>
        </table:table-row>
        <table:table-row table:style-name="ro18">
          <table:table-cell office:value-type="string" table:style-name="ce110">
            <text:p>Cam Gweithredu:</text:p>
          </table:table-cell>
          <table:table-cell office:value-type="string" table:style-name="ce111">
            <text:p>Datblygu a Gweithredu Ymchwil a Datblygu er Budd Cleifion a'r Cyhoedd</text:p>
          </table:table-cell>
          <table:table-cell office:value-type="float" office:value="42545" table:style-name="ce244">
            <text:p><text:s/>42,54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42545" table:style-name="ce243">
            <text:p><text:s/>42,545<text:s/></text:p>
          </table:table-cell>
          <table:table-cell office:value-type="float" office:value="42545" table:style-name="ce244">
            <text:p><text:s/>42,54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42545" table:style-name="ce243">
            <text:p><text:s/>42,545<text:s/></text:p>
          </table:table-cell>
          <table:table-cell office:value-type="float" office:value="42545" table:style-name="ce244">
            <text:p><text:s/>42,54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42545" table:style-name="ce243">
            <text:p><text:s/>42,545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Diogelu ac Eiriolaeth</text:p>
          </table:table-cell>
          <table:covered-table-cell/>
          <table:table-cell office:value-type="float" office:value="2365" table:style-name="ce245">
            <text:p><text:s/>2,36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" table:style-name="ce246">
            <text:p><text:s/>1,000<text:s/></text:p>
          </table:table-cell>
          <table:table-cell office:value-type="float" office:value="3365" table:style-name="ce247">
            <text:p><text:s/>3,365<text:s/></text:p>
          </table:table-cell>
          <table:table-cell office:value-type="float" office:value="2365" table:style-name="ce245">
            <text:p><text:s/>2,36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365" table:style-name="ce247">
            <text:p><text:s/>2,365<text:s/></text:p>
          </table:table-cell>
          <table:table-cell office:value-type="float" office:value="2365" table:style-name="ce245">
            <text:p><text:s/>2,36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365" table:style-name="ce247">
            <text:p><text:s/>2,365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Gofalwyr Pobl Hŷn a Phobl ag Anableddau</text:p>
          </table:table-cell>
          <table:covered-table-cell/>
          <table:table-cell office:value-type="float" office:value="3670" table:style-name="ce245">
            <text:p><text:s/>3,67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670" table:style-name="ce247">
            <text:p><text:s/>3,670<text:s/></text:p>
          </table:table-cell>
          <table:table-cell office:value-type="float" office:value="3670" table:style-name="ce245">
            <text:p><text:s/>3,67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3670" table:style-name="ce247">
            <text:p><text:s/>3,670<text:s/></text:p>
          </table:table-cell>
          <table:table-cell office:value-type="float" office:value="3670" table:style-name="ce245">
            <text:p><text:s/>3,67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3670" table:style-name="ce247">
            <text:p><text:s/>3,67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style-name="ce110">
            <text:p>Cam Gweithredu:</text:p>
          </table:table-cell>
          <table:table-cell office:value-type="string" table:style-name="ce111">
            <text:p>Gofal a Chymorth Cymdeithasol</text:p>
          </table:table-cell>
          <table:table-cell office:value-type="float" office:value="6035" table:style-name="ce244">
            <text:p><text:s/>6,03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" table:style-name="ce242">
            <text:p><text:s/>1,000<text:s/></text:p>
          </table:table-cell>
          <table:table-cell office:value-type="float" office:value="7035" table:style-name="ce243">
            <text:p><text:s/>7,035<text:s/></text:p>
          </table:table-cell>
          <table:table-cell office:value-type="float" office:value="6035" table:style-name="ce244">
            <text:p><text:s/>6,03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6035" table:style-name="ce243">
            <text:p><text:s/>6,035<text:s/></text:p>
          </table:table-cell>
          <table:table-cell office:value-type="float" office:value="6035" table:style-name="ce244">
            <text:p><text:s/>6,03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6035" table:style-name="ce243">
            <text:p><text:s/>6,035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Partneriaethau ac Integreiddio</text:p>
          </table:table-cell>
          <table:covered-table-cell/>
          <table:table-cell office:value-type="float" office:value="227" table:style-name="ce245">
            <text:p><text:s/>227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27" table:style-name="ce247">
            <text:p><text:s/>227<text:s/></text:p>
          </table:table-cell>
          <table:table-cell office:value-type="float" office:value="227" table:style-name="ce245">
            <text:p><text:s/>227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27" table:style-name="ce247">
            <text:p><text:s/>227<text:s/></text:p>
          </table:table-cell>
          <table:table-cell office:value-type="float" office:value="227" table:style-name="ce245">
            <text:p><text:s/>227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27" table:style-name="ce247">
            <text:p><text:s/>227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Y Sector Gofal<text:s/></text:p>
          </table:table-cell>
          <table:covered-table-cell/>
          <table:table-cell office:value-type="float" office:value="299" table:style-name="ce245">
            <text:p><text:s/>299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99" table:style-name="ce247">
            <text:p><text:s/>299<text:s/></text:p>
          </table:table-cell>
          <table:table-cell office:value-type="float" office:value="299" table:style-name="ce245">
            <text:p><text:s/>299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99" table:style-name="ce247">
            <text:p><text:s/>299<text:s/></text:p>
          </table:table-cell>
          <table:table-cell office:value-type="float" office:value="299" table:style-name="ce245">
            <text:p><text:s/>299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99" table:style-name="ce247">
            <text:p><text:s/>299<text:s/></text:p>
          </table:table-cell>
          <table:table-cell table:number-columns-repeated="16367" table:style-name="ce104"/>
        </table:table-row>
        <table:table-row table:style-name="ro3">
          <table:table-cell office:value-type="string" table:style-name="ce110">
            <text:p>Cam Gweithredu:</text:p>
          </table:table-cell>
          <table:table-cell office:value-type="string" table:style-name="ce111">
            <text:p>Partneriaethau ac Integreiddio</text:p>
          </table:table-cell>
          <table:table-cell office:value-type="float" office:value="526" table:style-name="ce244">
            <text:p><text:s/>52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526" table:style-name="ce243">
            <text:p><text:s/>526<text:s/></text:p>
          </table:table-cell>
          <table:table-cell office:value-type="float" office:value="526" table:style-name="ce244">
            <text:p><text:s/>52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526" table:style-name="ce243">
            <text:p><text:s/>526<text:s/></text:p>
          </table:table-cell>
          <table:table-cell office:value-type="float" office:value="526" table:style-name="ce244">
            <text:p><text:s/>52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526" table:style-name="ce243">
            <text:p><text:s/>526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wasanaethau Cymdeithasol Cynaliadwy</text:p>
          </table:table-cell>
          <table:covered-table-cell/>
          <table:table-cell office:value-type="float" office:value="99715" table:style-name="ce245">
            <text:p><text:s/>99,71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99715" table:style-name="ce247">
            <text:p><text:s/>99,715<text:s/></text:p>
          </table:table-cell>
          <table:table-cell office:value-type="float" office:value="109715" table:style-name="ce245">
            <text:p><text:s/>109,71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09715" table:style-name="ce247">
            <text:p><text:s/>109,715<text:s/></text:p>
          </table:table-cell>
          <table:table-cell office:value-type="float" office:value="114715" table:style-name="ce245">
            <text:p><text:s/>114,71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14715" table:style-name="ce247">
            <text:p><text:s/>114,715<text:s/></text:p>
          </table:table-cell>
          <table:table-cell table:number-columns-repeated="16367" table:style-name="ce104"/>
        </table:table-row>
        <table:table-row table:style-name="ro3">
          <table:table-cell office:value-type="string" table:style-name="ce110">
            <text:p>Cam Gweithredu:</text:p>
          </table:table-cell>
          <table:table-cell office:value-type="string" table:style-name="ce111">
            <text:p>Gwasanaethau Cymdeithasol Cynaliadwy</text:p>
          </table:table-cell>
          <table:table-cell office:value-type="float" office:value="99715" table:style-name="ce244">
            <text:p><text:s/>99,71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99715" table:style-name="ce243">
            <text:p><text:s/>99,715<text:s/></text:p>
          </table:table-cell>
          <table:table-cell office:value-type="float" office:value="109715" table:style-name="ce244">
            <text:p><text:s/>109,71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09715" table:style-name="ce243">
            <text:p><text:s/>109,715<text:s/></text:p>
          </table:table-cell>
          <table:table-cell office:value-type="float" office:value="114715" table:style-name="ce244">
            <text:p><text:s/>114,71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14715" table:style-name="ce243">
            <text:p><text:s/>114,715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ofal Cymdeithasol Cymru</text:p>
          </table:table-cell>
          <table:covered-table-cell/>
          <table:table-cell office:value-type="float" office:value="25613" table:style-name="ce245">
            <text:p><text:s/>25,61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5613" table:style-name="ce247">
            <text:p><text:s/>25,613<text:s/></text:p>
          </table:table-cell>
          <table:table-cell office:value-type="float" office:value="25613" table:style-name="ce245">
            <text:p><text:s/>25,61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5613" table:style-name="ce247">
            <text:p><text:s/>25,613<text:s/></text:p>
          </table:table-cell>
          <table:table-cell office:value-type="float" office:value="25613" table:style-name="ce245">
            <text:p><text:s/>25,61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5613" table:style-name="ce247">
            <text:p><text:s/>25,613<text:s/></text:p>
          </table:table-cell>
          <table:table-cell table:number-columns-repeated="16367" table:style-name="ce104"/>
        </table:table-row>
        <table:table-row table:style-name="ro3">
          <table:table-cell office:value-type="string" table:style-name="ce110">
            <text:p>Cam Gweithredu:</text:p>
          </table:table-cell>
          <table:table-cell office:value-type="string" table:style-name="ce111">
            <text:p>Gofal Cymdeithasol Cymru</text:p>
          </table:table-cell>
          <table:table-cell office:value-type="float" office:value="25613" table:style-name="ce244">
            <text:p><text:s/>25,6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5613" table:style-name="ce243">
            <text:p><text:s/>25,613<text:s/></text:p>
          </table:table-cell>
          <table:table-cell office:value-type="float" office:value="25613" table:style-name="ce244">
            <text:p><text:s/>25,6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5613" table:style-name="ce243">
            <text:p><text:s/>25,613<text:s/></text:p>
          </table:table-cell>
          <table:table-cell office:value-type="float" office:value="25613" table:style-name="ce244">
            <text:p><text:s/>25,6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5613" table:style-name="ce243">
            <text:p><text:s/>25,613<text:s/></text:p>
          </table:table-cell>
          <table:table-cell table:number-columns-repeated="16367" table:style-name="ce75"/>
        </table:table-row>
        <table:table-row table:style-name="ro19">
          <table:table-cell office:value-type="string" table:number-columns-spanned="2" table:number-rows-spanned="1" table:style-name="ce219">
            <text:p>Cymorth i Ofal Plant a Chwarae</text:p>
          </table:table-cell>
          <table:covered-table-cell/>
          <table:table-cell office:value-type="float" office:value="95751" table:style-name="ce245">
            <text:p><text:s/>95,751<text:s/></text:p>
          </table:table-cell>
          <table:table-cell office:value-type="float" office:value="-6900" table:style-name="ce246">
            <text:p><text:s/>(6,900)</text:p>
          </table:table-cell>
          <table:table-cell office:value-type="float" office:value="1000" table:style-name="ce246">
            <text:p><text:s/>1,000<text:s/></text:p>
          </table:table-cell>
          <table:table-cell office:value-type="float" office:value="7000" table:style-name="ce246">
            <text:p><text:s/>7,000<text:s/></text:p>
          </table:table-cell>
          <table:table-cell office:value-type="float" office:value="96851" table:style-name="ce247">
            <text:p><text:s/>96,851<text:s/></text:p>
          </table:table-cell>
          <table:table-cell office:value-type="float" office:value="105751" table:style-name="ce245">
            <text:p><text:s/>105,751<text:s/></text:p>
          </table:table-cell>
          <table:table-cell office:value-type="float" office:value="-6900" table:style-name="ce246">
            <text:p><text:s/>(6,900)</text:p>
          </table:table-cell>
          <table:table-cell office:value-type="float" office:value="1000" table:style-name="ce248">
            <text:p><text:s/>1,000<text:s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99851" table:style-name="ce247">
            <text:p><text:s/>99,851<text:s/></text:p>
          </table:table-cell>
          <table:table-cell office:value-type="float" office:value="107251" table:style-name="ce245">
            <text:p><text:s/>107,251<text:s/></text:p>
          </table:table-cell>
          <table:table-cell office:value-type="float" office:value="-6900" table:style-name="ce124">
            <text:p><text:s/>(6,900)</text:p>
          </table:table-cell>
          <table:table-cell office:value-type="float" office:value="1000" table:style-name="ce124">
            <text:p><text:s/>1,000<text:s/></text:p>
          </table:table-cell>
          <table:table-cell office:value-type="float" office:value="0" table:style-name="ce125">
            <text:p><text:s text:c="2"/>-<text:s text:c="2"/></text:p>
          </table:table-cell>
          <table:table-cell office:value-type="float" office:value="101351" table:style-name="ce247">
            <text:p><text:s/>101,351<text:s/></text:p>
          </table:table-cell>
          <table:table-cell table:number-columns-repeated="2" table:style-name="ce75"/>
          <table:table-cell table:number-columns-repeated="16365" table:style-name="ce104"/>
        </table:table-row>
        <table:table-row table:style-name="ro3">
          <table:table-cell office:value-type="string" table:number-columns-spanned="2" table:number-rows-spanned="1" table:style-name="ce219">
            <text:p>Cymorth i Hawliau Plant</text:p>
          </table:table-cell>
          <table:covered-table-cell/>
          <table:table-cell office:value-type="float" office:value="1020" table:style-name="ce235">
            <text:p><text:s/>1,0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20" table:style-name="ce237">
            <text:p><text:s/>1,020<text:s/></text:p>
          </table:table-cell>
          <table:table-cell office:value-type="float" office:value="1020" table:style-name="ce235">
            <text:p><text:s/>1,0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20" table:style-name="ce237">
            <text:p><text:s/>1,020<text:s/></text:p>
          </table:table-cell>
          <table:table-cell office:value-type="float" office:value="1020" table:style-name="ce246">
            <text:p><text:s/>1,0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20" table:style-name="ce247">
            <text:p><text:s/>1,020<text:s/></text:p>
          </table:table-cell>
          <table:table-cell table:number-columns-repeated="2" table:style-name="ce75"/>
          <table:table-cell table:number-columns-repeated="16365" table:style-name="ce104"/>
        </table:table-row>
        <table:table-row table:style-name="ro3">
          <table:table-cell office:value-type="string" table:number-columns-spanned="2" table:number-rows-spanned="1" table:style-name="ce219">
            <text:p>Cefnogi Plant</text:p>
          </table:table-cell>
          <table:covered-table-cell/>
          <table:table-cell office:value-type="float" office:value="3865" table:style-name="ce235">
            <text:p><text:s/>3,86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00" table:style-name="ce236">
            <text:p><text:s/>1,000<text:s/></text:p>
          </table:table-cell>
          <table:table-cell office:value-type="float" office:value="4865" table:style-name="ce247">
            <text:p><text:s/>4,865<text:s/></text:p>
          </table:table-cell>
          <table:table-cell office:value-type="float" office:value="3865" table:style-name="ce235">
            <text:p><text:s/>3,86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865" table:style-name="ce247">
            <text:p><text:s/>3,865<text:s/></text:p>
          </table:table-cell>
          <table:table-cell office:value-type="float" office:value="3865" table:style-name="ce246">
            <text:p><text:s/>3,86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865" table:style-name="ce247">
            <text:p><text:s/>3,865<text:s/></text:p>
          </table:table-cell>
          <table:table-cell table:number-columns-repeated="2" table:style-name="ce75"/>
          <table:table-cell table:number-columns-repeated="16365" table:style-name="ce104"/>
        </table:table-row>
        <table:table-row table:style-name="ro3">
          <table:table-cell office:value-type="string" table:number-columns-spanned="2" table:number-rows-spanned="1" table:style-name="ce219">
            <text:p>Cymorth i Deuluoedd a Phlant</text:p>
          </table:table-cell>
          <table:covered-table-cell/>
          <table:table-cell office:value-type="float" office:value="7975" table:style-name="ce235">
            <text:p><text:s/>7,975<text:s/></text:p>
          </table:table-cell>
          <table:table-cell office:value-type="float" office:value="-255" table:style-name="ce236">
            <text:p><text:s/>(255)</text:p>
          </table:table-cell>
          <table:table-cell office:value-type="float" office:value="-1000" table:style-name="ce236">
            <text:p><text:s/>(1,0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720" table:style-name="ce247">
            <text:p><text:s/>6,720<text:s/></text:p>
          </table:table-cell>
          <table:table-cell office:value-type="float" office:value="7875" table:style-name="ce235">
            <text:p><text:s/>7,875<text:s/></text:p>
          </table:table-cell>
          <table:table-cell office:value-type="float" office:value="-355" table:style-name="ce236">
            <text:p><text:s/>(355)</text:p>
          </table:table-cell>
          <table:table-cell office:value-type="float" office:value="-1000" table:style-name="ce238">
            <text:p><text:s/>(1,00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520" table:style-name="ce247">
            <text:p><text:s/>6,520<text:s/></text:p>
          </table:table-cell>
          <table:table-cell office:value-type="float" office:value="7875" table:style-name="ce246">
            <text:p><text:s/>7,875<text:s/></text:p>
          </table:table-cell>
          <table:table-cell office:value-type="float" office:value="-1005" table:style-name="ce236">
            <text:p><text:s/>(1,005)</text:p>
          </table:table-cell>
          <table:table-cell office:value-type="float" office:value="-1000" table:style-name="ce236">
            <text:p><text:s/>(1,0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870" table:style-name="ce247">
            <text:p><text:s/>5,870<text:s/></text:p>
          </table:table-cell>
          <table:table-cell table:number-columns-repeated="2" table:style-name="ce75"/>
          <table:table-cell table:number-columns-repeated="16365" table:style-name="ce104"/>
        </table:table-row>
        <table:table-row table:style-name="ro3">
          <table:table-cell office:value-type="string" table:style-name="ce110">
            <text:p>Cam Gweithredu:</text:p>
          </table:table-cell>
          <table:table-cell office:value-type="string" table:style-name="ce111">
            <text:p>Cefnogi Plant</text:p>
          </table:table-cell>
          <table:table-cell office:value-type="float" office:value="108611" table:style-name="ce244">
            <text:p><text:s/>108,611<text:s/></text:p>
          </table:table-cell>
          <table:table-cell office:value-type="float" office:value="-7155" table:style-name="ce240">
            <text:p><text:s/>(7,155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8000" table:style-name="ce242">
            <text:p><text:s/>8,000<text:s/></text:p>
          </table:table-cell>
          <table:table-cell office:value-type="float" office:value="109456" table:style-name="ce243">
            <text:p><text:s/>109,456<text:s/></text:p>
          </table:table-cell>
          <table:table-cell office:value-type="float" office:value="118511" table:style-name="ce244">
            <text:p><text:s/>118,511<text:s/></text:p>
          </table:table-cell>
          <table:table-cell office:value-type="float" office:value="-7255" table:style-name="ce240">
            <text:p><text:s/>(7,255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11256" table:style-name="ce243">
            <text:p><text:s/>111,256<text:s/></text:p>
          </table:table-cell>
          <table:table-cell office:value-type="float" office:value="120011" table:style-name="ce244">
            <text:p><text:s/>120,011<text:s/></text:p>
          </table:table-cell>
          <table:table-cell office:value-type="float" office:value="-7905" table:style-name="ce240">
            <text:p><text:s/>(7,905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12106" table:style-name="ce243">
            <text:p><text:s/>112,106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AFCASS Cymru</text:p>
          </table:table-cell>
          <table:covered-table-cell/>
          <table:table-cell office:value-type="float" office:value="14725" table:style-name="ce245">
            <text:p><text:s/>14,72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4725" table:style-name="ce247">
            <text:p><text:s/>14,725<text:s/></text:p>
          </table:table-cell>
          <table:table-cell office:value-type="float" office:value="14725" table:style-name="ce245">
            <text:p><text:s/>14,72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4725" table:style-name="ce247">
            <text:p><text:s/>14,725<text:s/></text:p>
          </table:table-cell>
          <table:table-cell office:value-type="float" office:value="14725" table:style-name="ce245">
            <text:p><text:s/>14,72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4725" table:style-name="ce247">
            <text:p><text:s/>14,725<text:s/></text:p>
          </table:table-cell>
          <table:table-cell table:number-columns-repeated="2" table:style-name="ce75"/>
          <table:table-cell table:number-columns-repeated="16365" table:style-name="ce104"/>
        </table:table-row>
        <table:table-row table:style-name="ro20">
          <table:table-cell office:value-type="string" table:style-name="ce110">
            <text:p>Cam Gweithredu:</text:p>
          </table:table-cell>
          <table:table-cell office:value-type="string" table:style-name="ce111">
            <text:p>CAFCASS Cymru</text:p>
          </table:table-cell>
          <table:table-cell office:value-type="float" office:value="14725" table:style-name="ce244">
            <text:p><text:s/>14,72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4725" table:style-name="ce243">
            <text:p><text:s/>14,725<text:s/></text:p>
          </table:table-cell>
          <table:table-cell office:value-type="float" office:value="14725" table:style-name="ce244">
            <text:p><text:s/>14,72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4725" table:style-name="ce243">
            <text:p><text:s/>14,725<text:s/></text:p>
          </table:table-cell>
          <table:table-cell office:value-type="float" office:value="14725" table:style-name="ce244">
            <text:p><text:s/>14,72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4725" table:style-name="ce243">
            <text:p><text:s/>14,725<text:s/></text:p>
          </table:table-cell>
          <table:table-cell table:number-columns-repeated="16367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IECHYD A GWASANAETHAU CYMDEITHASOL</text:p>
          </table:table-cell>
          <table:table-cell office:value-type="float" office:value="9801778" table:style-name="ce128">
            <text:p><text:s/>9,801,778<text:s/></text:p>
          </table:table-cell>
          <table:table-cell office:value-type="float" office:value="-18471" table:style-name="ce251">
            <text:p><text:s/>(18,471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0000" table:style-name="ce253">
            <text:p><text:s/>10,000<text:s/></text:p>
          </table:table-cell>
          <table:table-cell office:value-type="float" office:value="9793307" table:style-name="ce254">
            <text:p><text:s/>9,793,307<text:s/></text:p>
          </table:table-cell>
          <table:table-cell office:value-type="float" office:value="10088778" table:style-name="ce255">
            <text:p><text:s/>10,088,778<text:s/></text:p>
          </table:table-cell>
          <table:table-cell office:value-type="float" office:value="-11937" table:style-name="ce251">
            <text:p><text:s/>(11,937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3">
            <text:p><text:s text:c="2"/>-<text:s text:c="2"/></text:p>
          </table:table-cell>
          <table:table-cell office:value-type="float" office:value="10076841" table:style-name="ce254">
            <text:p><text:s/>10,076,841<text:s/></text:p>
          </table:table-cell>
          <table:table-cell office:value-type="float" office:value="10308778" table:style-name="ce255">
            <text:p><text:s/>10,308,778<text:s/></text:p>
          </table:table-cell>
          <table:table-cell office:value-type="float" office:value="-14198" table:style-name="ce251">
            <text:p><text:s/>(14,198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3">
            <text:p><text:s text:c="2"/>-<text:s text:c="2"/></text:p>
          </table:table-cell>
          <table:table-cell office:value-type="float" office:value="10294580" table:style-name="ce254">
            <text:p><text:s/>10,294,580<text:s/></text:p>
          </table:table-cell>
          <table:table-cell table:number-columns-repeated="2" table:style-name="ce75"/>
          <table:table-cell table:number-columns-repeated="16365" table:style-name="ce134"/>
        </table:table-row>
        <table:table-row table:style-name="ro21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 table:style-name="ce64"/>
        </table:table-row>
        <table:table-row table:style-name="ro10">
          <table:table-cell office:value-type="string" table:number-columns-spanned="17" table:number-rows-spanned="1" table:style-name="ce209">
            <text:p>IECHYD A GWASANAETHAU CYMDEITHASOL</text:p>
          </table:table-cell>
          <table:covered-table-cell table:number-columns-repeated="16"/>
          <table:table-cell table:number-columns-repeated="16367" table:style-name="ce94"/>
        </table:table-row>
        <table:table-row table:style-name="ro13">
          <table:table-cell office:value-type="string" table:number-columns-spanned="17" table:number-rows-spanned="1" table:style-name="ce216">
            <text:p>CYFALAF</text:p>
          </table:table-cell>
          <table:covered-table-cell table:number-columns-repeated="16"/>
          <table:table-cell table:number-columns-repeated="16367" table:style-name="ce94"/>
        </table:table-row>
        <table:table-row table:style-name="ro12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135">
            <text:p>Cyllideb Ddrafft</text:p>
            <text:p>2022-23</text:p>
            <text:p>Rhagfyr 2021</text:p>
          </table:table-cell>
          <table:table-cell office:value-type="string" table:style-name="ce97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6">
            <text:p>Cyllideb Derfynol</text:p>
            <text:p>2022-23</text:p>
            <text:p>Mawrth 2022</text:p>
          </table:table-cell>
          <table:table-cell office:value-type="string" table:style-name="ce135">
            <text:p>Cyllideb Ddrafft</text:p>
            <text:p>Ddangosol</text:p>
            <text:p>2023-24</text:p>
            <text:p>Rhagfyr 2021</text:p>
          </table:table-cell>
          <table:table-cell office:value-type="string" table:style-name="ce97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6">
            <text:p>Cyllideb Derfynol</text:p>
            <text:p>Ddangosol</text:p>
            <text:p>2023-24</text:p>
            <text:p>Mawrth 2022</text:p>
          </table:table-cell>
          <table:table-cell office:value-type="string" table:style-name="ce135">
            <text:p>Cyllideb Ddrafft</text:p>
            <text:p>Ddangosol</text:p>
            <text:p>2024-25</text:p>
            <text:p>Rhagfur 2021</text:p>
          </table:table-cell>
          <table:table-cell office:value-type="string" table:style-name="ce97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6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8">
            <text:p>Dyraniadau Craidd y GIG</text:p>
          </table:table-cell>
          <table:covered-table-cell/>
          <table:table-cell office:value-type="float" office:value="279908" table:style-name="ce256">
            <text:p><text:s/>279,908<text:s/></text:p>
          </table:table-cell>
          <table:table-cell office:value-type="float" office:value="4311" table:style-name="ce248">
            <text:p><text:s/>4,311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84219" table:style-name="ce257">
            <text:p><text:s/>284,219<text:s/></text:p>
          </table:table-cell>
          <table:table-cell office:value-type="float" office:value="309908" table:style-name="ce256">
            <text:p><text:s/>309,908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09908" table:style-name="ce257">
            <text:p><text:s/>309,908<text:s/></text:p>
          </table:table-cell>
          <table:table-cell office:value-type="float" office:value="319908" table:style-name="ce256">
            <text:p><text:s/>319,908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19908" table:style-name="ce257">
            <text:p><text:s/>319,908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flenwi Gwasanaethau GIG Craidd</text:p>
          </table:table-cell>
          <table:table-cell office:value-type="float" office:value="279908" table:style-name="ce258">
            <text:p><text:s/>279,908<text:s/></text:p>
          </table:table-cell>
          <table:table-cell office:value-type="float" office:value="4311" table:style-name="ce241">
            <text:p><text:s/>4,311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84219" table:style-name="ce259">
            <text:p><text:s/>284,219<text:s/></text:p>
          </table:table-cell>
          <table:table-cell office:value-type="float" office:value="309908" table:style-name="ce258">
            <text:p><text:s/>309,908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09908" table:style-name="ce259">
            <text:p><text:s/>309,908<text:s/></text:p>
          </table:table-cell>
          <table:table-cell office:value-type="float" office:value="319908" table:style-name="ce258">
            <text:p><text:s/>319,908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19908" table:style-name="ce259">
            <text:p><text:s/>319,908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ronfa'r Cynllun Gweithredu ar Gamddefnyddio Sylweddau</text:p>
          </table:table-cell>
          <table:covered-table-cell/>
          <table:table-cell office:value-type="float" office:value="5072" table:style-name="ce256">
            <text:p><text:s/>5,072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72" table:style-name="ce257">
            <text:p><text:s/>5,072<text:s/></text:p>
          </table:table-cell>
          <table:table-cell office:value-type="float" office:value="5072" table:style-name="ce256">
            <text:p><text:s/>5,072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72" table:style-name="ce257">
            <text:p><text:s/>5,072<text:s/></text:p>
          </table:table-cell>
          <table:table-cell office:value-type="float" office:value="5072" table:style-name="ce256">
            <text:p><text:s/>5,072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72" table:style-name="ce257">
            <text:p><text:s/>5,072<text:s/></text:p>
          </table:table-cell>
          <table:table-cell table:number-columns-repeated="16367" table:style-name="ce104"/>
        </table:table-row>
        <table:table-row table:style-name="ro23">
          <table:table-cell office:value-type="string" table:style-name="ce110">
            <text:p>Cam Gweithredu:</text:p>
          </table:table-cell>
          <table:table-cell office:value-type="string" table:style-name="ce111">
            <text:p>Cyflawni'r Broses o Weithredu'r Strategaeth Camddefnyddio Sylweddau</text:p>
          </table:table-cell>
          <table:table-cell office:value-type="float" office:value="5072" table:style-name="ce258">
            <text:p><text:s/>5,072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72" table:style-name="ce259">
            <text:p><text:s/>5,072<text:s/></text:p>
          </table:table-cell>
          <table:table-cell office:value-type="float" office:value="5072" table:style-name="ce258">
            <text:p><text:s/>5,072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72" table:style-name="ce259">
            <text:p><text:s/>5,072<text:s/></text:p>
          </table:table-cell>
          <table:table-cell office:value-type="float" office:value="5072" table:style-name="ce258">
            <text:p><text:s/>5,072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72" table:style-name="ce259">
            <text:p><text:s/>5,072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ofal Cymdeithasol Cymru</text:p>
          </table:table-cell>
          <table:covered-table-cell/>
          <table:table-cell office:value-type="float" office:value="20" table:style-name="ce256">
            <text:p><text:s/>2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" table:style-name="ce257">
            <text:p><text:s/>20<text:s/></text:p>
          </table:table-cell>
          <table:table-cell office:value-type="float" office:value="20" table:style-name="ce256">
            <text:p><text:s/>2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" table:style-name="ce257">
            <text:p><text:s/>20<text:s/></text:p>
          </table:table-cell>
          <table:table-cell office:value-type="float" office:value="20" table:style-name="ce256">
            <text:p><text:s/>2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" table:style-name="ce257">
            <text:p><text:s/>20<text:s/>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Gofal Cymdeithasol Cymru</text:p>
          </table:table-cell>
          <table:table-cell office:value-type="float" office:value="20" table:style-name="ce258">
            <text:p><text:s/>2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" table:style-name="ce259">
            <text:p><text:s/>20<text:s/></text:p>
          </table:table-cell>
          <table:table-cell office:value-type="float" office:value="20" table:style-name="ce258">
            <text:p><text:s/>2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" table:style-name="ce259">
            <text:p><text:s/>20<text:s/></text:p>
          </table:table-cell>
          <table:table-cell office:value-type="float" office:value="20" table:style-name="ce258">
            <text:p><text:s/>2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" table:style-name="ce259">
            <text:p><text:s/>2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Gwasanaethau Cymdeithasol Cynaliadwy</text:p>
          </table:table-cell>
          <table:covered-table-cell/>
          <table:table-cell office:value-type="float" office:value="50000" table:style-name="ce256">
            <text:p><text:s/>5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0" table:style-name="ce257">
            <text:p><text:s/>50,000<text:s/></text:p>
          </table:table-cell>
          <table:table-cell office:value-type="float" office:value="60000" table:style-name="ce256">
            <text:p><text:s/>6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0000" table:style-name="ce257">
            <text:p><text:s/>60,000<text:s/></text:p>
          </table:table-cell>
          <table:table-cell office:value-type="float" office:value="70000" table:style-name="ce256">
            <text:p><text:s/>7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70000" table:style-name="ce257">
            <text:p><text:s/>70,000<text:s/>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Gwasanaethau Cymdeithasol Cynaliadwy</text:p>
          </table:table-cell>
          <table:table-cell office:value-type="float" office:value="50000" table:style-name="ce258">
            <text:p><text:s/>5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0" table:style-name="ce259">
            <text:p><text:s/>50,000<text:s/></text:p>
          </table:table-cell>
          <table:table-cell office:value-type="float" office:value="60000" table:style-name="ce258">
            <text:p><text:s/>6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0000" table:style-name="ce259">
            <text:p><text:s/>60,000<text:s/></text:p>
          </table:table-cell>
          <table:table-cell office:value-type="float" office:value="70000" table:style-name="ce258">
            <text:p><text:s/>7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70000" table:style-name="ce259">
            <text:p><text:s/>70,000<text:s/></text:p>
          </table:table-cell>
          <table:table-cell table:number-columns-repeated="16367" table:style-name="ce104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IECHYD A GWASANAETHAU CYMDEITHASOL</text:p>
          </table:table-cell>
          <table:table-cell office:value-type="float" office:value="335000" table:style-name="ce260">
            <text:p><text:s/>335,000<text:s/></text:p>
          </table:table-cell>
          <table:table-cell office:value-type="float" office:value="4311" table:style-name="ce252">
            <text:p><text:s/>4,311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339311" table:style-name="ce261">
            <text:p><text:s/>339,311<text:s/></text:p>
          </table:table-cell>
          <table:table-cell office:value-type="float" office:value="375000" table:style-name="ce260">
            <text:p><text:s/>375,0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375000" table:style-name="ce261">
            <text:p><text:s/>375,000<text:s/></text:p>
          </table:table-cell>
          <table:table-cell office:value-type="float" office:value="395000" table:style-name="ce260">
            <text:p><text:s/>395,0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395000" table:style-name="ce261">
            <text:p><text:s/>395,000<text:s/></text:p>
          </table:table-cell>
          <table:table-cell table:number-columns-repeated="16367" table:style-name="ce134"/>
        </table:table-row>
        <table:table-row table:style-name="ro21">
          <table:table-cell table:number-columns-repeated="2" table:style-name="ce94"/>
          <table:table-cell table:style-name="ce62"/>
          <table:table-cell table:number-columns-repeated="6" table:style-name="ce95"/>
          <table:table-cell table:number-columns-repeated="8" table:style-name="ce62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209">
            <text:p>IECHYD A GWASANAETHAU CYMDEITHASOL</text:p>
          </table:table-cell>
          <table:covered-table-cell table:number-columns-repeated="10"/>
          <table:table-cell table:style-name="ce95"/>
          <table:table-cell table:style-name="ce145"/>
          <table:table-cell table:number-columns-repeated="4" table:style-name="ce146"/>
          <table:table-cell table:number-columns-repeated="16367" table:style-name="ce94"/>
        </table:table-row>
        <table:table-row table:style-name="ro13">
          <table:table-cell office:value-type="string" table:number-columns-spanned="11" table:number-rows-spanned="1" table:style-name="ce216">
            <text:p>AME - ADNODDAU</text:p>
          </table:table-cell>
          <table:covered-table-cell table:number-columns-repeated="10"/>
          <table:table-cell table:style-name="ce95"/>
          <table:table-cell table:style-name="ce147"/>
          <table:table-cell table:number-columns-repeated="4" table:style-name="ce146"/>
          <table:table-cell table:number-columns-repeated="16367" table:style-name="ce94"/>
        </table:table-row>
        <table:table-row table:style-name="ro12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135">
            <text:p>Cyllideb Ddrafft</text:p>
            <text:p>2022-23</text:p>
            <text:p>Rhagfy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2022-23</text:p>
            <text:p>Mawrth 2022</text:p>
          </table:table-cell>
          <table:table-cell office:value-type="string" table:style-name="ce135">
            <text:p>Cyllideb Ddrafft</text:p>
            <text:p>Ddangosol</text:p>
            <text:p>2023-24</text:p>
            <text:p>Rhagfy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Ddangosol</text:p>
            <text:p>2023-24</text:p>
            <text:p>Mawrth 2022</text:p>
          </table:table-cell>
          <table:table-cell office:value-type="string" table:style-name="ce135">
            <text:p>Cyllideb Ddrafft</text:p>
            <text:p>Ddangosol</text:p>
            <text:p>2024-25</text:p>
            <text:p>Rhagfu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Ddangosol</text:p>
            <text:p>2024-25</text:p>
            <text:p>Mawrth 2022</text:p>
          </table:table-cell>
          <table:table-cell table:style-name="ce95"/>
          <table:table-cell table:style-name="ce148"/>
          <table:table-cell table:number-columns-repeated="4" table:style-name="ce69"/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table:style-name="ce95"/>
          <table:table-cell table:style-name="ce149"/>
          <table:table-cell table:number-columns-repeated="4" table:style-name="ce74"/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8">
            <text:p>Amhariadau a Darpariaethau'r GIG - AME</text:p>
          </table:table-cell>
          <table:covered-table-cell/>
          <table:table-cell office:value-type="float" office:value="186420" table:style-name="ce264">
            <text:p><text:s/>186,420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186420" table:style-name="ce266">
            <text:p><text:s/>186,420<text:s/></text:p>
          </table:table-cell>
          <table:table-cell office:value-type="float" office:value="190257" table:style-name="ce264">
            <text:p><text:s/>190,257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190257" table:style-name="ce266">
            <text:p><text:s/>190,257<text:s/></text:p>
          </table:table-cell>
          <table:table-cell office:value-type="float" office:value="127172" table:style-name="ce264">
            <text:p><text:s/>127,172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127172" table:style-name="ce266">
            <text:p><text:s/>127,172<text:s/></text:p>
          </table:table-cell>
          <table:table-cell table:style-name="ce95"/>
          <table:table-cell table:style-name="ce262"/>
          <table:table-cell table:number-columns-repeated="4" table:style-name="ce154"/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Amhariadau'r GIG</text:p>
          </table:table-cell>
          <table:table-cell office:value-type="float" office:value="186420" table:style-name="ce258">
            <text:p><text:s/>186,42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86420" table:style-name="ce259">
            <text:p><text:s/>186,420<text:s/></text:p>
          </table:table-cell>
          <table:table-cell office:value-type="float" office:value="190257" table:style-name="ce258">
            <text:p><text:s/>190,257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90257" table:style-name="ce259">
            <text:p><text:s/>190,257<text:s/></text:p>
          </table:table-cell>
          <table:table-cell office:value-type="float" office:value="127172" table:style-name="ce258">
            <text:p><text:s/>127,172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27172" table:style-name="ce259">
            <text:p><text:s/>127,172<text:s/></text:p>
          </table:table-cell>
          <table:table-cell table:style-name="ce95"/>
          <table:table-cell table:style-name="ce263"/>
          <table:table-cell table:number-columns-repeated="4" table:style-name="ce74"/>
          <table:table-cell table:number-columns-repeated="16367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IECHYD A GWASANAETHAU CYMDEITHASOL</text:p>
          </table:table-cell>
          <table:table-cell office:value-type="float" office:value="186420" table:style-name="ce156">
            <text:p><text:s/>186,420<text:s/></text:p>
          </table:table-cell>
          <table:table-cell office:value-type="float" office:value="0" table:style-name="ce157">
            <text:p><text:s text:c="2"/>-<text:s text:c="2"/></text:p>
          </table:table-cell>
          <table:table-cell office:value-type="float" office:value="186420" table:style-name="ce158">
            <text:p><text:s/>186,420<text:s/></text:p>
          </table:table-cell>
          <table:table-cell office:value-type="float" office:value="190257" table:style-name="ce156">
            <text:p><text:s/>190,257<text:s/></text:p>
          </table:table-cell>
          <table:table-cell office:value-type="float" office:value="0" table:style-name="ce157">
            <text:p><text:s text:c="2"/>-<text:s text:c="2"/></text:p>
          </table:table-cell>
          <table:table-cell office:value-type="float" office:value="190257" table:style-name="ce158">
            <text:p><text:s/>190,257<text:s/></text:p>
          </table:table-cell>
          <table:table-cell office:value-type="float" office:value="127172" table:style-name="ce156">
            <text:p><text:s/>127,172<text:s/></text:p>
          </table:table-cell>
          <table:table-cell office:value-type="float" office:value="0" table:style-name="ce157">
            <text:p><text:s text:c="2"/>-<text:s text:c="2"/></text:p>
          </table:table-cell>
          <table:table-cell office:value-type="float" office:value="127172" table:style-name="ce158">
            <text:p><text:s/>127,172<text:s/></text:p>
          </table:table-cell>
          <table:table-cell table:style-name="ce95"/>
          <table:table-cell table:style-name="ce159"/>
          <table:table-cell table:number-columns-repeated="4" table:style-name="ce92"/>
          <table:table-cell table:number-columns-repeated="16367" table:style-name="ce134"/>
        </table:table-row>
        <table:table-row table:style-name="ro5">
          <table:table-cell table:number-columns-repeated="2" table:style-name="ce94"/>
          <table:table-cell table:style-name="ce62"/>
          <table:table-cell table:number-columns-repeated="6" table:style-name="ce95"/>
          <table:table-cell table:number-columns-repeated="8" table:style-name="ce62"/>
          <table:table-cell table:number-columns-repeated="16367"/>
        </table:table-row>
        <table:table-row table:style-name="ro15">
          <table:table-cell office:value-type="string" table:number-columns-spanned="11" table:number-rows-spanned="1" table:style-name="ce209">
            <text:p>CYLLID A LLYWODRAETH LEOL</text:p>
          </table:table-cell>
          <table:covered-table-cell table:number-columns-repeated="10"/>
          <table:table-cell table:number-columns-repeated="6" table:style-name="ce146"/>
          <table:table-cell table:number-columns-repeated="16367" table:style-name="ce94"/>
        </table:table-row>
        <table:table-row table:style-name="ro11">
          <table:table-cell office:value-type="string" table:number-columns-spanned="2" table:number-rows-spanned="3" table:style-name="ce210">
            <text:p>CRYNODEB</text:p>
          </table:table-cell>
          <table:covered-table-cell/>
          <table:table-cell office:value-type="string" table:number-columns-spanned="3" table:number-rows-spanned="1" table:style-name="ce211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11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1">
            <text:p>2024-25</text:p>
          </table:table-cell>
          <table:covered-table-cell table:number-columns-repeated="2"/>
          <table:table-cell table:number-columns-repeated="6" table:style-name="ce146"/>
          <table:table-cell table:number-columns-repeated="16367" table:style-name="ce94"/>
        </table:table-row>
        <table:table-row table:style-name="ro12">
          <table:covered-table-cell/>
          <table:covered-table-cell/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56">
            <text:p>Cyllideb Derfynol</text:p>
            <text:p>2022-23</text:p>
            <text:p>Mawrth 2022</text:p>
          </table:table-cell>
          <table:table-cell office:value-type="string" table:style-name="ce67">
            <text:p>Cyllideb Ddrafft</text:p>
            <text:p>Ddangosol</text:p>
            <text:p>2023-24</text:p>
            <text:p>Rhagfyr 2021</text:p>
          </table:table-cell>
          <table:table-cell office:value-type="string" table:style-name="ce68">
            <text:p>Newidiadau</text:p>
          </table:table-cell>
          <table:table-cell office:value-type="string" table:style-name="ce56">
            <text:p>Cyllideb Derfynol</text:p>
            <text:p>Ddangosol</text:p>
            <text:p>2023-24</text:p>
            <text:p>Mawrth 2022</text:p>
          </table:table-cell>
          <table:table-cell office:value-type="string" table:style-name="ce67">
            <text:p>Cyllideb Ddrafft</text:p>
            <text:p>Ddangosol</text:p>
            <text:p>2024-25</text:p>
            <text:p>Rhagfur 2021</text:p>
          </table:table-cell>
          <table:table-cell office:value-type="string" table:style-name="ce68">
            <text:p>Newidiadau</text:p>
          </table:table-cell>
          <table:table-cell office:value-type="string" table:style-name="ce56">
            <text:p>Cyllideb Derfynol</text:p>
            <text:p>Ddangosol</text:p>
            <text:p>2024-25</text:p>
            <text:p>Mawrth 2022</text:p>
          </table:table-cell>
          <table:table-cell table:number-columns-repeated="6" table:style-name="ce69"/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6" table:style-name="ce74"/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2">
            <text:p>Adnoddau</text:p>
          </table:table-cell>
          <table:covered-table-cell/>
          <table:table-cell office:value-type="float" office:value="4457382" table:style-name="ce225">
            <text:p><text:s/>4,457,382<text:s/></text:p>
          </table:table-cell>
          <table:table-cell office:value-type="float" office:value="28310" table:style-name="ce223">
            <text:p><text:s/>28,310<text:s/></text:p>
          </table:table-cell>
          <table:table-cell office:value-type="float" office:value="4485692" table:style-name="ce224">
            <text:p><text:s/>4,485,692<text:s/></text:p>
          </table:table-cell>
          <table:table-cell office:value-type="float" office:value="4556382" table:style-name="ce225">
            <text:p><text:s/>4,556,382<text:s/></text:p>
          </table:table-cell>
          <table:table-cell office:value-type="float" office:value="21295" table:style-name="ce223">
            <text:p><text:s/>21,295<text:s/></text:p>
          </table:table-cell>
          <table:table-cell office:value-type="float" office:value="4577677" table:style-name="ce224">
            <text:p><text:s/>4,577,677<text:s/></text:p>
          </table:table-cell>
          <table:table-cell office:value-type="float" office:value="4666382" table:style-name="ce225">
            <text:p><text:s/>4,666,382<text:s/></text:p>
          </table:table-cell>
          <table:table-cell office:value-type="float" office:value="23951" table:style-name="ce223">
            <text:p><text:s/>23,951<text:s/></text:p>
          </table:table-cell>
          <table:table-cell office:value-type="float" office:value="4690333" table:style-name="ce224">
            <text:p><text:s/>4,690,333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laf</text:p>
          </table:table-cell>
          <table:covered-table-cell/>
          <table:table-cell office:value-type="float" office:value="151863" table:style-name="ce225">
            <text:p><text:s/>151,863<text:s/></text:p>
          </table:table-cell>
          <table:table-cell office:value-type="float" office:value="14177" table:style-name="ce223">
            <text:p><text:s/>14,177<text:s/></text:p>
          </table:table-cell>
          <table:table-cell office:value-type="float" office:value="166040" table:style-name="ce224">
            <text:p><text:s/>166,040<text:s/></text:p>
          </table:table-cell>
          <table:table-cell office:value-type="float" office:value="201863" table:style-name="ce225">
            <text:p><text:s/>201,863<text:s/></text:p>
          </table:table-cell>
          <table:table-cell office:value-type="float" office:value="22026" table:style-name="ce223">
            <text:p><text:s/>22,026<text:s/></text:p>
          </table:table-cell>
          <table:table-cell office:value-type="float" office:value="223889" table:style-name="ce224">
            <text:p><text:s/>223,889<text:s/></text:p>
          </table:table-cell>
          <table:table-cell office:value-type="float" office:value="201863" table:style-name="ce225">
            <text:p><text:s/>201,863<text:s/></text:p>
          </table:table-cell>
          <table:table-cell office:value-type="float" office:value="22028" table:style-name="ce223">
            <text:p><text:s/>22,028<text:s/></text:p>
          </table:table-cell>
          <table:table-cell office:value-type="float" office:value="223891" table:style-name="ce224">
            <text:p><text:s/>223,891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4">
            <text:p>CYFANSWM ADNODDAU A CHYFALAF (AC EITHRIO AME)</text:p>
          </table:table-cell>
          <table:covered-table-cell/>
          <table:table-cell office:value-type="float" office:value="4609245" table:style-name="ce228">
            <text:p><text:s/>4,609,245<text:s/></text:p>
          </table:table-cell>
          <table:table-cell office:value-type="float" office:value="42487" table:style-name="ce226">
            <text:p><text:s/>42,487<text:s/></text:p>
          </table:table-cell>
          <table:table-cell office:value-type="float" office:value="4651732" table:style-name="ce227">
            <text:p><text:s/>4,651,732<text:s/></text:p>
          </table:table-cell>
          <table:table-cell office:value-type="float" office:value="4758245" table:style-name="ce228">
            <text:p><text:s/>4,758,245<text:s/></text:p>
          </table:table-cell>
          <table:table-cell office:value-type="float" office:value="43321" table:style-name="ce226">
            <text:p><text:s/>43,321<text:s/></text:p>
          </table:table-cell>
          <table:table-cell office:value-type="float" office:value="4801566" table:style-name="ce227">
            <text:p><text:s/>4,801,566<text:s/></text:p>
          </table:table-cell>
          <table:table-cell office:value-type="float" office:value="4868245" table:style-name="ce228">
            <text:p><text:s/>4,868,245<text:s/></text:p>
          </table:table-cell>
          <table:table-cell office:value-type="float" office:value="45979" table:style-name="ce226">
            <text:p><text:s/>45,979<text:s/></text:p>
          </table:table-cell>
          <table:table-cell office:value-type="float" office:value="4914224" table:style-name="ce227">
            <text:p><text:s/>4,914,224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3">
            <text:p>AME Adnoddau</text:p>
          </table:table-cell>
          <table:covered-table-cell/>
          <table:table-cell office:value-type="float" office:value="1030000" table:style-name="ce225">
            <text:p><text:s/>1,030,00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030000" table:style-name="ce224">
            <text:p><text:s/>1,030,000<text:s/></text:p>
          </table:table-cell>
          <table:table-cell office:value-type="float" office:value="1121000" table:style-name="ce225">
            <text:p><text:s/>1,121,00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121000" table:style-name="ce224">
            <text:p><text:s/>1,121,000<text:s/></text:p>
          </table:table-cell>
          <table:table-cell office:value-type="float" office:value="1148000" table:style-name="ce225">
            <text:p><text:s/>1,148,00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148000" table:style-name="ce224">
            <text:p><text:s/>1,148,000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3">
            <text:p>AME Cyfalaf</text:p>
          </table:table-cell>
          <table:covered-table-cell/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4">
            <text:p>CYFANSWM AME</text:p>
          </table:table-cell>
          <table:covered-table-cell/>
          <table:table-cell office:value-type="float" office:value="1030000" table:style-name="ce228">
            <text:p><text:s/>1,030,000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1030000" table:style-name="ce227">
            <text:p><text:s/>1,030,000<text:s/></text:p>
          </table:table-cell>
          <table:table-cell office:value-type="float" office:value="1121000" table:style-name="ce228">
            <text:p><text:s/>1,121,000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1121000" table:style-name="ce227">
            <text:p><text:s/>1,121,000<text:s/></text:p>
          </table:table-cell>
          <table:table-cell office:value-type="float" office:value="1148000" table:style-name="ce228">
            <text:p><text:s/>1,148,000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1148000" table:style-name="ce227">
            <text:p><text:s/>1,148,000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10">
          <table:table-cell office:value-type="string" table:number-columns-spanned="2" table:number-rows-spanned="1" table:style-name="ce215">
            <text:p>CYFANSWM CYLLID A LLYWODRAETH LEOL</text:p>
          </table:table-cell>
          <table:covered-table-cell/>
          <table:table-cell office:value-type="float" office:value="5639245" table:style-name="ce231">
            <text:p><text:s/>5,639,245<text:s/></text:p>
          </table:table-cell>
          <table:table-cell office:value-type="float" office:value="42487" table:style-name="ce229">
            <text:p><text:s/>42,487<text:s/></text:p>
          </table:table-cell>
          <table:table-cell office:value-type="float" office:value="5681732" table:style-name="ce230">
            <text:p><text:s/>5,681,732<text:s/></text:p>
          </table:table-cell>
          <table:table-cell office:value-type="float" office:value="5879245" table:style-name="ce231">
            <text:p><text:s/>5,879,245<text:s/></text:p>
          </table:table-cell>
          <table:table-cell office:value-type="float" office:value="43321" table:style-name="ce229">
            <text:p><text:s/>43,321<text:s/></text:p>
          </table:table-cell>
          <table:table-cell office:value-type="float" office:value="5922566" table:style-name="ce230">
            <text:p><text:s/>5,922,566<text:s/></text:p>
          </table:table-cell>
          <table:table-cell office:value-type="float" office:value="6016245" table:style-name="ce231">
            <text:p><text:s/>6,016,245<text:s/></text:p>
          </table:table-cell>
          <table:table-cell office:value-type="float" office:value="45979" table:style-name="ce229">
            <text:p><text:s/>45,979<text:s/></text:p>
          </table:table-cell>
          <table:table-cell office:value-type="float" office:value="6062224" table:style-name="ce230">
            <text:p><text:s/>6,062,224<text:s/></text:p>
          </table:table-cell>
          <table:table-cell table:number-columns-repeated="6" table:style-name="ce91"/>
          <table:table-cell table:number-columns-repeated="16367" table:style-name="ce93"/>
        </table:table-row>
        <table:table-row table:style-name="ro21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209">
            <text:p>CYLLID A LLYWODRAETH LEOL</text:p>
          </table:table-cell>
          <table:covered-table-cell table:number-columns-repeated="16"/>
          <table:table-cell table:number-columns-repeated="16367" table:style-name="ce94"/>
        </table:table-row>
        <table:table-row table:style-name="ro13">
          <table:table-cell office:value-type="string" table:number-columns-spanned="17" table:number-rows-spanned="1" table:style-name="ce216">
            <text:p>ADNODDAU</text:p>
          </table:table-cell>
          <table:covered-table-cell table:number-columns-repeated="16"/>
          <table:table-cell table:number-columns-repeated="16367" table:style-name="ce94"/>
        </table:table-row>
        <table:table-row table:style-name="ro16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135">
            <text:p>Cyllideb Ddrafft</text:p>
            <text:p>2022-23</text:p>
            <text:p>Rhagfyr 2021</text:p>
          </table:table-cell>
          <table:table-cell office:value-type="string" table:style-name="ce97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6">
            <text:p>Cyllideb Derfynol</text:p>
            <text:p>2022-23</text:p>
            <text:p>Mawrth 2022</text:p>
          </table:table-cell>
          <table:table-cell office:value-type="string" table:style-name="ce135">
            <text:p>Cyllideb Ddrafft</text:p>
            <text:p>Ddangosol</text:p>
            <text:p>2023-24</text:p>
            <text:p>Rhagfyr 2021</text:p>
          </table:table-cell>
          <table:table-cell office:value-type="string" table:style-name="ce97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6">
            <text:p>Cyllideb Derfynol</text:p>
            <text:p>Ddangosol</text:p>
            <text:p>2023-24</text:p>
            <text:p>Mawrth 2022</text:p>
          </table:table-cell>
          <table:table-cell office:value-type="string" table:style-name="ce135">
            <text:p>Cyllideb Ddrafft</text:p>
            <text:p>Ddangosol</text:p>
            <text:p>2024-25</text:p>
            <text:p>Rhagfur 2021</text:p>
          </table:table-cell>
          <table:table-cell office:value-type="string" table:style-name="ce97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6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8">
            <text:p>Cyllid Refeniw Cyffredinol Llywodraeth Leol</text:p>
          </table:table-cell>
          <table:covered-table-cell/>
          <table:table-cell office:value-type="float" office:value="3964354" table:style-name="ce235">
            <text:p><text:s/>3,964,354<text:s/></text:p>
          </table:table-cell>
          <table:table-cell office:value-type="float" office:value="13585" table:style-name="ce236">
            <text:p><text:s/>13,585<text:s/></text:p>
          </table:table-cell>
          <table:table-cell office:value-type="float" office:value="1000" table:style-name="ce236">
            <text:p><text:s/>1,000<text:s/></text:p>
          </table:table-cell>
          <table:table-cell office:value-type="float" office:value="96" table:style-name="ce236">
            <text:p><text:s/>96<text:s/></text:p>
          </table:table-cell>
          <table:table-cell office:value-type="float" office:value="3979035" table:style-name="ce267">
            <text:p><text:s/>3,979,035<text:s/></text:p>
          </table:table-cell>
          <table:table-cell office:value-type="float" office:value="4154972" table:style-name="ce235">
            <text:p><text:s/>4,154,972<text:s/></text:p>
          </table:table-cell>
          <table:table-cell office:value-type="float" office:value="13585" table:style-name="ce236">
            <text:p><text:s/>13,585<text:s/></text:p>
          </table:table-cell>
          <table:table-cell office:value-type="float" office:value="1000" table:style-name="ce238">
            <text:p><text:s/>1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169557" table:style-name="ce267">
            <text:p><text:s/>4,169,557<text:s/></text:p>
          </table:table-cell>
          <table:table-cell office:value-type="float" office:value="4255966" table:style-name="ce235">
            <text:p><text:s/>4,255,966<text:s/></text:p>
          </table:table-cell>
          <table:table-cell office:value-type="float" office:value="13585" table:style-name="ce236">
            <text:p><text:s/>13,585<text:s/></text:p>
          </table:table-cell>
          <table:table-cell office:value-type="float" office:value="1000" table:style-name="ce238">
            <text:p><text:s/>1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270551" table:style-name="ce267">
            <text:p><text:s/>4,270,551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Rhydhad Ardrethi'r Ardrethi Annomestig<text:s/></text:p>
          </table:table-cell>
          <table:covered-table-cell/>
          <table:table-cell office:value-type="float" office:value="132700" table:style-name="ce235">
            <text:p><text:s/>132,7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32700" table:style-name="ce267">
            <text:p><text:s/>132,700<text:s/></text:p>
          </table:table-cell>
          <table:table-cell office:value-type="float" office:value="27700" table:style-name="ce235">
            <text:p><text:s/>27,7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7700" table:style-name="ce267">
            <text:p><text:s/>27,700<text:s/></text:p>
          </table:table-cell>
          <table:table-cell office:value-type="float" office:value="27700" table:style-name="ce235">
            <text:p><text:s/>27,7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7700" table:style-name="ce267">
            <text:p><text:s/>27,7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yllid Refeniw Cyffredinol yr Heddlu</text:p>
          </table:table-cell>
          <table:covered-table-cell/>
          <table:table-cell office:value-type="float" office:value="112335" table:style-name="ce235">
            <text:p><text:s/>112,33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2335" table:style-name="ce267">
            <text:p><text:s/>112,335<text:s/></text:p>
          </table:table-cell>
          <table:table-cell office:value-type="float" office:value="112349" table:style-name="ce235">
            <text:p><text:s/>112,34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2349" table:style-name="ce267">
            <text:p><text:s/>112,349<text:s/></text:p>
          </table:table-cell>
          <table:table-cell office:value-type="float" office:value="112322" table:style-name="ce235">
            <text:p><text:s/>112,32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2322" table:style-name="ce267">
            <text:p><text:s/>112,322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anlyniadau Refeniw PFI Llywodraeth Leol<text:s/></text:p>
          </table:table-cell>
          <table:covered-table-cell/>
          <table:table-cell office:value-type="float" office:value="2860" table:style-name="ce235">
            <text:p><text:s/>2,8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860" table:style-name="ce267">
            <text:p><text:s/>2,860<text:s/></text:p>
          </table:table-cell>
          <table:table-cell office:value-type="float" office:value="2728" table:style-name="ce235">
            <text:p><text:s/>2,72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728" table:style-name="ce267">
            <text:p><text:s/>2,728<text:s/></text:p>
          </table:table-cell>
          <table:table-cell office:value-type="float" office:value="2596" table:style-name="ce235">
            <text:p><text:s/>2,59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596" table:style-name="ce267">
            <text:p><text:s/>2,596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Trawsnewid a Deddfwriaeth<text:s/></text:p>
          </table:table-cell>
          <table:covered-table-cell/>
          <table:table-cell office:value-type="float" office:value="8434" table:style-name="ce235">
            <text:p><text:s/>8,43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1000" table:style-name="ce236">
            <text:p><text:s/>(1,0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434" table:style-name="ce267">
            <text:p><text:s/>7,434<text:s/></text:p>
          </table:table-cell>
          <table:table-cell office:value-type="float" office:value="8760" table:style-name="ce235">
            <text:p><text:s/>8,7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1000" table:style-name="ce238">
            <text:p><text:s/>(1,0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760" table:style-name="ce267">
            <text:p><text:s/>7,760<text:s/></text:p>
          </table:table-cell>
          <table:table-cell office:value-type="float" office:value="9003" table:style-name="ce235">
            <text:p><text:s/>9,00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1000" table:style-name="ce238">
            <text:p><text:s/>(1,0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003" table:style-name="ce267">
            <text:p><text:s/>8,003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ostau Casglu Ardrethi Annomestig</text:p>
          </table:table-cell>
          <table:covered-table-cell/>
          <table:table-cell office:value-type="float" office:value="5172" table:style-name="ce235">
            <text:p><text:s/>5,17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172" table:style-name="ce267">
            <text:p><text:s/>5,172<text:s/></text:p>
          </table:table-cell>
          <table:table-cell office:value-type="float" office:value="5172" table:style-name="ce235">
            <text:p><text:s/>5,17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172" table:style-name="ce267">
            <text:p><text:s/>5,172<text:s/></text:p>
          </table:table-cell>
          <table:table-cell office:value-type="float" office:value="5172" table:style-name="ce235">
            <text:p><text:s/>5,17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172" table:style-name="ce267">
            <text:p><text:s/>5,172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ymorth Ariannol Brys</text:p>
          </table:table-cell>
          <table:covered-table-cell/>
          <table:table-cell office:value-type="float" office:value="1" table:style-name="ce235">
            <text:p><text:s/>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" table:style-name="ce267">
            <text:p><text:s/>1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morth Cyllid ar gyfer Llywodraeth Leol</text:p>
          </table:table-cell>
          <table:table-cell office:value-type="float" office:value="4225856" table:style-name="ce244">
            <text:p><text:s/>4,225,856<text:s/></text:p>
          </table:table-cell>
          <table:table-cell office:value-type="float" office:value="13585" table:style-name="ce240">
            <text:p><text:s/>13,58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96" table:style-name="ce240">
            <text:p><text:s/>96<text:s/></text:p>
          </table:table-cell>
          <table:table-cell office:value-type="float" office:value="4239537" table:style-name="ce259">
            <text:p><text:s/>4,239,537<text:s/></text:p>
          </table:table-cell>
          <table:table-cell office:value-type="float" office:value="4311682" table:style-name="ce244">
            <text:p><text:s/>4,311,682<text:s/></text:p>
          </table:table-cell>
          <table:table-cell office:value-type="float" office:value="13585" table:style-name="ce240">
            <text:p><text:s/>13,58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325267" table:style-name="ce259">
            <text:p><text:s/>4,325,267<text:s/></text:p>
          </table:table-cell>
          <table:table-cell office:value-type="float" office:value="4412760" table:style-name="ce244">
            <text:p><text:s/>4,412,760<text:s/></text:p>
          </table:table-cell>
          <table:table-cell office:value-type="float" office:value="13585" table:style-name="ce240">
            <text:p><text:s/>13,58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426345" table:style-name="ce259">
            <text:p><text:s/>4,426,345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wasanaethau Asiantaeth y Swyddfa Brisio</text:p>
          </table:table-cell>
          <table:covered-table-cell/>
          <table:table-cell office:value-type="float" office:value="12296" table:style-name="ce235">
            <text:p><text:s/>12,29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296" table:style-name="ce267">
            <text:p><text:s/>12,296<text:s/></text:p>
          </table:table-cell>
          <table:table-cell office:value-type="float" office:value="8896" table:style-name="ce235">
            <text:p><text:s/>8,89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896" table:style-name="ce267">
            <text:p><text:s/>8,896<text:s/></text:p>
          </table:table-cell>
          <table:table-cell office:value-type="float" office:value="8561" table:style-name="ce235">
            <text:p><text:s/>8,56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561" table:style-name="ce267">
            <text:p><text:s/>8,561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Tribiwnlys Prisio Cymru</text:p>
          </table:table-cell>
          <table:covered-table-cell/>
          <table:table-cell office:value-type="float" office:value="1039" table:style-name="ce235">
            <text:p><text:s/>1,03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40" table:style-name="ce267">
            <text:p><text:s/>1,040<text:s/></text:p>
          </table:table-cell>
          <table:table-cell office:value-type="float" office:value="1039" table:style-name="ce235">
            <text:p><text:s/>1,03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5" table:style-name="ce238">
            <text:p><text:s/>3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74" table:style-name="ce267">
            <text:p><text:s/>1,074<text:s/></text:p>
          </table:table-cell>
          <table:table-cell office:value-type="float" office:value="1039" table:style-name="ce235">
            <text:p><text:s/>1,03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5" table:style-name="ce238">
            <text:p><text:s/>3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74" table:style-name="ce267">
            <text:p><text:s/>1,074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Ymchwil a Dadansoddi Trethiant Lleol</text:p>
          </table:table-cell>
          <table:covered-table-cell/>
          <table:table-cell office:value-type="float" office:value="2900" table:style-name="ce235">
            <text:p><text:s/>2,9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900" table:style-name="ce267">
            <text:p><text:s/>2,900<text:s/></text:p>
          </table:table-cell>
          <table:table-cell office:value-type="float" office:value="4300" table:style-name="ce235">
            <text:p><text:s/>4,3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300" table:style-name="ce267">
            <text:p><text:s/>4,300<text:s/></text:p>
          </table:table-cell>
          <table:table-cell office:value-type="float" office:value="4800" table:style-name="ce235">
            <text:p><text:s/>4,8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800" table:style-name="ce267">
            <text:p><text:s/>4,80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Gwasanaethau Prisio</text:p>
          </table:table-cell>
          <table:table-cell office:value-type="float" office:value="16235" table:style-name="ce244">
            <text:p><text:s/>16,23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236" table:style-name="ce259">
            <text:p><text:s/>16,236<text:s/></text:p>
          </table:table-cell>
          <table:table-cell office:value-type="float" office:value="14235" table:style-name="ce244">
            <text:p><text:s/>14,23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5" table:style-name="ce241">
            <text:p><text:s/>3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4270" table:style-name="ce259">
            <text:p><text:s/>14,270<text:s/></text:p>
          </table:table-cell>
          <table:table-cell office:value-type="float" office:value="14400" table:style-name="ce244">
            <text:p><text:s/>14,4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5" table:style-name="ce241">
            <text:p><text:s/>3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4435" table:style-name="ce259">
            <text:p><text:s/>14,435<text:s/></text:p>
          </table:table-cell>
          <table:table-cell table:number-columns-repeated="16367" table:style-name="ce75"/>
        </table:table-row>
        <table:table-row table:style-name="ro24">
          <table:table-cell office:value-type="string" table:number-columns-spanned="2" table:number-rows-spanned="1" table:style-name="ce219">
            <text:p>Noddi Comisiwn Ffiniau a Democratiaeth Leol Cymru</text:p>
          </table:table-cell>
          <table:covered-table-cell/>
          <table:table-cell office:value-type="float" office:value="598" table:style-name="ce235">
            <text:p><text:s/>59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98" table:style-name="ce267">
            <text:p><text:s/>598<text:s/></text:p>
          </table:table-cell>
          <table:table-cell office:value-type="float" office:value="598" table:style-name="ce235">
            <text:p><text:s/>59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98" table:style-name="ce267">
            <text:p><text:s/>598<text:s/></text:p>
          </table:table-cell>
          <table:table-cell office:value-type="float" office:value="598" table:style-name="ce235">
            <text:p><text:s/>59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98" table:style-name="ce267">
            <text:p><text:s/>598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Gwariant i Hybu Democratiaeth Leol<text:s/></text:p>
          </table:table-cell>
          <table:covered-table-cell/>
          <table:table-cell office:value-type="float" office:value="126" table:style-name="ce235">
            <text:p><text:s/>12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6" table:style-name="ce267">
            <text:p><text:s/>126<text:s/></text:p>
          </table:table-cell>
          <table:table-cell office:value-type="float" office:value="126" table:style-name="ce235">
            <text:p><text:s/>12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6" table:style-name="ce267">
            <text:p><text:s/>126<text:s/></text:p>
          </table:table-cell>
          <table:table-cell office:value-type="float" office:value="126" table:style-name="ce235">
            <text:p><text:s/>12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6" table:style-name="ce267">
            <text:p><text:s/>126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Polisi Etholiadau</text:p>
          </table:table-cell>
          <table:covered-table-cell/>
          <table:table-cell office:value-type="float" office:value="2000" table:style-name="ce235">
            <text:p><text:s/>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0" table:style-name="ce267">
            <text:p><text:s/>2,000<text:s/></text:p>
          </table:table-cell>
          <table:table-cell office:value-type="float" office:value="2500" table:style-name="ce235">
            <text:p><text:s/>2,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500" table:style-name="ce267">
            <text:p><text:s/>2,500<text:s/></text:p>
          </table:table-cell>
          <table:table-cell office:value-type="float" office:value="4500" table:style-name="ce235">
            <text:p><text:s/>4,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500" table:style-name="ce267">
            <text:p><text:s/>4,50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Adeiladu Democratiaeth Leol</text:p>
          </table:table-cell>
          <table:table-cell office:value-type="float" office:value="2724" table:style-name="ce244">
            <text:p><text:s/>2,72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724" table:style-name="ce259">
            <text:p><text:s/>2,724<text:s/></text:p>
          </table:table-cell>
          <table:table-cell office:value-type="float" office:value="3224" table:style-name="ce244">
            <text:p><text:s/>3,22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224" table:style-name="ce259">
            <text:p><text:s/>3,224<text:s/></text:p>
          </table:table-cell>
          <table:table-cell office:value-type="float" office:value="5224" table:style-name="ce244">
            <text:p><text:s/>5,22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224" table:style-name="ce259">
            <text:p><text:s/>5,224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wella a Chymorth</text:p>
          </table:table-cell>
          <table:covered-table-cell/>
          <table:table-cell office:value-type="float" office:value="1550" table:style-name="ce235">
            <text:p><text:s/>1,5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550" table:style-name="ce267">
            <text:p><text:s/>1,550<text:s/></text:p>
          </table:table-cell>
          <table:table-cell office:value-type="float" office:value="1550" table:style-name="ce235">
            <text:p><text:s/>1,5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550" table:style-name="ce267">
            <text:p><text:s/>1,550<text:s/></text:p>
          </table:table-cell>
          <table:table-cell office:value-type="float" office:value="1550" table:style-name="ce235">
            <text:p><text:s/>1,5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550" table:style-name="ce267">
            <text:p><text:s/>1,55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Gwella Llywodraeth Leol</text:p>
          </table:table-cell>
          <table:table-cell office:value-type="float" office:value="1550" table:style-name="ce244">
            <text:p><text:s/>1,5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550" table:style-name="ce259">
            <text:p><text:s/>1,550<text:s/></text:p>
          </table:table-cell>
          <table:table-cell office:value-type="float" office:value="1550" table:style-name="ce244">
            <text:p><text:s/>1,5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550" table:style-name="ce259">
            <text:p><text:s/>1,550<text:s/></text:p>
          </table:table-cell>
          <table:table-cell office:value-type="float" office:value="1550" table:style-name="ce244">
            <text:p><text:s/>1,5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550" table:style-name="ce259">
            <text:p><text:s/>1,55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Academi Wales</text:p>
          </table:table-cell>
          <table:covered-table-cell/>
          <table:table-cell office:value-type="float" office:value="1134" table:style-name="ce235">
            <text:p><text:s/>1,13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34" table:style-name="ce267">
            <text:p><text:s/>1,134<text:s/></text:p>
          </table:table-cell>
          <table:table-cell office:value-type="float" office:value="1134" table:style-name="ce235">
            <text:p><text:s/>1,13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34" table:style-name="ce267">
            <text:p><text:s/>1,134<text:s/></text:p>
          </table:table-cell>
          <table:table-cell office:value-type="float" office:value="1134" table:style-name="ce235">
            <text:p><text:s/>1,13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34" table:style-name="ce267">
            <text:p><text:s/>1,134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Academi Wales</text:p>
          </table:table-cell>
          <table:table-cell office:value-type="float" office:value="1134" table:style-name="ce244">
            <text:p><text:s/>1,13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34" table:style-name="ce259">
            <text:p><text:s/>1,134<text:s/></text:p>
          </table:table-cell>
          <table:table-cell office:value-type="float" office:value="1134" table:style-name="ce244">
            <text:p><text:s/>1,13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34" table:style-name="ce259">
            <text:p><text:s/>1,134<text:s/></text:p>
          </table:table-cell>
          <table:table-cell office:value-type="float" office:value="1134" table:style-name="ce244">
            <text:p><text:s/>1,13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34" table:style-name="ce259">
            <text:p><text:s/>1,134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nghorau Cymuned a Thref</text:p>
          </table:table-cell>
          <table:covered-table-cell/>
          <table:table-cell office:value-type="float" office:value="144" table:style-name="ce235">
            <text:p><text:s/>14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4" table:style-name="ce267">
            <text:p><text:s/>144<text:s/></text:p>
          </table:table-cell>
          <table:table-cell office:value-type="float" office:value="144" table:style-name="ce235">
            <text:p><text:s/>14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4" table:style-name="ce267">
            <text:p><text:s/>144<text:s/></text:p>
          </table:table-cell>
          <table:table-cell office:value-type="float" office:value="144" table:style-name="ce235">
            <text:p><text:s/>14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4" table:style-name="ce267">
            <text:p><text:s/>144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Byrddau Gwasanaethau Cyhoeddus</text:p>
          </table:table-cell>
          <table:covered-table-cell/>
          <table:table-cell office:value-type="float" office:value="530" table:style-name="ce235">
            <text:p><text:s/>53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30" table:style-name="ce267">
            <text:p><text:s/>530<text:s/></text:p>
          </table:table-cell>
          <table:table-cell office:value-type="float" office:value="530" table:style-name="ce235">
            <text:p><text:s/>53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30" table:style-name="ce267">
            <text:p><text:s/>530<text:s/></text:p>
          </table:table-cell>
          <table:table-cell office:value-type="float" office:value="530" table:style-name="ce235">
            <text:p><text:s/>53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30" table:style-name="ce267">
            <text:p><text:s/>53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efnogi Cydweithredu a Diwygio</text:p>
          </table:table-cell>
          <table:table-cell office:value-type="float" office:value="674" table:style-name="ce244">
            <text:p><text:s/>67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74" table:style-name="ce259">
            <text:p><text:s/>674<text:s/></text:p>
          </table:table-cell>
          <table:table-cell office:value-type="float" office:value="674" table:style-name="ce244">
            <text:p><text:s/>67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74" table:style-name="ce259">
            <text:p><text:s/>674<text:s/></text:p>
          </table:table-cell>
          <table:table-cell office:value-type="float" office:value="674" table:style-name="ce244">
            <text:p><text:s/>67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74" table:style-name="ce259">
            <text:p><text:s/>674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rant Plant a Chymunedau</text:p>
          </table:table-cell>
          <table:covered-table-cell/>
          <table:table-cell office:value-type="float" office:value="157442" table:style-name="ce245">
            <text:p><text:s/>157,442<text:s/></text:p>
          </table:table-cell>
          <table:table-cell office:value-type="float" office:value="10755" table:style-name="ce246">
            <text:p><text:s/>10,75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68197" table:style-name="ce257">
            <text:p><text:s/>168,197<text:s/></text:p>
          </table:table-cell>
          <table:table-cell office:value-type="float" office:value="170442" table:style-name="ce245">
            <text:p><text:s/>170,442<text:s/></text:p>
          </table:table-cell>
          <table:table-cell office:value-type="float" office:value="3855" table:style-name="ce246">
            <text:p><text:s/>3,855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74297" table:style-name="ce257">
            <text:p><text:s/>174,297<text:s/></text:p>
          </table:table-cell>
          <table:table-cell office:value-type="float" office:value="175442" table:style-name="ce245">
            <text:p><text:s/>175,442<text:s/></text:p>
          </table:table-cell>
          <table:table-cell office:value-type="float" office:value="6305" table:style-name="ce246">
            <text:p><text:s/>6,305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81747" table:style-name="ce257">
            <text:p><text:s/>181,747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Ymyrryd yn Fuan, Atal a Chymorth</text:p>
          </table:table-cell>
          <table:table-cell office:value-type="float" office:value="157442" table:style-name="ce244">
            <text:p><text:s/>157,442<text:s/></text:p>
          </table:table-cell>
          <table:table-cell office:value-type="float" office:value="10755" table:style-name="ce240">
            <text:p><text:s/>10,75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8197" table:style-name="ce259">
            <text:p><text:s/>168,197<text:s/></text:p>
          </table:table-cell>
          <table:table-cell office:value-type="float" office:value="170442" table:style-name="ce244">
            <text:p><text:s/>170,442<text:s/></text:p>
          </table:table-cell>
          <table:table-cell office:value-type="float" office:value="3855" table:style-name="ce240">
            <text:p><text:s/>3,85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4297" table:style-name="ce259">
            <text:p><text:s/>174,297<text:s/></text:p>
          </table:table-cell>
          <table:table-cell office:value-type="float" office:value="175442" table:style-name="ce244">
            <text:p><text:s/>175,442<text:s/></text:p>
          </table:table-cell>
          <table:table-cell office:value-type="float" office:value="6305" table:style-name="ce240">
            <text:p><text:s/>6,30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81747" table:style-name="ce259">
            <text:p><text:s/>181,747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Arolygiaeth Gofal Cymru</text:p>
          </table:table-cell>
          <table:covered-table-cell/>
          <table:table-cell office:value-type="float" office:value="14233" table:style-name="ce235">
            <text:p><text:s/>14,23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233" table:style-name="ce267">
            <text:p><text:s/>14,233<text:s/></text:p>
          </table:table-cell>
          <table:table-cell office:value-type="float" office:value="14233" table:style-name="ce235">
            <text:p><text:s/>14,23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233" table:style-name="ce267">
            <text:p><text:s/>14,233<text:s/></text:p>
          </table:table-cell>
          <table:table-cell office:value-type="float" office:value="14233" table:style-name="ce235">
            <text:p><text:s/>14,23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233" table:style-name="ce267">
            <text:p><text:s/>14,233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Arolygiaeth Gofal Cymru - heb fod yn arian parod</text:p>
          </table:table-cell>
          <table:covered-table-cell/>
          <table:table-cell office:value-type="float" office:value="63" table:style-name="ce235">
            <text:p><text:s/>6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3" table:style-name="ce267">
            <text:p><text:s/>63<text:s/></text:p>
          </table:table-cell>
          <table:table-cell office:value-type="float" office:value="63" table:style-name="ce235">
            <text:p><text:s/>6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3" table:style-name="ce267">
            <text:p><text:s/>63<text:s/></text:p>
          </table:table-cell>
          <table:table-cell office:value-type="float" office:value="63" table:style-name="ce235">
            <text:p><text:s/>6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3" table:style-name="ce267">
            <text:p><text:s/>63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Arolygiaeth Gofal Cymru</text:p>
          </table:table-cell>
          <table:table-cell office:value-type="float" office:value="14296" table:style-name="ce244">
            <text:p><text:s/>14,29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4296" table:style-name="ce259">
            <text:p><text:s/>14,296<text:s/></text:p>
          </table:table-cell>
          <table:table-cell office:value-type="float" office:value="14296" table:style-name="ce244">
            <text:p><text:s/>14,29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4296" table:style-name="ce259">
            <text:p><text:s/>14,296<text:s/></text:p>
          </table:table-cell>
          <table:table-cell office:value-type="float" office:value="14296" table:style-name="ce244">
            <text:p><text:s/>14,29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4296" table:style-name="ce259">
            <text:p><text:s/>14,296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Arolygiaeth Gofal Iechyd Cymru</text:p>
          </table:table-cell>
          <table:covered-table-cell/>
          <table:table-cell office:value-type="float" office:value="4364" table:style-name="ce235">
            <text:p><text:s/>4,36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25" table:style-name="ce236">
            <text:p><text:s/>(25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339" table:style-name="ce267">
            <text:p><text:s/>4,339<text:s/></text:p>
          </table:table-cell>
          <table:table-cell office:value-type="float" office:value="4364" table:style-name="ce235">
            <text:p><text:s/>4,36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25" table:style-name="ce238">
            <text:p><text:s/>(25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339" table:style-name="ce267">
            <text:p><text:s/>4,339<text:s/></text:p>
          </table:table-cell>
          <table:table-cell office:value-type="float" office:value="4364" table:style-name="ce235">
            <text:p><text:s/>4,36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50" table:style-name="ce238">
            <text:p><text:s/>(5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314" table:style-name="ce267">
            <text:p><text:s/>4,314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Arolygiaeth Gofal Iechyd Cymru - heb fod yn arian parod</text:p>
          </table:table-cell>
          <table:covered-table-cell/>
          <table:table-cell office:value-type="float" office:value="8" table:style-name="ce235">
            <text:p><text:s/>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" table:style-name="ce267">
            <text:p><text:s/>8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" table:style-name="ce267">
            <text:p><text:s/>8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" table:style-name="ce267">
            <text:p><text:s/>8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Arolygiaeth Gofal Iechyd Cymru</text:p>
          </table:table-cell>
          <table:table-cell office:value-type="float" office:value="4372" table:style-name="ce244">
            <text:p><text:s/>4,37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-25" table:style-name="ce241">
            <text:p><text:s/>(25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347" table:style-name="ce259">
            <text:p><text:s/>4,347<text:s/></text:p>
          </table:table-cell>
          <table:table-cell office:value-type="float" office:value="4372" table:style-name="ce244">
            <text:p><text:s/>4,37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-25" table:style-name="ce241">
            <text:p><text:s/>(25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347" table:style-name="ce259">
            <text:p><text:s/>4,347<text:s/></text:p>
          </table:table-cell>
          <table:table-cell office:value-type="float" office:value="4372" table:style-name="ce244">
            <text:p><text:s/>4,37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-50" table:style-name="ce241">
            <text:p><text:s/>(50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322" table:style-name="ce259">
            <text:p><text:s/>4,322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Estyn - Gwariant Rhaglenni</text:p>
          </table:table-cell>
          <table:covered-table-cell/>
          <table:table-cell office:value-type="float" office:value="11023" table:style-name="ce235">
            <text:p><text:s/>11,02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023" table:style-name="ce267">
            <text:p><text:s/>11,023<text:s/></text:p>
          </table:table-cell>
          <table:table-cell office:value-type="float" office:value="11023" table:style-name="ce235">
            <text:p><text:s/>11,02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023" table:style-name="ce267">
            <text:p><text:s/>11,023<text:s/></text:p>
          </table:table-cell>
          <table:table-cell office:value-type="float" office:value="11023" table:style-name="ce235">
            <text:p><text:s/>11,02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023" table:style-name="ce267">
            <text:p><text:s/>11,023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Estyn - Gwariant Rhaglenni - heb fod yn arian parod</text:p>
          </table:table-cell>
          <table:covered-table-cell/>
          <table:table-cell office:value-type="float" office:value="200" table:style-name="ce235">
            <text:p><text:s/>2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" table:style-name="ce267">
            <text:p><text:s/>200<text:s/></text:p>
          </table:table-cell>
          <table:table-cell office:value-type="float" office:value="200" table:style-name="ce235">
            <text:p><text:s/>2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" table:style-name="ce267">
            <text:p><text:s/>200<text:s/></text:p>
          </table:table-cell>
          <table:table-cell office:value-type="float" office:value="200" table:style-name="ce235">
            <text:p><text:s/>2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" table:style-name="ce267">
            <text:p><text:s/>20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Estyn</text:p>
          </table:table-cell>
          <table:table-cell office:value-type="float" office:value="11223" table:style-name="ce244">
            <text:p><text:s/>11,22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223" table:style-name="ce259">
            <text:p><text:s/>11,223<text:s/></text:p>
          </table:table-cell>
          <table:table-cell office:value-type="float" office:value="11223" table:style-name="ce244">
            <text:p><text:s/>11,22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223" table:style-name="ce259">
            <text:p><text:s/>11,223<text:s/></text:p>
          </table:table-cell>
          <table:table-cell office:value-type="float" office:value="11223" table:style-name="ce244">
            <text:p><text:s/>11,22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223" table:style-name="ce259">
            <text:p><text:s/>11,223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Ystadau Cymru</text:p>
          </table:table-cell>
          <table:covered-table-cell/>
          <table:table-cell office:value-type="float" office:value="800" table:style-name="ce268">
            <text:p><text:s/>800<text:s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800" table:style-name="ce270">
            <text:p><text:s/>800<text:s/></text:p>
          </table:table-cell>
          <table:table-cell office:value-type="float" office:value="800" table:style-name="ce268">
            <text:p><text:s/>800<text:s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71">
            <text:p><text:s text:c="2"/>-<text:s text:c="2"/></text:p>
          </table:table-cell>
          <table:table-cell office:value-type="float" office:value="800" table:style-name="ce270">
            <text:p><text:s/>800<text:s/></text:p>
          </table:table-cell>
          <table:table-cell office:value-type="float" office:value="800" table:style-name="ce268">
            <text:p><text:s/>800<text:s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71">
            <text:p><text:s text:c="2"/>-<text:s text:c="2"/></text:p>
          </table:table-cell>
          <table:table-cell office:value-type="float" office:value="800" table:style-name="ce270">
            <text:p><text:s/>80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Ystadau Cymru</text:p>
          </table:table-cell>
          <table:table-cell office:value-type="float" office:value="800" table:style-name="ce244">
            <text:p><text:s/>800<text:s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0" table:style-name="ce272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00" table:style-name="ce243">
            <text:p><text:s/>800<text:s/></text:p>
          </table:table-cell>
          <table:table-cell office:value-type="float" office:value="800" table:style-name="ce244">
            <text:p><text:s/>800<text:s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0" table:style-name="ce272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00" table:style-name="ce243">
            <text:p><text:s/>800<text:s/></text:p>
          </table:table-cell>
          <table:table-cell office:value-type="float" office:value="800" table:style-name="ce244">
            <text:p><text:s/>800<text:s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0" table:style-name="ce272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00" table:style-name="ce243">
            <text:p><text:s/>8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Awdurdod Cyllid Cymru</text:p>
          </table:table-cell>
          <table:covered-table-cell/>
          <table:table-cell office:value-type="float" office:value="6716" table:style-name="ce235">
            <text:p><text:s/>6,71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716" table:style-name="ce237">
            <text:p><text:s/>6,716<text:s/></text:p>
          </table:table-cell>
          <table:table-cell office:value-type="float" office:value="6971" table:style-name="ce235">
            <text:p><text:s/>6,97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971" table:style-name="ce237">
            <text:p><text:s/>6,971<text:s/></text:p>
          </table:table-cell>
          <table:table-cell office:value-type="float" office:value="6986" table:style-name="ce235">
            <text:p><text:s/>6,98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986" table:style-name="ce237">
            <text:p><text:s/>6,986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Awdurdod Cyllid Cymru - heb fod yn arian parod</text:p>
          </table:table-cell>
          <table:covered-table-cell/>
          <table:table-cell office:value-type="float" office:value="150" table:style-name="ce235">
            <text:p><text:s/>1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50" table:style-name="ce237">
            <text:p><text:s/>150<text:s/></text:p>
          </table:table-cell>
          <table:table-cell office:value-type="float" office:value="150" table:style-name="ce235">
            <text:p><text:s/>1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0" table:style-name="ce237">
            <text:p><text:s/>150<text:s/></text:p>
          </table:table-cell>
          <table:table-cell office:value-type="float" office:value="150" table:style-name="ce235">
            <text:p><text:s/>1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0" table:style-name="ce237">
            <text:p><text:s/>15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Trethi Datganoledig</text:p>
          </table:table-cell>
          <table:covered-table-cell/>
          <table:table-cell office:value-type="float" office:value="749" table:style-name="ce235">
            <text:p><text:s/>74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49" table:style-name="ce237">
            <text:p><text:s/>749<text:s/></text:p>
          </table:table-cell>
          <table:table-cell office:value-type="float" office:value="749" table:style-name="ce235">
            <text:p><text:s/>74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49" table:style-name="ce237">
            <text:p><text:s/>749<text:s/></text:p>
          </table:table-cell>
          <table:table-cell office:value-type="float" office:value="749" table:style-name="ce235">
            <text:p><text:s/>74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49" table:style-name="ce237">
            <text:p><text:s/>749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ost Benthyca</text:p>
          </table:table-cell>
          <table:covered-table-cell/>
          <table:table-cell office:value-type="float" office:value="4160" table:style-name="ce235">
            <text:p><text:s/>4,1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5" table:style-name="ce236">
            <text:p><text:s/>65<text:s/></text:p>
          </table:table-cell>
          <table:table-cell office:value-type="float" office:value="4225" table:style-name="ce237">
            <text:p><text:s/>4,225<text:s/></text:p>
          </table:table-cell>
          <table:table-cell office:value-type="float" office:value="5834" table:style-name="ce235">
            <text:p><text:s/>5,83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6" table:style-name="ce239">
            <text:p><text:s/>66<text:s/></text:p>
          </table:table-cell>
          <table:table-cell office:value-type="float" office:value="5900" table:style-name="ce237">
            <text:p><text:s/>5,900<text:s/></text:p>
          </table:table-cell>
          <table:table-cell office:value-type="float" office:value="7591" table:style-name="ce235">
            <text:p><text:s/>7,59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7" table:style-name="ce239">
            <text:p><text:s/>67<text:s/></text:p>
          </table:table-cell>
          <table:table-cell office:value-type="float" office:value="7658" table:style-name="ce237">
            <text:p><text:s/>7,658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Ymchwil Economaidd</text:p>
          </table:table-cell>
          <table:covered-table-cell/>
          <table:table-cell office:value-type="float" office:value="496" table:style-name="ce235">
            <text:p><text:s/>49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96" table:style-name="ce237">
            <text:p><text:s/>496<text:s/></text:p>
          </table:table-cell>
          <table:table-cell office:value-type="float" office:value="241" table:style-name="ce235">
            <text:p><text:s/>24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41" table:style-name="ce237">
            <text:p><text:s/>241<text:s/></text:p>
          </table:table-cell>
          <table:table-cell office:value-type="float" office:value="226" table:style-name="ce235">
            <text:p><text:s/>22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26" table:style-name="ce237">
            <text:p><text:s/>226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frifoldebau Cyllidol</text:p>
          </table:table-cell>
          <table:table-cell office:value-type="float" office:value="12271" table:style-name="ce244">
            <text:p><text:s/>12,27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5" table:style-name="ce240">
            <text:p><text:s/>65<text:s/></text:p>
          </table:table-cell>
          <table:table-cell office:value-type="float" office:value="12336" table:style-name="ce243">
            <text:p><text:s/>12,336<text:s/></text:p>
          </table:table-cell>
          <table:table-cell office:value-type="float" office:value="13945" table:style-name="ce244">
            <text:p><text:s/>13,94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6" table:style-name="ce240">
            <text:p><text:s/>66<text:s/></text:p>
          </table:table-cell>
          <table:table-cell office:value-type="float" office:value="14011" table:style-name="ce243">
            <text:p><text:s/>14,011<text:s/></text:p>
          </table:table-cell>
          <table:table-cell office:value-type="float" office:value="15702" table:style-name="ce244">
            <text:p><text:s/>15,70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7" table:style-name="ce240">
            <text:p><text:s/>67<text:s/></text:p>
          </table:table-cell>
          <table:table-cell office:value-type="float" office:value="15769" table:style-name="ce243">
            <text:p><text:s/>15,769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llid Rhaglen Caffael Masnachol</text:p>
          </table:table-cell>
          <table:covered-table-cell/>
          <table:table-cell office:value-type="float" office:value="1461" table:style-name="ce235">
            <text:p><text:s/>1,46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61" table:style-name="ce237">
            <text:p><text:s/>1,461<text:s/></text:p>
          </table:table-cell>
          <table:table-cell office:value-type="float" office:value="1461" table:style-name="ce235">
            <text:p><text:s/>1,46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461" table:style-name="ce237">
            <text:p><text:s/>1,461<text:s/></text:p>
          </table:table-cell>
          <table:table-cell office:value-type="float" office:value="1461" table:style-name="ce235">
            <text:p><text:s/>1,46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461" table:style-name="ce237">
            <text:p><text:s/>1,461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e-gaffael</text:p>
          </table:table-cell>
          <table:covered-table-cell/>
          <table:table-cell office:value-type="float" office:value="4000" table:style-name="ce235">
            <text:p><text:s/>4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000" table:style-name="ce237">
            <text:p><text:s/>4,000<text:s/></text:p>
          </table:table-cell>
          <table:table-cell office:value-type="float" office:value="4000" table:style-name="ce235">
            <text:p><text:s/>4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000" table:style-name="ce237">
            <text:p><text:s/>4,000<text:s/></text:p>
          </table:table-cell>
          <table:table-cell office:value-type="float" office:value="4000" table:style-name="ce235">
            <text:p><text:s/>4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000" table:style-name="ce237">
            <text:p><text:s/>4,00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Gwasanaeth Caffael</text:p>
          </table:table-cell>
          <table:table-cell office:value-type="float" office:value="5461" table:style-name="ce244">
            <text:p><text:s/>5,46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461" table:style-name="ce243">
            <text:p><text:s/>5,461<text:s/></text:p>
          </table:table-cell>
          <table:table-cell office:value-type="float" office:value="5461" table:style-name="ce244">
            <text:p><text:s/>5,46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461" table:style-name="ce243">
            <text:p><text:s/>5,461<text:s/></text:p>
          </table:table-cell>
          <table:table-cell office:value-type="float" office:value="5461" table:style-name="ce244">
            <text:p><text:s/>5,46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461" table:style-name="ce243">
            <text:p><text:s/>5,461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Buddsoddi i Arbed</text:p>
          </table:table-cell>
          <table:covered-table-cell/>
          <table:table-cell office:value-type="float" office:value="-3192" table:style-name="ce235">
            <text:p><text:s/>(3,192)</text:p>
          </table:table-cell>
          <table:table-cell office:value-type="float" office:value="2942" table:style-name="ce236">
            <text:p><text:s/>2,94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250" table:style-name="ce237">
            <text:p><text:s/>(250)</text:p>
          </table:table-cell>
          <table:table-cell office:value-type="float" office:value="-3192" table:style-name="ce235">
            <text:p><text:s/>(3,192)</text:p>
          </table:table-cell>
          <table:table-cell office:value-type="float" office:value="2942" table:style-name="ce236">
            <text:p><text:s/>2,94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250" table:style-name="ce237">
            <text:p><text:s/>(250)</text:p>
          </table:table-cell>
          <table:table-cell office:value-type="float" office:value="-3192" table:style-name="ce235">
            <text:p><text:s/>(3,192)</text:p>
          </table:table-cell>
          <table:table-cell office:value-type="float" office:value="2942" table:style-name="ce236">
            <text:p><text:s/>2,94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250" table:style-name="ce237">
            <text:p><text:s/>(250)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Ad-dalu'r Gronfa Buddsoddi i Arbed</text:p>
          </table:table-cell>
          <table:covered-table-cell/>
          <table:table-cell office:value-type="float" office:value="6536" table:style-name="ce235">
            <text:p><text:s/>6,536<text:s/></text:p>
          </table:table-cell>
          <table:table-cell office:value-type="float" office:value="867" table:style-name="ce236">
            <text:p><text:s/>867<text:s/></text:p>
          </table:table-cell>
          <table:table-cell office:value-type="float" office:value="24" table:style-name="ce236">
            <text:p><text:s/>2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427" table:style-name="ce237">
            <text:p><text:s/>7,427<text:s/></text:p>
          </table:table-cell>
          <table:table-cell office:value-type="float" office:value="6536" table:style-name="ce235">
            <text:p><text:s/>6,536<text:s/></text:p>
          </table:table-cell>
          <table:table-cell office:value-type="float" office:value="847" table:style-name="ce236">
            <text:p><text:s/>847<text:s/></text:p>
          </table:table-cell>
          <table:table-cell office:value-type="float" office:value="-10" table:style-name="ce236">
            <text:p><text:s/>(1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373" table:style-name="ce237">
            <text:p><text:s/>7,373<text:s/></text:p>
          </table:table-cell>
          <table:table-cell office:value-type="float" office:value="6536" table:style-name="ce235">
            <text:p><text:s/>6,536<text:s/></text:p>
          </table:table-cell>
          <table:table-cell office:value-type="float" office:value="1052" table:style-name="ce236">
            <text:p><text:s/>1,052<text:s/></text:p>
          </table:table-cell>
          <table:table-cell office:value-type="float" office:value="15" table:style-name="ce236">
            <text:p><text:s/>15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603" table:style-name="ce237">
            <text:p><text:s/>7,603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Buddsoddi i Arbed</text:p>
          </table:table-cell>
          <table:table-cell office:value-type="float" office:value="3344" table:style-name="ce244">
            <text:p><text:s/>3,344<text:s/></text:p>
          </table:table-cell>
          <table:table-cell office:value-type="float" office:value="3809" table:style-name="ce240">
            <text:p><text:s/>3,809<text:s/></text:p>
          </table:table-cell>
          <table:table-cell office:value-type="float" office:value="24" table:style-name="ce240">
            <text:p><text:s/>2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177" table:style-name="ce243">
            <text:p><text:s/>7,177<text:s/></text:p>
          </table:table-cell>
          <table:table-cell office:value-type="float" office:value="3344" table:style-name="ce244">
            <text:p><text:s/>3,344<text:s/></text:p>
          </table:table-cell>
          <table:table-cell office:value-type="float" office:value="3789" table:style-name="ce240">
            <text:p><text:s/>3,789<text:s/></text:p>
          </table:table-cell>
          <table:table-cell office:value-type="float" office:value="-10" table:style-name="ce240">
            <text:p><text:s/>(10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123" table:style-name="ce243">
            <text:p><text:s/>7,123<text:s/></text:p>
          </table:table-cell>
          <table:table-cell office:value-type="float" office:value="3344" table:style-name="ce244">
            <text:p><text:s/>3,344<text:s/></text:p>
          </table:table-cell>
          <table:table-cell office:value-type="float" office:value="3994" table:style-name="ce240">
            <text:p><text:s/>3,994<text:s/></text:p>
          </table:table-cell>
          <table:table-cell office:value-type="float" office:value="15" table:style-name="ce240">
            <text:p><text:s/>1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353" table:style-name="ce243">
            <text:p><text:s/>7,353<text:s/></text:p>
          </table:table-cell>
          <table:table-cell table:number-columns-repeated="16367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CYLLID A LLYWODRAETH LEOL</text:p>
          </table:table-cell>
          <table:table-cell office:value-type="float" office:value="4457382" table:style-name="ce255">
            <text:p><text:s/>4,457,382<text:s/></text:p>
          </table:table-cell>
          <table:table-cell office:value-type="float" office:value="28149" table:style-name="ce251">
            <text:p><text:s/>28,149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61" table:style-name="ce251">
            <text:p><text:s/>161<text:s/></text:p>
          </table:table-cell>
          <table:table-cell office:value-type="float" office:value="4485692" table:style-name="ce261">
            <text:p><text:s/>4,485,692<text:s/></text:p>
          </table:table-cell>
          <table:table-cell office:value-type="float" office:value="4556382" table:style-name="ce255">
            <text:p><text:s/>4,556,382<text:s/></text:p>
          </table:table-cell>
          <table:table-cell office:value-type="float" office:value="21229" table:style-name="ce251">
            <text:p><text:s/>21,229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66" table:style-name="ce251">
            <text:p><text:s/>66<text:s/></text:p>
          </table:table-cell>
          <table:table-cell office:value-type="float" office:value="4577677" table:style-name="ce261">
            <text:p><text:s/>4,577,677<text:s/></text:p>
          </table:table-cell>
          <table:table-cell office:value-type="float" office:value="4666382" table:style-name="ce255">
            <text:p><text:s/>4,666,382<text:s/></text:p>
          </table:table-cell>
          <table:table-cell office:value-type="float" office:value="23884" table:style-name="ce251">
            <text:p><text:s/>23,884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67" table:style-name="ce251">
            <text:p><text:s/>67<text:s/></text:p>
          </table:table-cell>
          <table:table-cell office:value-type="float" office:value="4690333" table:style-name="ce261">
            <text:p><text:s/>4,690,333<text:s/></text:p>
          </table:table-cell>
          <table:table-cell table:number-columns-repeated="16367" table:style-name="ce134"/>
        </table:table-row>
        <table:table-row table:style-name="ro21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09">
            <text:p>CYLLID A LLYWODRAETH LEOL</text:p>
          </table:table-cell>
          <table:covered-table-cell table:number-columns-repeated="16"/>
          <table:table-cell table:number-columns-repeated="16367" table:style-name="ce94"/>
        </table:table-row>
        <table:table-row table:style-name="ro13">
          <table:table-cell office:value-type="string" table:number-columns-spanned="17" table:number-rows-spanned="1" table:style-name="ce216">
            <text:p>CYFALAF</text:p>
          </table:table-cell>
          <table:covered-table-cell table:number-columns-repeated="16"/>
          <table:table-cell table:number-columns-repeated="16367" table:style-name="ce94"/>
        </table:table-row>
        <table:table-row table:style-name="ro12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135">
            <text:p>Cyllideb Ddrafft</text:p>
            <text:p>2022-23</text:p>
            <text:p>Rhagfyr 2021</text:p>
          </table:table-cell>
          <table:table-cell office:value-type="string" table:style-name="ce97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6">
            <text:p>Cyllideb Derfynol</text:p>
            <text:p>2022-23</text:p>
            <text:p>Mawrth 2022</text:p>
          </table:table-cell>
          <table:table-cell office:value-type="string" table:style-name="ce135">
            <text:p>Cyllideb Ddrafft</text:p>
            <text:p>Ddangosol</text:p>
            <text:p>2023-24</text:p>
            <text:p>Rhagfyr 2021</text:p>
          </table:table-cell>
          <table:table-cell office:value-type="string" table:style-name="ce97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6">
            <text:p>Cyllideb Derfynol</text:p>
            <text:p>Ddangosol</text:p>
            <text:p>2023-24</text:p>
            <text:p>Mawrth 2022</text:p>
          </table:table-cell>
          <table:table-cell office:value-type="string" table:style-name="ce135">
            <text:p>Cyllideb Ddrafft</text:p>
            <text:p>Ddangosol</text:p>
            <text:p>2024-25</text:p>
            <text:p>Rhagfur 2021</text:p>
          </table:table-cell>
          <table:table-cell office:value-type="string" table:style-name="ce97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6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8">
            <text:p>Cyllid Cyfalaf Cyffredinol Llywodraeth Leol</text:p>
          </table:table-cell>
          <table:covered-table-cell/>
          <table:table-cell office:value-type="float" office:value="150000" table:style-name="ce256">
            <text:p><text:s/>15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50000" table:style-name="ce257">
            <text:p><text:s/>150,000<text:s/></text:p>
          </table:table-cell>
          <table:table-cell office:value-type="float" office:value="200000" table:style-name="ce256">
            <text:p><text:s/>20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000" table:style-name="ce247">
            <text:p><text:s/>200,000<text:s/></text:p>
          </table:table-cell>
          <table:table-cell office:value-type="float" office:value="200000" table:style-name="ce256">
            <text:p><text:s/>20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000" table:style-name="ce247">
            <text:p><text:s/>200,0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Bargeinion Dinesig a Bargeinion Twf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22000" table:style-name="ce248">
            <text:p><text:s/>2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4000" table:style-name="ce248">
            <text:p><text:s/>(4,000)</text:p>
          </table:table-cell>
          <table:table-cell office:value-type="float" office:value="18000" table:style-name="ce257">
            <text:p><text:s/>18,000<text:s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22000" table:style-name="ce248">
            <text:p><text:s/>2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2000" table:style-name="ce257">
            <text:p><text:s/>22,000<text:s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22000" table:style-name="ce248">
            <text:p><text:s/>2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2000" table:style-name="ce257">
            <text:p><text:s/>22,00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llid Cyfalaf Cyffredinol Llywodraeth Leol</text:p>
          </table:table-cell>
          <table:table-cell office:value-type="float" office:value="150000" table:style-name="ce258">
            <text:p><text:s/>150,000<text:s/></text:p>
          </table:table-cell>
          <table:table-cell office:value-type="float" office:value="22000" table:style-name="ce241">
            <text:p><text:s/>22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4000" table:style-name="ce241">
            <text:p><text:s/>(4,000)</text:p>
          </table:table-cell>
          <table:table-cell office:value-type="float" office:value="168000" table:style-name="ce259">
            <text:p><text:s/>168,000<text:s/></text:p>
          </table:table-cell>
          <table:table-cell office:value-type="float" office:value="200000" table:style-name="ce258">
            <text:p><text:s/>200,000<text:s/></text:p>
          </table:table-cell>
          <table:table-cell office:value-type="float" office:value="22000" table:style-name="ce241">
            <text:p><text:s/>22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22000" table:style-name="ce243">
            <text:p><text:s/>222,000<text:s/></text:p>
          </table:table-cell>
          <table:table-cell office:value-type="float" office:value="200000" table:style-name="ce258">
            <text:p><text:s/>200,000<text:s/></text:p>
          </table:table-cell>
          <table:table-cell office:value-type="float" office:value="22000" table:style-name="ce241">
            <text:p><text:s/>22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22000" table:style-name="ce243">
            <text:p><text:s/>222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Estyn - Gwariant Rhaglenni</text:p>
          </table:table-cell>
          <table:covered-table-cell/>
          <table:table-cell office:value-type="float" office:value="250" table:style-name="ce139">
            <text:p><text:s/>25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250" table:style-name="ce140">
            <text:p><text:s/>250<text:s/></text:p>
          </table:table-cell>
          <table:table-cell office:value-type="float" office:value="250" table:style-name="ce139">
            <text:p><text:s/>25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250" table:style-name="ce120">
            <text:p><text:s/>250<text:s/></text:p>
          </table:table-cell>
          <table:table-cell office:value-type="float" office:value="250" table:style-name="ce139">
            <text:p><text:s/>25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250" table:style-name="ce120">
            <text:p><text:s/>250<text:s/>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Estyn</text:p>
          </table:table-cell>
          <table:table-cell office:value-type="float" office:value="250" table:style-name="ce258">
            <text:p><text:s/>2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50" table:style-name="ce259">
            <text:p><text:s/>250<text:s/></text:p>
          </table:table-cell>
          <table:table-cell office:value-type="float" office:value="250" table:style-name="ce258">
            <text:p><text:s/>2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50" table:style-name="ce243">
            <text:p><text:s/>250<text:s/></text:p>
          </table:table-cell>
          <table:table-cell office:value-type="float" office:value="250" table:style-name="ce258">
            <text:p><text:s/>2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50" table:style-name="ce243">
            <text:p><text:s/>25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Ystadau Cymru</text:p>
          </table:table-cell>
          <table:covered-table-cell/>
          <table:table-cell office:value-type="float" office:value="1000" table:style-name="ce139">
            <text:p><text:s/>1,00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1000" table:style-name="ce140">
            <text:p><text:s/>1,000<text:s/></text:p>
          </table:table-cell>
          <table:table-cell office:value-type="float" office:value="1000" table:style-name="ce139">
            <text:p><text:s/>1,00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1000" table:style-name="ce120">
            <text:p><text:s/>1,000<text:s/></text:p>
          </table:table-cell>
          <table:table-cell office:value-type="float" office:value="1000" table:style-name="ce139">
            <text:p><text:s/>1,00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1000" table:style-name="ce120">
            <text:p><text:s/>1,000<text:s/>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Ystadau Cymru</text:p>
          </table:table-cell>
          <table:table-cell office:value-type="float" office:value="1000" table:style-name="ce258">
            <text:p><text:s/>1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" table:style-name="ce259">
            <text:p><text:s/>1,000<text:s/></text:p>
          </table:table-cell>
          <table:table-cell office:value-type="float" office:value="1000" table:style-name="ce258">
            <text:p><text:s/>1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" table:style-name="ce243">
            <text:p><text:s/>1,000<text:s/></text:p>
          </table:table-cell>
          <table:table-cell office:value-type="float" office:value="1000" table:style-name="ce258">
            <text:p><text:s/>1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" table:style-name="ce243">
            <text:p><text:s/>1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Awdurdod Cyllid Cymru</text:p>
          </table:table-cell>
          <table:covered-table-cell/>
          <table:table-cell office:value-type="float" office:value="75" table:style-name="ce139">
            <text:p><text:s/>75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75" table:style-name="ce140">
            <text:p><text:s/>75<text:s/></text:p>
          </table:table-cell>
          <table:table-cell office:value-type="float" office:value="75" table:style-name="ce139">
            <text:p><text:s/>75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75" table:style-name="ce120">
            <text:p><text:s/>75<text:s/></text:p>
          </table:table-cell>
          <table:table-cell office:value-type="float" office:value="120" table:style-name="ce139">
            <text:p><text:s/>12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120" table:style-name="ce120">
            <text:p><text:s/>120<text:s/>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frifoldebau Cyllidol</text:p>
          </table:table-cell>
          <table:table-cell office:value-type="float" office:value="75" table:style-name="ce258">
            <text:p><text:s/>7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75" table:style-name="ce259">
            <text:p><text:s/>75<text:s/></text:p>
          </table:table-cell>
          <table:table-cell office:value-type="float" office:value="75" table:style-name="ce258">
            <text:p><text:s/>7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75" table:style-name="ce243">
            <text:p><text:s/>75<text:s/></text:p>
          </table:table-cell>
          <table:table-cell office:value-type="float" office:value="120" table:style-name="ce258">
            <text:p><text:s/>12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20" table:style-name="ce243">
            <text:p><text:s/>12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Arolygiaeth Gofal Cymru</text:p>
          </table:table-cell>
          <table:covered-table-cell/>
          <table:table-cell office:value-type="float" office:value="50" table:style-name="ce139">
            <text:p><text:s/>5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50" table:style-name="ce140">
            <text:p><text:s/>50<text:s/></text:p>
          </table:table-cell>
          <table:table-cell office:value-type="float" office:value="50" table:style-name="ce139">
            <text:p><text:s/>5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50" table:style-name="ce120">
            <text:p><text:s/>50<text:s/></text:p>
          </table:table-cell>
          <table:table-cell office:value-type="float" office:value="20" table:style-name="ce139">
            <text:p><text:s/>2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20" table:style-name="ce120">
            <text:p><text:s/>20<text:s/>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Arolygiaeth Gofal Cymru</text:p>
          </table:table-cell>
          <table:table-cell office:value-type="float" office:value="50" table:style-name="ce258">
            <text:p><text:s/>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" table:style-name="ce259">
            <text:p><text:s/>50<text:s/></text:p>
          </table:table-cell>
          <table:table-cell office:value-type="float" office:value="50" table:style-name="ce258">
            <text:p><text:s/>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" table:style-name="ce243">
            <text:p><text:s/>50<text:s/></text:p>
          </table:table-cell>
          <table:table-cell office:value-type="float" office:value="20" table:style-name="ce258">
            <text:p><text:s/>2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" table:style-name="ce243">
            <text:p><text:s/>2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Arolygiaeth Gofal Iechyd Cymru</text:p>
          </table:table-cell>
          <table:covered-table-cell/>
          <table:table-cell office:value-type="float" office:value="25" table:style-name="ce139">
            <text:p><text:s/>25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25" table:style-name="ce140">
            <text:p><text:s/>25<text:s/></text:p>
          </table:table-cell>
          <table:table-cell office:value-type="float" office:value="25" table:style-name="ce139">
            <text:p><text:s/>25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25" table:style-name="ce120">
            <text:p><text:s/>25<text:s/></text:p>
          </table:table-cell>
          <table:table-cell office:value-type="float" office:value="10" table:style-name="ce139">
            <text:p><text:s/>1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10" table:style-name="ce120">
            <text:p><text:s/>10<text:s/>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Arolygiaeth Gofal Iechyd Cymru</text:p>
          </table:table-cell>
          <table:table-cell office:value-type="float" office:value="25" table:style-name="ce258">
            <text:p><text:s/>2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5" table:style-name="ce259">
            <text:p><text:s/>25<text:s/></text:p>
          </table:table-cell>
          <table:table-cell office:value-type="float" office:value="25" table:style-name="ce258">
            <text:p><text:s/>2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5" table:style-name="ce243">
            <text:p><text:s/>25<text:s/></text:p>
          </table:table-cell>
          <table:table-cell office:value-type="float" office:value="10" table:style-name="ce258">
            <text:p><text:s/>1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" table:style-name="ce243">
            <text:p><text:s/>1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Buddsoddi i Arbed</text:p>
          </table:table-cell>
          <table:covered-table-cell/>
          <table:table-cell office:value-type="float" office:value="3000" table:style-name="ce256">
            <text:p><text:s/>3,000<text:s/></text:p>
          </table:table-cell>
          <table:table-cell office:value-type="float" office:value="-3823" table:style-name="ce248">
            <text:p><text:s/>(3,823)</text:p>
          </table:table-cell>
          <table:table-cell office:value-type="float" office:value="-147" table:style-name="ce248">
            <text:p><text:s/>(147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970" table:style-name="ce257">
            <text:p><text:s/>(970)</text:p>
          </table:table-cell>
          <table:table-cell office:value-type="float" office:value="3000" table:style-name="ce256">
            <text:p><text:s/>3,000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-1056" table:style-name="ce248">
            <text:p><text:s/>(1,056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970" table:style-name="ce247">
            <text:p><text:s/>1,970<text:s/></text:p>
          </table:table-cell>
          <table:table-cell office:value-type="float" office:value="3000" table:style-name="ce256">
            <text:p><text:s/>3,000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-919" table:style-name="ce248">
            <text:p><text:s/>(919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109" table:style-name="ce247">
            <text:p><text:s/>2,109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Ad-dalu'r Gronfa Buddsoddi i Arbed</text:p>
          </table:table-cell>
          <table:covered-table-cell/>
          <table:table-cell office:value-type="float" office:value="-2537" table:style-name="ce256">
            <text:p><text:s/>(2,537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47" table:style-name="ce248">
            <text:p><text:s/>147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390" table:style-name="ce257">
            <text:p><text:s/>(2,390)</text:p>
          </table:table-cell>
          <table:table-cell office:value-type="float" office:value="-2537" table:style-name="ce256">
            <text:p><text:s/>(2,537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56" table:style-name="ce248">
            <text:p><text:s/>1,056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481" table:style-name="ce247">
            <text:p><text:s/>(1,481)</text:p>
          </table:table-cell>
          <table:table-cell office:value-type="float" office:value="-2537" table:style-name="ce256">
            <text:p><text:s/>(2,537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919" table:style-name="ce248">
            <text:p><text:s/>919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618" table:style-name="ce247">
            <text:p><text:s/>(1,618)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Buddsoddi i Arbed</text:p>
          </table:table-cell>
          <table:table-cell office:value-type="float" office:value="463" table:style-name="ce258">
            <text:p><text:s/>463<text:s/></text:p>
          </table:table-cell>
          <table:table-cell office:value-type="float" office:value="-3823" table:style-name="ce241">
            <text:p><text:s/>(3,823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3360" table:style-name="ce259">
            <text:p><text:s/>(3,360)</text:p>
          </table:table-cell>
          <table:table-cell office:value-type="float" office:value="463" table:style-name="ce258">
            <text:p><text:s/>463<text:s/></text:p>
          </table:table-cell>
          <table:table-cell office:value-type="float" office:value="26" table:style-name="ce241">
            <text:p><text:s/>26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489" table:style-name="ce243">
            <text:p><text:s/>489<text:s/></text:p>
          </table:table-cell>
          <table:table-cell office:value-type="float" office:value="463" table:style-name="ce258">
            <text:p><text:s/>463<text:s/></text:p>
          </table:table-cell>
          <table:table-cell office:value-type="float" office:value="28" table:style-name="ce241">
            <text:p><text:s/>28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491" table:style-name="ce243">
            <text:p><text:s/>491<text:s/></text:p>
          </table:table-cell>
          <table:table-cell table:number-columns-repeated="16367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CYLLID A LLYWODRAETH LEOL</text:p>
          </table:table-cell>
          <table:table-cell office:value-type="float" office:value="151863" table:style-name="ce143">
            <text:p><text:s/>151,863<text:s/></text:p>
          </table:table-cell>
          <table:table-cell office:value-type="float" office:value="18177" table:style-name="ce157">
            <text:p><text:s/>18,177<text:s/></text:p>
          </table:table-cell>
          <table:table-cell office:value-type="float" office:value="0" table:style-name="ce157">
            <text:p><text:s text:c="2"/>-<text:s text:c="2"/></text:p>
          </table:table-cell>
          <table:table-cell office:value-type="float" office:value="-4000" table:style-name="ce157">
            <text:p><text:s/>(4,000)</text:p>
          </table:table-cell>
          <table:table-cell office:value-type="float" office:value="166040" table:style-name="ce132">
            <text:p><text:s/>166,040<text:s/></text:p>
          </table:table-cell>
          <table:table-cell office:value-type="float" office:value="201863" table:style-name="ce166">
            <text:p><text:s/>201,863<text:s/></text:p>
          </table:table-cell>
          <table:table-cell office:value-type="float" office:value="22026" table:style-name="ce157">
            <text:p><text:s/>22,026<text:s/></text:p>
          </table:table-cell>
          <table:table-cell office:value-type="float" office:value="0" table:style-name="ce157">
            <text:p><text:s text:c="2"/>-<text:s text:c="2"/></text:p>
          </table:table-cell>
          <table:table-cell office:value-type="float" office:value="0" table:style-name="ce157">
            <text:p><text:s text:c="2"/>-<text:s text:c="2"/></text:p>
          </table:table-cell>
          <table:table-cell office:value-type="float" office:value="223889" table:style-name="ce167">
            <text:p><text:s/>223,889<text:s/></text:p>
          </table:table-cell>
          <table:table-cell office:value-type="float" office:value="201863" table:style-name="ce143">
            <text:p><text:s/>201,863<text:s/></text:p>
          </table:table-cell>
          <table:table-cell office:value-type="float" office:value="22028" table:style-name="ce157">
            <text:p><text:s/>22,028<text:s/></text:p>
          </table:table-cell>
          <table:table-cell office:value-type="float" office:value="0" table:style-name="ce157">
            <text:p><text:s text:c="2"/>-<text:s text:c="2"/></text:p>
          </table:table-cell>
          <table:table-cell office:value-type="float" office:value="0" table:style-name="ce157">
            <text:p><text:s text:c="2"/>-<text:s text:c="2"/></text:p>
          </table:table-cell>
          <table:table-cell office:value-type="float" office:value="223891" table:style-name="ce167">
            <text:p><text:s/>223,891<text:s/></text:p>
          </table:table-cell>
          <table:table-cell table:number-columns-repeated="16367" table:style-name="ce134"/>
        </table:table-row>
        <table:table-row table:style-name="ro21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209">
            <text:p>CYLLID A LLYWODRAETH LEOL</text:p>
          </table:table-cell>
          <table:covered-table-cell table:number-columns-repeated="10"/>
          <table:table-cell table:style-name="ce95"/>
          <table:table-cell table:style-name="ce145"/>
          <table:table-cell table:number-columns-repeated="4" table:style-name="ce146"/>
          <table:table-cell table:number-columns-repeated="16367" table:style-name="ce94"/>
        </table:table-row>
        <table:table-row table:style-name="ro13">
          <table:table-cell office:value-type="string" table:number-columns-spanned="11" table:number-rows-spanned="1" table:style-name="ce216">
            <text:p>AME - ADNODDAU</text:p>
          </table:table-cell>
          <table:covered-table-cell table:number-columns-repeated="10"/>
          <table:table-cell table:style-name="ce95"/>
          <table:table-cell table:style-name="ce147"/>
          <table:table-cell table:number-columns-repeated="4" table:style-name="ce146"/>
          <table:table-cell table:number-columns-repeated="16367" table:style-name="ce94"/>
        </table:table-row>
        <table:table-row table:style-name="ro12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135">
            <text:p>Cyllideb Ddrafft</text:p>
            <text:p>2022-23</text:p>
            <text:p>Rhagfy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2022-23</text:p>
            <text:p>Mawrth 2022</text:p>
          </table:table-cell>
          <table:table-cell office:value-type="string" table:style-name="ce135">
            <text:p>Cyllideb Ddrafft</text:p>
            <text:p>Ddangosol</text:p>
            <text:p>2023-24</text:p>
            <text:p>Rhagfy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Ddangosol</text:p>
            <text:p>2023-24</text:p>
            <text:p>Mawrth 2022</text:p>
          </table:table-cell>
          <table:table-cell office:value-type="string" table:style-name="ce135">
            <text:p>Cyllideb Ddrafft</text:p>
            <text:p>Ddangosol</text:p>
            <text:p>2024-25</text:p>
            <text:p>Rhagfu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Ddangosol</text:p>
            <text:p>2024-25</text:p>
            <text:p>Mawrth 2022</text:p>
          </table:table-cell>
          <table:table-cell table:style-name="ce95"/>
          <table:table-cell table:style-name="ce148"/>
          <table:table-cell table:number-columns-repeated="4" table:style-name="ce69"/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table:style-name="ce95"/>
          <table:table-cell table:style-name="ce148"/>
          <table:table-cell table:number-columns-repeated="4" table:style-name="ce168"/>
          <table:table-cell table:number-columns-repeated="16367" table:style-name="ce169"/>
        </table:table-row>
        <table:table-row table:style-name="ro10">
          <table:table-cell office:value-type="string" table:number-columns-spanned="2" table:number-rows-spanned="1" table:style-name="ce218">
            <text:p>Swm Dosbarthadwy'r Ardrethi Annomestig - AME</text:p>
            <text:p>(A thynnu'r rhyddhad ardrethi annomestig ar gyfer ymateb i COVID-19)</text:p>
          </table:table-cell>
          <table:covered-table-cell/>
          <table:table-cell office:value-type="float" office:value="1030000" table:style-name="ce275">
            <text:p><text:s/>1,030,000<text:s/></text:p>
          </table:table-cell>
          <table:table-cell office:value-type="float" office:value="0" table:style-name="ce276">
            <text:p><text:s text:c="2"/>-<text:s text:c="2"/></text:p>
          </table:table-cell>
          <table:table-cell office:value-type="float" office:value="1030000" table:style-name="ce277">
            <text:p><text:s/>1,030,000<text:s/></text:p>
          </table:table-cell>
          <table:table-cell office:value-type="float" office:value="1121000" table:style-name="ce275">
            <text:p><text:s/>1,121,000<text:s/></text:p>
          </table:table-cell>
          <table:table-cell office:value-type="float" office:value="0" table:style-name="ce276">
            <text:p><text:s text:c="2"/>-<text:s text:c="2"/></text:p>
          </table:table-cell>
          <table:table-cell office:value-type="float" office:value="1121000" table:style-name="ce277">
            <text:p><text:s/>1,121,000<text:s/></text:p>
          </table:table-cell>
          <table:table-cell office:value-type="float" office:value="1148000" table:style-name="ce275">
            <text:p><text:s/>1,148,000<text:s/></text:p>
          </table:table-cell>
          <table:table-cell office:value-type="float" office:value="0" table:style-name="ce276">
            <text:p><text:s text:c="2"/>-<text:s text:c="2"/></text:p>
          </table:table-cell>
          <table:table-cell office:value-type="float" office:value="1148000" table:style-name="ce277">
            <text:p><text:s/>1,148,000<text:s/></text:p>
          </table:table-cell>
          <table:table-cell table:style-name="ce95"/>
          <table:table-cell table:style-name="ce273"/>
          <table:table-cell table:style-name="ce74"/>
          <table:table-cell table:number-columns-repeated="3" table:style-name="ce154"/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morth Cyllid ar gyfer Llywodraeth Leol</text:p>
          </table:table-cell>
          <table:table-cell office:value-type="float" office:value="1030000" table:style-name="ce278">
            <text:p><text:s/>1,030,000<text:s/>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1030000" table:style-name="ce280">
            <text:p><text:s/>1,030,000<text:s/></text:p>
          </table:table-cell>
          <table:table-cell office:value-type="float" office:value="1121000" table:style-name="ce278">
            <text:p><text:s/>1,121,000<text:s/>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1121000" table:style-name="ce280">
            <text:p><text:s/>1,121,000<text:s/></text:p>
          </table:table-cell>
          <table:table-cell office:value-type="float" office:value="1148000" table:style-name="ce278">
            <text:p><text:s/>1,148,000<text:s/>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1148000" table:style-name="ce280">
            <text:p><text:s/>1,148,000<text:s/></text:p>
          </table:table-cell>
          <table:table-cell table:style-name="ce95"/>
          <table:table-cell table:style-name="ce274"/>
          <table:table-cell table:number-columns-repeated="4" table:style-name="ce74"/>
          <table:table-cell table:number-columns-repeated="16367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CYLLID A LLYWODRAETH LEOL</text:p>
          </table:table-cell>
          <table:table-cell office:value-type="float" office:value="1030000" table:style-name="ce156">
            <text:p><text:s/>1,030,000<text:s/></text:p>
          </table:table-cell>
          <table:table-cell office:value-type="float" office:value="0" table:style-name="ce157">
            <text:p><text:s text:c="2"/>-<text:s text:c="2"/></text:p>
          </table:table-cell>
          <table:table-cell office:value-type="float" office:value="1030000" table:style-name="ce158">
            <text:p><text:s/>1,030,000<text:s/></text:p>
          </table:table-cell>
          <table:table-cell office:value-type="float" office:value="1121000" table:style-name="ce156">
            <text:p><text:s/>1,121,000<text:s/></text:p>
          </table:table-cell>
          <table:table-cell office:value-type="float" office:value="0" table:style-name="ce157">
            <text:p><text:s text:c="2"/>-<text:s text:c="2"/></text:p>
          </table:table-cell>
          <table:table-cell office:value-type="float" office:value="1121000" table:style-name="ce158">
            <text:p><text:s/>1,121,000<text:s/></text:p>
          </table:table-cell>
          <table:table-cell office:value-type="float" office:value="1148000" table:style-name="ce156">
            <text:p><text:s/>1,148,000<text:s/></text:p>
          </table:table-cell>
          <table:table-cell office:value-type="float" office:value="0" table:style-name="ce157">
            <text:p><text:s text:c="2"/>-<text:s text:c="2"/></text:p>
          </table:table-cell>
          <table:table-cell office:value-type="float" office:value="1148000" table:style-name="ce158">
            <text:p><text:s/>1,148,000<text:s/></text:p>
          </table:table-cell>
          <table:table-cell table:style-name="ce95"/>
          <table:table-cell table:style-name="ce159"/>
          <table:table-cell table:number-columns-repeated="4" table:style-name="ce92"/>
          <table:table-cell table:number-columns-repeated="16367" table:style-name="ce134"/>
        </table:table-row>
        <table:table-row table:style-name="ro5">
          <table:table-cell table:style-name="ce178"/>
          <table:table-cell table:style-name="ce70"/>
          <table:table-cell table:number-columns-repeated="7" table:style-name="ce177"/>
          <table:table-cell table:number-columns-repeated="8" table:style-name="ce168"/>
          <table:table-cell table:number-columns-repeated="16367" table:style-name="ce169"/>
        </table:table-row>
        <table:table-row table:style-name="ro10">
          <table:table-cell office:value-type="string" table:number-columns-spanned="11" table:number-rows-spanned="1" table:style-name="ce209">
            <text:p>Y GYMRAEG AC ADDYSG</text:p>
          </table:table-cell>
          <table:covered-table-cell table:number-columns-repeated="10"/>
          <table:table-cell table:number-columns-repeated="6" table:style-name="ce62"/>
          <table:table-cell table:number-columns-repeated="16367"/>
        </table:table-row>
        <table:table-row table:style-name="ro11">
          <table:table-cell office:value-type="string" table:number-columns-spanned="2" table:number-rows-spanned="3" table:style-name="ce210">
            <text:p>CRYNODEB</text:p>
          </table:table-cell>
          <table:covered-table-cell/>
          <table:table-cell office:value-type="string" table:number-columns-spanned="3" table:number-rows-spanned="1" table:style-name="ce211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11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1">
            <text:p>2024-25</text:p>
          </table:table-cell>
          <table:covered-table-cell table:number-columns-repeated="2"/>
          <table:table-cell table:number-columns-repeated="6" table:style-name="ce62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56">
            <text:p>Cyllideb Derfynol</text:p>
            <text:p>2022-23</text:p>
            <text:p>Mawrth 2022</text:p>
          </table:table-cell>
          <table:table-cell office:value-type="string" table:style-name="ce67">
            <text:p>Cyllideb Ddrafft</text:p>
            <text:p>Ddangosol</text:p>
            <text:p>2023-24</text:p>
            <text:p>Rhagfyr 2021</text:p>
          </table:table-cell>
          <table:table-cell office:value-type="string" table:style-name="ce68">
            <text:p>Newidiadau</text:p>
          </table:table-cell>
          <table:table-cell office:value-type="string" table:style-name="ce56">
            <text:p>Cyllideb Derfynol</text:p>
            <text:p>Ddangosol</text:p>
            <text:p>2023-24</text:p>
            <text:p>Mawrth 2022</text:p>
          </table:table-cell>
          <table:table-cell office:value-type="string" table:style-name="ce67">
            <text:p>Cyllideb Ddrafft</text:p>
            <text:p>Ddangosol</text:p>
            <text:p>2024-25</text:p>
            <text:p>Rhagfur 2021</text:p>
          </table:table-cell>
          <table:table-cell office:value-type="string" table:style-name="ce68">
            <text:p>Newidiadau</text:p>
          </table:table-cell>
          <table:table-cell office:value-type="string" table:style-name="ce56">
            <text:p>Cyllideb Derfynol</text:p>
            <text:p>Ddangosol</text:p>
            <text:p>2024-25</text:p>
            <text:p>Mawrth 2022</text:p>
          </table:table-cell>
          <table:table-cell table:number-columns-repeated="6" table:style-name="ce69"/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6" table:style-name="ce74"/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2">
            <text:p>Adnoddau</text:p>
          </table:table-cell>
          <table:covered-table-cell/>
          <table:table-cell office:value-type="float" office:value="2175738" table:style-name="ce179">
            <text:p><text:s/>2,175,738<text:s/></text:p>
          </table:table-cell>
          <table:table-cell office:value-type="float" office:value="38915" table:style-name="ce223">
            <text:p><text:s/>38,915<text:s/></text:p>
          </table:table-cell>
          <table:table-cell office:value-type="float" office:value="2214653" table:style-name="ce224">
            <text:p><text:s/>2,214,653<text:s/></text:p>
          </table:table-cell>
          <table:table-cell office:value-type="float" office:value="2254323" table:style-name="ce225">
            <text:p><text:s/>2,254,323<text:s/></text:p>
          </table:table-cell>
          <table:table-cell office:value-type="float" office:value="3640" table:style-name="ce223">
            <text:p><text:s/>3,640<text:s/></text:p>
          </table:table-cell>
          <table:table-cell office:value-type="float" office:value="2257963" table:style-name="ce224">
            <text:p><text:s/>2,257,963<text:s/></text:p>
          </table:table-cell>
          <table:table-cell office:value-type="float" office:value="2318654" table:style-name="ce225">
            <text:p><text:s/>2,318,654<text:s/></text:p>
          </table:table-cell>
          <table:table-cell office:value-type="float" office:value="3140" table:style-name="ce223">
            <text:p><text:s/>3,140<text:s/></text:p>
          </table:table-cell>
          <table:table-cell office:value-type="float" office:value="2321794" table:style-name="ce224">
            <text:p><text:s/>2,321,794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laf</text:p>
          </table:table-cell>
          <table:covered-table-cell/>
          <table:table-cell office:value-type="float" office:value="355300" table:style-name="ce180">
            <text:p><text:s/>355,300<text:s/></text:p>
          </table:table-cell>
          <table:table-cell office:value-type="float" office:value="1093" table:style-name="ce223">
            <text:p><text:s/>1,093<text:s/></text:p>
          </table:table-cell>
          <table:table-cell office:value-type="float" office:value="356393" table:style-name="ce224">
            <text:p><text:s/>356,393<text:s/></text:p>
          </table:table-cell>
          <table:table-cell office:value-type="float" office:value="360300" table:style-name="ce225">
            <text:p><text:s/>360,300<text:s/></text:p>
          </table:table-cell>
          <table:table-cell office:value-type="float" office:value="12477" table:style-name="ce223">
            <text:p><text:s/>12,477<text:s/></text:p>
          </table:table-cell>
          <table:table-cell office:value-type="float" office:value="372777" table:style-name="ce224">
            <text:p><text:s/>372,777<text:s/></text:p>
          </table:table-cell>
          <table:table-cell office:value-type="float" office:value="360300" table:style-name="ce225">
            <text:p><text:s/>360,300<text:s/></text:p>
          </table:table-cell>
          <table:table-cell office:value-type="float" office:value="-686" table:style-name="ce223">
            <text:p><text:s/>(686)</text:p>
          </table:table-cell>
          <table:table-cell office:value-type="float" office:value="359614" table:style-name="ce224">
            <text:p><text:s/>359,614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4">
            <text:p>CYFANSWM ADNODDAU A CHYFALAF (AC EITHRIO AME)</text:p>
          </table:table-cell>
          <table:covered-table-cell/>
          <table:table-cell office:value-type="float" office:value="2531038" table:style-name="ce86">
            <text:p><text:s/>2,531,038<text:s/></text:p>
          </table:table-cell>
          <table:table-cell office:value-type="float" office:value="40008" table:style-name="ce226">
            <text:p><text:s/>40,008<text:s/></text:p>
          </table:table-cell>
          <table:table-cell office:value-type="float" office:value="2571046" table:style-name="ce227">
            <text:p><text:s/>2,571,046<text:s/></text:p>
          </table:table-cell>
          <table:table-cell office:value-type="float" office:value="2614623" table:style-name="ce228">
            <text:p><text:s/>2,614,623<text:s/></text:p>
          </table:table-cell>
          <table:table-cell office:value-type="float" office:value="16117" table:style-name="ce226">
            <text:p><text:s/>16,117<text:s/></text:p>
          </table:table-cell>
          <table:table-cell office:value-type="float" office:value="2630740" table:style-name="ce227">
            <text:p><text:s/>2,630,740<text:s/></text:p>
          </table:table-cell>
          <table:table-cell office:value-type="float" office:value="2678954" table:style-name="ce228">
            <text:p><text:s/>2,678,954<text:s/></text:p>
          </table:table-cell>
          <table:table-cell office:value-type="float" office:value="2454" table:style-name="ce226">
            <text:p><text:s/>2,454<text:s/></text:p>
          </table:table-cell>
          <table:table-cell office:value-type="float" office:value="2681408" table:style-name="ce227">
            <text:p><text:s/>2,681,408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3">
            <text:p>AME Adnoddau</text:p>
          </table:table-cell>
          <table:covered-table-cell/>
          <table:table-cell office:value-type="float" office:value="-146304" table:style-name="ce180">
            <text:p><text:s/>(146,304)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-146304" table:style-name="ce224">
            <text:p><text:s/>(146,304)</text:p>
          </table:table-cell>
          <table:table-cell office:value-type="float" office:value="-129589" table:style-name="ce225">
            <text:p><text:s/>(129,589)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-129589" table:style-name="ce224">
            <text:p><text:s/>(129,589)</text:p>
          </table:table-cell>
          <table:table-cell office:value-type="float" office:value="-163720" table:style-name="ce225">
            <text:p><text:s/>(163,720)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-163720" table:style-name="ce224">
            <text:p><text:s/>(163,720)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3">
            <text:p>AME Cyfalaf</text:p>
          </table:table-cell>
          <table:covered-table-cell/>
          <table:table-cell office:value-type="float" office:value="1051366" table:style-name="ce180">
            <text:p><text:s/>1,051,366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051366" table:style-name="ce224">
            <text:p><text:s/>1,051,366<text:s/></text:p>
          </table:table-cell>
          <table:table-cell office:value-type="float" office:value="1161411" table:style-name="ce225">
            <text:p><text:s/>1,161,411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161411" table:style-name="ce224">
            <text:p><text:s/>1,161,411<text:s/></text:p>
          </table:table-cell>
          <table:table-cell office:value-type="float" office:value="1277302" table:style-name="ce225">
            <text:p><text:s/>1,277,302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277302" table:style-name="ce224">
            <text:p><text:s/>1,277,302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4">
            <text:p>CYFANSWM AME</text:p>
          </table:table-cell>
          <table:covered-table-cell/>
          <table:table-cell office:value-type="float" office:value="905062" table:style-name="ce86">
            <text:p><text:s/>905,062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905062" table:style-name="ce227">
            <text:p><text:s/>905,062<text:s/></text:p>
          </table:table-cell>
          <table:table-cell office:value-type="float" office:value="1031822" table:style-name="ce228">
            <text:p><text:s/>1,031,822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1031822" table:style-name="ce227">
            <text:p><text:s/>1,031,822<text:s/></text:p>
          </table:table-cell>
          <table:table-cell office:value-type="float" office:value="1113582" table:style-name="ce228">
            <text:p><text:s/>1,113,582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1113582" table:style-name="ce227">
            <text:p><text:s/>1,113,582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10">
          <table:table-cell office:value-type="string" table:number-columns-spanned="2" table:number-rows-spanned="1" table:style-name="ce215">
            <text:p>CYFANSWM Y GYMRAEG AC ADDYSG</text:p>
          </table:table-cell>
          <table:covered-table-cell/>
          <table:table-cell office:value-type="float" office:value="3436100" table:style-name="ce181">
            <text:p><text:s/>3,436,100<text:s/></text:p>
          </table:table-cell>
          <table:table-cell office:value-type="float" office:value="40008" table:style-name="ce229">
            <text:p><text:s/>40,008<text:s/></text:p>
          </table:table-cell>
          <table:table-cell office:value-type="float" office:value="3476108" table:style-name="ce230">
            <text:p><text:s/>3,476,108<text:s/></text:p>
          </table:table-cell>
          <table:table-cell office:value-type="float" office:value="3646445" table:style-name="ce231">
            <text:p><text:s/>3,646,445<text:s/></text:p>
          </table:table-cell>
          <table:table-cell office:value-type="float" office:value="16117" table:style-name="ce229">
            <text:p><text:s/>16,117<text:s/></text:p>
          </table:table-cell>
          <table:table-cell office:value-type="float" office:value="3662562" table:style-name="ce230">
            <text:p><text:s/>3,662,562<text:s/></text:p>
          </table:table-cell>
          <table:table-cell office:value-type="float" office:value="3792536" table:style-name="ce231">
            <text:p><text:s/>3,792,536<text:s/></text:p>
          </table:table-cell>
          <table:table-cell office:value-type="float" office:value="2454" table:style-name="ce229">
            <text:p><text:s/>2,454<text:s/></text:p>
          </table:table-cell>
          <table:table-cell office:value-type="float" office:value="3794990" table:style-name="ce230">
            <text:p><text:s/>3,794,990<text:s/></text:p>
          </table:table-cell>
          <table:table-cell table:number-columns-repeated="6" table:style-name="ce91"/>
          <table:table-cell table:number-columns-repeated="16367" table:style-name="ce93"/>
        </table:table-row>
        <table:table-row table:style-name="ro25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/>
        </table:table-row>
        <table:table-row table:style-name="ro26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09">
            <text:p>Y GYMRAEG AC ADDYSG</text:p>
          </table:table-cell>
          <table:covered-table-cell table:number-columns-repeated="16"/>
          <table:table-cell table:number-columns-repeated="16367" table:style-name="ce94"/>
        </table:table-row>
        <table:table-row table:style-name="ro13">
          <table:table-cell office:value-type="string" table:number-columns-spanned="17" table:number-rows-spanned="1" table:style-name="ce216">
            <text:p>ADNODDAU</text:p>
          </table:table-cell>
          <table:covered-table-cell table:number-columns-repeated="16"/>
          <table:table-cell table:number-columns-repeated="16367" table:style-name="ce94"/>
        </table:table-row>
        <table:table-row table:style-name="ro16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66">
            <text:p>Cyllideb Ddrafft</text:p>
            <text:p>2022-23</text:p>
            <text:p>Rhagfy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2022-23</text:p>
            <text:p>Mawrth 2022</text:p>
          </table:table-cell>
          <table:table-cell office:value-type="string" table:style-name="ce66">
            <text:p>Cyllideb Ddrafft</text:p>
            <text:p>Ddangosol</text:p>
            <text:p>2023-24</text:p>
            <text:p>Rhagfy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Ddangosol</text:p>
            <text:p>2023-24</text:p>
            <text:p>Mawrth 2022</text:p>
          </table:table-cell>
          <table:table-cell office:value-type="string" table:style-name="ce66">
            <text:p>Cyllideb Ddrafft</text:p>
            <text:p>Ddangosol</text:p>
            <text:p>2024-25</text:p>
            <text:p>Rhagfu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8">
            <text:p>Llythrennedd a Rhifedd</text:p>
          </table:table-cell>
          <table:covered-table-cell/>
          <table:table-cell office:value-type="float" office:value="4931" table:style-name="ce232">
            <text:p><text:s/>4,931<text:s/></text:p>
          </table:table-cell>
          <table:table-cell office:value-type="float" office:value="60" table:style-name="ce236">
            <text:p><text:s/>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991" table:style-name="ce234">
            <text:p><text:s/>4,991<text:s/></text:p>
          </table:table-cell>
          <table:table-cell office:value-type="float" office:value="4931" table:style-name="ce232">
            <text:p><text:s/>4,931<text:s/></text:p>
          </table:table-cell>
          <table:table-cell office:value-type="float" office:value="285" table:style-name="ce236">
            <text:p><text:s/>28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216" table:style-name="ce234">
            <text:p><text:s/>5,216<text:s/></text:p>
          </table:table-cell>
          <table:table-cell office:value-type="float" office:value="4931" table:style-name="ce232">
            <text:p><text:s/>4,931<text:s/></text:p>
          </table:table-cell>
          <table:table-cell office:value-type="float" office:value="-215" table:style-name="ce236">
            <text:p><text:s/>(215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716" table:style-name="ce234">
            <text:p><text:s/>4,716<text:s/></text:p>
          </table:table-cell>
          <table:table-cell table:number-columns-repeated="16367" table:style-name="ce104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Llythrennedd a Rhifedd</text:p>
          </table:table-cell>
          <table:table-cell office:value-type="float" office:value="4931" table:style-name="ce244">
            <text:p><text:s/>4,931<text:s/></text:p>
          </table:table-cell>
          <table:table-cell office:value-type="float" office:value="60" table:style-name="ce240">
            <text:p><text:s/>6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991" table:style-name="ce243">
            <text:p><text:s/>4,991<text:s/></text:p>
          </table:table-cell>
          <table:table-cell office:value-type="float" office:value="4931" table:style-name="ce244">
            <text:p><text:s/>4,931<text:s/></text:p>
          </table:table-cell>
          <table:table-cell office:value-type="float" office:value="285" table:style-name="ce240">
            <text:p><text:s/>28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216" table:style-name="ce243">
            <text:p><text:s/>5,216<text:s/></text:p>
          </table:table-cell>
          <table:table-cell office:value-type="float" office:value="4931" table:style-name="ce244">
            <text:p><text:s/>4,931<text:s/></text:p>
          </table:table-cell>
          <table:table-cell office:value-type="float" office:value="-215" table:style-name="ce240">
            <text:p><text:s/>(215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716" table:style-name="ce243">
            <text:p><text:s/>4,716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20">
            <text:p>Cwricwlwm ac Asesu</text:p>
          </table:table-cell>
          <table:covered-table-cell/>
          <table:table-cell office:value-type="float" office:value="11030" table:style-name="ce235">
            <text:p><text:s/>11,030<text:s/></text:p>
          </table:table-cell>
          <table:table-cell office:value-type="float" office:value="3400" table:style-name="ce236">
            <text:p><text:s/>3,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430" table:style-name="ce237">
            <text:p><text:s/>14,430<text:s/></text:p>
          </table:table-cell>
          <table:table-cell office:value-type="float" office:value="11030" table:style-name="ce235">
            <text:p><text:s/>11,030<text:s/></text:p>
          </table:table-cell>
          <table:table-cell office:value-type="float" office:value="3400" table:style-name="ce236">
            <text:p><text:s/>3,4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4430" table:style-name="ce237">
            <text:p><text:s/>14,430<text:s/></text:p>
          </table:table-cell>
          <table:table-cell office:value-type="float" office:value="11030" table:style-name="ce235">
            <text:p><text:s/>11,030<text:s/></text:p>
          </table:table-cell>
          <table:table-cell office:value-type="float" office:value="3400" table:style-name="ce236">
            <text:p><text:s/>3,4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4430" table:style-name="ce237">
            <text:p><text:s/>14,43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20">
            <text:p>Diwygio'r Cwricwlwm</text:p>
          </table:table-cell>
          <table:covered-table-cell/>
          <table:table-cell office:value-type="float" office:value="19380" table:style-name="ce245">
            <text:p><text:s/>19,38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9380" table:style-name="ce247">
            <text:p><text:s/>19,380<text:s/></text:p>
          </table:table-cell>
          <table:table-cell office:value-type="float" office:value="19050" table:style-name="ce245">
            <text:p><text:s/>19,0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9050" table:style-name="ce247">
            <text:p><text:s/>19,050<text:s/></text:p>
          </table:table-cell>
          <table:table-cell office:value-type="float" office:value="15710" table:style-name="ce245">
            <text:p><text:s/>15,71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5710" table:style-name="ce247">
            <text:p><text:s/>15,710<text:s/></text:p>
          </table:table-cell>
          <table:table-cell table:number-columns-repeated="16367" table:style-name="ce104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Cwricwlwm</text:p>
          </table:table-cell>
          <table:table-cell office:value-type="float" office:value="30410" table:style-name="ce244">
            <text:p><text:s/>30,410<text:s/></text:p>
          </table:table-cell>
          <table:table-cell office:value-type="float" office:value="3400" table:style-name="ce240">
            <text:p><text:s/>3,4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3810" table:style-name="ce243">
            <text:p><text:s/>33,810<text:s/></text:p>
          </table:table-cell>
          <table:table-cell office:value-type="float" office:value="30080" table:style-name="ce244">
            <text:p><text:s/>30,080<text:s/></text:p>
          </table:table-cell>
          <table:table-cell office:value-type="float" office:value="3400" table:style-name="ce240">
            <text:p><text:s/>3,4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3480" table:style-name="ce243">
            <text:p><text:s/>33,480<text:s/></text:p>
          </table:table-cell>
          <table:table-cell office:value-type="float" office:value="26740" table:style-name="ce244">
            <text:p><text:s/>26,740<text:s/></text:p>
          </table:table-cell>
          <table:table-cell office:value-type="float" office:value="3400" table:style-name="ce240">
            <text:p><text:s/>3,4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0140" table:style-name="ce243">
            <text:p><text:s/>30,14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Datblygu a Chymorth Athrawon</text:p>
          </table:table-cell>
          <table:covered-table-cell/>
          <table:table-cell office:value-type="float" office:value="54654" table:style-name="ce235">
            <text:p><text:s/>54,65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4654" table:style-name="ce237">
            <text:p><text:s/>54,654<text:s/></text:p>
          </table:table-cell>
          <table:table-cell office:value-type="float" office:value="55154" table:style-name="ce235">
            <text:p><text:s/>55,15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5154" table:style-name="ce237">
            <text:p><text:s/>55,154<text:s/></text:p>
          </table:table-cell>
          <table:table-cell office:value-type="float" office:value="57154" table:style-name="ce235">
            <text:p><text:s/>57,15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7154" table:style-name="ce237">
            <text:p><text:s/>57,154<text:s/></text:p>
          </table:table-cell>
          <table:table-cell table:number-columns-repeated="16367" table:style-name="ce104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Addysgu ac Arweinyddiaeth</text:p>
          </table:table-cell>
          <table:table-cell office:value-type="float" office:value="54654" table:style-name="ce244">
            <text:p><text:s/>54,65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4654" table:style-name="ce243">
            <text:p><text:s/>54,654<text:s/></text:p>
          </table:table-cell>
          <table:table-cell office:value-type="float" office:value="55154" table:style-name="ce244">
            <text:p><text:s/>55,15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5154" table:style-name="ce243">
            <text:p><text:s/>55,154<text:s/></text:p>
          </table:table-cell>
          <table:table-cell office:value-type="float" office:value="57154" table:style-name="ce244">
            <text:p><text:s/>57,15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7154" table:style-name="ce243">
            <text:p><text:s/>57,154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mwysterau Cymru</text:p>
          </table:table-cell>
          <table:covered-table-cell/>
          <table:table-cell office:value-type="float" office:value="9617" table:style-name="ce245">
            <text:p><text:s/>9,617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9617" table:style-name="ce247">
            <text:p><text:s/>9,617<text:s/></text:p>
          </table:table-cell>
          <table:table-cell office:value-type="float" office:value="9617" table:style-name="ce245">
            <text:p><text:s/>9,617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9617" table:style-name="ce247">
            <text:p><text:s/>9,617<text:s/></text:p>
          </table:table-cell>
          <table:table-cell office:value-type="float" office:value="9617" table:style-name="ce245">
            <text:p><text:s/>9,617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9617" table:style-name="ce247">
            <text:p><text:s/>9,617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ymwysterau Cymru - heb fod yn arian parod</text:p>
          </table:table-cell>
          <table:covered-table-cell/>
          <table:table-cell office:value-type="float" office:value="250" table:style-name="ce245">
            <text:p><text:s/>2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50" table:style-name="ce247">
            <text:p><text:s/>250<text:s/></text:p>
          </table:table-cell>
          <table:table-cell office:value-type="float" office:value="250" table:style-name="ce245">
            <text:p><text:s/>2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50" table:style-name="ce247">
            <text:p><text:s/>250<text:s/></text:p>
          </table:table-cell>
          <table:table-cell office:value-type="float" office:value="250" table:style-name="ce245">
            <text:p><text:s/>2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50" table:style-name="ce247">
            <text:p><text:s/>250<text:s/></text:p>
          </table:table-cell>
          <table:table-cell table:number-columns-repeated="16367" table:style-name="ce104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Cymwysterau</text:p>
          </table:table-cell>
          <table:table-cell office:value-type="float" office:value="9867" table:style-name="ce244">
            <text:p><text:s/>9,86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867" table:style-name="ce243">
            <text:p><text:s/>9,867<text:s/></text:p>
          </table:table-cell>
          <table:table-cell office:value-type="float" office:value="9867" table:style-name="ce244">
            <text:p><text:s/>9,86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867" table:style-name="ce243">
            <text:p><text:s/>9,867<text:s/></text:p>
          </table:table-cell>
          <table:table-cell office:value-type="float" office:value="9867" table:style-name="ce244">
            <text:p><text:s/>9,86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867" table:style-name="ce243">
            <text:p><text:s/>9,867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Darpariaeth Ôl-16</text:p>
          </table:table-cell>
          <table:covered-table-cell/>
          <table:table-cell office:value-type="float" office:value="559103" table:style-name="ce235">
            <text:p><text:s/>559,10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59103" table:style-name="ce237">
            <text:p><text:s/>559,103<text:s/></text:p>
          </table:table-cell>
          <table:table-cell office:value-type="float" office:value="564903" table:style-name="ce235">
            <text:p><text:s/>564,90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64903" table:style-name="ce237">
            <text:p><text:s/>564,903<text:s/></text:p>
          </table:table-cell>
          <table:table-cell office:value-type="float" office:value="567703" table:style-name="ce235">
            <text:p><text:s/>567,70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67703" table:style-name="ce237">
            <text:p><text:s/>567,703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Rhaglen Cyfnewid Dysgu Rhyngwladol</text:p>
          </table:table-cell>
          <table:covered-table-cell/>
          <table:table-cell office:value-type="float" office:value="6500" table:style-name="ce235">
            <text:p><text:s/>6,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500" table:style-name="ce237">
            <text:p><text:s/>6,500<text:s/></text:p>
          </table:table-cell>
          <table:table-cell office:value-type="float" office:value="6500" table:style-name="ce235">
            <text:p><text:s/>6,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500" table:style-name="ce237">
            <text:p><text:s/>6,500<text:s/></text:p>
          </table:table-cell>
          <table:table-cell office:value-type="float" office:value="6500" table:style-name="ce235">
            <text:p><text:s/>6,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500" table:style-name="ce237">
            <text:p><text:s/>6,5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Diwygio Addysg a Hyfforddiant Ôl-orfodol</text:p>
          </table:table-cell>
          <table:covered-table-cell/>
          <table:table-cell office:value-type="float" office:value="1500" table:style-name="ce235">
            <text:p><text:s/>1,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500" table:style-name="ce237">
            <text:p><text:s/>1,500<text:s/></text:p>
          </table:table-cell>
          <table:table-cell office:value-type="float" office:value="7000" table:style-name="ce235">
            <text:p><text:s/>7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000" table:style-name="ce237">
            <text:p><text:s/>7,000<text:s/></text:p>
          </table:table-cell>
          <table:table-cell office:value-type="float" office:value="6000" table:style-name="ce235">
            <text:p><text:s/>6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000" table:style-name="ce237">
            <text:p><text:s/>6,000<text:s/></text:p>
          </table:table-cell>
          <table:table-cell table:number-columns-repeated="16367" table:style-name="ce104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Addysg ôl - 16</text:p>
          </table:table-cell>
          <table:table-cell office:value-type="float" office:value="567103" table:style-name="ce244">
            <text:p><text:s/>567,10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67103" table:style-name="ce243">
            <text:p><text:s/>567,103<text:s/></text:p>
          </table:table-cell>
          <table:table-cell office:value-type="float" office:value="578403" table:style-name="ce244">
            <text:p><text:s/>578,40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78403" table:style-name="ce243">
            <text:p><text:s/>578,403<text:s/></text:p>
          </table:table-cell>
          <table:table-cell office:value-type="float" office:value="580203" table:style-name="ce244">
            <text:p><text:s/>580,20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80203" table:style-name="ce243">
            <text:p><text:s/>580,203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wariant Rhaglenni CCAUC</text:p>
          </table:table-cell>
          <table:covered-table-cell/>
          <table:table-cell office:value-type="float" office:value="203413" table:style-name="ce245">
            <text:p><text:s/>203,41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3413" table:style-name="ce247">
            <text:p><text:s/>203,413<text:s/></text:p>
          </table:table-cell>
          <table:table-cell office:value-type="float" office:value="199913" table:style-name="ce245">
            <text:p><text:s/>199,91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99913" table:style-name="ce247">
            <text:p><text:s/>199,913<text:s/></text:p>
          </table:table-cell>
          <table:table-cell office:value-type="float" office:value="199913" table:style-name="ce245">
            <text:p><text:s/>199,91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99913" table:style-name="ce247">
            <text:p><text:s/>199,913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Gwariant Rhaglenni CCAUC - heb fod yn arian parod</text:p>
          </table:table-cell>
          <table:covered-table-cell/>
          <table:table-cell office:value-type="float" office:value="100" table:style-name="ce245">
            <text:p><text:s/>1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" table:style-name="ce247">
            <text:p><text:s/>100<text:s/></text:p>
          </table:table-cell>
          <table:table-cell office:value-type="float" office:value="100" table:style-name="ce245">
            <text:p><text:s/>1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00" table:style-name="ce247">
            <text:p><text:s/>100<text:s/></text:p>
          </table:table-cell>
          <table:table-cell office:value-type="float" office:value="100" table:style-name="ce245">
            <text:p><text:s/>1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00" table:style-name="ce247">
            <text:p><text:s/>100<text:s/></text:p>
          </table:table-cell>
          <table:table-cell table:number-columns-repeated="16367" table:style-name="ce104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Addysg Uwch</text:p>
          </table:table-cell>
          <table:table-cell office:value-type="float" office:value="203513" table:style-name="ce244">
            <text:p><text:s/>203,5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03513" table:style-name="ce243">
            <text:p><text:s/>203,513<text:s/></text:p>
          </table:table-cell>
          <table:table-cell office:value-type="float" office:value="200013" table:style-name="ce244">
            <text:p><text:s/>200,0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00013" table:style-name="ce243">
            <text:p><text:s/>200,013<text:s/></text:p>
          </table:table-cell>
          <table:table-cell office:value-type="float" office:value="200013" table:style-name="ce244">
            <text:p><text:s/>200,0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00013" table:style-name="ce243">
            <text:p><text:s/>200,013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rant Gwella Ysgolion</text:p>
          </table:table-cell>
          <table:covered-table-cell/>
          <table:table-cell office:value-type="float" office:value="171159" table:style-name="ce235">
            <text:p><text:s/>171,15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71159" table:style-name="ce237">
            <text:p><text:s/>171,159<text:s/></text:p>
          </table:table-cell>
          <table:table-cell office:value-type="float" office:value="163159" table:style-name="ce235">
            <text:p><text:s/>163,15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63159" table:style-name="ce237">
            <text:p><text:s/>163,159<text:s/></text:p>
          </table:table-cell>
          <table:table-cell office:value-type="float" office:value="154159" table:style-name="ce235">
            <text:p><text:s/>154,15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4159" table:style-name="ce237">
            <text:p><text:s/>154,159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ymorth Safonau Ysgolion</text:p>
          </table:table-cell>
          <table:covered-table-cell/>
          <table:table-cell office:value-type="float" office:value="2804" table:style-name="ce235">
            <text:p><text:s/>2,80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804" table:style-name="ce237">
            <text:p><text:s/>2,804<text:s/></text:p>
          </table:table-cell>
          <table:table-cell office:value-type="float" office:value="4104" table:style-name="ce235">
            <text:p><text:s/>4,10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104" table:style-name="ce237">
            <text:p><text:s/>4,104<text:s/></text:p>
          </table:table-cell>
          <table:table-cell office:value-type="float" office:value="5204" table:style-name="ce235">
            <text:p><text:s/>5,20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204" table:style-name="ce237">
            <text:p><text:s/>5,204<text:s/></text:p>
          </table:table-cell>
          <table:table-cell table:number-columns-repeated="16367" table:style-name="ce104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Safonau Addysg</text:p>
          </table:table-cell>
          <table:table-cell office:value-type="float" office:value="173963" table:style-name="ce244">
            <text:p><text:s/>173,96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3963" table:style-name="ce243">
            <text:p><text:s/>173,963<text:s/></text:p>
          </table:table-cell>
          <table:table-cell office:value-type="float" office:value="167263" table:style-name="ce244">
            <text:p><text:s/>167,26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7263" table:style-name="ce243">
            <text:p><text:s/>167,263<text:s/></text:p>
          </table:table-cell>
          <table:table-cell office:value-type="float" office:value="159363" table:style-name="ce244">
            <text:p><text:s/>159,36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59363" table:style-name="ce243">
            <text:p><text:s/>159,363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rant Datblygu Disgyblion</text:p>
          </table:table-cell>
          <table:covered-table-cell/>
          <table:table-cell office:value-type="float" office:value="133480" table:style-name="ce245">
            <text:p><text:s/>133,48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4100" table:style-name="ce246">
            <text:p><text:s/>14,100<text:s/></text:p>
          </table:table-cell>
          <table:table-cell office:value-type="float" office:value="147580" table:style-name="ce247">
            <text:p><text:s/>147,580<text:s/></text:p>
          </table:table-cell>
          <table:table-cell office:value-type="float" office:value="133480" table:style-name="ce245">
            <text:p><text:s/>133,48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33480" table:style-name="ce247">
            <text:p><text:s/>133,480<text:s/></text:p>
          </table:table-cell>
          <table:table-cell office:value-type="float" office:value="133480" table:style-name="ce245">
            <text:p><text:s/>133,48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33480" table:style-name="ce247">
            <text:p><text:s/>133,480<text:s/></text:p>
          </table:table-cell>
          <table:table-cell table:number-columns-repeated="16367" table:style-name="ce104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Grant Datblygu Disgyblion</text:p>
          </table:table-cell>
          <table:table-cell office:value-type="float" office:value="133480" table:style-name="ce244">
            <text:p><text:s/>133,48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4100" table:style-name="ce240">
            <text:p><text:s/>14,100<text:s/></text:p>
          </table:table-cell>
          <table:table-cell office:value-type="float" office:value="147580" table:style-name="ce243">
            <text:p><text:s/>147,580<text:s/></text:p>
          </table:table-cell>
          <table:table-cell office:value-type="float" office:value="133480" table:style-name="ce244">
            <text:p><text:s/>133,48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3480" table:style-name="ce243">
            <text:p><text:s/>133,480<text:s/></text:p>
          </table:table-cell>
          <table:table-cell office:value-type="float" office:value="133480" table:style-name="ce244">
            <text:p><text:s/>133,48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3480" table:style-name="ce243">
            <text:p><text:s/>133,48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efnogi Dysgu Digidol mewn Addysg</text:p>
          </table:table-cell>
          <table:covered-table-cell/>
          <table:table-cell office:value-type="float" office:value="4429" table:style-name="ce235">
            <text:p><text:s/>4,42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429" table:style-name="ce237">
            <text:p><text:s/>4,429<text:s/></text:p>
          </table:table-cell>
          <table:table-cell office:value-type="float" office:value="4429" table:style-name="ce235">
            <text:p><text:s/>4,42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429" table:style-name="ce237">
            <text:p><text:s/>4,429<text:s/></text:p>
          </table:table-cell>
          <table:table-cell office:value-type="float" office:value="4429" table:style-name="ce235">
            <text:p><text:s/>4,42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429" table:style-name="ce237">
            <text:p><text:s/>4,429<text:s/></text:p>
          </table:table-cell>
          <table:table-cell table:number-columns-repeated="16367" table:style-name="ce104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TGCh a Systemau Rheoli Gwybodaeth</text:p>
          </table:table-cell>
          <table:table-cell office:value-type="float" office:value="4429" table:style-name="ce244">
            <text:p><text:s/>4,429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429" table:style-name="ce243">
            <text:p><text:s/>4,429<text:s/></text:p>
          </table:table-cell>
          <table:table-cell office:value-type="float" office:value="4429" table:style-name="ce244">
            <text:p><text:s/>4,429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429" table:style-name="ce243">
            <text:p><text:s/>4,429<text:s/></text:p>
          </table:table-cell>
          <table:table-cell office:value-type="float" office:value="4429" table:style-name="ce244">
            <text:p><text:s/>4,429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429" table:style-name="ce243">
            <text:p><text:s/>4,429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Anghenion Dysgu Ychwanegol</text:p>
          </table:table-cell>
          <table:covered-table-cell/>
          <table:table-cell office:value-type="float" office:value="21091" table:style-name="ce245">
            <text:p><text:s/>21,09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1091" table:style-name="ce247">
            <text:p><text:s/>21,091<text:s/></text:p>
          </table:table-cell>
          <table:table-cell office:value-type="float" office:value="21091" table:style-name="ce245">
            <text:p><text:s/>21,09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1091" table:style-name="ce247">
            <text:p><text:s/>21,091<text:s/></text:p>
          </table:table-cell>
          <table:table-cell office:value-type="float" office:value="21091" table:style-name="ce245">
            <text:p><text:s/>21,09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1091" table:style-name="ce247">
            <text:p><text:s/>21,091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Bwyd a Maeth mewn Ysgolion</text:p>
          </table:table-cell>
          <table:covered-table-cell/>
          <table:table-cell office:value-type="float" office:value="48915" table:style-name="ce245">
            <text:p><text:s/>48,91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1400" table:style-name="ce246">
            <text:p><text:s/>21,400<text:s/></text:p>
          </table:table-cell>
          <table:table-cell office:value-type="float" office:value="70315" table:style-name="ce247">
            <text:p><text:s/>70,315<text:s/></text:p>
          </table:table-cell>
          <table:table-cell office:value-type="float" office:value="78915" table:style-name="ce245">
            <text:p><text:s/>78,91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78915" table:style-name="ce247">
            <text:p><text:s/>78,915<text:s/></text:p>
          </table:table-cell>
          <table:table-cell office:value-type="float" office:value="98915" table:style-name="ce245">
            <text:p><text:s/>98,91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98915" table:style-name="ce247">
            <text:p><text:s/>98,915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Lleoliadau Arbenigol Ôl-16</text:p>
          </table:table-cell>
          <table:covered-table-cell/>
          <table:table-cell office:value-type="float" office:value="13881" table:style-name="ce245">
            <text:p><text:s/>13,88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3881" table:style-name="ce247">
            <text:p><text:s/>13,881<text:s/></text:p>
          </table:table-cell>
          <table:table-cell office:value-type="float" office:value="13881" table:style-name="ce245">
            <text:p><text:s/>13,88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3881" table:style-name="ce247">
            <text:p><text:s/>13,881<text:s/></text:p>
          </table:table-cell>
          <table:table-cell office:value-type="float" office:value="13881" table:style-name="ce245">
            <text:p><text:s/>13,88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3881" table:style-name="ce247">
            <text:p><text:s/>13,881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Dull Gweithredu Ysgol Gyfan ar gyfer Llesiant</text:p>
          </table:table-cell>
          <table:covered-table-cell/>
          <table:table-cell office:value-type="float" office:value="5200" table:style-name="ce245">
            <text:p><text:s/>5,2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200" table:style-name="ce247">
            <text:p><text:s/>5,200<text:s/></text:p>
          </table:table-cell>
          <table:table-cell office:value-type="float" office:value="7400" table:style-name="ce245">
            <text:p><text:s/>7,4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7400" table:style-name="ce247">
            <text:p><text:s/>7,400<text:s/></text:p>
          </table:table-cell>
          <table:table-cell office:value-type="float" office:value="9600" table:style-name="ce245">
            <text:p><text:s/>9,6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9600" table:style-name="ce247">
            <text:p><text:s/>9,6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Grwpiau Agored I Niwed</text:p>
          </table:table-cell>
          <table:covered-table-cell/>
          <table:table-cell office:value-type="float" office:value="1150" table:style-name="ce245">
            <text:p><text:s/>1,1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150" table:style-name="ce247">
            <text:p><text:s/>1,150<text:s/></text:p>
          </table:table-cell>
          <table:table-cell office:value-type="float" office:value="1150" table:style-name="ce245">
            <text:p><text:s/>1,1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150" table:style-name="ce247">
            <text:p><text:s/>1,150<text:s/></text:p>
          </table:table-cell>
          <table:table-cell office:value-type="float" office:value="1150" table:style-name="ce245">
            <text:p><text:s/>1,1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150" table:style-name="ce247">
            <text:p><text:s/>1,150<text:s/></text:p>
          </table:table-cell>
          <table:table-cell table:number-columns-repeated="16367" table:style-name="ce104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Lles Plant a Phobl Ifanc</text:p>
          </table:table-cell>
          <table:table-cell office:value-type="float" office:value="90237" table:style-name="ce244">
            <text:p><text:s/>90,23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1400" table:style-name="ce240">
            <text:p><text:s/>21,400<text:s/></text:p>
          </table:table-cell>
          <table:table-cell office:value-type="float" office:value="111637" table:style-name="ce243">
            <text:p><text:s/>111,637<text:s/></text:p>
          </table:table-cell>
          <table:table-cell office:value-type="float" office:value="122437" table:style-name="ce244">
            <text:p><text:s/>122,43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22437" table:style-name="ce243">
            <text:p><text:s/>122,437<text:s/></text:p>
          </table:table-cell>
          <table:table-cell office:value-type="float" office:value="144637" table:style-name="ce244">
            <text:p><text:s/>144,63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44637" table:style-name="ce243">
            <text:p><text:s/>144,637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rantiau Cymorth Myfyrwyr</text:p>
          </table:table-cell>
          <table:covered-table-cell/>
          <table:table-cell office:value-type="float" office:value="358717" table:style-name="ce235">
            <text:p><text:s/>358,71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58717" table:style-name="ce237">
            <text:p><text:s/>358,717<text:s/></text:p>
          </table:table-cell>
          <table:table-cell office:value-type="float" office:value="358717" table:style-name="ce235">
            <text:p><text:s/>358,71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58717" table:style-name="ce237">
            <text:p><text:s/>358,717<text:s/></text:p>
          </table:table-cell>
          <table:table-cell office:value-type="float" office:value="358717" table:style-name="ce235">
            <text:p><text:s/>358,71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58717" table:style-name="ce237">
            <text:p><text:s/>358,717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Y Cwmni Benthyciadau i Fyfyrwyr / Costau Gweinyddu CThEM</text:p>
          </table:table-cell>
          <table:covered-table-cell/>
          <table:table-cell office:value-type="float" office:value="14643" table:style-name="ce235">
            <text:p><text:s/>14,64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643" table:style-name="ce237">
            <text:p><text:s/>14,643<text:s/></text:p>
          </table:table-cell>
          <table:table-cell office:value-type="float" office:value="14643" table:style-name="ce235">
            <text:p><text:s/>14,64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4643" table:style-name="ce237">
            <text:p><text:s/>14,643<text:s/></text:p>
          </table:table-cell>
          <table:table-cell office:value-type="float" office:value="18143" table:style-name="ce235">
            <text:p><text:s/>18,14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143" table:style-name="ce237">
            <text:p><text:s/>18,143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Darpariaeth Cyllideb Adnoddau Benthyciadau i Fyfyrwyr</text:p>
          </table:table-cell>
          <table:covered-table-cell/>
          <table:table-cell office:value-type="float" office:value="459425" table:style-name="ce245">
            <text:p><text:s/>459,42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59425" table:style-name="ce247">
            <text:p><text:s/>459,425<text:s/></text:p>
          </table:table-cell>
          <table:table-cell office:value-type="float" office:value="488010" table:style-name="ce245">
            <text:p><text:s/>488,01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488010" table:style-name="ce247">
            <text:p><text:s/>488,010<text:s/></text:p>
          </table:table-cell>
          <table:table-cell office:value-type="float" office:value="514341" table:style-name="ce245">
            <text:p><text:s/>514,34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514341" table:style-name="ce247">
            <text:p><text:s/>514,341<text:s/></text:p>
          </table:table-cell>
          <table:table-cell table:number-columns-repeated="16367" table:style-name="ce104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Cymorth i Ddysgwyr ôl-16</text:p>
          </table:table-cell>
          <table:table-cell office:value-type="float" office:value="832785" table:style-name="ce244">
            <text:p><text:s/>832,78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32785" table:style-name="ce243">
            <text:p><text:s/>832,785<text:s/></text:p>
          </table:table-cell>
          <table:table-cell office:value-type="float" office:value="861370" table:style-name="ce244">
            <text:p><text:s/>861,37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61370" table:style-name="ce243">
            <text:p><text:s/>861,370<text:s/></text:p>
          </table:table-cell>
          <table:table-cell office:value-type="float" office:value="891201" table:style-name="ce244">
            <text:p><text:s/>891,20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91201" table:style-name="ce243">
            <text:p><text:s/>891,201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Trechu Dadrithiad</text:p>
          </table:table-cell>
          <table:covered-table-cell/>
          <table:table-cell office:value-type="float" office:value="5405" table:style-name="ce235">
            <text:p><text:s/>5,40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405" table:style-name="ce237">
            <text:p><text:s/>5,405<text:s/></text:p>
          </table:table-cell>
          <table:table-cell office:value-type="float" office:value="7905" table:style-name="ce235">
            <text:p><text:s/>7,90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905" table:style-name="ce237">
            <text:p><text:s/>7,905<text:s/></text:p>
          </table:table-cell>
          <table:table-cell office:value-type="float" office:value="7905" table:style-name="ce235">
            <text:p><text:s/>7,90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905" table:style-name="ce237">
            <text:p><text:s/>7,905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Ysgolion Cymunedol</text:p>
          </table:table-cell>
          <table:covered-table-cell/>
          <table:table-cell office:value-type="float" office:value="3070" table:style-name="ce235">
            <text:p><text:s/>3,07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070" table:style-name="ce237">
            <text:p><text:s/>3,070<text:s/></text:p>
          </table:table-cell>
          <table:table-cell office:value-type="float" office:value="5100" table:style-name="ce235">
            <text:p><text:s/>5,1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100" table:style-name="ce237">
            <text:p><text:s/>5,100<text:s/></text:p>
          </table:table-cell>
          <table:table-cell office:value-type="float" office:value="15920" table:style-name="ce235">
            <text:p><text:s/>15,9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920" table:style-name="ce237">
            <text:p><text:s/>15,920<text:s/></text:p>
          </table:table-cell>
          <table:table-cell table:number-columns-repeated="16367" table:style-name="ce104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Ennyn Diddordeb Disgyblion</text:p>
          </table:table-cell>
          <table:table-cell office:value-type="float" office:value="8475" table:style-name="ce244">
            <text:p><text:s/>8,4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475" table:style-name="ce243">
            <text:p><text:s/>8,475<text:s/></text:p>
          </table:table-cell>
          <table:table-cell office:value-type="float" office:value="13005" table:style-name="ce244">
            <text:p><text:s/>13,00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005" table:style-name="ce243">
            <text:p><text:s/>13,005<text:s/></text:p>
          </table:table-cell>
          <table:table-cell office:value-type="float" office:value="23825" table:style-name="ce244">
            <text:p><text:s/>23,82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3825" table:style-name="ce243">
            <text:p><text:s/>23,825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Dysgu i Droseddwyr</text:p>
          </table:table-cell>
          <table:covered-table-cell/>
          <table:table-cell office:value-type="float" office:value="7328" table:style-name="ce245">
            <text:p><text:s/>7,328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7328" table:style-name="ce247">
            <text:p><text:s/>7,328<text:s/></text:p>
          </table:table-cell>
          <table:table-cell office:value-type="float" office:value="7328" table:style-name="ce245">
            <text:p><text:s/>7,328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7328" table:style-name="ce247">
            <text:p><text:s/>7,328<text:s/></text:p>
          </table:table-cell>
          <table:table-cell office:value-type="float" office:value="7328" table:style-name="ce245">
            <text:p><text:s/>7,328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7328" table:style-name="ce247">
            <text:p><text:s/>7,328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Ymgysylltu a Chyflogaeth Ieuenctid</text:p>
          </table:table-cell>
          <table:covered-table-cell/>
          <table:table-cell office:value-type="float" office:value="9456" table:style-name="ce235">
            <text:p><text:s/>9,45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9456" table:style-name="ce237">
            <text:p><text:s/>9,456<text:s/></text:p>
          </table:table-cell>
          <table:table-cell office:value-type="float" office:value="11956" table:style-name="ce235">
            <text:p><text:s/>11,95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956" table:style-name="ce237">
            <text:p><text:s/>11,956<text:s/></text:p>
          </table:table-cell>
          <table:table-cell office:value-type="float" office:value="12376" table:style-name="ce235">
            <text:p><text:s/>12,37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2376" table:style-name="ce237">
            <text:p><text:s/>12,376<text:s/></text:p>
          </table:table-cell>
          <table:table-cell table:number-columns-repeated="16367" table:style-name="ce104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Ymgyllstiad a Chyflogaeth Pobl Ifanc</text:p>
          </table:table-cell>
          <table:table-cell office:value-type="float" office:value="16784" table:style-name="ce244">
            <text:p><text:s/>16,78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784" table:style-name="ce243">
            <text:p><text:s/>16,784<text:s/></text:p>
          </table:table-cell>
          <table:table-cell office:value-type="float" office:value="19284" table:style-name="ce244">
            <text:p><text:s/>19,28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9284" table:style-name="ce243">
            <text:p><text:s/>19,284<text:s/></text:p>
          </table:table-cell>
          <table:table-cell office:value-type="float" office:value="19704" table:style-name="ce244">
            <text:p><text:s/>19,70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9704" table:style-name="ce243">
            <text:p><text:s/>19,704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fathrebu Addysg</text:p>
          </table:table-cell>
          <table:covered-table-cell/>
          <table:table-cell office:value-type="float" office:value="482" table:style-name="ce235">
            <text:p><text:s/>4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82" table:style-name="ce237">
            <text:p><text:s/>482<text:s/></text:p>
          </table:table-cell>
          <table:table-cell office:value-type="float" office:value="482" table:style-name="ce235">
            <text:p><text:s/>4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82" table:style-name="ce237">
            <text:p><text:s/>482<text:s/></text:p>
          </table:table-cell>
          <table:table-cell office:value-type="float" office:value="482" table:style-name="ce235">
            <text:p><text:s/>4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82" table:style-name="ce237">
            <text:p><text:s/>482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Tystiolaeth Ymchwil a Rhyngwladol</text:p>
          </table:table-cell>
          <table:covered-table-cell/>
          <table:table-cell office:value-type="float" office:value="574" table:style-name="ce245">
            <text:p><text:s/>57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74" table:style-name="ce247">
            <text:p><text:s/>574<text:s/></text:p>
          </table:table-cell>
          <table:table-cell office:value-type="float" office:value="574" table:style-name="ce245">
            <text:p><text:s/>57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574" table:style-name="ce247">
            <text:p><text:s/>574<text:s/></text:p>
          </table:table-cell>
          <table:table-cell office:value-type="float" office:value="574" table:style-name="ce245">
            <text:p><text:s/>57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574" table:style-name="ce247">
            <text:p><text:s/>574<text:s/></text:p>
          </table:table-cell>
          <table:table-cell table:number-columns-repeated="16367" table:style-name="ce104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Cymorth Cyflawni</text:p>
          </table:table-cell>
          <table:table-cell office:value-type="float" office:value="1056" table:style-name="ce244">
            <text:p><text:s/>1,05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56" table:style-name="ce243">
            <text:p><text:s/>1,056<text:s/></text:p>
          </table:table-cell>
          <table:table-cell office:value-type="float" office:value="1056" table:style-name="ce244">
            <text:p><text:s/>1,05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56" table:style-name="ce243">
            <text:p><text:s/>1,056<text:s/></text:p>
          </table:table-cell>
          <table:table-cell office:value-type="float" office:value="1056" table:style-name="ce244">
            <text:p><text:s/>1,05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56" table:style-name="ce243">
            <text:p><text:s/>1,056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Y Gymraeg mewn Addysg</text:p>
          </table:table-cell>
          <table:covered-table-cell/>
          <table:table-cell office:value-type="float" office:value="17775" table:style-name="ce235">
            <text:p><text:s/>17,77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7775" table:style-name="ce267">
            <text:p><text:s/>17,775<text:s/></text:p>
          </table:table-cell>
          <table:table-cell office:value-type="float" office:value="20775" table:style-name="ce235">
            <text:p><text:s/>20,77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775" table:style-name="ce267">
            <text:p><text:s/>20,775<text:s/></text:p>
          </table:table-cell>
          <table:table-cell office:value-type="float" office:value="24275" table:style-name="ce235">
            <text:p><text:s/>24,27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4275" table:style-name="ce267">
            <text:p><text:s/>24,275<text:s/></text:p>
          </table:table-cell>
          <table:table-cell table:number-columns-repeated="16367" table:style-name="ce104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Y Gymraeg mewn Addysg</text:p>
          </table:table-cell>
          <table:table-cell office:value-type="float" office:value="17775" table:style-name="ce244">
            <text:p><text:s/>17,7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775" table:style-name="ce259">
            <text:p><text:s/>17,775<text:s/></text:p>
          </table:table-cell>
          <table:table-cell office:value-type="float" office:value="20775" table:style-name="ce244">
            <text:p><text:s/>20,7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0775" table:style-name="ce259">
            <text:p><text:s/>20,775<text:s/></text:p>
          </table:table-cell>
          <table:table-cell office:value-type="float" office:value="24275" table:style-name="ce244">
            <text:p><text:s/>24,2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4275" table:style-name="ce259">
            <text:p><text:s/>24,275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Y Gymraeg</text:p>
          </table:table-cell>
          <table:covered-table-cell/>
          <table:table-cell office:value-type="float" office:value="22449" table:style-name="ce235">
            <text:p><text:s/>22,449<text:s/></text:p>
          </table:table-cell>
          <table:table-cell office:value-type="float" office:value="-45" table:style-name="ce236">
            <text:p><text:s/>(45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2404" table:style-name="ce267">
            <text:p><text:s/>22,404<text:s/></text:p>
          </table:table-cell>
          <table:table-cell office:value-type="float" office:value="22449" table:style-name="ce235">
            <text:p><text:s/>22,449<text:s/></text:p>
          </table:table-cell>
          <table:table-cell office:value-type="float" office:value="-45" table:style-name="ce236">
            <text:p><text:s/>(45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2404" table:style-name="ce267">
            <text:p><text:s/>22,404<text:s/></text:p>
          </table:table-cell>
          <table:table-cell office:value-type="float" office:value="22449" table:style-name="ce235">
            <text:p><text:s/>22,449<text:s/></text:p>
          </table:table-cell>
          <table:table-cell office:value-type="float" office:value="-45" table:style-name="ce236">
            <text:p><text:s/>(45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2404" table:style-name="ce267">
            <text:p><text:s/>22,404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omisiynydd y Gymraeg</text:p>
          </table:table-cell>
          <table:covered-table-cell/>
          <table:table-cell office:value-type="float" office:value="3207" table:style-name="ce235">
            <text:p><text:s/>3,20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207" table:style-name="ce267">
            <text:p><text:s/>3,207<text:s/></text:p>
          </table:table-cell>
          <table:table-cell office:value-type="float" office:value="3207" table:style-name="ce235">
            <text:p><text:s/>3,20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207" table:style-name="ce267">
            <text:p><text:s/>3,207<text:s/></text:p>
          </table:table-cell>
          <table:table-cell office:value-type="float" office:value="3207" table:style-name="ce235">
            <text:p><text:s/>3,20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207" table:style-name="ce267">
            <text:p><text:s/>3,207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omisiynydd y Gymraeg - heb fod yn arian parod</text:p>
          </table:table-cell>
          <table:covered-table-cell/>
          <table:table-cell office:value-type="float" office:value="120" table:style-name="ce235">
            <text:p><text:s/>1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0" table:style-name="ce267">
            <text:p><text:s/>120<text:s/></text:p>
          </table:table-cell>
          <table:table-cell office:value-type="float" office:value="120" table:style-name="ce235">
            <text:p><text:s/>1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0" table:style-name="ce267">
            <text:p><text:s/>120<text:s/></text:p>
          </table:table-cell>
          <table:table-cell office:value-type="float" office:value="120" table:style-name="ce235">
            <text:p><text:s/>1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0" table:style-name="ce267">
            <text:p><text:s/>120<text:s/></text:p>
          </table:table-cell>
          <table:table-cell table:number-columns-repeated="16367" table:style-name="ce104"/>
        </table:table-row>
        <table:table-row table:style-name="ro20">
          <table:table-cell office:value-type="string" table:style-name="ce110">
            <text:p>Cam Gweithredu:</text:p>
          </table:table-cell>
          <table:table-cell office:value-type="string" table:style-name="ce111">
            <text:p>Y Gymraeg</text:p>
          </table:table-cell>
          <table:table-cell office:value-type="float" office:value="25776" table:style-name="ce244">
            <text:p><text:s/>25,776<text:s/></text:p>
          </table:table-cell>
          <table:table-cell office:value-type="float" office:value="-45" table:style-name="ce240">
            <text:p><text:s/>(45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5731" table:style-name="ce259">
            <text:p><text:s/>25,731<text:s/></text:p>
          </table:table-cell>
          <table:table-cell office:value-type="float" office:value="25776" table:style-name="ce244">
            <text:p><text:s/>25,776<text:s/></text:p>
          </table:table-cell>
          <table:table-cell office:value-type="float" office:value="-45" table:style-name="ce240">
            <text:p><text:s/>(45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5731" table:style-name="ce259">
            <text:p><text:s/>25,731<text:s/></text:p>
          </table:table-cell>
          <table:table-cell office:value-type="float" office:value="25776" table:style-name="ce244">
            <text:p><text:s/>25,776<text:s/></text:p>
          </table:table-cell>
          <table:table-cell office:value-type="float" office:value="-45" table:style-name="ce240">
            <text:p><text:s/>(45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5731" table:style-name="ce259">
            <text:p><text:s/>25,731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Seilwaith Addysg</text:p>
          </table:table-cell>
          <table:covered-table-cell/>
          <table:table-cell office:value-type="float" office:value="500" table:style-name="ce235">
            <text:p><text:s/>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00" table:style-name="ce267">
            <text:p><text:s/>500<text:s/></text:p>
          </table:table-cell>
          <table:table-cell office:value-type="float" office:value="7000" table:style-name="ce235">
            <text:p><text:s/>7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000" table:style-name="ce267">
            <text:p><text:s/>7,000<text:s/></text:p>
          </table:table-cell>
          <table:table-cell office:value-type="float" office:value="12000" table:style-name="ce235">
            <text:p><text:s/>1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000" table:style-name="ce267">
            <text:p><text:s/>12,000<text:s/></text:p>
          </table:table-cell>
          <table:table-cell table:number-columns-repeated="16367" table:style-name="ce104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Yr Ystad a'r Ddarpariaeth TG</text:p>
          </table:table-cell>
          <table:table-cell office:value-type="float" office:value="500" table:style-name="ce244">
            <text:p><text:s/>5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00" table:style-name="ce259">
            <text:p><text:s/>500<text:s/></text:p>
          </table:table-cell>
          <table:table-cell office:value-type="float" office:value="7000" table:style-name="ce244">
            <text:p><text:s/>7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000" table:style-name="ce259">
            <text:p><text:s/>7,000<text:s/></text:p>
          </table:table-cell>
          <table:table-cell office:value-type="float" office:value="12000" table:style-name="ce244">
            <text:p><text:s/>12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2000" table:style-name="ce259">
            <text:p><text:s/>12,000<text:s/></text:p>
          </table:table-cell>
          <table:table-cell table:number-columns-repeated="16367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Y GYMRAEG AC ADDYSG</text:p>
          </table:table-cell>
          <table:table-cell office:value-type="float" office:value="2175738" table:style-name="ce255">
            <text:p><text:s/>2,175,738<text:s/></text:p>
          </table:table-cell>
          <table:table-cell office:value-type="float" office:value="3415" table:style-name="ce251">
            <text:p><text:s/>3,415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35500" table:style-name="ce251">
            <text:p><text:s/>35,500<text:s/></text:p>
          </table:table-cell>
          <table:table-cell office:value-type="float" office:value="2214653" table:style-name="ce254">
            <text:p><text:s/>2,214,653<text:s/></text:p>
          </table:table-cell>
          <table:table-cell office:value-type="float" office:value="2254323" table:style-name="ce255">
            <text:p><text:s/>2,254,323<text:s/></text:p>
          </table:table-cell>
          <table:table-cell office:value-type="float" office:value="3640" table:style-name="ce251">
            <text:p><text:s/>3,64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2257963" table:style-name="ce254">
            <text:p><text:s/>2,257,963<text:s/></text:p>
          </table:table-cell>
          <table:table-cell office:value-type="float" office:value="2318654" table:style-name="ce255">
            <text:p><text:s/>2,318,654<text:s/></text:p>
          </table:table-cell>
          <table:table-cell office:value-type="float" office:value="3140" table:style-name="ce251">
            <text:p><text:s/>3,14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2321794" table:style-name="ce254">
            <text:p><text:s/>2,321,794<text:s/></text:p>
          </table:table-cell>
          <table:table-cell table:number-columns-repeated="16367" table:style-name="ce134"/>
        </table:table-row>
        <table:table-row table:number-rows-repeated="2" table:style-name="ro25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/>
        </table:table-row>
        <table:table-row table:style-name="ro26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09">
            <text:p>Y GYMRAEG AC ADDYSG</text:p>
          </table:table-cell>
          <table:covered-table-cell table:number-columns-repeated="16"/>
          <table:table-cell table:number-columns-repeated="16367" table:style-name="ce94"/>
        </table:table-row>
        <table:table-row table:style-name="ro13">
          <table:table-cell office:value-type="string" table:number-columns-spanned="17" table:number-rows-spanned="1" table:style-name="ce216">
            <text:p>CYFALAF</text:p>
          </table:table-cell>
          <table:covered-table-cell table:number-columns-repeated="16"/>
          <table:table-cell table:number-columns-repeated="16367" table:style-name="ce94"/>
        </table:table-row>
        <table:table-row table:style-name="ro12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135">
            <text:p>Cyllideb Ddrafft</text:p>
            <text:p>2022-23</text:p>
            <text:p>Rhagfyr 2021</text:p>
          </table:table-cell>
          <table:table-cell office:value-type="string" table:style-name="ce97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6">
            <text:p>Cyllideb Derfynol</text:p>
            <text:p>2022-23</text:p>
            <text:p>Mawrth 2022</text:p>
          </table:table-cell>
          <table:table-cell office:value-type="string" table:style-name="ce135">
            <text:p>Cyllideb Ddrafft</text:p>
            <text:p>Ddangosol</text:p>
            <text:p>2023-24</text:p>
            <text:p>Rhagfyr 2021</text:p>
          </table:table-cell>
          <table:table-cell office:value-type="string" table:style-name="ce97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6">
            <text:p>Cyllideb Derfynol</text:p>
            <text:p>Ddangosol</text:p>
            <text:p>2023-24</text:p>
            <text:p>Mawrth 2022</text:p>
          </table:table-cell>
          <table:table-cell office:value-type="string" table:style-name="ce135">
            <text:p>Cyllideb Ddrafft</text:p>
            <text:p>Ddangosol</text:p>
            <text:p>2024-25</text:p>
            <text:p>Rhagfur 2021</text:p>
          </table:table-cell>
          <table:table-cell office:value-type="string" table:style-name="ce97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6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21">
            <text:p>Seilwaith Addysg</text:p>
          </table:table-cell>
          <table:covered-table-cell/>
          <table:table-cell office:value-type="float" office:value="352400" table:style-name="ce281">
            <text:p><text:s/>352,4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750" table:style-name="ce238">
            <text:p><text:s/>1,750<text:s/></text:p>
          </table:table-cell>
          <table:table-cell office:value-type="float" office:value="354150" table:style-name="ce267">
            <text:p><text:s/>354,150<text:s/></text:p>
          </table:table-cell>
          <table:table-cell office:value-type="float" office:value="357400" table:style-name="ce281">
            <text:p><text:s/>357,4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3148" table:style-name="ce238">
            <text:p><text:s/>13,148<text:s/></text:p>
          </table:table-cell>
          <table:table-cell office:value-type="float" office:value="370548" table:style-name="ce267">
            <text:p><text:s/>370,548<text:s/></text:p>
          </table:table-cell>
          <table:table-cell office:value-type="float" office:value="357400" table:style-name="ce281">
            <text:p><text:s/>357,4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57400" table:style-name="ce267">
            <text:p><text:s/>357,4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8">
            <text:p>Seilwaith Addysg - Ad-dalau</text:p>
          </table:table-cell>
          <table:covered-table-cell/>
          <table:table-cell office:value-type="float" office:value="0" table:style-name="ce281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-657" table:style-name="ce238">
            <text:p><text:s/>(657)</text:p>
          </table:table-cell>
          <table:table-cell office:value-type="float" office:value="-657" table:style-name="ce267">
            <text:p><text:s/>(657)</text:p>
          </table:table-cell>
          <table:table-cell office:value-type="float" office:value="0" table:style-name="ce281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-671" table:style-name="ce238">
            <text:p><text:s/>(671)</text:p>
          </table:table-cell>
          <table:table-cell office:value-type="float" office:value="-671" table:style-name="ce267">
            <text:p><text:s/>(671)</text:p>
          </table:table-cell>
          <table:table-cell office:value-type="float" office:value="0" table:style-name="ce281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-686" table:style-name="ce238">
            <text:p><text:s/>(686)</text:p>
          </table:table-cell>
          <table:table-cell office:value-type="float" office:value="-686" table:style-name="ce267">
            <text:p><text:s/>(686)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Yr Ystad a'r Ddarpariaeth TG</text:p>
          </table:table-cell>
          <table:table-cell office:value-type="float" office:value="352400" table:style-name="ce258">
            <text:p><text:s/>352,4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93" table:style-name="ce241">
            <text:p><text:s/>1,093<text:s/></text:p>
          </table:table-cell>
          <table:table-cell office:value-type="float" office:value="353493" table:style-name="ce259">
            <text:p><text:s/>353,493<text:s/></text:p>
          </table:table-cell>
          <table:table-cell office:value-type="float" office:value="357400" table:style-name="ce258">
            <text:p><text:s/>357,4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2477" table:style-name="ce241">
            <text:p><text:s/>12,477<text:s/></text:p>
          </table:table-cell>
          <table:table-cell office:value-type="float" office:value="369877" table:style-name="ce259">
            <text:p><text:s/>369,877<text:s/></text:p>
          </table:table-cell>
          <table:table-cell office:value-type="float" office:value="357400" table:style-name="ce258">
            <text:p><text:s/>357,4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686" table:style-name="ce241">
            <text:p><text:s/>(686)</text:p>
          </table:table-cell>
          <table:table-cell office:value-type="float" office:value="356714" table:style-name="ce259">
            <text:p><text:s/>356,714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Y Cwmni Benthyciadau i Fyfyrwyr / Costau Gweinyddu CThEM</text:p>
          </table:table-cell>
          <table:covered-table-cell/>
          <table:table-cell office:value-type="float" office:value="2500" table:style-name="ce139">
            <text:p><text:s/>2,50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2500" table:style-name="ce140">
            <text:p><text:s/>2,500<text:s/></text:p>
          </table:table-cell>
          <table:table-cell office:value-type="float" office:value="2500" table:style-name="ce139">
            <text:p><text:s/>2,50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2500" table:style-name="ce140">
            <text:p><text:s/>2,500<text:s/></text:p>
          </table:table-cell>
          <table:table-cell office:value-type="float" office:value="2500" table:style-name="ce139">
            <text:p><text:s/>2,50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2500" table:style-name="ce140">
            <text:p><text:s/>2,500<text:s/>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morth i Ddysgwyr ôl-16</text:p>
          </table:table-cell>
          <table:table-cell office:value-type="float" office:value="2500" table:style-name="ce141">
            <text:p><text:s/>2,500<text:s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2500" table:style-name="ce142">
            <text:p><text:s/>2,500<text:s/></text:p>
          </table:table-cell>
          <table:table-cell office:value-type="float" office:value="2500" table:style-name="ce141">
            <text:p><text:s/>2,500<text:s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2500" table:style-name="ce142">
            <text:p><text:s/>2,500<text:s/></text:p>
          </table:table-cell>
          <table:table-cell office:value-type="float" office:value="2500" table:style-name="ce141">
            <text:p><text:s/>2,500<text:s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2500" table:style-name="ce142">
            <text:p><text:s/>2,5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wariant Rhaglenni CCAUC</text:p>
          </table:table-cell>
          <table:covered-table-cell/>
          <table:table-cell office:value-type="float" office:value="100" table:style-name="ce139">
            <text:p><text:s/>10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100" table:style-name="ce140">
            <text:p><text:s/>100<text:s/></text:p>
          </table:table-cell>
          <table:table-cell office:value-type="float" office:value="100" table:style-name="ce139">
            <text:p><text:s/>10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100" table:style-name="ce140">
            <text:p><text:s/>100<text:s/></text:p>
          </table:table-cell>
          <table:table-cell office:value-type="float" office:value="100" table:style-name="ce139">
            <text:p><text:s/>10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100" table:style-name="ce140">
            <text:p><text:s/>100<text:s/>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Addysg Uwch</text:p>
          </table:table-cell>
          <table:table-cell office:value-type="float" office:value="100" table:style-name="ce141">
            <text:p><text:s/>100<text:s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100" table:style-name="ce142">
            <text:p><text:s/>100<text:s/></text:p>
          </table:table-cell>
          <table:table-cell office:value-type="float" office:value="100" table:style-name="ce141">
            <text:p><text:s/>100<text:s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100" table:style-name="ce142">
            <text:p><text:s/>100<text:s/></text:p>
          </table:table-cell>
          <table:table-cell office:value-type="float" office:value="100" table:style-name="ce141">
            <text:p><text:s/>100<text:s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100" table:style-name="ce142">
            <text:p><text:s/>1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mwysterau Cymru</text:p>
          </table:table-cell>
          <table:covered-table-cell/>
          <table:table-cell office:value-type="float" office:value="250" table:style-name="ce139">
            <text:p><text:s/>25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250" table:style-name="ce140">
            <text:p><text:s/>250<text:s/></text:p>
          </table:table-cell>
          <table:table-cell office:value-type="float" office:value="250" table:style-name="ce139">
            <text:p><text:s/>25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250" table:style-name="ce140">
            <text:p><text:s/>250<text:s/></text:p>
          </table:table-cell>
          <table:table-cell office:value-type="float" office:value="250" table:style-name="ce139">
            <text:p><text:s/>25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250" table:style-name="ce140">
            <text:p><text:s/>250<text:s/>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mwysterau</text:p>
          </table:table-cell>
          <table:table-cell office:value-type="float" office:value="250" table:style-name="ce141">
            <text:p><text:s/>250<text:s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250" table:style-name="ce142">
            <text:p><text:s/>250<text:s/></text:p>
          </table:table-cell>
          <table:table-cell office:value-type="float" office:value="250" table:style-name="ce141">
            <text:p><text:s/>250<text:s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250" table:style-name="ce142">
            <text:p><text:s/>250<text:s/></text:p>
          </table:table-cell>
          <table:table-cell office:value-type="float" office:value="250" table:style-name="ce141">
            <text:p><text:s/>250<text:s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250" table:style-name="ce142">
            <text:p><text:s/>25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omisiynydd y Gymraeg</text:p>
          </table:table-cell>
          <table:covered-table-cell/>
          <table:table-cell office:value-type="float" office:value="50" table:style-name="ce139">
            <text:p><text:s/>5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50" table:style-name="ce140">
            <text:p><text:s/>50<text:s/></text:p>
          </table:table-cell>
          <table:table-cell office:value-type="float" office:value="50" table:style-name="ce139">
            <text:p><text:s/>5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50" table:style-name="ce140">
            <text:p><text:s/>50<text:s/></text:p>
          </table:table-cell>
          <table:table-cell office:value-type="float" office:value="50" table:style-name="ce139">
            <text:p><text:s/>50<text:s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0" table:style-name="ce121">
            <text:p><text:s text:c="2"/>-<text:s text:c="2"/></text:p>
          </table:table-cell>
          <table:table-cell office:value-type="float" office:value="50" table:style-name="ce140">
            <text:p><text:s/>50<text:s/>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Y Gymraeg</text:p>
          </table:table-cell>
          <table:table-cell office:value-type="float" office:value="50" table:style-name="ce141">
            <text:p><text:s/>50<text:s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50" table:style-name="ce142">
            <text:p><text:s/>50<text:s/></text:p>
          </table:table-cell>
          <table:table-cell office:value-type="float" office:value="50" table:style-name="ce141">
            <text:p><text:s/>50<text:s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50" table:style-name="ce142">
            <text:p><text:s/>50<text:s/></text:p>
          </table:table-cell>
          <table:table-cell office:value-type="float" office:value="50" table:style-name="ce141">
            <text:p><text:s/>50<text:s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0" table:style-name="ce114">
            <text:p><text:s text:c="2"/>-<text:s text:c="2"/></text:p>
          </table:table-cell>
          <table:table-cell office:value-type="float" office:value="50" table:style-name="ce142">
            <text:p><text:s/>50<text:s/></text:p>
          </table:table-cell>
          <table:table-cell table:number-columns-repeated="16367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Y GYMRAEG AC ADDYSG</text:p>
          </table:table-cell>
          <table:table-cell office:value-type="float" office:value="355300" table:style-name="ce260">
            <text:p><text:s/>355,3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093" table:style-name="ce252">
            <text:p><text:s/>1,093<text:s/></text:p>
          </table:table-cell>
          <table:table-cell office:value-type="float" office:value="356393" table:style-name="ce261">
            <text:p><text:s/>356,393<text:s/></text:p>
          </table:table-cell>
          <table:table-cell office:value-type="float" office:value="360300" table:style-name="ce260">
            <text:p><text:s/>360,3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2477" table:style-name="ce252">
            <text:p><text:s/>12,477<text:s/></text:p>
          </table:table-cell>
          <table:table-cell office:value-type="float" office:value="372777" table:style-name="ce261">
            <text:p><text:s/>372,777<text:s/></text:p>
          </table:table-cell>
          <table:table-cell office:value-type="float" office:value="360300" table:style-name="ce260">
            <text:p><text:s/>360,3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-686" table:style-name="ce252">
            <text:p><text:s/>(686)</text:p>
          </table:table-cell>
          <table:table-cell office:value-type="float" office:value="359614" table:style-name="ce261">
            <text:p><text:s/>359,614<text:s/></text:p>
          </table:table-cell>
          <table:table-cell table:number-columns-repeated="16367" table:style-name="ce134"/>
        </table:table-row>
        <table:table-row table:style-name="ro25">
          <table:table-cell table:number-columns-repeated="2" table:style-name="ce94"/>
          <table:table-cell table:number-columns-repeated="5" table:style-name="ce62"/>
          <table:table-cell table:number-columns-repeated="6" table:style-name="ce95"/>
          <table:table-cell table:number-columns-repeated="4" table:style-name="ce62"/>
          <table:table-cell table:number-columns-repeated="16367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2" table:style-name="ce94"/>
          <table:table-cell table:style-name="ce62"/>
          <table:table-cell table:number-columns-repeated="6" table:style-name="ce95"/>
          <table:table-cell table:number-columns-repeated="8" table:style-name="ce62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209">
            <text:p>Y GYMRAEG AC ADDYSG</text:p>
          </table:table-cell>
          <table:covered-table-cell table:number-columns-repeated="10"/>
          <table:table-cell table:style-name="ce95"/>
          <table:table-cell table:style-name="ce145"/>
          <table:table-cell table:number-columns-repeated="4" table:style-name="ce146"/>
          <table:table-cell table:number-columns-repeated="16367" table:style-name="ce94"/>
        </table:table-row>
        <table:table-row table:style-name="ro13">
          <table:table-cell office:value-type="string" table:number-columns-spanned="11" table:number-rows-spanned="1" table:style-name="ce216">
            <text:p>AME - ADNODDAU</text:p>
          </table:table-cell>
          <table:covered-table-cell table:number-columns-repeated="10"/>
          <table:table-cell table:style-name="ce95"/>
          <table:table-cell table:style-name="ce147"/>
          <table:table-cell table:number-columns-repeated="4" table:style-name="ce146"/>
          <table:table-cell table:number-columns-repeated="16367" table:style-name="ce94"/>
        </table:table-row>
        <table:table-row table:style-name="ro12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135">
            <text:p>Cyllideb Ddrafft</text:p>
            <text:p>2022-23</text:p>
            <text:p>Rhagfy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2022-23</text:p>
            <text:p>Mawrth 2022</text:p>
          </table:table-cell>
          <table:table-cell office:value-type="string" table:style-name="ce135">
            <text:p>Cyllideb Ddrafft</text:p>
            <text:p>Ddangosol</text:p>
            <text:p>2023-24</text:p>
            <text:p>Rhagfy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Ddangosol</text:p>
            <text:p>2023-24</text:p>
            <text:p>Mawrth 2022</text:p>
          </table:table-cell>
          <table:table-cell office:value-type="string" table:style-name="ce135">
            <text:p>Cyllideb Ddrafft</text:p>
            <text:p>Ddangosol</text:p>
            <text:p>2024-25</text:p>
            <text:p>Rhagfu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Ddangosol</text:p>
            <text:p>2024-25</text:p>
            <text:p>Mawrth 2022</text:p>
          </table:table-cell>
          <table:table-cell table:style-name="ce95"/>
          <table:table-cell table:style-name="ce148"/>
          <table:table-cell table:number-columns-repeated="4" table:style-name="ce69"/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table:style-name="ce95"/>
          <table:table-cell table:style-name="ce149"/>
          <table:table-cell table:number-columns-repeated="4" table:style-name="ce74"/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8">
            <text:p>Benthyciadau i Fyfyrwyr - AME</text:p>
          </table:table-cell>
          <table:covered-table-cell/>
          <table:table-cell office:value-type="float" office:value="-146304" table:style-name="ce275">
            <text:p><text:s/>(146,304)</text:p>
          </table:table-cell>
          <table:table-cell office:value-type="float" office:value="0" table:style-name="ce276">
            <text:p><text:s text:c="2"/>-<text:s text:c="2"/></text:p>
          </table:table-cell>
          <table:table-cell office:value-type="float" office:value="-146304" table:style-name="ce277">
            <text:p><text:s/>(146,304)</text:p>
          </table:table-cell>
          <table:table-cell office:value-type="float" office:value="-129589" table:style-name="ce275">
            <text:p><text:s/>(129,589)</text:p>
          </table:table-cell>
          <table:table-cell office:value-type="float" office:value="0" table:style-name="ce276">
            <text:p><text:s text:c="2"/>-<text:s text:c="2"/></text:p>
          </table:table-cell>
          <table:table-cell office:value-type="float" office:value="-129589" table:style-name="ce277">
            <text:p><text:s/>(129,589)</text:p>
          </table:table-cell>
          <table:table-cell office:value-type="float" office:value="-163720" table:style-name="ce275">
            <text:p><text:s/>(163,720)</text:p>
          </table:table-cell>
          <table:table-cell office:value-type="float" office:value="0" table:style-name="ce276">
            <text:p><text:s text:c="2"/>-<text:s text:c="2"/></text:p>
          </table:table-cell>
          <table:table-cell office:value-type="float" office:value="-163720" table:style-name="ce277">
            <text:p><text:s/>(163,720)</text:p>
          </table:table-cell>
          <table:table-cell table:style-name="ce95"/>
          <table:table-cell table:style-name="ce273"/>
          <table:table-cell table:number-columns-repeated="4" table:style-name="ce154"/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morth i Ddysgwyr ôl-16</text:p>
          </table:table-cell>
          <table:table-cell office:value-type="float" office:value="-146304" table:style-name="ce282">
            <text:p><text:s/>(146,304)</text:p>
          </table:table-cell>
          <table:table-cell office:value-type="float" office:value="0" table:style-name="ce283">
            <text:p><text:s text:c="2"/>-<text:s text:c="2"/></text:p>
          </table:table-cell>
          <table:table-cell office:value-type="float" office:value="-146304" table:style-name="ce284">
            <text:p><text:s/>(146,304)</text:p>
          </table:table-cell>
          <table:table-cell office:value-type="float" office:value="-129589" table:style-name="ce282">
            <text:p><text:s/>(129,589)</text:p>
          </table:table-cell>
          <table:table-cell office:value-type="float" office:value="0" table:style-name="ce283">
            <text:p><text:s text:c="2"/>-<text:s text:c="2"/></text:p>
          </table:table-cell>
          <table:table-cell office:value-type="float" office:value="-129589" table:style-name="ce284">
            <text:p><text:s/>(129,589)</text:p>
          </table:table-cell>
          <table:table-cell office:value-type="float" office:value="-163720" table:style-name="ce282">
            <text:p><text:s/>(163,720)</text:p>
          </table:table-cell>
          <table:table-cell office:value-type="float" office:value="0" table:style-name="ce283">
            <text:p><text:s text:c="2"/>-<text:s text:c="2"/></text:p>
          </table:table-cell>
          <table:table-cell office:value-type="float" office:value="-163720" table:style-name="ce284">
            <text:p><text:s/>(163,720)</text:p>
          </table:table-cell>
          <table:table-cell table:style-name="ce95"/>
          <table:table-cell table:style-name="ce274"/>
          <table:table-cell table:number-columns-repeated="4" table:style-name="ce74"/>
          <table:table-cell table:number-columns-repeated="16367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Y GYMRAEG AC ADDYSG</text:p>
          </table:table-cell>
          <table:table-cell office:value-type="float" office:value="-146304" table:style-name="ce260">
            <text:p><text:s/>(146,304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-146304" table:style-name="ce261">
            <text:p><text:s/>(146,304)</text:p>
          </table:table-cell>
          <table:table-cell office:value-type="float" office:value="-129589" table:style-name="ce260">
            <text:p><text:s/>(129,589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-129589" table:style-name="ce261">
            <text:p><text:s/>(129,589)</text:p>
          </table:table-cell>
          <table:table-cell office:value-type="float" office:value="-163720" table:style-name="ce260">
            <text:p><text:s/>(163,720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-163720" table:style-name="ce261">
            <text:p><text:s/>(163,720)</text:p>
          </table:table-cell>
          <table:table-cell table:style-name="ce95"/>
          <table:table-cell table:style-name="ce285"/>
          <table:table-cell table:number-columns-repeated="4" table:style-name="ce92"/>
          <table:table-cell table:number-columns-repeated="16367" table:style-name="ce134"/>
        </table:table-row>
        <table:table-row table:number-rows-repeated="2" table:style-name="ro25">
          <table:table-cell table:number-columns-repeated="2" table:style-name="ce94"/>
          <table:table-cell table:style-name="ce62"/>
          <table:table-cell table:number-columns-repeated="4" table:style-name="ce95"/>
          <table:table-cell table:number-columns-repeated="10" table:style-name="ce62"/>
          <table:table-cell table:number-columns-repeated="16367"/>
        </table:table-row>
        <table:table-row table:style-name="ro26">
          <table:table-cell table:number-columns-repeated="2" table:style-name="ce94"/>
          <table:table-cell table:style-name="ce62"/>
          <table:table-cell table:number-columns-repeated="4" table:style-name="ce95"/>
          <table:table-cell table:number-columns-repeated="10" table:style-name="ce62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209">
            <text:p>Y GYMRAEG AC ADDYSG</text:p>
          </table:table-cell>
          <table:covered-table-cell table:number-columns-repeated="10"/>
          <table:table-cell table:style-name="ce95"/>
          <table:table-cell table:style-name="ce145"/>
          <table:table-cell table:number-columns-repeated="4" table:style-name="ce146"/>
          <table:table-cell table:number-columns-repeated="16367" table:style-name="ce94"/>
        </table:table-row>
        <table:table-row table:style-name="ro13">
          <table:table-cell office:value-type="string" table:number-columns-spanned="11" table:number-rows-spanned="1" table:style-name="ce216">
            <text:p>AME - CYFALAF</text:p>
          </table:table-cell>
          <table:covered-table-cell table:number-columns-repeated="10"/>
          <table:table-cell table:style-name="ce95"/>
          <table:table-cell table:style-name="ce147"/>
          <table:table-cell table:number-columns-repeated="4" table:style-name="ce146"/>
          <table:table-cell table:number-columns-repeated="16367" table:style-name="ce94"/>
        </table:table-row>
        <table:table-row table:style-name="ro12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135">
            <text:p>Cyllideb Ddrafft</text:p>
            <text:p>2022-23</text:p>
            <text:p>Rhagfy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2022-23</text:p>
            <text:p>Mawrth 2022</text:p>
          </table:table-cell>
          <table:table-cell office:value-type="string" table:style-name="ce135">
            <text:p>Cyllideb Ddrafft</text:p>
            <text:p>Ddangosol</text:p>
            <text:p>2023-24</text:p>
            <text:p>Rhagfy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Ddangosol</text:p>
            <text:p>2023-24</text:p>
            <text:p>Mawrth 2022</text:p>
          </table:table-cell>
          <table:table-cell office:value-type="string" table:style-name="ce135">
            <text:p>Cyllideb Ddrafft</text:p>
            <text:p>Ddangosol</text:p>
            <text:p>2024-25</text:p>
            <text:p>Rhagfu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Ddangosol</text:p>
            <text:p>2024-25</text:p>
            <text:p>Mawrth 2022</text:p>
          </table:table-cell>
          <table:table-cell table:style-name="ce95"/>
          <table:table-cell table:style-name="ce148"/>
          <table:table-cell table:number-columns-repeated="4" table:style-name="ce69"/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table:style-name="ce95"/>
          <table:table-cell table:style-name="ce149"/>
          <table:table-cell table:number-columns-repeated="4" table:style-name="ce74"/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8">
            <text:p>Benthyciadau i Fyfyrwyr - AME</text:p>
          </table:table-cell>
          <table:covered-table-cell/>
          <table:table-cell office:value-type="float" office:value="1051366" table:style-name="ce264">
            <text:p><text:s/>1,051,366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1051366" table:style-name="ce266">
            <text:p><text:s/>1,051,366<text:s/></text:p>
          </table:table-cell>
          <table:table-cell office:value-type="float" office:value="1161411" table:style-name="ce264">
            <text:p><text:s/>1,161,411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1161411" table:style-name="ce266">
            <text:p><text:s/>1,161,411<text:s/></text:p>
          </table:table-cell>
          <table:table-cell office:value-type="float" office:value="1277302" table:style-name="ce264">
            <text:p><text:s/>1,277,302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1277302" table:style-name="ce266">
            <text:p><text:s/>1,277,302<text:s/></text:p>
          </table:table-cell>
          <table:table-cell table:style-name="ce95"/>
          <table:table-cell table:style-name="ce262"/>
          <table:table-cell table:number-columns-repeated="4" table:style-name="ce154"/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morth i Ddysgwyr ôl-16</text:p>
          </table:table-cell>
          <table:table-cell office:value-type="float" office:value="1051366" table:style-name="ce258">
            <text:p><text:s/>1,051,366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51366" table:style-name="ce259">
            <text:p><text:s/>1,051,366<text:s/></text:p>
          </table:table-cell>
          <table:table-cell office:value-type="float" office:value="1161411" table:style-name="ce258">
            <text:p><text:s/>1,161,411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161411" table:style-name="ce259">
            <text:p><text:s/>1,161,411<text:s/></text:p>
          </table:table-cell>
          <table:table-cell office:value-type="float" office:value="1277302" table:style-name="ce258">
            <text:p><text:s/>1,277,302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277302" table:style-name="ce259">
            <text:p><text:s/>1,277,302<text:s/></text:p>
          </table:table-cell>
          <table:table-cell table:style-name="ce95"/>
          <table:table-cell table:style-name="ce263"/>
          <table:table-cell table:number-columns-repeated="4" table:style-name="ce74"/>
          <table:table-cell table:number-columns-repeated="16367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Y GYMRAEG AC ADDYSG</text:p>
          </table:table-cell>
          <table:table-cell office:value-type="float" office:value="1051366" table:style-name="ce260">
            <text:p><text:s/>1,051,366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051366" table:style-name="ce261">
            <text:p><text:s/>1,051,366<text:s/></text:p>
          </table:table-cell>
          <table:table-cell office:value-type="float" office:value="1161411" table:style-name="ce260">
            <text:p><text:s/>1,161,411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161411" table:style-name="ce261">
            <text:p><text:s/>1,161,411<text:s/></text:p>
          </table:table-cell>
          <table:table-cell office:value-type="float" office:value="1277302" table:style-name="ce260">
            <text:p><text:s/>1,277,302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277302" table:style-name="ce261">
            <text:p><text:s/>1,277,302<text:s/></text:p>
          </table:table-cell>
          <table:table-cell table:style-name="ce95"/>
          <table:table-cell table:style-name="ce285"/>
          <table:table-cell table:number-columns-repeated="4" table:style-name="ce92"/>
          <table:table-cell table:number-columns-repeated="16367" table:style-name="ce134"/>
        </table:table-row>
        <table:table-row table:style-name="ro28">
          <table:table-cell table:number-columns-repeated="2" table:style-name="ce94"/>
          <table:table-cell table:style-name="ce62"/>
          <table:table-cell table:number-columns-repeated="3" table:style-name="ce95"/>
          <table:table-cell table:number-columns-repeated="11" table:style-name="ce62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209">
            <text:p>NEWID HINSAWDD</text:p>
          </table:table-cell>
          <table:covered-table-cell table:number-columns-repeated="10"/>
          <table:table-cell table:number-columns-repeated="6" table:style-name="ce62"/>
          <table:table-cell table:number-columns-repeated="16367"/>
        </table:table-row>
        <table:table-row table:style-name="ro11">
          <table:table-cell office:value-type="string" table:number-columns-spanned="2" table:number-rows-spanned="3" table:style-name="ce210">
            <text:p>CRYNODEB</text:p>
          </table:table-cell>
          <table:covered-table-cell/>
          <table:table-cell office:value-type="string" table:number-columns-spanned="3" table:number-rows-spanned="1" table:style-name="ce211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11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1">
            <text:p>2024-25</text:p>
          </table:table-cell>
          <table:covered-table-cell table:number-columns-repeated="2"/>
          <table:table-cell table:number-columns-repeated="6" table:style-name="ce62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56">
            <text:p>Cyllideb Derfynol</text:p>
            <text:p>2022-23</text:p>
            <text:p>Mawrth 2022</text:p>
          </table:table-cell>
          <table:table-cell office:value-type="string" table:style-name="ce67">
            <text:p>Cyllideb Ddrafft</text:p>
            <text:p>Ddangosol</text:p>
            <text:p>2023-24</text:p>
            <text:p>Rhagfyr 2021</text:p>
          </table:table-cell>
          <table:table-cell office:value-type="string" table:style-name="ce68">
            <text:p>Newidiadau</text:p>
          </table:table-cell>
          <table:table-cell office:value-type="string" table:style-name="ce56">
            <text:p>Cyllideb Derfynol</text:p>
            <text:p>Ddangosol</text:p>
            <text:p>2023-24</text:p>
            <text:p>Mawrth 2022</text:p>
          </table:table-cell>
          <table:table-cell office:value-type="string" table:style-name="ce67">
            <text:p>Cyllideb Ddrafft</text:p>
            <text:p>Ddangosol</text:p>
            <text:p>2024-25</text:p>
            <text:p>Rhagfur 2021</text:p>
          </table:table-cell>
          <table:table-cell office:value-type="string" table:style-name="ce68">
            <text:p>Newidiadau</text:p>
          </table:table-cell>
          <table:table-cell office:value-type="string" table:style-name="ce56">
            <text:p>Cyllideb Derfynol</text:p>
            <text:p>Ddangosol</text:p>
            <text:p>2024-25</text:p>
            <text:p>Mawrth 2022</text:p>
          </table:table-cell>
          <table:table-cell table:number-columns-repeated="6" table:style-name="ce69"/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6" table:style-name="ce74"/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2">
            <text:p>Adnoddau</text:p>
          </table:table-cell>
          <table:covered-table-cell/>
          <table:table-cell office:value-type="float" office:value="1179650" table:style-name="ce179">
            <text:p><text:s/>1,179,650<text:s/></text:p>
          </table:table-cell>
          <table:table-cell office:value-type="float" office:value="-13138" table:style-name="ce223">
            <text:p><text:s/>(13,138)</text:p>
          </table:table-cell>
          <table:table-cell office:value-type="float" office:value="1166512" table:style-name="ce224">
            <text:p><text:s/>1,166,512<text:s/></text:p>
          </table:table-cell>
          <table:table-cell office:value-type="float" office:value="1168650" table:style-name="ce225">
            <text:p><text:s/>1,168,650<text:s/></text:p>
          </table:table-cell>
          <table:table-cell office:value-type="float" office:value="-13138" table:style-name="ce223">
            <text:p><text:s/>(13,138)</text:p>
          </table:table-cell>
          <table:table-cell office:value-type="float" office:value="1155512" table:style-name="ce224">
            <text:p><text:s/>1,155,512<text:s/></text:p>
          </table:table-cell>
          <table:table-cell office:value-type="float" office:value="1190650" table:style-name="ce225">
            <text:p><text:s/>1,190,650<text:s/></text:p>
          </table:table-cell>
          <table:table-cell office:value-type="float" office:value="-13138" table:style-name="ce223">
            <text:p><text:s/>(13,138)</text:p>
          </table:table-cell>
          <table:table-cell office:value-type="float" office:value="1177512" table:style-name="ce224">
            <text:p><text:s/>1,177,512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laf</text:p>
          </table:table-cell>
          <table:covered-table-cell/>
          <table:table-cell office:value-type="float" office:value="1576000" table:style-name="ce180">
            <text:p><text:s/>1,576,000<text:s/></text:p>
          </table:table-cell>
          <table:table-cell office:value-type="float" office:value="68573" table:style-name="ce223">
            <text:p><text:s/>68,573<text:s/></text:p>
          </table:table-cell>
          <table:table-cell office:value-type="float" office:value="1644573" table:style-name="ce224">
            <text:p><text:s/>1,644,573<text:s/></text:p>
          </table:table-cell>
          <table:table-cell office:value-type="float" office:value="1631050" table:style-name="ce225">
            <text:p><text:s/>1,631,050<text:s/></text:p>
          </table:table-cell>
          <table:table-cell office:value-type="float" office:value="26728" table:style-name="ce223">
            <text:p><text:s/>26,728<text:s/></text:p>
          </table:table-cell>
          <table:table-cell office:value-type="float" office:value="1657778" table:style-name="ce224">
            <text:p><text:s/>1,657,778<text:s/></text:p>
          </table:table-cell>
          <table:table-cell office:value-type="float" office:value="1597000" table:style-name="ce225">
            <text:p><text:s/>1,597,000<text:s/></text:p>
          </table:table-cell>
          <table:table-cell office:value-type="float" office:value="8393" table:style-name="ce223">
            <text:p><text:s/>8,393<text:s/></text:p>
          </table:table-cell>
          <table:table-cell office:value-type="float" office:value="1605393" table:style-name="ce224">
            <text:p><text:s/>1,605,393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4">
            <text:p>CYFANSWM ADNODDAU A CHYFALAF (AC EITHRIO AME)</text:p>
          </table:table-cell>
          <table:covered-table-cell/>
          <table:table-cell office:value-type="float" office:value="2755650" table:style-name="ce86">
            <text:p><text:s/>2,755,650<text:s/></text:p>
          </table:table-cell>
          <table:table-cell office:value-type="float" office:value="55435" table:style-name="ce226">
            <text:p><text:s/>55,435<text:s/></text:p>
          </table:table-cell>
          <table:table-cell office:value-type="float" office:value="2811085" table:style-name="ce227">
            <text:p><text:s/>2,811,085<text:s/></text:p>
          </table:table-cell>
          <table:table-cell office:value-type="float" office:value="2799700" table:style-name="ce228">
            <text:p><text:s/>2,799,700<text:s/></text:p>
          </table:table-cell>
          <table:table-cell office:value-type="float" office:value="13590" table:style-name="ce226">
            <text:p><text:s/>13,590<text:s/></text:p>
          </table:table-cell>
          <table:table-cell office:value-type="float" office:value="2813290" table:style-name="ce227">
            <text:p><text:s/>2,813,290<text:s/></text:p>
          </table:table-cell>
          <table:table-cell office:value-type="float" office:value="2787650" table:style-name="ce228">
            <text:p><text:s/>2,787,650<text:s/></text:p>
          </table:table-cell>
          <table:table-cell office:value-type="float" office:value="-4745" table:style-name="ce226">
            <text:p><text:s/>(4,745)</text:p>
          </table:table-cell>
          <table:table-cell office:value-type="float" office:value="2782905" table:style-name="ce227">
            <text:p><text:s/>2,782,905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3">
            <text:p>AME Adnoddau</text:p>
          </table:table-cell>
          <table:covered-table-cell/>
          <table:table-cell office:value-type="float" office:value="100393" table:style-name="ce180">
            <text:p><text:s/>100,393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00393" table:style-name="ce224">
            <text:p><text:s/>100,393<text:s/></text:p>
          </table:table-cell>
          <table:table-cell office:value-type="float" office:value="124448" table:style-name="ce225">
            <text:p><text:s/>124,448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24448" table:style-name="ce224">
            <text:p><text:s/>124,448<text:s/></text:p>
          </table:table-cell>
          <table:table-cell office:value-type="float" office:value="4740" table:style-name="ce225">
            <text:p><text:s/>4,74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4740" table:style-name="ce224">
            <text:p><text:s/>4,740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3">
            <text:p>AME Cyfalaf</text:p>
          </table:table-cell>
          <table:covered-table-cell/>
          <table:table-cell office:value-type="float" office:value="0" table:style-name="ce180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4">
            <text:p>CYFANSWM AME</text:p>
          </table:table-cell>
          <table:covered-table-cell/>
          <table:table-cell office:value-type="float" office:value="100393" table:style-name="ce86">
            <text:p><text:s/>100,393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100393" table:style-name="ce227">
            <text:p><text:s/>100,393<text:s/></text:p>
          </table:table-cell>
          <table:table-cell office:value-type="float" office:value="124448" table:style-name="ce228">
            <text:p><text:s/>124,448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124448" table:style-name="ce227">
            <text:p><text:s/>124,448<text:s/></text:p>
          </table:table-cell>
          <table:table-cell office:value-type="float" office:value="4740" table:style-name="ce228">
            <text:p><text:s/>4,740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4740" table:style-name="ce227">
            <text:p><text:s/>4,740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10">
          <table:table-cell office:value-type="string" table:number-columns-spanned="2" table:number-rows-spanned="1" table:style-name="ce215">
            <text:p>CYFANSWM NEWID HINSAWDD</text:p>
          </table:table-cell>
          <table:covered-table-cell/>
          <table:table-cell office:value-type="float" office:value="2856043" table:style-name="ce181">
            <text:p><text:s/>2,856,043<text:s/></text:p>
          </table:table-cell>
          <table:table-cell office:value-type="float" office:value="55435" table:style-name="ce229">
            <text:p><text:s/>55,435<text:s/></text:p>
          </table:table-cell>
          <table:table-cell office:value-type="float" office:value="2911478" table:style-name="ce230">
            <text:p><text:s/>2,911,478<text:s/></text:p>
          </table:table-cell>
          <table:table-cell office:value-type="float" office:value="2924148" table:style-name="ce231">
            <text:p><text:s/>2,924,148<text:s/></text:p>
          </table:table-cell>
          <table:table-cell office:value-type="float" office:value="13590" table:style-name="ce229">
            <text:p><text:s/>13,590<text:s/></text:p>
          </table:table-cell>
          <table:table-cell office:value-type="float" office:value="2937738" table:style-name="ce230">
            <text:p><text:s/>2,937,738<text:s/></text:p>
          </table:table-cell>
          <table:table-cell office:value-type="float" office:value="2792390" table:style-name="ce231">
            <text:p><text:s/>2,792,390<text:s/></text:p>
          </table:table-cell>
          <table:table-cell office:value-type="float" office:value="-4745" table:style-name="ce229">
            <text:p><text:s/>(4,745)</text:p>
          </table:table-cell>
          <table:table-cell office:value-type="float" office:value="2787645" table:style-name="ce230">
            <text:p><text:s/>2,787,645<text:s/></text:p>
          </table:table-cell>
          <table:table-cell table:number-columns-repeated="6" table:style-name="ce91"/>
          <table:table-cell table:number-columns-repeated="16367" table:style-name="ce93"/>
        </table:table-row>
        <table:table-row table:number-rows-repeated="2" table:style-name="ro25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/>
        </table:table-row>
        <table:table-row table:style-name="ro26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09">
            <text:p>NEWID HINSAWDD</text:p>
          </table:table-cell>
          <table:covered-table-cell table:number-columns-repeated="16"/>
          <table:table-cell table:number-columns-repeated="16367" table:style-name="ce94"/>
        </table:table-row>
        <table:table-row table:style-name="ro13">
          <table:table-cell office:value-type="string" table:number-columns-spanned="17" table:number-rows-spanned="1" table:style-name="ce216">
            <text:p>ADNODDAU</text:p>
          </table:table-cell>
          <table:covered-table-cell table:number-columns-repeated="16"/>
          <table:table-cell table:number-columns-repeated="16367" table:style-name="ce94"/>
        </table:table-row>
        <table:table-row table:style-name="ro16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98">
            <text:p>Cyllideb Ddrafft</text:p>
            <text:p>2022-23</text:p>
            <text:p>Rhagfy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2022-23</text:p>
            <text:p>Mawrth 2022</text:p>
          </table:table-cell>
          <table:table-cell office:value-type="string" table:style-name="ce98">
            <text:p>Cyllideb Ddrafft</text:p>
            <text:p>Ddangosol</text:p>
            <text:p>2023-24</text:p>
            <text:p>Rhagfy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Ddangosol</text:p>
            <text:p>2023-24</text:p>
            <text:p>Mawrth 2022</text:p>
          </table:table-cell>
          <table:table-cell office:value-type="string" table:style-name="ce98">
            <text:p>Cyllideb Ddrafft</text:p>
            <text:p>Ddangosol</text:p>
            <text:p>2024-25</text:p>
            <text:p>Rhagfu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67" table:style-name="ce75"/>
        </table:table-row>
        <table:table-row table:style-name="ro29">
          <table:table-cell office:value-type="string" table:number-columns-spanned="2" table:number-rows-spanned="1" table:style-name="ce218">
            <text:p>Deddfwriaeth, Llywodraethiant a Chyfathrebu ym maes yr Amgylchedd</text:p>
          </table:table-cell>
          <table:covered-table-cell/>
          <table:table-cell office:value-type="float" office:value="181" table:style-name="ce235">
            <text:p><text:s/>18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81" table:style-name="ce237">
            <text:p><text:s/>181<text:s/></text:p>
          </table:table-cell>
          <table:table-cell office:value-type="float" office:value="181" table:style-name="ce235">
            <text:p><text:s/>18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1" table:style-name="ce237">
            <text:p><text:s/>181<text:s/></text:p>
          </table:table-cell>
          <table:table-cell office:value-type="float" office:value="181" table:style-name="ce235">
            <text:p><text:s/>18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1" table:style-name="ce237">
            <text:p><text:s/>181<text:s/></text:p>
          </table:table-cell>
          <table:table-cell table:number-columns-repeated="16367" table:style-name="ce104"/>
        </table:table-row>
        <table:table-row table:style-name="ro5">
          <table:table-cell office:value-type="string" table:style-name="ce110">
            <text:p>Cam Gweithredu:</text:p>
          </table:table-cell>
          <table:table-cell office:value-type="string" table:style-name="ce111">
            <text:p>Datblygu a gweithredu polisi a rhaglenni cyffredinol ar ddatblygu cynaliadwy a rheoli cyfoeth naturiol</text:p>
          </table:table-cell>
          <table:table-cell office:value-type="float" office:value="181" table:style-name="ce244">
            <text:p><text:s/>18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81" table:style-name="ce243">
            <text:p><text:s/>181<text:s/></text:p>
          </table:table-cell>
          <table:table-cell office:value-type="float" office:value="181" table:style-name="ce244">
            <text:p><text:s/>18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81" table:style-name="ce243">
            <text:p><text:s/>181<text:s/></text:p>
          </table:table-cell>
          <table:table-cell office:value-type="float" office:value="181" table:style-name="ce244">
            <text:p><text:s/>18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81" table:style-name="ce243">
            <text:p><text:s/>181<text:s/></text:p>
          </table:table-cell>
          <table:table-cell table:number-columns-repeated="16367" table:style-name="ce75"/>
        </table:table-row>
        <table:table-row table:style-name="ro30">
          <table:table-cell office:value-type="string" table:number-columns-spanned="2" table:number-rows-spanned="1" table:style-name="ce219">
            <text:p>Y Rhaglen Tlodi Tanwydd</text:p>
          </table:table-cell>
          <table:covered-table-cell/>
          <table:table-cell office:value-type="float" office:value="4370" table:style-name="ce245">
            <text:p><text:s/>4,37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370" table:style-name="ce247">
            <text:p><text:s/>4,370<text:s/></text:p>
          </table:table-cell>
          <table:table-cell office:value-type="float" office:value="4370" table:style-name="ce245">
            <text:p><text:s/>4,37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4370" table:style-name="ce247">
            <text:p><text:s/>4,370<text:s/></text:p>
          </table:table-cell>
          <table:table-cell office:value-type="float" office:value="4370" table:style-name="ce245">
            <text:p><text:s/>4,37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4370" table:style-name="ce247">
            <text:p><text:s/>4,370<text:s/></text:p>
          </table:table-cell>
          <table:table-cell table:number-columns-repeated="16367" table:style-name="ce104"/>
        </table:table-row>
        <table:table-row table:style-name="ro31">
          <table:table-cell office:value-type="string" table:style-name="ce110">
            <text:p>Cam Gweithredu:</text:p>
          </table:table-cell>
          <table:table-cell office:value-type="string" table:style-name="ce111">
            <text:p>Y Rhaglen Tlodi Tanwydd</text:p>
          </table:table-cell>
          <table:table-cell office:value-type="float" office:value="4370" table:style-name="ce244">
            <text:p><text:s/>4,37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370" table:style-name="ce243">
            <text:p><text:s/>4,370<text:s/></text:p>
          </table:table-cell>
          <table:table-cell office:value-type="float" office:value="4370" table:style-name="ce244">
            <text:p><text:s/>4,37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370" table:style-name="ce243">
            <text:p><text:s/>4,370<text:s/></text:p>
          </table:table-cell>
          <table:table-cell office:value-type="float" office:value="4370" table:style-name="ce244">
            <text:p><text:s/>4,37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370" table:style-name="ce243">
            <text:p><text:s/>4,37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wasanaeth Ynni Llywodraeth Cymru</text:p>
          </table:table-cell>
          <table:covered-table-cell/>
          <table:table-cell office:value-type="float" office:value="3970" table:style-name="ce235">
            <text:p><text:s/>3,97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970" table:style-name="ce237">
            <text:p><text:s/>3,970<text:s/></text:p>
          </table:table-cell>
          <table:table-cell office:value-type="float" office:value="3970" table:style-name="ce235">
            <text:p><text:s/>3,97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970" table:style-name="ce237">
            <text:p><text:s/>3,970<text:s/></text:p>
          </table:table-cell>
          <table:table-cell office:value-type="float" office:value="3970" table:style-name="ce235">
            <text:p><text:s/>3,97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970" table:style-name="ce237">
            <text:p><text:s/>3,97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Diogelu'r Amgylchedd</text:p>
          </table:table-cell>
          <table:covered-table-cell/>
          <table:table-cell office:value-type="float" office:value="4415" table:style-name="ce235">
            <text:p><text:s/>4,41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35" table:style-name="ce236">
            <text:p><text:s/>1,03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450" table:style-name="ce237">
            <text:p><text:s/>5,450<text:s/></text:p>
          </table:table-cell>
          <table:table-cell office:value-type="float" office:value="5165" table:style-name="ce235">
            <text:p><text:s/>5,16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35" table:style-name="ce236">
            <text:p><text:s/>1,035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200" table:style-name="ce237">
            <text:p><text:s/>6,200<text:s/></text:p>
          </table:table-cell>
          <table:table-cell office:value-type="float" office:value="5615" table:style-name="ce235">
            <text:p><text:s/>5,61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35" table:style-name="ce236">
            <text:p><text:s/>1,035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650" table:style-name="ce237">
            <text:p><text:s/>6,65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Ynni Glân</text:p>
          </table:table-cell>
          <table:covered-table-cell/>
          <table:table-cell office:value-type="float" office:value="8457" table:style-name="ce235">
            <text:p><text:s/>8,45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457" table:style-name="ce237">
            <text:p><text:s/>8,457<text:s/></text:p>
          </table:table-cell>
          <table:table-cell office:value-type="float" office:value="10457" table:style-name="ce235">
            <text:p><text:s/>10,45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457" table:style-name="ce237">
            <text:p><text:s/>10,457<text:s/></text:p>
          </table:table-cell>
          <table:table-cell office:value-type="float" office:value="11457" table:style-name="ce235">
            <text:p><text:s/>11,45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457" table:style-name="ce237">
            <text:p><text:s/>11,457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Gweithredu ar y Newid yn yr Hinsawdd</text:p>
          </table:table-cell>
          <table:covered-table-cell/>
          <table:table-cell office:value-type="float" office:value="3486" table:style-name="ce235">
            <text:p><text:s/>3,48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486" table:style-name="ce237">
            <text:p><text:s/>3,486<text:s/></text:p>
          </table:table-cell>
          <table:table-cell office:value-type="float" office:value="4486" table:style-name="ce235">
            <text:p><text:s/>4,48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486" table:style-name="ce237">
            <text:p><text:s/>4,486<text:s/></text:p>
          </table:table-cell>
          <table:table-cell office:value-type="float" office:value="5486" table:style-name="ce235">
            <text:p><text:s/>5,48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486" table:style-name="ce237">
            <text:p><text:s/>5,486<text:s/></text:p>
          </table:table-cell>
          <table:table-cell table:number-columns-repeated="16367" table:style-name="ce104"/>
        </table:table-row>
        <table:table-row table:style-name="ro5">
          <table:table-cell office:value-type="string" table:style-name="ce110">
            <text:p>Cam Gweithredu:</text:p>
          </table:table-cell>
          <table:table-cell office:value-type="string" table:style-name="ce111">
            <text:p>Datblygu a gweithredu polisi newid yn yr hinsawdd, effeithlonrwydd ynni, Twf Gwyrdd a Diogelu'r Amgylchedd</text:p>
          </table:table-cell>
          <table:table-cell office:value-type="float" office:value="20328" table:style-name="ce244">
            <text:p><text:s/>20,32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35" table:style-name="ce240">
            <text:p><text:s/>1,03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1363" table:style-name="ce243">
            <text:p><text:s/>21,363<text:s/></text:p>
          </table:table-cell>
          <table:table-cell office:value-type="float" office:value="24078" table:style-name="ce244">
            <text:p><text:s/>24,07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35" table:style-name="ce240">
            <text:p><text:s/>1,03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5113" table:style-name="ce243">
            <text:p><text:s/>25,113<text:s/></text:p>
          </table:table-cell>
          <table:table-cell office:value-type="float" office:value="26528" table:style-name="ce244">
            <text:p><text:s/>26,52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35" table:style-name="ce240">
            <text:p><text:s/>1,03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7563" table:style-name="ce243">
            <text:p><text:s/>27,563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Rheoli Risg Llifogydd a Chyflenwi Polisi Gwastraff</text:p>
          </table:table-cell>
          <table:covered-table-cell/>
          <table:table-cell office:value-type="float" office:value="41415" table:style-name="ce235">
            <text:p><text:s/>41,415<text:s/></text:p>
          </table:table-cell>
          <table:table-cell office:value-type="float" office:value="-285" table:style-name="ce236">
            <text:p><text:s/>(285)</text:p>
          </table:table-cell>
          <table:table-cell office:value-type="float" office:value="-3000" table:style-name="ce236">
            <text:p><text:s/>(3,0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8130" table:style-name="ce237">
            <text:p><text:s/>38,130<text:s/></text:p>
          </table:table-cell>
          <table:table-cell office:value-type="float" office:value="51165" table:style-name="ce235">
            <text:p><text:s/>51,165<text:s/></text:p>
          </table:table-cell>
          <table:table-cell office:value-type="float" office:value="-285" table:style-name="ce236">
            <text:p><text:s/>(285)</text:p>
          </table:table-cell>
          <table:table-cell office:value-type="float" office:value="-4000" table:style-name="ce236">
            <text:p><text:s/>(4,00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6880" table:style-name="ce237">
            <text:p><text:s/>46,880<text:s/></text:p>
          </table:table-cell>
          <table:table-cell office:value-type="float" office:value="60215" table:style-name="ce235">
            <text:p><text:s/>60,215<text:s/></text:p>
          </table:table-cell>
          <table:table-cell office:value-type="float" office:value="-285" table:style-name="ce236">
            <text:p><text:s/>(285)</text:p>
          </table:table-cell>
          <table:table-cell office:value-type="float" office:value="-4500" table:style-name="ce236">
            <text:p><text:s/>(4,50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5430" table:style-name="ce237">
            <text:p><text:s/>55,43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yflenwi Diogelwch Tomenni Glo</text:p>
          </table:table-cell>
          <table:covered-table-cell/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000" table:style-name="ce236">
            <text:p><text:s/>3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000" table:style-name="ce237">
            <text:p><text:s/>3,000<text:s/></text:p>
          </table:table-cell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000" table:style-name="ce236">
            <text:p><text:s/>4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000" table:style-name="ce237">
            <text:p><text:s/>4,000<text:s/></text:p>
          </table:table-cell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500" table:style-name="ce236">
            <text:p><text:s/>4,5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500" table:style-name="ce237">
            <text:p><text:s/>4,500<text:s/></text:p>
          </table:table-cell>
          <table:table-cell table:number-columns-repeated="16367" table:style-name="ce104"/>
        </table:table-row>
        <table:table-row table:style-name="ro5">
          <table:table-cell office:value-type="string" table:style-name="ce110">
            <text:p>Cam Gweithredu:</text:p>
          </table:table-cell>
          <table:table-cell office:value-type="string" table:style-name="ce111">
            <text:p>Datblygu a gweithredu polisi a deddfwriaeth ynglŷn â'r perygl o lifogydd a'r perygl i'r arfordir, dŵr a charthion</text:p>
          </table:table-cell>
          <table:table-cell office:value-type="float" office:value="41415" table:style-name="ce244">
            <text:p><text:s/>41,415<text:s/></text:p>
          </table:table-cell>
          <table:table-cell office:value-type="float" office:value="-285" table:style-name="ce240">
            <text:p><text:s/>(285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1130" table:style-name="ce243">
            <text:p><text:s/>41,130<text:s/></text:p>
          </table:table-cell>
          <table:table-cell office:value-type="float" office:value="51165" table:style-name="ce244">
            <text:p><text:s/>51,165<text:s/></text:p>
          </table:table-cell>
          <table:table-cell office:value-type="float" office:value="-285" table:style-name="ce240">
            <text:p><text:s/>(285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0880" table:style-name="ce243">
            <text:p><text:s/>50,880<text:s/></text:p>
          </table:table-cell>
          <table:table-cell office:value-type="float" office:value="60215" table:style-name="ce244">
            <text:p><text:s/>60,215<text:s/></text:p>
          </table:table-cell>
          <table:table-cell office:value-type="float" office:value="-285" table:style-name="ce240">
            <text:p><text:s/>(285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9930" table:style-name="ce243">
            <text:p><text:s/>59,93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Ansawdd yr Amgylchedd Lleol</text:p>
          </table:table-cell>
          <table:covered-table-cell/>
          <table:table-cell office:value-type="float" office:value="949" table:style-name="ce235">
            <text:p><text:s/>94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949" table:style-name="ce236">
            <text:p><text:s/>(949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949" table:style-name="ce235">
            <text:p><text:s/>94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949" table:style-name="ce236">
            <text:p><text:s/>(949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949" table:style-name="ce235">
            <text:p><text:s/>94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949" table:style-name="ce236">
            <text:p><text:s/>(949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ynnwys Cymunedau</text:p>
          </table:table-cell>
          <table:covered-table-cell/>
          <table:table-cell office:value-type="float" office:value="60" table:style-name="ce235">
            <text:p><text:s/>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60" table:style-name="ce236">
            <text:p><text:s/>(6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0" table:style-name="ce235">
            <text:p><text:s/>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60" table:style-name="ce236">
            <text:p><text:s/>(6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0" table:style-name="ce235">
            <text:p><text:s/>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60" table:style-name="ce236">
            <text:p><text:s/>(6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ynllun Cymunedau y Dreth Gwarediadau Tirlenwi</text:p>
          </table:table-cell>
          <table:covered-table-cell/>
          <table:table-cell office:value-type="float" office:value="1500" table:style-name="ce268">
            <text:p><text:s/>1,500<text:s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1500" table:style-name="ce270">
            <text:p><text:s/>1,500<text:s/></text:p>
          </table:table-cell>
          <table:table-cell office:value-type="float" office:value="1500" table:style-name="ce268">
            <text:p><text:s/>1,500<text:s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71">
            <text:p><text:s text:c="2"/>-<text:s text:c="2"/></text:p>
          </table:table-cell>
          <table:table-cell office:value-type="float" office:value="1500" table:style-name="ce270">
            <text:p><text:s/>1,500<text:s/></text:p>
          </table:table-cell>
          <table:table-cell office:value-type="float" office:value="1500" table:style-name="ce268">
            <text:p><text:s/>1,500<text:s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71">
            <text:p><text:s text:c="2"/>-<text:s text:c="2"/></text:p>
          </table:table-cell>
          <table:table-cell office:value-type="float" office:value="1500" table:style-name="ce270">
            <text:p><text:s/>1,5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Galluogi Adnoddau Naturiol</text:p>
          </table:table-cell>
          <table:covered-table-cell/>
          <table:table-cell office:value-type="float" office:value="4274" table:style-name="ce235">
            <text:p><text:s/>4,27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4" table:style-name="ce236">
            <text:p><text:s/>11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388" table:style-name="ce237">
            <text:p><text:s/>4,388<text:s/></text:p>
          </table:table-cell>
          <table:table-cell office:value-type="float" office:value="4274" table:style-name="ce235">
            <text:p><text:s/>4,27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4" table:style-name="ce236">
            <text:p><text:s/>114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388" table:style-name="ce237">
            <text:p><text:s/>4,388<text:s/></text:p>
          </table:table-cell>
          <table:table-cell office:value-type="float" office:value="4274" table:style-name="ce235">
            <text:p><text:s/>4,27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4" table:style-name="ce236">
            <text:p><text:s/>114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388" table:style-name="ce237">
            <text:p><text:s/>4,388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Bioamrywiaeth, Tystiolaeth ac Iechyd Planhigion</text:p>
          </table:table-cell>
          <table:covered-table-cell/>
          <table:table-cell office:value-type="float" office:value="13625" table:style-name="ce235">
            <text:p><text:s/>13,62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2500" table:style-name="ce236">
            <text:p><text:s/>(2,5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125" table:style-name="ce237">
            <text:p><text:s/>11,125<text:s/></text:p>
          </table:table-cell>
          <table:table-cell office:value-type="float" office:value="14625" table:style-name="ce235">
            <text:p><text:s/>14,62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3400" table:style-name="ce236">
            <text:p><text:s/>(3,40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225" table:style-name="ce237">
            <text:p><text:s/>11,225<text:s/></text:p>
          </table:table-cell>
          <table:table-cell office:value-type="float" office:value="14625" table:style-name="ce235">
            <text:p><text:s/>14,62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3700" table:style-name="ce236">
            <text:p><text:s/>(3,70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925" table:style-name="ce237">
            <text:p><text:s/>10,925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oedwigaeth</text:p>
          </table:table-cell>
          <table:covered-table-cell/>
          <table:table-cell office:value-type="float" office:value="5304" table:style-name="ce235">
            <text:p><text:s/>5,30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304" table:style-name="ce237">
            <text:p><text:s/>5,304<text:s/></text:p>
          </table:table-cell>
          <table:table-cell office:value-type="float" office:value="9304" table:style-name="ce235">
            <text:p><text:s/>9,30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9304" table:style-name="ce237">
            <text:p><text:s/>9,304<text:s/></text:p>
          </table:table-cell>
          <table:table-cell office:value-type="float" office:value="13304" table:style-name="ce235">
            <text:p><text:s/>13,30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3304" table:style-name="ce237">
            <text:p><text:s/>13,304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Lleoedd Lleol ar gyfer Natur</text:p>
          </table:table-cell>
          <table:covered-table-cell/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500" table:style-name="ce236">
            <text:p><text:s/>2,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500" table:style-name="ce237">
            <text:p><text:s/>2,500<text:s/></text:p>
          </table:table-cell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400" table:style-name="ce236">
            <text:p><text:s/>3,4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400" table:style-name="ce237">
            <text:p><text:s/>3,400<text:s/></text:p>
          </table:table-cell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700" table:style-name="ce236">
            <text:p><text:s/>3,7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700" table:style-name="ce237">
            <text:p><text:s/>3,7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Gweithredu Deddf yr Amgylchedd</text:p>
          </table:table-cell>
          <table:covered-table-cell/>
          <table:table-cell office:value-type="float" office:value="731" table:style-name="ce235">
            <text:p><text:s/>73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0" table:style-name="ce236">
            <text:p><text:s/>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91" table:style-name="ce237">
            <text:p><text:s/>791<text:s/></text:p>
          </table:table-cell>
          <table:table-cell office:value-type="float" office:value="731" table:style-name="ce235">
            <text:p><text:s/>73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0" table:style-name="ce236">
            <text:p><text:s/>6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91" table:style-name="ce237">
            <text:p><text:s/>791<text:s/></text:p>
          </table:table-cell>
          <table:table-cell office:value-type="float" office:value="731" table:style-name="ce235">
            <text:p><text:s/>73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0" table:style-name="ce236">
            <text:p><text:s/>6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91" table:style-name="ce237">
            <text:p><text:s/>791<text:s/></text:p>
          </table:table-cell>
          <table:table-cell table:number-columns-repeated="16367" table:style-name="ce104"/>
        </table:table-row>
        <table:table-row table:style-name="ro10">
          <table:table-cell office:value-type="string" table:style-name="ce110">
            <text:p>Cam Gweithredu:</text:p>
          </table:table-cell>
          <table:table-cell office:value-type="string" table:style-name="ce111">
            <text:p>Darparu polisïau gwarchod natur a choedwigaeth a gwella'r amgylchedd lleol</text:p>
          </table:table-cell>
          <table:table-cell office:value-type="float" office:value="26443" table:style-name="ce244">
            <text:p><text:s/>26,44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-835" table:style-name="ce240">
            <text:p><text:s/>(835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5608" table:style-name="ce243">
            <text:p><text:s/>25,608<text:s/></text:p>
          </table:table-cell>
          <table:table-cell office:value-type="float" office:value="31443" table:style-name="ce244">
            <text:p><text:s/>31,44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-835" table:style-name="ce240">
            <text:p><text:s/>(835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0608" table:style-name="ce243">
            <text:p><text:s/>30,608<text:s/></text:p>
          </table:table-cell>
          <table:table-cell office:value-type="float" office:value="35443" table:style-name="ce244">
            <text:p><text:s/>35,44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-835" table:style-name="ce240">
            <text:p><text:s/>(835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4608" table:style-name="ce243">
            <text:p><text:s/>34,608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foeth Naturiol Cymru</text:p>
          </table:table-cell>
          <table:covered-table-cell/>
          <table:table-cell office:value-type="float" office:value="69717" table:style-name="ce235">
            <text:p><text:s/>69,717<text:s/></text:p>
          </table:table-cell>
          <table:table-cell office:value-type="float" office:value="447" table:style-name="ce236">
            <text:p><text:s/>44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0164" table:style-name="ce237">
            <text:p><text:s/>70,164<text:s/></text:p>
          </table:table-cell>
          <table:table-cell office:value-type="float" office:value="69717" table:style-name="ce235">
            <text:p><text:s/>69,717<text:s/></text:p>
          </table:table-cell>
          <table:table-cell office:value-type="float" office:value="447" table:style-name="ce236">
            <text:p><text:s/>44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0164" table:style-name="ce237">
            <text:p><text:s/>70,164<text:s/></text:p>
          </table:table-cell>
          <table:table-cell office:value-type="float" office:value="69717" table:style-name="ce235">
            <text:p><text:s/>69,717<text:s/></text:p>
          </table:table-cell>
          <table:table-cell office:value-type="float" office:value="447" table:style-name="ce236">
            <text:p><text:s/>44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0164" table:style-name="ce237">
            <text:p><text:s/>70,164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Noddi a Rheoli Cyrff Gweithredu</text:p>
          </table:table-cell>
          <table:table-cell office:value-type="float" office:value="69717" table:style-name="ce244">
            <text:p><text:s/>69,717<text:s/></text:p>
          </table:table-cell>
          <table:table-cell office:value-type="float" office:value="447" table:style-name="ce240">
            <text:p><text:s/>44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0164" table:style-name="ce243">
            <text:p><text:s/>70,164<text:s/></text:p>
          </table:table-cell>
          <table:table-cell office:value-type="float" office:value="69717" table:style-name="ce244">
            <text:p><text:s/>69,717<text:s/></text:p>
          </table:table-cell>
          <table:table-cell office:value-type="float" office:value="447" table:style-name="ce240">
            <text:p><text:s/>44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0164" table:style-name="ce243">
            <text:p><text:s/>70,164<text:s/></text:p>
          </table:table-cell>
          <table:table-cell office:value-type="float" office:value="69717" table:style-name="ce244">
            <text:p><text:s/>69,717<text:s/></text:p>
          </table:table-cell>
          <table:table-cell office:value-type="float" office:value="447" table:style-name="ce240">
            <text:p><text:s/>44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0164" table:style-name="ce243">
            <text:p><text:s/>70,164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Rheolaeth Amgylcheddol (Pwllperian)</text:p>
          </table:table-cell>
          <table:covered-table-cell/>
          <table:table-cell office:value-type="float" office:value="38" table:style-name="ce235">
            <text:p><text:s/>3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8" table:style-name="ce237">
            <text:p><text:s/>38<text:s/></text:p>
          </table:table-cell>
          <table:table-cell office:value-type="float" office:value="38" table:style-name="ce235">
            <text:p><text:s/>3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8" table:style-name="ce237">
            <text:p><text:s/>38<text:s/></text:p>
          </table:table-cell>
          <table:table-cell office:value-type="float" office:value="38" table:style-name="ce235">
            <text:p><text:s/>3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8" table:style-name="ce237">
            <text:p><text:s/>38<text:s/></text:p>
          </table:table-cell>
          <table:table-cell table:number-columns-repeated="16367" table:style-name="ce104"/>
        </table:table-row>
        <table:table-row table:style-name="ro10">
          <table:table-cell office:value-type="string" table:style-name="ce110">
            <text:p>Cam Gweithredu:</text:p>
          </table:table-cell>
          <table:table-cell office:value-type="string" table:style-name="ce111">
            <text:p>Datblygu sylfaen dystiolaeth briodol er mwyn helpu gwaith yr Adran</text:p>
          </table:table-cell>
          <table:table-cell office:value-type="float" office:value="38" table:style-name="ce244">
            <text:p><text:s/>3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8" table:style-name="ce243">
            <text:p><text:s/>38<text:s/></text:p>
          </table:table-cell>
          <table:table-cell office:value-type="float" office:value="38" table:style-name="ce244">
            <text:p><text:s/>3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8" table:style-name="ce243">
            <text:p><text:s/>38<text:s/></text:p>
          </table:table-cell>
          <table:table-cell office:value-type="float" office:value="38" table:style-name="ce244">
            <text:p><text:s/>3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8" table:style-name="ce243">
            <text:p><text:s/>38<text:s/></text:p>
          </table:table-cell>
          <table:table-cell table:number-columns-repeated="16367" table:style-name="ce75"/>
        </table:table-row>
        <table:table-row table:style-name="ro20">
          <table:table-cell office:value-type="string" table:number-columns-spanned="2" table:number-rows-spanned="1" table:style-name="ce219">
            <text:p>Effeithlonrwydd Adnoddau ac Economi Gylchol</text:p>
          </table:table-cell>
          <table:covered-table-cell/>
          <table:table-cell office:value-type="float" office:value="50316" table:style-name="ce235">
            <text:p><text:s/>50,316<text:s/></text:p>
          </table:table-cell>
          <table:table-cell office:value-type="float" office:value="-13300" table:style-name="ce236">
            <text:p><text:s/>(13,300)</text:p>
          </table:table-cell>
          <table:table-cell office:value-type="float" office:value="-200" table:style-name="ce236">
            <text:p><text:s/>(2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6816" table:style-name="ce267">
            <text:p><text:s/>36,816<text:s/></text:p>
          </table:table-cell>
          <table:table-cell office:value-type="float" office:value="50316" table:style-name="ce235">
            <text:p><text:s/>50,316<text:s/></text:p>
          </table:table-cell>
          <table:table-cell office:value-type="float" office:value="-13300" table:style-name="ce236">
            <text:p><text:s/>(13,300)</text:p>
          </table:table-cell>
          <table:table-cell office:value-type="float" office:value="-200" table:style-name="ce236">
            <text:p><text:s/>(2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6816" table:style-name="ce267">
            <text:p><text:s/>36,816<text:s/></text:p>
          </table:table-cell>
          <table:table-cell office:value-type="float" office:value="50316" table:style-name="ce235">
            <text:p><text:s/>50,316<text:s/></text:p>
          </table:table-cell>
          <table:table-cell office:value-type="float" office:value="-13300" table:style-name="ce236">
            <text:p><text:s/>(13,300)</text:p>
          </table:table-cell>
          <table:table-cell office:value-type="float" office:value="-200" table:style-name="ce236">
            <text:p><text:s/>(2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6816" table:style-name="ce267">
            <text:p><text:s/>36,816<text:s/></text:p>
          </table:table-cell>
          <table:table-cell table:number-columns-repeated="16367" table:style-name="ce104"/>
        </table:table-row>
        <table:table-row table:style-name="ro10">
          <table:table-cell office:value-type="string" table:style-name="ce110">
            <text:p>Cam Gweithredu:</text:p>
          </table:table-cell>
          <table:table-cell office:value-type="string" table:style-name="ce111">
            <text:p>Gwella Effeithlonrwydd Adnoddau a Chefnogi'r Newid i Economi Gylchol</text:p>
          </table:table-cell>
          <table:table-cell office:value-type="float" office:value="50316" table:style-name="ce244">
            <text:p><text:s/>50,316<text:s/></text:p>
          </table:table-cell>
          <table:table-cell office:value-type="float" office:value="-13300" table:style-name="ce240">
            <text:p><text:s/>(13,300)</text:p>
          </table:table-cell>
          <table:table-cell office:value-type="float" office:value="-200" table:style-name="ce240">
            <text:p><text:s/>(200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6816" table:style-name="ce259">
            <text:p><text:s/>36,816<text:s/></text:p>
          </table:table-cell>
          <table:table-cell office:value-type="float" office:value="50316" table:style-name="ce244">
            <text:p><text:s/>50,316<text:s/></text:p>
          </table:table-cell>
          <table:table-cell office:value-type="float" office:value="-13300" table:style-name="ce240">
            <text:p><text:s/>(13,300)</text:p>
          </table:table-cell>
          <table:table-cell office:value-type="float" office:value="-200" table:style-name="ce241">
            <text:p><text:s/>(200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6816" table:style-name="ce259">
            <text:p><text:s/>36,816<text:s/></text:p>
          </table:table-cell>
          <table:table-cell office:value-type="float" office:value="50316" table:style-name="ce244">
            <text:p><text:s/>50,316<text:s/></text:p>
          </table:table-cell>
          <table:table-cell office:value-type="float" office:value="-13300" table:style-name="ce240">
            <text:p><text:s/>(13,300)</text:p>
          </table:table-cell>
          <table:table-cell office:value-type="float" office:value="-200" table:style-name="ce241">
            <text:p><text:s/>(200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6816" table:style-name="ce259">
            <text:p><text:s/>36,816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Tirwedd a Hamdden Awyr Agored</text:p>
          </table:table-cell>
          <table:covered-table-cell/>
          <table:table-cell office:value-type="float" office:value="12416" table:style-name="ce235">
            <text:p><text:s/>12,41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416" table:style-name="ce267">
            <text:p><text:s/>12,416<text:s/></text:p>
          </table:table-cell>
          <table:table-cell office:value-type="float" office:value="12416" table:style-name="ce235">
            <text:p><text:s/>12,41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416" table:style-name="ce267">
            <text:p><text:s/>12,416<text:s/></text:p>
          </table:table-cell>
          <table:table-cell office:value-type="float" office:value="12416" table:style-name="ce235">
            <text:p><text:s/>12,41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416" table:style-name="ce267">
            <text:p><text:s/>12,416<text:s/></text:p>
          </table:table-cell>
          <table:table-cell table:number-columns-repeated="16367" table:style-name="ce104"/>
        </table:table-row>
        <table:table-row table:style-name="ro10">
          <table:table-cell office:value-type="string" table:style-name="ce110">
            <text:p>Cam Gweithredu:</text:p>
          </table:table-cell>
          <table:table-cell office:value-type="string" table:style-name="ce111">
            <text:p>Hyrwyddo a chefnogi tirweddau gwarchodedig, mynediad ehangach i fannau gwyrdd</text:p>
          </table:table-cell>
          <table:table-cell office:value-type="float" office:value="12416" table:style-name="ce244">
            <text:p><text:s/>12,41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2416" table:style-name="ce259">
            <text:p><text:s/>12,416<text:s/></text:p>
          </table:table-cell>
          <table:table-cell office:value-type="float" office:value="12416" table:style-name="ce244">
            <text:p><text:s/>12,41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2416" table:style-name="ce259">
            <text:p><text:s/>12,416<text:s/></text:p>
          </table:table-cell>
          <table:table-cell office:value-type="float" office:value="12416" table:style-name="ce244">
            <text:p><text:s/>12,41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2416" table:style-name="ce259">
            <text:p><text:s/>12,416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Polisi Morol, Tystiolaeth ac Ariannu</text:p>
          </table:table-cell>
          <table:covered-table-cell/>
          <table:table-cell office:value-type="float" office:value="1911" table:style-name="ce245">
            <text:p><text:s/>1,911<text:s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1911" table:style-name="ce257">
            <text:p><text:s/>1,911<text:s/></text:p>
          </table:table-cell>
          <table:table-cell office:value-type="float" office:value="1911" table:style-name="ce245">
            <text:p><text:s/>1,911<text:s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0" table:style-name="ce187">
            <text:p><text:s text:c="2"/>-<text:s text:c="2"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1911" table:style-name="ce257">
            <text:p><text:s/>1,911<text:s/></text:p>
          </table:table-cell>
          <table:table-cell office:value-type="float" office:value="1911" table:style-name="ce245">
            <text:p><text:s/>1,911<text:s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0" table:style-name="ce187">
            <text:p><text:s text:c="2"/>-<text:s text:c="2"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1911" table:style-name="ce257">
            <text:p><text:s/>1,911<text:s/></text:p>
          </table:table-cell>
          <table:table-cell table:number-columns-repeated="16367" table:style-name="ce104"/>
        </table:table-row>
        <table:table-row table:style-name="ro31">
          <table:table-cell office:value-type="string" table:style-name="ce110">
            <text:p>Cam Gweithredu:</text:p>
          </table:table-cell>
          <table:table-cell office:value-type="string" table:style-name="ce111">
            <text:p>Adfer, Cynnal a Gwella'r Amgylchedd Morol</text:p>
          </table:table-cell>
          <table:table-cell office:value-type="float" office:value="1911" table:style-name="ce244">
            <text:p><text:s/>1,91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911" table:style-name="ce259">
            <text:p><text:s/>1,911<text:s/></text:p>
          </table:table-cell>
          <table:table-cell office:value-type="float" office:value="1911" table:style-name="ce244">
            <text:p><text:s/>1,91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911" table:style-name="ce259">
            <text:p><text:s/>1,911<text:s/></text:p>
          </table:table-cell>
          <table:table-cell office:value-type="float" office:value="1911" table:style-name="ce244">
            <text:p><text:s/>1,91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911" table:style-name="ce259">
            <text:p><text:s/>1,911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Digartrefedd</text:p>
          </table:table-cell>
          <table:covered-table-cell/>
          <table:table-cell office:value-type="float" office:value="31147" table:style-name="ce245">
            <text:p><text:s/>31,147<text:s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31147" table:style-name="ce257">
            <text:p><text:s/>31,147<text:s/></text:p>
          </table:table-cell>
          <table:table-cell office:value-type="float" office:value="36147" table:style-name="ce245">
            <text:p><text:s/>36,147<text:s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0" table:style-name="ce187">
            <text:p><text:s text:c="2"/>-<text:s text:c="2"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36147" table:style-name="ce257">
            <text:p><text:s/>36,147<text:s/></text:p>
          </table:table-cell>
          <table:table-cell office:value-type="float" office:value="41147" table:style-name="ce245">
            <text:p><text:s/>41,147<text:s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0" table:style-name="ce187">
            <text:p><text:s text:c="2"/>-<text:s text:c="2"/></text:p>
          </table:table-cell>
          <table:table-cell office:value-type="float" office:value="0" table:style-name="ce186">
            <text:p><text:s text:c="2"/>-<text:s text:c="2"/></text:p>
          </table:table-cell>
          <table:table-cell office:value-type="float" office:value="41147" table:style-name="ce257">
            <text:p><text:s/>41,147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Atal Digartrefedd</text:p>
          </table:table-cell>
          <table:table-cell office:value-type="float" office:value="31147" table:style-name="ce244">
            <text:p><text:s/>31,14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1147" table:style-name="ce259">
            <text:p><text:s/>31,147<text:s/></text:p>
          </table:table-cell>
          <table:table-cell office:value-type="float" office:value="36147" table:style-name="ce244">
            <text:p><text:s/>36,14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6147" table:style-name="ce259">
            <text:p><text:s/>36,147<text:s/></text:p>
          </table:table-cell>
          <table:table-cell office:value-type="float" office:value="41147" table:style-name="ce244">
            <text:p><text:s/>41,14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1147" table:style-name="ce259">
            <text:p><text:s/>41,147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Polisi Tai</text:p>
          </table:table-cell>
          <table:covered-table-cell/>
          <table:table-cell office:value-type="float" office:value="6471" table:style-name="ce245">
            <text:p><text:s/>6,47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471" table:style-name="ce257">
            <text:p><text:s/>6,471<text:s/></text:p>
          </table:table-cell>
          <table:table-cell office:value-type="float" office:value="6471" table:style-name="ce245">
            <text:p><text:s/>6,47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471" table:style-name="ce257">
            <text:p><text:s/>6,471<text:s/></text:p>
          </table:table-cell>
          <table:table-cell office:value-type="float" office:value="6471" table:style-name="ce245">
            <text:p><text:s/>6,47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471" table:style-name="ce257">
            <text:p><text:s/>6,471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Grant Cymorth Tai</text:p>
          </table:table-cell>
          <table:covered-table-cell/>
          <table:table-cell office:value-type="float" office:value="166763" table:style-name="ce245">
            <text:p><text:s/>166,76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66763" table:style-name="ce257">
            <text:p><text:s/>166,763<text:s/></text:p>
          </table:table-cell>
          <table:table-cell office:value-type="float" office:value="166763" table:style-name="ce245">
            <text:p><text:s/>166,76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66763" table:style-name="ce257">
            <text:p><text:s/>166,763<text:s/></text:p>
          </table:table-cell>
          <table:table-cell office:value-type="float" office:value="166763" table:style-name="ce245">
            <text:p><text:s/>166,76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66763" table:style-name="ce257">
            <text:p><text:s/>166,763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Byw'n Annibynnol</text:p>
          </table:table-cell>
          <table:table-cell office:value-type="float" office:value="173234" table:style-name="ce244">
            <text:p><text:s/>173,23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3234" table:style-name="ce259">
            <text:p><text:s/>173,234<text:s/></text:p>
          </table:table-cell>
          <table:table-cell office:value-type="float" office:value="173234" table:style-name="ce244">
            <text:p><text:s/>173,23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3234" table:style-name="ce259">
            <text:p><text:s/>173,234<text:s/></text:p>
          </table:table-cell>
          <table:table-cell office:value-type="float" office:value="173234" table:style-name="ce244">
            <text:p><text:s/>173,23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3234" table:style-name="ce259">
            <text:p><text:s/>173,234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Eiddo Preswyl - Datgarboneiddio ac Ansawdd</text:p>
          </table:table-cell>
          <table:covered-table-cell/>
          <table:table-cell office:value-type="float" office:value="773" table:style-name="ce245">
            <text:p><text:s/>77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773" table:style-name="ce257">
            <text:p><text:s/>773<text:s/></text:p>
          </table:table-cell>
          <table:table-cell office:value-type="float" office:value="2173" table:style-name="ce245">
            <text:p><text:s/>2,17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173" table:style-name="ce257">
            <text:p><text:s/>2,173<text:s/></text:p>
          </table:table-cell>
          <table:table-cell office:value-type="float" office:value="2673" table:style-name="ce245">
            <text:p><text:s/>2,67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673" table:style-name="ce257">
            <text:p><text:s/>2,673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Sicrhau Tai o Ansawdd Uchel<text:s/></text:p>
          </table:table-cell>
          <table:table-cell office:value-type="float" office:value="773" table:style-name="ce244">
            <text:p><text:s/>77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73" table:style-name="ce259">
            <text:p><text:s/>773<text:s/></text:p>
          </table:table-cell>
          <table:table-cell office:value-type="float" office:value="2173" table:style-name="ce244">
            <text:p><text:s/>2,17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173" table:style-name="ce259">
            <text:p><text:s/>2,173<text:s/></text:p>
          </table:table-cell>
          <table:table-cell office:value-type="float" office:value="2673" table:style-name="ce244">
            <text:p><text:s/>2,67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673" table:style-name="ce259">
            <text:p><text:s/>2,673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Diogelwch Adeiladau</text:p>
          </table:table-cell>
          <table:covered-table-cell/>
          <table:table-cell office:value-type="float" office:value="8545" table:style-name="ce245">
            <text:p><text:s/>8,54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545" table:style-name="ce257">
            <text:p><text:s/>8,545<text:s/></text:p>
          </table:table-cell>
          <table:table-cell office:value-type="float" office:value="9545" table:style-name="ce245">
            <text:p><text:s/>9,54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9545" table:style-name="ce257">
            <text:p><text:s/>9,545<text:s/></text:p>
          </table:table-cell>
          <table:table-cell office:value-type="float" office:value="10045" table:style-name="ce245">
            <text:p><text:s/>10,04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45" table:style-name="ce257">
            <text:p><text:s/>10,045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Diogelwch Adeiladau</text:p>
          </table:table-cell>
          <table:table-cell office:value-type="float" office:value="8545" table:style-name="ce244">
            <text:p><text:s/>8,54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545" table:style-name="ce259">
            <text:p><text:s/>8,545<text:s/></text:p>
          </table:table-cell>
          <table:table-cell office:value-type="float" office:value="9545" table:style-name="ce244">
            <text:p><text:s/>9,54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545" table:style-name="ce259">
            <text:p><text:s/>9,545<text:s/></text:p>
          </table:table-cell>
          <table:table-cell office:value-type="float" office:value="10045" table:style-name="ce244">
            <text:p><text:s/>10,04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045" table:style-name="ce259">
            <text:p><text:s/>10,045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rant Cyllid Tai</text:p>
          </table:table-cell>
          <table:covered-table-cell/>
          <table:table-cell office:value-type="float" office:value="13100" table:style-name="ce245">
            <text:p><text:s/>13,1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3100" table:style-name="ce257">
            <text:p><text:s/>13,100<text:s/></text:p>
          </table:table-cell>
          <table:table-cell office:value-type="float" office:value="13100" table:style-name="ce245">
            <text:p><text:s/>13,1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3100" table:style-name="ce257">
            <text:p><text:s/>13,100<text:s/></text:p>
          </table:table-cell>
          <table:table-cell office:value-type="float" office:value="13100" table:style-name="ce245">
            <text:p><text:s/>13,1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3100" table:style-name="ce257">
            <text:p><text:s/>13,10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nyddu'r Cyflenwad a'r Dewis o Dai Fforddiadwy</text:p>
          </table:table-cell>
          <table:table-cell office:value-type="float" office:value="13100" table:style-name="ce244">
            <text:p><text:s/>13,1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100" table:style-name="ce259">
            <text:p><text:s/>13,100<text:s/></text:p>
          </table:table-cell>
          <table:table-cell office:value-type="float" office:value="13100" table:style-name="ce244">
            <text:p><text:s/>13,1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100" table:style-name="ce259">
            <text:p><text:s/>13,100<text:s/></text:p>
          </table:table-cell>
          <table:table-cell office:value-type="float" office:value="13100" table:style-name="ce244">
            <text:p><text:s/>13,1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100" table:style-name="ce259">
            <text:p><text:s/>13,1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llid Refeniw y Rhaglen Dai</text:p>
          </table:table-cell>
          <table:covered-table-cell/>
          <table:table-cell office:value-type="float" office:value="1073" table:style-name="ce245">
            <text:p><text:s/>1,07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73" table:style-name="ce257">
            <text:p><text:s/>1,073<text:s/></text:p>
          </table:table-cell>
          <table:table-cell office:value-type="float" office:value="1073" table:style-name="ce245">
            <text:p><text:s/>1,07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73" table:style-name="ce257">
            <text:p><text:s/>1,073<text:s/></text:p>
          </table:table-cell>
          <table:table-cell office:value-type="float" office:value="1073" table:style-name="ce245">
            <text:p><text:s/>1,07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73" table:style-name="ce257">
            <text:p><text:s/>1,073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llid Refeniw Tai</text:p>
          </table:table-cell>
          <table:table-cell office:value-type="float" office:value="1073" table:style-name="ce244">
            <text:p><text:s/>1,07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73" table:style-name="ce259">
            <text:p><text:s/>1,073<text:s/></text:p>
          </table:table-cell>
          <table:table-cell office:value-type="float" office:value="1073" table:style-name="ce244">
            <text:p><text:s/>1,07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73" table:style-name="ce259">
            <text:p><text:s/>1,073<text:s/></text:p>
          </table:table-cell>
          <table:table-cell office:value-type="float" office:value="1073" table:style-name="ce244">
            <text:p><text:s/>1,07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73" table:style-name="ce259">
            <text:p><text:s/>1,073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ronfa Rhyddhau Tir</text:p>
          </table:table-cell>
          <table:covered-table-cell/>
          <table:table-cell office:value-type="float" office:value="2120" table:style-name="ce268">
            <text:p><text:s/>2,120<text:s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2120" table:style-name="ce270">
            <text:p><text:s/>2,120<text:s/></text:p>
          </table:table-cell>
          <table:table-cell office:value-type="float" office:value="2150" table:style-name="ce268">
            <text:p><text:s/>2,150<text:s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71">
            <text:p><text:s text:c="2"/>-<text:s text:c="2"/></text:p>
          </table:table-cell>
          <table:table-cell office:value-type="float" office:value="2150" table:style-name="ce270">
            <text:p><text:s/>2,150<text:s/></text:p>
          </table:table-cell>
          <table:table-cell office:value-type="float" office:value="2250" table:style-name="ce268">
            <text:p><text:s/>2,250<text:s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71">
            <text:p><text:s text:c="2"/>-<text:s text:c="2"/></text:p>
          </table:table-cell>
          <table:table-cell office:value-type="float" office:value="2250" table:style-name="ce270">
            <text:p><text:s/>2,25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Yr Is-adran Tir</text:p>
          </table:table-cell>
          <table:table-cell office:value-type="float" office:value="2120" table:style-name="ce244">
            <text:p><text:s/>2,12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120" table:style-name="ce243">
            <text:p><text:s/>2,120<text:s/></text:p>
          </table:table-cell>
          <table:table-cell office:value-type="float" office:value="2150" table:style-name="ce244">
            <text:p><text:s/>2,150<text:s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150" table:style-name="ce243">
            <text:p><text:s/>2,150<text:s/></text:p>
          </table:table-cell>
          <table:table-cell office:value-type="float" office:value="2250" table:style-name="ce244">
            <text:p><text:s/>2,250<text:s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250" table:style-name="ce243">
            <text:p><text:s/>2,250<text:s/></text:p>
          </table:table-cell>
          <table:table-cell table:number-columns-repeated="16367" table:style-name="ce75"/>
        </table:table-row>
        <table:table-row table:style-name="ro19">
          <table:table-cell office:value-type="string" table:number-columns-spanned="2" table:number-rows-spanned="1" table:style-name="ce219">
            <text:p>Adfywio</text:p>
          </table:table-cell>
          <table:covered-table-cell/>
          <table:table-cell office:value-type="float" office:value="2116" table:style-name="ce245">
            <text:p><text:s/>2,11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116" table:style-name="ce257">
            <text:p><text:s/>2,116<text:s/></text:p>
          </table:table-cell>
          <table:table-cell office:value-type="float" office:value="2186" table:style-name="ce245">
            <text:p><text:s/>2,18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186" table:style-name="ce257">
            <text:p><text:s/>2,186<text:s/></text:p>
          </table:table-cell>
          <table:table-cell office:value-type="float" office:value="2586" table:style-name="ce245">
            <text:p><text:s/>2,58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586" table:style-name="ce257">
            <text:p><text:s/>2,586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Awdurdod Harbwr Caerdydd</text:p>
          </table:table-cell>
          <table:covered-table-cell/>
          <table:table-cell office:value-type="float" office:value="5400" table:style-name="ce245">
            <text:p><text:s/>5,4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400" table:style-name="ce257">
            <text:p><text:s/>5,400<text:s/></text:p>
          </table:table-cell>
          <table:table-cell office:value-type="float" office:value="5400" table:style-name="ce245">
            <text:p><text:s/>5,4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400" table:style-name="ce257">
            <text:p><text:s/>5,400<text:s/></text:p>
          </table:table-cell>
          <table:table-cell office:value-type="float" office:value="5400" table:style-name="ce245">
            <text:p><text:s/>5,4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400" table:style-name="ce257">
            <text:p><text:s/>5,40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Adfywio</text:p>
          </table:table-cell>
          <table:table-cell office:value-type="float" office:value="7516" table:style-name="ce244">
            <text:p><text:s/>7,51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516" table:style-name="ce259">
            <text:p><text:s/>7,516<text:s/></text:p>
          </table:table-cell>
          <table:table-cell office:value-type="float" office:value="7586" table:style-name="ce244">
            <text:p><text:s/>7,58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586" table:style-name="ce259">
            <text:p><text:s/>7,586<text:s/></text:p>
          </table:table-cell>
          <table:table-cell office:value-type="float" office:value="7986" table:style-name="ce244">
            <text:p><text:s/>7,98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986" table:style-name="ce259">
            <text:p><text:s/>7,986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Penderfyniadau Cynllunio ac Amgylchedd Cymru</text:p>
          </table:table-cell>
          <table:covered-table-cell/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997" table:style-name="ce236">
            <text:p><text:s/>2,99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997" table:style-name="ce267">
            <text:p><text:s/>2,997<text:s/></text:p>
          </table:table-cell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997" table:style-name="ce238">
            <text:p><text:s/>2,99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997" table:style-name="ce267">
            <text:p><text:s/>2,997<text:s/></text:p>
          </table:table-cell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997" table:style-name="ce238">
            <text:p><text:s/>2,99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997" table:style-name="ce267">
            <text:p><text:s/>2,997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Gwariant Cynllunio a Rheoleiddio</text:p>
          </table:table-cell>
          <table:covered-table-cell/>
          <table:table-cell office:value-type="float" office:value="5096" table:style-name="ce235">
            <text:p><text:s/>5,09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2997" table:style-name="ce236">
            <text:p><text:s/>(2,997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99" table:style-name="ce267">
            <text:p><text:s/>2,099<text:s/></text:p>
          </table:table-cell>
          <table:table-cell office:value-type="float" office:value="5096" table:style-name="ce235">
            <text:p><text:s/>5,09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2997" table:style-name="ce238">
            <text:p><text:s/>(2,997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99" table:style-name="ce267">
            <text:p><text:s/>2,099<text:s/></text:p>
          </table:table-cell>
          <table:table-cell office:value-type="float" office:value="5096" table:style-name="ce235">
            <text:p><text:s/>5,09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2997" table:style-name="ce238">
            <text:p><text:s/>(2,997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99" table:style-name="ce267">
            <text:p><text:s/>2,099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nllunio a Rheoleiddio</text:p>
          </table:table-cell>
          <table:table-cell office:value-type="float" office:value="5096" table:style-name="ce244">
            <text:p><text:s/>5,09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096" table:style-name="ce259">
            <text:p><text:s/>5,096<text:s/></text:p>
          </table:table-cell>
          <table:table-cell office:value-type="float" office:value="5096" table:style-name="ce244">
            <text:p><text:s/>5,09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096" table:style-name="ce259">
            <text:p><text:s/>5,096<text:s/></text:p>
          </table:table-cell>
          <table:table-cell office:value-type="float" office:value="5096" table:style-name="ce244">
            <text:p><text:s/>5,09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096" table:style-name="ce259">
            <text:p><text:s/>5,096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Y Ganolfan Gwasanaethau Cyhoeddus Digidol<text:s/></text:p>
          </table:table-cell>
          <table:covered-table-cell/>
          <table:table-cell office:value-type="float" office:value="4900" table:style-name="ce235">
            <text:p><text:s/>4,9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900" table:style-name="ce267">
            <text:p><text:s/>4,900<text:s/></text:p>
          </table:table-cell>
          <table:table-cell office:value-type="float" office:value="4900" table:style-name="ce235">
            <text:p><text:s/>4,9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900" table:style-name="ce267">
            <text:p><text:s/>4,900<text:s/></text:p>
          </table:table-cell>
          <table:table-cell office:value-type="float" office:value="4900" table:style-name="ce235">
            <text:p><text:s/>4,9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900" table:style-name="ce267">
            <text:p><text:s/>4,90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flawni'r Strategaeth Ddigidol</text:p>
          </table:table-cell>
          <table:table-cell office:value-type="float" office:value="4900" table:style-name="ce244">
            <text:p><text:s/>4,9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900" table:style-name="ce259">
            <text:p><text:s/>4,900<text:s/></text:p>
          </table:table-cell>
          <table:table-cell office:value-type="float" office:value="4900" table:style-name="ce244">
            <text:p><text:s/>4,9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900" table:style-name="ce259">
            <text:p><text:s/>4,900<text:s/></text:p>
          </table:table-cell>
          <table:table-cell office:value-type="float" office:value="4900" table:style-name="ce244">
            <text:p><text:s/>4,9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900" table:style-name="ce259">
            <text:p><text:s/>4,900<text:s/></text:p>
          </table:table-cell>
          <table:table-cell table:number-columns-repeated="16367" table:style-name="ce75"/>
        </table:table-row>
        <table:table-row table:style-name="ro32">
          <table:table-cell office:value-type="string" table:number-columns-spanned="2" table:number-rows-spanned="1" table:style-name="ce219">
            <text:p>Cydgasglu Band Eang y Sector Cyhoeddus</text:p>
          </table:table-cell>
          <table:covered-table-cell/>
          <table:table-cell office:value-type="float" office:value="11500" table:style-name="ce235">
            <text:p><text:s/>11,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500" table:style-name="ce237">
            <text:p><text:s/>11,500<text:s/></text:p>
          </table:table-cell>
          <table:table-cell office:value-type="float" office:value="11500" table:style-name="ce235">
            <text:p><text:s/>11,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500" table:style-name="ce237">
            <text:p><text:s/>11,500<text:s/></text:p>
          </table:table-cell>
          <table:table-cell office:value-type="float" office:value="11500" table:style-name="ce235">
            <text:p><text:s/>11,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500" table:style-name="ce237">
            <text:p><text:s/>11,500<text:s/></text:p>
          </table:table-cell>
          <table:table-cell table:number-columns-repeated="16367" table:style-name="ce104"/>
        </table:table-row>
        <table:table-row table:style-name="ro32">
          <table:table-cell office:value-type="string" table:number-columns-spanned="2" table:number-rows-spanned="1" table:style-name="ce219">
            <text:p>Datblygu Seilwaith Strategol</text:p>
          </table:table-cell>
          <table:covered-table-cell/>
          <table:table-cell office:value-type="float" office:value="950" table:style-name="ce235">
            <text:p><text:s/>9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950" table:style-name="ce237">
            <text:p><text:s/>950<text:s/></text:p>
          </table:table-cell>
          <table:table-cell office:value-type="float" office:value="950" table:style-name="ce235">
            <text:p><text:s/>9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950" table:style-name="ce237">
            <text:p><text:s/>950<text:s/></text:p>
          </table:table-cell>
          <table:table-cell office:value-type="float" office:value="950" table:style-name="ce235">
            <text:p><text:s/>9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950" table:style-name="ce237">
            <text:p><text:s/>950<text:s/></text:p>
          </table:table-cell>
          <table:table-cell table:number-columns-repeated="16367" table:style-name="ce104"/>
        </table:table-row>
        <table:table-row table:style-name="ro32">
          <table:table-cell office:value-type="string" table:number-columns-spanned="2" table:number-rows-spanned="1" table:style-name="ce219">
            <text:p>Gweithrediadau'r Seilwaith TGCh</text:p>
          </table:table-cell>
          <table:covered-table-cell/>
          <table:table-cell office:value-type="float" office:value="1527" table:style-name="ce235">
            <text:p><text:s/>1,52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527" table:style-name="ce237">
            <text:p><text:s/>1,527<text:s/></text:p>
          </table:table-cell>
          <table:table-cell office:value-type="float" office:value="1527" table:style-name="ce235">
            <text:p><text:s/>1,52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27" table:style-name="ce237">
            <text:p><text:s/>1,527<text:s/></text:p>
          </table:table-cell>
          <table:table-cell office:value-type="float" office:value="1527" table:style-name="ce235">
            <text:p><text:s/>1,52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27" table:style-name="ce237">
            <text:p><text:s/>1,527<text:s/></text:p>
          </table:table-cell>
          <table:table-cell table:number-columns-repeated="16367" table:style-name="ce104"/>
        </table:table-row>
        <table:table-row table:style-name="ro32">
          <table:table-cell office:value-type="string" table:number-columns-spanned="2" table:number-rows-spanned="1" table:style-name="ce219">
            <text:p>Gweithrediadau'r Seilwaith TGCh, heb fod yn arian parod</text:p>
          </table:table-cell>
          <table:covered-table-cell/>
          <table:table-cell office:value-type="float" office:value="2309" table:style-name="ce235">
            <text:p><text:s/>2,30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309" table:style-name="ce237">
            <text:p><text:s/>2,309<text:s/></text:p>
          </table:table-cell>
          <table:table-cell office:value-type="float" office:value="2309" table:style-name="ce235">
            <text:p><text:s/>2,30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309" table:style-name="ce237">
            <text:p><text:s/>2,309<text:s/></text:p>
          </table:table-cell>
          <table:table-cell office:value-type="float" office:value="2309" table:style-name="ce235">
            <text:p><text:s/>2,30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309" table:style-name="ce237">
            <text:p><text:s/>2,309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Seilwaith Strategol</text:p>
          </table:table-cell>
          <table:table-cell office:value-type="float" office:value="16286" table:style-name="ce244">
            <text:p><text:s/>16,28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286" table:style-name="ce243">
            <text:p><text:s/>16,286<text:s/></text:p>
          </table:table-cell>
          <table:table-cell office:value-type="float" office:value="16286" table:style-name="ce244">
            <text:p><text:s/>16,28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6286" table:style-name="ce243">
            <text:p><text:s/>16,286<text:s/></text:p>
          </table:table-cell>
          <table:table-cell office:value-type="float" office:value="16286" table:style-name="ce244">
            <text:p><text:s/>16,28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6286" table:style-name="ce243">
            <text:p><text:s/>16,286<text:s/></text:p>
          </table:table-cell>
          <table:table-cell table:number-columns-repeated="16367" table:style-name="ce75"/>
        </table:table-row>
        <table:table-row table:style-name="ro32">
          <table:table-cell office:value-type="string" table:number-columns-spanned="2" table:number-rows-spanned="1" table:style-name="ce219">
            <text:p>Rheoli Asedau'r Rhwydwaith</text:p>
          </table:table-cell>
          <table:covered-table-cell/>
          <table:table-cell office:value-type="float" office:value="4481" table:style-name="ce235">
            <text:p><text:s/>4,48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481" table:style-name="ce237">
            <text:p><text:s/>4,481<text:s/></text:p>
          </table:table-cell>
          <table:table-cell office:value-type="float" office:value="4481" table:style-name="ce235">
            <text:p><text:s/>4,48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481" table:style-name="ce237">
            <text:p><text:s/>4,481<text:s/></text:p>
          </table:table-cell>
          <table:table-cell office:value-type="float" office:value="4481" table:style-name="ce235">
            <text:p><text:s/>4,48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481" table:style-name="ce237">
            <text:p><text:s/>4,481<text:s/></text:p>
          </table:table-cell>
          <table:table-cell table:number-columns-repeated="16367" table:style-name="ce104"/>
        </table:table-row>
        <table:table-row table:style-name="ro32">
          <table:table-cell office:value-type="string" table:number-columns-spanned="2" table:number-rows-spanned="1" table:style-name="ce219">
            <text:p>Gweithrediadau'r Rhwydwaith</text:p>
          </table:table-cell>
          <table:covered-table-cell/>
          <table:table-cell office:value-type="float" office:value="66023" table:style-name="ce235">
            <text:p><text:s/>66,02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6023" table:style-name="ce237">
            <text:p><text:s/>66,023<text:s/></text:p>
          </table:table-cell>
          <table:table-cell office:value-type="float" office:value="66023" table:style-name="ce235">
            <text:p><text:s/>66,02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6023" table:style-name="ce237">
            <text:p><text:s/>66,023<text:s/></text:p>
          </table:table-cell>
          <table:table-cell office:value-type="float" office:value="66023" table:style-name="ce235">
            <text:p><text:s/>66,02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6023" table:style-name="ce237">
            <text:p><text:s/>66,023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Gweithrediadau Traffyrdd a Chefnffyrdd</text:p>
          </table:table-cell>
          <table:table-cell office:value-type="float" office:value="70504" table:style-name="ce244">
            <text:p><text:s/>70,50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0504" table:style-name="ce243">
            <text:p><text:s/>70,504<text:s/></text:p>
          </table:table-cell>
          <table:table-cell office:value-type="float" office:value="70504" table:style-name="ce244">
            <text:p><text:s/>70,50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70504" table:style-name="ce243">
            <text:p><text:s/>70,504<text:s/></text:p>
          </table:table-cell>
          <table:table-cell office:value-type="float" office:value="70504" table:style-name="ce244">
            <text:p><text:s/>70,50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70504" table:style-name="ce243">
            <text:p><text:s/>70,504<text:s/></text:p>
          </table:table-cell>
          <table:table-cell table:number-columns-repeated="16367" table:style-name="ce75"/>
        </table:table-row>
        <table:table-row table:style-name="ro32">
          <table:table-cell office:value-type="string" table:number-columns-spanned="2" table:number-rows-spanned="1" table:style-name="ce219">
            <text:p>Gweithrediadau'r Rhwydwaith - heb fod yn arian parod</text:p>
          </table:table-cell>
          <table:covered-table-cell/>
          <table:table-cell office:value-type="float" office:value="188691" table:style-name="ce235">
            <text:p><text:s/>188,69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88691" table:style-name="ce237">
            <text:p><text:s/>188,691<text:s/></text:p>
          </table:table-cell>
          <table:table-cell office:value-type="float" office:value="188691" table:style-name="ce235">
            <text:p><text:s/>188,69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8691" table:style-name="ce237">
            <text:p><text:s/>188,691<text:s/></text:p>
          </table:table-cell>
          <table:table-cell office:value-type="float" office:value="188691" table:style-name="ce235">
            <text:p><text:s/>188,69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8691" table:style-name="ce237">
            <text:p><text:s/>188,691<text:s/></text:p>
          </table:table-cell>
          <table:table-cell table:number-columns-repeated="16367" table:style-name="ce104"/>
        </table:table-row>
        <table:table-row table:style-name="ro5">
          <table:table-cell office:value-type="string" table:style-name="ce110">
            <text:p>Cam Gweithredu:</text:p>
          </table:table-cell>
          <table:table-cell office:value-type="string" table:style-name="ce111">
            <text:p>Gwella a Chynnal y Rhwydwaith Cefnffyrdd (Ffyrdd Domestig) - Adnoddau nad ydynt yn Arian Parod</text:p>
          </table:table-cell>
          <table:table-cell office:value-type="float" office:value="188691" table:style-name="ce244">
            <text:p><text:s/>188,69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88691" table:style-name="ce243">
            <text:p><text:s/>188,691<text:s/></text:p>
          </table:table-cell>
          <table:table-cell office:value-type="float" office:value="188691" table:style-name="ce244">
            <text:p><text:s/>188,69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88691" table:style-name="ce243">
            <text:p><text:s/>188,691<text:s/></text:p>
          </table:table-cell>
          <table:table-cell office:value-type="float" office:value="188691" table:style-name="ce244">
            <text:p><text:s/>188,69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88691" table:style-name="ce243">
            <text:p><text:s/>188,691<text:s/></text:p>
          </table:table-cell>
          <table:table-cell table:number-columns-repeated="16367" table:style-name="ce75"/>
        </table:table-row>
        <table:table-row table:style-name="ro32">
          <table:table-cell office:value-type="string" table:number-columns-spanned="2" table:number-rows-spanned="1" table:style-name="ce219">
            <text:p>Hedfanaeth</text:p>
          </table:table-cell>
          <table:covered-table-cell/>
          <table:table-cell office:value-type="float" office:value="5732" table:style-name="ce235">
            <text:p><text:s/>5,73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732" table:style-name="ce237">
            <text:p><text:s/>5,732<text:s/></text:p>
          </table:table-cell>
          <table:table-cell office:value-type="float" office:value="4402" table:style-name="ce235">
            <text:p><text:s/>4,40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402" table:style-name="ce237">
            <text:p><text:s/>4,402<text:s/></text:p>
          </table:table-cell>
          <table:table-cell office:value-type="float" office:value="2422" table:style-name="ce235">
            <text:p><text:s/>2,42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422" table:style-name="ce237">
            <text:p><text:s/>2,422<text:s/></text:p>
          </table:table-cell>
          <table:table-cell table:number-columns-repeated="16367" table:style-name="ce104"/>
        </table:table-row>
        <table:table-row table:style-name="ro32">
          <table:table-cell office:value-type="string" table:number-columns-spanned="2" table:number-rows-spanned="1" table:style-name="ce219">
            <text:p>Rheilffyrdd: Ategol</text:p>
          </table:table-cell>
          <table:covered-table-cell/>
          <table:table-cell office:value-type="float" office:value="850" table:style-name="ce235">
            <text:p><text:s/>8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50" table:style-name="ce237">
            <text:p><text:s/>850<text:s/></text:p>
          </table:table-cell>
          <table:table-cell office:value-type="float" office:value="850" table:style-name="ce235">
            <text:p><text:s/>8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850" table:style-name="ce237">
            <text:p><text:s/>850<text:s/></text:p>
          </table:table-cell>
          <table:table-cell office:value-type="float" office:value="850" table:style-name="ce235">
            <text:p><text:s/>8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850" table:style-name="ce237">
            <text:p><text:s/>850<text:s/></text:p>
          </table:table-cell>
          <table:table-cell table:number-columns-repeated="16367" table:style-name="ce104"/>
        </table:table-row>
        <table:table-row table:style-name="ro32">
          <table:table-cell office:value-type="string" table:number-columns-spanned="2" table:number-rows-spanned="1" table:style-name="ce219">
            <text:p>Trafnidiaeth Cymru</text:p>
          </table:table-cell>
          <table:covered-table-cell/>
          <table:table-cell office:value-type="float" office:value="254531" table:style-name="ce235">
            <text:p><text:s/>254,53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54531" table:style-name="ce237">
            <text:p><text:s/>254,531<text:s/></text:p>
          </table:table-cell>
          <table:table-cell office:value-type="float" office:value="218861" table:style-name="ce235">
            <text:p><text:s/>218,86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18861" table:style-name="ce237">
            <text:p><text:s/>218,861<text:s/></text:p>
          </table:table-cell>
          <table:table-cell office:value-type="float" office:value="220841" table:style-name="ce235">
            <text:p><text:s/>220,84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20841" table:style-name="ce237">
            <text:p><text:s/>220,841<text:s/></text:p>
          </table:table-cell>
          <table:table-cell table:number-columns-repeated="16367" table:style-name="ce104"/>
        </table:table-row>
        <table:table-row table:style-name="ro32">
          <table:table-cell office:value-type="string" table:number-columns-spanned="2" table:number-rows-spanned="1" table:style-name="ce219">
            <text:p>Trafnidiaeth Cymru - heb fod yn arian parod</text:p>
          </table:table-cell>
          <table:covered-table-cell/>
          <table:table-cell office:value-type="float" office:value="38000" table:style-name="ce235">
            <text:p><text:s/>38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8000" table:style-name="ce237">
            <text:p><text:s/>38,000<text:s/></text:p>
          </table:table-cell>
          <table:table-cell office:value-type="float" office:value="38000" table:style-name="ce235">
            <text:p><text:s/>38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8000" table:style-name="ce237">
            <text:p><text:s/>38,000<text:s/></text:p>
          </table:table-cell>
          <table:table-cell office:value-type="float" office:value="38000" table:style-name="ce235">
            <text:p><text:s/>38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8000" table:style-name="ce237">
            <text:p><text:s/>38,00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Gwasanaethau ar Ffyrdd, Rheilffyrdd, Awyr a Môr a Buddsoddi</text:p>
          </table:table-cell>
          <table:table-cell office:value-type="float" office:value="299113" table:style-name="ce244">
            <text:p><text:s/>299,1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99113" table:style-name="ce243">
            <text:p><text:s/>299,113<text:s/></text:p>
          </table:table-cell>
          <table:table-cell office:value-type="float" office:value="262113" table:style-name="ce244">
            <text:p><text:s/>262,1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62113" table:style-name="ce243">
            <text:p><text:s/>262,113<text:s/></text:p>
          </table:table-cell>
          <table:table-cell office:value-type="float" office:value="262113" table:style-name="ce244">
            <text:p><text:s/>262,1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62113" table:style-name="ce243">
            <text:p><text:s/>262,113<text:s/></text:p>
          </table:table-cell>
          <table:table-cell table:number-columns-repeated="16367" table:style-name="ce75"/>
        </table:table-row>
        <table:table-row table:style-name="ro32">
          <table:table-cell office:value-type="string" table:number-columns-spanned="2" table:number-rows-spanned="1" table:style-name="ce219">
            <text:p>Cymorth Bysiau</text:p>
          </table:table-cell>
          <table:covered-table-cell/>
          <table:table-cell office:value-type="float" office:value="61005" table:style-name="ce235">
            <text:p><text:s/>61,00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1005" table:style-name="ce237">
            <text:p><text:s/>61,005<text:s/></text:p>
          </table:table-cell>
          <table:table-cell office:value-type="float" office:value="61005" table:style-name="ce235">
            <text:p><text:s/>61,00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1005" table:style-name="ce237">
            <text:p><text:s/>61,005<text:s/></text:p>
          </table:table-cell>
          <table:table-cell office:value-type="float" office:value="61005" table:style-name="ce235">
            <text:p><text:s/>61,00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1005" table:style-name="ce237">
            <text:p><text:s/>61,005<text:s/></text:p>
          </table:table-cell>
          <table:table-cell table:number-columns-repeated="16367" table:style-name="ce104"/>
        </table:table-row>
        <table:table-row table:style-name="ro32">
          <table:table-cell office:value-type="string" table:number-columns-spanned="2" table:number-rows-spanned="1" table:style-name="ce219">
            <text:p>Tocynnau Teithio Rhatach</text:p>
          </table:table-cell>
          <table:covered-table-cell/>
          <table:table-cell office:value-type="float" office:value="60482" table:style-name="ce235">
            <text:p><text:s/>60,4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0482" table:style-name="ce237">
            <text:p><text:s/>60,482<text:s/></text:p>
          </table:table-cell>
          <table:table-cell office:value-type="float" office:value="60482" table:style-name="ce235">
            <text:p><text:s/>60,4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0482" table:style-name="ce237">
            <text:p><text:s/>60,482<text:s/></text:p>
          </table:table-cell>
          <table:table-cell office:value-type="float" office:value="60482" table:style-name="ce235">
            <text:p><text:s/>60,4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0482" table:style-name="ce237">
            <text:p><text:s/>60,482<text:s/></text:p>
          </table:table-cell>
          <table:table-cell table:number-columns-repeated="16367" table:style-name="ce104"/>
        </table:table-row>
        <table:table-row table:style-name="ro32">
          <table:table-cell office:value-type="string" table:number-columns-spanned="2" table:number-rows-spanned="1" table:style-name="ce219">
            <text:p>Cynllun Teithio Rhatach i Ieuenctid</text:p>
          </table:table-cell>
          <table:covered-table-cell/>
          <table:table-cell office:value-type="float" office:value="2000" table:style-name="ce235">
            <text:p><text:s/>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0" table:style-name="ce237">
            <text:p><text:s/>2,000<text:s/></text:p>
          </table:table-cell>
          <table:table-cell office:value-type="float" office:value="2000" table:style-name="ce235">
            <text:p><text:s/>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0" table:style-name="ce237">
            <text:p><text:s/>2,000<text:s/></text:p>
          </table:table-cell>
          <table:table-cell office:value-type="float" office:value="2000" table:style-name="ce235">
            <text:p><text:s/>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0" table:style-name="ce237">
            <text:p><text:s/>2,000<text:s/></text:p>
          </table:table-cell>
          <table:table-cell table:number-columns-repeated="16367" table:style-name="ce104"/>
        </table:table-row>
        <table:table-row table:style-name="ro32">
          <table:table-cell office:value-type="string" table:number-columns-spanned="2" table:number-rows-spanned="1" table:style-name="ce219">
            <text:p>Teithio Cynaliadwy a Llesol</text:p>
          </table:table-cell>
          <table:covered-table-cell/>
          <table:table-cell office:value-type="float" office:value="1930" table:style-name="ce235">
            <text:p><text:s/>1,93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930" table:style-name="ce237">
            <text:p><text:s/>1,930<text:s/></text:p>
          </table:table-cell>
          <table:table-cell office:value-type="float" office:value="1930" table:style-name="ce235">
            <text:p><text:s/>1,93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30" table:style-name="ce237">
            <text:p><text:s/>1,930<text:s/></text:p>
          </table:table-cell>
          <table:table-cell office:value-type="float" office:value="1930" table:style-name="ce235">
            <text:p><text:s/>1,93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30" table:style-name="ce237">
            <text:p><text:s/>1,93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Teithio Cynaliadwy</text:p>
          </table:table-cell>
          <table:table-cell office:value-type="float" office:value="125417" table:style-name="ce244">
            <text:p><text:s/>125,41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25417" table:style-name="ce243">
            <text:p><text:s/>125,417<text:s/></text:p>
          </table:table-cell>
          <table:table-cell office:value-type="float" office:value="125417" table:style-name="ce244">
            <text:p><text:s/>125,41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25417" table:style-name="ce243">
            <text:p><text:s/>125,417<text:s/></text:p>
          </table:table-cell>
          <table:table-cell office:value-type="float" office:value="125417" table:style-name="ce244">
            <text:p><text:s/>125,41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25417" table:style-name="ce243">
            <text:p><text:s/>125,417<text:s/></text:p>
          </table:table-cell>
          <table:table-cell table:number-columns-repeated="16367" table:style-name="ce75"/>
        </table:table-row>
        <table:table-row table:style-name="ro32">
          <table:table-cell office:value-type="string" table:number-columns-spanned="2" table:number-rows-spanned="1" table:style-name="ce219">
            <text:p>Diogelwch Ffyrdd</text:p>
          </table:table-cell>
          <table:covered-table-cell/>
          <table:table-cell office:value-type="float" office:value="5000" table:style-name="ce235">
            <text:p><text:s/>5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000" table:style-name="ce237">
            <text:p><text:s/>5,000<text:s/></text:p>
          </table:table-cell>
          <table:table-cell office:value-type="float" office:value="5000" table:style-name="ce235">
            <text:p><text:s/>5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0" table:style-name="ce237">
            <text:p><text:s/>5,000<text:s/></text:p>
          </table:table-cell>
          <table:table-cell office:value-type="float" office:value="5000" table:style-name="ce235">
            <text:p><text:s/>5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0" table:style-name="ce237">
            <text:p><text:s/>5,00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Gwella Diogelwch ar y Ffyrdd</text:p>
          </table:table-cell>
          <table:table-cell office:value-type="float" office:value="5000" table:style-name="ce244">
            <text:p><text:s/>5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000" table:style-name="ce243">
            <text:p><text:s/>5,000<text:s/></text:p>
          </table:table-cell>
          <table:table-cell office:value-type="float" office:value="5000" table:style-name="ce244">
            <text:p><text:s/>5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5000" table:style-name="ce243">
            <text:p><text:s/>5,000<text:s/></text:p>
          </table:table-cell>
          <table:table-cell office:value-type="float" office:value="5000" table:style-name="ce244">
            <text:p><text:s/>5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5000" table:style-name="ce243">
            <text:p><text:s/>5,000<text:s/></text:p>
          </table:table-cell>
          <table:table-cell table:number-columns-repeated="16367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NEWID HINSAWDD</text:p>
          </table:table-cell>
          <table:table-cell office:value-type="float" office:value="1179650" table:style-name="ce255">
            <text:p><text:s/>1,179,650<text:s/></text:p>
          </table:table-cell>
          <table:table-cell office:value-type="float" office:value="-13138" table:style-name="ce251">
            <text:p><text:s/>(13,138)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1166512" table:style-name="ce254">
            <text:p><text:s/>1,166,512<text:s/></text:p>
          </table:table-cell>
          <table:table-cell office:value-type="float" office:value="1168650" table:style-name="ce255">
            <text:p><text:s/>1,168,650<text:s/></text:p>
          </table:table-cell>
          <table:table-cell office:value-type="float" office:value="-13138" table:style-name="ce251">
            <text:p><text:s/>(13,138)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1155512" table:style-name="ce254">
            <text:p><text:s/>1,155,512<text:s/></text:p>
          </table:table-cell>
          <table:table-cell office:value-type="float" office:value="1190650" table:style-name="ce255">
            <text:p><text:s/>1,190,650<text:s/></text:p>
          </table:table-cell>
          <table:table-cell office:value-type="float" office:value="-13138" table:style-name="ce251">
            <text:p><text:s/>(13,138)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1177512" table:style-name="ce254">
            <text:p><text:s/>1,177,512<text:s/></text:p>
          </table:table-cell>
          <table:table-cell table:number-columns-repeated="16367" table:style-name="ce134"/>
        </table:table-row>
        <table:table-row table:style-name="ro33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09">
            <text:p>NEWID HINSAWDD</text:p>
          </table:table-cell>
          <table:covered-table-cell table:number-columns-repeated="16"/>
          <table:table-cell table:number-columns-repeated="16367" table:style-name="ce94"/>
        </table:table-row>
        <table:table-row table:style-name="ro13">
          <table:table-cell office:value-type="string" table:number-columns-spanned="17" table:number-rows-spanned="1" table:style-name="ce216">
            <text:p>CYFALAF</text:p>
          </table:table-cell>
          <table:covered-table-cell table:number-columns-repeated="16"/>
          <table:table-cell table:number-columns-repeated="16367" table:style-name="ce94"/>
        </table:table-row>
        <table:table-row table:style-name="ro12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135">
            <text:p>Cyllideb Ddrafft</text:p>
            <text:p>2022-23</text:p>
            <text:p>Rhagfyr 2021</text:p>
          </table:table-cell>
          <table:table-cell office:value-type="string" table:style-name="ce97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6">
            <text:p>Cyllideb Derfynol</text:p>
            <text:p>2022-23</text:p>
            <text:p>Mawrth 2022</text:p>
          </table:table-cell>
          <table:table-cell office:value-type="string" table:style-name="ce98">
            <text:p>Cyllideb Ddrafft</text:p>
            <text:p>Ddangosol</text:p>
            <text:p>2023-24</text:p>
            <text:p>Rhagfyr 2021</text:p>
          </table:table-cell>
          <table:table-cell office:value-type="string" table:style-name="ce188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6">
            <text:p>Cyllideb Derfynol</text:p>
            <text:p>Ddangosol</text:p>
            <text:p>2023-24</text:p>
            <text:p>Mawrth 2022</text:p>
          </table:table-cell>
          <table:table-cell office:value-type="string" table:style-name="ce135">
            <text:p>Cyllideb Ddrafft</text:p>
            <text:p>Ddangosol</text:p>
            <text:p>2024-25</text:p>
            <text:p>Rhagfur 2021</text:p>
          </table:table-cell>
          <table:table-cell office:value-type="string" table:style-name="ce97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6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table:number-columns-repeated="16367" table:style-name="ce75"/>
        </table:table-row>
        <table:table-row table:style-name="ro30">
          <table:table-cell office:value-type="string" table:number-columns-spanned="2" table:number-rows-spanned="1" table:style-name="ce218">
            <text:p>Y Rhaglen Tlodi Tanwydd</text:p>
          </table:table-cell>
          <table:covered-table-cell/>
          <table:table-cell office:value-type="float" office:value="30000" table:style-name="ce256">
            <text:p><text:s/>3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0000" table:style-name="ce257">
            <text:p><text:s/>30,000<text:s/></text:p>
          </table:table-cell>
          <table:table-cell office:value-type="float" office:value="35000" table:style-name="ce245">
            <text:p><text:s/>3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5000" table:style-name="ce257">
            <text:p><text:s/>35,000<text:s/></text:p>
          </table:table-cell>
          <table:table-cell office:value-type="float" office:value="35000" table:style-name="ce256">
            <text:p><text:s/>3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5000" table:style-name="ce257">
            <text:p><text:s/>35,000<text:s/></text:p>
          </table:table-cell>
          <table:table-cell table:number-columns-repeated="16367" table:style-name="ce104"/>
        </table:table-row>
        <table:table-row table:style-name="ro31">
          <table:table-cell office:value-type="string" table:style-name="ce110">
            <text:p>Cam Gweithredu:</text:p>
          </table:table-cell>
          <table:table-cell office:value-type="string" table:style-name="ce111">
            <text:p>Y Rhaglen Tlodi Tanwydd</text:p>
          </table:table-cell>
          <table:table-cell office:value-type="float" office:value="30000" table:style-name="ce258">
            <text:p><text:s/>3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0000" table:style-name="ce259">
            <text:p><text:s/>30,000<text:s/></text:p>
          </table:table-cell>
          <table:table-cell office:value-type="float" office:value="35000" table:style-name="ce244">
            <text:p><text:s/>35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5000" table:style-name="ce259">
            <text:p><text:s/>35,000<text:s/></text:p>
          </table:table-cell>
          <table:table-cell office:value-type="float" office:value="35000" table:style-name="ce258">
            <text:p><text:s/>3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5000" table:style-name="ce259">
            <text:p><text:s/>35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wasanaeth Ynni Llywodraeth Cymru</text:p>
          </table:table-cell>
          <table:covered-table-cell/>
          <table:table-cell office:value-type="float" office:value="15000" table:style-name="ce256">
            <text:p><text:s/>15,000<text:s/></text:p>
          </table:table-cell>
          <table:table-cell office:value-type="float" office:value="-447" table:style-name="ce248">
            <text:p><text:s/>(447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4553" table:style-name="ce257">
            <text:p><text:s/>14,553<text:s/></text:p>
          </table:table-cell>
          <table:table-cell office:value-type="float" office:value="25000" table:style-name="ce245">
            <text:p><text:s/>2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5000" table:style-name="ce257">
            <text:p><text:s/>25,000<text:s/></text:p>
          </table:table-cell>
          <table:table-cell office:value-type="float" office:value="25000" table:style-name="ce256">
            <text:p><text:s/>2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5000" table:style-name="ce257">
            <text:p><text:s/>25,0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Diogelu'r Amgylchedd</text:p>
          </table:table-cell>
          <table:covered-table-cell/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2150" table:style-name="ce245">
            <text:p><text:s/>2,1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150" table:style-name="ce257">
            <text:p><text:s/>2,150<text:s/></text:p>
          </table:table-cell>
          <table:table-cell office:value-type="float" office:value="300" table:style-name="ce256">
            <text:p><text:s/>3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00" table:style-name="ce257">
            <text:p><text:s/>300<text:s/></text:p>
          </table:table-cell>
          <table:table-cell table:number-columns-repeated="16367" table:style-name="ce104"/>
        </table:table-row>
        <table:table-row table:style-name="ro5">
          <table:table-cell office:value-type="string" table:style-name="ce110">
            <text:p>Cam Gweithredu:</text:p>
          </table:table-cell>
          <table:table-cell office:value-type="string" table:style-name="ce111">
            <text:p>Datblygu a gweithredu polisi newid yn yr hinsawdd, effeithlonrwydd ynni, Twf Gwyrdd a Diogelu'r Amgylchedd</text:p>
          </table:table-cell>
          <table:table-cell office:value-type="float" office:value="20000" table:style-name="ce258">
            <text:p><text:s/>20,000<text:s/></text:p>
          </table:table-cell>
          <table:table-cell office:value-type="float" office:value="-447" table:style-name="ce241">
            <text:p><text:s/>(447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9553" table:style-name="ce259">
            <text:p><text:s/>19,553<text:s/></text:p>
          </table:table-cell>
          <table:table-cell office:value-type="float" office:value="27150" table:style-name="ce244">
            <text:p><text:s/>27,1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7150" table:style-name="ce259">
            <text:p><text:s/>27,150<text:s/></text:p>
          </table:table-cell>
          <table:table-cell office:value-type="float" office:value="25300" table:style-name="ce258">
            <text:p><text:s/>25,3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5300" table:style-name="ce259">
            <text:p><text:s/>25,3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Rheoli Risg Llifogydd a Chyflenwi Polisi Gwastraff</text:p>
          </table:table-cell>
          <table:covered-table-cell/>
          <table:table-cell office:value-type="float" office:value="67100" table:style-name="ce256">
            <text:p><text:s/>67,1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3100" table:style-name="ce248">
            <text:p><text:s/>(23,1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4000" table:style-name="ce257">
            <text:p><text:s/>44,000<text:s/></text:p>
          </table:table-cell>
          <table:table-cell office:value-type="float" office:value="60000" table:style-name="ce245">
            <text:p><text:s/>6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11000" table:style-name="ce248">
            <text:p><text:s/>(11,0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9000" table:style-name="ce257">
            <text:p><text:s/>49,000<text:s/></text:p>
          </table:table-cell>
          <table:table-cell office:value-type="float" office:value="59300" table:style-name="ce256">
            <text:p><text:s/>59,3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0300" table:style-name="ce248">
            <text:p><text:s/>(10,3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9000" table:style-name="ce257">
            <text:p><text:s/>49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flenwi Diogelwch Tomenni Glo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3100" table:style-name="ce248">
            <text:p><text:s/>23,1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3100" table:style-name="ce257">
            <text:p><text:s/>23,100<text:s/></text:p>
          </table:table-cell>
          <table:table-cell office:value-type="float" office:value="0" table:style-name="ce245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1000" table:style-name="ce248">
            <text:p><text:s/>11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1000" table:style-name="ce257">
            <text:p><text:s/>11,000<text:s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300" table:style-name="ce248">
            <text:p><text:s/>10,3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300" table:style-name="ce257">
            <text:p><text:s/>10,300<text:s/></text:p>
          </table:table-cell>
          <table:table-cell table:number-columns-repeated="16367" table:style-name="ce75"/>
        </table:table-row>
        <table:table-row table:style-name="ro5">
          <table:table-cell office:value-type="string" table:style-name="ce110">
            <text:p>Cam Gweithredu:</text:p>
          </table:table-cell>
          <table:table-cell office:value-type="string" table:style-name="ce111">
            <text:p>Datblygu a gweithredu polisi a deddfwriaeth ynglŷn â'r perygl o lifogydd a'r perygl i'r arfordir, dŵr a charthion</text:p>
          </table:table-cell>
          <table:table-cell office:value-type="float" office:value="67100" table:style-name="ce258">
            <text:p><text:s/>67,1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7100" table:style-name="ce259">
            <text:p><text:s/>67,100<text:s/></text:p>
          </table:table-cell>
          <table:table-cell office:value-type="float" office:value="60000" table:style-name="ce244">
            <text:p><text:s/>60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0000" table:style-name="ce259">
            <text:p><text:s/>60,000<text:s/></text:p>
          </table:table-cell>
          <table:table-cell office:value-type="float" office:value="59300" table:style-name="ce258">
            <text:p><text:s/>59,3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9300" table:style-name="ce259">
            <text:p><text:s/>59,3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alluogi Adnoddau Naturiol</text:p>
          </table:table-cell>
          <table:covered-table-cell/>
          <table:table-cell office:value-type="float" office:value="2000" table:style-name="ce256">
            <text:p><text:s/>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0" table:style-name="ce257">
            <text:p><text:s/>2,000<text:s/></text:p>
          </table:table-cell>
          <table:table-cell office:value-type="float" office:value="2000" table:style-name="ce245">
            <text:p><text:s/>2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0" table:style-name="ce257">
            <text:p><text:s/>2,000<text:s/></text:p>
          </table:table-cell>
          <table:table-cell office:value-type="float" office:value="500" table:style-name="ce256">
            <text:p><text:s/>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" table:style-name="ce257">
            <text:p><text:s/>5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Bioamrywiaeth, Tystiolaeth ac Iechyd Planhigion</text:p>
          </table:table-cell>
          <table:covered-table-cell/>
          <table:table-cell office:value-type="float" office:value="20000" table:style-name="ce256">
            <text:p><text:s/>2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9200" table:style-name="ce248">
            <text:p><text:s/>(9,2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800" table:style-name="ce257">
            <text:p><text:s/>10,800<text:s/></text:p>
          </table:table-cell>
          <table:table-cell office:value-type="float" office:value="25000" table:style-name="ce245">
            <text:p><text:s/>2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11600" table:style-name="ce248">
            <text:p><text:s/>(11,6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3400" table:style-name="ce257">
            <text:p><text:s/>13,400<text:s/></text:p>
          </table:table-cell>
          <table:table-cell office:value-type="float" office:value="25000" table:style-name="ce256">
            <text:p><text:s/>2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1800" table:style-name="ce248">
            <text:p><text:s/>(11,8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3200" table:style-name="ce257">
            <text:p><text:s/>13,2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oedwigaeth</text:p>
          </table:table-cell>
          <table:covered-table-cell/>
          <table:table-cell office:value-type="float" office:value="9000" table:style-name="ce281">
            <text:p><text:s/>9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9000" table:style-name="ce267">
            <text:p><text:s/>9,000<text:s/></text:p>
          </table:table-cell>
          <table:table-cell office:value-type="float" office:value="23000" table:style-name="ce235">
            <text:p><text:s/>23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3000" table:style-name="ce267">
            <text:p><text:s/>23,000<text:s/></text:p>
          </table:table-cell>
          <table:table-cell office:value-type="float" office:value="25000" table:style-name="ce281">
            <text:p><text:s/>2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5000" table:style-name="ce267">
            <text:p><text:s/>25,0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Lleoedd Lleol ar gyfer Natur</text:p>
          </table:table-cell>
          <table:covered-table-cell/>
          <table:table-cell office:value-type="float" office:value="0" table:style-name="ce281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9200" table:style-name="ce238">
            <text:p><text:s/>9,2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9200" table:style-name="ce267">
            <text:p><text:s/>9,200<text:s/></text:p>
          </table:table-cell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600" table:style-name="ce238">
            <text:p><text:s/>11,6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600" table:style-name="ce267">
            <text:p><text:s/>11,600<text:s/></text:p>
          </table:table-cell>
          <table:table-cell office:value-type="float" office:value="0" table:style-name="ce281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800" table:style-name="ce238">
            <text:p><text:s/>11,8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800" table:style-name="ce267">
            <text:p><text:s/>11,800<text:s/></text:p>
          </table:table-cell>
          <table:table-cell table:number-columns-repeated="16367" table:style-name="ce104"/>
        </table:table-row>
        <table:table-row table:style-name="ro34">
          <table:table-cell office:value-type="string" table:style-name="ce110">
            <text:p>Cam Gweithredu:</text:p>
          </table:table-cell>
          <table:table-cell office:value-type="string" table:style-name="ce111">
            <text:p>Darparu polisïau gwarchod natur a choedwigaeth a gwella'r amgylchedd lleol</text:p>
          </table:table-cell>
          <table:table-cell office:value-type="float" office:value="31000" table:style-name="ce258">
            <text:p><text:s/>31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1000" table:style-name="ce259">
            <text:p><text:s/>31,000<text:s/></text:p>
          </table:table-cell>
          <table:table-cell office:value-type="float" office:value="50000" table:style-name="ce244">
            <text:p><text:s/>50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0" table:style-name="ce259">
            <text:p><text:s/>50,000<text:s/></text:p>
          </table:table-cell>
          <table:table-cell office:value-type="float" office:value="50500" table:style-name="ce258">
            <text:p><text:s/>50,5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500" table:style-name="ce259">
            <text:p><text:s/>50,5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foeth Naturiol Cymru</text:p>
          </table:table-cell>
          <table:covered-table-cell/>
          <table:table-cell office:value-type="float" office:value="2400" table:style-name="ce256">
            <text:p><text:s/>2,400<text:s/></text:p>
          </table:table-cell>
          <table:table-cell office:value-type="float" office:value="-42" table:style-name="ce248">
            <text:p><text:s/>(42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358" table:style-name="ce257">
            <text:p><text:s/>2,358<text:s/></text:p>
          </table:table-cell>
          <table:table-cell office:value-type="float" office:value="2400" table:style-name="ce245">
            <text:p><text:s/>2,400<text:s/></text:p>
          </table:table-cell>
          <table:table-cell office:value-type="float" office:value="-42" table:style-name="ce246">
            <text:p><text:s/>(42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358" table:style-name="ce257">
            <text:p><text:s/>2,358<text:s/></text:p>
          </table:table-cell>
          <table:table-cell office:value-type="float" office:value="2400" table:style-name="ce256">
            <text:p><text:s/>2,400<text:s/></text:p>
          </table:table-cell>
          <table:table-cell office:value-type="float" office:value="-44" table:style-name="ce248">
            <text:p><text:s/>(44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356" table:style-name="ce257">
            <text:p><text:s/>2,356<text:s/>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Noddi a Rheoli Cyrff Gweithredu</text:p>
          </table:table-cell>
          <table:table-cell office:value-type="float" office:value="2400" table:style-name="ce258">
            <text:p><text:s/>2,400<text:s/></text:p>
          </table:table-cell>
          <table:table-cell office:value-type="float" office:value="-42" table:style-name="ce241">
            <text:p><text:s/>(42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358" table:style-name="ce259">
            <text:p><text:s/>2,358<text:s/></text:p>
          </table:table-cell>
          <table:table-cell office:value-type="float" office:value="2400" table:style-name="ce244">
            <text:p><text:s/>2,400<text:s/></text:p>
          </table:table-cell>
          <table:table-cell office:value-type="float" office:value="-42" table:style-name="ce240">
            <text:p><text:s/>(42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358" table:style-name="ce259">
            <text:p><text:s/>2,358<text:s/></text:p>
          </table:table-cell>
          <table:table-cell office:value-type="float" office:value="2400" table:style-name="ce258">
            <text:p><text:s/>2,400<text:s/></text:p>
          </table:table-cell>
          <table:table-cell office:value-type="float" office:value="-44" table:style-name="ce241">
            <text:p><text:s/>(44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356" table:style-name="ce259">
            <text:p><text:s/>2,356<text:s/></text:p>
          </table:table-cell>
          <table:table-cell table:number-columns-repeated="16367" table:style-name="ce75"/>
        </table:table-row>
        <table:table-row table:style-name="ro35">
          <table:table-cell office:value-type="string" table:number-columns-spanned="2" table:number-rows-spanned="1" table:style-name="ce219">
            <text:p>Effeithlonrwydd Adnoddau ac Economi Gylchol</text:p>
          </table:table-cell>
          <table:covered-table-cell/>
          <table:table-cell office:value-type="float" office:value="40000" table:style-name="ce256">
            <text:p><text:s/>4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00" table:style-name="ce257">
            <text:p><text:s/>40,000<text:s/></text:p>
          </table:table-cell>
          <table:table-cell office:value-type="float" office:value="60000" table:style-name="ce245">
            <text:p><text:s/>6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0000" table:style-name="ce257">
            <text:p><text:s/>60,000<text:s/></text:p>
          </table:table-cell>
          <table:table-cell office:value-type="float" office:value="60000" table:style-name="ce256">
            <text:p><text:s/>6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0000" table:style-name="ce257">
            <text:p><text:s/>60,000<text:s/></text:p>
          </table:table-cell>
          <table:table-cell table:number-columns-repeated="16367" table:style-name="ce75"/>
        </table:table-row>
        <table:table-row table:style-name="ro10">
          <table:table-cell office:value-type="string" table:style-name="ce110">
            <text:p>Cam Gweithredu:</text:p>
          </table:table-cell>
          <table:table-cell office:value-type="string" table:style-name="ce111">
            <text:p>Gwella Effeithlonrwydd Adnoddau a Chefnogi'r Newid i Economi Gylchol</text:p>
          </table:table-cell>
          <table:table-cell office:value-type="float" office:value="40000" table:style-name="ce258">
            <text:p><text:s/>4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40000" table:style-name="ce259">
            <text:p><text:s/>40,000<text:s/></text:p>
          </table:table-cell>
          <table:table-cell office:value-type="float" office:value="60000" table:style-name="ce244">
            <text:p><text:s/>60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0000" table:style-name="ce259">
            <text:p><text:s/>60,000<text:s/></text:p>
          </table:table-cell>
          <table:table-cell office:value-type="float" office:value="60000" table:style-name="ce258">
            <text:p><text:s/>6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0000" table:style-name="ce259">
            <text:p><text:s/>60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Tirwedd a Hamdden Awyr Agored</text:p>
          </table:table-cell>
          <table:covered-table-cell/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45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table:number-columns-repeated="16367" table:style-name="ce75"/>
        </table:table-row>
        <table:table-row table:style-name="ro10">
          <table:table-cell office:value-type="string" table:style-name="ce110">
            <text:p>Cam Gweithredu:</text:p>
          </table:table-cell>
          <table:table-cell office:value-type="string" table:style-name="ce111">
            <text:p>Hyrwyddo a chefnogi tirweddau gwarchodedig, mynediad ehangach i fannau gwyrdd</text:p>
          </table:table-cell>
          <table:table-cell office:value-type="float" office:value="5000" table:style-name="ce258">
            <text:p><text:s/>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office:value-type="float" office:value="5000" table:style-name="ce244">
            <text:p><text:s/>5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office:value-type="float" office:value="5000" table:style-name="ce258">
            <text:p><text:s/>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Y Rhaglen Addasiadau Cyflym</text:p>
          </table:table-cell>
          <table:covered-table-cell/>
          <table:table-cell office:value-type="float" office:value="17660" table:style-name="ce256">
            <text:p><text:s/>17,66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840" table:style-name="ce248">
            <text:p><text:s/>1,84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9500" table:style-name="ce257">
            <text:p><text:s/>19,500<text:s/></text:p>
          </table:table-cell>
          <table:table-cell office:value-type="float" office:value="17660" table:style-name="ce245">
            <text:p><text:s/>17,66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840" table:style-name="ce248">
            <text:p><text:s/>1,84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9500" table:style-name="ce257">
            <text:p><text:s/>19,500<text:s/></text:p>
          </table:table-cell>
          <table:table-cell office:value-type="float" office:value="17660" table:style-name="ce256">
            <text:p><text:s/>17,66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840" table:style-name="ce248">
            <text:p><text:s/>1,84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9500" table:style-name="ce257">
            <text:p><text:s/>19,5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Y Sector Rhentu Preifat</text:p>
          </table:table-cell>
          <table:covered-table-cell/>
          <table:table-cell office:value-type="float" office:value="500" table:style-name="ce256">
            <text:p><text:s/>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" table:style-name="ce257">
            <text:p><text:s/>500<text:s/></text:p>
          </table:table-cell>
          <table:table-cell office:value-type="float" office:value="1500" table:style-name="ce245">
            <text:p><text:s/>1,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500" table:style-name="ce257">
            <text:p><text:s/>1,500<text:s/></text:p>
          </table:table-cell>
          <table:table-cell office:value-type="float" office:value="1500" table:style-name="ce256">
            <text:p><text:s/>1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500" table:style-name="ce257">
            <text:p><text:s/>1,500<text:s/>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Byw'n Annibynnol</text:p>
          </table:table-cell>
          <table:table-cell office:value-type="float" office:value="18160" table:style-name="ce258">
            <text:p><text:s/>18,16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840" table:style-name="ce241">
            <text:p><text:s/>1,84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00" table:style-name="ce259">
            <text:p><text:s/>20,000<text:s/></text:p>
          </table:table-cell>
          <table:table-cell office:value-type="float" office:value="19160" table:style-name="ce244">
            <text:p><text:s/>19,16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840" table:style-name="ce241">
            <text:p><text:s/>1,84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1000" table:style-name="ce259">
            <text:p><text:s/>21,000<text:s/></text:p>
          </table:table-cell>
          <table:table-cell office:value-type="float" office:value="19160" table:style-name="ce258">
            <text:p><text:s/>19,16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840" table:style-name="ce241">
            <text:p><text:s/>1,84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1000" table:style-name="ce259">
            <text:p><text:s/>21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Atal Digartrefedd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48">
            <text:p><text:s/>10,000<text:s/></text:p>
          </table:table-cell>
          <table:table-cell office:value-type="float" office:value="10000" table:style-name="ce257">
            <text:p><text:s/>10,000<text:s/></text:p>
          </table:table-cell>
          <table:table-cell office:value-type="float" office:value="0" table:style-name="ce245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Atal Digartrefedd</text:p>
          </table:table-cell>
          <table:table-cell office:value-type="float" office:value="0" table:style-name="ce258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0" table:style-name="ce241">
            <text:p><text:s/>10,000<text:s/></text:p>
          </table:table-cell>
          <table:table-cell office:value-type="float" office:value="10000" table:style-name="ce259">
            <text:p><text:s/>10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59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59">
            <text:p><text:s text:c="2"/>-<text:s text:c="2"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Y Gronfa Gofal Integredig</text:p>
          </table:table-cell>
          <table:covered-table-cell/>
          <table:table-cell office:value-type="float" office:value="62340" table:style-name="ce256">
            <text:p><text:s/>62,34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840" table:style-name="ce248">
            <text:p><text:s/>(1,84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0500" table:style-name="ce257">
            <text:p><text:s/>60,500<text:s/></text:p>
          </table:table-cell>
          <table:table-cell office:value-type="float" office:value="62340" table:style-name="ce245">
            <text:p><text:s/>62,34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1840" table:style-name="ce248">
            <text:p><text:s/>(1,84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0500" table:style-name="ce257">
            <text:p><text:s/>60,500<text:s/></text:p>
          </table:table-cell>
          <table:table-cell office:value-type="float" office:value="62340" table:style-name="ce256">
            <text:p><text:s/>62,34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840" table:style-name="ce248">
            <text:p><text:s/>(1,84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0500" table:style-name="ce257">
            <text:p><text:s/>60,500<text:s/>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Y Gronfa Gofal Integredig</text:p>
          </table:table-cell>
          <table:table-cell office:value-type="float" office:value="62340" table:style-name="ce258">
            <text:p><text:s/>62,34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1840" table:style-name="ce241">
            <text:p><text:s/>(1,840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0500" table:style-name="ce259">
            <text:p><text:s/>60,500<text:s/></text:p>
          </table:table-cell>
          <table:table-cell office:value-type="float" office:value="62340" table:style-name="ce244">
            <text:p><text:s/>62,34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-1840" table:style-name="ce241">
            <text:p><text:s/>(1,840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0500" table:style-name="ce259">
            <text:p><text:s/>60,500<text:s/></text:p>
          </table:table-cell>
          <table:table-cell office:value-type="float" office:value="62340" table:style-name="ce258">
            <text:p><text:s/>62,34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1840" table:style-name="ce241">
            <text:p><text:s/>(1,840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0500" table:style-name="ce259">
            <text:p><text:s/>60,5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Lwfans Atgyweiriadau Mawr a Chyllid Gwaddol</text:p>
          </table:table-cell>
          <table:covered-table-cell/>
          <table:table-cell office:value-type="float" office:value="108000" table:style-name="ce256">
            <text:p><text:s/>108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8000" table:style-name="ce257">
            <text:p><text:s/>108,000<text:s/></text:p>
          </table:table-cell>
          <table:table-cell office:value-type="float" office:value="108000" table:style-name="ce245">
            <text:p><text:s/>108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8000" table:style-name="ce257">
            <text:p><text:s/>108,000<text:s/></text:p>
          </table:table-cell>
          <table:table-cell office:value-type="float" office:value="108000" table:style-name="ce256">
            <text:p><text:s/>108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8000" table:style-name="ce257">
            <text:p><text:s/>108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Eiddo Preswyl - Datgarboneiddio ac Ansawdd</text:p>
          </table:table-cell>
          <table:covered-table-cell/>
          <table:table-cell office:value-type="float" office:value="72000" table:style-name="ce256">
            <text:p><text:s/>7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5000" table:style-name="ce248">
            <text:p><text:s/>35,000<text:s/></text:p>
          </table:table-cell>
          <table:table-cell office:value-type="float" office:value="107000" table:style-name="ce257">
            <text:p><text:s/>107,000<text:s/></text:p>
          </table:table-cell>
          <table:table-cell office:value-type="float" office:value="92000" table:style-name="ce245">
            <text:p><text:s/>92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92000" table:style-name="ce257">
            <text:p><text:s/>92,000<text:s/></text:p>
          </table:table-cell>
          <table:table-cell office:value-type="float" office:value="92000" table:style-name="ce256">
            <text:p><text:s/>9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92000" table:style-name="ce257">
            <text:p><text:s/>92,000<text:s/>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Sicrhau Tai o Ansawdd Uchel<text:s/></text:p>
          </table:table-cell>
          <table:table-cell office:value-type="float" office:value="180000" table:style-name="ce258">
            <text:p><text:s/>18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5000" table:style-name="ce241">
            <text:p><text:s/>35,000<text:s/></text:p>
          </table:table-cell>
          <table:table-cell office:value-type="float" office:value="215000" table:style-name="ce259">
            <text:p><text:s/>215,000<text:s/></text:p>
          </table:table-cell>
          <table:table-cell office:value-type="float" office:value="200000" table:style-name="ce244">
            <text:p><text:s/>200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000" table:style-name="ce259">
            <text:p><text:s/>200,000<text:s/></text:p>
          </table:table-cell>
          <table:table-cell office:value-type="float" office:value="200000" table:style-name="ce258">
            <text:p><text:s/>20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000" table:style-name="ce259">
            <text:p><text:s/>200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rantiau Tai Cymdeithasol</text:p>
          </table:table-cell>
          <table:covered-table-cell/>
          <table:table-cell office:value-type="float" office:value="310000" table:style-name="ce256">
            <text:p><text:s/>3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10000" table:style-name="ce257">
            <text:p><text:s/>310,000<text:s/></text:p>
          </table:table-cell>
          <table:table-cell office:value-type="float" office:value="330000" table:style-name="ce245">
            <text:p><text:s/>33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30000" table:style-name="ce257">
            <text:p><text:s/>330,000<text:s/></text:p>
          </table:table-cell>
          <table:table-cell office:value-type="float" office:value="325000" table:style-name="ce256">
            <text:p><text:s/>32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25000" table:style-name="ce257">
            <text:p><text:s/>325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Tir ar gyfer Tai</text:p>
          </table:table-cell>
          <table:covered-table-cell/>
          <table:table-cell office:value-type="float" office:value="10000" table:style-name="ce256">
            <text:p><text:s/>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0000" table:style-name="ce248">
            <text:p><text:s/>(10,000)</text:p>
          </table:table-cell>
          <table:table-cell office:value-type="float" office:value="8000" table:style-name="ce248">
            <text:p><text:s/>8,000<text:s/></text:p>
          </table:table-cell>
          <table:table-cell office:value-type="float" office:value="8000" table:style-name="ce257">
            <text:p><text:s/>8,000<text:s/></text:p>
          </table:table-cell>
          <table:table-cell office:value-type="float" office:value="10000" table:style-name="ce245">
            <text:p><text:s/>1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10000" table:style-name="ce248">
            <text:p><text:s/>(10,0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15000" table:style-name="ce256">
            <text:p><text:s/>1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5000" table:style-name="ce248">
            <text:p><text:s/>(15,0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Tir ar gyfer Tai - Ad-dalau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0" table:style-name="ce245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930" table:style-name="ce248">
            <text:p><text:s/>(1,930)</text:p>
          </table:table-cell>
          <table:table-cell office:value-type="float" office:value="-1930" table:style-name="ce257">
            <text:p><text:s/>(1,930)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3000" table:style-name="ce248">
            <text:p><text:s/>(3,000)</text:p>
          </table:table-cell>
          <table:table-cell office:value-type="float" office:value="-3000" table:style-name="ce257">
            <text:p><text:s/>(3,000)</text:p>
          </table:table-cell>
          <table:table-cell table:number-columns-repeated="16367" table:style-name="ce75"/>
        </table:table-row>
        <table:table-row table:style-name="ro10">
          <table:table-cell office:value-type="string" table:style-name="ce110">
            <text:p>Cam Gweithredu:</text:p>
          </table:table-cell>
          <table:table-cell office:value-type="string" table:style-name="ce111">
            <text:p>Cynyddu'r Cyflenwad a'r Dewis o Dai Fforddiadwy</text:p>
          </table:table-cell>
          <table:table-cell office:value-type="float" office:value="320000" table:style-name="ce258">
            <text:p><text:s/>32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10000" table:style-name="ce241">
            <text:p><text:s/>(10,000)</text:p>
          </table:table-cell>
          <table:table-cell office:value-type="float" office:value="8000" table:style-name="ce241">
            <text:p><text:s/>8,000<text:s/></text:p>
          </table:table-cell>
          <table:table-cell office:value-type="float" office:value="318000" table:style-name="ce259">
            <text:p><text:s/>318,000<text:s/></text:p>
          </table:table-cell>
          <table:table-cell office:value-type="float" office:value="340000" table:style-name="ce244">
            <text:p><text:s/>340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-10000" table:style-name="ce241">
            <text:p><text:s/>(10,000)</text:p>
          </table:table-cell>
          <table:table-cell office:value-type="float" office:value="-1930" table:style-name="ce241">
            <text:p><text:s/>(1,930)</text:p>
          </table:table-cell>
          <table:table-cell office:value-type="float" office:value="328070" table:style-name="ce259">
            <text:p><text:s/>328,070<text:s/></text:p>
          </table:table-cell>
          <table:table-cell office:value-type="float" office:value="340000" table:style-name="ce258">
            <text:p><text:s/>34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15000" table:style-name="ce241">
            <text:p><text:s/>(15,000)</text:p>
          </table:table-cell>
          <table:table-cell office:value-type="float" office:value="-3000" table:style-name="ce241">
            <text:p><text:s/>(3,000)</text:p>
          </table:table-cell>
          <table:table-cell office:value-type="float" office:value="322000" table:style-name="ce259">
            <text:p><text:s/>322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Diogelwch Adeiladau</text:p>
          </table:table-cell>
          <table:covered-table-cell/>
          <table:table-cell office:value-type="float" office:value="75000" table:style-name="ce256">
            <text:p><text:s/>7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75000" table:style-name="ce257">
            <text:p><text:s/>75,000<text:s/></text:p>
          </table:table-cell>
          <table:table-cell office:value-type="float" office:value="135000" table:style-name="ce245">
            <text:p><text:s/>13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35000" table:style-name="ce257">
            <text:p><text:s/>135,000<text:s/></text:p>
          </table:table-cell>
          <table:table-cell office:value-type="float" office:value="165000" table:style-name="ce256">
            <text:p><text:s/>16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65000" table:style-name="ce257">
            <text:p><text:s/>165,00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Diogelwch Adeiladau</text:p>
          </table:table-cell>
          <table:table-cell office:value-type="float" office:value="75000" table:style-name="ce258">
            <text:p><text:s/>7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75000" table:style-name="ce259">
            <text:p><text:s/>75,000<text:s/></text:p>
          </table:table-cell>
          <table:table-cell office:value-type="float" office:value="135000" table:style-name="ce244">
            <text:p><text:s/>135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35000" table:style-name="ce259">
            <text:p><text:s/>135,000<text:s/></text:p>
          </table:table-cell>
          <table:table-cell office:value-type="float" office:value="165000" table:style-name="ce258">
            <text:p><text:s/>16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65000" table:style-name="ce259">
            <text:p><text:s/>165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57">
            <text:p>Tai Marchnad a Chynlluniau Eraill</text:p>
          </table:table-cell>
          <table:covered-table-cell/>
          <table:table-cell office:value-type="float" office:value="10000" table:style-name="ce256">
            <text:p><text:s/>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office:value-type="float" office:value="25000" table:style-name="ce245">
            <text:p><text:s/>2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5000" table:style-name="ce257">
            <text:p><text:s/>25,000<text:s/></text:p>
          </table:table-cell>
          <table:table-cell office:value-type="float" office:value="25000" table:style-name="ce256">
            <text:p><text:s/>2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5000" table:style-name="ce257">
            <text:p><text:s/>25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57">
            <text:p>Tai Marchnad a Chynlluniau Eraill - Ad-dalu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090" table:style-name="ce248">
            <text:p><text:s/>(2,090)</text:p>
          </table:table-cell>
          <table:table-cell office:value-type="float" office:value="-2090" table:style-name="ce257">
            <text:p><text:s/>(2,090)</text:p>
          </table:table-cell>
          <table:table-cell office:value-type="float" office:value="0" table:style-name="ce245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440" table:style-name="ce248">
            <text:p><text:s/>(2,440)</text:p>
          </table:table-cell>
          <table:table-cell office:value-type="float" office:value="-2440" table:style-name="ce257">
            <text:p><text:s/>(2,440)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830" table:style-name="ce248">
            <text:p><text:s/>(2,830)</text:p>
          </table:table-cell>
          <table:table-cell office:value-type="float" office:value="-2830" table:style-name="ce257">
            <text:p><text:s/>(2,830)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57">
            <text:p>Cymorth Prynu</text:p>
          </table:table-cell>
          <table:covered-table-cell/>
          <table:table-cell office:value-type="float" office:value="2000" table:style-name="ce256">
            <text:p><text:s/>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0" table:style-name="ce257">
            <text:p><text:s/>2,000<text:s/></text:p>
          </table:table-cell>
          <table:table-cell office:value-type="float" office:value="2500" table:style-name="ce245">
            <text:p><text:s/>2,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500" table:style-name="ce257">
            <text:p><text:s/>2,500<text:s/></text:p>
          </table:table-cell>
          <table:table-cell office:value-type="float" office:value="4000" table:style-name="ce256">
            <text:p><text:s/>4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0" table:style-name="ce257">
            <text:p><text:s/>4,000<text:s/></text:p>
          </table:table-cell>
          <table:table-cell table:number-columns-repeated="16367" table:style-name="ce75"/>
        </table:table-row>
        <table:table-row table:style-name="ro36">
          <table:table-cell office:value-type="string" table:style-name="ce110">
            <text:p>Cam Gweithredu:</text:p>
          </table:table-cell>
          <table:table-cell office:value-type="string" table:style-name="ce111">
            <text:p>Cynyddu’r Cyflenwad a’r Dewis o Dai’r Farchnad</text:p>
          </table:table-cell>
          <table:table-cell office:value-type="float" office:value="12000" table:style-name="ce258">
            <text:p><text:s/>12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2090" table:style-name="ce241">
            <text:p><text:s/>(2,090)</text:p>
          </table:table-cell>
          <table:table-cell office:value-type="float" office:value="9910" table:style-name="ce259">
            <text:p><text:s/>9,910<text:s/></text:p>
          </table:table-cell>
          <table:table-cell office:value-type="float" office:value="27500" table:style-name="ce244">
            <text:p><text:s/>27,5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2440" table:style-name="ce241">
            <text:p><text:s/>(2,440)</text:p>
          </table:table-cell>
          <table:table-cell office:value-type="float" office:value="25060" table:style-name="ce259">
            <text:p><text:s/>25,060<text:s/></text:p>
          </table:table-cell>
          <table:table-cell office:value-type="float" office:value="29000" table:style-name="ce258">
            <text:p><text:s/>29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2830" table:style-name="ce241">
            <text:p><text:s/>(2,830)</text:p>
          </table:table-cell>
          <table:table-cell office:value-type="float" office:value="26170" table:style-name="ce259">
            <text:p><text:s/>26,17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ronfa Rhyddhau Tir</text:p>
          </table:table-cell>
          <table:covered-table-cell/>
          <table:table-cell office:value-type="float" office:value="10000" table:style-name="ce286">
            <text:p><text:s/>10,000<text:s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10000" table:style-name="ce287">
            <text:p><text:s/>10,000<text:s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20000" table:style-name="ce288">
            <text:p><text:s/>20,000<text:s/></text:p>
          </table:table-cell>
          <table:table-cell office:value-type="float" office:value="10000" table:style-name="ce268">
            <text:p><text:s/>10,000<text:s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10000" table:style-name="ce287">
            <text:p><text:s/>10,000<text:s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20000" table:style-name="ce288">
            <text:p><text:s/>20,000<text:s/></text:p>
          </table:table-cell>
          <table:table-cell office:value-type="float" office:value="10000" table:style-name="ce286">
            <text:p><text:s/>10,000<text:s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15000" table:style-name="ce287">
            <text:p><text:s/>15,000<text:s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25000" table:style-name="ce288">
            <text:p><text:s/>25,0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ronfa Rhyddhau Tir - Ad-dalau</text:p>
          </table:table-cell>
          <table:covered-table-cell/>
          <table:table-cell office:value-type="float" office:value="0" table:style-name="ce286">
            <text:p><text:s text:c="2"/>-<text:s text:c="2"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68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6">
            <text:p><text:s text:c="2"/>-<text:s text:c="2"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-9361" table:style-name="ce287">
            <text:p><text:s/>(9,361)</text:p>
          </table:table-cell>
          <table:table-cell office:value-type="float" office:value="-9361" table:style-name="ce288">
            <text:p><text:s/>(9,361)</text:p>
          </table:table-cell>
          <table:table-cell table:number-columns-repeated="16367" table:style-name="ce104"/>
        </table:table-row>
        <table:table-row table:style-name="ro36">
          <table:table-cell office:value-type="string" table:style-name="ce110">
            <text:p>Cam Gweithredu:</text:p>
          </table:table-cell>
          <table:table-cell office:value-type="string" table:style-name="ce111">
            <text:p>Yr Is-adran Tir</text:p>
          </table:table-cell>
          <table:table-cell office:value-type="float" office:value="10000" table:style-name="ce258">
            <text:p><text:s/>1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0" table:style-name="ce241">
            <text:p><text:s/>1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00" table:style-name="ce259">
            <text:p><text:s/>20,000<text:s/></text:p>
          </table:table-cell>
          <table:table-cell office:value-type="float" office:value="10000" table:style-name="ce244">
            <text:p><text:s/>10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000" table:style-name="ce241">
            <text:p><text:s/>1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00" table:style-name="ce259">
            <text:p><text:s/>20,000<text:s/></text:p>
          </table:table-cell>
          <table:table-cell office:value-type="float" office:value="10000" table:style-name="ce258">
            <text:p><text:s/>1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5000" table:style-name="ce241">
            <text:p><text:s/>15,000<text:s/></text:p>
          </table:table-cell>
          <table:table-cell office:value-type="float" office:value="-9361" table:style-name="ce241">
            <text:p><text:s/>(9,361)</text:p>
          </table:table-cell>
          <table:table-cell office:value-type="float" office:value="15639" table:style-name="ce259">
            <text:p><text:s/>15,639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Adfywio</text:p>
          </table:table-cell>
          <table:covered-table-cell/>
          <table:table-cell office:value-type="float" office:value="20000" table:style-name="ce256">
            <text:p><text:s/>2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48">
            <text:p><text:s/>5,000<text:s/></text:p>
          </table:table-cell>
          <table:table-cell office:value-type="float" office:value="25000" table:style-name="ce257">
            <text:p><text:s/>25,000<text:s/></text:p>
          </table:table-cell>
          <table:table-cell office:value-type="float" office:value="40000" table:style-name="ce245">
            <text:p><text:s/>4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48">
            <text:p><text:s/>10,000<text:s/></text:p>
          </table:table-cell>
          <table:table-cell office:value-type="float" office:value="50000" table:style-name="ce257">
            <text:p><text:s/>50,000<text:s/></text:p>
          </table:table-cell>
          <table:table-cell office:value-type="float" office:value="40000" table:style-name="ce256">
            <text:p><text:s/>4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48">
            <text:p><text:s/>10,000<text:s/></text:p>
          </table:table-cell>
          <table:table-cell office:value-type="float" office:value="50000" table:style-name="ce257">
            <text:p><text:s/>50,000<text:s/>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Adfywio<text:s/></text:p>
          </table:table-cell>
          <table:table-cell office:value-type="float" office:value="20000" table:style-name="ce258">
            <text:p><text:s/>2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41">
            <text:p><text:s/>5,000<text:s/></text:p>
          </table:table-cell>
          <table:table-cell office:value-type="float" office:value="25000" table:style-name="ce259">
            <text:p><text:s/>25,000<text:s/></text:p>
          </table:table-cell>
          <table:table-cell office:value-type="float" office:value="40000" table:style-name="ce244">
            <text:p><text:s/>40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0" table:style-name="ce241">
            <text:p><text:s/>10,000<text:s/></text:p>
          </table:table-cell>
          <table:table-cell office:value-type="float" office:value="50000" table:style-name="ce259">
            <text:p><text:s/>50,000<text:s/></text:p>
          </table:table-cell>
          <table:table-cell office:value-type="float" office:value="40000" table:style-name="ce258">
            <text:p><text:s/>4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0" table:style-name="ce241">
            <text:p><text:s/>10,000<text:s/></text:p>
          </table:table-cell>
          <table:table-cell office:value-type="float" office:value="50000" table:style-name="ce259">
            <text:p><text:s/>50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Datblygu Seilwaith Strategol</text:p>
          </table:table-cell>
          <table:covered-table-cell/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500" table:style-name="ce248">
            <text:p><text:s/>2,500<text:s/></text:p>
          </table:table-cell>
          <table:table-cell office:value-type="float" office:value="7500" table:style-name="ce257">
            <text:p><text:s/>7,500<text:s/></text:p>
          </table:table-cell>
          <table:table-cell office:value-type="float" office:value="5000" table:style-name="ce245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9500" table:style-name="ce248">
            <text:p><text:s/>9,500<text:s/></text:p>
          </table:table-cell>
          <table:table-cell office:value-type="float" office:value="14500" table:style-name="ce257">
            <text:p><text:s/>14,5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weithrediadau'r Seilwaith TGCh</text:p>
          </table:table-cell>
          <table:covered-table-cell/>
          <table:table-cell office:value-type="float" office:value="15000" table:style-name="ce256">
            <text:p><text:s/>1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5000" table:style-name="ce257">
            <text:p><text:s/>15,000<text:s/></text:p>
          </table:table-cell>
          <table:table-cell office:value-type="float" office:value="-26500" table:style-name="ce245">
            <text:p><text:s/>(26,5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6500" table:style-name="ce257">
            <text:p><text:s/>(26,500)</text:p>
          </table:table-cell>
          <table:table-cell office:value-type="float" office:value="20000" table:style-name="ce256">
            <text:p><text:s/>2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00" table:style-name="ce257">
            <text:p><text:s/>20,000<text:s/></text:p>
          </table:table-cell>
          <table:table-cell table:number-columns-repeated="16367" table:style-name="ce75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Seilwaith Strategol</text:p>
          </table:table-cell>
          <table:table-cell office:value-type="float" office:value="20000" table:style-name="ce258">
            <text:p><text:s/>2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500" table:style-name="ce241">
            <text:p><text:s/>2,500<text:s/></text:p>
          </table:table-cell>
          <table:table-cell office:value-type="float" office:value="22500" table:style-name="ce259">
            <text:p><text:s/>22,500<text:s/></text:p>
          </table:table-cell>
          <table:table-cell office:value-type="float" office:value="-21500" table:style-name="ce244">
            <text:p><text:s/>(21,500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9500" table:style-name="ce241">
            <text:p><text:s/>9,500<text:s/></text:p>
          </table:table-cell>
          <table:table-cell office:value-type="float" office:value="-12000" table:style-name="ce259">
            <text:p><text:s/>(12,000)</text:p>
          </table:table-cell>
          <table:table-cell office:value-type="float" office:value="25000" table:style-name="ce258">
            <text:p><text:s/>2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5000" table:style-name="ce259">
            <text:p><text:s/>25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weithrediadau'r Rhwydwaith</text:p>
          </table:table-cell>
          <table:covered-table-cell/>
          <table:table-cell office:value-type="float" office:value="125000" table:style-name="ce256">
            <text:p><text:s/>12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25000" table:style-name="ce257">
            <text:p><text:s/>125,000<text:s/></text:p>
          </table:table-cell>
          <table:table-cell office:value-type="float" office:value="190000" table:style-name="ce245">
            <text:p><text:s/>19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90000" table:style-name="ce257">
            <text:p><text:s/>190,000<text:s/></text:p>
          </table:table-cell>
          <table:table-cell office:value-type="float" office:value="185000" table:style-name="ce256">
            <text:p><text:s/>18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85000" table:style-name="ce257">
            <text:p><text:s/>185,000<text:s/></text:p>
          </table:table-cell>
          <table:table-cell table:number-columns-repeated="16367" table:style-name="ce75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Gweithrediadau Traffyrdd a Chefnffyrdd</text:p>
          </table:table-cell>
          <table:table-cell office:value-type="float" office:value="125000" table:style-name="ce258">
            <text:p><text:s/>12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25000" table:style-name="ce259">
            <text:p><text:s/>125,000<text:s/></text:p>
          </table:table-cell>
          <table:table-cell office:value-type="float" office:value="190000" table:style-name="ce244">
            <text:p><text:s/>190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90000" table:style-name="ce259">
            <text:p><text:s/>190,000<text:s/></text:p>
          </table:table-cell>
          <table:table-cell office:value-type="float" office:value="185000" table:style-name="ce258">
            <text:p><text:s/>18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85000" table:style-name="ce259">
            <text:p><text:s/>185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Hedfanaeth</text:p>
          </table:table-cell>
          <table:covered-table-cell/>
          <table:table-cell office:value-type="float" office:value="7212" table:style-name="ce256">
            <text:p><text:s/>7,212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7212" table:style-name="ce257">
            <text:p><text:s/>7,212<text:s/></text:p>
          </table:table-cell>
          <table:table-cell office:value-type="float" office:value="13328" table:style-name="ce245">
            <text:p><text:s/>13,328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3328" table:style-name="ce257">
            <text:p><text:s/>13,328<text:s/></text:p>
          </table:table-cell>
          <table:table-cell office:value-type="float" office:value="1783" table:style-name="ce256">
            <text:p><text:s/>1,783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783" table:style-name="ce257">
            <text:p><text:s/>1,783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Trafnidiaeth Cymru</text:p>
          </table:table-cell>
          <table:covered-table-cell/>
          <table:table-cell office:value-type="float" office:value="400000" table:style-name="ce256">
            <text:p><text:s/>40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000" table:style-name="ce257">
            <text:p><text:s/>400,000<text:s/></text:p>
          </table:table-cell>
          <table:table-cell office:value-type="float" office:value="150000" table:style-name="ce245">
            <text:p><text:s/>15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50000" table:style-name="ce257">
            <text:p><text:s/>150,000<text:s/></text:p>
          </table:table-cell>
          <table:table-cell office:value-type="float" office:value="35000" table:style-name="ce256">
            <text:p><text:s/>3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5000" table:style-name="ce257">
            <text:p><text:s/>35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Ynni Morol</text:p>
          </table:table-cell>
          <table:covered-table-cell/>
          <table:table-cell office:value-type="float" office:value="4000" table:style-name="ce256">
            <text:p><text:s/>4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0" table:style-name="ce257">
            <text:p><text:s/>4,000<text:s/></text:p>
          </table:table-cell>
          <table:table-cell office:value-type="float" office:value="10000" table:style-name="ce245">
            <text:p><text:s/>1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office:value-type="float" office:value="10000" table:style-name="ce256">
            <text:p><text:s/>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table:number-columns-repeated="16367" table:style-name="ce75"/>
        </table:table-row>
        <table:table-row table:style-name="ro10">
          <table:table-cell office:value-type="string" table:style-name="ce110">
            <text:p>Cam Gweithredu:</text:p>
          </table:table-cell>
          <table:table-cell office:value-type="string" table:style-name="ce111">
            <text:p>Gwasanaethau ar Ffyrdd, Rheilffyrdd, Awyr a Môr a Buddsoddi</text:p>
          </table:table-cell>
          <table:table-cell office:value-type="float" office:value="411212" table:style-name="ce258">
            <text:p><text:s/>411,212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411212" table:style-name="ce259">
            <text:p><text:s/>411,212<text:s/></text:p>
          </table:table-cell>
          <table:table-cell office:value-type="float" office:value="173328" table:style-name="ce244">
            <text:p><text:s/>173,32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73328" table:style-name="ce259">
            <text:p><text:s/>173,328<text:s/></text:p>
          </table:table-cell>
          <table:table-cell office:value-type="float" office:value="46783" table:style-name="ce258">
            <text:p><text:s/>46,783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46783" table:style-name="ce259">
            <text:p><text:s/>46,783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morth Bysiau</text:p>
          </table:table-cell>
          <table:covered-table-cell/>
          <table:table-cell office:value-type="float" office:value="25000" table:style-name="ce256">
            <text:p><text:s/>2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5000" table:style-name="ce257">
            <text:p><text:s/>25,000<text:s/></text:p>
          </table:table-cell>
          <table:table-cell office:value-type="float" office:value="80000" table:style-name="ce245">
            <text:p><text:s/>8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80000" table:style-name="ce257">
            <text:p><text:s/>80,000<text:s/></text:p>
          </table:table-cell>
          <table:table-cell office:value-type="float" office:value="80000" table:style-name="ce256">
            <text:p><text:s/>8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80000" table:style-name="ce257">
            <text:p><text:s/>80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ardiau Clyfar<text:s/>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0" table:style-name="ce245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Blaenoriaethau Trafnidiaeth Lleol<text:s/></text:p>
          </table:table-cell>
          <table:covered-table-cell/>
          <table:table-cell office:value-type="float" office:value="17500" table:style-name="ce256">
            <text:p><text:s/>17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7500" table:style-name="ce257">
            <text:p><text:s/>17,500<text:s/></text:p>
          </table:table-cell>
          <table:table-cell office:value-type="float" office:value="40000" table:style-name="ce245">
            <text:p><text:s/>4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00" table:style-name="ce257">
            <text:p><text:s/>40,000<text:s/></text:p>
          </table:table-cell>
          <table:table-cell office:value-type="float" office:value="50000" table:style-name="ce256">
            <text:p><text:s/>5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0" table:style-name="ce257">
            <text:p><text:s/>50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Tocynnau Teithio Rhatach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0" table:style-name="ce245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Teithio Cynaliadwy a Llesol</text:p>
          </table:table-cell>
          <table:covered-table-cell/>
          <table:table-cell office:value-type="float" office:value="67788" table:style-name="ce256">
            <text:p><text:s/>67,788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1000" table:style-name="ce248">
            <text:p><text:s/>11,000<text:s/></text:p>
          </table:table-cell>
          <table:table-cell office:value-type="float" office:value="78788" table:style-name="ce257">
            <text:p><text:s/>78,788<text:s/></text:p>
          </table:table-cell>
          <table:table-cell office:value-type="float" office:value="91672" table:style-name="ce245">
            <text:p><text:s/>91,67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2000" table:style-name="ce248">
            <text:p><text:s/>12,000<text:s/></text:p>
          </table:table-cell>
          <table:table-cell office:value-type="float" office:value="103672" table:style-name="ce257">
            <text:p><text:s/>103,672<text:s/></text:p>
          </table:table-cell>
          <table:table-cell office:value-type="float" office:value="103217" table:style-name="ce256">
            <text:p><text:s/>103,217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4000" table:style-name="ce248">
            <text:p><text:s/>14,000<text:s/></text:p>
          </table:table-cell>
          <table:table-cell office:value-type="float" office:value="117217" table:style-name="ce257">
            <text:p><text:s/>117,217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Teithio Cynaliadwy a Llesol - Ad-dalau</text:p>
          </table:table-cell>
          <table:covered-table-cell/>
          <table:table-cell office:value-type="float" office:value="0" table:style-name="ce289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-348" table:style-name="ce290">
            <text:p><text:s/>(348)</text:p>
          </table:table-cell>
          <table:table-cell office:value-type="float" office:value="-348" table:style-name="ce257">
            <text:p><text:s/>(348)</text:p>
          </table:table-cell>
          <table:table-cell office:value-type="float" office:value="0" table:style-name="ce291">
            <text:p><text:s text:c="2"/>-<text:s text:c="2"/></text:p>
          </table:table-cell>
          <table:table-cell office:value-type="float" office:value="0" table:style-name="ce292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-360" table:style-name="ce290">
            <text:p><text:s/>(360)</text:p>
          </table:table-cell>
          <table:table-cell office:value-type="float" office:value="-360" table:style-name="ce293">
            <text:p><text:s/>(360)</text:p>
          </table:table-cell>
          <table:table-cell office:value-type="float" office:value="0" table:style-name="ce289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372" table:style-name="ce248">
            <text:p><text:s/>(372)</text:p>
          </table:table-cell>
          <table:table-cell office:value-type="float" office:value="-372" table:style-name="ce257">
            <text:p><text:s/>(372)</text:p>
          </table:table-cell>
          <table:table-cell table:number-columns-repeated="16367" table:style-name="ce75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Teithio Cynaliadwy</text:p>
          </table:table-cell>
          <table:table-cell office:value-type="float" office:value="110288" table:style-name="ce258">
            <text:p><text:s/>110,288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652" table:style-name="ce241">
            <text:p><text:s/>10,652<text:s/></text:p>
          </table:table-cell>
          <table:table-cell office:value-type="float" office:value="120940" table:style-name="ce259">
            <text:p><text:s/>120,940<text:s/></text:p>
          </table:table-cell>
          <table:table-cell office:value-type="float" office:value="211672" table:style-name="ce244">
            <text:p><text:s/>211,67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1640" table:style-name="ce241">
            <text:p><text:s/>11,640<text:s/></text:p>
          </table:table-cell>
          <table:table-cell office:value-type="float" office:value="223312" table:style-name="ce259">
            <text:p><text:s/>223,312<text:s/></text:p>
          </table:table-cell>
          <table:table-cell office:value-type="float" office:value="233217" table:style-name="ce258">
            <text:p><text:s/>233,217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3628" table:style-name="ce241">
            <text:p><text:s/>13,628<text:s/></text:p>
          </table:table-cell>
          <table:table-cell office:value-type="float" office:value="246845" table:style-name="ce259">
            <text:p><text:s/>246,845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Diogelwch Ffyrdd</text:p>
          </table:table-cell>
          <table:covered-table-cell/>
          <table:table-cell office:value-type="float" office:value="16500" table:style-name="ce256">
            <text:p><text:s/>16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6500" table:style-name="ce257">
            <text:p><text:s/>16,500<text:s/></text:p>
          </table:table-cell>
          <table:table-cell office:value-type="float" office:value="4000" table:style-name="ce245">
            <text:p><text:s/>4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0" table:style-name="ce257">
            <text:p><text:s/>4,000<text:s/></text:p>
          </table:table-cell>
          <table:table-cell office:value-type="float" office:value="4000" table:style-name="ce256">
            <text:p><text:s/>4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0" table:style-name="ce257">
            <text:p><text:s/>4,000<text:s/></text:p>
          </table:table-cell>
          <table:table-cell table:number-columns-repeated="16367" table:style-name="ce75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Gwella Diogelwch ar y Ffyrdd</text:p>
          </table:table-cell>
          <table:table-cell office:value-type="float" office:value="16500" table:style-name="ce258">
            <text:p><text:s/>16,5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6500" table:style-name="ce259">
            <text:p><text:s/>16,500<text:s/></text:p>
          </table:table-cell>
          <table:table-cell office:value-type="float" office:value="4000" table:style-name="ce244">
            <text:p><text:s/>4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4000" table:style-name="ce259">
            <text:p><text:s/>4,000<text:s/></text:p>
          </table:table-cell>
          <table:table-cell office:value-type="float" office:value="4000" table:style-name="ce258">
            <text:p><text:s/>4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4000" table:style-name="ce259">
            <text:p><text:s/>4,000<text:s/></text:p>
          </table:table-cell>
          <table:table-cell table:number-columns-repeated="16367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NEWID HINSAWDD</text:p>
          </table:table-cell>
          <table:table-cell office:value-type="float" office:value="1576000" table:style-name="ce260">
            <text:p><text:s/>1,576,000<text:s/></text:p>
          </table:table-cell>
          <table:table-cell office:value-type="float" office:value="-489" table:style-name="ce252">
            <text:p><text:s/>(489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69062" table:style-name="ce252">
            <text:p><text:s/>69,062<text:s/></text:p>
          </table:table-cell>
          <table:table-cell office:value-type="float" office:value="1644573" table:style-name="ce261">
            <text:p><text:s/>1,644,573<text:s/></text:p>
          </table:table-cell>
          <table:table-cell office:value-type="float" office:value="1631050" table:style-name="ce255">
            <text:p><text:s/>1,631,050<text:s/></text:p>
          </table:table-cell>
          <table:table-cell office:value-type="float" office:value="-42" table:style-name="ce251">
            <text:p><text:s/>(42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26770" table:style-name="ce252">
            <text:p><text:s/>26,770<text:s/></text:p>
          </table:table-cell>
          <table:table-cell office:value-type="float" office:value="1657778" table:style-name="ce261">
            <text:p><text:s/>1,657,778<text:s/></text:p>
          </table:table-cell>
          <table:table-cell office:value-type="float" office:value="1597000" table:style-name="ce260">
            <text:p><text:s/>1,597,000<text:s/></text:p>
          </table:table-cell>
          <table:table-cell office:value-type="float" office:value="-44" table:style-name="ce252">
            <text:p><text:s/>(44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8437" table:style-name="ce252">
            <text:p><text:s/>8,437<text:s/></text:p>
          </table:table-cell>
          <table:table-cell office:value-type="float" office:value="1605393" table:style-name="ce261">
            <text:p><text:s/>1,605,393<text:s/></text:p>
          </table:table-cell>
          <table:table-cell table:number-columns-repeated="16367" table:style-name="ce134"/>
        </table:table-row>
        <table:table-row table:number-rows-repeated="2" table:style-name="ro25">
          <table:table-cell table:number-columns-repeated="16384"/>
        </table:table-row>
        <table:table-row table:style-name="ro26">
          <table:table-cell table:number-columns-repeated="2" table:style-name="ce94"/>
          <table:table-cell table:style-name="ce62"/>
          <table:table-cell table:number-columns-repeated="6" table:style-name="ce95"/>
          <table:table-cell table:number-columns-repeated="8" table:style-name="ce62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209">
            <text:p>NEWID HINSAWDD</text:p>
          </table:table-cell>
          <table:covered-table-cell table:number-columns-repeated="10"/>
          <table:table-cell table:style-name="ce95"/>
          <table:table-cell table:style-name="ce145"/>
          <table:table-cell table:number-columns-repeated="4" table:style-name="ce146"/>
          <table:table-cell table:number-columns-repeated="16367" table:style-name="ce94"/>
        </table:table-row>
        <table:table-row table:style-name="ro13">
          <table:table-cell office:value-type="string" table:number-columns-spanned="11" table:number-rows-spanned="1" table:style-name="ce216">
            <text:p>AME - ADNODDAU</text:p>
          </table:table-cell>
          <table:covered-table-cell table:number-columns-repeated="10"/>
          <table:table-cell table:style-name="ce95"/>
          <table:table-cell table:style-name="ce147"/>
          <table:table-cell table:number-columns-repeated="4" table:style-name="ce146"/>
          <table:table-cell table:number-columns-repeated="16367" table:style-name="ce94"/>
        </table:table-row>
        <table:table-row table:style-name="ro12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135">
            <text:p>Cyllideb Ddrafft</text:p>
            <text:p>2022-23</text:p>
            <text:p>Rhagfy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2022-23</text:p>
            <text:p>Mawrth 2022</text:p>
          </table:table-cell>
          <table:table-cell office:value-type="string" table:style-name="ce135">
            <text:p>Cyllideb Ddrafft</text:p>
            <text:p>Ddangosol</text:p>
            <text:p>2023-24</text:p>
            <text:p>Rhagfy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Ddangosol</text:p>
            <text:p>2023-24</text:p>
            <text:p>Mawrth 2022</text:p>
          </table:table-cell>
          <table:table-cell office:value-type="string" table:style-name="ce135">
            <text:p>Cyllideb Ddrafft</text:p>
            <text:p>Ddangosol</text:p>
            <text:p>2024-25</text:p>
            <text:p>Rhagfu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Ddangosol</text:p>
            <text:p>2024-25</text:p>
            <text:p>Mawrth 2022</text:p>
          </table:table-cell>
          <table:table-cell table:style-name="ce95"/>
          <table:table-cell table:style-name="ce148"/>
          <table:table-cell table:number-columns-repeated="4" table:style-name="ce69"/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table:style-name="ce95"/>
          <table:table-cell table:style-name="ce149"/>
          <table:table-cell table:number-columns-repeated="4" table:style-name="ce74"/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8">
            <text:p>Tai Marchnad - AME</text:p>
          </table:table-cell>
          <table:covered-table-cell/>
          <table:table-cell office:value-type="float" office:value="3756" table:style-name="ce294">
            <text:p><text:s/>3,756<text:s/></text:p>
          </table:table-cell>
          <table:table-cell office:value-type="float" office:value="0" table:style-name="ce295">
            <text:p><text:s text:c="2"/>-<text:s text:c="2"/></text:p>
          </table:table-cell>
          <table:table-cell office:value-type="float" office:value="3756" table:style-name="ce296">
            <text:p><text:s/>3,756<text:s/></text:p>
          </table:table-cell>
          <table:table-cell office:value-type="float" office:value="2812" table:style-name="ce294">
            <text:p><text:s/>2,812<text:s/></text:p>
          </table:table-cell>
          <table:table-cell office:value-type="float" office:value="0" table:style-name="ce295">
            <text:p><text:s text:c="2"/>-<text:s text:c="2"/></text:p>
          </table:table-cell>
          <table:table-cell office:value-type="float" office:value="2812" table:style-name="ce296">
            <text:p><text:s/>2,812<text:s/></text:p>
          </table:table-cell>
          <table:table-cell office:value-type="float" office:value="2740" table:style-name="ce294">
            <text:p><text:s/>2,740<text:s/></text:p>
          </table:table-cell>
          <table:table-cell office:value-type="float" office:value="0" table:style-name="ce295">
            <text:p><text:s text:c="2"/>-<text:s text:c="2"/></text:p>
          </table:table-cell>
          <table:table-cell office:value-type="float" office:value="2740" table:style-name="ce296">
            <text:p><text:s/>2,740<text:s/></text:p>
          </table:table-cell>
          <table:table-cell table:style-name="ce95"/>
          <table:table-cell table:style-name="ce273"/>
          <table:table-cell table:number-columns-repeated="4" table:style-name="ce154"/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nyddu’r Cyflenwad a’r Dewis o Dai’r Farchnad</text:p>
          </table:table-cell>
          <table:table-cell office:value-type="float" office:value="3756" table:style-name="ce278">
            <text:p><text:s/>3,756<text:s/>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3756" table:style-name="ce280">
            <text:p><text:s/>3,756<text:s/></text:p>
          </table:table-cell>
          <table:table-cell office:value-type="float" office:value="2812" table:style-name="ce278">
            <text:p><text:s/>2,812<text:s/>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2812" table:style-name="ce280">
            <text:p><text:s/>2,812<text:s/></text:p>
          </table:table-cell>
          <table:table-cell office:value-type="float" office:value="2740" table:style-name="ce278">
            <text:p><text:s/>2,740<text:s/>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2740" table:style-name="ce280">
            <text:p><text:s/>2,740<text:s/></text:p>
          </table:table-cell>
          <table:table-cell table:style-name="ce95"/>
          <table:table-cell table:style-name="ce274"/>
          <table:table-cell table:number-columns-repeated="4" table:style-name="ce74"/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Amhariadau Ffyrdd - AME</text:p>
          </table:table-cell>
          <table:covered-table-cell/>
          <table:table-cell office:value-type="float" office:value="94637" table:style-name="ce281">
            <text:p><text:s/>94,63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94637" table:style-name="ce267">
            <text:p><text:s/>94,637<text:s/></text:p>
          </table:table-cell>
          <table:table-cell office:value-type="float" office:value="119636" table:style-name="ce281">
            <text:p><text:s/>119,63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9636" table:style-name="ce267">
            <text:p><text:s/>119,636<text:s/></text:p>
          </table:table-cell>
          <table:table-cell office:value-type="float" office:value="0" table:style-name="ce281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67">
            <text:p><text:s text:c="2"/>-<text:s text:c="2"/></text:p>
          </table:table-cell>
          <table:table-cell table:style-name="ce95"/>
          <table:table-cell table:style-name="ce273"/>
          <table:table-cell table:number-columns-repeated="4" table:style-name="ce154"/>
          <table:table-cell table:number-columns-repeated="16367" table:style-name="ce104"/>
        </table:table-row>
        <table:table-row table:style-name="ro10">
          <table:table-cell office:value-type="string" table:style-name="ce110">
            <text:p>Cam Gweithredu:</text:p>
          </table:table-cell>
          <table:table-cell office:value-type="string" table:style-name="ce111">
            <text:p>Gweithrediadau Traffyrdd a Chefnffyrdd - Adnoddau nad ydynt yn Arian Parod</text:p>
          </table:table-cell>
          <table:table-cell office:value-type="float" office:value="94637" table:style-name="ce297">
            <text:p><text:s/>94,637<text:s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94637" table:style-name="ce299">
            <text:p><text:s/>94,637<text:s/></text:p>
          </table:table-cell>
          <table:table-cell office:value-type="float" office:value="119636" table:style-name="ce297">
            <text:p><text:s/>119,636<text:s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119636" table:style-name="ce299">
            <text:p><text:s/>119,636<text:s/></text:p>
          </table:table-cell>
          <table:table-cell office:value-type="float" office:value="0" table:style-name="ce297">
            <text:p><text:s text:c="2"/>-<text:s text:c="2"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0" table:style-name="ce299">
            <text:p><text:s text:c="2"/>-<text:s text:c="2"/></text:p>
          </table:table-cell>
          <table:table-cell table:style-name="ce95"/>
          <table:table-cell table:style-name="ce274"/>
          <table:table-cell table:number-columns-repeated="4" table:style-name="ce74"/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Trafnidiaeth Cymru - AME</text:p>
          </table:table-cell>
          <table:covered-table-cell/>
          <table:table-cell office:value-type="float" office:value="2000" table:style-name="ce281">
            <text:p><text:s/>2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000" table:style-name="ce267">
            <text:p><text:s/>2,000<text:s/></text:p>
          </table:table-cell>
          <table:table-cell office:value-type="float" office:value="2000" table:style-name="ce281">
            <text:p><text:s/>2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000" table:style-name="ce267">
            <text:p><text:s/>2,000<text:s/></text:p>
          </table:table-cell>
          <table:table-cell office:value-type="float" office:value="2000" table:style-name="ce281">
            <text:p><text:s/>2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000" table:style-name="ce267">
            <text:p><text:s/>2,000<text:s/></text:p>
          </table:table-cell>
          <table:table-cell table:style-name="ce95"/>
          <table:table-cell table:style-name="ce300"/>
          <table:table-cell table:number-columns-repeated="4" table:style-name="ce154"/>
          <table:table-cell table:number-columns-repeated="16367" table:style-name="ce104"/>
        </table:table-row>
        <table:table-row table:style-name="ro10">
          <table:table-cell office:value-type="string" table:style-name="ce110">
            <text:p>Cam Gweithredu:</text:p>
          </table:table-cell>
          <table:table-cell office:value-type="string" table:style-name="ce111">
            <text:p>Gwasanaethau ar Ffyrdd, Rheilffyrdd, Awyr a Môr a Buddsoddi</text:p>
          </table:table-cell>
          <table:table-cell office:value-type="float" office:value="2000" table:style-name="ce297">
            <text:p><text:s/>2,000<text:s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2000" table:style-name="ce299">
            <text:p><text:s/>2,000<text:s/></text:p>
          </table:table-cell>
          <table:table-cell office:value-type="float" office:value="2000" table:style-name="ce297">
            <text:p><text:s/>2,000<text:s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2000" table:style-name="ce299">
            <text:p><text:s/>2,000<text:s/></text:p>
          </table:table-cell>
          <table:table-cell office:value-type="float" office:value="2000" table:style-name="ce297">
            <text:p><text:s/>2,000<text:s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2000" table:style-name="ce299">
            <text:p><text:s/>2,000<text:s/></text:p>
          </table:table-cell>
          <table:table-cell table:style-name="ce95"/>
          <table:table-cell table:style-name="ce301"/>
          <table:table-cell table:number-columns-repeated="4" table:style-name="ce74"/>
          <table:table-cell table:number-columns-repeated="16367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NEWID HINSAWDD</text:p>
          </table:table-cell>
          <table:table-cell office:value-type="float" office:value="100393" table:style-name="ce260">
            <text:p><text:s/>100,393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00393" table:style-name="ce261">
            <text:p><text:s/>100,393<text:s/></text:p>
          </table:table-cell>
          <table:table-cell office:value-type="float" office:value="124448" table:style-name="ce260">
            <text:p><text:s/>124,448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24448" table:style-name="ce261">
            <text:p><text:s/>124,448<text:s/></text:p>
          </table:table-cell>
          <table:table-cell office:value-type="float" office:value="4740" table:style-name="ce260">
            <text:p><text:s/>4,74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4740" table:style-name="ce261">
            <text:p><text:s/>4,740<text:s/></text:p>
          </table:table-cell>
          <table:table-cell table:style-name="ce95"/>
          <table:table-cell table:style-name="ce285"/>
          <table:table-cell table:number-columns-repeated="4" table:style-name="ce92"/>
          <table:table-cell table:number-columns-repeated="16367" table:style-name="ce134"/>
        </table:table-row>
        <table:table-row table:style-name="ro25">
          <table:table-cell table:number-columns-repeated="2" table:style-name="ce94"/>
          <table:table-cell table:number-columns-repeated="4" table:style-name="ce62"/>
          <table:table-cell table:number-columns-repeated="3" table:style-name="ce95"/>
          <table:table-cell table:number-columns-repeated="8" table:style-name="ce62"/>
          <table:table-cell table:number-columns-repeated="16367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2" table:style-name="ce94"/>
          <table:table-cell table:style-name="ce62"/>
          <table:table-cell table:number-columns-repeated="3" table:style-name="ce95"/>
          <table:table-cell table:number-columns-repeated="11" table:style-name="ce62"/>
          <table:table-cell table:number-columns-repeated="16367"/>
        </table:table-row>
        <table:table-row table:style-name="ro15">
          <table:table-cell office:value-type="string" table:number-columns-spanned="11" table:number-rows-spanned="1" table:style-name="ce209">
            <text:p>YR ECONOMI</text:p>
          </table:table-cell>
          <table:covered-table-cell table:number-columns-repeated="10"/>
          <table:table-cell table:number-columns-repeated="6" table:style-name="ce62"/>
          <table:table-cell table:number-columns-repeated="16367"/>
        </table:table-row>
        <table:table-row table:style-name="ro11">
          <table:table-cell office:value-type="string" table:number-columns-spanned="2" table:number-rows-spanned="3" table:style-name="ce210">
            <text:p>CRYNODEB</text:p>
          </table:table-cell>
          <table:covered-table-cell/>
          <table:table-cell office:value-type="string" table:number-columns-spanned="3" table:number-rows-spanned="1" table:style-name="ce211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11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1">
            <text:p>2024-25</text:p>
          </table:table-cell>
          <table:covered-table-cell table:number-columns-repeated="2"/>
          <table:table-cell table:number-columns-repeated="6" table:style-name="ce62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56">
            <text:p>Cyllideb Derfynol</text:p>
            <text:p>2022-23</text:p>
            <text:p>Mawrth 2022</text:p>
          </table:table-cell>
          <table:table-cell office:value-type="string" table:style-name="ce67">
            <text:p>Cyllideb Ddrafft</text:p>
            <text:p>Ddangosol</text:p>
            <text:p>2023-24</text:p>
            <text:p>Rhagfyr 2021</text:p>
          </table:table-cell>
          <table:table-cell office:value-type="string" table:style-name="ce68">
            <text:p>Newidiadau</text:p>
          </table:table-cell>
          <table:table-cell office:value-type="string" table:style-name="ce56">
            <text:p>Cyllideb Derfynol</text:p>
            <text:p>Ddangosol</text:p>
            <text:p>2023-24</text:p>
            <text:p>Mawrth 2022</text:p>
          </table:table-cell>
          <table:table-cell office:value-type="string" table:style-name="ce67">
            <text:p>Cyllideb Ddrafft</text:p>
            <text:p>Ddangosol</text:p>
            <text:p>2024-25</text:p>
            <text:p>Rhagfur 2021</text:p>
          </table:table-cell>
          <table:table-cell office:value-type="string" table:style-name="ce68">
            <text:p>Newidiadau</text:p>
          </table:table-cell>
          <table:table-cell office:value-type="string" table:style-name="ce56">
            <text:p>Cyllideb Derfynol</text:p>
            <text:p>Ddangosol</text:p>
            <text:p>2024-25</text:p>
            <text:p>Mawrth 2022</text:p>
          </table:table-cell>
          <table:table-cell table:number-columns-repeated="6" table:style-name="ce69"/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6" table:style-name="ce74"/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2">
            <text:p>Adnoddau</text:p>
          </table:table-cell>
          <table:covered-table-cell/>
          <table:table-cell office:value-type="float" office:value="402421" table:style-name="ce179">
            <text:p><text:s/>402,421<text:s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402421" table:style-name="ce303">
            <text:p><text:s/>402,421<text:s/></text:p>
          </table:table-cell>
          <table:table-cell office:value-type="float" office:value="416421" table:style-name="ce304">
            <text:p><text:s/>416,421<text:s/></text:p>
          </table:table-cell>
          <table:table-cell office:value-type="float" office:value="161" table:style-name="ce302">
            <text:p><text:s/>161<text:s/></text:p>
          </table:table-cell>
          <table:table-cell office:value-type="float" office:value="416582" table:style-name="ce303">
            <text:p><text:s/>416,582<text:s/></text:p>
          </table:table-cell>
          <table:table-cell office:value-type="float" office:value="432421" table:style-name="ce304">
            <text:p><text:s/>432,421<text:s/></text:p>
          </table:table-cell>
          <table:table-cell office:value-type="float" office:value="267" table:style-name="ce302">
            <text:p><text:s/>267<text:s/></text:p>
          </table:table-cell>
          <table:table-cell office:value-type="float" office:value="432688" table:style-name="ce303">
            <text:p><text:s/>432,688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laf</text:p>
          </table:table-cell>
          <table:covered-table-cell/>
          <table:table-cell office:value-type="float" office:value="124500" table:style-name="ce180">
            <text:p><text:s/>124,500<text:s/></text:p>
          </table:table-cell>
          <table:table-cell office:value-type="float" office:value="-41708" table:style-name="ce302">
            <text:p><text:s/>(41,708)</text:p>
          </table:table-cell>
          <table:table-cell office:value-type="float" office:value="82792" table:style-name="ce303">
            <text:p><text:s/>82,792<text:s/></text:p>
          </table:table-cell>
          <table:table-cell office:value-type="float" office:value="130000" table:style-name="ce304">
            <text:p><text:s/>130,000<text:s/></text:p>
          </table:table-cell>
          <table:table-cell office:value-type="float" office:value="-23813" table:style-name="ce302">
            <text:p><text:s/>(23,813)</text:p>
          </table:table-cell>
          <table:table-cell office:value-type="float" office:value="106187" table:style-name="ce303">
            <text:p><text:s/>106,187<text:s/></text:p>
          </table:table-cell>
          <table:table-cell office:value-type="float" office:value="133000" table:style-name="ce304">
            <text:p><text:s/>133,000<text:s/></text:p>
          </table:table-cell>
          <table:table-cell office:value-type="float" office:value="-51392" table:style-name="ce302">
            <text:p><text:s/>(51,392)</text:p>
          </table:table-cell>
          <table:table-cell office:value-type="float" office:value="81608" table:style-name="ce303">
            <text:p><text:s/>81,608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4">
            <text:p>CYFANSWM ADNODDAU A CHYFALAF (AC EITHRIO AME)</text:p>
          </table:table-cell>
          <table:covered-table-cell/>
          <table:table-cell office:value-type="float" office:value="526921" table:style-name="ce86">
            <text:p><text:s/>526,921<text:s/></text:p>
          </table:table-cell>
          <table:table-cell office:value-type="float" office:value="-41708" table:style-name="ce305">
            <text:p><text:s/>(41,708)</text:p>
          </table:table-cell>
          <table:table-cell office:value-type="float" office:value="485213" table:style-name="ce306">
            <text:p><text:s/>485,213<text:s/></text:p>
          </table:table-cell>
          <table:table-cell office:value-type="float" office:value="546421" table:style-name="ce307">
            <text:p><text:s/>546,421<text:s/></text:p>
          </table:table-cell>
          <table:table-cell office:value-type="float" office:value="-23652" table:style-name="ce305">
            <text:p><text:s/>(23,652)</text:p>
          </table:table-cell>
          <table:table-cell office:value-type="float" office:value="522769" table:style-name="ce306">
            <text:p><text:s/>522,769<text:s/></text:p>
          </table:table-cell>
          <table:table-cell office:value-type="float" office:value="565421" table:style-name="ce307">
            <text:p><text:s/>565,421<text:s/></text:p>
          </table:table-cell>
          <table:table-cell office:value-type="float" office:value="-51125" table:style-name="ce305">
            <text:p><text:s/>(51,125)</text:p>
          </table:table-cell>
          <table:table-cell office:value-type="float" office:value="514296" table:style-name="ce306">
            <text:p><text:s/>514,296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3">
            <text:p>AME Adnoddau</text:p>
          </table:table-cell>
          <table:covered-table-cell/>
          <table:table-cell office:value-type="float" office:value="45525" table:style-name="ce180">
            <text:p><text:s/>45,525<text:s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45525" table:style-name="ce303">
            <text:p><text:s/>45,525<text:s/></text:p>
          </table:table-cell>
          <table:table-cell office:value-type="float" office:value="45525" table:style-name="ce304">
            <text:p><text:s/>45,525<text:s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45525" table:style-name="ce303">
            <text:p><text:s/>45,525<text:s/></text:p>
          </table:table-cell>
          <table:table-cell office:value-type="float" office:value="45525" table:style-name="ce304">
            <text:p><text:s/>45,525<text:s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45525" table:style-name="ce303">
            <text:p><text:s/>45,525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3">
            <text:p>AME Cyfalaf</text:p>
          </table:table-cell>
          <table:covered-table-cell/>
          <table:table-cell office:value-type="float" office:value="0" table:style-name="ce180">
            <text:p><text:s text:c="2"/>-<text:s text:c="2"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0" table:style-name="ce303">
            <text:p><text:s text:c="2"/>-<text:s text:c="2"/></text:p>
          </table:table-cell>
          <table:table-cell office:value-type="float" office:value="0" table:style-name="ce304">
            <text:p><text:s text:c="2"/>-<text:s text:c="2"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0" table:style-name="ce303">
            <text:p><text:s text:c="2"/>-<text:s text:c="2"/></text:p>
          </table:table-cell>
          <table:table-cell office:value-type="float" office:value="0" table:style-name="ce304">
            <text:p><text:s text:c="2"/>-<text:s text:c="2"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0" table:style-name="ce303">
            <text:p><text:s text:c="2"/>-<text:s text:c="2"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4">
            <text:p>CYFANSWM AME</text:p>
          </table:table-cell>
          <table:covered-table-cell/>
          <table:table-cell office:value-type="float" office:value="45525" table:style-name="ce86">
            <text:p><text:s/>45,525<text:s/></text:p>
          </table:table-cell>
          <table:table-cell office:value-type="float" office:value="0" table:style-name="ce305">
            <text:p><text:s text:c="2"/>-<text:s text:c="2"/></text:p>
          </table:table-cell>
          <table:table-cell office:value-type="float" office:value="45525" table:style-name="ce306">
            <text:p><text:s/>45,525<text:s/></text:p>
          </table:table-cell>
          <table:table-cell office:value-type="float" office:value="45525" table:style-name="ce307">
            <text:p><text:s/>45,525<text:s/></text:p>
          </table:table-cell>
          <table:table-cell office:value-type="float" office:value="0" table:style-name="ce305">
            <text:p><text:s text:c="2"/>-<text:s text:c="2"/></text:p>
          </table:table-cell>
          <table:table-cell office:value-type="float" office:value="45525" table:style-name="ce306">
            <text:p><text:s/>45,525<text:s/></text:p>
          </table:table-cell>
          <table:table-cell office:value-type="float" office:value="45525" table:style-name="ce307">
            <text:p><text:s/>45,525<text:s/></text:p>
          </table:table-cell>
          <table:table-cell office:value-type="float" office:value="0" table:style-name="ce305">
            <text:p><text:s text:c="2"/>-<text:s text:c="2"/></text:p>
          </table:table-cell>
          <table:table-cell office:value-type="float" office:value="45525" table:style-name="ce306">
            <text:p><text:s/>45,525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10">
          <table:table-cell office:value-type="string" table:number-columns-spanned="2" table:number-rows-spanned="1" table:style-name="ce215">
            <text:p>CYFANSWM YR ECONOMI</text:p>
          </table:table-cell>
          <table:covered-table-cell/>
          <table:table-cell office:value-type="float" office:value="572446" table:style-name="ce181">
            <text:p><text:s/>572,446<text:s/></text:p>
          </table:table-cell>
          <table:table-cell office:value-type="float" office:value="-41708" table:style-name="ce308">
            <text:p><text:s/>(41,708)</text:p>
          </table:table-cell>
          <table:table-cell office:value-type="float" office:value="530738" table:style-name="ce309">
            <text:p><text:s/>530,738<text:s/></text:p>
          </table:table-cell>
          <table:table-cell office:value-type="float" office:value="591946" table:style-name="ce310">
            <text:p><text:s/>591,946<text:s/></text:p>
          </table:table-cell>
          <table:table-cell office:value-type="float" office:value="-23652" table:style-name="ce311">
            <text:p><text:s/>(23,652)</text:p>
          </table:table-cell>
          <table:table-cell office:value-type="float" office:value="568294" table:style-name="ce312">
            <text:p><text:s/>568,294<text:s/></text:p>
          </table:table-cell>
          <table:table-cell office:value-type="float" office:value="610946" table:style-name="ce310">
            <text:p><text:s/>610,946<text:s/></text:p>
          </table:table-cell>
          <table:table-cell office:value-type="float" office:value="-51125" table:style-name="ce311">
            <text:p><text:s/>(51,125)</text:p>
          </table:table-cell>
          <table:table-cell office:value-type="float" office:value="559821" table:style-name="ce312">
            <text:p><text:s/>559,821<text:s/></text:p>
          </table:table-cell>
          <table:table-cell table:number-columns-repeated="6" table:style-name="ce91"/>
          <table:table-cell table:number-columns-repeated="16367" table:style-name="ce93"/>
        </table:table-row>
        <table:table-row table:number-rows-repeated="2" table:style-name="ro25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/>
        </table:table-row>
        <table:table-row table:style-name="ro26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209">
            <text:p>YR ECONOMI</text:p>
          </table:table-cell>
          <table:covered-table-cell table:number-columns-repeated="16"/>
          <table:table-cell table:number-columns-repeated="16367" table:style-name="ce94"/>
        </table:table-row>
        <table:table-row table:style-name="ro13">
          <table:table-cell office:value-type="string" table:number-columns-spanned="17" table:number-rows-spanned="1" table:style-name="ce216">
            <text:p>ADNODDAU</text:p>
          </table:table-cell>
          <table:covered-table-cell table:number-columns-repeated="16"/>
          <table:table-cell table:number-columns-repeated="16367" table:style-name="ce94"/>
        </table:table-row>
        <table:table-row table:style-name="ro37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66">
            <text:p>Cyllideb Ddrafft</text:p>
            <text:p>2022-23</text:p>
            <text:p>Rhagfy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2022-23</text:p>
            <text:p>Mawrth 2022</text:p>
          </table:table-cell>
          <table:table-cell office:value-type="string" table:style-name="ce66">
            <text:p>Cyllideb Ddrafft</text:p>
            <text:p>Ddangosol</text:p>
            <text:p>2023-24</text:p>
            <text:p>Rhagfy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Ddangosol</text:p>
            <text:p>2023-24</text:p>
            <text:p>Mawrth 2022</text:p>
          </table:table-cell>
          <table:table-cell office:value-type="string" table:style-name="ce66">
            <text:p>Cyllideb Ddrafft</text:p>
            <text:p>Ddangosol</text:p>
            <text:p>2024-25</text:p>
            <text:p>Rhagfu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100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200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200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200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8">
            <text:p>Busnes a Datblygu Economaidd Rhanbarthol</text:p>
          </table:table-cell>
          <table:covered-table-cell/>
          <table:table-cell office:value-type="float" office:value="12298" table:style-name="ce232">
            <text:p><text:s/>12,298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12298" table:style-name="ce234">
            <text:p><text:s/>12,298<text:s/></text:p>
          </table:table-cell>
          <table:table-cell office:value-type="float" office:value="10548" table:style-name="ce232">
            <text:p><text:s/>10,548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0" table:style-name="ce313">
            <text:p><text:s text:c="2"/>-<text:s text:c="2"/></text:p>
          </table:table-cell>
          <table:table-cell office:value-type="float" office:value="10548" table:style-name="ce234">
            <text:p><text:s/>10,548<text:s/></text:p>
          </table:table-cell>
          <table:table-cell office:value-type="float" office:value="10548" table:style-name="ce232">
            <text:p><text:s/>10,548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0" table:style-name="ce313">
            <text:p><text:s text:c="2"/>-<text:s text:c="2"/></text:p>
          </table:table-cell>
          <table:table-cell office:value-type="float" office:value="10548" table:style-name="ce234">
            <text:p><text:s/>10,548<text:s/></text:p>
          </table:table-cell>
          <table:table-cell table:number-columns-repeated="16367" table:style-name="ce104"/>
        </table:table-row>
        <table:table-row table:style-name="ro32">
          <table:table-cell office:value-type="string" table:number-columns-spanned="2" table:number-rows-spanned="1" table:style-name="ce219">
            <text:p>Busnes Cymru</text:p>
          </table:table-cell>
          <table:covered-table-cell/>
          <table:table-cell office:value-type="float" office:value="17116" table:style-name="ce235">
            <text:p><text:s/>17,11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7116" table:style-name="ce237">
            <text:p><text:s/>17,116<text:s/></text:p>
          </table:table-cell>
          <table:table-cell office:value-type="float" office:value="26559" table:style-name="ce235">
            <text:p><text:s/>26,55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6559" table:style-name="ce237">
            <text:p><text:s/>26,559<text:s/></text:p>
          </table:table-cell>
          <table:table-cell office:value-type="float" office:value="22463" table:style-name="ce235">
            <text:p><text:s/>22,46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2463" table:style-name="ce237">
            <text:p><text:s/>22,463<text:s/></text:p>
          </table:table-cell>
          <table:table-cell table:number-columns-repeated="16367" table:style-name="ce104"/>
        </table:table-row>
        <table:table-row table:style-name="ro32">
          <table:table-cell office:value-type="string" table:number-columns-spanned="2" table:number-rows-spanned="1" table:style-name="ce219">
            <text:p>Y Cymoedd Technoleg</text:p>
          </table:table-cell>
          <table:covered-table-cell/>
          <table:table-cell office:value-type="float" office:value="2250" table:style-name="ce235">
            <text:p><text:s/>2,2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250" table:style-name="ce237">
            <text:p><text:s/>2,250<text:s/></text:p>
          </table:table-cell>
          <table:table-cell office:value-type="float" office:value="2025" table:style-name="ce235">
            <text:p><text:s/>2,02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25" table:style-name="ce237">
            <text:p><text:s/>2,025<text:s/></text:p>
          </table:table-cell>
          <table:table-cell office:value-type="float" office:value="2025" table:style-name="ce235">
            <text:p><text:s/>2,02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25" table:style-name="ce237">
            <text:p><text:s/>2,025<text:s/></text:p>
          </table:table-cell>
          <table:table-cell table:number-columns-repeated="16367" table:style-name="ce104"/>
        </table:table-row>
        <table:table-row table:style-name="ro32">
          <table:table-cell office:value-type="string" table:number-columns-spanned="2" table:number-rows-spanned="1" table:style-name="ce219">
            <text:p>Tasglu'r Cymoedd</text:p>
          </table:table-cell>
          <table:covered-table-cell/>
          <table:table-cell office:value-type="float" office:value="100" table:style-name="ce235">
            <text:p><text:s/>1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0" table:style-name="ce237">
            <text:p><text:s/>100<text:s/></text:p>
          </table:table-cell>
          <table:table-cell office:value-type="float" office:value="100" table:style-name="ce235">
            <text:p><text:s/>1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0" table:style-name="ce237">
            <text:p><text:s/>100<text:s/></text:p>
          </table:table-cell>
          <table:table-cell office:value-type="float" office:value="100" table:style-name="ce235">
            <text:p><text:s/>1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0" table:style-name="ce237">
            <text:p><text:s/>1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Allforio, Masnach a Mewnfuddsoddi</text:p>
          </table:table-cell>
          <table:covered-table-cell/>
          <table:table-cell office:value-type="float" office:value="4692" table:style-name="ce314">
            <text:p><text:s/>4,692<text:s/></text:p>
          </table:table-cell>
          <table:table-cell office:value-type="float" office:value="0" table:style-name="ce315">
            <text:p><text:s text:c="2"/>-<text:s text:c="2"/></text:p>
          </table:table-cell>
          <table:table-cell office:value-type="float" office:value="0" table:style-name="ce315">
            <text:p><text:s text:c="2"/>-<text:s text:c="2"/></text:p>
          </table:table-cell>
          <table:table-cell office:value-type="float" office:value="0" table:style-name="ce315">
            <text:p><text:s text:c="2"/>-<text:s text:c="2"/></text:p>
          </table:table-cell>
          <table:table-cell office:value-type="float" office:value="4692" table:style-name="ce316">
            <text:p><text:s/>4,692<text:s/></text:p>
          </table:table-cell>
          <table:table-cell office:value-type="float" office:value="4692" table:style-name="ce314">
            <text:p><text:s/>4,692<text:s/></text:p>
          </table:table-cell>
          <table:table-cell office:value-type="float" office:value="0" table:style-name="ce315">
            <text:p><text:s text:c="2"/>-<text:s text:c="2"/></text:p>
          </table:table-cell>
          <table:table-cell office:value-type="float" office:value="0" table:style-name="ce315">
            <text:p><text:s text:c="2"/>-<text:s text:c="2"/></text:p>
          </table:table-cell>
          <table:table-cell office:value-type="float" office:value="0" table:style-name="ce315">
            <text:p><text:s text:c="2"/>-<text:s text:c="2"/></text:p>
          </table:table-cell>
          <table:table-cell office:value-type="float" office:value="4692" table:style-name="ce316">
            <text:p><text:s/>4,692<text:s/></text:p>
          </table:table-cell>
          <table:table-cell office:value-type="float" office:value="4692" table:style-name="ce314">
            <text:p><text:s/>4,692<text:s/></text:p>
          </table:table-cell>
          <table:table-cell office:value-type="float" office:value="0" table:style-name="ce315">
            <text:p><text:s text:c="2"/>-<text:s text:c="2"/></text:p>
          </table:table-cell>
          <table:table-cell office:value-type="float" office:value="0" table:style-name="ce315">
            <text:p><text:s text:c="2"/>-<text:s text:c="2"/></text:p>
          </table:table-cell>
          <table:table-cell office:value-type="float" office:value="0" table:style-name="ce315">
            <text:p><text:s text:c="2"/>-<text:s text:c="2"/></text:p>
          </table:table-cell>
          <table:table-cell office:value-type="float" office:value="4692" table:style-name="ce316">
            <text:p><text:s/>4,692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55">
            <text:p>Busnes Cymru / Entrepreneuriaeth a'r Economi Ranbarthol</text:p>
          </table:table-cell>
          <table:table-cell office:value-type="float" office:value="36456" table:style-name="ce244">
            <text:p><text:s/>36,45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6456" table:style-name="ce243">
            <text:p><text:s/>36,456<text:s/></text:p>
          </table:table-cell>
          <table:table-cell office:value-type="float" office:value="43924" table:style-name="ce244">
            <text:p><text:s/>43,92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43924" table:style-name="ce243">
            <text:p><text:s/>43,924<text:s/></text:p>
          </table:table-cell>
          <table:table-cell office:value-type="float" office:value="39828" table:style-name="ce244">
            <text:p><text:s/>39,82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39828" table:style-name="ce243">
            <text:p><text:s/>39,828<text:s/></text:p>
          </table:table-cell>
          <table:table-cell table:number-columns-repeated="16367" table:style-name="ce75"/>
        </table:table-row>
        <table:table-row table:style-name="ro32">
          <table:table-cell office:value-type="string" table:number-columns-spanned="2" table:number-rows-spanned="1" table:style-name="ce219">
            <text:p>Seilwaith Eiddo</text:p>
          </table:table-cell>
          <table:covered-table-cell/>
          <table:table-cell office:value-type="float" office:value="6868" table:style-name="ce235">
            <text:p><text:s/>6,86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868" table:style-name="ce237">
            <text:p><text:s/>6,868<text:s/></text:p>
          </table:table-cell>
          <table:table-cell office:value-type="float" office:value="6868" table:style-name="ce235">
            <text:p><text:s/>6,86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868" table:style-name="ce237">
            <text:p><text:s/>6,868<text:s/></text:p>
          </table:table-cell>
          <table:table-cell office:value-type="float" office:value="6868" table:style-name="ce235">
            <text:p><text:s/>6,86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868" table:style-name="ce237">
            <text:p><text:s/>6,868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Datblygu Seilwaith Economaidd</text:p>
          </table:table-cell>
          <table:table-cell office:value-type="float" office:value="6868" table:style-name="ce244">
            <text:p><text:s/>6,86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868" table:style-name="ce243">
            <text:p><text:s/>6,868<text:s/></text:p>
          </table:table-cell>
          <table:table-cell office:value-type="float" office:value="6868" table:style-name="ce244">
            <text:p><text:s/>6,86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6868" table:style-name="ce243">
            <text:p><text:s/>6,868<text:s/></text:p>
          </table:table-cell>
          <table:table-cell office:value-type="float" office:value="6868" table:style-name="ce244">
            <text:p><text:s/>6,86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6868" table:style-name="ce243">
            <text:p><text:s/>6,868<text:s/></text:p>
          </table:table-cell>
          <table:table-cell table:number-columns-repeated="16367" table:style-name="ce75"/>
        </table:table-row>
        <table:table-row table:style-name="ro32">
          <table:table-cell office:value-type="string" table:number-columns-spanned="2" table:number-rows-spanned="1" table:style-name="ce219">
            <text:p>Cymru Iach ar Waith</text:p>
          </table:table-cell>
          <table:covered-table-cell/>
          <table:table-cell office:value-type="float" office:value="831" table:style-name="ce235">
            <text:p><text:s/>83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31" table:style-name="ce237">
            <text:p><text:s/>831<text:s/></text:p>
          </table:table-cell>
          <table:table-cell office:value-type="float" office:value="563" table:style-name="ce235">
            <text:p><text:s/>56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63" table:style-name="ce237">
            <text:p><text:s/>563<text:s/></text:p>
          </table:table-cell>
          <table:table-cell office:value-type="float" office:value="563" table:style-name="ce235">
            <text:p><text:s/>56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63" table:style-name="ce237">
            <text:p><text:s/>563<text:s/></text:p>
          </table:table-cell>
          <table:table-cell table:number-columns-repeated="16367" table:style-name="ce104"/>
        </table:table-row>
        <table:table-row table:style-name="ro32">
          <table:table-cell office:value-type="string" table:number-columns-spanned="2" table:number-rows-spanned="1" table:style-name="ce219">
            <text:p>Rhaglenni a Gwasanaethau Corfforaethol</text:p>
          </table:table-cell>
          <table:covered-table-cell/>
          <table:table-cell office:value-type="float" office:value="861" table:style-name="ce235">
            <text:p><text:s/>86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61" table:style-name="ce237">
            <text:p><text:s/>861<text:s/></text:p>
          </table:table-cell>
          <table:table-cell office:value-type="float" office:value="861" table:style-name="ce235">
            <text:p><text:s/>86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861" table:style-name="ce237">
            <text:p><text:s/>861<text:s/></text:p>
          </table:table-cell>
          <table:table-cell office:value-type="float" office:value="861" table:style-name="ce235">
            <text:p><text:s/>86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861" table:style-name="ce237">
            <text:p><text:s/>861<text:s/></text:p>
          </table:table-cell>
          <table:table-cell table:number-columns-repeated="16367" table:style-name="ce104"/>
        </table:table-row>
        <table:table-row table:style-name="ro32">
          <table:table-cell office:value-type="string" table:number-columns-spanned="2" table:number-rows-spanned="1" table:style-name="ce219">
            <text:p>Digwyddiadau Busnes Strategol a Chyfathrebu</text:p>
          </table:table-cell>
          <table:covered-table-cell/>
          <table:table-cell office:value-type="float" office:value="200" table:style-name="ce235">
            <text:p><text:s/>2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" table:style-name="ce237">
            <text:p><text:s/>200<text:s/></text:p>
          </table:table-cell>
          <table:table-cell office:value-type="float" office:value="200" table:style-name="ce235">
            <text:p><text:s/>2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" table:style-name="ce237">
            <text:p><text:s/>200<text:s/></text:p>
          </table:table-cell>
          <table:table-cell office:value-type="float" office:value="200" table:style-name="ce235">
            <text:p><text:s/>2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" table:style-name="ce237">
            <text:p><text:s/>20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Rhaglenni Corfforaethol</text:p>
          </table:table-cell>
          <table:table-cell office:value-type="float" office:value="1892" table:style-name="ce244">
            <text:p><text:s/>1,89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892" table:style-name="ce243">
            <text:p><text:s/>1,892<text:s/></text:p>
          </table:table-cell>
          <table:table-cell office:value-type="float" office:value="1624" table:style-name="ce244">
            <text:p><text:s/>1,62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624" table:style-name="ce243">
            <text:p><text:s/>1,624<text:s/></text:p>
          </table:table-cell>
          <table:table-cell office:value-type="float" office:value="1624" table:style-name="ce244">
            <text:p><text:s/>1,62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624" table:style-name="ce243">
            <text:p><text:s/>1,624<text:s/></text:p>
          </table:table-cell>
          <table:table-cell table:number-columns-repeated="16367" table:style-name="ce75"/>
        </table:table-row>
        <table:table-row table:style-name="ro32">
          <table:table-cell office:value-type="string" table:number-columns-spanned="2" table:number-rows-spanned="1" table:style-name="ce219">
            <text:p>Prentisiaethau</text:p>
          </table:table-cell>
          <table:covered-table-cell/>
          <table:table-cell office:value-type="float" office:value="117033" table:style-name="ce235">
            <text:p><text:s/>117,03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7033" table:style-name="ce237">
            <text:p><text:s/>117,033<text:s/></text:p>
          </table:table-cell>
          <table:table-cell office:value-type="float" office:value="122033" table:style-name="ce235">
            <text:p><text:s/>122,03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22033" table:style-name="ce237">
            <text:p><text:s/>122,033<text:s/></text:p>
          </table:table-cell>
          <table:table-cell office:value-type="float" office:value="127033" table:style-name="ce235">
            <text:p><text:s/>127,03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27033" table:style-name="ce237">
            <text:p><text:s/>127,033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Prentisiaethau</text:p>
          </table:table-cell>
          <table:table-cell office:value-type="float" office:value="117033" table:style-name="ce244">
            <text:p><text:s/>117,03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7033" table:style-name="ce243">
            <text:p><text:s/>117,033<text:s/></text:p>
          </table:table-cell>
          <table:table-cell office:value-type="float" office:value="122033" table:style-name="ce244">
            <text:p><text:s/>122,03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22033" table:style-name="ce243">
            <text:p><text:s/>122,033<text:s/></text:p>
          </table:table-cell>
          <table:table-cell office:value-type="float" office:value="127033" table:style-name="ce244">
            <text:p><text:s/>127,03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27033" table:style-name="ce243">
            <text:p><text:s/>127,033<text:s/></text:p>
          </table:table-cell>
          <table:table-cell table:number-columns-repeated="16367" table:style-name="ce75"/>
        </table:table-row>
        <table:table-row table:style-name="ro32">
          <table:table-cell office:value-type="string" table:number-columns-spanned="2" table:number-rows-spanned="1" table:style-name="ce219">
            <text:p>Cyflogadwyedd gan gynnwys y Warant Pobl Ifanc</text:p>
          </table:table-cell>
          <table:covered-table-cell/>
          <table:table-cell office:value-type="float" office:value="90936" table:style-name="ce235">
            <text:p><text:s/>90,93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90936" table:style-name="ce237">
            <text:p><text:s/>90,936<text:s/></text:p>
          </table:table-cell>
          <table:table-cell office:value-type="float" office:value="85936" table:style-name="ce235">
            <text:p><text:s/>85,93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85936" table:style-name="ce237">
            <text:p><text:s/>85,936<text:s/></text:p>
          </table:table-cell>
          <table:table-cell office:value-type="float" office:value="100336" table:style-name="ce235">
            <text:p><text:s/>100,33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0336" table:style-name="ce237">
            <text:p><text:s/>100,336<text:s/></text:p>
          </table:table-cell>
          <table:table-cell table:number-columns-repeated="16367" table:style-name="ce104"/>
        </table:table-row>
        <table:table-row table:style-name="ro23">
          <table:table-cell office:value-type="string" table:number-columns-spanned="2" table:number-rows-spanned="1" table:style-name="ce219">
            <text:p>Cyflogadwyedd gan gynnwys y Warant Pobl Ifanc - heb fod yn arian parod</text:p>
          </table:table-cell>
          <table:covered-table-cell/>
          <table:table-cell office:value-type="float" office:value="1400" table:style-name="ce235">
            <text:p><text:s/>1,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00" table:style-name="ce237">
            <text:p><text:s/>1,400<text:s/></text:p>
          </table:table-cell>
          <table:table-cell office:value-type="float" office:value="1400" table:style-name="ce235">
            <text:p><text:s/>1,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400" table:style-name="ce237">
            <text:p><text:s/>1,400<text:s/></text:p>
          </table:table-cell>
          <table:table-cell office:value-type="float" office:value="1400" table:style-name="ce235">
            <text:p><text:s/>1,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400" table:style-name="ce237">
            <text:p><text:s/>1,400<text:s/></text:p>
          </table:table-cell>
          <table:table-cell table:number-columns-repeated="16367" table:style-name="ce104"/>
        </table:table-row>
        <table:table-row table:style-name="ro32">
          <table:table-cell office:value-type="string" table:number-columns-spanned="2" table:number-rows-spanned="1" table:style-name="ce219">
            <text:p>Cymunedau am Waith</text:p>
          </table:table-cell>
          <table:covered-table-cell/>
          <table:table-cell office:value-type="float" office:value="3972" table:style-name="ce235">
            <text:p><text:s/>3,97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972" table:style-name="ce237">
            <text:p><text:s/>3,972<text:s/></text:p>
          </table:table-cell>
          <table:table-cell office:value-type="float" office:value="8972" table:style-name="ce235">
            <text:p><text:s/>8,97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8972" table:style-name="ce237">
            <text:p><text:s/>8,972<text:s/></text:p>
          </table:table-cell>
          <table:table-cell office:value-type="float" office:value="3972" table:style-name="ce235">
            <text:p><text:s/>3,97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972" table:style-name="ce237">
            <text:p><text:s/>3,972<text:s/></text:p>
          </table:table-cell>
          <table:table-cell table:number-columns-repeated="16367" table:style-name="ce104"/>
        </table:table-row>
        <table:table-row table:style-name="ro32">
          <table:table-cell office:value-type="string" table:number-columns-spanned="2" table:number-rows-spanned="1" table:style-name="ce219">
            <text:p>Cymunedau am Waith - heb fod yn arian parod</text:p>
          </table:table-cell>
          <table:covered-table-cell/>
          <table:table-cell office:value-type="float" office:value="36" table:style-name="ce235">
            <text:p><text:s/>3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6" table:style-name="ce237">
            <text:p><text:s/>36<text:s/></text:p>
          </table:table-cell>
          <table:table-cell office:value-type="float" office:value="36" table:style-name="ce235">
            <text:p><text:s/>3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6" table:style-name="ce237">
            <text:p><text:s/>36<text:s/></text:p>
          </table:table-cell>
          <table:table-cell office:value-type="float" office:value="36" table:style-name="ce235">
            <text:p><text:s/>3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6" table:style-name="ce237">
            <text:p><text:s/>36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flogadwyedd gan gynnwys y Warant Pobl Ifanc</text:p>
          </table:table-cell>
          <table:table-cell office:value-type="float" office:value="96344" table:style-name="ce244">
            <text:p><text:s/>96,34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6344" table:style-name="ce243">
            <text:p><text:s/>96,344<text:s/></text:p>
          </table:table-cell>
          <table:table-cell office:value-type="float" office:value="96344" table:style-name="ce244">
            <text:p><text:s/>96,34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96344" table:style-name="ce243">
            <text:p><text:s/>96,344<text:s/></text:p>
          </table:table-cell>
          <table:table-cell office:value-type="float" office:value="105744" table:style-name="ce244">
            <text:p><text:s/>105,74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05744" table:style-name="ce243">
            <text:p><text:s/>105,744<text:s/></text:p>
          </table:table-cell>
          <table:table-cell table:number-columns-repeated="16367" table:style-name="ce75"/>
        </table:table-row>
        <table:table-row table:style-name="ro32">
          <table:table-cell office:value-type="string" table:number-columns-spanned="2" table:number-rows-spanned="1" table:style-name="ce219">
            <text:p>Arloesi Busnes</text:p>
          </table:table-cell>
          <table:covered-table-cell/>
          <table:table-cell office:value-type="float" office:value="604" table:style-name="ce245">
            <text:p><text:s/>60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04" table:style-name="ce247">
            <text:p><text:s/>604<text:s/></text:p>
          </table:table-cell>
          <table:table-cell office:value-type="float" office:value="604" table:style-name="ce245">
            <text:p><text:s/>60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604" table:style-name="ce247">
            <text:p><text:s/>604<text:s/></text:p>
          </table:table-cell>
          <table:table-cell office:value-type="float" office:value="300" table:style-name="ce245">
            <text:p><text:s/>3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300" table:style-name="ce247">
            <text:p><text:s/>300<text:s/></text:p>
          </table:table-cell>
          <table:table-cell table:number-columns-repeated="16367" table:style-name="ce104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Arloesi</text:p>
          </table:table-cell>
          <table:table-cell office:value-type="float" office:value="604" table:style-name="ce244">
            <text:p><text:s/>60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04" table:style-name="ce243">
            <text:p><text:s/>604<text:s/></text:p>
          </table:table-cell>
          <table:table-cell office:value-type="float" office:value="604" table:style-name="ce244">
            <text:p><text:s/>60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04" table:style-name="ce243">
            <text:p><text:s/>604<text:s/></text:p>
          </table:table-cell>
          <table:table-cell office:value-type="float" office:value="300" table:style-name="ce244">
            <text:p><text:s/>3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00" table:style-name="ce243">
            <text:p><text:s/>300<text:s/></text:p>
          </table:table-cell>
          <table:table-cell table:number-columns-repeated="16367" table:style-name="ce75"/>
        </table:table-row>
        <table:table-row table:style-name="ro32">
          <table:table-cell office:value-type="string" table:number-columns-spanned="2" table:number-rows-spanned="1" table:style-name="ce219">
            <text:p>Gwyddoniaeth</text:p>
          </table:table-cell>
          <table:covered-table-cell/>
          <table:table-cell office:value-type="float" office:value="1350" table:style-name="ce235">
            <text:p><text:s/>1,3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350" table:style-name="ce237">
            <text:p><text:s/>1,350<text:s/></text:p>
          </table:table-cell>
          <table:table-cell office:value-type="float" office:value="1350" table:style-name="ce235">
            <text:p><text:s/>1,3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350" table:style-name="ce237">
            <text:p><text:s/>1,350<text:s/></text:p>
          </table:table-cell>
          <table:table-cell office:value-type="float" office:value="1350" table:style-name="ce235">
            <text:p><text:s/>1,3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350" table:style-name="ce237">
            <text:p><text:s/>1,350<text:s/></text:p>
          </table:table-cell>
          <table:table-cell table:number-columns-repeated="16367" table:style-name="ce104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Gwyddoniaeth</text:p>
          </table:table-cell>
          <table:table-cell office:value-type="float" office:value="1350" table:style-name="ce244">
            <text:p><text:s/>1,3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50" table:style-name="ce243">
            <text:p><text:s/>1,350<text:s/></text:p>
          </table:table-cell>
          <table:table-cell office:value-type="float" office:value="1350" table:style-name="ce244">
            <text:p><text:s/>1,3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50" table:style-name="ce243">
            <text:p><text:s/>1,350<text:s/></text:p>
          </table:table-cell>
          <table:table-cell office:value-type="float" office:value="1350" table:style-name="ce244">
            <text:p><text:s/>1,3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50" table:style-name="ce243">
            <text:p><text:s/>1,35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Twristiaeth</text:p>
          </table:table-cell>
          <table:covered-table-cell/>
          <table:table-cell office:value-type="float" office:value="11962" table:style-name="ce235">
            <text:p><text:s/>11,96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962" table:style-name="ce267">
            <text:p><text:s/>11,962<text:s/></text:p>
          </table:table-cell>
          <table:table-cell office:value-type="float" office:value="10762" table:style-name="ce235">
            <text:p><text:s/>10,76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762" table:style-name="ce267">
            <text:p><text:s/>10,762<text:s/></text:p>
          </table:table-cell>
          <table:table-cell office:value-type="float" office:value="10762" table:style-name="ce235">
            <text:p><text:s/>10,76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762" table:style-name="ce267">
            <text:p><text:s/>10,762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Digwyddiadau Cymru</text:p>
          </table:table-cell>
          <table:covered-table-cell/>
          <table:table-cell office:value-type="float" office:value="4718" table:style-name="ce235">
            <text:p><text:s/>4,71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718" table:style-name="ce267">
            <text:p><text:s/>4,718<text:s/></text:p>
          </table:table-cell>
          <table:table-cell office:value-type="float" office:value="4718" table:style-name="ce235">
            <text:p><text:s/>4,71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718" table:style-name="ce267">
            <text:p><text:s/>4,718<text:s/></text:p>
          </table:table-cell>
          <table:table-cell office:value-type="float" office:value="4718" table:style-name="ce235">
            <text:p><text:s/>4,71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718" table:style-name="ce267">
            <text:p><text:s/>4,718<text:s/></text:p>
          </table:table-cell>
          <table:table-cell table:number-columns-repeated="16367" table:style-name="ce104"/>
        </table:table-row>
        <table:table-row table:style-name="ro20">
          <table:table-cell office:value-type="string" table:style-name="ce110">
            <text:p>Cam Gweithredu:</text:p>
          </table:table-cell>
          <table:table-cell office:value-type="string" table:style-name="ce111">
            <text:p>Hyrwyddo a Diogelu Lle Cymru yn y Byd</text:p>
          </table:table-cell>
          <table:table-cell office:value-type="float" office:value="16680" table:style-name="ce244">
            <text:p><text:s/>16,68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680" table:style-name="ce259">
            <text:p><text:s/>16,680<text:s/></text:p>
          </table:table-cell>
          <table:table-cell office:value-type="float" office:value="15480" table:style-name="ce244">
            <text:p><text:s/>15,48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5480" table:style-name="ce259">
            <text:p><text:s/>15,480<text:s/></text:p>
          </table:table-cell>
          <table:table-cell office:value-type="float" office:value="15480" table:style-name="ce244">
            <text:p><text:s/>15,48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5480" table:style-name="ce259">
            <text:p><text:s/>15,480<text:s/></text:p>
          </table:table-cell>
          <table:table-cell table:number-columns-repeated="16367" table:style-name="ce75"/>
        </table:table-row>
        <table:table-row table:style-name="ro32">
          <table:table-cell office:value-type="string" table:number-columns-spanned="2" table:number-rows-spanned="1" table:style-name="ce219">
            <text:p>Cyngor Celfyddydau Cymru</text:p>
          </table:table-cell>
          <table:covered-table-cell/>
          <table:table-cell office:value-type="float" office:value="32527" table:style-name="ce235">
            <text:p><text:s/>32,52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2527" table:style-name="ce267">
            <text:p><text:s/>32,527<text:s/></text:p>
          </table:table-cell>
          <table:table-cell office:value-type="float" office:value="33142" table:style-name="ce235">
            <text:p><text:s/>33,14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3142" table:style-name="ce267">
            <text:p><text:s/>33,142<text:s/></text:p>
          </table:table-cell>
          <table:table-cell office:value-type="float" office:value="34258" table:style-name="ce235">
            <text:p><text:s/>34,25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4258" table:style-name="ce267">
            <text:p><text:s/>34,258<text:s/></text:p>
          </table:table-cell>
          <table:table-cell table:number-columns-repeated="16367" table:style-name="ce104"/>
        </table:table-row>
        <table:table-row table:style-name="ro32">
          <table:table-cell office:value-type="string" table:number-columns-spanned="2" table:number-rows-spanned="1" table:style-name="ce219">
            <text:p>Amgueddfa Cymru</text:p>
          </table:table-cell>
          <table:covered-table-cell/>
          <table:table-cell office:value-type="float" office:value="27486" table:style-name="ce235">
            <text:p><text:s/>27,48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7486" table:style-name="ce267">
            <text:p><text:s/>27,486<text:s/></text:p>
          </table:table-cell>
          <table:table-cell office:value-type="float" office:value="27962" table:style-name="ce235">
            <text:p><text:s/>27,962<text:s/></text:p>
          </table:table-cell>
          <table:table-cell office:value-type="float" office:value="11" table:style-name="ce236">
            <text:p><text:s/>1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7973" table:style-name="ce267">
            <text:p><text:s/>27,973<text:s/></text:p>
          </table:table-cell>
          <table:table-cell office:value-type="float" office:value="28826" table:style-name="ce235">
            <text:p><text:s/>28,826<text:s/></text:p>
          </table:table-cell>
          <table:table-cell office:value-type="float" office:value="117" table:style-name="ce236">
            <text:p><text:s/>11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8943" table:style-name="ce267">
            <text:p><text:s/>28,943<text:s/></text:p>
          </table:table-cell>
          <table:table-cell table:number-columns-repeated="16367" table:style-name="ce104"/>
        </table:table-row>
        <table:table-row table:style-name="ro32">
          <table:table-cell office:value-type="string" table:number-columns-spanned="2" table:number-rows-spanned="1" table:style-name="ce219">
            <text:p>Llyfrgell Genedlaethol Cymru</text:p>
          </table:table-cell>
          <table:covered-table-cell/>
          <table:table-cell office:value-type="float" office:value="12310" table:style-name="ce235">
            <text:p><text:s/>12,31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310" table:style-name="ce267">
            <text:p><text:s/>12,310<text:s/></text:p>
          </table:table-cell>
          <table:table-cell office:value-type="float" office:value="12520" table:style-name="ce235">
            <text:p><text:s/>12,5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520" table:style-name="ce267">
            <text:p><text:s/>12,520<text:s/></text:p>
          </table:table-cell>
          <table:table-cell office:value-type="float" office:value="12901" table:style-name="ce235">
            <text:p><text:s/>12,90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901" table:style-name="ce267">
            <text:p><text:s/>12,901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ymorth ar gyfer Diwylliant Lleol a Chwaraeon</text:p>
          </table:table-cell>
          <table:covered-table-cell/>
          <table:table-cell office:value-type="float" office:value="5217" table:style-name="ce235">
            <text:p><text:s/>5,21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217" table:style-name="ce267">
            <text:p><text:s/>5,217<text:s/></text:p>
          </table:table-cell>
          <table:table-cell office:value-type="float" office:value="6167" table:style-name="ce235">
            <text:p><text:s/>6,16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167" table:style-name="ce267">
            <text:p><text:s/>6,167<text:s/></text:p>
          </table:table-cell>
          <table:table-cell office:value-type="float" office:value="8567" table:style-name="ce235">
            <text:p><text:s/>8,56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567" table:style-name="ce267">
            <text:p><text:s/>8,567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ymru Greadigol</text:p>
          </table:table-cell>
          <table:covered-table-cell/>
          <table:table-cell office:value-type="float" office:value="7038" table:style-name="ce235">
            <text:p><text:s/>7,03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038" table:style-name="ce267">
            <text:p><text:s/>7,038<text:s/></text:p>
          </table:table-cell>
          <table:table-cell office:value-type="float" office:value="7138" table:style-name="ce235">
            <text:p><text:s/>7,13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138" table:style-name="ce267">
            <text:p><text:s/>7,138<text:s/></text:p>
          </table:table-cell>
          <table:table-cell office:value-type="float" office:value="7188" table:style-name="ce235">
            <text:p><text:s/>7,18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188" table:style-name="ce267">
            <text:p><text:s/>7,188<text:s/></text:p>
          </table:table-cell>
          <table:table-cell table:number-columns-repeated="16367" table:style-name="ce104"/>
        </table:table-row>
        <table:table-row table:style-name="ro20">
          <table:table-cell office:value-type="string" table:style-name="ce110">
            <text:p>Cam Gweithredu:</text:p>
          </table:table-cell>
          <table:table-cell office:value-type="string" table:style-name="ce111">
            <text:p>Cymorth i Ddiwylliant a'r Celfyddydau</text:p>
          </table:table-cell>
          <table:table-cell office:value-type="float" office:value="84578" table:style-name="ce244">
            <text:p><text:s/>84,57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4578" table:style-name="ce259">
            <text:p><text:s/>84,578<text:s/></text:p>
          </table:table-cell>
          <table:table-cell office:value-type="float" office:value="86929" table:style-name="ce244">
            <text:p><text:s/>86,929<text:s/></text:p>
          </table:table-cell>
          <table:table-cell office:value-type="float" office:value="11" table:style-name="ce240">
            <text:p><text:s/>11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6940" table:style-name="ce259">
            <text:p><text:s/>86,940<text:s/></text:p>
          </table:table-cell>
          <table:table-cell office:value-type="float" office:value="91740" table:style-name="ce244">
            <text:p><text:s/>91,740<text:s/></text:p>
          </table:table-cell>
          <table:table-cell office:value-type="float" office:value="117" table:style-name="ce240">
            <text:p><text:s/>117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1857" table:style-name="ce259">
            <text:p><text:s/>91,857<text:s/></text:p>
          </table:table-cell>
          <table:table-cell table:number-columns-repeated="16367" table:style-name="ce75"/>
        </table:table-row>
        <table:table-row table:style-name="ro32">
          <table:table-cell office:value-type="string" table:number-columns-spanned="2" table:number-rows-spanned="1" table:style-name="ce219">
            <text:p>Cadw</text:p>
          </table:table-cell>
          <table:covered-table-cell/>
          <table:table-cell office:value-type="float" office:value="13781" table:style-name="ce235">
            <text:p><text:s/>13,78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3781" table:style-name="ce267">
            <text:p><text:s/>13,781<text:s/></text:p>
          </table:table-cell>
          <table:table-cell office:value-type="float" office:value="13983" table:style-name="ce235">
            <text:p><text:s/>13,98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3983" table:style-name="ce267">
            <text:p><text:s/>13,983<text:s/></text:p>
          </table:table-cell>
          <table:table-cell office:value-type="float" office:value="14360" table:style-name="ce235">
            <text:p><text:s/>14,3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360" table:style-name="ce267">
            <text:p><text:s/>14,360<text:s/></text:p>
          </table:table-cell>
          <table:table-cell table:number-columns-repeated="16367" table:style-name="ce104"/>
        </table:table-row>
        <table:table-row table:style-name="ro32">
          <table:table-cell office:value-type="string" table:number-columns-spanned="2" table:number-rows-spanned="1" table:style-name="ce219">
            <text:p>Gardd Fotaneg Genedlaethol Cymru</text:p>
          </table:table-cell>
          <table:covered-table-cell/>
          <table:table-cell office:value-type="float" office:value="594" table:style-name="ce235">
            <text:p><text:s/>59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94" table:style-name="ce267">
            <text:p><text:s/>594<text:s/></text:p>
          </table:table-cell>
          <table:table-cell office:value-type="float" office:value="594" table:style-name="ce235">
            <text:p><text:s/>59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94" table:style-name="ce267">
            <text:p><text:s/>594<text:s/></text:p>
          </table:table-cell>
          <table:table-cell office:value-type="float" office:value="594" table:style-name="ce235">
            <text:p><text:s/>59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94" table:style-name="ce267">
            <text:p><text:s/>594<text:s/></text:p>
          </table:table-cell>
          <table:table-cell table:number-columns-repeated="16367" table:style-name="ce104"/>
        </table:table-row>
        <table:table-row table:style-name="ro32">
          <table:table-cell office:value-type="string" table:number-columns-spanned="2" table:number-rows-spanned="1" table:style-name="ce219">
            <text:p>Comisiwn Brenhinol Henebion Cymru</text:p>
          </table:table-cell>
          <table:covered-table-cell/>
          <table:table-cell office:value-type="float" office:value="1788" table:style-name="ce235">
            <text:p><text:s/>1,78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788" table:style-name="ce267">
            <text:p><text:s/>1,788<text:s/></text:p>
          </table:table-cell>
          <table:table-cell office:value-type="float" office:value="1819" table:style-name="ce235">
            <text:p><text:s/>1,81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819" table:style-name="ce267">
            <text:p><text:s/>1,819<text:s/></text:p>
          </table:table-cell>
          <table:table-cell office:value-type="float" office:value="1875" table:style-name="ce235">
            <text:p><text:s/>1,87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875" table:style-name="ce267">
            <text:p><text:s/>1,875<text:s/></text:p>
          </table:table-cell>
          <table:table-cell table:number-columns-repeated="16367" table:style-name="ce104"/>
        </table:table-row>
        <table:table-row table:style-name="ro20">
          <table:table-cell office:value-type="string" table:style-name="ce110">
            <text:p>Cam Gweithredu:</text:p>
          </table:table-cell>
          <table:table-cell office:value-type="string" table:style-name="ce111">
            <text:p>Cymorth i'r Amgylchedd Hanesyddol</text:p>
          </table:table-cell>
          <table:table-cell office:value-type="float" office:value="16163" table:style-name="ce244">
            <text:p><text:s/>16,16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163" table:style-name="ce259">
            <text:p><text:s/>16,163<text:s/></text:p>
          </table:table-cell>
          <table:table-cell office:value-type="float" office:value="16396" table:style-name="ce244">
            <text:p><text:s/>16,39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396" table:style-name="ce259">
            <text:p><text:s/>16,396<text:s/></text:p>
          </table:table-cell>
          <table:table-cell office:value-type="float" office:value="16829" table:style-name="ce244">
            <text:p><text:s/>16,829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829" table:style-name="ce259">
            <text:p><text:s/>16,829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hwaraeon Cymru</text:p>
          </table:table-cell>
          <table:covered-table-cell/>
          <table:table-cell office:value-type="float" office:value="22746" table:style-name="ce245">
            <text:p><text:s/>22,74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2746" table:style-name="ce257">
            <text:p><text:s/>22,746<text:s/></text:p>
          </table:table-cell>
          <table:table-cell office:value-type="float" office:value="23162" table:style-name="ce245">
            <text:p><text:s/>23,162<text:s/></text:p>
          </table:table-cell>
          <table:table-cell office:value-type="float" office:value="150" table:style-name="ce246">
            <text:p><text:s/>15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3312" table:style-name="ce257">
            <text:p><text:s/>23,312<text:s/></text:p>
          </table:table-cell>
          <table:table-cell office:value-type="float" office:value="23918" table:style-name="ce245">
            <text:p><text:s/>23,918<text:s/></text:p>
          </table:table-cell>
          <table:table-cell office:value-type="float" office:value="150" table:style-name="ce246">
            <text:p><text:s/>15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4068" table:style-name="ce257">
            <text:p><text:s/>24,068<text:s/></text:p>
          </table:table-cell>
          <table:table-cell table:number-columns-repeated="16367" table:style-name="ce104"/>
        </table:table-row>
        <table:table-row table:style-name="ro20">
          <table:table-cell office:value-type="string" table:style-name="ce110">
            <text:p>Cam Gweithredu:</text:p>
          </table:table-cell>
          <table:table-cell office:value-type="string" table:style-name="ce111">
            <text:p>Chwaraeon a Gweithgarwch Corfforol</text:p>
          </table:table-cell>
          <table:table-cell office:value-type="float" office:value="22746" table:style-name="ce244">
            <text:p><text:s/>22,74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2746" table:style-name="ce259">
            <text:p><text:s/>22,746<text:s/></text:p>
          </table:table-cell>
          <table:table-cell office:value-type="float" office:value="23162" table:style-name="ce244">
            <text:p><text:s/>23,162<text:s/></text:p>
          </table:table-cell>
          <table:table-cell office:value-type="float" office:value="150" table:style-name="ce240">
            <text:p><text:s/>1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3312" table:style-name="ce259">
            <text:p><text:s/>23,312<text:s/></text:p>
          </table:table-cell>
          <table:table-cell office:value-type="float" office:value="23918" table:style-name="ce244">
            <text:p><text:s/>23,918<text:s/></text:p>
          </table:table-cell>
          <table:table-cell office:value-type="float" office:value="150" table:style-name="ce240">
            <text:p><text:s/>1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4068" table:style-name="ce259">
            <text:p><text:s/>24,068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morth Rhaglenni</text:p>
          </table:table-cell>
          <table:covered-table-cell/>
          <table:table-cell office:value-type="float" office:value="1707" table:style-name="ce235">
            <text:p><text:s/>1,70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707" table:style-name="ce237">
            <text:p><text:s/>1,707<text:s/></text:p>
          </table:table-cell>
          <table:table-cell office:value-type="float" office:value="1707" table:style-name="ce235">
            <text:p><text:s/>1,70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707" table:style-name="ce237">
            <text:p><text:s/>1,707<text:s/></text:p>
          </table:table-cell>
          <table:table-cell office:value-type="float" office:value="1707" table:style-name="ce235">
            <text:p><text:s/>1,70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707" table:style-name="ce237">
            <text:p><text:s/>1,707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Rheoli Cyllid Ewropeaidd</text:p>
          </table:table-cell>
          <table:table-cell office:value-type="float" office:value="1707" table:style-name="ce244">
            <text:p><text:s/>1,70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07" table:style-name="ce243">
            <text:p><text:s/>1,707<text:s/></text:p>
          </table:table-cell>
          <table:table-cell office:value-type="float" office:value="1707" table:style-name="ce244">
            <text:p><text:s/>1,70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07" table:style-name="ce243">
            <text:p><text:s/>1,707<text:s/></text:p>
          </table:table-cell>
          <table:table-cell office:value-type="float" office:value="1707" table:style-name="ce244">
            <text:p><text:s/>1,70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07" table:style-name="ce243">
            <text:p><text:s/>1,707<text:s/></text:p>
          </table:table-cell>
          <table:table-cell table:number-columns-repeated="16367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YR ECONOMI</text:p>
          </table:table-cell>
          <table:table-cell office:value-type="float" office:value="402421" table:style-name="ce255">
            <text:p><text:s/>402,421<text:s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402421" table:style-name="ce254">
            <text:p><text:s/>402,421<text:s/></text:p>
          </table:table-cell>
          <table:table-cell office:value-type="float" office:value="416421" table:style-name="ce255">
            <text:p><text:s/>416,421<text:s/></text:p>
          </table:table-cell>
          <table:table-cell office:value-type="float" office:value="161" table:style-name="ce251">
            <text:p><text:s/>161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3">
            <text:p><text:s text:c="2"/>-<text:s text:c="2"/></text:p>
          </table:table-cell>
          <table:table-cell office:value-type="float" office:value="416582" table:style-name="ce254">
            <text:p><text:s/>416,582<text:s/></text:p>
          </table:table-cell>
          <table:table-cell office:value-type="float" office:value="432421" table:style-name="ce255">
            <text:p><text:s/>432,421<text:s/></text:p>
          </table:table-cell>
          <table:table-cell office:value-type="float" office:value="267" table:style-name="ce251">
            <text:p><text:s/>267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3">
            <text:p><text:s text:c="2"/>-<text:s text:c="2"/></text:p>
          </table:table-cell>
          <table:table-cell office:value-type="float" office:value="432688" table:style-name="ce254">
            <text:p><text:s/>432,688<text:s/></text:p>
          </table:table-cell>
          <table:table-cell table:number-columns-repeated="16367" table:style-name="ce134"/>
        </table:table-row>
        <table:table-row table:style-name="ro25">
          <table:table-cell table:number-columns-repeated="2" table:style-name="ce94"/>
          <table:table-cell office:value-type="string" table:style-name="ce62">
            <text:p>.</text:p>
          </table:table-cell>
          <table:table-cell table:number-columns-repeated="5" table:style-name="ce95"/>
          <table:table-cell table:number-columns-repeated="9" table:style-name="ce62"/>
          <table:table-cell table:number-columns-repeated="16367"/>
        </table:table-row>
        <table:table-row table:style-name="ro25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/>
        </table:table-row>
        <table:table-row table:style-name="ro26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09">
            <text:p>YR ECONOMI</text:p>
          </table:table-cell>
          <table:covered-table-cell table:number-columns-repeated="16"/>
          <table:table-cell table:number-columns-repeated="16367" table:style-name="ce94"/>
        </table:table-row>
        <table:table-row table:style-name="ro13">
          <table:table-cell office:value-type="string" table:number-columns-spanned="17" table:number-rows-spanned="1" table:style-name="ce216">
            <text:p>CYFALAF</text:p>
          </table:table-cell>
          <table:covered-table-cell table:number-columns-repeated="16"/>
          <table:table-cell table:number-columns-repeated="16367" table:style-name="ce94"/>
        </table:table-row>
        <table:table-row table:style-name="ro12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66">
            <text:p>Cyllideb Ddrafft</text:p>
            <text:p>2022-23</text:p>
            <text:p>Rhagfy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2022-23</text:p>
            <text:p>Mawrth 2022</text:p>
          </table:table-cell>
          <table:table-cell office:value-type="string" table:style-name="ce66">
            <text:p>Cyllideb Ddrafft</text:p>
            <text:p>Ddangosol</text:p>
            <text:p>2023-24</text:p>
            <text:p>Rhagfy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Ddangosol</text:p>
            <text:p>2023-24</text:p>
            <text:p>Mawrth 2022</text:p>
          </table:table-cell>
          <table:table-cell office:value-type="string" table:style-name="ce66">
            <text:p>Cyllideb Ddrafft</text:p>
            <text:p>Ddangosol</text:p>
            <text:p>2024-25</text:p>
            <text:p>Rhagfu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100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200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200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200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8">
            <text:p>Busnes a Datblygu Economaidd Rhanbarthol</text:p>
          </table:table-cell>
          <table:covered-table-cell/>
          <table:table-cell office:value-type="float" office:value="27230" table:style-name="ce256">
            <text:p><text:s/>27,23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000" table:style-name="ce248">
            <text:p><text:s/>3,000<text:s/></text:p>
          </table:table-cell>
          <table:table-cell office:value-type="float" office:value="30230" table:style-name="ce257">
            <text:p><text:s/>30,230<text:s/></text:p>
          </table:table-cell>
          <table:table-cell office:value-type="float" office:value="23850" table:style-name="ce256">
            <text:p><text:s/>23,85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000" table:style-name="ce248">
            <text:p><text:s/>3,000<text:s/></text:p>
          </table:table-cell>
          <table:table-cell office:value-type="float" office:value="26850" table:style-name="ce257">
            <text:p><text:s/>26,850<text:s/></text:p>
          </table:table-cell>
          <table:table-cell office:value-type="float" office:value="18650" table:style-name="ce256">
            <text:p><text:s/>18,65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0" table:style-name="ce248">
            <text:p><text:s/>4,000<text:s/></text:p>
          </table:table-cell>
          <table:table-cell office:value-type="float" office:value="22650" table:style-name="ce257">
            <text:p><text:s/>22,65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Busnes a Datblygu Economaidd Rhanbarthol - Ad-dalau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792" table:style-name="ce248">
            <text:p><text:s/>(2,792)</text:p>
          </table:table-cell>
          <table:table-cell office:value-type="float" office:value="-2792" table:style-name="ce257">
            <text:p><text:s/>(2,792)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4312" table:style-name="ce248">
            <text:p><text:s/>(14,312)</text:p>
          </table:table-cell>
          <table:table-cell office:value-type="float" office:value="-14312" table:style-name="ce257">
            <text:p><text:s/>(14,312)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487" table:style-name="ce248">
            <text:p><text:s/>(1,487)</text:p>
          </table:table-cell>
          <table:table-cell office:value-type="float" office:value="-1487" table:style-name="ce257">
            <text:p><text:s/>(1,487)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Y Cymoedd Technoleg</text:p>
          </table:table-cell>
          <table:covered-table-cell/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Bargeinion Dinesig a Bargeinion Twf</text:p>
          </table:table-cell>
          <table:covered-table-cell/>
          <table:table-cell office:value-type="float" office:value="22000" table:style-name="ce256">
            <text:p><text:s/>22,000<text:s/></text:p>
          </table:table-cell>
          <table:table-cell office:value-type="float" office:value="-22000" table:style-name="ce248">
            <text:p><text:s/>(22,0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22000" table:style-name="ce256">
            <text:p><text:s/>22,000<text:s/></text:p>
          </table:table-cell>
          <table:table-cell office:value-type="float" office:value="-22000" table:style-name="ce248">
            <text:p><text:s/>(22,0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22000" table:style-name="ce256">
            <text:p><text:s/>22,000<text:s/></text:p>
          </table:table-cell>
          <table:table-cell office:value-type="float" office:value="-22000" table:style-name="ce248">
            <text:p><text:s/>(22,0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table:number-columns-repeated="16367" table:style-name="ce104"/>
        </table:table-row>
        <table:table-row table:style-name="ro38">
          <table:table-cell office:value-type="string" table:style-name="ce110">
            <text:p>Cam Gweithredu:</text:p>
          </table:table-cell>
          <table:table-cell office:value-type="string" table:style-name="ce111">
            <text:p>Busnes Cymru / Entrepreneuriaeth a'r Economi Ranbarthol</text:p>
          </table:table-cell>
          <table:table-cell office:value-type="float" office:value="54230" table:style-name="ce258">
            <text:p><text:s/>54,230<text:s/></text:p>
          </table:table-cell>
          <table:table-cell office:value-type="float" office:value="-22000" table:style-name="ce241">
            <text:p><text:s/>(22,000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8" table:style-name="ce241">
            <text:p><text:s/>208<text:s/></text:p>
          </table:table-cell>
          <table:table-cell office:value-type="float" office:value="32438" table:style-name="ce259">
            <text:p><text:s/>32,438<text:s/></text:p>
          </table:table-cell>
          <table:table-cell office:value-type="float" office:value="50850" table:style-name="ce258">
            <text:p><text:s/>50,850<text:s/></text:p>
          </table:table-cell>
          <table:table-cell office:value-type="float" office:value="-22000" table:style-name="ce241">
            <text:p><text:s/>(22,000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11312" table:style-name="ce241">
            <text:p><text:s/>(11,312)</text:p>
          </table:table-cell>
          <table:table-cell office:value-type="float" office:value="17538" table:style-name="ce259">
            <text:p><text:s/>17,538<text:s/></text:p>
          </table:table-cell>
          <table:table-cell office:value-type="float" office:value="45650" table:style-name="ce258">
            <text:p><text:s/>45,650<text:s/></text:p>
          </table:table-cell>
          <table:table-cell office:value-type="float" office:value="-22000" table:style-name="ce241">
            <text:p><text:s/>(22,000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513" table:style-name="ce241">
            <text:p><text:s/>2,513<text:s/></text:p>
          </table:table-cell>
          <table:table-cell office:value-type="float" office:value="26163" table:style-name="ce259">
            <text:p><text:s/>26,163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ronfeydd Cyllid Busnes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48">
            <text:p><text:s/>5,000<text:s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48">
            <text:p><text:s/>10,000<text:s/></text:p>
          </table:table-cell>
          <table:table-cell office:value-type="float" office:value="10000" table:style-name="ce257">
            <text:p><text:s/>10,000<text:s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5000" table:style-name="ce248">
            <text:p><text:s/>15,000<text:s/></text:p>
          </table:table-cell>
          <table:table-cell office:value-type="float" office:value="15000" table:style-name="ce257">
            <text:p><text:s/>15,0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ronfeydd Cyllid Busnes - Ad-dalau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4400" table:style-name="ce248">
            <text:p><text:s/>(24,400)</text:p>
          </table:table-cell>
          <table:table-cell office:value-type="float" office:value="-24400" table:style-name="ce257">
            <text:p><text:s/>(24,400)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46400" table:style-name="ce248">
            <text:p><text:s/>(46,400)</text:p>
          </table:table-cell>
          <table:table-cell office:value-type="float" office:value="-46400" table:style-name="ce257">
            <text:p><text:s/>(46,400)</text:p>
          </table:table-cell>
          <table:table-cell table:number-columns-repeated="16367" table:style-name="ce104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Banc Datblygu Cymru</text:p>
          </table:table-cell>
          <table:table-cell office:value-type="float" office:value="0" table:style-name="ce258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19400" table:style-name="ce241">
            <text:p><text:s/>(19,400)</text:p>
          </table:table-cell>
          <table:table-cell office:value-type="float" office:value="-19400" table:style-name="ce259">
            <text:p><text:s/>(19,400)</text:p>
          </table:table-cell>
          <table:table-cell office:value-type="float" office:value="0" table:style-name="ce258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0" table:style-name="ce241">
            <text:p><text:s/>10,000<text:s/></text:p>
          </table:table-cell>
          <table:table-cell office:value-type="float" office:value="10000" table:style-name="ce259">
            <text:p><text:s/>10,000<text:s/></text:p>
          </table:table-cell>
          <table:table-cell office:value-type="float" office:value="0" table:style-name="ce258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31400" table:style-name="ce241">
            <text:p><text:s/>(31,400)</text:p>
          </table:table-cell>
          <table:table-cell office:value-type="float" office:value="-31400" table:style-name="ce259">
            <text:p><text:s/>(31,400)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Seilwaith Eiddo</text:p>
          </table:table-cell>
          <table:covered-table-cell/>
          <table:table-cell office:value-type="float" office:value="10000" table:style-name="ce256">
            <text:p><text:s/>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office:value-type="float" office:value="10000" table:style-name="ce256">
            <text:p><text:s/>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office:value-type="float" office:value="10000" table:style-name="ce256">
            <text:p><text:s/>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Seilwaith Eiddo - Ad-dalau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90" table:style-name="ce248">
            <text:p><text:s/>(290)</text:p>
          </table:table-cell>
          <table:table-cell office:value-type="float" office:value="-290" table:style-name="ce257">
            <text:p><text:s/>(290)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90" table:style-name="ce248">
            <text:p><text:s/>(290)</text:p>
          </table:table-cell>
          <table:table-cell office:value-type="float" office:value="-290" table:style-name="ce257">
            <text:p><text:s/>(290)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90" table:style-name="ce248">
            <text:p><text:s/>(290)</text:p>
          </table:table-cell>
          <table:table-cell office:value-type="float" office:value="-290" table:style-name="ce257">
            <text:p><text:s/>(290)</text:p>
          </table:table-cell>
          <table:table-cell table:number-columns-repeated="16367" table:style-name="ce75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Datblygu Seilwaith Economaidd</text:p>
          </table:table-cell>
          <table:table-cell office:value-type="float" office:value="10000" table:style-name="ce258">
            <text:p><text:s/>1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290" table:style-name="ce241">
            <text:p><text:s/>(290)</text:p>
          </table:table-cell>
          <table:table-cell office:value-type="float" office:value="9710" table:style-name="ce259">
            <text:p><text:s/>9,710<text:s/></text:p>
          </table:table-cell>
          <table:table-cell office:value-type="float" office:value="10000" table:style-name="ce258">
            <text:p><text:s/>1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290" table:style-name="ce241">
            <text:p><text:s/>(290)</text:p>
          </table:table-cell>
          <table:table-cell office:value-type="float" office:value="9710" table:style-name="ce259">
            <text:p><text:s/>9,710<text:s/></text:p>
          </table:table-cell>
          <table:table-cell office:value-type="float" office:value="10000" table:style-name="ce258">
            <text:p><text:s/>1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290" table:style-name="ce241">
            <text:p><text:s/>(290)</text:p>
          </table:table-cell>
          <table:table-cell office:value-type="float" office:value="9710" table:style-name="ce259">
            <text:p><text:s/>9,71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flogadwyedd gan gynnwys y Warant Pobl Ifanc</text:p>
          </table:table-cell>
          <table:covered-table-cell/>
          <table:table-cell office:value-type="float" office:value="1920" table:style-name="ce256">
            <text:p><text:s/>1,92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920" table:style-name="ce257">
            <text:p><text:s/>1,920<text:s/></text:p>
          </table:table-cell>
          <table:table-cell office:value-type="float" office:value="2000" table:style-name="ce256">
            <text:p><text:s/>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0" table:style-name="ce257">
            <text:p><text:s/>2,000<text:s/></text:p>
          </table:table-cell>
          <table:table-cell office:value-type="float" office:value="2000" table:style-name="ce256">
            <text:p><text:s/>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0" table:style-name="ce257">
            <text:p><text:s/>2,000<text:s/>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flogadwyedd gan gynnwys y Warant Pobl Ifanc</text:p>
          </table:table-cell>
          <table:table-cell office:value-type="float" office:value="1920" table:style-name="ce258">
            <text:p><text:s/>1,92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920" table:style-name="ce259">
            <text:p><text:s/>1,920<text:s/></text:p>
          </table:table-cell>
          <table:table-cell office:value-type="float" office:value="2000" table:style-name="ce258">
            <text:p><text:s/>2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0" table:style-name="ce259">
            <text:p><text:s/>2,000<text:s/></text:p>
          </table:table-cell>
          <table:table-cell office:value-type="float" office:value="2000" table:style-name="ce258">
            <text:p><text:s/>2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0" table:style-name="ce259">
            <text:p><text:s/>2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Arloesi Busnes</text:p>
          </table:table-cell>
          <table:covered-table-cell/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10000" table:style-name="ce256">
            <text:p><text:s/>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Arloesi</text:p>
          </table:table-cell>
          <table:table-cell office:value-type="float" office:value="5000" table:style-name="ce258">
            <text:p><text:s/>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office:value-type="float" office:value="5000" table:style-name="ce258">
            <text:p><text:s/>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office:value-type="float" office:value="10000" table:style-name="ce258">
            <text:p><text:s/>1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0" table:style-name="ce259">
            <text:p><text:s/>10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wyddoniaeth</text:p>
          </table:table-cell>
          <table:covered-table-cell/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Gwyddoniaeth</text:p>
          </table:table-cell>
          <table:table-cell office:value-type="float" office:value="5000" table:style-name="ce258">
            <text:p><text:s/>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office:value-type="float" office:value="5000" table:style-name="ce258">
            <text:p><text:s/>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office:value-type="float" office:value="5000" table:style-name="ce258">
            <text:p><text:s/>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table:number-columns-repeated="16367" table:style-name="ce75"/>
        </table:table-row>
        <table:table-row table:style-name="ro33">
          <table:table-cell office:value-type="string" table:number-columns-spanned="2" table:number-rows-spanned="1" table:style-name="ce219">
            <text:p>Twristiaeth</text:p>
          </table:table-cell>
          <table:covered-table-cell/>
          <table:table-cell office:value-type="float" office:value="5000" table:style-name="ce281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00" table:style-name="ce267">
            <text:p><text:s/>5,000<text:s/></text:p>
          </table:table-cell>
          <table:table-cell office:value-type="float" office:value="5000" table:style-name="ce281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00" table:style-name="ce267">
            <text:p><text:s/>5,000<text:s/></text:p>
          </table:table-cell>
          <table:table-cell office:value-type="float" office:value="5000" table:style-name="ce281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00" table:style-name="ce267">
            <text:p><text:s/>5,000<text:s/></text:p>
          </table:table-cell>
          <table:table-cell table:number-columns-repeated="16367" table:style-name="ce104"/>
        </table:table-row>
        <table:table-row table:style-name="ro20">
          <table:table-cell office:value-type="string" table:style-name="ce110">
            <text:p>Cam Gweithredu:</text:p>
          </table:table-cell>
          <table:table-cell office:value-type="string" table:style-name="ce111">
            <text:p>Hyrwyddo a Diogelu Lle Cymru yn y Byd</text:p>
          </table:table-cell>
          <table:table-cell office:value-type="float" office:value="5000" table:style-name="ce258">
            <text:p><text:s/>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office:value-type="float" office:value="5000" table:style-name="ce258">
            <text:p><text:s/>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office:value-type="float" office:value="5000" table:style-name="ce258">
            <text:p><text:s/>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ngor Celfyddydau Cymru</text:p>
          </table:table-cell>
          <table:covered-table-cell/>
          <table:table-cell office:value-type="float" office:value="400" table:style-name="ce256">
            <text:p><text:s/>4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" table:style-name="ce257">
            <text:p><text:s/>400<text:s/></text:p>
          </table:table-cell>
          <table:table-cell office:value-type="float" office:value="400" table:style-name="ce256">
            <text:p><text:s/>4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" table:style-name="ce257">
            <text:p><text:s/>400<text:s/></text:p>
          </table:table-cell>
          <table:table-cell office:value-type="float" office:value="400" table:style-name="ce256">
            <text:p><text:s/>4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" table:style-name="ce257">
            <text:p><text:s/>4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Amgueddfa Cymru<text:s/></text:p>
          </table:table-cell>
          <table:covered-table-cell/>
          <table:table-cell office:value-type="float" office:value="4500" table:style-name="ce256">
            <text:p><text:s/>4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500" table:style-name="ce257">
            <text:p><text:s/>4,5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Llyfrgell Genedlaethol Cymru</text:p>
          </table:table-cell>
          <table:covered-table-cell/>
          <table:table-cell office:value-type="float" office:value="2500" table:style-name="ce256">
            <text:p><text:s/>2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500" table:style-name="ce257">
            <text:p><text:s/>2,500<text:s/></text:p>
          </table:table-cell>
          <table:table-cell office:value-type="float" office:value="2000" table:style-name="ce256">
            <text:p><text:s/>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0" table:style-name="ce257">
            <text:p><text:s/>2,000<text:s/></text:p>
          </table:table-cell>
          <table:table-cell office:value-type="float" office:value="2000" table:style-name="ce256">
            <text:p><text:s/>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0" table:style-name="ce257">
            <text:p><text:s/>2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morth ar gyfer Diwylliant Lleol a Chwaraeon</text:p>
          </table:table-cell>
          <table:covered-table-cell/>
          <table:table-cell office:value-type="float" office:value="11700" table:style-name="ce256">
            <text:p><text:s/>11,7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1700" table:style-name="ce257">
            <text:p><text:s/>11,700<text:s/></text:p>
          </table:table-cell>
          <table:table-cell office:value-type="float" office:value="21500" table:style-name="ce256">
            <text:p><text:s/>21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1500" table:style-name="ce257">
            <text:p><text:s/>21,500<text:s/></text:p>
          </table:table-cell>
          <table:table-cell office:value-type="float" office:value="24700" table:style-name="ce256">
            <text:p><text:s/>24,7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4700" table:style-name="ce257">
            <text:p><text:s/>24,700<text:s/></text:p>
          </table:table-cell>
          <table:table-cell table:number-columns-repeated="16367" table:style-name="ce75"/>
        </table:table-row>
        <table:table-row table:style-name="ro39">
          <table:table-cell office:value-type="string" table:number-columns-spanned="2" table:number-rows-spanned="1" table:style-name="ce219">
            <text:p>Cymru Greadigol</text:p>
          </table:table-cell>
          <table:covered-table-cell/>
          <table:table-cell office:value-type="float" office:value="5000" table:style-name="ce281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00" table:style-name="ce267">
            <text:p><text:s/>5,000<text:s/></text:p>
          </table:table-cell>
          <table:table-cell office:value-type="float" office:value="5000" table:style-name="ce281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00" table:style-name="ce267">
            <text:p><text:s/>5,000<text:s/></text:p>
          </table:table-cell>
          <table:table-cell office:value-type="float" office:value="5000" table:style-name="ce281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00" table:style-name="ce267">
            <text:p><text:s/>5,00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morth i Ddiwylliant a'r Celfyddydau</text:p>
          </table:table-cell>
          <table:table-cell office:value-type="float" office:value="24100" table:style-name="ce258">
            <text:p><text:s/>24,1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4100" table:style-name="ce259">
            <text:p><text:s/>24,100<text:s/></text:p>
          </table:table-cell>
          <table:table-cell office:value-type="float" office:value="33900" table:style-name="ce258">
            <text:p><text:s/>33,9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3900" table:style-name="ce259">
            <text:p><text:s/>33,900<text:s/></text:p>
          </table:table-cell>
          <table:table-cell office:value-type="float" office:value="37100" table:style-name="ce258">
            <text:p><text:s/>37,1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7100" table:style-name="ce259">
            <text:p><text:s/>37,1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adw</text:p>
          </table:table-cell>
          <table:covered-table-cell/>
          <table:table-cell office:value-type="float" office:value="10000" table:style-name="ce256">
            <text:p><text:s/>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office:value-type="float" office:value="10000" table:style-name="ce256">
            <text:p><text:s/>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office:value-type="float" office:value="10000" table:style-name="ce256">
            <text:p><text:s/>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ardd Fotaneg Genedlaethol Cymru</text:p>
          </table:table-cell>
          <table:covered-table-cell/>
          <table:table-cell office:value-type="float" office:value="1200" table:style-name="ce256">
            <text:p><text:s/>1,2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200" table:style-name="ce257">
            <text:p><text:s/>1,200<text:s/></text:p>
          </table:table-cell>
          <table:table-cell office:value-type="float" office:value="200" table:style-name="ce256">
            <text:p><text:s/>2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" table:style-name="ce257">
            <text:p><text:s/>200<text:s/></text:p>
          </table:table-cell>
          <table:table-cell office:value-type="float" office:value="200" table:style-name="ce256">
            <text:p><text:s/>2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" table:style-name="ce257">
            <text:p><text:s/>20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omisiwn Brenhinol Henebion Cymru</text:p>
          </table:table-cell>
          <table:covered-table-cell/>
          <table:table-cell office:value-type="float" office:value="50" table:style-name="ce256">
            <text:p><text:s/>5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" table:style-name="ce257">
            <text:p><text:s/>50<text:s/></text:p>
          </table:table-cell>
          <table:table-cell office:value-type="float" office:value="50" table:style-name="ce256">
            <text:p><text:s/>5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" table:style-name="ce257">
            <text:p><text:s/>50<text:s/></text:p>
          </table:table-cell>
          <table:table-cell office:value-type="float" office:value="50" table:style-name="ce256">
            <text:p><text:s/>5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" table:style-name="ce257">
            <text:p><text:s/>50<text:s/>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morth i'r Amgylchedd Hanesyddol</text:p>
          </table:table-cell>
          <table:table-cell office:value-type="float" office:value="11250" table:style-name="ce258">
            <text:p><text:s/>11,2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1250" table:style-name="ce259">
            <text:p><text:s/>11,250<text:s/></text:p>
          </table:table-cell>
          <table:table-cell office:value-type="float" office:value="10250" table:style-name="ce258">
            <text:p><text:s/>10,2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250" table:style-name="ce259">
            <text:p><text:s/>10,250<text:s/></text:p>
          </table:table-cell>
          <table:table-cell office:value-type="float" office:value="10250" table:style-name="ce258">
            <text:p><text:s/>10,2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250" table:style-name="ce259">
            <text:p><text:s/>10,25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hwaraeon Cymru</text:p>
          </table:table-cell>
          <table:covered-table-cell/>
          <table:table-cell office:value-type="float" office:value="8000" table:style-name="ce256">
            <text:p><text:s/>8,00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8001" table:style-name="ce257">
            <text:p><text:s/>8,001<text:s/></text:p>
          </table:table-cell>
          <table:table-cell office:value-type="float" office:value="8000" table:style-name="ce256">
            <text:p><text:s/>8,000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8016" table:style-name="ce257">
            <text:p><text:s/>8,016<text:s/></text:p>
          </table:table-cell>
          <table:table-cell office:value-type="float" office:value="8000" table:style-name="ce256">
            <text:p><text:s/>8,000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8016" table:style-name="ce257">
            <text:p><text:s/>8,016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nllun Benthyciadau Cyfalaf Chwaraeon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27" table:style-name="ce248">
            <text:p><text:s/>(227)</text:p>
          </table:table-cell>
          <table:table-cell office:value-type="float" office:value="-227" table:style-name="ce257">
            <text:p><text:s/>(227)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27" table:style-name="ce248">
            <text:p><text:s/>(227)</text:p>
          </table:table-cell>
          <table:table-cell office:value-type="float" office:value="-227" table:style-name="ce257">
            <text:p><text:s/>(227)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31" table:style-name="ce248">
            <text:p><text:s/>(231)</text:p>
          </table:table-cell>
          <table:table-cell office:value-type="float" office:value="-231" table:style-name="ce257">
            <text:p><text:s/>(231)</text:p>
          </table:table-cell>
          <table:table-cell table:number-columns-repeated="16367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hwaraeon a Gweithgarwch Corfforol</text:p>
          </table:table-cell>
          <table:table-cell office:value-type="float" office:value="8000" table:style-name="ce258">
            <text:p><text:s/>8,00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227" table:style-name="ce241">
            <text:p><text:s/>(227)</text:p>
          </table:table-cell>
          <table:table-cell office:value-type="float" office:value="7774" table:style-name="ce259">
            <text:p><text:s/>7,774<text:s/></text:p>
          </table:table-cell>
          <table:table-cell office:value-type="float" office:value="8000" table:style-name="ce258">
            <text:p><text:s/>8,000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227" table:style-name="ce241">
            <text:p><text:s/>(227)</text:p>
          </table:table-cell>
          <table:table-cell office:value-type="float" office:value="7789" table:style-name="ce259">
            <text:p><text:s/>7,789<text:s/></text:p>
          </table:table-cell>
          <table:table-cell office:value-type="float" office:value="8000" table:style-name="ce258">
            <text:p><text:s/>8,000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231" table:style-name="ce241">
            <text:p><text:s/>(231)</text:p>
          </table:table-cell>
          <table:table-cell office:value-type="float" office:value="7785" table:style-name="ce259">
            <text:p><text:s/>7,785<text:s/></text:p>
          </table:table-cell>
          <table:table-cell table:number-columns-repeated="16367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YR ECONOMI</text:p>
          </table:table-cell>
          <table:table-cell office:value-type="float" office:value="124500" table:style-name="ce260">
            <text:p><text:s/>124,500<text:s/></text:p>
          </table:table-cell>
          <table:table-cell office:value-type="float" office:value="-21999" table:style-name="ce252">
            <text:p><text:s/>(21,999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-19709" table:style-name="ce252">
            <text:p><text:s/>(19,709)</text:p>
          </table:table-cell>
          <table:table-cell office:value-type="float" office:value="82792" table:style-name="ce261">
            <text:p><text:s/>82,792<text:s/></text:p>
          </table:table-cell>
          <table:table-cell office:value-type="float" office:value="130000" table:style-name="ce260">
            <text:p><text:s/>130,000<text:s/></text:p>
          </table:table-cell>
          <table:table-cell office:value-type="float" office:value="-21984" table:style-name="ce252">
            <text:p><text:s/>(21,984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-1829" table:style-name="ce252">
            <text:p><text:s/>(1,829)</text:p>
          </table:table-cell>
          <table:table-cell office:value-type="float" office:value="106187" table:style-name="ce261">
            <text:p><text:s/>106,187<text:s/></text:p>
          </table:table-cell>
          <table:table-cell office:value-type="float" office:value="133000" table:style-name="ce260">
            <text:p><text:s/>133,000<text:s/></text:p>
          </table:table-cell>
          <table:table-cell office:value-type="float" office:value="-21984" table:style-name="ce252">
            <text:p><text:s/>(21,984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-29408" table:style-name="ce252">
            <text:p><text:s/>(29,408)</text:p>
          </table:table-cell>
          <table:table-cell office:value-type="float" office:value="81608" table:style-name="ce261">
            <text:p><text:s/>81,608<text:s/></text:p>
          </table:table-cell>
          <table:table-cell table:number-columns-repeated="16367" table:style-name="ce134"/>
        </table:table-row>
        <table:table-row table:number-rows-repeated="2" table:style-name="ro25">
          <table:table-cell table:number-columns-repeated="16384"/>
        </table:table-row>
        <table:table-row table:style-name="ro26">
          <table:table-cell table:number-columns-repeated="2" table:style-name="ce94"/>
          <table:table-cell table:style-name="ce62"/>
          <table:table-cell table:number-columns-repeated="6" table:style-name="ce95"/>
          <table:table-cell table:number-columns-repeated="8" table:style-name="ce62"/>
          <table:table-cell table:number-columns-repeated="16367"/>
        </table:table-row>
        <table:table-row table:style-name="ro15">
          <table:table-cell office:value-type="string" table:number-columns-spanned="11" table:number-rows-spanned="1" table:style-name="ce209">
            <text:p>YR ECONOMI</text:p>
          </table:table-cell>
          <table:covered-table-cell table:number-columns-repeated="10"/>
          <table:table-cell table:style-name="ce95"/>
          <table:table-cell table:style-name="ce145"/>
          <table:table-cell table:number-columns-repeated="4" table:style-name="ce146"/>
          <table:table-cell table:number-columns-repeated="16367" table:style-name="ce94"/>
        </table:table-row>
        <table:table-row table:style-name="ro13">
          <table:table-cell office:value-type="string" table:number-columns-spanned="11" table:number-rows-spanned="1" table:style-name="ce216">
            <text:p>AME - ADNODDAU</text:p>
          </table:table-cell>
          <table:covered-table-cell table:number-columns-repeated="10"/>
          <table:table-cell table:style-name="ce95"/>
          <table:table-cell table:style-name="ce147"/>
          <table:table-cell table:number-columns-repeated="4" table:style-name="ce146"/>
          <table:table-cell table:number-columns-repeated="16367" table:style-name="ce94"/>
        </table:table-row>
        <table:table-row table:style-name="ro12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135">
            <text:p>Cyllideb Ddrafft</text:p>
            <text:p>2022-23</text:p>
            <text:p>Rhagfy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2022-23</text:p>
            <text:p>Mawrth 2022</text:p>
          </table:table-cell>
          <table:table-cell office:value-type="string" table:style-name="ce135">
            <text:p>Cyllideb Ddrafft</text:p>
            <text:p>Ddangosol</text:p>
            <text:p>2023-24</text:p>
            <text:p>Rhagfy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Ddangosol</text:p>
            <text:p>2023-24</text:p>
            <text:p>Mawrth 2022</text:p>
          </table:table-cell>
          <table:table-cell office:value-type="string" table:style-name="ce135">
            <text:p>Cyllideb Ddrafft</text:p>
            <text:p>Ddangosol</text:p>
            <text:p>2024-25</text:p>
            <text:p>Rhagfu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Ddangosol</text:p>
            <text:p>2024-25</text:p>
            <text:p>Mawrth 2022</text:p>
          </table:table-cell>
          <table:table-cell table:style-name="ce95"/>
          <table:table-cell table:style-name="ce148"/>
          <table:table-cell table:number-columns-repeated="4" table:style-name="ce69"/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table:style-name="ce95"/>
          <table:table-cell table:style-name="ce149"/>
          <table:table-cell table:number-columns-repeated="4" table:style-name="ce74"/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8">
            <text:p>Amhariadau Seilwaith yn Gysylltiedig ag Eiddo - AME</text:p>
          </table:table-cell>
          <table:covered-table-cell/>
          <table:table-cell office:value-type="float" office:value="17525" table:style-name="ce264">
            <text:p><text:s/>17,525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17525" table:style-name="ce266">
            <text:p><text:s/>17,525<text:s/></text:p>
          </table:table-cell>
          <table:table-cell office:value-type="float" office:value="17525" table:style-name="ce264">
            <text:p><text:s/>17,525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17525" table:style-name="ce266">
            <text:p><text:s/>17,525<text:s/></text:p>
          </table:table-cell>
          <table:table-cell office:value-type="float" office:value="17525" table:style-name="ce264">
            <text:p><text:s/>17,525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17525" table:style-name="ce266">
            <text:p><text:s/>17,525<text:s/></text:p>
          </table:table-cell>
          <table:table-cell table:style-name="ce95"/>
          <table:table-cell table:style-name="ce273"/>
          <table:table-cell table:number-columns-repeated="4" table:style-name="ce154"/>
          <table:table-cell table:number-columns-repeated="16367" table:style-name="ce104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Datblygu Seilwaith Economaidd</text:p>
          </table:table-cell>
          <table:table-cell office:value-type="float" office:value="17525" table:style-name="ce297">
            <text:p><text:s/>17,525<text:s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17525" table:style-name="ce299">
            <text:p><text:s/>17,525<text:s/></text:p>
          </table:table-cell>
          <table:table-cell office:value-type="float" office:value="17525" table:style-name="ce297">
            <text:p><text:s/>17,525<text:s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17525" table:style-name="ce299">
            <text:p><text:s/>17,525<text:s/></text:p>
          </table:table-cell>
          <table:table-cell office:value-type="float" office:value="17525" table:style-name="ce297">
            <text:p><text:s/>17,525<text:s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17525" table:style-name="ce299">
            <text:p><text:s/>17,525<text:s/></text:p>
          </table:table-cell>
          <table:table-cell table:style-name="ce95"/>
          <table:table-cell table:style-name="ce274"/>
          <table:table-cell table:number-columns-repeated="4" table:style-name="ce74"/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flogadwyedd gan gynnwys y Warant Pobl Ifanc - AME</text:p>
          </table:table-cell>
          <table:covered-table-cell/>
          <table:table-cell office:value-type="float" office:value="12000" table:style-name="ce281">
            <text:p><text:s/>12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2000" table:style-name="ce267">
            <text:p><text:s/>12,000<text:s/></text:p>
          </table:table-cell>
          <table:table-cell office:value-type="float" office:value="12000" table:style-name="ce281">
            <text:p><text:s/>12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2000" table:style-name="ce267">
            <text:p><text:s/>12,000<text:s/></text:p>
          </table:table-cell>
          <table:table-cell office:value-type="float" office:value="12000" table:style-name="ce281">
            <text:p><text:s/>12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2000" table:style-name="ce267">
            <text:p><text:s/>12,000<text:s/></text:p>
          </table:table-cell>
          <table:table-cell table:style-name="ce95"/>
          <table:table-cell table:style-name="ce273"/>
          <table:table-cell table:number-columns-repeated="4" table:style-name="ce154"/>
          <table:table-cell table:number-columns-repeated="16367" table:style-name="ce104"/>
        </table:table-row>
        <table:table-row table:style-name="ro27">
          <table:table-cell office:value-type="string" table:style-name="ce110">
            <text:p>Cam Gweithredu:</text:p>
          </table:table-cell>
          <table:table-cell office:value-type="string" table:style-name="ce111">
            <text:p>Cyflogaeth a Sgiliau</text:p>
          </table:table-cell>
          <table:table-cell office:value-type="float" office:value="12000" table:style-name="ce258">
            <text:p><text:s/>12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2000" table:style-name="ce259">
            <text:p><text:s/>12,000<text:s/></text:p>
          </table:table-cell>
          <table:table-cell office:value-type="float" office:value="12000" table:style-name="ce258">
            <text:p><text:s/>12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2000" table:style-name="ce259">
            <text:p><text:s/>12,000<text:s/></text:p>
          </table:table-cell>
          <table:table-cell office:value-type="float" office:value="12000" table:style-name="ce258">
            <text:p><text:s/>12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2000" table:style-name="ce259">
            <text:p><text:s/>12,000<text:s/></text:p>
          </table:table-cell>
          <table:table-cell table:style-name="ce95"/>
          <table:table-cell table:style-name="ce274"/>
          <table:table-cell table:number-columns-repeated="4" table:style-name="ce74"/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Darpariaeth Pensiynau Amgueddfa Cymru - AME</text:p>
          </table:table-cell>
          <table:covered-table-cell/>
          <table:table-cell office:value-type="float" office:value="9000" table:style-name="ce281">
            <text:p><text:s/>9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9000" table:style-name="ce267">
            <text:p><text:s/>9,000<text:s/></text:p>
          </table:table-cell>
          <table:table-cell office:value-type="float" office:value="9000" table:style-name="ce281">
            <text:p><text:s/>9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9000" table:style-name="ce267">
            <text:p><text:s/>9,000<text:s/></text:p>
          </table:table-cell>
          <table:table-cell office:value-type="float" office:value="9000" table:style-name="ce281">
            <text:p><text:s/>9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9000" table:style-name="ce267">
            <text:p><text:s/>9,000<text:s/></text:p>
          </table:table-cell>
          <table:table-cell table:style-name="ce95"/>
          <table:table-cell table:style-name="ce262"/>
          <table:table-cell table:number-columns-repeated="4" table:style-name="ce154"/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Darpariaeth Pensiynau Llyfrgell Genedlaethol Cymru - AME</text:p>
          </table:table-cell>
          <table:covered-table-cell/>
          <table:table-cell office:value-type="float" office:value="5000" table:style-name="ce281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00" table:style-name="ce267">
            <text:p><text:s/>5,000<text:s/></text:p>
          </table:table-cell>
          <table:table-cell office:value-type="float" office:value="5000" table:style-name="ce281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00" table:style-name="ce267">
            <text:p><text:s/>5,000<text:s/></text:p>
          </table:table-cell>
          <table:table-cell office:value-type="float" office:value="5000" table:style-name="ce281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00" table:style-name="ce267">
            <text:p><text:s/>5,000<text:s/></text:p>
          </table:table-cell>
          <table:table-cell table:style-name="ce95"/>
          <table:table-cell table:style-name="ce262"/>
          <table:table-cell table:number-columns-repeated="4" table:style-name="ce154"/>
          <table:table-cell table:number-columns-repeated="16367" table:style-name="ce104"/>
        </table:table-row>
        <table:table-row table:style-name="ro3">
          <table:table-cell office:value-type="string" table:style-name="ce110">
            <text:p>Cam Gweithredu:</text:p>
          </table:table-cell>
          <table:table-cell office:value-type="string" table:style-name="ce111">
            <text:p>Pensiynau'r Amgueddfeydd a Llyfrgelloedd</text:p>
          </table:table-cell>
          <table:table-cell office:value-type="float" office:value="14000" table:style-name="ce297">
            <text:p><text:s/>14,000<text:s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14000" table:style-name="ce299">
            <text:p><text:s/>14,000<text:s/></text:p>
          </table:table-cell>
          <table:table-cell office:value-type="float" office:value="14000" table:style-name="ce297">
            <text:p><text:s/>14,000<text:s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14000" table:style-name="ce299">
            <text:p><text:s/>14,000<text:s/></text:p>
          </table:table-cell>
          <table:table-cell office:value-type="float" office:value="14000" table:style-name="ce297">
            <text:p><text:s/>14,000<text:s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14000" table:style-name="ce299">
            <text:p><text:s/>14,000<text:s/></text:p>
          </table:table-cell>
          <table:table-cell table:style-name="ce95"/>
          <table:table-cell table:style-name="ce263"/>
          <table:table-cell table:number-columns-repeated="4" table:style-name="ce74"/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Darpariaeth Pensiynau Chwaraeon Cymru - AME</text:p>
          </table:table-cell>
          <table:covered-table-cell/>
          <table:table-cell office:value-type="float" office:value="2000" table:style-name="ce281">
            <text:p><text:s/>2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000" table:style-name="ce267">
            <text:p><text:s/>2,000<text:s/></text:p>
          </table:table-cell>
          <table:table-cell office:value-type="float" office:value="2000" table:style-name="ce281">
            <text:p><text:s/>2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000" table:style-name="ce267">
            <text:p><text:s/>2,000<text:s/></text:p>
          </table:table-cell>
          <table:table-cell office:value-type="float" office:value="2000" table:style-name="ce281">
            <text:p><text:s/>2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000" table:style-name="ce267">
            <text:p><text:s/>2,000<text:s/></text:p>
          </table:table-cell>
          <table:table-cell table:style-name="ce95"/>
          <table:table-cell table:style-name="ce262"/>
          <table:table-cell table:number-columns-repeated="4" table:style-name="ce154"/>
          <table:table-cell table:number-columns-repeated="16367" table:style-name="ce104"/>
        </table:table-row>
        <table:table-row table:style-name="ro3">
          <table:table-cell office:value-type="string" table:style-name="ce110">
            <text:p>Cam Gweithredu:</text:p>
          </table:table-cell>
          <table:table-cell office:value-type="string" table:style-name="ce111">
            <text:p>Chwaraeon a Gweithgarwch Corfforol</text:p>
          </table:table-cell>
          <table:table-cell office:value-type="float" office:value="2000" table:style-name="ce297">
            <text:p><text:s/>2,000<text:s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2000" table:style-name="ce299">
            <text:p><text:s/>2,000<text:s/></text:p>
          </table:table-cell>
          <table:table-cell office:value-type="float" office:value="2000" table:style-name="ce297">
            <text:p><text:s/>2,000<text:s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2000" table:style-name="ce299">
            <text:p><text:s/>2,000<text:s/></text:p>
          </table:table-cell>
          <table:table-cell office:value-type="float" office:value="2000" table:style-name="ce297">
            <text:p><text:s/>2,000<text:s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2000" table:style-name="ce299">
            <text:p><text:s/>2,000<text:s/></text:p>
          </table:table-cell>
          <table:table-cell table:style-name="ce95"/>
          <table:table-cell table:style-name="ce263"/>
          <table:table-cell table:number-columns-repeated="4" table:style-name="ce74"/>
          <table:table-cell table:number-columns-repeated="16367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YR ECONOMI</text:p>
          </table:table-cell>
          <table:table-cell office:value-type="float" office:value="45525" table:style-name="ce260">
            <text:p><text:s/>45,525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45525" table:style-name="ce261">
            <text:p><text:s/>45,525<text:s/></text:p>
          </table:table-cell>
          <table:table-cell office:value-type="float" office:value="45525" table:style-name="ce260">
            <text:p><text:s/>45,525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45525" table:style-name="ce261">
            <text:p><text:s/>45,525<text:s/></text:p>
          </table:table-cell>
          <table:table-cell office:value-type="float" office:value="45525" table:style-name="ce260">
            <text:p><text:s/>45,525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45525" table:style-name="ce261">
            <text:p><text:s/>45,525<text:s/></text:p>
          </table:table-cell>
          <table:table-cell table:style-name="ce95"/>
          <table:table-cell table:style-name="ce285"/>
          <table:table-cell table:number-columns-repeated="4" table:style-name="ce92"/>
          <table:table-cell table:number-columns-repeated="16367" table:style-name="ce134"/>
        </table:table-row>
        <table:table-row table:style-name="ro25">
          <table:table-cell table:number-columns-repeated="2" table:style-name="ce94"/>
          <table:table-cell table:number-columns-repeated="7" table:style-name="ce95"/>
          <table:table-cell table:number-columns-repeated="8" table:style-name="ce62"/>
          <table:table-cell table:number-columns-repeated="16367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2" table:style-name="ce94"/>
          <table:table-cell table:style-name="ce62"/>
          <table:table-cell table:number-columns-repeated="6" table:style-name="ce95"/>
          <table:table-cell table:number-columns-repeated="8" table:style-name="ce62"/>
          <table:table-cell table:number-columns-repeated="16367"/>
        </table:table-row>
        <table:table-row table:style-name="ro15">
          <table:table-cell office:value-type="string" table:number-columns-spanned="11" table:number-rows-spanned="1" table:style-name="ce209">
            <text:p>MATERION GWLEDIG</text:p>
          </table:table-cell>
          <table:covered-table-cell table:number-columns-repeated="10"/>
          <table:table-cell table:number-columns-repeated="6" table:style-name="ce62"/>
          <table:table-cell table:number-columns-repeated="16367"/>
        </table:table-row>
        <table:table-row table:style-name="ro11">
          <table:table-cell office:value-type="string" table:number-columns-spanned="2" table:number-rows-spanned="3" table:style-name="ce210">
            <text:p>CRYNODEB</text:p>
          </table:table-cell>
          <table:covered-table-cell/>
          <table:table-cell office:value-type="string" table:number-columns-spanned="3" table:number-rows-spanned="1" table:style-name="ce211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11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1">
            <text:p>2024-25</text:p>
          </table:table-cell>
          <table:covered-table-cell table:number-columns-repeated="2"/>
          <table:table-cell table:number-columns-repeated="6" table:style-name="ce62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56">
            <text:p>Cyllideb Derfynol</text:p>
            <text:p>2022-23</text:p>
            <text:p>Mawrth 2022</text:p>
          </table:table-cell>
          <table:table-cell office:value-type="string" table:style-name="ce67">
            <text:p>Cyllideb Ddrafft</text:p>
            <text:p>Ddangosol</text:p>
            <text:p>2023-24</text:p>
            <text:p>Rhagfyr 2021</text:p>
          </table:table-cell>
          <table:table-cell office:value-type="string" table:style-name="ce68">
            <text:p>Newidiadau</text:p>
          </table:table-cell>
          <table:table-cell office:value-type="string" table:style-name="ce56">
            <text:p>Cyllideb Derfynol</text:p>
            <text:p>Ddangosol</text:p>
            <text:p>2023-24</text:p>
            <text:p>Mawrth 2022</text:p>
          </table:table-cell>
          <table:table-cell office:value-type="string" table:style-name="ce67">
            <text:p>Cyllideb Ddrafft</text:p>
            <text:p>Ddangosol</text:p>
            <text:p>2024-25</text:p>
            <text:p>Rhagfur 2021</text:p>
          </table:table-cell>
          <table:table-cell office:value-type="string" table:style-name="ce68">
            <text:p>Newidiadau</text:p>
          </table:table-cell>
          <table:table-cell office:value-type="string" table:style-name="ce56">
            <text:p>Cyllideb Derfynol</text:p>
            <text:p>Ddangosol</text:p>
            <text:p>2024-25</text:p>
            <text:p>Mawrth 2022</text:p>
          </table:table-cell>
          <table:table-cell table:number-columns-repeated="6" table:style-name="ce69"/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6" table:style-name="ce74"/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2">
            <text:p>Adnoddau</text:p>
          </table:table-cell>
          <table:covered-table-cell/>
          <table:table-cell office:value-type="float" office:value="355962" table:style-name="ce179">
            <text:p><text:s/>355,962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355962" table:style-name="ce224">
            <text:p><text:s/>355,962<text:s/></text:p>
          </table:table-cell>
          <table:table-cell office:value-type="float" office:value="418962" table:style-name="ce225">
            <text:p><text:s/>418,962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418962" table:style-name="ce224">
            <text:p><text:s/>418,962<text:s/></text:p>
          </table:table-cell>
          <table:table-cell office:value-type="float" office:value="440962" table:style-name="ce225">
            <text:p><text:s/>440,962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440962" table:style-name="ce224">
            <text:p><text:s/>440,962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laf</text:p>
          </table:table-cell>
          <table:covered-table-cell/>
          <table:table-cell office:value-type="float" office:value="37200" table:style-name="ce180">
            <text:p><text:s/>37,20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37200" table:style-name="ce224">
            <text:p><text:s/>37,200<text:s/></text:p>
          </table:table-cell>
          <table:table-cell office:value-type="float" office:value="37200" table:style-name="ce225">
            <text:p><text:s/>37,20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37200" table:style-name="ce224">
            <text:p><text:s/>37,200<text:s/></text:p>
          </table:table-cell>
          <table:table-cell office:value-type="float" office:value="37000" table:style-name="ce225">
            <text:p><text:s/>37,00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37000" table:style-name="ce224">
            <text:p><text:s/>37,000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4">
            <text:p>CYFANSWM ADNODDAU A CHYFALAF (AC EITHRIO AME)</text:p>
          </table:table-cell>
          <table:covered-table-cell/>
          <table:table-cell office:value-type="float" office:value="393162" table:style-name="ce86">
            <text:p><text:s/>393,162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393162" table:style-name="ce227">
            <text:p><text:s/>393,162<text:s/></text:p>
          </table:table-cell>
          <table:table-cell office:value-type="float" office:value="456162" table:style-name="ce228">
            <text:p><text:s/>456,162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456162" table:style-name="ce227">
            <text:p><text:s/>456,162<text:s/></text:p>
          </table:table-cell>
          <table:table-cell office:value-type="float" office:value="477962" table:style-name="ce228">
            <text:p><text:s/>477,962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477962" table:style-name="ce227">
            <text:p><text:s/>477,962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3">
            <text:p>AME Adnoddau</text:p>
          </table:table-cell>
          <table:covered-table-cell/>
          <table:table-cell office:value-type="float" office:value="0" table:style-name="ce180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3">
            <text:p>AME Cyfalaf</text:p>
          </table:table-cell>
          <table:covered-table-cell/>
          <table:table-cell office:value-type="float" office:value="0" table:style-name="ce180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4">
            <text:p>CYFANSWM AME</text:p>
          </table:table-cell>
          <table:covered-table-cell/>
          <table:table-cell office:value-type="float" office:value="0" table:style-name="ce86">
            <text:p><text:s text:c="2"/>-<text:s text:c="2"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28">
            <text:p><text:s text:c="2"/>-<text:s text:c="2"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28">
            <text:p><text:s text:c="2"/>-<text:s text:c="2"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10">
          <table:table-cell office:value-type="string" table:number-columns-spanned="2" table:number-rows-spanned="1" table:style-name="ce215">
            <text:p>CYFANSWM MATERION GWLEDIG</text:p>
          </table:table-cell>
          <table:covered-table-cell/>
          <table:table-cell office:value-type="float" office:value="393162" table:style-name="ce181">
            <text:p><text:s/>393,162<text:s/></text:p>
          </table:table-cell>
          <table:table-cell office:value-type="float" office:value="0" table:style-name="ce317">
            <text:p><text:s text:c="2"/>-<text:s text:c="2"/></text:p>
          </table:table-cell>
          <table:table-cell office:value-type="float" office:value="393162" table:style-name="ce230">
            <text:p><text:s/>393,162<text:s/></text:p>
          </table:table-cell>
          <table:table-cell office:value-type="float" office:value="456162" table:style-name="ce231">
            <text:p><text:s/>456,162<text:s/></text:p>
          </table:table-cell>
          <table:table-cell office:value-type="float" office:value="0" table:style-name="ce317">
            <text:p><text:s text:c="2"/>-<text:s text:c="2"/></text:p>
          </table:table-cell>
          <table:table-cell office:value-type="float" office:value="456162" table:style-name="ce230">
            <text:p><text:s/>456,162<text:s/></text:p>
          </table:table-cell>
          <table:table-cell office:value-type="float" office:value="477962" table:style-name="ce231">
            <text:p><text:s/>477,962<text:s/></text:p>
          </table:table-cell>
          <table:table-cell office:value-type="float" office:value="0" table:style-name="ce317">
            <text:p><text:s text:c="2"/>-<text:s text:c="2"/></text:p>
          </table:table-cell>
          <table:table-cell office:value-type="float" office:value="477962" table:style-name="ce230">
            <text:p><text:s/>477,962<text:s/></text:p>
          </table:table-cell>
          <table:table-cell table:number-columns-repeated="6" table:style-name="ce91"/>
          <table:table-cell table:number-columns-repeated="16367" table:style-name="ce93"/>
        </table:table-row>
        <table:table-row table:number-rows-repeated="2" table:style-name="ro25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/>
        </table:table-row>
        <table:table-row table:style-name="ro26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209">
            <text:p>MATERION GWLEDIG</text:p>
          </table:table-cell>
          <table:covered-table-cell table:number-columns-repeated="16"/>
          <table:table-cell table:number-columns-repeated="16367" table:style-name="ce94"/>
        </table:table-row>
        <table:table-row table:style-name="ro13">
          <table:table-cell office:value-type="string" table:number-columns-spanned="17" table:number-rows-spanned="1" table:style-name="ce216">
            <text:p>ADNODDAU</text:p>
          </table:table-cell>
          <table:covered-table-cell table:number-columns-repeated="16"/>
          <table:table-cell table:number-columns-repeated="16367" table:style-name="ce94"/>
        </table:table-row>
        <table:table-row table:style-name="ro16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98">
            <text:p>Cyllideb Ddrafft</text:p>
            <text:p>2022-23</text:p>
            <text:p>Rhagfy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2022-23</text:p>
            <text:p>Mawrth 2022</text:p>
          </table:table-cell>
          <table:table-cell office:value-type="string" table:style-name="ce98">
            <text:p>Cyllideb Ddrafft</text:p>
            <text:p>Ddangosol</text:p>
            <text:p>2023-24</text:p>
            <text:p>Rhagfy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Ddangosol</text:p>
            <text:p>2023-24</text:p>
            <text:p>Mawrth 2022</text:p>
          </table:table-cell>
          <table:table-cell office:value-type="string" table:style-name="ce98">
            <text:p>Cyllideb Ddrafft</text:p>
            <text:p>Ddangosol</text:p>
            <text:p>2024-25</text:p>
            <text:p>Rhagfu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8">
            <text:p>Strategaeth a Chysylltiadau’r Llywodraeth<text:s/></text:p>
          </table:table-cell>
          <table:covered-table-cell/>
          <table:table-cell office:value-type="float" office:value="3434" table:style-name="ce245">
            <text:p><text:s/>3,434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3434" table:style-name="ce247">
            <text:p><text:s/>3,434<text:s/></text:p>
          </table:table-cell>
          <table:table-cell office:value-type="float" office:value="3434" table:style-name="ce245">
            <text:p><text:s/>3,434<text:s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0" table:style-name="ce31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3434" table:style-name="ce247">
            <text:p><text:s/>3,434<text:s/></text:p>
          </table:table-cell>
          <table:table-cell office:value-type="float" office:value="3434" table:style-name="ce245">
            <text:p><text:s/>3,434<text:s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0" table:style-name="ce31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3434" table:style-name="ce247">
            <text:p><text:s/>3,434<text:s/></text:p>
          </table:table-cell>
          <table:table-cell table:number-columns-repeated="16367" table:style-name="ce104"/>
        </table:table-row>
        <table:table-row table:style-name="ro40">
          <table:table-cell office:value-type="string" table:style-name="ce110">
            <text:p>Cam Gweithredu:</text:p>
          </table:table-cell>
          <table:table-cell office:value-type="string" table:style-name="ce111">
            <text:p>Monitro Materion Gwledig, Strategaeth Ymadael â'r UE a Safleoedd Rheoli Ffiniau</text:p>
          </table:table-cell>
          <table:table-cell office:value-type="float" office:value="3434" table:style-name="ce244">
            <text:p><text:s/>3,43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434" table:style-name="ce243">
            <text:p><text:s/>3,434<text:s/></text:p>
          </table:table-cell>
          <table:table-cell office:value-type="float" office:value="3434" table:style-name="ce244">
            <text:p><text:s/>3,43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434" table:style-name="ce243">
            <text:p><text:s/>3,434<text:s/></text:p>
          </table:table-cell>
          <table:table-cell office:value-type="float" office:value="3434" table:style-name="ce244">
            <text:p><text:s/>3,43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434" table:style-name="ce243">
            <text:p><text:s/>3,434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Strategaeth Amaethyddol</text:p>
          </table:table-cell>
          <table:covered-table-cell/>
          <table:table-cell office:value-type="float" office:value="650" table:style-name="ce235">
            <text:p><text:s/>6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50" table:style-name="ce237">
            <text:p><text:s/>650<text:s/></text:p>
          </table:table-cell>
          <table:table-cell office:value-type="float" office:value="650" table:style-name="ce235">
            <text:p><text:s/>6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50" table:style-name="ce237">
            <text:p><text:s/>650<text:s/></text:p>
          </table:table-cell>
          <table:table-cell office:value-type="float" office:value="650" table:style-name="ce235">
            <text:p><text:s/>6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50" table:style-name="ce237">
            <text:p><text:s/>65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yllid Fframwaith Awdurdodau Lleol</text:p>
          </table:table-cell>
          <table:covered-table-cell/>
          <table:table-cell office:value-type="float" office:value="200" table:style-name="ce235">
            <text:p><text:s/>2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" table:style-name="ce237">
            <text:p><text:s/>200<text:s/></text:p>
          </table:table-cell>
          <table:table-cell office:value-type="float" office:value="200" table:style-name="ce235">
            <text:p><text:s/>2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" table:style-name="ce237">
            <text:p><text:s/>200<text:s/></text:p>
          </table:table-cell>
          <table:table-cell office:value-type="float" office:value="200" table:style-name="ce235">
            <text:p><text:s/>2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" table:style-name="ce237">
            <text:p><text:s/>2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Ymgysylltu â Chwsmeriaid Amaeth</text:p>
          </table:table-cell>
          <table:covered-table-cell/>
          <table:table-cell office:value-type="float" office:value="400" table:style-name="ce235">
            <text:p><text:s/>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00" table:style-name="ce237">
            <text:p><text:s/>400<text:s/></text:p>
          </table:table-cell>
          <table:table-cell office:value-type="float" office:value="400" table:style-name="ce235">
            <text:p><text:s/>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00" table:style-name="ce237">
            <text:p><text:s/>400<text:s/></text:p>
          </table:table-cell>
          <table:table-cell office:value-type="float" office:value="400" table:style-name="ce235">
            <text:p><text:s/>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00" table:style-name="ce237">
            <text:p><text:s/>4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Prosiect Sir, Plwyf, Daliad</text:p>
          </table:table-cell>
          <table:covered-table-cell/>
          <table:table-cell office:value-type="float" office:value="1094" table:style-name="ce235">
            <text:p><text:s/>1,09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94" table:style-name="ce237">
            <text:p><text:s/>1,094<text:s/></text:p>
          </table:table-cell>
          <table:table-cell office:value-type="float" office:value="1094" table:style-name="ce235">
            <text:p><text:s/>1,09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94" table:style-name="ce237">
            <text:p><text:s/>1,094<text:s/></text:p>
          </table:table-cell>
          <table:table-cell office:value-type="float" office:value="1094" table:style-name="ce235">
            <text:p><text:s/>1,09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94" table:style-name="ce237">
            <text:p><text:s/>1,094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EID Cymru</text:p>
          </table:table-cell>
          <table:covered-table-cell/>
          <table:table-cell office:value-type="float" office:value="2639" table:style-name="ce235">
            <text:p><text:s/>2,63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639" table:style-name="ce237">
            <text:p><text:s/>2,639<text:s/></text:p>
          </table:table-cell>
          <table:table-cell office:value-type="float" office:value="2639" table:style-name="ce235">
            <text:p><text:s/>2,63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639" table:style-name="ce237">
            <text:p><text:s/>2,639<text:s/></text:p>
          </table:table-cell>
          <table:table-cell office:value-type="float" office:value="2639" table:style-name="ce235">
            <text:p><text:s/>2,63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639" table:style-name="ce237">
            <text:p><text:s/>2,639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Adnabod Da Byw</text:p>
          </table:table-cell>
          <table:covered-table-cell/>
          <table:table-cell office:value-type="float" office:value="1647" table:style-name="ce235">
            <text:p><text:s/>1,64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647" table:style-name="ce237">
            <text:p><text:s/>1,647<text:s/></text:p>
          </table:table-cell>
          <table:table-cell office:value-type="float" office:value="1647" table:style-name="ce235">
            <text:p><text:s/>1,64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647" table:style-name="ce237">
            <text:p><text:s/>1,647<text:s/></text:p>
          </table:table-cell>
          <table:table-cell office:value-type="float" office:value="1647" table:style-name="ce235">
            <text:p><text:s/>1,64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647" table:style-name="ce237">
            <text:p><text:s/>1,647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Gwasanaethau Cyngor Technegol</text:p>
          </table:table-cell>
          <table:covered-table-cell/>
          <table:table-cell office:value-type="float" office:value="358" table:style-name="ce235">
            <text:p><text:s/>35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58" table:style-name="ce237">
            <text:p><text:s/>358<text:s/></text:p>
          </table:table-cell>
          <table:table-cell office:value-type="float" office:value="358" table:style-name="ce235">
            <text:p><text:s/>35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58" table:style-name="ce237">
            <text:p><text:s/>358<text:s/></text:p>
          </table:table-cell>
          <table:table-cell office:value-type="float" office:value="358" table:style-name="ce235">
            <text:p><text:s/>35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58" table:style-name="ce237">
            <text:p><text:s/>358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Deddf Tiroedd Comin</text:p>
          </table:table-cell>
          <table:covered-table-cell/>
          <table:table-cell office:value-type="float" office:value="433" table:style-name="ce235">
            <text:p><text:s/>43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33" table:style-name="ce237">
            <text:p><text:s/>433<text:s/></text:p>
          </table:table-cell>
          <table:table-cell office:value-type="float" office:value="433" table:style-name="ce235">
            <text:p><text:s/>43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33" table:style-name="ce237">
            <text:p><text:s/>433<text:s/></text:p>
          </table:table-cell>
          <table:table-cell office:value-type="float" office:value="433" table:style-name="ce235">
            <text:p><text:s/>43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33" table:style-name="ce237">
            <text:p><text:s/>433<text:s/></text:p>
          </table:table-cell>
          <table:table-cell table:number-columns-repeated="16367" table:style-name="ce104"/>
        </table:table-row>
        <table:table-row table:style-name="ro5">
          <table:table-cell office:value-type="string" table:style-name="ce110">
            <text:p>Cam Gweithredu:</text:p>
          </table:table-cell>
          <table:table-cell office:value-type="string" table:style-name="ce111">
            <text:p>Datblygu a darparu polisi a rhaglenni cynhwysfawr mewn Amaethyddiaeth, Bwyd a'r Môr</text:p>
          </table:table-cell>
          <table:table-cell office:value-type="float" office:value="7421" table:style-name="ce244">
            <text:p><text:s/>7,42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421" table:style-name="ce243">
            <text:p><text:s/>7,421<text:s/></text:p>
          </table:table-cell>
          <table:table-cell office:value-type="float" office:value="7421" table:style-name="ce244">
            <text:p><text:s/>7,42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421" table:style-name="ce243">
            <text:p><text:s/>7,421<text:s/></text:p>
          </table:table-cell>
          <table:table-cell office:value-type="float" office:value="7421" table:style-name="ce244">
            <text:p><text:s/>7,42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421" table:style-name="ce243">
            <text:p><text:s/>7,421<text:s/></text:p>
          </table:table-cell>
          <table:table-cell table:number-columns-repeated="16367" table:style-name="ce75"/>
        </table:table-row>
        <table:table-row table:style-name="ro19">
          <table:table-cell office:value-type="string" table:number-columns-spanned="2" table:number-rows-spanned="1" table:style-name="ce219">
            <text:p>Taliadau Amaeth Uniongyrchol Colofn 1 yr UE</text:p>
          </table:table-cell>
          <table:covered-table-cell/>
          <table:table-cell office:value-type="float" office:value="238000" table:style-name="ce245">
            <text:p><text:s/>238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38000" table:style-name="ce247">
            <text:p><text:s/>238,000<text:s/></text:p>
          </table:table-cell>
          <table:table-cell office:value-type="float" office:value="238000" table:style-name="ce245">
            <text:p><text:s/>238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38000" table:style-name="ce247">
            <text:p><text:s/>238,000<text:s/></text:p>
          </table:table-cell>
          <table:table-cell office:value-type="float" office:value="238000" table:style-name="ce245">
            <text:p><text:s/>238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38000" table:style-name="ce247">
            <text:p><text:s/>238,0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Gweinyddu'r Cynllun Taliadau Sengl</text:p>
          </table:table-cell>
          <table:covered-table-cell/>
          <table:table-cell office:value-type="float" office:value="18843" table:style-name="ce235">
            <text:p><text:s/>18,84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8843" table:style-name="ce237">
            <text:p><text:s/>18,843<text:s/></text:p>
          </table:table-cell>
          <table:table-cell office:value-type="float" office:value="18843" table:style-name="ce235">
            <text:p><text:s/>18,84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843" table:style-name="ce237">
            <text:p><text:s/>18,843<text:s/></text:p>
          </table:table-cell>
          <table:table-cell office:value-type="float" office:value="18843" table:style-name="ce235">
            <text:p><text:s/>18,84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843" table:style-name="ce237">
            <text:p><text:s/>18,843<text:s/></text:p>
          </table:table-cell>
          <table:table-cell table:number-columns-repeated="16367" table:style-name="ce104"/>
        </table:table-row>
        <table:table-row table:style-name="ro10">
          <table:table-cell office:value-type="string" table:style-name="ce110">
            <text:p>Cam Gweithredu:</text:p>
          </table:table-cell>
          <table:table-cell office:value-type="string" table:style-name="ce111">
            <text:p>Gweinyddu'r PAC a gwneud Taliadau yn unol â rheolau'r UE a Llywodraeth Cymru</text:p>
          </table:table-cell>
          <table:table-cell office:value-type="float" office:value="256843" table:style-name="ce244">
            <text:p><text:s/>256,84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56843" table:style-name="ce243">
            <text:p><text:s/>256,843<text:s/></text:p>
          </table:table-cell>
          <table:table-cell office:value-type="float" office:value="256843" table:style-name="ce244">
            <text:p><text:s/>256,84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56843" table:style-name="ce243">
            <text:p><text:s/>256,843<text:s/></text:p>
          </table:table-cell>
          <table:table-cell office:value-type="float" office:value="256843" table:style-name="ce244">
            <text:p><text:s/>256,84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56843" table:style-name="ce243">
            <text:p><text:s/>256,843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Rhaglen Economi a Chynaliadwyedd Gwledig<text:s/></text:p>
          </table:table-cell>
          <table:covered-table-cell/>
          <table:table-cell office:value-type="float" office:value="6880" table:style-name="ce235">
            <text:p><text:s/>6,88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880" table:style-name="ce237">
            <text:p><text:s/>6,880<text:s/></text:p>
          </table:table-cell>
          <table:table-cell office:value-type="float" office:value="79200" table:style-name="ce235">
            <text:p><text:s/>79,2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9200" table:style-name="ce237">
            <text:p><text:s/>79,200<text:s/></text:p>
          </table:table-cell>
          <table:table-cell office:value-type="float" office:value="118382" table:style-name="ce235">
            <text:p><text:s/>118,3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8382" table:style-name="ce237">
            <text:p><text:s/>118,382<text:s/></text:p>
          </table:table-cell>
          <table:table-cell table:number-columns-repeated="16367" table:style-name="ce104"/>
        </table:table-row>
        <table:table-row table:style-name="ro10">
          <table:table-cell office:value-type="string" table:style-name="ce110">
            <text:p>Cam Gweithredu:</text:p>
          </table:table-cell>
          <table:table-cell office:value-type="string" table:style-name="ce111">
            <text:p>Rhaglen Economi a Chynaliadwyedd Gwledig<text:s/></text:p>
          </table:table-cell>
          <table:table-cell office:value-type="float" office:value="6880" table:style-name="ce244">
            <text:p><text:s/>6,88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880" table:style-name="ce243">
            <text:p><text:s/>6,880<text:s/></text:p>
          </table:table-cell>
          <table:table-cell office:value-type="float" office:value="79200" table:style-name="ce244">
            <text:p><text:s/>79,2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9200" table:style-name="ce243">
            <text:p><text:s/>79,200<text:s/></text:p>
          </table:table-cell>
          <table:table-cell office:value-type="float" office:value="118382" table:style-name="ce244">
            <text:p><text:s/>118,38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8382" table:style-name="ce243">
            <text:p><text:s/>118,382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nllun Datblygu Gwledig 2014-20</text:p>
          </table:table-cell>
          <table:covered-table-cell/>
          <table:table-cell office:value-type="float" office:value="26502" table:style-name="ce235">
            <text:p><text:s/>26,50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6502" table:style-name="ce237">
            <text:p><text:s/>26,502<text:s/></text:p>
          </table:table-cell>
          <table:table-cell office:value-type="float" office:value="17182" table:style-name="ce235">
            <text:p><text:s/>17,1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7182" table:style-name="ce237">
            <text:p><text:s/>17,182<text:s/></text:p>
          </table:table-cell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table:number-columns-repeated="16367" table:style-name="ce104"/>
        </table:table-row>
        <table:table-row table:style-name="ro5">
          <table:table-cell office:value-type="string" table:style-name="ce110">
            <text:p>Cam Gweithredu:</text:p>
          </table:table-cell>
          <table:table-cell office:value-type="string" table:style-name="ce111">
            <text:p>Cymunedau Gwledig Llywodraeth Cymru: Daparu'r rhaglenni yn y Cynllun Datblygu Gwledig 2014-20</text:p>
          </table:table-cell>
          <table:table-cell office:value-type="float" office:value="26502" table:style-name="ce244">
            <text:p><text:s/>26,50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6502" table:style-name="ce243">
            <text:p><text:s/>26,502<text:s/></text:p>
          </table:table-cell>
          <table:table-cell office:value-type="float" office:value="17182" table:style-name="ce244">
            <text:p><text:s/>17,18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182" table:style-name="ce243">
            <text:p><text:s/>17,182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3">
            <text:p><text:s text:c="2"/>-<text:s text:c="2"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Ymchwil a Gwerthuso</text:p>
          </table:table-cell>
          <table:covered-table-cell/>
          <table:table-cell office:value-type="float" office:value="520" table:style-name="ce235">
            <text:p><text:s/>5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20" table:style-name="ce237">
            <text:p><text:s/>520<text:s/></text:p>
          </table:table-cell>
          <table:table-cell office:value-type="float" office:value="520" table:style-name="ce235">
            <text:p><text:s/>5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20" table:style-name="ce237">
            <text:p><text:s/>520<text:s/></text:p>
          </table:table-cell>
          <table:table-cell office:value-type="float" office:value="520" table:style-name="ce235">
            <text:p><text:s/>5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20" table:style-name="ce237">
            <text:p><text:s/>520<text:s/></text:p>
          </table:table-cell>
          <table:table-cell table:number-columns-repeated="16367" table:style-name="ce104"/>
        </table:table-row>
        <table:table-row table:style-name="ro10">
          <table:table-cell office:value-type="string" table:style-name="ce110">
            <text:p>Cam Gweithredu:</text:p>
          </table:table-cell>
          <table:table-cell office:value-type="string" table:style-name="ce111">
            <text:p>Datblygu ar sail tystiolaeth ar gyfer Materion Gwledig</text:p>
          </table:table-cell>
          <table:table-cell office:value-type="float" office:value="520" table:style-name="ce244">
            <text:p><text:s/>52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20" table:style-name="ce243">
            <text:p><text:s/>520<text:s/></text:p>
          </table:table-cell>
          <table:table-cell office:value-type="float" office:value="520" table:style-name="ce244">
            <text:p><text:s/>52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20" table:style-name="ce243">
            <text:p><text:s/>520<text:s/></text:p>
          </table:table-cell>
          <table:table-cell office:value-type="float" office:value="520" table:style-name="ce244">
            <text:p><text:s/>52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20" table:style-name="ce243">
            <text:p><text:s/>52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nlluniau Pysgodefydd</text:p>
          </table:table-cell>
          <table:covered-table-cell/>
          <table:table-cell office:value-type="float" office:value="2665" table:style-name="ce235">
            <text:p><text:s/>2,66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2100" table:style-name="ce236">
            <text:p><text:s/>(2,1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65" table:style-name="ce237">
            <text:p><text:s/>565<text:s/></text:p>
          </table:table-cell>
          <table:table-cell office:value-type="float" office:value="2665" table:style-name="ce235">
            <text:p><text:s/>2,66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2100" table:style-name="ce236">
            <text:p><text:s/>(2,10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65" table:style-name="ce237">
            <text:p><text:s/>565<text:s/></text:p>
          </table:table-cell>
          <table:table-cell office:value-type="float" office:value="2665" table:style-name="ce235">
            <text:p><text:s/>2,66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2100" table:style-name="ce236">
            <text:p><text:s/>(2,10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65" table:style-name="ce237">
            <text:p><text:s/>565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Pysgodfeydd</text:p>
          </table:table-cell>
          <table:covered-table-cell/>
          <table:table-cell office:value-type="float" office:value="3148" table:style-name="ce235">
            <text:p><text:s/>3,14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100" table:style-name="ce236">
            <text:p><text:s/>2,1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248" table:style-name="ce237">
            <text:p><text:s/>5,248<text:s/></text:p>
          </table:table-cell>
          <table:table-cell office:value-type="float" office:value="3148" table:style-name="ce235">
            <text:p><text:s/>3,14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100" table:style-name="ce236">
            <text:p><text:s/>2,1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248" table:style-name="ce237">
            <text:p><text:s/>5,248<text:s/></text:p>
          </table:table-cell>
          <table:table-cell office:value-type="float" office:value="3148" table:style-name="ce235">
            <text:p><text:s/>3,14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100" table:style-name="ce236">
            <text:p><text:s/>2,1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248" table:style-name="ce237">
            <text:p><text:s/>5,248<text:s/></text:p>
          </table:table-cell>
          <table:table-cell table:number-columns-repeated="16367" table:style-name="ce104"/>
        </table:table-row>
        <table:table-row table:style-name="ro5">
          <table:table-cell office:value-type="string" table:style-name="ce110">
            <text:p>Cam Gweithredu:</text:p>
          </table:table-cell>
          <table:table-cell office:value-type="string" table:style-name="ce111">
            <text:p>Datblygu a rheoli Môr, pysgodfeydd a dyframaethu gan gynwys gorfodi Pysgodfeydd Cymru</text:p>
          </table:table-cell>
          <table:table-cell office:value-type="float" office:value="5813" table:style-name="ce244">
            <text:p><text:s/>5,8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813" table:style-name="ce243">
            <text:p><text:s/>5,813<text:s/></text:p>
          </table:table-cell>
          <table:table-cell office:value-type="float" office:value="5813" table:style-name="ce244">
            <text:p><text:s/>5,8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813" table:style-name="ce243">
            <text:p><text:s/>5,813<text:s/></text:p>
          </table:table-cell>
          <table:table-cell office:value-type="float" office:value="5813" table:style-name="ce244">
            <text:p><text:s/>5,8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813" table:style-name="ce243">
            <text:p><text:s/>5,813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Hybu Bwydydd Cymreig a Datblygu'r Diwydiant</text:p>
          </table:table-cell>
          <table:covered-table-cell/>
          <table:table-cell office:value-type="float" office:value="7050" table:style-name="ce235">
            <text:p><text:s/>7,0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050" table:style-name="ce237">
            <text:p><text:s/>7,050<text:s/></text:p>
          </table:table-cell>
          <table:table-cell office:value-type="float" office:value="7050" table:style-name="ce235">
            <text:p><text:s/>7,0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050" table:style-name="ce237">
            <text:p><text:s/>7,050<text:s/></text:p>
          </table:table-cell>
          <table:table-cell office:value-type="float" office:value="7050" table:style-name="ce235">
            <text:p><text:s/>7,0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050" table:style-name="ce237">
            <text:p><text:s/>7,05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Datblygu a Marchnata Bwyd a Diod Cymru</text:p>
          </table:table-cell>
          <table:table-cell office:value-type="float" office:value="7050" table:style-name="ce244">
            <text:p><text:s/>7,0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050" table:style-name="ce243">
            <text:p><text:s/>7,050<text:s/></text:p>
          </table:table-cell>
          <table:table-cell office:value-type="float" office:value="7050" table:style-name="ce244">
            <text:p><text:s/>7,0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050" table:style-name="ce243">
            <text:p><text:s/>7,050<text:s/></text:p>
          </table:table-cell>
          <table:table-cell office:value-type="float" office:value="7050" table:style-name="ce244">
            <text:p><text:s/>7,0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050" table:style-name="ce243">
            <text:p><text:s/>7,05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Y Fframwaith Iechyd a Lles Anifeiliaid</text:p>
          </table:table-cell>
          <table:covered-table-cell/>
          <table:table-cell office:value-type="float" office:value="1108" table:style-name="ce235">
            <text:p><text:s/>1,10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08" table:style-name="ce237">
            <text:p><text:s/>1,108<text:s/></text:p>
          </table:table-cell>
          <table:table-cell office:value-type="float" office:value="1108" table:style-name="ce235">
            <text:p><text:s/>1,10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08" table:style-name="ce237">
            <text:p><text:s/>1,108<text:s/></text:p>
          </table:table-cell>
          <table:table-cell office:value-type="float" office:value="1108" table:style-name="ce235">
            <text:p><text:s/>1,10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08" table:style-name="ce237">
            <text:p><text:s/>1,108<text:s/></text:p>
          </table:table-cell>
          <table:table-cell table:number-columns-repeated="16367" table:style-name="ce104"/>
        </table:table-row>
        <table:table-row table:style-name="ro10">
          <table:table-cell office:value-type="string" table:style-name="ce110">
            <text:p>Cam Gweithredu:</text:p>
          </table:table-cell>
          <table:table-cell office:value-type="string" table:style-name="ce111">
            <text:p>Cefnogi a Darparu'r rhaglen/strategeath iechyd a Lles Anifeiliaid</text:p>
          </table:table-cell>
          <table:table-cell office:value-type="float" office:value="1108" table:style-name="ce244">
            <text:p><text:s/>1,10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08" table:style-name="ce243">
            <text:p><text:s/>1,108<text:s/></text:p>
          </table:table-cell>
          <table:table-cell office:value-type="float" office:value="1108" table:style-name="ce244">
            <text:p><text:s/>1,10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08" table:style-name="ce243">
            <text:p><text:s/>1,108<text:s/></text:p>
          </table:table-cell>
          <table:table-cell office:value-type="float" office:value="1108" table:style-name="ce244">
            <text:p><text:s/>1,10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08" table:style-name="ce243">
            <text:p><text:s/>1,108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Yr Asiantaeth Iechyd Anifeiliaid a Phlanhigion</text:p>
          </table:table-cell>
          <table:covered-table-cell/>
          <table:table-cell office:value-type="float" office:value="18281" table:style-name="ce235">
            <text:p><text:s/>18,28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8281" table:style-name="ce237">
            <text:p><text:s/>18,281<text:s/></text:p>
          </table:table-cell>
          <table:table-cell office:value-type="float" office:value="18281" table:style-name="ce235">
            <text:p><text:s/>18,28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281" table:style-name="ce237">
            <text:p><text:s/>18,281<text:s/></text:p>
          </table:table-cell>
          <table:table-cell office:value-type="float" office:value="18281" table:style-name="ce235">
            <text:p><text:s/>18,28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281" table:style-name="ce237">
            <text:p><text:s/>18,281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Taliadau Difa TB - Cosgtau a Derbyniadau</text:p>
          </table:table-cell>
          <table:covered-table-cell/>
          <table:table-cell office:value-type="float" office:value="13810" table:style-name="ce235">
            <text:p><text:s/>13,81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3810" table:style-name="ce237">
            <text:p><text:s/>13,810<text:s/></text:p>
          </table:table-cell>
          <table:table-cell office:value-type="float" office:value="13810" table:style-name="ce235">
            <text:p><text:s/>13,81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3810" table:style-name="ce237">
            <text:p><text:s/>13,810<text:s/></text:p>
          </table:table-cell>
          <table:table-cell office:value-type="float" office:value="13810" table:style-name="ce235">
            <text:p><text:s/>13,81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3810" table:style-name="ce237">
            <text:p><text:s/>13,81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Dileu TB</text:p>
          </table:table-cell>
          <table:covered-table-cell/>
          <table:table-cell office:value-type="float" office:value="8300" table:style-name="ce235">
            <text:p><text:s/>8,3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300" table:style-name="ce237">
            <text:p><text:s/>8,300<text:s/></text:p>
          </table:table-cell>
          <table:table-cell office:value-type="float" office:value="8300" table:style-name="ce235">
            <text:p><text:s/>8,3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8300" table:style-name="ce237">
            <text:p><text:s/>8,300<text:s/></text:p>
          </table:table-cell>
          <table:table-cell office:value-type="float" office:value="8300" table:style-name="ce235">
            <text:p><text:s/>8,3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8300" table:style-name="ce237">
            <text:p><text:s/>8,300<text:s/></text:p>
          </table:table-cell>
          <table:table-cell table:number-columns-repeated="16367" table:style-name="ce104"/>
        </table:table-row>
        <table:table-row table:style-name="ro10">
          <table:table-cell office:value-type="string" table:style-name="ce110">
            <text:p>Cam Gweithredu:</text:p>
          </table:table-cell>
          <table:table-cell office:value-type="string" table:style-name="ce111">
            <text:p>Rheoli a Darparu Dileu TB a Chlefydau Endemig <text:s text:c="2"/>Eraill</text:p>
          </table:table-cell>
          <table:table-cell office:value-type="float" office:value="40391" table:style-name="ce244">
            <text:p><text:s/>40,39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0391" table:style-name="ce243">
            <text:p><text:s/>40,391<text:s/></text:p>
          </table:table-cell>
          <table:table-cell office:value-type="float" office:value="40391" table:style-name="ce244">
            <text:p><text:s/>40,39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0391" table:style-name="ce243">
            <text:p><text:s/>40,391<text:s/></text:p>
          </table:table-cell>
          <table:table-cell office:value-type="float" office:value="40391" table:style-name="ce244">
            <text:p><text:s/>40,39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0391" table:style-name="ce243">
            <text:p><text:s/>40,391<text:s/></text:p>
          </table:table-cell>
          <table:table-cell table:number-columns-repeated="16367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MATERION GWLEDIG</text:p>
          </table:table-cell>
          <table:table-cell office:value-type="float" office:value="355962" table:style-name="ce255">
            <text:p><text:s/>355,962<text:s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355962" table:style-name="ce254">
            <text:p><text:s/>355,962<text:s/></text:p>
          </table:table-cell>
          <table:table-cell office:value-type="float" office:value="418962" table:style-name="ce255">
            <text:p><text:s/>418,962<text:s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418962" table:style-name="ce254">
            <text:p><text:s/>418,962<text:s/></text:p>
          </table:table-cell>
          <table:table-cell office:value-type="float" office:value="440962" table:style-name="ce255">
            <text:p><text:s/>440,962<text:s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440962" table:style-name="ce254">
            <text:p><text:s/>440,962<text:s/></text:p>
          </table:table-cell>
          <table:table-cell table:number-columns-repeated="16367" table:style-name="ce134"/>
        </table:table-row>
        <table:table-row table:style-name="ro26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 table:style-name="ce64"/>
        </table:table-row>
        <table:table-row table:style-name="ro15">
          <table:table-cell office:value-type="string" table:number-columns-spanned="17" table:number-rows-spanned="1" table:style-name="ce209">
            <text:p>MATERION GWLEDIG</text:p>
          </table:table-cell>
          <table:covered-table-cell table:number-columns-repeated="16"/>
          <table:table-cell table:style-name="ce206"/>
          <table:table-cell table:number-columns-repeated="16366" table:style-name="ce94"/>
        </table:table-row>
        <table:table-row table:style-name="ro13">
          <table:table-cell office:value-type="string" table:number-columns-spanned="17" table:number-rows-spanned="1" table:style-name="ce216">
            <text:p>CYFALAF</text:p>
          </table:table-cell>
          <table:covered-table-cell table:number-columns-repeated="16"/>
          <table:table-cell table:style-name="ce206"/>
          <table:table-cell table:number-columns-repeated="16366" table:style-name="ce94"/>
        </table:table-row>
        <table:table-row table:style-name="ro12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98">
            <text:p>Cyllideb Ddrafft</text:p>
            <text:p>2022-23</text:p>
            <text:p>Rhagfy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2022-23</text:p>
            <text:p>Mawrth 2022</text:p>
          </table:table-cell>
          <table:table-cell office:value-type="string" table:style-name="ce98">
            <text:p>Cyllideb Ddrafft</text:p>
            <text:p>Ddangosol</text:p>
            <text:p>2023-24</text:p>
            <text:p>Rhagfy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Ddangosol</text:p>
            <text:p>2023-24</text:p>
            <text:p>Mawrth 2022</text:p>
          </table:table-cell>
          <table:table-cell office:value-type="string" table:style-name="ce98">
            <text:p>Cyllideb Ddrafft</text:p>
            <text:p>Ddangosol</text:p>
            <text:p>2024-25</text:p>
            <text:p>Rhagfu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Ddangosol</text:p>
            <text:p>2024-25</text:p>
            <text:p>Mawrth 2022</text:p>
          </table:table-cell>
          <table:table-cell table:style-name="ce206"/>
          <table:table-cell table:number-columns-repeated="16366" table:style-name="ce70"/>
        </table:table-row>
        <table:table-row table:style-name="ro13">
          <table:covered-table-cell/>
          <table:covered-table-cell/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table:style-name="ce206"/>
          <table:table-cell table:number-columns-repeated="16366" table:style-name="ce75"/>
        </table:table-row>
        <table:table-row table:style-name="ro3">
          <table:table-cell office:value-type="string" table:number-columns-spanned="2" table:number-rows-spanned="1" table:style-name="ce218">
            <text:p>Livestock Identification</text:p>
          </table:table-cell>
          <table:covered-table-cell/>
          <table:table-cell office:value-type="float" office:value="1000" table:style-name="ce256">
            <text:p><text:s/>1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" table:style-name="ce257">
            <text:p><text:s/>1,000<text:s/></text:p>
          </table:table-cell>
          <table:table-cell office:value-type="float" office:value="1000" table:style-name="ce256">
            <text:p><text:s/>1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" table:style-name="ce257">
            <text:p><text:s/>1,000<text:s/></text:p>
          </table:table-cell>
          <table:table-cell office:value-type="float" office:value="1000" table:style-name="ce245">
            <text:p><text:s/>1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" table:style-name="ce257">
            <text:p><text:s/>1,000<text:s/></text:p>
          </table:table-cell>
          <table:table-cell table:style-name="ce206"/>
          <table:table-cell table:number-columns-repeated="16366" table:style-name="ce75"/>
        </table:table-row>
        <table:table-row table:style-name="ro5">
          <table:table-cell office:value-type="string" table:style-name="ce110">
            <text:p>Cam Gweithredu:</text:p>
          </table:table-cell>
          <table:table-cell office:value-type="string" table:style-name="ce111">
            <text:p>Datblygu a darparu polisi a rhaglenni cynhwysfawr mewn Amaethyddiaeth, Bwyd a'r Môr</text:p>
          </table:table-cell>
          <table:table-cell office:value-type="float" office:value="1000" table:style-name="ce258">
            <text:p><text:s/>1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" table:style-name="ce259">
            <text:p><text:s/>1,000<text:s/></text:p>
          </table:table-cell>
          <table:table-cell office:value-type="float" office:value="1000" table:style-name="ce258">
            <text:p><text:s/>1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" table:style-name="ce259">
            <text:p><text:s/>1,000<text:s/></text:p>
          </table:table-cell>
          <table:table-cell office:value-type="float" office:value="1000" table:style-name="ce244">
            <text:p><text:s/>1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" table:style-name="ce259">
            <text:p><text:s/>1,000<text:s/></text:p>
          </table:table-cell>
          <table:table-cell table:style-name="ce206"/>
          <table:table-cell table:number-columns-repeated="16366" table:style-name="ce75"/>
        </table:table-row>
        <table:table-row table:style-name="ro3">
          <table:table-cell office:value-type="string" table:number-columns-spanned="2" table:number-rows-spanned="1" table:style-name="ce219">
            <text:p>TG Polisi Amaethyddol Cyffredin<text:s/></text:p>
          </table:table-cell>
          <table:covered-table-cell/>
          <table:table-cell office:value-type="float" office:value="6000" table:style-name="ce256">
            <text:p><text:s/>6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000" table:style-name="ce257">
            <text:p><text:s/>6,000<text:s/></text:p>
          </table:table-cell>
          <table:table-cell office:value-type="float" office:value="6000" table:style-name="ce256">
            <text:p><text:s/>6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000" table:style-name="ce257">
            <text:p><text:s/>6,000<text:s/></text:p>
          </table:table-cell>
          <table:table-cell office:value-type="float" office:value="6000" table:style-name="ce245">
            <text:p><text:s/>6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000" table:style-name="ce257">
            <text:p><text:s/>6,000<text:s/></text:p>
          </table:table-cell>
          <table:table-cell table:style-name="ce206"/>
          <table:table-cell table:number-columns-repeated="16366" table:style-name="ce75"/>
        </table:table-row>
        <table:table-row table:style-name="ro10">
          <table:table-cell office:value-type="string" table:style-name="ce110">
            <text:p>Cam Gweithredu:</text:p>
          </table:table-cell>
          <table:table-cell office:value-type="string" table:style-name="ce111">
            <text:p>Gweinyddu'r PAC a gwneud Taliadau yn unol â rheolau'r UE a Llywodraeth Cymru</text:p>
          </table:table-cell>
          <table:table-cell office:value-type="float" office:value="6000" table:style-name="ce258">
            <text:p><text:s/>6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000" table:style-name="ce259">
            <text:p><text:s/>6,000<text:s/></text:p>
          </table:table-cell>
          <table:table-cell office:value-type="float" office:value="6000" table:style-name="ce258">
            <text:p><text:s/>6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000" table:style-name="ce259">
            <text:p><text:s/>6,000<text:s/></text:p>
          </table:table-cell>
          <table:table-cell office:value-type="float" office:value="6000" table:style-name="ce244">
            <text:p><text:s/>6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000" table:style-name="ce259">
            <text:p><text:s/>6,000<text:s/></text:p>
          </table:table-cell>
          <table:table-cell table:style-name="ce206"/>
          <table:table-cell table:number-columns-repeated="16366" table:style-name="ce75"/>
        </table:table-row>
        <table:table-row table:style-name="ro3">
          <table:table-cell office:value-type="string" table:number-columns-spanned="2" table:number-rows-spanned="1" table:style-name="ce219">
            <text:p>Cynllun Datblygu Gwledig 2014-20</text:p>
          </table:table-cell>
          <table:covered-table-cell/>
          <table:table-cell office:value-type="float" office:value="9500" table:style-name="ce256">
            <text:p><text:s/>9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9500" table:style-name="ce257">
            <text:p><text:s/>9,500<text:s/></text:p>
          </table:table-cell>
          <table:table-cell office:value-type="float" office:value="9500" table:style-name="ce256">
            <text:p><text:s/>9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9500" table:style-name="ce257">
            <text:p><text:s/>9,500<text:s/></text:p>
          </table:table-cell>
          <table:table-cell office:value-type="float" office:value="0" table:style-name="ce245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table:style-name="ce206"/>
          <table:table-cell table:number-columns-repeated="16366" table:style-name="ce75"/>
        </table:table-row>
        <table:table-row table:style-name="ro5">
          <table:table-cell office:value-type="string" table:style-name="ce110">
            <text:p>Cam Gweithredu:</text:p>
          </table:table-cell>
          <table:table-cell office:value-type="string" table:style-name="ce111">
            <text:p>Cymunedau Gwledig Llywodraeth Cymru: Daparu'r rhaglenni yn y Cynllun Datblygu Gwledig 2014-20</text:p>
          </table:table-cell>
          <table:table-cell office:value-type="float" office:value="9500" table:style-name="ce258">
            <text:p><text:s/>9,5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9500" table:style-name="ce259">
            <text:p><text:s/>9,500<text:s/></text:p>
          </table:table-cell>
          <table:table-cell office:value-type="float" office:value="9500" table:style-name="ce258">
            <text:p><text:s/>9,5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9500" table:style-name="ce259">
            <text:p><text:s/>9,5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59">
            <text:p><text:s text:c="2"/>-<text:s text:c="2"/></text:p>
          </table:table-cell>
          <table:table-cell table:style-name="ce206"/>
          <table:table-cell table:number-columns-repeated="16366" table:style-name="ce75"/>
        </table:table-row>
        <table:table-row table:style-name="ro3">
          <table:table-cell office:value-type="string" table:number-columns-spanned="2" table:number-rows-spanned="1" table:style-name="ce219">
            <text:p>Rhaglen Economaidd a Chynaliadwyedd Gwledig</text:p>
          </table:table-cell>
          <table:covered-table-cell/>
          <table:table-cell office:value-type="float" office:value="20500" table:style-name="ce256">
            <text:p><text:s/>20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500" table:style-name="ce257">
            <text:p><text:s/>20,500<text:s/></text:p>
          </table:table-cell>
          <table:table-cell office:value-type="float" office:value="20500" table:style-name="ce256">
            <text:p><text:s/>20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500" table:style-name="ce257">
            <text:p><text:s/>20,500<text:s/></text:p>
          </table:table-cell>
          <table:table-cell office:value-type="float" office:value="30000" table:style-name="ce245">
            <text:p><text:s/>3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0000" table:style-name="ce257">
            <text:p><text:s/>30,000<text:s/></text:p>
          </table:table-cell>
          <table:table-cell table:style-name="ce206"/>
          <table:table-cell table:number-columns-repeated="16366" table:style-name="ce75"/>
        </table:table-row>
        <table:table-row table:style-name="ro5">
          <table:table-cell office:value-type="string" table:style-name="ce110">
            <text:p>Cam Gweithredu:</text:p>
          </table:table-cell>
          <table:table-cell office:value-type="string" table:style-name="ce111">
            <text:p>Rhaglen Economaidd a Chynaliadwyedd Gwledig</text:p>
          </table:table-cell>
          <table:table-cell office:value-type="float" office:value="20500" table:style-name="ce258">
            <text:p><text:s/>20,5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500" table:style-name="ce259">
            <text:p><text:s/>20,500<text:s/></text:p>
          </table:table-cell>
          <table:table-cell office:value-type="float" office:value="20500" table:style-name="ce258">
            <text:p><text:s/>20,5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500" table:style-name="ce259">
            <text:p><text:s/>20,500<text:s/></text:p>
          </table:table-cell>
          <table:table-cell office:value-type="float" office:value="30000" table:style-name="ce244">
            <text:p><text:s/>30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0000" table:style-name="ce259">
            <text:p><text:s/>30,000<text:s/></text:p>
          </table:table-cell>
          <table:table-cell table:style-name="ce206"/>
          <table:table-cell table:number-columns-repeated="16366" table:style-name="ce75"/>
        </table:table-row>
        <table:table-row table:style-name="ro3">
          <table:table-cell office:value-type="string" table:number-columns-spanned="2" table:number-rows-spanned="1" table:style-name="ce219">
            <text:p>Cynlluniau Pysgodefydd a ariennir gan yr UE</text:p>
          </table:table-cell>
          <table:covered-table-cell/>
          <table:table-cell office:value-type="float" office:value="200" table:style-name="ce256">
            <text:p><text:s/>2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" table:style-name="ce257">
            <text:p><text:s/>200<text:s/></text:p>
          </table:table-cell>
          <table:table-cell office:value-type="float" office:value="200" table:style-name="ce256">
            <text:p><text:s/>2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" table:style-name="ce257">
            <text:p><text:s/>200<text:s/></text:p>
          </table:table-cell>
          <table:table-cell office:value-type="float" office:value="0" table:style-name="ce245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table:style-name="ce206"/>
          <table:table-cell table:number-columns-repeated="16366" table:style-name="ce75"/>
        </table:table-row>
        <table:table-row table:style-name="ro5">
          <table:table-cell office:value-type="string" table:style-name="ce110">
            <text:p>Cam Gweithredu:</text:p>
          </table:table-cell>
          <table:table-cell office:value-type="string" table:style-name="ce111">
            <text:p>Datblygu a rheoli Môr, pysgodfeydd a dyframaethu gan gynwys gorfodi Pysgodfeydd Cymru</text:p>
          </table:table-cell>
          <table:table-cell office:value-type="float" office:value="200" table:style-name="ce258">
            <text:p><text:s/>2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" table:style-name="ce259">
            <text:p><text:s/>200<text:s/></text:p>
          </table:table-cell>
          <table:table-cell office:value-type="float" office:value="200" table:style-name="ce258">
            <text:p><text:s/>2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" table:style-name="ce259">
            <text:p><text:s/>2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59">
            <text:p><text:s text:c="2"/>-<text:s text:c="2"/></text:p>
          </table:table-cell>
          <table:table-cell table:style-name="ce206"/>
          <table:table-cell table:number-columns-repeated="16366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MATERION GWLEDIG</text:p>
          </table:table-cell>
          <table:table-cell office:value-type="float" office:value="37200" table:style-name="ce260">
            <text:p><text:s/>37,2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37200" table:style-name="ce261">
            <text:p><text:s/>37,200<text:s/></text:p>
          </table:table-cell>
          <table:table-cell office:value-type="float" office:value="37200" table:style-name="ce260">
            <text:p><text:s/>37,2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37200" table:style-name="ce261">
            <text:p><text:s/>37,200<text:s/></text:p>
          </table:table-cell>
          <table:table-cell office:value-type="float" office:value="37000" table:style-name="ce255">
            <text:p><text:s/>37,000<text:s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37000" table:style-name="ce261">
            <text:p><text:s/>37,000<text:s/></text:p>
          </table:table-cell>
          <table:table-cell table:style-name="ce206"/>
          <table:table-cell table:number-columns-repeated="16366" table:style-name="ce134"/>
        </table:table-row>
        <table:table-row table:number-rows-repeated="2" table:style-name="ro25">
          <table:table-cell table:number-columns-repeated="16384"/>
        </table:table-row>
        <table:table-row table:style-name="ro26">
          <table:table-cell table:number-columns-repeated="2" table:style-name="ce94"/>
          <table:table-cell table:style-name="ce62"/>
          <table:table-cell table:number-columns-repeated="3" table:style-name="ce95"/>
          <table:table-cell table:number-columns-repeated="11" table:style-name="ce62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209">
            <text:p>CYFIAWNDER CYMDEITHASOL</text:p>
          </table:table-cell>
          <table:covered-table-cell table:number-columns-repeated="10"/>
          <table:table-cell table:number-columns-repeated="6" table:style-name="ce62"/>
          <table:table-cell table:number-columns-repeated="16367"/>
        </table:table-row>
        <table:table-row table:style-name="ro11">
          <table:table-cell office:value-type="string" table:number-columns-spanned="2" table:number-rows-spanned="3" table:style-name="ce210">
            <text:p>CRYNODEB</text:p>
          </table:table-cell>
          <table:covered-table-cell/>
          <table:table-cell office:value-type="string" table:number-columns-spanned="3" table:number-rows-spanned="1" table:style-name="ce211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11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1">
            <text:p>2024-25</text:p>
          </table:table-cell>
          <table:covered-table-cell table:number-columns-repeated="2"/>
          <table:table-cell table:number-columns-repeated="6" table:style-name="ce62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56">
            <text:p>Cyllideb Derfynol</text:p>
            <text:p>2022-23</text:p>
            <text:p>Mawrth 2022</text:p>
          </table:table-cell>
          <table:table-cell office:value-type="string" table:style-name="ce67">
            <text:p>Cyllideb Ddrafft</text:p>
            <text:p>Ddangosol</text:p>
            <text:p>2023-24</text:p>
            <text:p>Rhagfyr 2021</text:p>
          </table:table-cell>
          <table:table-cell office:value-type="string" table:style-name="ce68">
            <text:p>Newidiadau</text:p>
          </table:table-cell>
          <table:table-cell office:value-type="string" table:style-name="ce56">
            <text:p>Cyllideb Derfynol</text:p>
            <text:p>Ddangosol</text:p>
            <text:p>2023-24</text:p>
            <text:p>Mawrth 2022</text:p>
          </table:table-cell>
          <table:table-cell office:value-type="string" table:style-name="ce67">
            <text:p>Cyllideb Ddrafft</text:p>
            <text:p>Ddangosol</text:p>
            <text:p>2024-25</text:p>
            <text:p>Rhagfur 2021</text:p>
          </table:table-cell>
          <table:table-cell office:value-type="string" table:style-name="ce68">
            <text:p>Newidiadau</text:p>
          </table:table-cell>
          <table:table-cell office:value-type="string" table:style-name="ce56">
            <text:p>Cyllideb Derfynol</text:p>
            <text:p>Ddangosol</text:p>
            <text:p>2024-25</text:p>
            <text:p>Mawrth 2022</text:p>
          </table:table-cell>
          <table:table-cell table:number-columns-repeated="6" table:style-name="ce69"/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6" table:style-name="ce74"/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2">
            <text:p>Adnoddau</text:p>
          </table:table-cell>
          <table:covered-table-cell/>
          <table:table-cell office:value-type="float" office:value="110355" table:style-name="ce304">
            <text:p><text:s/>110,355<text:s/></text:p>
          </table:table-cell>
          <table:table-cell office:value-type="float" office:value="117230" table:style-name="ce302">
            <text:p><text:s/>117,230<text:s/></text:p>
          </table:table-cell>
          <table:table-cell office:value-type="float" office:value="227585" table:style-name="ce303">
            <text:p><text:s/>227,585<text:s/></text:p>
          </table:table-cell>
          <table:table-cell office:value-type="float" office:value="122355" table:style-name="ce304">
            <text:p><text:s/>122,355<text:s/></text:p>
          </table:table-cell>
          <table:table-cell office:value-type="float" office:value="330" table:style-name="ce302">
            <text:p><text:s/>330<text:s/></text:p>
          </table:table-cell>
          <table:table-cell office:value-type="float" office:value="122685" table:style-name="ce303">
            <text:p><text:s/>122,685<text:s/></text:p>
          </table:table-cell>
          <table:table-cell office:value-type="float" office:value="125355" table:style-name="ce304">
            <text:p><text:s/>125,355<text:s/></text:p>
          </table:table-cell>
          <table:table-cell office:value-type="float" office:value="330" table:style-name="ce302">
            <text:p><text:s/>330<text:s/></text:p>
          </table:table-cell>
          <table:table-cell office:value-type="float" office:value="125685" table:style-name="ce303">
            <text:p><text:s/>125,685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laf</text:p>
          </table:table-cell>
          <table:covered-table-cell/>
          <table:table-cell office:value-type="float" office:value="17000" table:style-name="ce304">
            <text:p><text:s/>17,000<text:s/></text:p>
          </table:table-cell>
          <table:table-cell office:value-type="float" office:value="1496" table:style-name="ce302">
            <text:p><text:s/>1,496<text:s/></text:p>
          </table:table-cell>
          <table:table-cell office:value-type="float" office:value="18496" table:style-name="ce303">
            <text:p><text:s/>18,496<text:s/></text:p>
          </table:table-cell>
          <table:table-cell office:value-type="float" office:value="17000" table:style-name="ce304">
            <text:p><text:s/>17,000<text:s/></text:p>
          </table:table-cell>
          <table:table-cell office:value-type="float" office:value="494" table:style-name="ce302">
            <text:p><text:s/>494<text:s/></text:p>
          </table:table-cell>
          <table:table-cell office:value-type="float" office:value="17494" table:style-name="ce303">
            <text:p><text:s/>17,494<text:s/></text:p>
          </table:table-cell>
          <table:table-cell office:value-type="float" office:value="17000" table:style-name="ce304">
            <text:p><text:s/>17,000<text:s/></text:p>
          </table:table-cell>
          <table:table-cell office:value-type="float" office:value="-42" table:style-name="ce302">
            <text:p><text:s/>(42)</text:p>
          </table:table-cell>
          <table:table-cell office:value-type="float" office:value="16958" table:style-name="ce303">
            <text:p><text:s/>16,958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4">
            <text:p>CYFANSWM ADNODDAU A CHYFALAF (AC EITHRIO AME)</text:p>
          </table:table-cell>
          <table:covered-table-cell/>
          <table:table-cell office:value-type="float" office:value="127355" table:style-name="ce307">
            <text:p><text:s/>127,355<text:s/></text:p>
          </table:table-cell>
          <table:table-cell office:value-type="float" office:value="118726" table:style-name="ce305">
            <text:p><text:s/>118,726<text:s/></text:p>
          </table:table-cell>
          <table:table-cell office:value-type="float" office:value="246081" table:style-name="ce306">
            <text:p><text:s/>246,081<text:s/></text:p>
          </table:table-cell>
          <table:table-cell office:value-type="float" office:value="139355" table:style-name="ce307">
            <text:p><text:s/>139,355<text:s/></text:p>
          </table:table-cell>
          <table:table-cell office:value-type="float" office:value="824" table:style-name="ce305">
            <text:p><text:s/>824<text:s/></text:p>
          </table:table-cell>
          <table:table-cell office:value-type="float" office:value="140179" table:style-name="ce306">
            <text:p><text:s/>140,179<text:s/></text:p>
          </table:table-cell>
          <table:table-cell office:value-type="float" office:value="142355" table:style-name="ce307">
            <text:p><text:s/>142,355<text:s/></text:p>
          </table:table-cell>
          <table:table-cell office:value-type="float" office:value="288" table:style-name="ce305">
            <text:p><text:s/>288<text:s/></text:p>
          </table:table-cell>
          <table:table-cell office:value-type="float" office:value="142643" table:style-name="ce306">
            <text:p><text:s/>142,643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3">
            <text:p>AME Adnoddau</text:p>
          </table:table-cell>
          <table:covered-table-cell/>
          <table:table-cell office:value-type="float" office:value="28063" table:style-name="ce304">
            <text:p><text:s/>28,063<text:s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28063" table:style-name="ce303">
            <text:p><text:s/>28,063<text:s/></text:p>
          </table:table-cell>
          <table:table-cell office:value-type="float" office:value="26045" table:style-name="ce304">
            <text:p><text:s/>26,045<text:s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26045" table:style-name="ce303">
            <text:p><text:s/>26,045<text:s/></text:p>
          </table:table-cell>
          <table:table-cell office:value-type="float" office:value="26045" table:style-name="ce304">
            <text:p><text:s/>26,045<text:s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26045" table:style-name="ce303">
            <text:p><text:s/>26,045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3">
            <text:p>AME Cyfalaf</text:p>
          </table:table-cell>
          <table:covered-table-cell/>
          <table:table-cell office:value-type="float" office:value="0" table:style-name="ce304">
            <text:p><text:s text:c="2"/>-<text:s text:c="2"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0" table:style-name="ce303">
            <text:p><text:s text:c="2"/>-<text:s text:c="2"/></text:p>
          </table:table-cell>
          <table:table-cell office:value-type="float" office:value="0" table:style-name="ce304">
            <text:p><text:s text:c="2"/>-<text:s text:c="2"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0" table:style-name="ce303">
            <text:p><text:s text:c="2"/>-<text:s text:c="2"/></text:p>
          </table:table-cell>
          <table:table-cell office:value-type="float" office:value="0" table:style-name="ce304">
            <text:p><text:s text:c="2"/>-<text:s text:c="2"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0" table:style-name="ce303">
            <text:p><text:s text:c="2"/>-<text:s text:c="2"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4">
            <text:p>CYFANSWM AME</text:p>
          </table:table-cell>
          <table:covered-table-cell/>
          <table:table-cell office:value-type="float" office:value="28063" table:style-name="ce307">
            <text:p><text:s/>28,063<text:s/></text:p>
          </table:table-cell>
          <table:table-cell office:value-type="float" office:value="0" table:style-name="ce305">
            <text:p><text:s text:c="2"/>-<text:s text:c="2"/></text:p>
          </table:table-cell>
          <table:table-cell office:value-type="float" office:value="28063" table:style-name="ce306">
            <text:p><text:s/>28,063<text:s/></text:p>
          </table:table-cell>
          <table:table-cell office:value-type="float" office:value="26045" table:style-name="ce307">
            <text:p><text:s/>26,045<text:s/></text:p>
          </table:table-cell>
          <table:table-cell office:value-type="float" office:value="0" table:style-name="ce305">
            <text:p><text:s text:c="2"/>-<text:s text:c="2"/></text:p>
          </table:table-cell>
          <table:table-cell office:value-type="float" office:value="26045" table:style-name="ce306">
            <text:p><text:s/>26,045<text:s/></text:p>
          </table:table-cell>
          <table:table-cell office:value-type="float" office:value="26045" table:style-name="ce307">
            <text:p><text:s/>26,045<text:s/></text:p>
          </table:table-cell>
          <table:table-cell office:value-type="float" office:value="0" table:style-name="ce305">
            <text:p><text:s text:c="2"/>-<text:s text:c="2"/></text:p>
          </table:table-cell>
          <table:table-cell office:value-type="float" office:value="26045" table:style-name="ce306">
            <text:p><text:s/>26,045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10">
          <table:table-cell office:value-type="string" table:number-columns-spanned="2" table:number-rows-spanned="1" table:style-name="ce215">
            <text:p>CYFANSWM CYFIAWNDER CYMDEITHASOL</text:p>
          </table:table-cell>
          <table:covered-table-cell/>
          <table:table-cell office:value-type="float" office:value="155418" table:style-name="ce310">
            <text:p><text:s/>155,418<text:s/></text:p>
          </table:table-cell>
          <table:table-cell office:value-type="float" office:value="118726" table:style-name="ce311">
            <text:p><text:s/>118,726<text:s/></text:p>
          </table:table-cell>
          <table:table-cell office:value-type="float" office:value="274144" table:style-name="ce312">
            <text:p><text:s/>274,144<text:s/></text:p>
          </table:table-cell>
          <table:table-cell office:value-type="float" office:value="165400" table:style-name="ce310">
            <text:p><text:s/>165,400<text:s/></text:p>
          </table:table-cell>
          <table:table-cell office:value-type="float" office:value="824" table:style-name="ce311">
            <text:p><text:s/>824<text:s/></text:p>
          </table:table-cell>
          <table:table-cell office:value-type="float" office:value="166224" table:style-name="ce312">
            <text:p><text:s/>166,224<text:s/></text:p>
          </table:table-cell>
          <table:table-cell office:value-type="float" office:value="168400" table:style-name="ce310">
            <text:p><text:s/>168,400<text:s/></text:p>
          </table:table-cell>
          <table:table-cell office:value-type="float" office:value="288" table:style-name="ce311">
            <text:p><text:s/>288<text:s/></text:p>
          </table:table-cell>
          <table:table-cell office:value-type="float" office:value="168688" table:style-name="ce312">
            <text:p><text:s/>168,688<text:s/></text:p>
          </table:table-cell>
          <table:table-cell table:number-columns-repeated="6" table:style-name="ce91"/>
          <table:table-cell table:number-columns-repeated="16367" table:style-name="ce93"/>
        </table:table-row>
        <table:table-row table:number-rows-repeated="2" table:style-name="ro25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/>
        </table:table-row>
        <table:table-row table:style-name="ro26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09">
            <text:p>CYFIAWNDER CYMDEITHASOL</text:p>
          </table:table-cell>
          <table:covered-table-cell table:number-columns-repeated="16"/>
          <table:table-cell table:number-columns-repeated="16367" table:style-name="ce94"/>
        </table:table-row>
        <table:table-row table:style-name="ro13">
          <table:table-cell office:value-type="string" table:number-columns-spanned="17" table:number-rows-spanned="1" table:style-name="ce216">
            <text:p>ADNODDAU</text:p>
          </table:table-cell>
          <table:covered-table-cell table:number-columns-repeated="16"/>
          <table:table-cell table:number-columns-repeated="16367" table:style-name="ce94"/>
        </table:table-row>
        <table:table-row table:style-name="ro12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98">
            <text:p>Cyllideb Ddrafft</text:p>
            <text:p>2022-23</text:p>
            <text:p>Rhagfy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2022-23</text:p>
            <text:p>Mawrth 2022</text:p>
          </table:table-cell>
          <table:table-cell office:value-type="string" table:style-name="ce98">
            <text:p>Cyllideb Ddrafft</text:p>
            <text:p>Ddangosol</text:p>
            <text:p>2023-24</text:p>
            <text:p>Rhagfy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Ddangosol</text:p>
            <text:p>2023-24</text:p>
            <text:p>Mawrth 2022</text:p>
          </table:table-cell>
          <table:table-cell office:value-type="string" table:style-name="ce98">
            <text:p>Cyllideb Ddrafft</text:p>
            <text:p>Ddangosol</text:p>
            <text:p>2024-25</text:p>
            <text:p>Rhagfu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8">
            <text:p>Incwm Sylfaenol</text:p>
          </table:table-cell>
          <table:covered-table-cell/>
          <table:table-cell office:value-type="float" office:value="5000" table:style-name="ce291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10000" table:style-name="ce245">
            <text:p><text:s/>1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office:value-type="float" office:value="5000" table:style-name="ce245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ynhwysiant Ariannol</text:p>
          </table:table-cell>
          <table:covered-table-cell/>
          <table:table-cell office:value-type="float" office:value="20202" table:style-name="ce291">
            <text:p><text:s/>20,20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5620" table:style-name="ce246">
            <text:p><text:s/>105,620<text:s/></text:p>
          </table:table-cell>
          <table:table-cell office:value-type="float" office:value="125822" table:style-name="ce257">
            <text:p><text:s/>125,822<text:s/></text:p>
          </table:table-cell>
          <table:table-cell office:value-type="float" office:value="20202" table:style-name="ce245">
            <text:p><text:s/>20,20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202" table:style-name="ce257">
            <text:p><text:s/>20,202<text:s/></text:p>
          </table:table-cell>
          <table:table-cell office:value-type="float" office:value="20202" table:style-name="ce245">
            <text:p><text:s/>20,20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202" table:style-name="ce257">
            <text:p><text:s/>20,202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ynhwysiant Digidol</text:p>
          </table:table-cell>
          <table:covered-table-cell/>
          <table:table-cell office:value-type="float" office:value="1250" table:style-name="ce291">
            <text:p><text:s/>1,2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250" table:style-name="ce257">
            <text:p><text:s/>1,250<text:s/></text:p>
          </table:table-cell>
          <table:table-cell office:value-type="float" office:value="1250" table:style-name="ce245">
            <text:p><text:s/>1,2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250" table:style-name="ce257">
            <text:p><text:s/>1,250<text:s/></text:p>
          </table:table-cell>
          <table:table-cell office:value-type="float" office:value="1250" table:style-name="ce245">
            <text:p><text:s/>1,2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250" table:style-name="ce257">
            <text:p><text:s/>1,25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ynhwysiant Digidol - heb fod yn arian parod</text:p>
          </table:table-cell>
          <table:covered-table-cell/>
          <table:table-cell office:value-type="float" office:value="149" table:style-name="ce291">
            <text:p><text:s/>149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49" table:style-name="ce257">
            <text:p><text:s/>149<text:s/></text:p>
          </table:table-cell>
          <table:table-cell office:value-type="float" office:value="149" table:style-name="ce245">
            <text:p><text:s/>149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49" table:style-name="ce320">
            <text:p><text:s/>149<text:s/></text:p>
          </table:table-cell>
          <table:table-cell office:value-type="float" office:value="149" table:style-name="ce245">
            <text:p><text:s/>149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49" table:style-name="ce319">
            <text:p><text:s/>149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efnogi Cymunedau</text:p>
          </table:table-cell>
          <table:covered-table-cell/>
          <table:table-cell office:value-type="float" office:value="1483" table:style-name="ce291">
            <text:p><text:s/>1,48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380" table:style-name="ce246">
            <text:p><text:s/>5,380<text:s/></text:p>
          </table:table-cell>
          <table:table-cell office:value-type="float" office:value="6863" table:style-name="ce257">
            <text:p><text:s/>6,863<text:s/></text:p>
          </table:table-cell>
          <table:table-cell office:value-type="float" office:value="1483" table:style-name="ce245">
            <text:p><text:s/>1,48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483" table:style-name="ce293">
            <text:p><text:s/>1,483<text:s/></text:p>
          </table:table-cell>
          <table:table-cell office:value-type="float" office:value="4483" table:style-name="ce245">
            <text:p><text:s/>4,48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483" table:style-name="ce293">
            <text:p><text:s/>4,483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Datblygu Rhyngwladol</text:p>
          </table:table-cell>
          <table:covered-table-cell/>
          <table:table-cell office:value-type="float" office:value="925" table:style-name="ce291">
            <text:p><text:s/>925<text:s/></text:p>
          </table:table-cell>
          <table:table-cell office:value-type="float" office:value="350" table:style-name="ce246">
            <text:p><text:s/>3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275" table:style-name="ce257">
            <text:p><text:s/>1,275<text:s/></text:p>
          </table:table-cell>
          <table:table-cell office:value-type="float" office:value="925" table:style-name="ce245">
            <text:p><text:s/>925<text:s/></text:p>
          </table:table-cell>
          <table:table-cell office:value-type="float" office:value="350" table:style-name="ce246">
            <text:p><text:s/>35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275" table:style-name="ce293">
            <text:p><text:s/>1,275<text:s/></text:p>
          </table:table-cell>
          <table:table-cell office:value-type="float" office:value="925" table:style-name="ce245">
            <text:p><text:s/>925<text:s/></text:p>
          </table:table-cell>
          <table:table-cell office:value-type="float" office:value="350" table:style-name="ce246">
            <text:p><text:s/>35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275" table:style-name="ce293">
            <text:p><text:s/>1,275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Partneriaethau Cymdeithasol</text:p>
          </table:table-cell>
          <table:covered-table-cell/>
          <table:table-cell office:value-type="float" office:value="806" table:style-name="ce291">
            <text:p><text:s/>80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06" table:style-name="ce257">
            <text:p><text:s/>806<text:s/></text:p>
          </table:table-cell>
          <table:table-cell office:value-type="float" office:value="961" table:style-name="ce245">
            <text:p><text:s/>96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961" table:style-name="ce293">
            <text:p><text:s/>961<text:s/></text:p>
          </table:table-cell>
          <table:table-cell office:value-type="float" office:value="961" table:style-name="ce245">
            <text:p><text:s/>96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961" table:style-name="ce293">
            <text:p><text:s/>961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efnogi Cymunedau</text:p>
          </table:table-cell>
          <table:table-cell office:value-type="float" office:value="29815" table:style-name="ce321">
            <text:p><text:s/>29,815<text:s/></text:p>
          </table:table-cell>
          <table:table-cell office:value-type="float" office:value="350" table:style-name="ce240">
            <text:p><text:s/>3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1000" table:style-name="ce240">
            <text:p><text:s/>111,000<text:s/></text:p>
          </table:table-cell>
          <table:table-cell office:value-type="float" office:value="141165" table:style-name="ce259">
            <text:p><text:s/>141,165<text:s/></text:p>
          </table:table-cell>
          <table:table-cell office:value-type="float" office:value="34970" table:style-name="ce244">
            <text:p><text:s/>34,970<text:s/></text:p>
          </table:table-cell>
          <table:table-cell office:value-type="float" office:value="350" table:style-name="ce240">
            <text:p><text:s/>3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5320" table:style-name="ce259">
            <text:p><text:s/>35,320<text:s/></text:p>
          </table:table-cell>
          <table:table-cell office:value-type="float" office:value="32970" table:style-name="ce244">
            <text:p><text:s/>32,970<text:s/></text:p>
          </table:table-cell>
          <table:table-cell office:value-type="float" office:value="350" table:style-name="ce240">
            <text:p><text:s/>3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3320" table:style-name="ce259">
            <text:p><text:s/>33,320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wasanaethau Tân ac Achub</text:p>
          </table:table-cell>
          <table:covered-table-cell/>
          <table:table-cell office:value-type="float" office:value="8405" table:style-name="ce291">
            <text:p><text:s/>8,40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405" table:style-name="ce257">
            <text:p><text:s/>8,405<text:s/></text:p>
          </table:table-cell>
          <table:table-cell office:value-type="float" office:value="8405" table:style-name="ce245">
            <text:p><text:s/>8,40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405" table:style-name="ce257">
            <text:p><text:s/>8,405<text:s/></text:p>
          </table:table-cell>
          <table:table-cell office:value-type="float" office:value="8405" table:style-name="ce245">
            <text:p><text:s/>8,40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405" table:style-name="ce257">
            <text:p><text:s/>8,405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Gwasanaethau Tân ac Achub - heb fod yn arian parod</text:p>
          </table:table-cell>
          <table:covered-table-cell/>
          <table:table-cell office:value-type="float" office:value="20" table:style-name="ce291">
            <text:p><text:s/>20<text:s/></text:p>
          </table:table-cell>
          <table:table-cell office:value-type="float" office:value="-20" table:style-name="ce246">
            <text:p><text:s/>(2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20" table:style-name="ce245">
            <text:p><text:s/>20<text:s/></text:p>
          </table:table-cell>
          <table:table-cell office:value-type="float" office:value="-20" table:style-name="ce246">
            <text:p><text:s/>(2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20" table:style-name="ce245">
            <text:p><text:s/>20<text:s/></text:p>
          </table:table-cell>
          <table:table-cell office:value-type="float" office:value="-20" table:style-name="ce246">
            <text:p><text:s/>(2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Gwasanaethau Tân ac Achub - Systemau Cyfathrebu</text:p>
          </table:table-cell>
          <table:covered-table-cell/>
          <table:table-cell office:value-type="float" office:value="3915" table:style-name="ce291">
            <text:p><text:s/>3,91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915" table:style-name="ce257">
            <text:p><text:s/>3,915<text:s/></text:p>
          </table:table-cell>
          <table:table-cell office:value-type="float" office:value="3915" table:style-name="ce245">
            <text:p><text:s/>3,91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915" table:style-name="ce257">
            <text:p><text:s/>3,915<text:s/></text:p>
          </table:table-cell>
          <table:table-cell office:value-type="float" office:value="3915" table:style-name="ce245">
            <text:p><text:s/>3,91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915" table:style-name="ce257">
            <text:p><text:s/>3,915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Diogelwch Tân Cymunedol</text:p>
          </table:table-cell>
          <table:covered-table-cell/>
          <table:table-cell office:value-type="float" office:value="848" table:style-name="ce291">
            <text:p><text:s/>848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48" table:style-name="ce257">
            <text:p><text:s/>848<text:s/></text:p>
          </table:table-cell>
          <table:table-cell office:value-type="float" office:value="848" table:style-name="ce245">
            <text:p><text:s/>848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48" table:style-name="ce257">
            <text:p><text:s/>848<text:s/></text:p>
          </table:table-cell>
          <table:table-cell office:value-type="float" office:value="848" table:style-name="ce245">
            <text:p><text:s/>848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48" table:style-name="ce257">
            <text:p><text:s/>848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Gwasanaethau Tân ac Achub a Chydnerthedd</text:p>
          </table:table-cell>
          <table:table-cell office:value-type="float" office:value="13188" table:style-name="ce321">
            <text:p><text:s/>13,188<text:s/></text:p>
          </table:table-cell>
          <table:table-cell office:value-type="float" office:value="-20" table:style-name="ce240">
            <text:p><text:s/>(20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168" table:style-name="ce259">
            <text:p><text:s/>13,168<text:s/></text:p>
          </table:table-cell>
          <table:table-cell office:value-type="float" office:value="13188" table:style-name="ce244">
            <text:p><text:s/>13,188<text:s/></text:p>
          </table:table-cell>
          <table:table-cell office:value-type="float" office:value="-20" table:style-name="ce240">
            <text:p><text:s/>(20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168" table:style-name="ce259">
            <text:p><text:s/>13,168<text:s/></text:p>
          </table:table-cell>
          <table:table-cell office:value-type="float" office:value="13188" table:style-name="ce244">
            <text:p><text:s/>13,188<text:s/></text:p>
          </table:table-cell>
          <table:table-cell office:value-type="float" office:value="-20" table:style-name="ce240">
            <text:p><text:s/>(20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168" table:style-name="ce259">
            <text:p><text:s/>13,168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Y Comisiynydd Pobl Hŷn</text:p>
          </table:table-cell>
          <table:covered-table-cell/>
          <table:table-cell office:value-type="float" office:value="1589" table:style-name="ce322">
            <text:p><text:s/>1,58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589" table:style-name="ce237">
            <text:p><text:s/>1,589<text:s/></text:p>
          </table:table-cell>
          <table:table-cell office:value-type="float" office:value="1589" table:style-name="ce235">
            <text:p><text:s/>1,58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89" table:style-name="ce237">
            <text:p><text:s/>1,589<text:s/></text:p>
          </table:table-cell>
          <table:table-cell office:value-type="float" office:value="1589" table:style-name="ce235">
            <text:p><text:s/>1,58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89" table:style-name="ce237">
            <text:p><text:s/>1,589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Y Comisiynydd Pobl Hŷn - heb fod yn arian parod</text:p>
          </table:table-cell>
          <table:covered-table-cell/>
          <table:table-cell office:value-type="float" office:value="9" table:style-name="ce322">
            <text:p><text:s/>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9" table:style-name="ce237">
            <text:p><text:s/>9<text:s/></text:p>
          </table:table-cell>
          <table:table-cell office:value-type="float" office:value="9" table:style-name="ce235">
            <text:p><text:s/>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9" table:style-name="ce237">
            <text:p><text:s/>9<text:s/></text:p>
          </table:table-cell>
          <table:table-cell office:value-type="float" office:value="9" table:style-name="ce235">
            <text:p><text:s/>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9" table:style-name="ce237">
            <text:p><text:s/>9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Y Comisiynydd Plant</text:p>
          </table:table-cell>
          <table:covered-table-cell/>
          <table:table-cell office:value-type="float" office:value="1580" table:style-name="ce322">
            <text:p><text:s/>1,58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580" table:style-name="ce237">
            <text:p><text:s/>1,580<text:s/></text:p>
          </table:table-cell>
          <table:table-cell office:value-type="float" office:value="1580" table:style-name="ce235">
            <text:p><text:s/>1,58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80" table:style-name="ce237">
            <text:p><text:s/>1,580<text:s/></text:p>
          </table:table-cell>
          <table:table-cell office:value-type="float" office:value="1580" table:style-name="ce235">
            <text:p><text:s/>1,58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80" table:style-name="ce237">
            <text:p><text:s/>1,58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Penodiadau Cyhoeddus</text:p>
          </table:table-cell>
          <table:covered-table-cell/>
          <table:table-cell office:value-type="float" office:value="375" table:style-name="ce322">
            <text:p><text:s/>37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75" table:style-name="ce237">
            <text:p><text:s/>375<text:s/></text:p>
          </table:table-cell>
          <table:table-cell office:value-type="float" office:value="600" table:style-name="ce235">
            <text:p><text:s/>6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00" table:style-name="ce237">
            <text:p><text:s/>600<text:s/></text:p>
          </table:table-cell>
          <table:table-cell office:value-type="float" office:value="600" table:style-name="ce235">
            <text:p><text:s/>6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00" table:style-name="ce237">
            <text:p><text:s/>6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omisiynydd Cenedlaethau'r Dyfodol, Cymru</text:p>
          </table:table-cell>
          <table:covered-table-cell/>
          <table:table-cell office:value-type="float" office:value="1509" table:style-name="ce322">
            <text:p><text:s/>1,50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509" table:style-name="ce237">
            <text:p><text:s/>1,509<text:s/></text:p>
          </table:table-cell>
          <table:table-cell office:value-type="float" office:value="1509" table:style-name="ce235">
            <text:p><text:s/>1,50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09" table:style-name="ce237">
            <text:p><text:s/>1,509<text:s/></text:p>
          </table:table-cell>
          <table:table-cell office:value-type="float" office:value="1509" table:style-name="ce235">
            <text:p><text:s/>1,50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09" table:style-name="ce237">
            <text:p><text:s/>1,509<text:s/></text:p>
          </table:table-cell>
          <table:table-cell table:number-columns-repeated="16367" table:style-name="ce104"/>
        </table:table-row>
        <table:table-row table:style-name="ro33">
          <table:table-cell office:value-type="string" table:style-name="ce110">
            <text:p>Cam Gweithredu:</text:p>
          </table:table-cell>
          <table:table-cell office:value-type="string" table:style-name="ce111">
            <text:p>Comisiynwyr</text:p>
          </table:table-cell>
          <table:table-cell office:value-type="float" office:value="5062" table:style-name="ce321">
            <text:p><text:s/>5,06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062" table:style-name="ce243">
            <text:p><text:s/>5,062<text:s/></text:p>
          </table:table-cell>
          <table:table-cell office:value-type="float" office:value="5287" table:style-name="ce244">
            <text:p><text:s/>5,28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287" table:style-name="ce243">
            <text:p><text:s/>5,287<text:s/></text:p>
          </table:table-cell>
          <table:table-cell office:value-type="float" office:value="5287" table:style-name="ce244">
            <text:p><text:s/>5,28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287" table:style-name="ce243">
            <text:p><text:s/>5,287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Trais yn Erbyn Menywod, Cam-drin Domestig a Thrais Rhywiol</text:p>
          </table:table-cell>
          <table:covered-table-cell/>
          <table:table-cell office:value-type="float" office:value="7875" table:style-name="ce291">
            <text:p><text:s/>7,87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7875" table:style-name="ce247">
            <text:p><text:s/>7,875<text:s/></text:p>
          </table:table-cell>
          <table:table-cell office:value-type="float" office:value="7875" table:style-name="ce245">
            <text:p><text:s/>7,87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7875" table:style-name="ce247">
            <text:p><text:s/>7,875<text:s/></text:p>
          </table:table-cell>
          <table:table-cell office:value-type="float" office:value="7875" table:style-name="ce245">
            <text:p><text:s/>7,87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7875" table:style-name="ce247">
            <text:p><text:s/>7,875<text:s/></text:p>
          </table:table-cell>
          <table:table-cell table:number-columns-repeated="16367" table:style-name="ce104"/>
        </table:table-row>
        <table:table-row table:style-name="ro20">
          <table:table-cell office:value-type="string" table:style-name="ce110">
            <text:p>Cam Gweithredu:</text:p>
          </table:table-cell>
          <table:table-cell office:value-type="string" table:style-name="ce111">
            <text:p>Trais yn Erbyn Menywod, Cam-drin Domestig a Thrais Rhywiol</text:p>
          </table:table-cell>
          <table:table-cell office:value-type="float" office:value="7875" table:style-name="ce321">
            <text:p><text:s/>7,8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875" table:style-name="ce243">
            <text:p><text:s/>7,875<text:s/></text:p>
          </table:table-cell>
          <table:table-cell office:value-type="float" office:value="7875" table:style-name="ce244">
            <text:p><text:s/>7,8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875" table:style-name="ce243">
            <text:p><text:s/>7,875<text:s/></text:p>
          </table:table-cell>
          <table:table-cell office:value-type="float" office:value="7875" table:style-name="ce244">
            <text:p><text:s/>7,8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875" table:style-name="ce243">
            <text:p><text:s/>7,875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draddoldeb, Cynhwysiant a Hawliau Dynol<text:s/></text:p>
          </table:table-cell>
          <table:covered-table-cell/>
          <table:table-cell office:value-type="float" office:value="12686" table:style-name="ce291">
            <text:p><text:s/>12,68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200" table:style-name="ce246">
            <text:p><text:s/>4,200<text:s/></text:p>
          </table:table-cell>
          <table:table-cell office:value-type="float" office:value="16886" table:style-name="ce247">
            <text:p><text:s/>16,886<text:s/></text:p>
          </table:table-cell>
          <table:table-cell office:value-type="float" office:value="17632" table:style-name="ce245">
            <text:p><text:s/>17,63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7632" table:style-name="ce247">
            <text:p><text:s/>17,632<text:s/></text:p>
          </table:table-cell>
          <table:table-cell office:value-type="float" office:value="20832" table:style-name="ce245">
            <text:p><text:s/>20,83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0832" table:style-name="ce247">
            <text:p><text:s/>20,832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hwarae Teg</text:p>
          </table:table-cell>
          <table:covered-table-cell/>
          <table:table-cell office:value-type="float" office:value="360" table:style-name="ce322">
            <text:p><text:s/>3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60" table:style-name="ce237">
            <text:p><text:s/>360<text:s/></text:p>
          </table:table-cell>
          <table:table-cell office:value-type="float" office:value="360" table:style-name="ce235">
            <text:p><text:s/>3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60" table:style-name="ce237">
            <text:p><text:s/>360<text:s/></text:p>
          </table:table-cell>
          <table:table-cell office:value-type="float" office:value="360" table:style-name="ce235">
            <text:p><text:s/>3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60" table:style-name="ce237">
            <text:p><text:s/>360<text:s/></text:p>
          </table:table-cell>
          <table:table-cell table:number-columns-repeated="16367" table:style-name="ce104"/>
        </table:table-row>
        <table:table-row table:style-name="ro20">
          <table:table-cell office:value-type="string" table:style-name="ce110">
            <text:p>Cam Gweithredu:</text:p>
          </table:table-cell>
          <table:table-cell office:value-type="string" table:style-name="ce111">
            <text:p>Cydraddoldeb, Cynhwysiant a Hawliau Dynol<text:s/></text:p>
          </table:table-cell>
          <table:table-cell office:value-type="float" office:value="13046" table:style-name="ce321">
            <text:p><text:s/>13,04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200" table:style-name="ce240">
            <text:p><text:s/>4,200<text:s/></text:p>
          </table:table-cell>
          <table:table-cell office:value-type="float" office:value="17246" table:style-name="ce243">
            <text:p><text:s/>17,246<text:s/></text:p>
          </table:table-cell>
          <table:table-cell office:value-type="float" office:value="17992" table:style-name="ce244">
            <text:p><text:s/>17,99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992" table:style-name="ce243">
            <text:p><text:s/>17,992<text:s/></text:p>
          </table:table-cell>
          <table:table-cell office:value-type="float" office:value="21192" table:style-name="ce244">
            <text:p><text:s/>21,19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1192" table:style-name="ce243">
            <text:p><text:s/>21,192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wasanaethau Cynghori</text:p>
          </table:table-cell>
          <table:covered-table-cell/>
          <table:table-cell office:value-type="float" office:value="10175" table:style-name="ce322">
            <text:p><text:s/>10,17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700" table:style-name="ce236">
            <text:p><text:s/>1,700<text:s/></text:p>
          </table:table-cell>
          <table:table-cell office:value-type="float" office:value="11875" table:style-name="ce237">
            <text:p><text:s/>11,875<text:s/></text:p>
          </table:table-cell>
          <table:table-cell office:value-type="float" office:value="11849" table:style-name="ce235">
            <text:p><text:s/>11,84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849" table:style-name="ce237">
            <text:p><text:s/>11,849<text:s/></text:p>
          </table:table-cell>
          <table:table-cell office:value-type="float" office:value="11849" table:style-name="ce235">
            <text:p><text:s/>11,84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849" table:style-name="ce237">
            <text:p><text:s/>11,849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Gwasanaethau Eirioli<text:s/></text:p>
          </table:table-cell>
          <table:table-cell office:value-type="float" office:value="10175" table:style-name="ce321">
            <text:p><text:s/>10,1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00" table:style-name="ce240">
            <text:p><text:s/>1,700<text:s/></text:p>
          </table:table-cell>
          <table:table-cell office:value-type="float" office:value="11875" table:style-name="ce243">
            <text:p><text:s/>11,875<text:s/></text:p>
          </table:table-cell>
          <table:table-cell office:value-type="float" office:value="11849" table:style-name="ce244">
            <text:p><text:s/>11,849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849" table:style-name="ce243">
            <text:p><text:s/>11,849<text:s/></text:p>
          </table:table-cell>
          <table:table-cell office:value-type="float" office:value="11849" table:style-name="ce244">
            <text:p><text:s/>11,849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849" table:style-name="ce243">
            <text:p><text:s/>11,849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morth i'r Sector Gwirfoddol a Gwirfoddoli</text:p>
          </table:table-cell>
          <table:covered-table-cell/>
          <table:table-cell office:value-type="float" office:value="7494" table:style-name="ce322">
            <text:p><text:s/>7,49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494" table:style-name="ce237">
            <text:p><text:s/>7,494<text:s/></text:p>
          </table:table-cell>
          <table:table-cell office:value-type="float" office:value="7494" table:style-name="ce235">
            <text:p><text:s/>7,49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494" table:style-name="ce237">
            <text:p><text:s/>7,494<text:s/></text:p>
          </table:table-cell>
          <table:table-cell office:value-type="float" office:value="9294" table:style-name="ce235">
            <text:p><text:s/>9,29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9294" table:style-name="ce237">
            <text:p><text:s/>9,294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morth i'r Sector Gwirfoddol</text:p>
          </table:table-cell>
          <table:table-cell office:value-type="float" office:value="7494" table:style-name="ce321">
            <text:p><text:s/>7,49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494" table:style-name="ce243">
            <text:p><text:s/>7,494<text:s/></text:p>
          </table:table-cell>
          <table:table-cell office:value-type="float" office:value="7494" table:style-name="ce244">
            <text:p><text:s/>7,49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494" table:style-name="ce243">
            <text:p><text:s/>7,494<text:s/></text:p>
          </table:table-cell>
          <table:table-cell office:value-type="float" office:value="9294" table:style-name="ce244">
            <text:p><text:s/>9,29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294" table:style-name="ce243">
            <text:p><text:s/>9,294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morth Cymunedol a Diogelwch</text:p>
          </table:table-cell>
          <table:covered-table-cell/>
          <table:table-cell office:value-type="float" office:value="22625" table:style-name="ce291">
            <text:p><text:s/>22,62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2625" table:style-name="ce257">
            <text:p><text:s/>22,625<text:s/></text:p>
          </table:table-cell>
          <table:table-cell office:value-type="float" office:value="22625" table:style-name="ce245">
            <text:p><text:s/>22,62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2625" table:style-name="ce257">
            <text:p><text:s/>22,625<text:s/></text:p>
          </table:table-cell>
          <table:table-cell office:value-type="float" office:value="22625" table:style-name="ce245">
            <text:p><text:s/>22,62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2625" table:style-name="ce257">
            <text:p><text:s/>22,625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morth Cymunedol a Diogelwch</text:p>
          </table:table-cell>
          <table:table-cell office:value-type="float" office:value="22625" table:style-name="ce321">
            <text:p><text:s/>22,62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2625" table:style-name="ce259">
            <text:p><text:s/>22,625<text:s/></text:p>
          </table:table-cell>
          <table:table-cell office:value-type="float" office:value="22625" table:style-name="ce244">
            <text:p><text:s/>22,62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2625" table:style-name="ce259">
            <text:p><text:s/>22,625<text:s/></text:p>
          </table:table-cell>
          <table:table-cell office:value-type="float" office:value="22625" table:style-name="ce244">
            <text:p><text:s/>22,62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2625" table:style-name="ce259">
            <text:p><text:s/>22,625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lasbrintiau Troseddwyr Benywaidd a Chyfiawnder Ieuenctid<text:s/></text:p>
          </table:table-cell>
          <table:covered-table-cell/>
          <table:table-cell office:value-type="float" office:value="1075" table:style-name="ce291">
            <text:p><text:s/>1,07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75" table:style-name="ce257">
            <text:p><text:s/>1,075<text:s/></text:p>
          </table:table-cell>
          <table:table-cell office:value-type="float" office:value="1075" table:style-name="ce245">
            <text:p><text:s/>1,07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75" table:style-name="ce257">
            <text:p><text:s/>1,075<text:s/></text:p>
          </table:table-cell>
          <table:table-cell office:value-type="float" office:value="1075" table:style-name="ce245">
            <text:p><text:s/>1,07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75" table:style-name="ce257">
            <text:p><text:s/>1,075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Glasbrintiau Troseddwyr Benywaidd a Chyfiawnder Ieuenctid<text:s/></text:p>
          </table:table-cell>
          <table:table-cell office:value-type="float" office:value="1075" table:style-name="ce321">
            <text:p><text:s/>1,0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75" table:style-name="ce259">
            <text:p><text:s/>1,075<text:s/></text:p>
          </table:table-cell>
          <table:table-cell office:value-type="float" office:value="1075" table:style-name="ce244">
            <text:p><text:s/>1,0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75" table:style-name="ce259">
            <text:p><text:s/>1,075<text:s/></text:p>
          </table:table-cell>
          <table:table-cell office:value-type="float" office:value="1075" table:style-name="ce244">
            <text:p><text:s/>1,0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75" table:style-name="ce259">
            <text:p><text:s/>1,075<text:s/></text:p>
          </table:table-cell>
          <table:table-cell table:number-columns-repeated="16367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CYFIAWNDER CYMDEITHASOL</text:p>
          </table:table-cell>
          <table:table-cell office:value-type="float" office:value="110355" table:style-name="ce323">
            <text:p><text:s/>110,355<text:s/></text:p>
          </table:table-cell>
          <table:table-cell office:value-type="float" office:value="330" table:style-name="ce251">
            <text:p><text:s/>330<text:s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116900" table:style-name="ce251">
            <text:p><text:s/>116,900<text:s/></text:p>
          </table:table-cell>
          <table:table-cell office:value-type="float" office:value="227585" table:style-name="ce254">
            <text:p><text:s/>227,585<text:s/></text:p>
          </table:table-cell>
          <table:table-cell office:value-type="float" office:value="122355" table:style-name="ce255">
            <text:p><text:s/>122,355<text:s/></text:p>
          </table:table-cell>
          <table:table-cell office:value-type="float" office:value="330" table:style-name="ce251">
            <text:p><text:s/>330<text:s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122685" table:style-name="ce254">
            <text:p><text:s/>122,685<text:s/></text:p>
          </table:table-cell>
          <table:table-cell office:value-type="float" office:value="125355" table:style-name="ce255">
            <text:p><text:s/>125,355<text:s/></text:p>
          </table:table-cell>
          <table:table-cell office:value-type="float" office:value="330" table:style-name="ce251">
            <text:p><text:s/>330<text:s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125685" table:style-name="ce254">
            <text:p><text:s/>125,685<text:s/></text:p>
          </table:table-cell>
          <table:table-cell table:number-columns-repeated="16367" table:style-name="ce134"/>
        </table:table-row>
        <table:table-row table:style-name="ro33">
          <table:table-cell table:number-columns-repeated="2" table:style-name="ce94"/>
          <table:table-cell table:style-name="ce62"/>
          <table:table-cell table:number-columns-repeated="5" table:style-name="ce95"/>
          <table:table-cell table:number-columns-repeated="9" table:style-name="ce62"/>
          <table:table-cell table:number-columns-repeated="16367" table:style-name="ce64"/>
        </table:table-row>
        <table:table-row table:style-name="ro10">
          <table:table-cell office:value-type="string" table:number-columns-spanned="17" table:number-rows-spanned="1" table:style-name="ce209">
            <text:p>CYFIAWNDER CYMDEITHASOL</text:p>
          </table:table-cell>
          <table:covered-table-cell table:number-columns-repeated="16"/>
          <table:table-cell table:style-name="ce206"/>
          <table:table-cell table:number-columns-repeated="16366" table:style-name="ce94"/>
        </table:table-row>
        <table:table-row table:style-name="ro13">
          <table:table-cell office:value-type="string" table:number-columns-spanned="17" table:number-rows-spanned="1" table:style-name="ce216">
            <text:p>CYFALAF</text:p>
          </table:table-cell>
          <table:covered-table-cell table:number-columns-repeated="16"/>
          <table:table-cell table:style-name="ce206"/>
          <table:table-cell table:number-columns-repeated="16366" table:style-name="ce94"/>
        </table:table-row>
        <table:table-row table:style-name="ro12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135">
            <text:p>Cyllideb Ddrafft</text:p>
            <text:p>2022-23</text:p>
            <text:p>Rhagfyr 2021</text:p>
          </table:table-cell>
          <table:table-cell office:value-type="string" table:style-name="ce97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6">
            <text:p>Cyllideb Derfynol</text:p>
            <text:p>2022-23</text:p>
            <text:p>Mawrth 2022</text:p>
          </table:table-cell>
          <table:table-cell office:value-type="string" table:style-name="ce135">
            <text:p>Cyllideb Ddrafft</text:p>
            <text:p>Ddangosol</text:p>
            <text:p>2023-24</text:p>
            <text:p>Rhagfyr 2021</text:p>
          </table:table-cell>
          <table:table-cell office:value-type="string" table:style-name="ce97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6">
            <text:p>Cyllideb Derfynol</text:p>
            <text:p>Ddangosol</text:p>
            <text:p>2023-24</text:p>
            <text:p>Mawrth 2022</text:p>
          </table:table-cell>
          <table:table-cell office:value-type="string" table:style-name="ce98">
            <text:p>Cyllideb Ddrafft</text:p>
            <text:p>Ddangosol</text:p>
            <text:p>2024-25</text:p>
            <text:p>Rhagfur 2021</text:p>
          </table:table-cell>
          <table:table-cell office:value-type="string" table:style-name="ce188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6">
            <text:p>Cyllideb Derfynol</text:p>
            <text:p>Ddangosol</text:p>
            <text:p>2024-25</text:p>
            <text:p>Mawrth 2022</text:p>
          </table:table-cell>
          <table:table-cell table:style-name="ce206"/>
          <table:table-cell table:number-columns-repeated="16366" table:style-name="ce70"/>
        </table:table-row>
        <table:table-row table:style-name="ro13">
          <table:covered-table-cell/>
          <table:covered-table-cell/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table:style-name="ce206"/>
          <table:table-cell table:number-columns-repeated="16366" table:style-name="ce75"/>
        </table:table-row>
        <table:table-row table:style-name="ro3">
          <table:table-cell office:value-type="string" table:number-columns-spanned="2" table:number-rows-spanned="1" table:style-name="ce218">
            <text:p>Cynhwysiant Ariannol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500" table:style-name="ce248">
            <text:p><text:s/>1,500<text:s/></text:p>
          </table:table-cell>
          <table:table-cell office:value-type="float" office:value="1500" table:style-name="ce257">
            <text:p><text:s/>1,500<text:s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500" table:style-name="ce290">
            <text:p><text:s/>500<text:s/></text:p>
          </table:table-cell>
          <table:table-cell office:value-type="float" office:value="500" table:style-name="ce257">
            <text:p><text:s/>500<text:s/></text:p>
          </table:table-cell>
          <table:table-cell office:value-type="float" office:value="0" table:style-name="ce245">
            <text:p><text:s text:c="2"/>-<text:s text:c="2"/></text:p>
          </table:table-cell>
          <table:table-cell office:value-type="float" office:value="0" table:style-name="ce292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3">
            <text:p><text:s text:c="2"/>-<text:s text:c="2"/></text:p>
          </table:table-cell>
          <table:table-cell table:style-name="ce206"/>
          <table:table-cell table:number-columns-repeated="16366" table:style-name="ce104"/>
        </table:table-row>
        <table:table-row table:style-name="ro3">
          <table:table-cell office:value-type="string" table:number-columns-spanned="2" table:number-rows-spanned="1" table:style-name="ce219">
            <text:p>Cynhwysiant Ariannol - Ad-dalau</text:p>
          </table:table-cell>
          <table:covered-table-cell/>
          <table:table-cell office:value-type="float" office:value="0" table:style-name="ce289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-4" table:style-name="ce290">
            <text:p><text:s/>(4)</text:p>
          </table:table-cell>
          <table:table-cell office:value-type="float" office:value="-4" table:style-name="ce257">
            <text:p><text:s/>(4)</text:p>
          </table:table-cell>
          <table:table-cell office:value-type="float" office:value="0" table:style-name="ce289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-6" table:style-name="ce290">
            <text:p><text:s/>(6)</text:p>
          </table:table-cell>
          <table:table-cell office:value-type="float" office:value="-6" table:style-name="ce293">
            <text:p><text:s/>(6)</text:p>
          </table:table-cell>
          <table:table-cell office:value-type="float" office:value="0" table:style-name="ce291">
            <text:p><text:s text:c="2"/>-<text:s text:c="2"/></text:p>
          </table:table-cell>
          <table:table-cell office:value-type="float" office:value="0" table:style-name="ce292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-42" table:style-name="ce290">
            <text:p><text:s/>(42)</text:p>
          </table:table-cell>
          <table:table-cell office:value-type="float" office:value="-42" table:style-name="ce293">
            <text:p><text:s/>(42)</text:p>
          </table:table-cell>
          <table:table-cell table:style-name="ce206"/>
          <table:table-cell table:number-columns-repeated="16366" table:style-name="ce104"/>
        </table:table-row>
        <table:table-row table:style-name="ro3">
          <table:table-cell office:value-type="string" table:number-columns-spanned="2" table:number-rows-spanned="1" table:style-name="ce219">
            <text:p>Banc Cymunedol</text:p>
          </table:table-cell>
          <table:covered-table-cell/>
          <table:table-cell office:value-type="float" office:value="1500" table:style-name="ce256">
            <text:p><text:s/>1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500" table:style-name="ce257">
            <text:p><text:s/>1,500<text:s/></text:p>
          </table:table-cell>
          <table:table-cell office:value-type="float" office:value="1500" table:style-name="ce256">
            <text:p><text:s/>1,500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1500" table:style-name="ce257">
            <text:p><text:s/>1,500<text:s/></text:p>
          </table:table-cell>
          <table:table-cell office:value-type="float" office:value="1750" table:style-name="ce245">
            <text:p><text:s/>1,750<text:s/></text:p>
          </table:table-cell>
          <table:table-cell office:value-type="float" office:value="0" table:style-name="ce292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1750" table:style-name="ce293">
            <text:p><text:s/>1,750<text:s/></text:p>
          </table:table-cell>
          <table:table-cell table:style-name="ce206"/>
          <table:table-cell table:number-columns-repeated="16366" table:style-name="ce104"/>
        </table:table-row>
        <table:table-row table:style-name="ro3">
          <table:table-cell office:value-type="string" table:number-columns-spanned="2" table:number-rows-spanned="1" table:style-name="ce219">
            <text:p>Cefnogi Cymunedau</text:p>
          </table:table-cell>
          <table:covered-table-cell/>
          <table:table-cell office:value-type="float" office:value="1000" table:style-name="ce256">
            <text:p><text:s/>1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" table:style-name="ce257">
            <text:p><text:s/>1,000<text:s/></text:p>
          </table:table-cell>
          <table:table-cell office:value-type="float" office:value="1000" table:style-name="ce256">
            <text:p><text:s/>1,000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1000" table:style-name="ce257">
            <text:p><text:s/>1,000<text:s/></text:p>
          </table:table-cell>
          <table:table-cell office:value-type="float" office:value="1000" table:style-name="ce245">
            <text:p><text:s/>1,000<text:s/></text:p>
          </table:table-cell>
          <table:table-cell office:value-type="float" office:value="0" table:style-name="ce292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1000" table:style-name="ce293">
            <text:p><text:s/>1,000<text:s/></text:p>
          </table:table-cell>
          <table:table-cell table:style-name="ce206"/>
          <table:table-cell table:number-columns-repeated="16366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efnogi Cymunedau</text:p>
          </table:table-cell>
          <table:table-cell office:value-type="float" office:value="2500" table:style-name="ce258">
            <text:p><text:s/>2,5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496" table:style-name="ce241">
            <text:p><text:s/>1,496<text:s/></text:p>
          </table:table-cell>
          <table:table-cell office:value-type="float" office:value="3996" table:style-name="ce259">
            <text:p><text:s/>3,996<text:s/></text:p>
          </table:table-cell>
          <table:table-cell office:value-type="float" office:value="2500" table:style-name="ce258">
            <text:p><text:s/>2,500<text:s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494" table:style-name="ce325">
            <text:p><text:s/>494<text:s/></text:p>
          </table:table-cell>
          <table:table-cell office:value-type="float" office:value="2994" table:style-name="ce259">
            <text:p><text:s/>2,994<text:s/></text:p>
          </table:table-cell>
          <table:table-cell office:value-type="float" office:value="2750" table:style-name="ce244">
            <text:p><text:s/>2,750<text:s/></text:p>
          </table:table-cell>
          <table:table-cell office:value-type="float" office:value="0" table:style-name="ce324">
            <text:p><text:s text:c="2"/>-<text:s text:c="2"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-42" table:style-name="ce325">
            <text:p><text:s/>(42)</text:p>
          </table:table-cell>
          <table:table-cell office:value-type="float" office:value="2708" table:style-name="ce326">
            <text:p><text:s/>2,708<text:s/></text:p>
          </table:table-cell>
          <table:table-cell table:style-name="ce206"/>
          <table:table-cell table:number-columns-repeated="16366" table:style-name="ce75"/>
        </table:table-row>
        <table:table-row table:style-name="ro3">
          <table:table-cell office:value-type="string" table:number-columns-spanned="2" table:number-rows-spanned="1" table:style-name="ce219">
            <text:p>Gwasanaethau Tân ac Achub</text:p>
          </table:table-cell>
          <table:covered-table-cell/>
          <table:table-cell office:value-type="float" office:value="1000" table:style-name="ce256">
            <text:p><text:s/>1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" table:style-name="ce257">
            <text:p><text:s/>1,000<text:s/></text:p>
          </table:table-cell>
          <table:table-cell office:value-type="float" office:value="1500" table:style-name="ce256">
            <text:p><text:s/>1,500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1500" table:style-name="ce257">
            <text:p><text:s/>1,500<text:s/></text:p>
          </table:table-cell>
          <table:table-cell office:value-type="float" office:value="1000" table:style-name="ce245">
            <text:p><text:s/>1,000<text:s/></text:p>
          </table:table-cell>
          <table:table-cell office:value-type="float" office:value="0" table:style-name="ce292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1000" table:style-name="ce293">
            <text:p><text:s/>1,000<text:s/></text:p>
          </table:table-cell>
          <table:table-cell table:style-name="ce206"/>
          <table:table-cell table:number-columns-repeated="16366" table:style-name="ce75"/>
        </table:table-row>
        <table:table-row table:style-name="ro3">
          <table:table-cell office:value-type="string" table:number-columns-spanned="2" table:number-rows-spanned="1" table:style-name="ce219">
            <text:p>Gwasanaethau Tân ac Achub - Systemau Cyfathrebu</text:p>
          </table:table-cell>
          <table:covered-table-cell/>
          <table:table-cell office:value-type="float" office:value="210" table:style-name="ce256">
            <text:p><text:s/>21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10" table:style-name="ce257">
            <text:p><text:s/>210<text:s/></text:p>
          </table:table-cell>
          <table:table-cell office:value-type="float" office:value="210" table:style-name="ce256">
            <text:p><text:s/>210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210" table:style-name="ce257">
            <text:p><text:s/>210<text:s/></text:p>
          </table:table-cell>
          <table:table-cell office:value-type="float" office:value="210" table:style-name="ce245">
            <text:p><text:s/>210<text:s/></text:p>
          </table:table-cell>
          <table:table-cell office:value-type="float" office:value="0" table:style-name="ce292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210" table:style-name="ce293">
            <text:p><text:s/>210<text:s/></text:p>
          </table:table-cell>
          <table:table-cell table:style-name="ce206"/>
          <table:table-cell table:number-columns-repeated="16366" table:style-name="ce104"/>
        </table:table-row>
        <table:table-row table:style-name="ro3">
          <table:table-cell office:value-type="string" table:number-columns-spanned="2" table:number-rows-spanned="1" table:style-name="ce219">
            <text:p>Diogelwch Tân Cymunedol</text:p>
          </table:table-cell>
          <table:covered-table-cell/>
          <table:table-cell office:value-type="float" office:value="900" table:style-name="ce256">
            <text:p><text:s/>9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900" table:style-name="ce257">
            <text:p><text:s/>900<text:s/></text:p>
          </table:table-cell>
          <table:table-cell office:value-type="float" office:value="900" table:style-name="ce256">
            <text:p><text:s/>900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900" table:style-name="ce257">
            <text:p><text:s/>900<text:s/></text:p>
          </table:table-cell>
          <table:table-cell office:value-type="float" office:value="900" table:style-name="ce245">
            <text:p><text:s/>900<text:s/></text:p>
          </table:table-cell>
          <table:table-cell office:value-type="float" office:value="0" table:style-name="ce292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900" table:style-name="ce293">
            <text:p><text:s/>900<text:s/></text:p>
          </table:table-cell>
          <table:table-cell table:style-name="ce206"/>
          <table:table-cell table:number-columns-repeated="16366" table:style-name="ce75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207">
            <text:p><text:span text:style-name="T1">Gwasanaethau Tân ac Achub</text:span><text:s/><text:span text:style-name="T1">a Chydnerthedd</text:span></text:p>
          </table:table-cell>
          <table:table-cell office:value-type="float" office:value="2110" table:style-name="ce258">
            <text:p><text:s/>2,11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110" table:style-name="ce259">
            <text:p><text:s/>2,110<text:s/></text:p>
          </table:table-cell>
          <table:table-cell office:value-type="float" office:value="2610" table:style-name="ce258">
            <text:p><text:s/>2,610<text:s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2610" table:style-name="ce259">
            <text:p><text:s/>2,610<text:s/></text:p>
          </table:table-cell>
          <table:table-cell office:value-type="float" office:value="2110" table:style-name="ce244">
            <text:p><text:s/>2,110<text:s/></text:p>
          </table:table-cell>
          <table:table-cell office:value-type="float" office:value="0" table:style-name="ce324">
            <text:p><text:s text:c="2"/>-<text:s text:c="2"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2110" table:style-name="ce326">
            <text:p><text:s/>2,110<text:s/></text:p>
          </table:table-cell>
          <table:table-cell table:style-name="ce206"/>
          <table:table-cell table:number-columns-repeated="16366" table:style-name="ce75"/>
        </table:table-row>
        <table:table-row table:style-name="ro3">
          <table:table-cell office:value-type="string" table:number-columns-spanned="2" table:number-rows-spanned="1" table:style-name="ce219">
            <text:p>Trais yn Erbyn Menywod, Cam-drin Domestig a Thrais Rhywiol</text:p>
          </table:table-cell>
          <table:covered-table-cell/>
          <table:table-cell office:value-type="float" office:value="2200" table:style-name="ce256">
            <text:p><text:s/>2,2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200" table:style-name="ce257">
            <text:p><text:s/>2,200<text:s/></text:p>
          </table:table-cell>
          <table:table-cell office:value-type="float" office:value="2200" table:style-name="ce256">
            <text:p><text:s/>2,200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2200" table:style-name="ce257">
            <text:p><text:s/>2,200<text:s/></text:p>
          </table:table-cell>
          <table:table-cell office:value-type="float" office:value="2200" table:style-name="ce245">
            <text:p><text:s/>2,200<text:s/></text:p>
          </table:table-cell>
          <table:table-cell office:value-type="float" office:value="0" table:style-name="ce292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2200" table:style-name="ce293">
            <text:p><text:s/>2,200<text:s/></text:p>
          </table:table-cell>
          <table:table-cell table:style-name="ce206"/>
          <table:table-cell table:number-columns-repeated="16366" table:style-name="ce75"/>
        </table:table-row>
        <table:table-row table:style-name="ro20">
          <table:table-cell office:value-type="string" table:style-name="ce110">
            <text:p>Cam Gweithredu:</text:p>
          </table:table-cell>
          <table:table-cell office:value-type="string" table:style-name="ce111">
            <text:p>Trais yn Erbyn Menywod, Cam-drin Domestig a Thrais Rhywiol</text:p>
          </table:table-cell>
          <table:table-cell office:value-type="float" office:value="2200" table:style-name="ce258">
            <text:p><text:s/>2,2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200" table:style-name="ce259">
            <text:p><text:s/>2,200<text:s/></text:p>
          </table:table-cell>
          <table:table-cell office:value-type="float" office:value="2200" table:style-name="ce258">
            <text:p><text:s/>2,200<text:s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2200" table:style-name="ce259">
            <text:p><text:s/>2,200<text:s/></text:p>
          </table:table-cell>
          <table:table-cell office:value-type="float" office:value="2200" table:style-name="ce244">
            <text:p><text:s/>2,200<text:s/></text:p>
          </table:table-cell>
          <table:table-cell office:value-type="float" office:value="0" table:style-name="ce324">
            <text:p><text:s text:c="2"/>-<text:s text:c="2"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2200" table:style-name="ce326">
            <text:p><text:s/>2,200<text:s/></text:p>
          </table:table-cell>
          <table:table-cell table:style-name="ce206"/>
          <table:table-cell table:number-columns-repeated="16366" table:style-name="ce75"/>
        </table:table-row>
        <table:table-row table:style-name="ro3">
          <table:table-cell office:value-type="string" table:number-columns-spanned="2" table:number-rows-spanned="1" table:style-name="ce219">
            <text:p>Safleoedd Sipsiwn a Theithwyr</text:p>
          </table:table-cell>
          <table:covered-table-cell/>
          <table:table-cell office:value-type="float" office:value="3690" table:style-name="ce256">
            <text:p><text:s/>3,69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690" table:style-name="ce257">
            <text:p><text:s/>3,690<text:s/></text:p>
          </table:table-cell>
          <table:table-cell office:value-type="float" office:value="3190" table:style-name="ce256">
            <text:p><text:s/>3,190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3190" table:style-name="ce257">
            <text:p><text:s/>3,190<text:s/></text:p>
          </table:table-cell>
          <table:table-cell office:value-type="float" office:value="3440" table:style-name="ce245">
            <text:p><text:s/>3,440<text:s/></text:p>
          </table:table-cell>
          <table:table-cell office:value-type="float" office:value="0" table:style-name="ce292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3440" table:style-name="ce293">
            <text:p><text:s/>3,440<text:s/></text:p>
          </table:table-cell>
          <table:table-cell table:style-name="ce206"/>
          <table:table-cell table:number-columns-repeated="16366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Safleoedd Sipsiwn a Theithwyr</text:p>
          </table:table-cell>
          <table:table-cell office:value-type="float" office:value="3690" table:style-name="ce258">
            <text:p><text:s/>3,69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690" table:style-name="ce259">
            <text:p><text:s/>3,690<text:s/></text:p>
          </table:table-cell>
          <table:table-cell office:value-type="float" office:value="3190" table:style-name="ce258">
            <text:p><text:s/>3,190<text:s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3190" table:style-name="ce259">
            <text:p><text:s/>3,190<text:s/></text:p>
          </table:table-cell>
          <table:table-cell office:value-type="float" office:value="3440" table:style-name="ce244">
            <text:p><text:s/>3,440<text:s/></text:p>
          </table:table-cell>
          <table:table-cell office:value-type="float" office:value="0" table:style-name="ce324">
            <text:p><text:s text:c="2"/>-<text:s text:c="2"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3440" table:style-name="ce326">
            <text:p><text:s/>3,440<text:s/></text:p>
          </table:table-cell>
          <table:table-cell table:style-name="ce206"/>
          <table:table-cell table:number-columns-repeated="16366" table:style-name="ce75"/>
        </table:table-row>
        <table:table-row table:style-name="ro3">
          <table:table-cell office:value-type="string" table:number-columns-spanned="2" table:number-rows-spanned="1" table:style-name="ce219">
            <text:p>Y Rhaglen Cyfleusterau Cymunedol</text:p>
          </table:table-cell>
          <table:covered-table-cell/>
          <table:table-cell office:value-type="float" office:value="6500" table:style-name="ce256">
            <text:p><text:s/>6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500" table:style-name="ce257">
            <text:p><text:s/>6,500<text:s/></text:p>
          </table:table-cell>
          <table:table-cell office:value-type="float" office:value="6500" table:style-name="ce256">
            <text:p><text:s/>6,500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6500" table:style-name="ce257">
            <text:p><text:s/>6,500<text:s/></text:p>
          </table:table-cell>
          <table:table-cell office:value-type="float" office:value="6500" table:style-name="ce245">
            <text:p><text:s/>6,500<text:s/></text:p>
          </table:table-cell>
          <table:table-cell office:value-type="float" office:value="0" table:style-name="ce292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6500" table:style-name="ce293">
            <text:p><text:s/>6,500<text:s/></text:p>
          </table:table-cell>
          <table:table-cell table:style-name="ce206"/>
          <table:table-cell table:number-columns-repeated="16366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fleusterau Cymunedol</text:p>
          </table:table-cell>
          <table:table-cell office:value-type="float" office:value="6500" table:style-name="ce258">
            <text:p><text:s/>6,5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500" table:style-name="ce259">
            <text:p><text:s/>6,500<text:s/></text:p>
          </table:table-cell>
          <table:table-cell office:value-type="float" office:value="6500" table:style-name="ce258">
            <text:p><text:s/>6,500<text:s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6500" table:style-name="ce259">
            <text:p><text:s/>6,500<text:s/></text:p>
          </table:table-cell>
          <table:table-cell office:value-type="float" office:value="6500" table:style-name="ce244">
            <text:p><text:s/>6,500<text:s/></text:p>
          </table:table-cell>
          <table:table-cell office:value-type="float" office:value="0" table:style-name="ce324">
            <text:p><text:s text:c="2"/>-<text:s text:c="2"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6500" table:style-name="ce326">
            <text:p><text:s/>6,500<text:s/></text:p>
          </table:table-cell>
          <table:table-cell table:style-name="ce206"/>
          <table:table-cell table:number-columns-repeated="16366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CYFIAWNDER CYMDEITHASOL</text:p>
          </table:table-cell>
          <table:table-cell office:value-type="float" office:value="17000" table:style-name="ce260">
            <text:p><text:s/>17,0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496" table:style-name="ce252">
            <text:p><text:s/>1,496<text:s/></text:p>
          </table:table-cell>
          <table:table-cell office:value-type="float" office:value="18496" table:style-name="ce261">
            <text:p><text:s/>18,496<text:s/></text:p>
          </table:table-cell>
          <table:table-cell office:value-type="float" office:value="17000" table:style-name="ce260">
            <text:p><text:s/>17,000<text:s/></text:p>
          </table:table-cell>
          <table:table-cell office:value-type="float" office:value="0" table:style-name="ce328">
            <text:p><text:s text:c="2"/>-<text:s text:c="2"/></text:p>
          </table:table-cell>
          <table:table-cell office:value-type="float" office:value="0" table:style-name="ce328">
            <text:p><text:s text:c="2"/>-<text:s text:c="2"/></text:p>
          </table:table-cell>
          <table:table-cell office:value-type="float" office:value="494" table:style-name="ce328">
            <text:p><text:s/>494<text:s/></text:p>
          </table:table-cell>
          <table:table-cell office:value-type="float" office:value="17494" table:style-name="ce261">
            <text:p><text:s/>17,494<text:s/></text:p>
          </table:table-cell>
          <table:table-cell office:value-type="float" office:value="17000" table:style-name="ce255">
            <text:p><text:s/>17,000<text:s/></text:p>
          </table:table-cell>
          <table:table-cell office:value-type="float" office:value="0" table:style-name="ce327">
            <text:p><text:s text:c="2"/>-<text:s text:c="2"/></text:p>
          </table:table-cell>
          <table:table-cell office:value-type="float" office:value="0" table:style-name="ce328">
            <text:p><text:s text:c="2"/>-<text:s text:c="2"/></text:p>
          </table:table-cell>
          <table:table-cell office:value-type="float" office:value="-42" table:style-name="ce328">
            <text:p><text:s/>(42)</text:p>
          </table:table-cell>
          <table:table-cell office:value-type="float" office:value="16958" table:style-name="ce329">
            <text:p><text:s/>16,958<text:s/></text:p>
          </table:table-cell>
          <table:table-cell table:style-name="ce206"/>
          <table:table-cell table:number-columns-repeated="16366" table:style-name="ce134"/>
        </table:table-row>
        <table:table-row table:number-rows-repeated="2" table:style-name="ro25">
          <table:table-cell table:number-columns-repeated="16384"/>
        </table:table-row>
        <table:table-row table:style-name="ro26">
          <table:table-cell table:number-columns-repeated="2" table:style-name="ce94"/>
          <table:table-cell table:style-name="ce62"/>
          <table:table-cell table:number-columns-repeated="6" table:style-name="ce95"/>
          <table:table-cell table:number-columns-repeated="8" table:style-name="ce62"/>
          <table:table-cell table:number-columns-repeated="16367" table:style-name="ce64"/>
        </table:table-row>
        <table:table-row table:style-name="ro10">
          <table:table-cell office:value-type="string" table:number-columns-spanned="11" table:number-rows-spanned="1" table:style-name="ce209">
            <text:p>CYFIAWNDER CYMDEITHASOL</text:p>
          </table:table-cell>
          <table:covered-table-cell table:number-columns-repeated="10"/>
          <table:table-cell table:style-name="ce95"/>
          <table:table-cell table:style-name="ce145"/>
          <table:table-cell table:number-columns-repeated="4" table:style-name="ce146"/>
          <table:table-cell table:number-columns-repeated="16367" table:style-name="ce94"/>
        </table:table-row>
        <table:table-row table:style-name="ro13">
          <table:table-cell office:value-type="string" table:number-columns-spanned="11" table:number-rows-spanned="1" table:style-name="ce216">
            <text:p>AME - ADNODDAU</text:p>
          </table:table-cell>
          <table:covered-table-cell table:number-columns-repeated="10"/>
          <table:table-cell table:style-name="ce95"/>
          <table:table-cell table:style-name="ce147"/>
          <table:table-cell table:number-columns-repeated="4" table:style-name="ce146"/>
          <table:table-cell table:number-columns-repeated="16367" table:style-name="ce94"/>
        </table:table-row>
        <table:table-row table:style-name="ro12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135">
            <text:p>Cyllideb Ddrafft</text:p>
            <text:p>2022-23</text:p>
            <text:p>Rhagfy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2022-23</text:p>
            <text:p>Mawrth 2022</text:p>
          </table:table-cell>
          <table:table-cell office:value-type="string" table:style-name="ce135">
            <text:p>Cyllideb Ddrafft</text:p>
            <text:p>Ddangosol</text:p>
            <text:p>2023-24</text:p>
            <text:p>Rhagfy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Ddangosol</text:p>
            <text:p>2023-24</text:p>
            <text:p>Mawrth 2022</text:p>
          </table:table-cell>
          <table:table-cell office:value-type="string" table:style-name="ce135">
            <text:p>Cyllideb Ddrafft</text:p>
            <text:p>Ddangosol</text:p>
            <text:p>2024-25</text:p>
            <text:p>Rhagfu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Ddangosol</text:p>
            <text:p>2024-25</text:p>
            <text:p>Mawrth 2022</text:p>
          </table:table-cell>
          <table:table-cell table:style-name="ce95"/>
          <table:table-cell table:style-name="ce148"/>
          <table:table-cell table:number-columns-repeated="4" table:style-name="ce69"/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table:style-name="ce95"/>
          <table:table-cell table:style-name="ce149"/>
          <table:table-cell table:number-columns-repeated="4" table:style-name="ce74"/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8">
            <text:p>Pensiynau'r Gwasanaeth Tân - AME</text:p>
          </table:table-cell>
          <table:covered-table-cell/>
          <table:table-cell office:value-type="float" office:value="28063" table:style-name="ce294">
            <text:p><text:s/>28,063<text:s/></text:p>
          </table:table-cell>
          <table:table-cell office:value-type="float" office:value="0" table:style-name="ce295">
            <text:p><text:s text:c="2"/>-<text:s text:c="2"/></text:p>
          </table:table-cell>
          <table:table-cell office:value-type="float" office:value="28063" table:style-name="ce296">
            <text:p><text:s/>28,063<text:s/></text:p>
          </table:table-cell>
          <table:table-cell office:value-type="float" office:value="26045" table:style-name="ce294">
            <text:p><text:s/>26,045<text:s/></text:p>
          </table:table-cell>
          <table:table-cell office:value-type="float" office:value="0" table:style-name="ce295">
            <text:p><text:s text:c="2"/>-<text:s text:c="2"/></text:p>
          </table:table-cell>
          <table:table-cell office:value-type="float" office:value="26045" table:style-name="ce296">
            <text:p><text:s/>26,045<text:s/></text:p>
          </table:table-cell>
          <table:table-cell office:value-type="float" office:value="26045" table:style-name="ce294">
            <text:p><text:s/>26,045<text:s/></text:p>
          </table:table-cell>
          <table:table-cell office:value-type="float" office:value="0" table:style-name="ce295">
            <text:p><text:s text:c="2"/>-<text:s text:c="2"/></text:p>
          </table:table-cell>
          <table:table-cell office:value-type="float" office:value="26045" table:style-name="ce296">
            <text:p><text:s/>26,045<text:s/></text:p>
          </table:table-cell>
          <table:table-cell table:style-name="ce95"/>
          <table:table-cell table:style-name="ce273"/>
          <table:table-cell table:number-columns-repeated="4" table:style-name="ce154"/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207">
            <text:p><text:span text:style-name="T1">Gwasanaethau Tân ac Achub</text:span><text:s/><text:span text:style-name="T1">a Chydnerthedd</text:span></text:p>
          </table:table-cell>
          <table:table-cell office:value-type="float" office:value="28063" table:style-name="ce278">
            <text:p><text:s/>28,063<text:s/>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28063" table:style-name="ce280">
            <text:p><text:s/>28,063<text:s/></text:p>
          </table:table-cell>
          <table:table-cell office:value-type="float" office:value="26045" table:style-name="ce278">
            <text:p><text:s/>26,045<text:s/>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26045" table:style-name="ce280">
            <text:p><text:s/>26,045<text:s/></text:p>
          </table:table-cell>
          <table:table-cell office:value-type="float" office:value="26045" table:style-name="ce278">
            <text:p><text:s/>26,045<text:s/>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26045" table:style-name="ce280">
            <text:p><text:s/>26,045<text:s/></text:p>
          </table:table-cell>
          <table:table-cell table:style-name="ce95"/>
          <table:table-cell table:style-name="ce274"/>
          <table:table-cell table:number-columns-repeated="4" table:style-name="ce74"/>
          <table:table-cell table:number-columns-repeated="16367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CYFIAWNDER CYMDEITHASOL</text:p>
          </table:table-cell>
          <table:table-cell office:value-type="float" office:value="28063" table:style-name="ce260">
            <text:p><text:s/>28,063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28063" table:style-name="ce261">
            <text:p><text:s/>28,063<text:s/></text:p>
          </table:table-cell>
          <table:table-cell office:value-type="float" office:value="26045" table:style-name="ce260">
            <text:p><text:s/>26,045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26045" table:style-name="ce261">
            <text:p><text:s/>26,045<text:s/></text:p>
          </table:table-cell>
          <table:table-cell office:value-type="float" office:value="26045" table:style-name="ce260">
            <text:p><text:s/>26,045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26045" table:style-name="ce261">
            <text:p><text:s/>26,045<text:s/></text:p>
          </table:table-cell>
          <table:table-cell table:style-name="ce95"/>
          <table:table-cell table:style-name="ce285"/>
          <table:table-cell table:number-columns-repeated="4" table:style-name="ce92"/>
          <table:table-cell table:number-columns-repeated="16367" table:style-name="ce134"/>
        </table:table-row>
        <table:table-row table:number-rows-repeated="2" table:style-name="ro25">
          <table:table-cell table:number-columns-repeated="16384"/>
        </table:table-row>
        <table:table-row table:style-name="ro26">
          <table:table-cell table:number-columns-repeated="2" table:style-name="ce94"/>
          <table:table-cell table:style-name="ce62"/>
          <table:table-cell table:number-columns-repeated="3" table:style-name="ce95"/>
          <table:table-cell table:number-columns-repeated="11" table:style-name="ce62"/>
          <table:table-cell table:number-columns-repeated="16367"/>
        </table:table-row>
        <table:table-row table:style-name="ro15">
          <table:table-cell office:value-type="string" table:number-columns-spanned="11" table:number-rows-spanned="1" table:style-name="ce209">
            <text:p>GWASANAETHAU CANOLOG A GWEINYDDU</text:p>
          </table:table-cell>
          <table:covered-table-cell table:number-columns-repeated="10"/>
          <table:table-cell table:number-columns-repeated="6" table:style-name="ce62"/>
          <table:table-cell table:number-columns-repeated="16367"/>
        </table:table-row>
        <table:table-row table:style-name="ro11">
          <table:table-cell office:value-type="string" table:number-columns-spanned="2" table:number-rows-spanned="3" table:style-name="ce210">
            <text:p>CRYNODEB</text:p>
          </table:table-cell>
          <table:covered-table-cell/>
          <table:table-cell office:value-type="string" table:number-columns-spanned="3" table:number-rows-spanned="1" table:style-name="ce211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11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1">
            <text:p>2024-25</text:p>
          </table:table-cell>
          <table:covered-table-cell table:number-columns-repeated="2"/>
          <table:table-cell table:number-columns-repeated="6" table:style-name="ce62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56">
            <text:p>Cyllideb Derfynol</text:p>
            <text:p>2022-23</text:p>
            <text:p>Mawrth 2022</text:p>
          </table:table-cell>
          <table:table-cell office:value-type="string" table:style-name="ce67">
            <text:p>Cyllideb Ddrafft</text:p>
            <text:p>Ddangosol</text:p>
            <text:p>2023-24</text:p>
            <text:p>Rhagfyr 2021</text:p>
          </table:table-cell>
          <table:table-cell office:value-type="string" table:style-name="ce68">
            <text:p>Newidiadau</text:p>
          </table:table-cell>
          <table:table-cell office:value-type="string" table:style-name="ce56">
            <text:p>Cyllideb Derfynol</text:p>
            <text:p>Ddangosol</text:p>
            <text:p>2023-24</text:p>
            <text:p>Mawrth 2022</text:p>
          </table:table-cell>
          <table:table-cell office:value-type="string" table:style-name="ce67">
            <text:p>Cyllideb Ddrafft</text:p>
            <text:p>Ddangosol</text:p>
            <text:p>2024-25</text:p>
            <text:p>Rhagfur 2021</text:p>
          </table:table-cell>
          <table:table-cell office:value-type="string" table:style-name="ce68">
            <text:p>Newidiadau</text:p>
          </table:table-cell>
          <table:table-cell office:value-type="string" table:style-name="ce56">
            <text:p>Cyllideb Derfynol</text:p>
            <text:p>Ddangosol</text:p>
            <text:p>2024-25</text:p>
            <text:p>Mawrth 2022</text:p>
          </table:table-cell>
          <table:table-cell table:number-columns-repeated="6" table:style-name="ce69"/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6" table:style-name="ce74"/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2">
            <text:p>Adnoddau</text:p>
          </table:table-cell>
          <table:covered-table-cell/>
          <table:table-cell office:value-type="float" office:value="343795" table:style-name="ce179">
            <text:p><text:s/>343,795<text:s/></text:p>
          </table:table-cell>
          <table:table-cell office:value-type="float" office:value="-285" table:style-name="ce302">
            <text:p><text:s/>(285)</text:p>
          </table:table-cell>
          <table:table-cell office:value-type="float" office:value="343510" table:style-name="ce303">
            <text:p><text:s/>343,510<text:s/></text:p>
          </table:table-cell>
          <table:table-cell office:value-type="float" office:value="346795" table:style-name="ce304">
            <text:p><text:s/>346,795<text:s/></text:p>
          </table:table-cell>
          <table:table-cell office:value-type="float" office:value="-285" table:style-name="ce302">
            <text:p><text:s/>(285)</text:p>
          </table:table-cell>
          <table:table-cell office:value-type="float" office:value="346510" table:style-name="ce303">
            <text:p><text:s/>346,510<text:s/></text:p>
          </table:table-cell>
          <table:table-cell office:value-type="float" office:value="347795" table:style-name="ce304">
            <text:p><text:s/>347,795<text:s/></text:p>
          </table:table-cell>
          <table:table-cell office:value-type="float" office:value="-285" table:style-name="ce302">
            <text:p><text:s/>(285)</text:p>
          </table:table-cell>
          <table:table-cell office:value-type="float" office:value="347510" table:style-name="ce303">
            <text:p><text:s/>347,510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laf</text:p>
          </table:table-cell>
          <table:covered-table-cell/>
          <table:table-cell office:value-type="float" office:value="10000" table:style-name="ce180">
            <text:p><text:s/>10,000<text:s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10000" table:style-name="ce303">
            <text:p><text:s/>10,000<text:s/></text:p>
          </table:table-cell>
          <table:table-cell office:value-type="float" office:value="10000" table:style-name="ce304">
            <text:p><text:s/>10,000<text:s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10000" table:style-name="ce303">
            <text:p><text:s/>10,000<text:s/></text:p>
          </table:table-cell>
          <table:table-cell office:value-type="float" office:value="10000" table:style-name="ce304">
            <text:p><text:s/>10,000<text:s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10000" table:style-name="ce303">
            <text:p><text:s/>10,000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4">
            <text:p>CYFANSWM ADNODDAU A CHYFALAF (AC EITHRIO AME)</text:p>
          </table:table-cell>
          <table:covered-table-cell/>
          <table:table-cell office:value-type="float" office:value="353795" table:style-name="ce86">
            <text:p><text:s/>353,795<text:s/></text:p>
          </table:table-cell>
          <table:table-cell office:value-type="float" office:value="-285" table:style-name="ce305">
            <text:p><text:s/>(285)</text:p>
          </table:table-cell>
          <table:table-cell office:value-type="float" office:value="353510" table:style-name="ce306">
            <text:p><text:s/>353,510<text:s/></text:p>
          </table:table-cell>
          <table:table-cell office:value-type="float" office:value="356795" table:style-name="ce307">
            <text:p><text:s/>356,795<text:s/></text:p>
          </table:table-cell>
          <table:table-cell office:value-type="float" office:value="-285" table:style-name="ce305">
            <text:p><text:s/>(285)</text:p>
          </table:table-cell>
          <table:table-cell office:value-type="float" office:value="356510" table:style-name="ce306">
            <text:p><text:s/>356,510<text:s/></text:p>
          </table:table-cell>
          <table:table-cell office:value-type="float" office:value="357795" table:style-name="ce307">
            <text:p><text:s/>357,795<text:s/></text:p>
          </table:table-cell>
          <table:table-cell office:value-type="float" office:value="-285" table:style-name="ce305">
            <text:p><text:s/>(285)</text:p>
          </table:table-cell>
          <table:table-cell office:value-type="float" office:value="357510" table:style-name="ce306">
            <text:p><text:s/>357,510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3">
            <text:p>AME Adnoddau</text:p>
          </table:table-cell>
          <table:covered-table-cell/>
          <table:table-cell office:value-type="float" office:value="3200" table:style-name="ce180">
            <text:p><text:s/>3,200<text:s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3200" table:style-name="ce303">
            <text:p><text:s/>3,200<text:s/></text:p>
          </table:table-cell>
          <table:table-cell office:value-type="float" office:value="3200" table:style-name="ce304">
            <text:p><text:s/>3,200<text:s/></text:p>
          </table:table-cell>
          <table:table-cell table:style-name="ce302"/>
          <table:table-cell office:value-type="float" office:value="3200" table:style-name="ce303">
            <text:p><text:s/>3,200<text:s/></text:p>
          </table:table-cell>
          <table:table-cell office:value-type="float" office:value="3200" table:style-name="ce304">
            <text:p><text:s/>3,200<text:s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3200" table:style-name="ce303">
            <text:p><text:s/>3,200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3">
            <text:p>AME Cyfalaf</text:p>
          </table:table-cell>
          <table:covered-table-cell/>
          <table:table-cell office:value-type="float" office:value="0" table:style-name="ce180">
            <text:p><text:s text:c="2"/>-<text:s text:c="2"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0" table:style-name="ce303">
            <text:p><text:s text:c="2"/>-<text:s text:c="2"/></text:p>
          </table:table-cell>
          <table:table-cell office:value-type="float" office:value="0" table:style-name="ce304">
            <text:p><text:s text:c="2"/>-<text:s text:c="2"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0" table:style-name="ce303">
            <text:p><text:s text:c="2"/>-<text:s text:c="2"/></text:p>
          </table:table-cell>
          <table:table-cell office:value-type="float" office:value="0" table:style-name="ce304">
            <text:p><text:s text:c="2"/>-<text:s text:c="2"/></text:p>
          </table:table-cell>
          <table:table-cell office:value-type="float" office:value="0" table:style-name="ce302">
            <text:p><text:s text:c="2"/>-<text:s text:c="2"/></text:p>
          </table:table-cell>
          <table:table-cell office:value-type="float" office:value="0" table:style-name="ce303">
            <text:p><text:s text:c="2"/>-<text:s text:c="2"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3">
          <table:table-cell office:value-type="string" table:number-columns-spanned="2" table:number-rows-spanned="1" table:style-name="ce214">
            <text:p>CYFANSWM AME</text:p>
          </table:table-cell>
          <table:covered-table-cell/>
          <table:table-cell office:value-type="float" office:value="3200" table:style-name="ce86">
            <text:p><text:s/>3,200<text:s/></text:p>
          </table:table-cell>
          <table:table-cell office:value-type="float" office:value="0" table:style-name="ce305">
            <text:p><text:s text:c="2"/>-<text:s text:c="2"/></text:p>
          </table:table-cell>
          <table:table-cell office:value-type="float" office:value="3200" table:style-name="ce306">
            <text:p><text:s/>3,200<text:s/></text:p>
          </table:table-cell>
          <table:table-cell office:value-type="float" office:value="3200" table:style-name="ce307">
            <text:p><text:s/>3,200<text:s/></text:p>
          </table:table-cell>
          <table:table-cell office:value-type="float" office:value="0" table:style-name="ce305">
            <text:p><text:s text:c="2"/>-<text:s text:c="2"/></text:p>
          </table:table-cell>
          <table:table-cell office:value-type="float" office:value="3200" table:style-name="ce306">
            <text:p><text:s/>3,200<text:s/></text:p>
          </table:table-cell>
          <table:table-cell office:value-type="float" office:value="3200" table:style-name="ce307">
            <text:p><text:s/>3,200<text:s/></text:p>
          </table:table-cell>
          <table:table-cell office:value-type="float" office:value="0" table:style-name="ce305">
            <text:p><text:s text:c="2"/>-<text:s text:c="2"/></text:p>
          </table:table-cell>
          <table:table-cell office:value-type="float" office:value="3200" table:style-name="ce306">
            <text:p><text:s/>3,200<text:s/></text:p>
          </table:table-cell>
          <table:table-cell table:number-columns-repeated="6" table:style-name="ce81"/>
          <table:table-cell table:number-columns-repeated="16367" table:style-name="ce82"/>
        </table:table-row>
        <table:table-row table:style-name="ro10">
          <table:table-cell office:value-type="string" table:number-columns-spanned="2" table:number-rows-spanned="1" table:style-name="ce215">
            <text:p>CYFANSWM GWASANAETHAU CANOLOG A GWEINYDDU</text:p>
          </table:table-cell>
          <table:covered-table-cell/>
          <table:table-cell office:value-type="float" office:value="356995" table:style-name="ce181">
            <text:p><text:s/>356,995<text:s/></text:p>
          </table:table-cell>
          <table:table-cell office:value-type="float" office:value="-285" table:style-name="ce311">
            <text:p><text:s/>(285)</text:p>
          </table:table-cell>
          <table:table-cell office:value-type="float" office:value="356710" table:style-name="ce312">
            <text:p><text:s/>356,710<text:s/></text:p>
          </table:table-cell>
          <table:table-cell office:value-type="float" office:value="359995" table:style-name="ce310">
            <text:p><text:s/>359,995<text:s/></text:p>
          </table:table-cell>
          <table:table-cell office:value-type="float" office:value="-285" table:style-name="ce311">
            <text:p><text:s/>(285)</text:p>
          </table:table-cell>
          <table:table-cell office:value-type="float" office:value="359710" table:style-name="ce312">
            <text:p><text:s/>359,710<text:s/></text:p>
          </table:table-cell>
          <table:table-cell office:value-type="float" office:value="360995" table:style-name="ce310">
            <text:p><text:s/>360,995<text:s/></text:p>
          </table:table-cell>
          <table:table-cell office:value-type="float" office:value="-285" table:style-name="ce311">
            <text:p><text:s/>(285)</text:p>
          </table:table-cell>
          <table:table-cell office:value-type="float" office:value="360710" table:style-name="ce312">
            <text:p><text:s/>360,710<text:s/></text:p>
          </table:table-cell>
          <table:table-cell table:number-columns-repeated="6" table:style-name="ce91"/>
          <table:table-cell table:number-columns-repeated="16367" table:style-name="ce93"/>
        </table:table-row>
        <table:table-row table:number-rows-repeated="2" table:style-name="ro25">
          <table:table-cell table:number-columns-repeated="16384"/>
        </table:table-row>
        <table:table-row table:style-name="ro26">
          <table:table-cell table:number-columns-repeated="2" table:style-name="ce94"/>
          <table:table-cell table:style-name="ce62"/>
          <table:table-cell table:number-columns-repeated="6" table:style-name="ce95"/>
          <table:table-cell table:number-columns-repeated="8" table:style-name="ce62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209">
            <text:p>GWASANAETHAU CANOLOG A GWEINYDDU</text:p>
          </table:table-cell>
          <table:covered-table-cell table:number-columns-repeated="16"/>
          <table:table-cell table:number-columns-repeated="16367" table:style-name="ce94"/>
        </table:table-row>
        <table:table-row table:style-name="ro13">
          <table:table-cell office:value-type="string" table:number-columns-spanned="17" table:number-rows-spanned="1" table:style-name="ce216">
            <text:p>ADNODDAU</text:p>
          </table:table-cell>
          <table:covered-table-cell table:number-columns-repeated="16"/>
          <table:table-cell table:number-columns-repeated="16367" table:style-name="ce94"/>
        </table:table-row>
        <table:table-row table:style-name="ro16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98">
            <text:p>Cyllideb Ddrafft</text:p>
            <text:p>2022-23</text:p>
            <text:p>Rhagfy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2022-23</text:p>
            <text:p>Mawrth 2022</text:p>
          </table:table-cell>
          <table:table-cell office:value-type="string" table:style-name="ce98">
            <text:p>Cyllideb Ddrafft</text:p>
            <text:p>Ddangosol</text:p>
            <text:p>2023-24</text:p>
            <text:p>Rhagfy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Ddangosol</text:p>
            <text:p>2023-24</text:p>
            <text:p>Mawrth 2022</text:p>
          </table:table-cell>
          <table:table-cell office:value-type="string" table:style-name="ce98">
            <text:p>Cyllideb Ddrafft</text:p>
            <text:p>Ddangosol</text:p>
            <text:p>2024-25</text:p>
            <text:p>Rhagfur 2021</text:p>
          </table:table-cell>
          <table:table-cell office:value-type="string" table:style-name="ce66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6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6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00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8">
            <text:p>Costau Staff</text:p>
          </table:table-cell>
          <table:covered-table-cell/>
          <table:table-cell office:value-type="float" office:value="234729" table:style-name="ce233">
            <text:p><text:s/>234,729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234729" table:style-name="ce234">
            <text:p><text:s/>234,729<text:s/></text:p>
          </table:table-cell>
          <table:table-cell office:value-type="float" office:value="235729" table:style-name="ce233">
            <text:p><text:s/>235,729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313">
            <text:p><text:s text:c="2"/>-<text:s text:c="2"/></text:p>
          </table:table-cell>
          <table:table-cell office:value-type="float" office:value="235729" table:style-name="ce234">
            <text:p><text:s/>235,729<text:s/></text:p>
          </table:table-cell>
          <table:table-cell office:value-type="float" office:value="235729" table:style-name="ce233">
            <text:p><text:s/>235,729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313">
            <text:p><text:s text:c="2"/>-<text:s text:c="2"/></text:p>
          </table:table-cell>
          <table:table-cell office:value-type="float" office:value="235729" table:style-name="ce234">
            <text:p><text:s/>235,729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ostau Staff</text:p>
          </table:table-cell>
          <table:table-cell office:value-type="float" office:value="234729" table:style-name="ce240">
            <text:p><text:s/>234,729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34729" table:style-name="ce243">
            <text:p><text:s/>234,729<text:s/></text:p>
          </table:table-cell>
          <table:table-cell office:value-type="float" office:value="235729" table:style-name="ce240">
            <text:p><text:s/>235,729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35729" table:style-name="ce243">
            <text:p><text:s/>235,729<text:s/></text:p>
          </table:table-cell>
          <table:table-cell office:value-type="float" office:value="235729" table:style-name="ce240">
            <text:p><text:s/>235,729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35729" table:style-name="ce243">
            <text:p><text:s/>235,729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wariant Gweinyddu Cyffredinol</text:p>
          </table:table-cell>
          <table:covered-table-cell/>
          <table:table-cell office:value-type="float" office:value="24495" table:style-name="ce236">
            <text:p><text:s/>24,49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4495" table:style-name="ce237">
            <text:p><text:s/>24,495<text:s/></text:p>
          </table:table-cell>
          <table:table-cell office:value-type="float" office:value="25003" table:style-name="ce236">
            <text:p><text:s/>25,00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5003" table:style-name="ce237">
            <text:p><text:s/>25,003<text:s/></text:p>
          </table:table-cell>
          <table:table-cell office:value-type="float" office:value="27003" table:style-name="ce236">
            <text:p><text:s/>27,00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7003" table:style-name="ce237">
            <text:p><text:s/>27,003<text:s/></text:p>
          </table:table-cell>
          <table:table-cell table:number-columns-repeated="16367" table:style-name="ce104"/>
        </table:table-row>
        <table:table-row table:style-name="ro10">
          <table:table-cell office:value-type="string" table:number-columns-spanned="2" table:number-rows-spanned="1" table:style-name="ce219">
            <text:p>Gwariant Gweinyddol Cyffredinol (Taliadau Cyfalaf - Heb fod yn arian parod)</text:p>
          </table:table-cell>
          <table:covered-table-cell/>
          <table:table-cell office:value-type="float" office:value="17000" table:style-name="ce236">
            <text:p><text:s/>17,000<text:s/></text:p>
          </table:table-cell>
          <table:table-cell office:value-type="float" office:value="20" table:style-name="ce236">
            <text:p><text:s/>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7020" table:style-name="ce237">
            <text:p><text:s/>17,020<text:s/></text:p>
          </table:table-cell>
          <table:table-cell office:value-type="float" office:value="17000" table:style-name="ce236">
            <text:p><text:s/>17,000<text:s/></text:p>
          </table:table-cell>
          <table:table-cell office:value-type="float" office:value="20" table:style-name="ce236">
            <text:p><text:s/>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7020" table:style-name="ce237">
            <text:p><text:s/>17,020<text:s/></text:p>
          </table:table-cell>
          <table:table-cell office:value-type="float" office:value="17000" table:style-name="ce236">
            <text:p><text:s/>17,000<text:s/></text:p>
          </table:table-cell>
          <table:table-cell office:value-type="float" office:value="20" table:style-name="ce236">
            <text:p><text:s/>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7020" table:style-name="ce237">
            <text:p><text:s/>17,02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ostau TG</text:p>
          </table:table-cell>
          <table:covered-table-cell/>
          <table:table-cell office:value-type="float" office:value="18601" table:style-name="ce236">
            <text:p><text:s/>18,60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8601" table:style-name="ce237">
            <text:p><text:s/>18,601<text:s/></text:p>
          </table:table-cell>
          <table:table-cell office:value-type="float" office:value="19093" table:style-name="ce236">
            <text:p><text:s/>19,09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093" table:style-name="ce237">
            <text:p><text:s/>19,093<text:s/></text:p>
          </table:table-cell>
          <table:table-cell office:value-type="float" office:value="19093" table:style-name="ce236">
            <text:p><text:s/>19,09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093" table:style-name="ce237">
            <text:p><text:s/>19,093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Galluogi Llywodraeth</text:p>
          </table:table-cell>
          <table:covered-table-cell/>
          <table:table-cell office:value-type="float" office:value="1986" table:style-name="ce236">
            <text:p><text:s/>1,98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986" table:style-name="ce237">
            <text:p><text:s/>1,986<text:s/></text:p>
          </table:table-cell>
          <table:table-cell office:value-type="float" office:value="1986" table:style-name="ce236">
            <text:p><text:s/>1,98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86" table:style-name="ce237">
            <text:p><text:s/>1,986<text:s/></text:p>
          </table:table-cell>
          <table:table-cell office:value-type="float" office:value="1986" table:style-name="ce236">
            <text:p><text:s/>1,98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86" table:style-name="ce237">
            <text:p><text:s/>1,986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ostau Rhedeg</text:p>
          </table:table-cell>
          <table:table-cell office:value-type="float" office:value="62082" table:style-name="ce240">
            <text:p><text:s/>62,082<text:s/></text:p>
          </table:table-cell>
          <table:table-cell office:value-type="float" office:value="20" table:style-name="ce240">
            <text:p><text:s/>2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2102" table:style-name="ce243">
            <text:p><text:s/>62,102<text:s/></text:p>
          </table:table-cell>
          <table:table-cell office:value-type="float" office:value="63082" table:style-name="ce240">
            <text:p><text:s/>63,082<text:s/></text:p>
          </table:table-cell>
          <table:table-cell office:value-type="float" office:value="20" table:style-name="ce240">
            <text:p><text:s/>2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3102" table:style-name="ce243">
            <text:p><text:s/>63,102<text:s/></text:p>
          </table:table-cell>
          <table:table-cell office:value-type="float" office:value="65082" table:style-name="ce240">
            <text:p><text:s/>65,082<text:s/></text:p>
          </table:table-cell>
          <table:table-cell office:value-type="float" office:value="20" table:style-name="ce240">
            <text:p><text:s/>2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5102" table:style-name="ce243">
            <text:p><text:s/>65,102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Gwella Ystadegau'r Economi a'r Farchnad Lafur</text:p>
          </table:table-cell>
          <table:covered-table-cell/>
          <table:table-cell office:value-type="float" office:value="1992" table:style-name="ce236">
            <text:p><text:s/>1,99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992" table:style-name="ce237">
            <text:p><text:s/>1,992<text:s/></text:p>
          </table:table-cell>
          <table:table-cell office:value-type="float" office:value="1992" table:style-name="ce236">
            <text:p><text:s/>1,99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92" table:style-name="ce237">
            <text:p><text:s/>1,992<text:s/></text:p>
          </table:table-cell>
          <table:table-cell office:value-type="float" office:value="1992" table:style-name="ce236">
            <text:p><text:s/>1,99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92" table:style-name="ce237">
            <text:p><text:s/>1,992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Gwybodaeth Ddaearyddol</text:p>
          </table:table-cell>
          <table:covered-table-cell/>
          <table:table-cell office:value-type="float" office:value="719" table:style-name="ce236">
            <text:p><text:s/>71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19" table:style-name="ce237">
            <text:p><text:s/>719<text:s/></text:p>
          </table:table-cell>
          <table:table-cell office:value-type="float" office:value="719" table:style-name="ce236">
            <text:p><text:s/>71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19" table:style-name="ce237">
            <text:p><text:s/>719<text:s/></text:p>
          </table:table-cell>
          <table:table-cell office:value-type="float" office:value="719" table:style-name="ce236">
            <text:p><text:s/>71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19" table:style-name="ce237">
            <text:p><text:s/>719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Gwyddor Data</text:p>
          </table:table-cell>
          <table:covered-table-cell/>
          <table:table-cell office:value-type="float" office:value="500" table:style-name="ce236">
            <text:p><text:s/>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00" table:style-name="ce237">
            <text:p><text:s/>500<text:s/></text:p>
          </table:table-cell>
          <table:table-cell office:value-type="float" office:value="500" table:style-name="ce236">
            <text:p><text:s/>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" table:style-name="ce237">
            <text:p><text:s/>500<text:s/></text:p>
          </table:table-cell>
          <table:table-cell office:value-type="float" office:value="500" table:style-name="ce236">
            <text:p><text:s/>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" table:style-name="ce237">
            <text:p><text:s/>5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Ymchwil Ganolog</text:p>
          </table:table-cell>
          <table:covered-table-cell/>
          <table:table-cell office:value-type="float" office:value="1925" table:style-name="ce236">
            <text:p><text:s/>1,92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925" table:style-name="ce237">
            <text:p><text:s/>1,925<text:s/></text:p>
          </table:table-cell>
          <table:table-cell office:value-type="float" office:value="1925" table:style-name="ce236">
            <text:p><text:s/>1,92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25" table:style-name="ce237">
            <text:p><text:s/>1,925<text:s/></text:p>
          </table:table-cell>
          <table:table-cell office:value-type="float" office:value="1925" table:style-name="ce236">
            <text:p><text:s/>1,92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25" table:style-name="ce237">
            <text:p><text:s/>1,925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Ystadegau, Gwybodaeth ac Ymchwil</text:p>
          </table:table-cell>
          <table:table-cell office:value-type="float" office:value="5136" table:style-name="ce240">
            <text:p><text:s/>5,13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136" table:style-name="ce243">
            <text:p><text:s/>5,136<text:s/></text:p>
          </table:table-cell>
          <table:table-cell office:value-type="float" office:value="5136" table:style-name="ce240">
            <text:p><text:s/>5,13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136" table:style-name="ce243">
            <text:p><text:s/>5,136<text:s/></text:p>
          </table:table-cell>
          <table:table-cell office:value-type="float" office:value="5136" table:style-name="ce240">
            <text:p><text:s/>5,13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136" table:style-name="ce243">
            <text:p><text:s/>5,136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Y Comisiwn Cyfansoddiadol</text:p>
          </table:table-cell>
          <table:covered-table-cell/>
          <table:table-cell office:value-type="float" office:value="1100" table:style-name="ce236">
            <text:p><text:s/>1,1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00" table:style-name="ce237">
            <text:p><text:s/>1,100<text:s/></text:p>
          </table:table-cell>
          <table:table-cell office:value-type="float" office:value="1100" table:style-name="ce236">
            <text:p><text:s/>1,1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00" table:style-name="ce237">
            <text:p><text:s/>1,100<text:s/></text:p>
          </table:table-cell>
          <table:table-cell office:value-type="float" office:value="1100" table:style-name="ce236">
            <text:p><text:s/>1,1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00" table:style-name="ce237">
            <text:p><text:s/>1,1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Tribiwnlysoedd</text:p>
          </table:table-cell>
          <table:covered-table-cell/>
          <table:table-cell office:value-type="float" office:value="4148" table:style-name="ce236">
            <text:p><text:s/>4,148<text:s/></text:p>
          </table:table-cell>
          <table:table-cell office:value-type="float" office:value="45" table:style-name="ce236">
            <text:p><text:s/>4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193" table:style-name="ce237">
            <text:p><text:s/>4,193<text:s/></text:p>
          </table:table-cell>
          <table:table-cell office:value-type="float" office:value="4148" table:style-name="ce236">
            <text:p><text:s/>4,148<text:s/></text:p>
          </table:table-cell>
          <table:table-cell office:value-type="float" office:value="45" table:style-name="ce236">
            <text:p><text:s/>4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193" table:style-name="ce237">
            <text:p><text:s/>4,193<text:s/></text:p>
          </table:table-cell>
          <table:table-cell office:value-type="float" office:value="4148" table:style-name="ce236">
            <text:p><text:s/>4,148<text:s/></text:p>
          </table:table-cell>
          <table:table-cell office:value-type="float" office:value="45" table:style-name="ce236">
            <text:p><text:s/>4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193" table:style-name="ce237">
            <text:p><text:s/>4,193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Y Comisiwn Cyfiawnder yng Nghymru</text:p>
          </table:table-cell>
          <table:covered-table-cell/>
          <table:table-cell office:value-type="float" office:value="490" table:style-name="ce236">
            <text:p><text:s/>49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90" table:style-name="ce237">
            <text:p><text:s/>490<text:s/></text:p>
          </table:table-cell>
          <table:table-cell office:value-type="float" office:value="490" table:style-name="ce236">
            <text:p><text:s/>49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90" table:style-name="ce237">
            <text:p><text:s/>490<text:s/></text:p>
          </table:table-cell>
          <table:table-cell office:value-type="float" office:value="490" table:style-name="ce236">
            <text:p><text:s/>49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90" table:style-name="ce237">
            <text:p><text:s/>49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Y Sefydliad Polisi Cyhoeddus</text:p>
          </table:table-cell>
          <table:covered-table-cell/>
          <table:table-cell office:value-type="float" office:value="450" table:style-name="ce236">
            <text:p><text:s/>4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50" table:style-name="ce237">
            <text:p><text:s/>450<text:s/></text:p>
          </table:table-cell>
          <table:table-cell office:value-type="float" office:value="450" table:style-name="ce236">
            <text:p><text:s/>4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50" table:style-name="ce237">
            <text:p><text:s/>450<text:s/></text:p>
          </table:table-cell>
          <table:table-cell office:value-type="float" office:value="450" table:style-name="ce236">
            <text:p><text:s/>4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50" table:style-name="ce237">
            <text:p><text:s/>45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yrff a Gwasanaethau Allanol<text:s/></text:p>
          </table:table-cell>
          <table:table-cell office:value-type="float" office:value="6188" table:style-name="ce240">
            <text:p><text:s/>6,188<text:s/></text:p>
          </table:table-cell>
          <table:table-cell office:value-type="float" office:value="45" table:style-name="ce240">
            <text:p><text:s/>4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233" table:style-name="ce243">
            <text:p><text:s/>6,233<text:s/></text:p>
          </table:table-cell>
          <table:table-cell office:value-type="float" office:value="6188" table:style-name="ce240">
            <text:p><text:s/>6,188<text:s/></text:p>
          </table:table-cell>
          <table:table-cell office:value-type="float" office:value="45" table:style-name="ce240">
            <text:p><text:s/>4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233" table:style-name="ce243">
            <text:p><text:s/>6,233<text:s/></text:p>
          </table:table-cell>
          <table:table-cell office:value-type="float" office:value="6188" table:style-name="ce240">
            <text:p><text:s/>6,188<text:s/></text:p>
          </table:table-cell>
          <table:table-cell office:value-type="float" office:value="45" table:style-name="ce240">
            <text:p><text:s/>4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233" table:style-name="ce243">
            <text:p><text:s/>6,233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Digwyddiadau a Chyfathrebu Corfforaethol<text:s/></text:p>
          </table:table-cell>
          <table:covered-table-cell/>
          <table:table-cell office:value-type="float" office:value="356" table:style-name="ce236">
            <text:p><text:s/>35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56" table:style-name="ce237">
            <text:p><text:s/>356<text:s/></text:p>
          </table:table-cell>
          <table:table-cell office:value-type="float" office:value="356" table:style-name="ce236">
            <text:p><text:s/>35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56" table:style-name="ce237">
            <text:p><text:s/>356<text:s/></text:p>
          </table:table-cell>
          <table:table-cell office:value-type="float" office:value="356" table:style-name="ce236">
            <text:p><text:s/>35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56" table:style-name="ce237">
            <text:p><text:s/>356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57">
            <text:p>Ymchwiliadau</text:p>
          </table:table-cell>
          <table:covered-table-cell/>
          <table:table-cell office:value-type="float" office:value="2000" table:style-name="ce236">
            <text:p><text:s/>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0" table:style-name="ce237">
            <text:p><text:s/>2,000<text:s/></text:p>
          </table:table-cell>
          <table:table-cell office:value-type="float" office:value="2000" table:style-name="ce236">
            <text:p><text:s/>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0" table:style-name="ce237">
            <text:p><text:s/>2,000<text:s/></text:p>
          </table:table-cell>
          <table:table-cell office:value-type="float" office:value="2000" table:style-name="ce236">
            <text:p><text:s/>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0" table:style-name="ce237">
            <text:p><text:s/>2,0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Costau Canolog Pontio Ewropeaidd</text:p>
          </table:table-cell>
          <table:covered-table-cell/>
          <table:table-cell office:value-type="float" office:value="24000" table:style-name="ce236">
            <text:p><text:s/>24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4000" table:style-name="ce237">
            <text:p><text:s/>24,000<text:s/></text:p>
          </table:table-cell>
          <table:table-cell office:value-type="float" office:value="24000" table:style-name="ce236">
            <text:p><text:s/>24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4000" table:style-name="ce237">
            <text:p><text:s/>24,000<text:s/></text:p>
          </table:table-cell>
          <table:table-cell office:value-type="float" office:value="24000" table:style-name="ce236">
            <text:p><text:s/>24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4000" table:style-name="ce237">
            <text:p><text:s/>24,000<text:s/></text:p>
          </table:table-cell>
          <table:table-cell table:number-columns-repeated="16367" table:style-name="ce104"/>
        </table:table-row>
        <table:table-row table:style-name="ro3">
          <table:table-cell office:value-type="string" table:number-columns-spanned="2" table:number-rows-spanned="1" table:style-name="ce219">
            <text:p>Diwygio'r Senedd</text:p>
          </table:table-cell>
          <table:covered-table-cell/>
          <table:table-cell office:value-type="float" office:value="400" table:style-name="ce236">
            <text:p><text:s/>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00" table:style-name="ce237">
            <text:p><text:s/>400<text:s/></text:p>
          </table:table-cell>
          <table:table-cell office:value-type="float" office:value="1400" table:style-name="ce236">
            <text:p><text:s/>1,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400" table:style-name="ce237">
            <text:p><text:s/>1,400<text:s/></text:p>
          </table:table-cell>
          <table:table-cell office:value-type="float" office:value="400" table:style-name="ce236">
            <text:p><text:s/>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00" table:style-name="ce237">
            <text:p><text:s/>40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Gwasanaethau Cymorth Eraill<text:s/></text:p>
          </table:table-cell>
          <table:table-cell office:value-type="float" office:value="26756" table:style-name="ce240">
            <text:p><text:s/>26,75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6756" table:style-name="ce243">
            <text:p><text:s/>26,756<text:s/></text:p>
          </table:table-cell>
          <table:table-cell office:value-type="float" office:value="27756" table:style-name="ce240">
            <text:p><text:s/>27,75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7756" table:style-name="ce243">
            <text:p><text:s/>27,756<text:s/></text:p>
          </table:table-cell>
          <table:table-cell office:value-type="float" office:value="26756" table:style-name="ce240">
            <text:p><text:s/>26,75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6756" table:style-name="ce243">
            <text:p><text:s/>26,756<text:s/>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9">
            <text:p>Cysylltiadau Rhyngwladol</text:p>
          </table:table-cell>
          <table:covered-table-cell/>
          <table:table-cell office:value-type="float" office:value="8904" table:style-name="ce246">
            <text:p><text:s/>8,904<text:s/></text:p>
          </table:table-cell>
          <table:table-cell office:value-type="float" office:value="-350" table:style-name="ce246">
            <text:p><text:s/>(35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554" table:style-name="ce257">
            <text:p><text:s/>8,554<text:s/></text:p>
          </table:table-cell>
          <table:table-cell office:value-type="float" office:value="8904" table:style-name="ce246">
            <text:p><text:s/>8,904<text:s/></text:p>
          </table:table-cell>
          <table:table-cell office:value-type="float" office:value="-350" table:style-name="ce246">
            <text:p><text:s/>(35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554" table:style-name="ce257">
            <text:p><text:s/>8,554<text:s/></text:p>
          </table:table-cell>
          <table:table-cell office:value-type="float" office:value="8904" table:style-name="ce246">
            <text:p><text:s/>8,904<text:s/></text:p>
          </table:table-cell>
          <table:table-cell office:value-type="float" office:value="-350" table:style-name="ce246">
            <text:p><text:s/>(35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554" table:style-name="ce257">
            <text:p><text:s/>8,554<text:s/></text:p>
          </table:table-cell>
          <table:table-cell table:number-columns-repeated="16367" table:style-name="ce104"/>
        </table:table-row>
        <table:table-row table:style-name="ro20">
          <table:table-cell office:value-type="string" table:style-name="ce110">
            <text:p>Cam Gweithredu:</text:p>
          </table:table-cell>
          <table:table-cell office:value-type="string" table:style-name="ce111">
            <text:p>Rhyngwladol</text:p>
          </table:table-cell>
          <table:table-cell office:value-type="float" office:value="8904" table:style-name="ce240">
            <text:p><text:s/>8,904<text:s/></text:p>
          </table:table-cell>
          <table:table-cell office:value-type="float" office:value="-350" table:style-name="ce240">
            <text:p><text:s/>(350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554" table:style-name="ce259">
            <text:p><text:s/>8,554<text:s/></text:p>
          </table:table-cell>
          <table:table-cell office:value-type="float" office:value="8904" table:style-name="ce240">
            <text:p><text:s/>8,904<text:s/></text:p>
          </table:table-cell>
          <table:table-cell office:value-type="float" office:value="-350" table:style-name="ce240">
            <text:p><text:s/>(350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554" table:style-name="ce259">
            <text:p><text:s/>8,554<text:s/></text:p>
          </table:table-cell>
          <table:table-cell office:value-type="float" office:value="8904" table:style-name="ce240">
            <text:p><text:s/>8,904<text:s/></text:p>
          </table:table-cell>
          <table:table-cell office:value-type="float" office:value="-350" table:style-name="ce240">
            <text:p><text:s/>(350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554" table:style-name="ce259">
            <text:p><text:s/>8,554<text:s/></text:p>
          </table:table-cell>
          <table:table-cell table:number-columns-repeated="16367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GWASANAETHAU CANOLOG A GWEINYDDU</text:p>
          </table:table-cell>
          <table:table-cell office:value-type="float" office:value="343795" table:style-name="ce251">
            <text:p><text:s/>343,795<text:s/></text:p>
          </table:table-cell>
          <table:table-cell office:value-type="float" office:value="-285" table:style-name="ce251">
            <text:p><text:s/>(285)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343510" table:style-name="ce254">
            <text:p><text:s/>343,510<text:s/></text:p>
          </table:table-cell>
          <table:table-cell office:value-type="float" office:value="346795" table:style-name="ce251">
            <text:p><text:s/>346,795<text:s/></text:p>
          </table:table-cell>
          <table:table-cell office:value-type="float" office:value="-285" table:style-name="ce251">
            <text:p><text:s/>(285)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346510" table:style-name="ce254">
            <text:p><text:s/>346,510<text:s/></text:p>
          </table:table-cell>
          <table:table-cell office:value-type="float" office:value="347795" table:style-name="ce251">
            <text:p><text:s/>347,795<text:s/></text:p>
          </table:table-cell>
          <table:table-cell office:value-type="float" office:value="-285" table:style-name="ce251">
            <text:p><text:s/>(285)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347510" table:style-name="ce254">
            <text:p><text:s/>347,510<text:s/></text:p>
          </table:table-cell>
          <table:table-cell table:number-columns-repeated="16367" table:style-name="ce134"/>
        </table:table-row>
        <table:table-row table:number-rows-repeated="2" table:style-name="ro25">
          <table:table-cell table:number-columns-repeated="16384"/>
        </table:table-row>
        <table:table-row table:style-name="ro26">
          <table:table-cell table:number-columns-repeated="2" table:style-name="ce94"/>
          <table:table-cell table:style-name="ce62"/>
          <table:table-cell table:number-columns-repeated="6" table:style-name="ce95"/>
          <table:table-cell table:number-columns-repeated="8" table:style-name="ce62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09">
            <text:p>GWASANAETHAU CANOLOG A GWEINYDDU</text:p>
          </table:table-cell>
          <table:covered-table-cell table:number-columns-repeated="16"/>
          <table:table-cell table:number-columns-repeated="16367" table:style-name="ce94"/>
        </table:table-row>
        <table:table-row table:style-name="ro13">
          <table:table-cell office:value-type="string" table:number-columns-spanned="17" table:number-rows-spanned="1" table:style-name="ce216">
            <text:p>CYFALAF</text:p>
          </table:table-cell>
          <table:covered-table-cell table:number-columns-repeated="16"/>
          <table:table-cell table:number-columns-repeated="16367" table:style-name="ce94"/>
        </table:table-row>
        <table:table-row table:style-name="ro12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135">
            <text:p>Cyllideb Ddrafft</text:p>
            <text:p>2022-23</text:p>
            <text:p>Rhagfyr 2021</text:p>
          </table:table-cell>
          <table:table-cell office:value-type="string" table:style-name="ce97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6">
            <text:p>Cyllideb Derfynol</text:p>
            <text:p>2022-23</text:p>
            <text:p>Mawrth 2022</text:p>
          </table:table-cell>
          <table:table-cell office:value-type="string" table:style-name="ce135">
            <text:p>Cyllideb Ddrafft</text:p>
            <text:p>Ddangosol</text:p>
            <text:p>2023-24</text:p>
            <text:p>Rhagfyr 2021</text:p>
          </table:table-cell>
          <table:table-cell office:value-type="string" table:style-name="ce97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208">
            <text:p>Cyllideb Derfynol</text:p>
            <text:p>Ddangosol</text:p>
            <text:p>2023-24</text:p>
            <text:p>Mawrth 2022</text:p>
          </table:table-cell>
          <table:table-cell office:value-type="string" table:style-name="ce135">
            <text:p>Cyllideb Ddrafft</text:p>
            <text:p>Ddangosol</text:p>
            <text:p>2024-25</text:p>
            <text:p>Rhagfur 2021</text:p>
          </table:table-cell>
          <table:table-cell office:value-type="string" table:style-name="ce97">
            <text:p>Trosglwyddiadau</text:p>
            <text:p>MEG i MEG</text:p>
          </table:table-cell>
          <table:table-cell office:value-type="string" table:style-name="ce97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208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8">
            <text:p>Gwariant Gweinyddu Cyffredinol</text:p>
          </table:table-cell>
          <table:covered-table-cell/>
          <table:table-cell office:value-type="float" office:value="10000" table:style-name="ce256">
            <text:p><text:s/>10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0000" table:style-name="ce267">
            <text:p><text:s/>10,000<text:s/></text:p>
          </table:table-cell>
          <table:table-cell office:value-type="float" office:value="10000" table:style-name="ce264">
            <text:p><text:s/>10,000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10000" table:style-name="ce331">
            <text:p><text:s/>10,000<text:s/></text:p>
          </table:table-cell>
          <table:table-cell office:value-type="float" office:value="10000" table:style-name="ce264">
            <text:p><text:s/>10,000<text:s/></text:p>
          </table:table-cell>
          <table:table-cell office:value-type="float" office:value="0" table:style-name="ce330">
            <text:p><text:s text:c="2"/>-<text:s text:c="2"/></text:p>
          </table:table-cell>
          <table:table-cell office:value-type="float" office:value="0" table:style-name="ce330">
            <text:p><text:s text:c="2"/>-<text:s text:c="2"/></text:p>
          </table:table-cell>
          <table:table-cell office:value-type="float" office:value="0" table:style-name="ce330">
            <text:p><text:s text:c="2"/>-<text:s text:c="2"/></text:p>
          </table:table-cell>
          <table:table-cell office:value-type="float" office:value="10000" table:style-name="ce331">
            <text:p><text:s/>10,000<text:s/></text:p>
          </table:table-cell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Gweinyddol Cyffredinol</text:p>
          </table:table-cell>
          <table:table-cell office:value-type="float" office:value="10000" table:style-name="ce258">
            <text:p><text:s/>1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0" table:style-name="ce259">
            <text:p><text:s/>10,000<text:s/></text:p>
          </table:table-cell>
          <table:table-cell office:value-type="float" office:value="10000" table:style-name="ce258">
            <text:p><text:s/>1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0" table:style-name="ce243">
            <text:p><text:s/>10,000<text:s/></text:p>
          </table:table-cell>
          <table:table-cell office:value-type="float" office:value="10000" table:style-name="ce258">
            <text:p><text:s/>10,000<text:s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0" table:style-name="ce325">
            <text:p><text:s text:c="2"/>-<text:s text:c="2"/></text:p>
          </table:table-cell>
          <table:table-cell office:value-type="float" office:value="10000" table:style-name="ce332">
            <text:p><text:s/>10,000<text:s/></text:p>
          </table:table-cell>
          <table:table-cell table:number-columns-repeated="16367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GWASANAETHAU CANOLOG A GWEINYDDU</text:p>
          </table:table-cell>
          <table:table-cell office:value-type="float" office:value="10000" table:style-name="ce260">
            <text:p><text:s/>10,0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0000" table:style-name="ce261">
            <text:p><text:s/>10,000<text:s/></text:p>
          </table:table-cell>
          <table:table-cell office:value-type="float" office:value="10000" table:style-name="ce260">
            <text:p><text:s/>10,0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0000" table:style-name="ce254">
            <text:p><text:s/>10,000<text:s/></text:p>
          </table:table-cell>
          <table:table-cell office:value-type="float" office:value="10000" table:style-name="ce260">
            <text:p><text:s/>10,000<text:s/></text:p>
          </table:table-cell>
          <table:table-cell office:value-type="float" office:value="0" table:style-name="ce328">
            <text:p><text:s text:c="2"/>-<text:s text:c="2"/></text:p>
          </table:table-cell>
          <table:table-cell office:value-type="float" office:value="0" table:style-name="ce328">
            <text:p><text:s text:c="2"/>-<text:s text:c="2"/></text:p>
          </table:table-cell>
          <table:table-cell office:value-type="float" office:value="0" table:style-name="ce328">
            <text:p><text:s text:c="2"/>-<text:s text:c="2"/></text:p>
          </table:table-cell>
          <table:table-cell office:value-type="float" office:value="10000" table:style-name="ce333">
            <text:p><text:s/>10,000<text:s/></text:p>
          </table:table-cell>
          <table:table-cell table:number-columns-repeated="16367" table:style-name="ce134"/>
        </table:table-row>
        <table:table-row table:number-rows-repeated="2" table:style-name="ro25">
          <table:table-cell table:number-columns-repeated="16384"/>
        </table:table-row>
        <table:table-row table:style-name="ro26">
          <table:table-cell table:number-columns-repeated="2" table:style-name="ce94"/>
          <table:table-cell table:style-name="ce62"/>
          <table:table-cell table:number-columns-repeated="6" table:style-name="ce95"/>
          <table:table-cell table:number-columns-repeated="8" table:style-name="ce62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209">
            <text:p>GWASANAETHAU CANOLOG A GWEINYDDU</text:p>
          </table:table-cell>
          <table:covered-table-cell table:number-columns-repeated="10"/>
          <table:table-cell table:style-name="ce95"/>
          <table:table-cell table:style-name="ce145"/>
          <table:table-cell table:number-columns-repeated="4" table:style-name="ce146"/>
          <table:table-cell table:number-columns-repeated="16367" table:style-name="ce94"/>
        </table:table-row>
        <table:table-row table:style-name="ro13">
          <table:table-cell office:value-type="string" table:number-columns-spanned="11" table:number-rows-spanned="1" table:style-name="ce216">
            <text:p>AME - ADNODDAU</text:p>
          </table:table-cell>
          <table:covered-table-cell table:number-columns-repeated="10"/>
          <table:table-cell table:style-name="ce95"/>
          <table:table-cell table:style-name="ce147"/>
          <table:table-cell table:number-columns-repeated="4" table:style-name="ce146"/>
          <table:table-cell table:number-columns-repeated="16367" table:style-name="ce94"/>
        </table:table-row>
        <table:table-row table:style-name="ro12">
          <table:table-cell office:value-type="string" table:number-columns-spanned="2" table:number-rows-spanned="2" table:style-name="ce217">
            <text:p>Llinell Wariant yn y Gyllideb</text:p>
          </table:table-cell>
          <table:covered-table-cell/>
          <table:table-cell office:value-type="string" table:style-name="ce135">
            <text:p>Cyllideb Ddrafft</text:p>
            <text:p>2022-23</text:p>
            <text:p>Rhagfy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2022-23</text:p>
            <text:p>Mawrth 2022</text:p>
          </table:table-cell>
          <table:table-cell office:value-type="string" table:style-name="ce135">
            <text:p>Cyllideb Ddrafft</text:p>
            <text:p>Ddangosol</text:p>
            <text:p>2023-24</text:p>
            <text:p>Rhagfy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Ddangosol</text:p>
            <text:p>2023-24</text:p>
            <text:p>Mawrth 2022</text:p>
          </table:table-cell>
          <table:table-cell office:value-type="string" table:style-name="ce135">
            <text:p>Cyllideb Ddrafft</text:p>
            <text:p>Ddangosol</text:p>
            <text:p>2024-25</text:p>
            <text:p>Rhagfur 2021</text:p>
          </table:table-cell>
          <table:table-cell office:value-type="string" table:style-name="ce97">
            <text:p>Newidiadau</text:p>
          </table:table-cell>
          <table:table-cell office:value-type="string" table:style-name="ce136">
            <text:p>Cyllideb Derfynol</text:p>
            <text:p>Ddangosol</text:p>
            <text:p>2024-25</text:p>
            <text:p>Mawrth 2022</text:p>
          </table:table-cell>
          <table:table-cell table:style-name="ce95"/>
          <table:table-cell table:style-name="ce148"/>
          <table:table-cell table:number-columns-repeated="4" table:style-name="ce69"/>
          <table:table-cell table:number-columns-repeated="16367" table:style-name="ce70"/>
        </table:table-row>
        <table:table-row table:style-name="ro13">
          <table:covered-table-cell/>
          <table:covered-table-cell/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7">
            <text:p>£000oedd</text:p>
          </table:table-cell>
          <table:table-cell office:value-type="string" table:style-name="ce99">
            <text:p>£000oedd</text:p>
          </table:table-cell>
          <table:table-cell office:value-type="string" table:style-name="ce138">
            <text:p>£000oedd</text:p>
          </table:table-cell>
          <table:table-cell table:style-name="ce95"/>
          <table:table-cell table:style-name="ce149"/>
          <table:table-cell table:number-columns-repeated="4" table:style-name="ce74"/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8">
            <text:p>Darpariaethau Pensiwn CSA - AME</text:p>
          </table:table-cell>
          <table:covered-table-cell/>
          <table:table-cell office:value-type="float" office:value="3000" table:style-name="ce264">
            <text:p><text:s/>3,000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3000" table:style-name="ce266">
            <text:p><text:s/>3,000<text:s/></text:p>
          </table:table-cell>
          <table:table-cell office:value-type="float" office:value="3000" table:style-name="ce264">
            <text:p><text:s/>3,000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3000" table:style-name="ce266">
            <text:p><text:s/>3,000<text:s/></text:p>
          </table:table-cell>
          <table:table-cell office:value-type="float" office:value="3000" table:style-name="ce264">
            <text:p><text:s/>3,000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3000" table:style-name="ce266">
            <text:p><text:s/>3,000<text:s/></text:p>
          </table:table-cell>
          <table:table-cell table:style-name="ce95"/>
          <table:table-cell table:style-name="ce262"/>
          <table:table-cell table:number-columns-repeated="4" table:style-name="ce154"/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Darpariaethau ar gyfer Ymddeoliadau Cynnar</text:p>
          </table:table-cell>
          <table:table-cell office:value-type="float" office:value="3000" table:style-name="ce258">
            <text:p><text:s/>3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000" table:style-name="ce259">
            <text:p><text:s/>3,000<text:s/></text:p>
          </table:table-cell>
          <table:table-cell office:value-type="float" office:value="3000" table:style-name="ce258">
            <text:p><text:s/>3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000" table:style-name="ce259">
            <text:p><text:s/>3,000<text:s/></text:p>
          </table:table-cell>
          <table:table-cell office:value-type="float" office:value="3000" table:style-name="ce258">
            <text:p><text:s/>3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000" table:style-name="ce259">
            <text:p><text:s/>3,000<text:s/></text:p>
          </table:table-cell>
          <table:table-cell table:style-name="ce95"/>
          <table:table-cell table:style-name="ce263"/>
          <table:table-cell table:number-columns-repeated="4" table:style-name="ce74"/>
          <table:table-cell table:number-columns-repeated="16367" table:style-name="ce75"/>
        </table:table-row>
        <table:table-row table:style-name="ro3">
          <table:table-cell office:value-type="string" table:number-columns-spanned="2" table:number-rows-spanned="1" table:style-name="ce218">
            <text:p>Darpariaethau Cyffredinol - AME</text:p>
          </table:table-cell>
          <table:covered-table-cell/>
          <table:table-cell office:value-type="float" office:value="200" table:style-name="ce264">
            <text:p><text:s/>200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200" table:style-name="ce266">
            <text:p><text:s/>200<text:s/></text:p>
          </table:table-cell>
          <table:table-cell office:value-type="float" office:value="200" table:style-name="ce264">
            <text:p><text:s/>200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200" table:style-name="ce266">
            <text:p><text:s/>200<text:s/></text:p>
          </table:table-cell>
          <table:table-cell office:value-type="float" office:value="200" table:style-name="ce264">
            <text:p><text:s/>200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200" table:style-name="ce266">
            <text:p><text:s/>200<text:s/></text:p>
          </table:table-cell>
          <table:table-cell table:style-name="ce95"/>
          <table:table-cell table:style-name="ce334"/>
          <table:table-cell table:number-columns-repeated="4" table:style-name="ce154"/>
          <table:table-cell table:number-columns-repeated="16367" table:style-name="ce104"/>
        </table:table-row>
        <table:table-row table:style-name="ro22">
          <table:table-cell office:value-type="string" table:style-name="ce110">
            <text:p>Cam Gweithredu:</text:p>
          </table:table-cell>
          <table:table-cell office:value-type="string" table:style-name="ce111">
            <text:p>Costau Rhedeg</text:p>
          </table:table-cell>
          <table:table-cell office:value-type="float" office:value="200" table:style-name="ce258">
            <text:p><text:s/>2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" table:style-name="ce259">
            <text:p><text:s/>200<text:s/></text:p>
          </table:table-cell>
          <table:table-cell office:value-type="float" office:value="200" table:style-name="ce258">
            <text:p><text:s/>2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" table:style-name="ce259">
            <text:p><text:s/>200<text:s/></text:p>
          </table:table-cell>
          <table:table-cell office:value-type="float" office:value="200" table:style-name="ce258">
            <text:p><text:s/>2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" table:style-name="ce259">
            <text:p><text:s/>200<text:s/></text:p>
          </table:table-cell>
          <table:table-cell table:style-name="ce95"/>
          <table:table-cell table:style-name="ce335"/>
          <table:table-cell table:number-columns-repeated="4" table:style-name="ce74"/>
          <table:table-cell table:number-columns-repeated="16367" table:style-name="ce75"/>
        </table:table-row>
        <table:table-row table:style-name="ro10">
          <table:table-cell office:value-type="string" table:style-name="ce126">
            <text:p>MEG:</text:p>
          </table:table-cell>
          <table:table-cell office:value-type="string" table:style-name="ce127">
            <text:p>GWASANAETHAU CANOLOG A GWEINYDDU</text:p>
          </table:table-cell>
          <table:table-cell office:value-type="float" office:value="3200" table:style-name="ce260">
            <text:p><text:s/>3,2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3200" table:style-name="ce261">
            <text:p><text:s/>3,200<text:s/></text:p>
          </table:table-cell>
          <table:table-cell office:value-type="float" office:value="3200" table:style-name="ce260">
            <text:p><text:s/>3,2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3200" table:style-name="ce261">
            <text:p><text:s/>3,200<text:s/></text:p>
          </table:table-cell>
          <table:table-cell office:value-type="float" office:value="3200" table:style-name="ce260">
            <text:p><text:s/>3,2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3200" table:style-name="ce261">
            <text:p><text:s/>3,200<text:s/></text:p>
          </table:table-cell>
          <table:table-cell table:style-name="ce95"/>
          <table:table-cell table:style-name="ce285"/>
          <table:table-cell table:number-columns-repeated="4" table:style-name="ce92"/>
          <table:table-cell table:number-columns-repeated="16367" table:style-name="ce134"/>
        </table:table-row>
        <table:table-row table:number-rows-repeated="1047767" table:style-name="ro25">
          <table:table-cell table:number-columns-repeated="16384"/>
        </table:table-row>
        <table:named-expressions>
          <table:named-expression table:name="cc" table:expression="of:=['file:///R:/Financial%20Control/Budgetary%20Control%20and%20Reporting/Budget%20Documents/RAE%202021/Final%20Budget/2022-23%20Final%20Budget-%20%20Working%20Doc.xlsx'#'Data_Input_Sheet_(A3)'.#REF!]" table:base-cell-address="Crynodeb.$A$1"/>
        </table:named-expressions>
      </table:table>
      <table:table table:name="'file:///Y:/All%202020-21%20Planning%20and%20Budget%20Files/2020-21%20Transport%20Policy%20Planning%20&amp;%20Partnership.xlsm'#Overview_20168" table:style-name="ta3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3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3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3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3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3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3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3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3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3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3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3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3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3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3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3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3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3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3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3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3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3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3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3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3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3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3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3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3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3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3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3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3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3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3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3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3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3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3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3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3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3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3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3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3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3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3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3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3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3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3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3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3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3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3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3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3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3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3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3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3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Sources_of_Finance_(E)" table:style-name="ta3">
        <table:table-source xlink:href="file:///R:/Financial%20Control/Budgetary%20Control%20and%20Reporting/Budget%20Documents/RAE%202021/Final%20Budget/2022-23%20Final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Sources_of_Finance_(W)" table:style-name="ta3">
        <table:table-source xlink:href="file:///R:/Financial%20Control/Budgetary%20Control%20and%20Reporting/Budget%20Documents/RAE%202021/Final%20Budget/2022-23%20Final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DEL_Record_&amp;_Tax_Info" table:style-name="ta3">
        <table:table-source xlink:href="file:///R:/Financial%20Control/Budgetary%20Control%20and%20Reporting/Budget%20Documents/RAE%202021/Final%20Budget/2022-23%20Final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Capital_Borrowing" table:style-name="ta3">
        <table:table-source xlink:href="file:///R:/Financial%20Control/Budgetary%20Control%20and%20Reporting/Budget%20Documents/RAE%202021/Final%20Budget/2022-23%20Final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Summary" table:style-name="ta3">
        <table:table-source xlink:href="file:///R:/Financial%20Control/Budgetary%20Control%20and%20Reporting/Budget%20Documents/RAE%202021/Final%20Budget/2022-23%20Final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Crynodeb" table:style-name="ta3">
        <table:table-source xlink:href="file:///R:/Financial%20Control/Budgetary%20Control%20and%20Reporting/Budget%20Documents/RAE%202021/Final%20Budget/2022-23%20Final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BEL_Tables_with_Nos__(E)" table:style-name="ta3">
        <table:table-source xlink:href="file:///R:/Financial%20Control/Budgetary%20Control%20and%20Reporting/Budget%20Documents/RAE%202021/Final%20Budget/2022-23%20Final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BEL_Tables" table:style-name="ta3">
        <table:table-source xlink:href="file:///R:/Financial%20Control/Budgetary%20Control%20and%20Reporting/Budget%20Documents/RAE%202021/Final%20Budget/2022-23%20Final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au_BEL" table:style-name="ta3">
        <table:table-source xlink:href="file:///R:/Financial%20Control/Budgetary%20Control%20and%20Reporting/Budget%20Documents/RAE%202021/Final%20Budget/2022-23%20Final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Data_Input_Sheet_(A3)" table:style-name="ta3">
        <table:table-source xlink:href="file:///R:/Financial%20Control/Budgetary%20Control%20and%20Reporting/Budget%20Documents/RAE%202021/Final%20Budget/2022-23%20Final%20Budget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Recon_-_Mvmt_Totals" table:style-name="ta3">
        <table:table-source xlink:href="file:///R:/Financial%20Control/Budgetary%20Control%20and%20Reporting/Budget%20Documents/RAE%202021/Final%20Budget/2022-23%20Final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Reserves_Calc" table:style-name="ta3">
        <table:table-source xlink:href="file:///R:/Financial%20Control/Budgetary%20Control%20and%20Reporting/Budget%20Documents/RAE%202021/Final%20Budget/2022-23%20Final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Reserve_Movements" table:style-name="ta3">
        <table:table-source xlink:href="file:///R:/Financial%20Control/Budgetary%20Control%20and%20Reporting/Budget%20Documents/RAE%202021/Final%20Budget/2022-23%20Final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Pivot_(1)" table:style-name="ta3">
        <table:table-source xlink:href="file:///R:/Financial%20Control/Budgetary%20Control%20and%20Reporting/Budget%20Documents/RAE%202021/Final%20Budget/2022-23%20Final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Non-Cash_DEL" table:style-name="ta3">
        <table:table-source xlink:href="file:///R:/Financial%20Control/Budgetary%20Control%20and%20Reporting/Budget%20Documents/RAE%202021/Final%20Budget/2022-23%20Final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FT_Postings" table:style-name="ta3">
        <table:table-source xlink:href="file:///R:/Financial%20Control/Budgetary%20Control%20and%20Reporting/Budget%20Documents/RAE%202021/Final%20Budget/2022-23%20Final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AME" table:style-name="ta3">
        <table:table-source xlink:href="file:///R:/Financial%20Control/Budgetary%20Control%20and%20Reporting/Budget%20Documents/RAE%202021/Final%20Budget/2022-23%20Final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OBs_&amp;_EC" table:style-name="ta3">
        <table:table-source xlink:href="file:///R:/Financial%20Control/Budgetary%20Control%20and%20Reporting/Budget%20Documents/RAE%202021/Final%20Budget/2022-23%20Final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Direct_Charges" table:style-name="ta3">
        <table:table-source xlink:href="file:///R:/Financial%20Control/Budgetary%20Control%20and%20Reporting/Budget%20Documents/RAE%202021/Final%20Budget/2022-23%20Final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0_(E)" table:style-name="ta3">
        <table:table-source xlink:href="file:///R:/Financial%20Control/Budgetary%20Control%20and%20Reporting/Budget%20Documents/RAE%202021/Final%20Budget/2022-23%20Final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0_(W)" table:style-name="ta3">
        <table:table-source xlink:href="file:///R:/Financial%20Control/Budgetary%20Control%20and%20Reporting/Budget%20Documents/RAE%202021/Final%20Budget/2022-23%20Final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1_(E)" table:style-name="ta3">
        <table:table-source xlink:href="file:///R:/Financial%20Control/Budgetary%20Control%20and%20Reporting/Budget%20Documents/RAE%202021/Final%20Budget/2022-23%20Final%20Budget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1_(W)" table:style-name="ta3">
        <table:table-source xlink:href="file:///R:/Financial%20Control/Budgetary%20Control%20and%20Reporting/Budget%20Documents/RAE%202021/Final%20Budget/2022-23%20Final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2_(E)" table:style-name="ta3">
        <table:table-source xlink:href="file:///R:/Financial%20Control/Budgetary%20Control%20and%20Reporting/Budget%20Documents/RAE%202021/Final%20Budget/2022-23%20Final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2_(W)" table:style-name="ta3">
        <table:table-source xlink:href="file:///R:/Financial%20Control/Budgetary%20Control%20and%20Reporting/Budget%20Documents/RAE%202021/Final%20Budget/2022-23%20Final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3_(E)" table:style-name="ta3">
        <table:table-source xlink:href="file:///R:/Financial%20Control/Budgetary%20Control%20and%20Reporting/Budget%20Documents/RAE%202021/Final%20Budget/2022-23%20Final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3_(W)" table:style-name="ta3">
        <table:table-source xlink:href="file:///R:/Financial%20Control/Budgetary%20Control%20and%20Reporting/Budget%20Documents/RAE%202021/Final%20Budget/2022-23%20Final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4_(E)" table:style-name="ta3">
        <table:table-source xlink:href="file:///R:/Financial%20Control/Budgetary%20Control%20and%20Reporting/Budget%20Documents/RAE%202021/Final%20Budget/2022-23%20Final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4_(W)" table:style-name="ta3">
        <table:table-source xlink:href="file:///R:/Financial%20Control/Budgetary%20Control%20and%20Reporting/Budget%20Documents/RAE%202021/Final%20Budget/2022-23%20Final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Annex_A_(E)" table:style-name="ta3">
        <table:table-source xlink:href="file:///R:/Financial%20Control/Budgetary%20Control%20and%20Reporting/Budget%20Documents/RAE%202021/Final%20Budget/2022-23%20Final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Annex_A_(W)" table:style-name="ta3">
        <table:table-source xlink:href="file:///R:/Financial%20Control/Budgetary%20Control%20and%20Reporting/Budget%20Documents/RAE%202021/Final%20Budget/2022-23%20Final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Annex_B_(E)" table:style-name="ta3">
        <table:table-source xlink:href="file:///R:/Financial%20Control/Budgetary%20Control%20and%20Reporting/Budget%20Documents/RAE%202021/Final%20Budget/2022-23%20Final%20Budget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Annex_B_(W)" table:style-name="ta3">
        <table:table-source xlink:href="file:///R:/Financial%20Control/Budgetary%20Control%20and%20Reporting/Budget%20Documents/RAE%202021/Final%20Budget/2022-23%20Final%20Budget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Investment_Mapping_(E)" table:style-name="ta3">
        <table:table-source xlink:href="file:///R:/Financial%20Control/Budgetary%20Control%20and%20Reporting/Budget%20Documents/RAE%202021/Final%20Budget/2022-23%20Final%20Budget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Investment_Mapping_(W)" table:style-name="ta3">
        <table:table-source xlink:href="file:///R:/Financial%20Control/Budgetary%20Control%20and%20Reporting/Budget%20Documents/RAE%202021/Final%20Budget/2022-23%20Final%20Budget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IA_Descriptions" table:style-name="ta3">
        <table:table-source xlink:href="file:///R:/Financial%20Control/Budgetary%20Control%20and%20Reporting/Budget%20Documents/RAE%202021/Final%20Budget/2022-23%20Final%20Budget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Crynodeb.$A$1"/>
        <table:named-expression table:name="_ftnref1" table:expression="of:=[.#REF!]" table:base-cell-address="Crynodeb.$A$1"/>
        <table:named-range table:name="Bel_Ref" table:cell-range-address="'file:///Y:/All%202020-21%20Planning%20and%20Budget%20Files/2020-21%20Transport%20Policy%20Planning%20&amp;%20Partnership.xlsm'#Lists.$I$2:Lists.$I$11" table:base-cell-address="Crynodeb.$A$1"/>
        <table:named-expression table:name="cc" table:expression="of:=['file:///R:/Financial%20Control/Budgetary%20Control%20and%20Reporting/Budget%20Documents/RAE%202021/Final%20Budget/2022-23%20Final%20Budget-%20%20Working%20Doc.xlsx'#'Data_Input_Sheet_(A3)'.#REF!]" table:base-cell-address="Crynodeb.$A$1"/>
        <table:named-expression table:name="cd" table:expression="of:=['file:///D:/Users/HopkinsL/Objective/Objects/2019-20%20Draft%20Budget%20-%20Working%20Doc.xlsx'#'Data_Input_Sheet_(A3)'.#REF!]" table:base-cell-address="Crynodeb.$A$1"/>
        <table:named-range table:name="committed" table:cell-range-address="'file:///Y:/All%202020-21%20Planning%20and%20Budget%20Files/2020-21%20Transport%20Policy%20Planning%20&amp;%20Partnership.xlsm'#Lists.$L$2:Lists.$L$3" table:base-cell-address="Crynodeb.$A$1"/>
        <table:named-expression table:name="Display_Week" table:expression="of:=[.#REF!]" table:base-cell-address="Crynodeb.$A$1"/>
        <table:named-expression table:name="Display_Week2" table:expression="of:=[.#REF!]" table:base-cell-address="Crynodeb.$A$1"/>
        <table:named-expression table:name="Project_Start" table:expression="of:=[.#REF!]" table:base-cell-address="Crynode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0" number:grouping="true">
        <number:embedded-text number:position="0"> </number:embedded-text>
      </number:number>
    </number:number-style>
    <number:number-style style:name="N36P1">
      <style:text-properties fo:color="#FF0000"/>
      <number:text> (</number:text>
      <number:number number:decimal-places="0" number:min-integer-digits="0" number:grouping="true">
        <number:embedded-text number:position="0">)</number:embedded-text>
      </number:number>
    </number:number-style>
    <number:text-style style:name="N36P2">
      <number:text>  -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ext-properties fo:color="#FF0000"/>
    </style:style>
    <style:style style:name="Comma" style:family="table-cell" style:data-style-name="N37"/>
    <style:style style:name="Comma_32_4" style:display-name="Comma 4" style:family="table-cell" style:data-style-name="N37"/>
    <style:style style:name="Comma_32_5" style:display-name="Comma 5" style:family="table-cell" style:data-style-name="N37"/>
    <style:style style:name="Comma_32_5_32_3" style:display-name="Comma 5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="58%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pkins, Linda (PSG - Finance Controls)</meta:initial-creator>
    <dc:creator>Ford, Roger M. (PSG - Strategic Budgeting)</dc:creator>
    <meta:creation-date>2022-02-28T14:52:53Z</meta:creation-date>
    <dc:date>2022-02-28T19:58:58Z</dc:date>
    <meta:user-defined meta:name="ContentTypeId">0x010100031D1E98B3209D4493493866D5B8328A</meta:user-defined>
  </office:meta>
</office:document-meta>
</file>