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justify" fo:margin-bottom="0in"/>
    </style:style>
    <style:style style:name="T5" style:parent-style-name="DefaultParagraphFont" style:family="text">
      <style:text-properties style:font-name="Arial" style:font-name-complex="Arial" fo:font-weight="bold" style:font-weight-asian="bold" style:font-style-complex="italic" fo:font-size="10pt" style:font-size-asian="10pt" style:font-size-complex="10pt" fo:language="cy" fo:country="GB"/>
    </style:style>
    <style:style style:name="T6" style:parent-style-name="DefaultParagraphFont" style:family="text">
      <style:text-properties style:font-name="Arial" style:font-name-complex="Arial" style:font-style-complex="italic" fo:font-size="10pt" style:font-size-asian="10pt" style:font-size-complex="10pt" fo:language="cy" fo:country="GB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0.75in"/>
          <style:tab-stop style:type="right" style:position="1.125in"/>
          <style:tab-stop style:type="left" style:position="1.5in"/>
          <style:tab-stop style:type="left" style:position="2.5in"/>
          <style:tab-stop style:type="right" style:position="2.875in"/>
          <style:tab-stop style:type="left" style:position="3.75in"/>
          <style:tab-stop style:type="left" style:position="4.25in"/>
          <style:tab-stop style:type="left" style:position="5in"/>
          <style:tab-stop style:type="right" style:position="5.25in"/>
          <style:tab-stop style:type="left" style:position="5.625in"/>
          <style:tab-stop style:type="left" style:position="6.625in"/>
          <style:tab-stop style:type="left" style:position="6.875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Hyperlink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0.75in"/>
          <style:tab-stop style:type="right" style:position="1.125in"/>
          <style:tab-stop style:type="left" style:position="1.5in"/>
          <style:tab-stop style:type="left" style:position="2.5in"/>
          <style:tab-stop style:type="right" style:position="2.875in"/>
          <style:tab-stop style:type="left" style:position="3.75in"/>
          <style:tab-stop style:type="left" style:position="4.25in"/>
          <style:tab-stop style:type="left" style:position="5in"/>
          <style:tab-stop style:type="right" style:position="5.25in"/>
          <style:tab-stop style:type="left" style:position="5.625in"/>
          <style:tab-stop style:type="left" style:position="6.625in"/>
          <style:tab-stop style:type="left" style:position="6.875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margin-bottom="0in"/>
    </style:style>
    <style:style style:name="T2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2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2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2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2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2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2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2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2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3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3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3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0.75in"/>
          <style:tab-stop style:type="right" style:position="1.125in"/>
          <style:tab-stop style:type="left" style:position="1.5in"/>
          <style:tab-stop style:type="left" style:position="2.5in"/>
          <style:tab-stop style:type="right" style:position="2.875in"/>
          <style:tab-stop style:type="left" style:position="3.75in"/>
          <style:tab-stop style:type="left" style:position="4.25in"/>
          <style:tab-stop style:type="left" style:position="5in"/>
          <style:tab-stop style:type="right" style:position="5.25in"/>
          <style:tab-stop style:type="left" style:position="5.625in"/>
          <style:tab-stop style:type="left" style:position="6.625in"/>
          <style:tab-stop style:type="left" style:position="6.875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4" style:parent-style-name="NormalWeb" style:family="paragraph">
      <style:paragraph-properties fo:text-align="center" fo:margin-top="0in" fo:margin-bottom="0in"/>
    </style:style>
    <style:style style:name="T55" style:parent-style-name="DefaultParagraphFont" style:family="text">
      <style:text-properties style:font-name="Calibri" style:font-name-complex="Times New Roman" fo:color="#002060" style:letter-kerning="true" fo:font-size="10pt" style:font-size-asian="10pt" style:font-size-complex="10pt" fo:language="cy" fo:country="GB"/>
    </style:style>
    <style:style style:name="T56" style:parent-style-name="DefaultParagraphFont" style:family="text">
      <style:text-properties style:font-name="Calibri" style:font-name-complex="Times New Roman" fo:color="#002060" style:letter-kerning="true" fo:font-size="10pt" style:font-size-asian="10pt" style:font-size-complex="10pt" fo:language="cy" fo:country="GB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8" style:parent-style-name="NormalWeb" style:family="paragraph">
      <style:paragraph-properties fo:text-align="center" fo:margin-top="0in" fo:margin-bottom="0in"/>
    </style:style>
    <style:style style:name="T59" style:parent-style-name="DefaultParagraphFont" style:family="text">
      <style:text-properties style:font-name="Calibri" style:font-name-complex="Times New Roman" fo:color="#002060" style:letter-kerning="true" fo:font-size="10pt" style:font-size-asian="10pt" style:font-size-complex="10pt" fo:language="cy" fo:country="GB"/>
    </style:style>
    <style:style style:name="T60" style:parent-style-name="DefaultParagraphFont" style:family="text">
      <style:text-properties style:font-name="Calibri" style:font-name-complex="Times New Roman" fo:color="#002060" style:letter-kerning="true" fo:font-size="10pt" style:font-size-asian="10pt" style:font-size-complex="10pt" fo:language="cy" fo:country="GB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0.75in"/>
          <style:tab-stop style:type="right" style:position="1.125in"/>
          <style:tab-stop style:type="left" style:position="1.5in"/>
          <style:tab-stop style:type="left" style:position="2.5in"/>
          <style:tab-stop style:type="right" style:position="2.875in"/>
          <style:tab-stop style:type="left" style:position="3.75in"/>
          <style:tab-stop style:type="left" style:position="4.25in"/>
          <style:tab-stop style:type="left" style:position="5in"/>
          <style:tab-stop style:type="right" style:position="5.25in"/>
          <style:tab-stop style:type="left" style:position="5.625in"/>
          <style:tab-stop style:type="left" style:position="6.625in"/>
          <style:tab-stop style:type="left" style:position="6.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border-top="0.0416in solid #5B9BD5" fo:border-left="none" fo:border-bottom="0.0416in solid #5B9BD5" fo:border-right="none" fo:padding-top="0.0833in" fo:padding-left="0in" fo:padding-bottom="0.1111in" fo:padding-right="0in" style:shadow="none" fo:margin-bottom="0in"/>
    </style:style>
    <style:style style:name="T6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6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6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67" style:parent-style-name="Hyperlink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6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69" style:parent-style-name="DefaultParagraphFont" style:family="text">
      <style:text-properties style:font-name="Arial" style:font-name-complex="Arial" fo:font-style="italic" style:font-style-asian="italic" style:font-style-complex="italic" fo:color="#0563C1" fo:font-size="10pt" style:font-size-asian="10pt" style:font-size-complex="10pt" style:text-underline-type="single" style:text-underline-style="solid" style:text-underline-width="auto" style:text-underline-mode="continuous" fo:language="cy" fo:country="GB"/>
    </style:style>
    <style:style style:name="P70" style:parent-style-name="ListParagraph" style:list-style-name="LFO7" style:family="paragraph"/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72" style:parent-style-name="ListParagraph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3" style:parent-style-name="ListParagraph" style:list-style-name="LFO1" style:family="paragraph">
      <style:paragraph-properties fo:text-align="justify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ListParagraph" style:list-style-name="LFO7" style:family="paragraph"/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79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0" style:parent-style-name="ListParagraph" style:list-style-name="LFO2" style:family="paragraph">
      <style:paragraph-properties fo:text-align="justify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6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ListParagraph" style:list-style-name="LFO1" style:family="paragraph">
      <style:paragraph-properties fo:text-align="justify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2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P93" style:parent-style-name="FootnoteText" style:family="paragraph">
      <style:paragraph-properties fo:text-align="justify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09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" style:parent-style-name="ListParagraph" style:list-style-name="LFO2" style:family="paragraph">
      <style:paragraph-properties fo:text-align="justify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4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P115" style:parent-style-name="FootnoteText" style:family="paragraph">
      <style:paragraph-properties fo:text-align="justify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23" style:parent-style-name="ListParagraph" style:family="paragraph">
      <style:paragraph-properties fo:text-align="justify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25" style:parent-style-name="Normal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justify" fo:margin-bottom="0in"/>
    </style:style>
    <style:style style:name="T12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12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12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12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13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P131" style:parent-style-name="ListParagraph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2" style:parent-style-name="ListParagraph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3" style:parent-style-name="ListParagraph" style:list-style-name="LFO7" style:family="paragraph">
      <style:paragraph-properties fo:text-align="justify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37" style:parent-style-name="ListParagraph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38" style:parent-style-name="ListParagraph" style:list-style-name="LFO4" style:family="paragraph">
      <style:paragraph-properties fo:text-align="justify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0" style:parent-style-name="ListParagraph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141" style:parent-style-name="ListParagraph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142" style:parent-style-name="ListParagraph" style:list-style-name="LFO4" style:family="paragraph">
      <style:paragraph-properties fo:text-align="justify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6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147" style:parent-style-name="DefaultParagraphFont" style:family="text">
      <style:text-properties style:font-name="Arial" style:font-name-complex="Arial" fo:color="#0563C1" fo:font-size="12pt" style:font-size-asian="12pt" style:font-size-complex="12pt" fo:language="cy" fo:country="GB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9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0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52" style:family="table-column">
      <style:table-column-properties style:column-width="1.7375in"/>
    </style:style>
    <style:style style:name="TableColumn153" style:family="table-column">
      <style:table-column-properties style:column-width="0.8819in"/>
    </style:style>
    <style:style style:name="TableColumn154" style:family="table-column">
      <style:table-column-properties style:column-width="1.0395in"/>
    </style:style>
    <style:style style:name="TableColumn155" style:family="table-column">
      <style:table-column-properties style:column-width="2.602in"/>
    </style:style>
    <style:style style:name="Table151" style:family="table">
      <style:table-properties style:width="6.261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16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16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16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173" style:family="table-row">
      <style:table-row-properties style:min-row-height="1.115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9" style:parent-style-name="ListParagraph" style:list-style-name="LFO2" style:family="paragraph">
      <style:paragraph-properties fo:text-align="justify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94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5" style:parent-style-name="ListParagraph" style:list-style-name="LFO7" style:family="paragraph">
      <style:paragraph-properties fo:text-align="justify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200" style:parent-style-name="ListParagraph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01" style:parent-style-name="ListParagraph" style:list-style-name="LFO14" style:family="paragraph">
      <style:paragraph-properties fo:text-align="justify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03" style:parent-style-name="ListParagraph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04" style:parent-style-name="ListParagraph" style:list-style-name="LFO9" style:family="paragraph">
      <style:paragraph-properties fo:text-align="justify"/>
    </style:style>
    <style:style style:name="T20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20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20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208" style:parent-style-name="ListParagraph" style:family="paragraph">
      <style:paragraph-properties fo:text-align="justify" fo:margin-left="0.7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09" style:parent-style-name="ListParagraph" style:list-style-name="LFO9" style:family="paragraph">
      <style:paragraph-properties fo:text-align="justify"/>
    </style:style>
    <style:style style:name="T21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21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21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21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214" style:parent-style-name="ListParagraph" style:family="paragraph">
      <style:paragraph-properties fo:text-align="justify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216" style:parent-style-name="ListParagraph" style:list-style-name="LFO7" style:family="paragraph">
      <style:paragraph-properties fo:text-align="justify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220" style:parent-style-name="CommentText" style:family="paragraph">
      <style:text-properties style:font-name="Arial" style:font-name-complex="Arial" fo:font-size="12pt" style:font-size-asian="12pt" style:font-size-complex="12pt"/>
    </style:style>
    <style:style style:name="P221" style:parent-style-name="CommentText" style:list-style-name="LFO6" style:family="paragraph"/>
    <style:style style:name="T22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22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22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22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cy" fo:country="GB" style:language-asian="en" style:country-asian="GB"/>
    </style:style>
    <style:style style:name="P226" style:parent-style-name="CommentText" style:list-style-name="LFO6" style:family="paragraph"/>
    <style:style style:name="T22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22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22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23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23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23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233" style:parent-style-name="CommentText" style:list-style-name="LFO6" style:family="paragraph"/>
    <style:style style:name="T234" style:parent-style-name="DefaultParagraphFon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 fo:language="cy" fo:country="GB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cy" fo:country="GB"/>
    </style:style>
    <style:style style:name="T23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238" style:parent-style-name="DefaultParagraphFon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 fo:language="cy" fo:country="GB"/>
    </style:style>
    <style:style style:name="T239" style:parent-style-name="DefaultParagraphFon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 fo:language="cy" fo:country="GB"/>
    </style:style>
    <style:style style:name="T240" style:parent-style-name="DefaultParagraphFont" style:family="text">
      <style:text-properties style:font-name="Calibri" style:font-name-complex="Calibri"/>
    </style:style>
    <style:style style:name="T241" style:parent-style-name="DefaultParagraphFon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 fo:language="cy" fo:country="GB"/>
    </style:style>
    <style:style style:name="T242" style:parent-style-name="DefaultParagraphFont" style:family="text">
      <style:text-properties style:font-name="Arial" style:font-name-complex="Arial" fo:font-style="italic" style:font-style-asian="italic" style:font-style-complex="italic" fo:color="#0563C1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243" style:parent-style-name="DefaultParagraphFon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 fo:language="cy" fo:country="GB"/>
    </style:style>
    <style:style style:name="P244" style:parent-style-name="CommentText" style:family="paragraph">
      <style:paragraph-properties fo:margin-left="0.5in">
        <style:tab-stops/>
      </style:paragraph-properties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246" style:parent-style-name="Normal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margin-bottom="0in"/>
    </style:style>
    <style:style style:name="T24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24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24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25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25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25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25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25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255" style:parent-style-name="DefaultParagraphFont" style:family="text">
      <style:text-properties style:font-name="Arial" style:font-name-complex="Arial" style:font-style-complex="italic" fo:font-size="10pt" style:font-size-asian="10pt" style:font-size-complex="10pt" fo:language="cy" fo:country="GB"/>
    </style:style>
    <style:style style:name="T25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25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P259" style:parent-style-name="ListParagraph" style:list-style-name="LFO7" style:family="paragraph">
      <style:paragraph-properties fo:text-align="justify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261" style:parent-style-name="ListParagraph" style:family="paragraph">
      <style:paragraph-properties fo:text-align="justify">
        <style:tab-stops>
          <style:tab-stop style:type="left" style:position="-0.375in"/>
          <style:tab-stop style:type="left" style:position="-0.125in"/>
          <style:tab-stop style:type="left" style:position="0.25in"/>
          <style:tab-stop style:type="right" style:position="0.625in"/>
          <style:tab-stop style:type="left" style:position="1in"/>
          <style:tab-stop style:type="left" style:position="2in"/>
          <style:tab-stop style:type="right" style:position="2.375in"/>
          <style:tab-stop style:type="left" style:position="3.25in"/>
          <style:tab-stop style:type="left" style:position="3.75in"/>
          <style:tab-stop style:type="left" style:position="4.5in"/>
          <style:tab-stop style:type="right" style:position="4.75in"/>
          <style:tab-stop style:type="left" style:position="5.125in"/>
          <style:tab-stop style:type="left" style:position="6.125in"/>
          <style:tab-stop style:type="left" style:position="6.375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62" style:parent-style-name="ListParagraph" style:family="paragraph">
      <style:paragraph-properties fo:text-align="justify">
        <style:tab-stops>
          <style:tab-stop style:type="left" style:position="-0.375in"/>
          <style:tab-stop style:type="left" style:position="-0.125in"/>
          <style:tab-stop style:type="left" style:position="0.25in"/>
          <style:tab-stop style:type="right" style:position="0.625in"/>
          <style:tab-stop style:type="left" style:position="1in"/>
          <style:tab-stop style:type="left" style:position="2in"/>
          <style:tab-stop style:type="right" style:position="2.375in"/>
          <style:tab-stop style:type="left" style:position="3.25in"/>
          <style:tab-stop style:type="left" style:position="3.75in"/>
          <style:tab-stop style:type="left" style:position="4.5in"/>
          <style:tab-stop style:type="right" style:position="4.75in"/>
          <style:tab-stop style:type="left" style:position="5.125in"/>
          <style:tab-stop style:type="left" style:position="6.125in"/>
          <style:tab-stop style:type="left" style:position="6.375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63" style:parent-style-name="ListParagraph" style:list-style-name="LFO14" style:family="paragraph">
      <style:paragraph-properties fo:text-align="justify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6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269" style:parent-style-name="Normal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margin-bottom="0in"/>
    </style:style>
    <style:style style:name="T27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P271" style:parent-style-name="CommentText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72" style:parent-style-name="CommentText" style:list-style-name="LFO7" style:family="paragraph">
      <style:paragraph-properties fo:text-align="justify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277" style:parent-style-name="CommentText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92" style:parent-style-name="Normal" style:family="paragraph">
      <style:paragraph-properties fo:text-align="justify" fo:margin-bottom="0in"/>
    </style:style>
    <style:style style:name="T2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9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7" style:parent-style-name="ListParagraph" style:list-style-name="LFO5" style:family="paragraph">
      <style:paragraph-properties fo:text-align="justify"/>
    </style:style>
    <style:style style:name="T2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03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4" style:parent-style-name="ListParagraph" style:list-style-name="LFO5" style:family="paragraph">
      <style:paragraph-properties fo:text-align="justify"/>
    </style:style>
    <style:style style:name="T3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family="paragraph" style:name="a2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7421in" fo:padding-bottom="0.07421in" fo:padding-left="0.07421in" fo:padding-right="0.07421in" draw:textarea-vertical-align="middle" draw:textarea-horizontal-align="center" draw:fill="solid" draw:fill-color="#45b66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7421in" fo:padding-bottom="0.07421in" fo:padding-left="0.07421in" fo:padding-right="0.07421in" draw:textarea-vertical-align="middle" draw:textarea-horizontal-align="center" draw:fill="solid" draw:fill-color="#4cb146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7421in" fo:padding-bottom="0.07421in" fo:padding-left="0.07421in" fo:padding-right="0.07421in" draw:textarea-vertical-align="middle" draw:textarea-horizontal-align="center" draw:fill="solid" draw:fill-color="#70ad4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.07421in" fo:padding-bottom="0.07421in" fo:padding-left="0.07421in" fo:padding-right="0.07421in" draw:textarea-vertical-align="middle" draw:textarea-horizontal-align="center" draw:fill="solid" draw:fill-color="#449bc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7421in" fo:padding-bottom="0.07421in" fo:padding-left="0.07421in" fo:padding-right="0.07421in" draw:textarea-vertical-align="middle" draw:textarea-horizontal-align="center" draw:fill="solid" draw:fill-color="#43beb9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6598in" fo:padding-bottom="0.06598in" fo:padding-left="0.06598in" fo:padding-right="0.06598in" draw:textarea-vertical-align="middle" draw:textarea-horizontal-align="center" draw:fill="solid" draw:fill-color="#43bb8d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5b9bd5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5b9bd5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fd5ea" draw:opacity="100%" draw:stroke="non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7421in" fo:padding-bottom="0.07421in" fo:padding-left="0.07421in" fo:padding-right="0.07421in" draw:textarea-vertical-align="middle" draw:textarea-horizontal-align="center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71552" draw:id="id0" draw:style-name="a0" draw:name="Text Box 9" text:anchor-type="paragraph" svg:x="-0.125in" svg:y="0.35417in" svg:width="6.59028in" svg:height="0.94444in" style:rel-width="scale" style:rel-height="scale"><draw:text-box><text:p text:style-name="P4"><text:span text:style-name="T5">Sylwer:</text:span><text:span text:style-name="T6"><text:s/>Dyma Atodiad A o Asesiad Effaith Integredig ehangach. Cyn i swyddogion gyrraedd y templed hwn, byddant yn cwblhau proses sgrinio yn adran 2.2 o’r Asesiad i benderfynu a oes angen Asesiad llawn o’r Effaith ar Hawliau Plant.<text:s/></text:span></text:p></draw:text-box><svg:title/><svg:desc/></draw:frame></text:span><text:span text:style-name="T7">TEMPLED AR GYFER ASESIAD O'R EFFAITH AR HAWLIAU PLANT<text:s/></text:span></text:p>
      <text:p text:style-name="P8"><text:span text:style-name="T9">Mae Mesur Hawliau Plant a<text:s/></text:span><text:span text:style-name="T10">P</text:span><text:span text:style-name="T11">hobl Ifanc (Cymru)<text:s/></text:span><text:span text:style-name="T12">2011<text:s/></text:span><text:span text:style-name="T13">yn gosod dyletswydd ar Weinidogion Cymru i roi sylw dyledus i<text:s/></text:span><text:a xlink:href="https://www.ohchr.org/en/professionalinterest/pages/crc.aspx" office:target-frame-name="_top" xlink:show="replace"><text:span text:style-name="T14">Gonfensiwn y Cenhedloedd Unedig ar Hawliau'r Plentyn a'i Brotocolau Dewisol</text:span></text:a><text:span text:style-name="T15"><text:s/></text:span><text:span text:style-name="T16">wrth arfer unrhyw rai o’u pwerau.</text:span><text:span text:style-name="T17"><text:s/></text:span></text:p>
      <text:p text:style-name="P18"><text:span text:style-name="T19"><draw:frame draw:z-index="251661312" draw:id="id1" draw:style-name="a1" draw:name="Text Box 6" text:anchor-type="paragraph" svg:x="-0.09028in" svg:y="1.40486in" svg:width="6.57431in" svg:height="1.93819in" style:rel-width="scale" style:rel-height="scale"><draw:text-box><text:p text:style-name="P20"><text:span text:style-name="T21">Noder bod gennym Grŵp Cynghori ar Hawliau Plant<text:s/></text:span><text:span text:style-name="T22">ers tro</text:span><text:span text:style-name="T23">, sy'n cynnwys swyddfa Comisiynydd Plant Cymru, UNICEF, Arsyllfa Cymru ar Hawliau</text:span><text:span text:style-name="T24"><text:s/>Dynol Plant a Phobl Ifanc, a P</text:span><text:span text:style-name="T25">lant yng Nghymru, y gellir e</text:span><text:span text:style-name="T26">i</text:span><text:span text:style-name="T27"><text:s/>d</text:span><text:span text:style-name="T28">d</text:span><text:span text:style-name="T29">efnyddio i drafod neu brofi eich<text:s/></text:span><text:span text:style-name="T30">Asesiad</text:span><text:span text:style-name="T31"><text:s/>drafft. Cysylltwch â'r Gangen Plant<text:s/></text:span><text:a xlink:href="mailto:CRIA@llyw.cymru" office:target-frame-name="_top" xlink:show="replace">CRIA@llyw.cymru</text:a><text:span text:style-name="T32"><text:s/>am ragor o wybodaeth.</text:span></text:p></draw:text-box><svg:title/><svg:desc/></draw:frame></text:span><text:span text:style-name="T33">P</text:span><text:span text:style-name="T34">roses<text:s/></text:span><text:span text:style-name="T35">yr<text:s/></text:span><text:span text:style-name="T36">Asesiad o’r Effaith ar Hawliau Plant</text:span><text:span text:style-name="T37"><text:s/>yw'r mecanwaith y cytun</text:span><text:span text:style-name="T38">wyd arno y dylai swyddogion ei<text:s/></text:span><text:span text:style-name="T39">d</text:span><text:span text:style-name="T40">defnyddio i gefnogi Gweinidogion i gyflawni'r ddyletswydd hon a sicrhau eu bod yn rhoi ystyriaeth gytbwys i hawliau plant wrth wneud penderfyniadau. Dylid defnyddio<text:s/></text:span><text:span text:style-name="T41">Asesiad o’r Effaith ar Hawliau Plant</text:span><text:span text:style-name="T42"><text:s/></text:span><text:span text:style-name="T43">i lywio cyngor gweinidogol a<text:s/></text:span><text:span text:style-name="T44">rhaid</text:span><text:span text:style-name="T45"><text:s/>ei gwblhau cyn gwneud penderfyniad<text:s/></text:span><text:span text:style-name="T46">gweinidogol. Unw</text:span><text:span text:style-name="T47">aith y bydd penderfyniad wedi'i<text:s/></text:span><text:span text:style-name="T48">wneud, rhaid cyhoeddi eich<text:s/></text:span><text:span text:style-name="T49">Asesiad o’r Effaith ar Hawliau Plant</text:span><text:span text:style-name="T50"><text:s/></text:span><text:span text:style-name="T51">hefyd.<text:s/></text:span></text:p>
      <text:p text:style-name="P52"><text:span text:style-name="T53"><draw:custom-shape svg:x="3.84028in" svg:y="4.12222in" svg:width="2.73403in" svg:height="0.54861in" draw:z-index="251665408" draw:id="id2" draw:style-name="a2" draw:name="Right Arrow 5" text:anchor-type="paragraph"><svg:title/><svg:desc/><text:p text:style-name="P54"><text:span text:style-name="T55">Ar ôl<text:s/></text:span><text:span text:style-name="T56">Penderfyniad y Gweinidog</text:span>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4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57"><draw:custom-shape svg:x="0.17147in" svg:y="4.14049in" svg:width="2.74167in" svg:height="0.5in" draw:z-index="251663360" draw:id="id3" draw:style-name="a3" draw:name="Right Arrow 5" text:anchor-type="paragraph"><svg:title/><svg:desc/><text:p text:style-name="P58"><text:span text:style-name="T59">Cyn<text:s/></text:span><text:span text:style-name="T60">Penderfyniad y Gweinidog</text:span>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63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1"><draw:g draw:name="Diagram 4" draw:id="id12" draw:style-name="a28" text:anchor-type="as-char"><svg:title/><svg:desc/><draw:custom-shape svg:x="0.50536in" svg:y="0in" svg:width="5.72747in" svg:height="3.86528in" draw:id="id4" draw:style-name="a4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31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8519in" svg:y="1.15958in" svg:width="0.92282in" svg:height="1.54611in" draw:id="id5" draw:style-name="a7"><svg:title/><svg:desc/><text:p text:style-name="a6" text:class-names="" text:cond-style-name=""><text:span text:style-name="a5" text:class-names="">1. Amcanion polisi</text:span></text:p><draw:enhanced-geometry draw:type="non-primitive" svg:viewBox="0 0 843826 1413764" draw:enhanced-path="M 0 140640 C 0 62967 62967 0 140640 0 L 703186 0 C 780859 0 843826 62967 843826 140640 L 843826 1273124 C 843826 1350797 780859 1413764 703186 1413764 L 140640 1413764 C 62967 1413764 0 1350797 0 1273124 L 0 14064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826"/><draw:equation draw:name="f7" draw:formula="?f4 / 1413764"/><draw:equation draw:name="f8" draw:formula="0 * ?f5 / 843826"/><draw:equation draw:name="f9" draw:formula="140640 * ?f4 / 1413764"/><draw:equation draw:name="f10" draw:formula="140640 * ?f5 / 843826"/><draw:equation draw:name="f11" draw:formula="0 * ?f4 / 1413764"/><draw:equation draw:name="f12" draw:formula="703186 * ?f5 / 843826"/><draw:equation draw:name="f13" draw:formula="843826 * ?f5 / 843826"/><draw:equation draw:name="f14" draw:formula="1273124 * ?f4 / 1413764"/><draw:equation draw:name="f15" draw:formula="1413764 * ?f4 / 141376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7429in" svg:y="1.15958in" svg:width="0.92282in" svg:height="1.54611in" draw:id="id6" draw:style-name="a10"><svg:title/><svg:desc/><text:p text:style-name="a9" text:class-names="" text:cond-style-name=""><text:span text:style-name="a8" text:class-names="">2. Casglu tystiolaeth ac ymgysylltu â phlant a phobl ifanc</text:span></text:p><draw:enhanced-geometry draw:type="non-primitive" svg:viewBox="0 0 843826 1413764" draw:enhanced-path="M 0 140640 C 0 62967 62967 0 140640 0 L 703186 0 C 780859 0 843826 62967 843826 140640 L 843826 1273124 C 843826 1350797 780859 1413764 703186 1413764 L 140640 1413764 C 62967 1413764 0 1350797 0 1273124 L 0 14064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826"/><draw:equation draw:name="f7" draw:formula="?f4 / 1413764"/><draw:equation draw:name="f8" draw:formula="0 * ?f5 / 843826"/><draw:equation draw:name="f9" draw:formula="140640 * ?f4 / 1413764"/><draw:equation draw:name="f10" draw:formula="140640 * ?f5 / 843826"/><draw:equation draw:name="f11" draw:formula="0 * ?f4 / 1413764"/><draw:equation draw:name="f12" draw:formula="703186 * ?f5 / 843826"/><draw:equation draw:name="f13" draw:formula="843826 * ?f5 / 843826"/><draw:equation draw:name="f14" draw:formula="1273124 * ?f4 / 1413764"/><draw:equation draw:name="f15" draw:formula="1413764 * ?f4 / 141376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02311in" svg:y="1.15958in" svg:width="0.92282in" svg:height="1.54611in" draw:id="id7" draw:style-name="a15"><svg:title/><svg:desc/><text:p text:style-name="a14" text:class-names="" text:cond-style-name=""><text:span text:style-name="a11" text:class-names="">3. Dadansoddi'r dystiolaeth</text:span><text:span text:style-name="a12" text:class-names=""><text:s text:c="1"/>ac asesu'r effaith</text:span><text:span text:style-name="a13" text:class-names=""><text:s text:c="1"/></text:span></text:p><draw:enhanced-geometry draw:type="non-primitive" svg:viewBox="0 0 843826 1413764" draw:enhanced-path="M 0 140640 C 0 62967 62967 0 140640 0 L 703186 0 C 780859 0 843826 62967 843826 140640 L 843826 1273124 C 843826 1350797 780859 1413764 703186 1413764 L 140640 1413764 C 62967 1413764 0 1350797 0 1273124 L 0 14064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826"/><draw:equation draw:name="f7" draw:formula="?f4 / 1413764"/><draw:equation draw:name="f8" draw:formula="0 * ?f5 / 843826"/><draw:equation draw:name="f9" draw:formula="140640 * ?f4 / 1413764"/><draw:equation draw:name="f10" draw:formula="140640 * ?f5 / 843826"/><draw:equation draw:name="f11" draw:formula="0 * ?f4 / 1413764"/><draw:equation draw:name="f12" draw:formula="703186 * ?f5 / 843826"/><draw:equation draw:name="f13" draw:formula="843826 * ?f5 / 843826"/><draw:equation draw:name="f14" draw:formula="1273124 * ?f4 / 1413764"/><draw:equation draw:name="f15" draw:formula="1413764 * ?f4 / 141376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97719in" svg:y="0.57415in" svg:width="0.75405in" svg:height="2.63278in" draw:id="id8" draw:style-name="a18"><svg:title/><svg:desc/><text:p text:style-name="a17" text:class-names="" text:cond-style-name=""><text:span text:style-name="a16" text:class-names="">4. Cyngor Gweinidogol a Phenderfyniad y Gweinidog</text:span></text:p><draw:enhanced-geometry draw:type="non-primitive" svg:viewBox="0 0 689507 2407413" draw:enhanced-path="M 0 114920 C 0 51451 51451 0 114920 0 L 574587 0 C 638056 0 689507 51451 689507 114920 L 689507 2292493 C 689507 2355962 638056 2407413 574587 2407413 L 114920 2407413 C 51451 2407413 0 2355962 0 2292493 L 0 11492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507"/><draw:equation draw:name="f7" draw:formula="?f4 / 2407413"/><draw:equation draw:name="f8" draw:formula="0 * ?f5 / 689507"/><draw:equation draw:name="f9" draw:formula="114920 * ?f4 / 2407413"/><draw:equation draw:name="f10" draw:formula="114920 * ?f5 / 689507"/><draw:equation draw:name="f11" draw:formula="0 * ?f4 / 2407413"/><draw:equation draw:name="f12" draw:formula="574587 * ?f5 / 689507"/><draw:equation draw:name="f13" draw:formula="689507 * ?f5 / 689507"/><draw:equation draw:name="f14" draw:formula="2292493 * ?f4 / 2407413"/><draw:equation draw:name="f15" draw:formula="2407413 * ?f4 / 2407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79226in" svg:y="1.15958in" svg:width="0.92282in" svg:height="1.54611in" draw:id="id9" draw:style-name="a21"><svg:title/><svg:desc/><text:p text:style-name="a20" text:class-names="" text:cond-style-name=""><text:span text:style-name="a19" text:class-names="">5. Cyhoeddi'r Asesiad o'r Effaith ar Hawliau Plant</text:span></text:p><draw:enhanced-geometry draw:type="non-primitive" svg:viewBox="0 0 843826 1413764" draw:enhanced-path="M 0 140640 C 0 62967 62967 0 140640 0 L 703186 0 C 780859 0 843826 62967 843826 140640 L 843826 1273124 C 843826 1350797 780859 1413764 703186 1413764 L 140640 1413764 C 62967 1413764 0 1350797 0 1273124 L 0 14064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826"/><draw:equation draw:name="f7" draw:formula="?f4 / 1413764"/><draw:equation draw:name="f8" draw:formula="0 * ?f5 / 843826"/><draw:equation draw:name="f9" draw:formula="140640 * ?f4 / 1413764"/><draw:equation draw:name="f10" draw:formula="140640 * ?f5 / 843826"/><draw:equation draw:name="f11" draw:formula="0 * ?f4 / 1413764"/><draw:equation draw:name="f12" draw:formula="703186 * ?f5 / 843826"/><draw:equation draw:name="f13" draw:formula="843826 * ?f5 / 843826"/><draw:equation draw:name="f14" draw:formula="1273124 * ?f4 / 1413764"/><draw:equation draw:name="f15" draw:formula="1413764 * ?f4 / 141376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76123in" svg:y="1.15958in" svg:width="0.92282in" svg:height="1.54611in" draw:id="id10" draw:style-name="a24"><svg:title/><svg:desc/><text:p text:style-name="a23" text:class-names="" text:cond-style-name=""><text:span text:style-name="a22" text:class-names="">6. Cyfathrebu â phlant a phobl ifanc</text:span></text:p><draw:enhanced-geometry draw:type="non-primitive" svg:viewBox="0 0 843826 1413764" draw:enhanced-path="M 0 140640 C 0 62967 62967 0 140640 0 L 703186 0 C 780859 0 843826 62967 843826 140640 L 843826 1273124 C 843826 1350797 780859 1413764 703186 1413764 L 140640 1413764 C 62967 1413764 0 1350797 0 1273124 L 0 14064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826"/><draw:equation draw:name="f7" draw:formula="?f4 / 1413764"/><draw:equation draw:name="f8" draw:formula="0 * ?f5 / 843826"/><draw:equation draw:name="f9" draw:formula="140640 * ?f4 / 1413764"/><draw:equation draw:name="f10" draw:formula="140640 * ?f5 / 843826"/><draw:equation draw:name="f11" draw:formula="0 * ?f4 / 1413764"/><draw:equation draw:name="f12" draw:formula="703186 * ?f5 / 843826"/><draw:equation draw:name="f13" draw:formula="843826 * ?f5 / 843826"/><draw:equation draw:name="f14" draw:formula="1273124 * ?f4 / 1413764"/><draw:equation draw:name="f15" draw:formula="1413764 * ?f4 / 141376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73019in" svg:y="1.15958in" svg:width="0.92282in" svg:height="1.54611in" draw:id="id11" draw:style-name="a27"><svg:title/><svg:desc/><text:p text:style-name="a26" text:class-names="" text:cond-style-name=""><text:span text:style-name="a25" text:class-names="">7. Monitro'r polisi ac adolygu'r <text:s text:c="1"/>effaith</text:span></text:p><draw:enhanced-geometry draw:type="non-primitive" svg:viewBox="0 0 843826 1413764" draw:enhanced-path="M 0 140640 C 0 62967 62967 0 140640 0 L 703186 0 C 780859 0 843826 62967 843826 140640 L 843826 1273124 C 843826 1350797 780859 1413764 703186 1413764 L 140640 1413764 C 62967 1413764 0 1350797 0 1273124 L 0 14064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826"/><draw:equation draw:name="f7" draw:formula="?f4 / 1413764"/><draw:equation draw:name="f8" draw:formula="0 * ?f5 / 843826"/><draw:equation draw:name="f9" draw:formula="140640 * ?f4 / 1413764"/><draw:equation draw:name="f10" draw:formula="140640 * ?f5 / 843826"/><draw:equation draw:name="f11" draw:formula="0 * ?f4 / 1413764"/><draw:equation draw:name="f12" draw:formula="703186 * ?f5 / 843826"/><draw:equation draw:name="f13" draw:formula="843826 * ?f5 / 843826"/><draw:equation draw:name="f14" draw:formula="1273124 * ?f4 / 1413764"/><draw:equation draw:name="f15" draw:formula="1413764 * ?f4 / 141376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62"/>
      <text:p text:style-name="P63"><text:span text:style-name="T64">I gael rhagor o gyngor ac arweiniad ar broses<text:s/></text:span><text:span text:style-name="T65">yr<text:s/></text:span><text:span text:style-name="T66">Asesiad o’r Effaith ar Hawliau Plant, cysylltwch â'r<text:s/></text:span><text:a xlink:href="https://llyw.cymru/y-cynllun-hawliau-plant-llawlyfr-i-staff-llywodraeth-cymru" office:target-frame-name="_top" xlink:show="replace"><text:span text:style-name="T67">Llawlyfr Staff</text:span></text:a><text:span text:style-name="T68"><text:s/>neu cysylltwch â'r Gangen Plant<text:s/></text:span><text:span text:style-name="T69">CRIA@llyw.cymru</text:span></text:p>
      <text:soft-page-break/>
      <text:list text:style-name="LFO7" text:continue-numbering="true">
        <text:list-item>
          <text:p text:style-name="P70"><text:span text:style-name="T71">Amcanion polisi<text:s/></text:span></text:p>
        </text:list-item>
      </text:list>
      <text:p text:style-name="P72"/>
      <text:list text:style-name="LFO1" text:continue-numbering="true">
        <text:list-item>
          <text:p text:style-name="P73"><text:span text:style-name="T74">Effaith pa</text:span><text:span text:style-name="T75"><text:s/>benderfyniad ydych chi'n ei asesu?</text:span></text:p>
        </text:list-item>
      </text:list>
      <text:p text:style-name="P76"/>
      <text:list text:style-name="LFO7" text:continue-numbering="true">
        <text:list-item>
          <text:p text:style-name="P77"><text:span text:style-name="T78">Casglu tystiolaeth ac ymgysylltu â phlant a phobl ifanc</text:span></text:p>
        </text:list-item>
      </text:list>
      <text:p text:style-name="P79"/>
      <text:list text:style-name="LFO2" text:continue-numbering="true">
        <text:list-item>
          <text:p text:style-name="P80"><text:span text:style-name="T81">Pa ymchwil a data presennol ar blant a phobl ifanc sydd ar gael i lywio eich polisi penodol</text:span><text:span text:style-name="T82"><text:s/>chi</text:span><text:span text:style-name="T83">? Gall eich amcan polisi effeithio ar feysydd polisi eraill – bydd trafodaethau gyda thimau polisi eraill yn rhan bwysig o'r broses asesu effaith gan sicrhau eich bod wedi casglu<text:s/></text:span><text:span text:style-name="T84">amrywiaeth</text:span><text:span text:style-name="T85"><text:s/>o wybodaeth a thystiolaeth.</text:span></text:p>
        </text:list-item>
      </text:list>
      <text:p text:style-name="P86"/>
      <text:p text:style-name="P87"/>
      <text:list text:style-name="LFO1" text:continue-numbering="true">
        <text:list-item>
          <text:p text:style-name="P88"><text:span text:style-name="T89">Gan ddefnyddio'r</text:span><text:span text:style-name="T90"><text:s/>gwaith ymchwil hw</text:span><text:span text:style-name="T91">n, sut ydych chi'n rhagweld y bydd eich polisi yn effeithio ar wahanol grwpiau</text:span><text:span text:style-name="T92"><text:note text:note-class="footnote" text:id="_ftn0"><text:note-citation>1</text:note-citation><text:note-body><text:p text:style-name="P93"><text:span text:style-name="T94"><text:s/>Er enghraifft, efallai y byddwch yn ystyried<text:s/></text:span><text:span text:style-name="T95">effeithiau gwahanol</text:span><text:span text:style-name="T96"><text:s/>eich polisi ar y grwpiau canlynol o blant a phobl ifanc: blynyddoedd cynnar, cynradd, uwchradd, oedolion ifanc; plant ag anghenion dysgu ychwanegol; plant anabl; plant sy'n byw mewn tlodi; Plant du, Asiaidd a lleiafrifoedd ethnig; Sipsiwn, Roma a Theithwyr; mudwyr; ceiswyr lloches; ffoaduriaid; siaradwyr Cymraeg; plant â phrofiad o ofal; plant L</text:span><text:span text:style-name="T97">HD</text:span><text:span text:style-name="T98">TQ</text:span><text:span text:style-name="T99">+</text:span><text:span text:style-name="T100">. Noder<text:s/></text:span><text:span text:style-name="T101">nad yw hon yn rhestr gyflawn<text:s/></text:span><text:span text:style-name="T102">ac<text:s/></text:span><text:span text:style-name="T103">na</text:span><text:span text:style-name="T104">d</text:span><text:span text:style-name="T105"><text:s/>un profiad unffurf<text:s/></text:span><text:span text:style-name="T106">a fydd gan bawb<text:s/></text:span><text:span text:style-name="T107">o fewn y carfanau hyn.<text:s/></text:span></text:p></text:note-body></text:note></text:span><text:span text:style-name="T108"><text:s/>o blant a phobl ifanc, yn gadarnhaol ac yn negyddol? Cofiwch y gall polisïau sy'n canolbwyntio ar oedolion effeithio ar blant a phobl ifanc hefyd.</text:span></text:p>
        </text:list-item>
      </text:list>
      <text:p text:style-name="P109"/>
      <text:list text:style-name="LFO2" text:continue-numbering="true">
        <text:list-item>
          <text:p text:style-name="P110"><text:span text:style-name="T111">Pa waith<text:s/></text:span><text:span text:style-name="T112">yn cynnwys</text:span><text:span text:style-name="T113"><text:s/>plant a phobl ifanc ydych chi wedi'i ddefnyddio i lywio eich polisi? Os nad ydych wedi ymgysylltu â phlant a phobl ifanc, esboniwch pam.</text:span><text:span text:style-name="T114"><text:note text:note-class="footnote" text:id="_ftn1"><text:note-citation>2</text:note-citation><text:note-body><text:p text:style-name="P115"><text:span text:style-name="T116"><text:s/>Dywed Erthygl 12<text:s/></text:span><text:span text:style-name="T117">o Gonfensiwn y Cenhedloedd Unedig ar Hawliau’r Plentyn<text:s/></text:span><text:span text:style-name="T118">fod gan blant yr hawl i<text:s/></text:span><text:span text:style-name="T119">fynegi eu<text:s/></text:span><text:span text:style-name="T120">barn</text:span><text:span text:style-name="T121">, yn enwedig</text:span><text:span text:style-name="T122"><text:s/>pan fo oedolion yn gwneud penderfyniadau sy'n effeithio arnyn nhw, ac i'w barn gael ei hystyried.</text:span></text:p></text:note-body></text:note></text:span></text:p>
        </text:list-item>
      </text:list>
      <text:p text:style-name="P123"><text:span text:style-name="T124"><draw:frame draw:z-index="251667456" draw:id="id13" draw:style-name="a29" draw:name="Text Box 2" text:anchor-type="paragraph" svg:x="0in" svg:y="0.32139in" svg:width="6.36111in" svg:height="1.93819in" style:rel-width="scale" style:rel-height="scale"><draw:text-box><text:p text:style-name="P125"><text:span text:style-name="T126">I gael cyngor ar waith<text:s/></text:span><text:span text:style-name="T127">yn cynnwys</text:span><text:span text:style-name="T128"><text:s/>plant a phobl ifanc, cysylltwch â'r Gangen Plant. Mae gennym berthynas<text:s/></text:span><text:span text:style-name="T129">ers tro â P</text:span><text:span text:style-name="T130">lant yng Nghymru, a allai eich helpu i weithio gyda phlant a phobl ifanc drwy eu rhaglen Cymru Ifanc.<text:s/></text:span></text:p></draw:text-box><svg:title/><svg:desc/></draw:frame></text:span></text:p>
      <text:p text:style-name="P131"/>
      <text:p text:style-name="P132"/>
      <text:list text:style-name="LFO7" text:continue-numbering="true">
        <text:list-item>
          <text:p text:style-name="P133"><text:span text:style-name="T134">Dadansoddi'r dystiolaeth ac asesu</text:span><text:span text:style-name="T135">’r</text:span><text:span text:style-name="T136"><text:s/>effaith</text:span></text:p>
        </text:list-item>
      </text:list>
      <text:p text:style-name="P137"/>
      <text:list text:style-name="LFO4" text:continue-numbering="true">
        <text:list-item>
          <text:p text:style-name="P138"><text:span text:style-name="T139">Gan ddefnyddio'r dystiolaeth a gasglwyd gennych, pa effaith y mae eich polisi'n debygol o'i chael ar blant a phobl ifanc? Pa gamau y byddwch yn eu cymryd i liniaru a/neu leihau unrhyw effeithiau negyddol?</text:span></text:p>
        </text:list-item>
      </text:list>
      <text:p text:style-name="P140"/>
      <text:p text:style-name="P141"/>
      <text:list text:style-name="LFO4" text:continue-numbering="true">
        <text:list-item>
          <text:p text:style-name="P142"><text:span text:style-name="T143">Sut mae eich cynnig yn gwella neu'n herio hawliau plant, fel y nodir yn erthyglau</text:span><text:span text:style-name="T144"><text:s/>Confensiwn y Cenhedloedd Unedig ar Hawliau’r Plentyn</text:span><text:span text:style-name="T145"><text:s/>a'i Brotocolau Dewisol? Cyfeiriwch at yr<text:s/></text:span><text:a xlink:href="https://llyw.cymru/sites/default/files/publications/2021-11/poster-crynodeb-uncrc.pdf" office:target-frame-name="_top" xlink:show="replace"><text:span text:style-name="T146">erthyglau</text:span></text:a><text:span text:style-name="T147"><text:s/></text:span><text:span text:style-name="T148">i weld pa rai sy'n berthnasol i'ch polisi eich hun.</text:span></text:p>
        </text:list-item>
      </text:list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Erthyglau neu Brotocol Dewisol<text:s/></text:span><text:span text:style-name="T160">y Confensiwn</text:span></text:p>
          </table:table-cell>
          <table:table-cell table:style-name="TableCell161">
            <text:p text:style-name="P162"><text:span text:style-name="T163">Yn<text:s/></text:span><text:span text:style-name="T164">Gwella (X)</text:span></text:p>
          </table:table-cell>
          <table:table-cell table:style-name="TableCell165">
            <text:p text:style-name="P166"><text:span text:style-name="T167">Yn Herio</text:span><text:span text:style-name="T168"><text:s/>(X)</text:span></text:p>
          </table:table-cell>
          <table:table-cell table:style-name="TableCell169">
            <text:p text:style-name="P170"><text:span text:style-name="T171">Esboniad</text:span>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list text:style-name="LFO2" text:continue-numbering="true">
        <text:list-item>
          <text:p text:style-name="P189"><text:span text:style-name="T190">Dylech y</text:span><text:span text:style-name="T191">styried a yw unrhyw<text:s/></text:span><text:span text:style-name="T192">rai o<text:s/></text:span><text:span text:style-name="T193">Hawliau Dinasyddion yr UE (y cyfeirir atynt yn yr Asesiad o'r Effaith ar Gydraddoldeb) yn ymwneud â phobl ifanc hyd at 18 oed.</text:span></text:p>
        </text:list-item>
      </text:list>
      <text:p text:style-name="P194"/>
      <text:list text:style-name="LFO7" text:continue-numbering="true">
        <text:list-item>
          <text:p text:style-name="P195"><text:span text:style-name="T196">Cyngor<text:s/></text:span><text:span text:style-name="T197">G</text:span><text:span text:style-name="T198">weinidogol a<text:s/></text:span><text:span text:style-name="T199">Phenderfyniad y Gweinidog</text:span></text:p>
        </text:list-item>
      </text:list>
      <text:p text:style-name="P200"/>
      <text:list text:style-name="LFO14" text:continue-numbering="true">
        <text:list-item>
          <text:p text:style-name="P201"><text:span text:style-name="T202">Sut y bydd eich dadansoddiad o'r effeithiau hyn yn llywio eich cyngor gweinidogol?</text:span></text:p>
        </text:list-item>
      </text:list>
      <text:p text:style-name="P203"/>
      <text:list text:style-name="LFO9" text:continue-numbering="true">
        <text:list-item>
          <text:p text:style-name="P204"><text:span text:style-name="T205">Ar ôl ei gwblhau, rhaid i'ch<text:s/></text:span><text:span text:style-name="T206">Asesiad o’r Effaith ar Hawliau Plant<text:s/></text:span><text:span text:style-name="T207">gael ei gymeradwyo gan eich Dirprwy Gyfarwyddwr.</text:span></text:p>
        </text:list-item>
      </text:list>
      <text:p text:style-name="P208"/>
      <text:list text:style-name="LFO9" text:continue-numbering="true">
        <text:list-item>
          <text:p text:style-name="P209"><text:span text:style-name="T210">Dylai canfyddiadau<text:s/></text:span><text:span text:style-name="T211">eich Asesiad o’r Effaith ar Hawliau Plant</text:span><text:span text:style-name="T212"><text:s/>g</text:span><text:span text:style-name="T213">ael eu hintegreiddio yn eich cyngor gweinidogol i lywio eu penderfyniad.</text:span></text:p>
        </text:list-item>
      </text:list>
      <text:p text:style-name="P214"><text:span text:style-name="T215"><text:s/></text:span></text:p>
      <text:list text:style-name="LFO7" text:continue-numbering="true">
        <text:list-item>
          <text:p text:style-name="P216"><text:span text:style-name="T217">Cyhoeddi'r<text:s/></text:span><text:span text:style-name="T218">Asesiad o’r Effaith ar Hawliau Plant<text:s/></text:span><text:span text:style-name="T219"><text:s/></text:span></text:p>
        </text:list-item>
      </text:list>
      <text:p text:style-name="P220"/>
      <text:list text:style-name="LFO6" text:continue-numbering="true">
        <text:list-item>
          <text:p text:style-name="P221"><text:span text:style-name="T222">Yn dilyn penderfyniad y Gweinidog, dylid cyhoeddi'r<text:s/></text:span><text:span text:style-name="T223">Asesiad o’r Effaith ar Hawliau Plant</text:span><text:span text:style-name="T224"><text:s/>yn ddwyieithog ar wefan Llywodraeth Cymru.<text:s/></text:span><text:span text:style-name="T225"><text:line-break/></text:span></text:p>
        </text:list-item>
        <text:list-item>
          <text:p text:style-name="P226"><text:span text:style-name="T227">Anfonwch adrannau 1 ac 8 o'ch<text:s/></text:span><text:span text:style-name="T228">Asesiad Effaith Integredig</text:span><text:span text:style-name="T229"><text:s/>a'r<text:s/></text:span><text:span text:style-name="T230">Asesiad o’r Effaith ar Hawliau Plant</text:span><text:span text:style-name="T231"><text:s/>(Atodiad A) at eich rheolwr gwe adrannol i'w gyhoeddi.</text:span><text:span text:style-name="T232"><text:line-break/></text:span></text:p>
        </text:list-item>
        <text:list-item>
          <text:p text:style-name="P233"><text:span text:style-name="T234">Rhaid anfon</text:span><text:span text:style-name="T235"><text:s/>pob</text:span><text:span text:style-name="T236"><text:s/></text:span><text:span text:style-name="T237">Asesiad o’r Effaith ar Hawliau Plant<text:s/></text:span><text:span text:style-name="T238">a gwblheir</text:span><text:span text:style-name="T239"><text:s/>i</text:span><text:span text:style-name="T240"><text:s/></text:span><text:span text:style-name="T241">flwch post<text:s/></text:span><text:span text:style-name="T242">CRIA@llyw.cymru<text:s/></text:span><text:span text:style-name="T243"><text:s/>hefyd.</text:span></text:p>
        </text:list-item>
      </text:list>
      <text:p text:style-name="P244"><text:span text:style-name="T245"><draw:frame draw:z-index="251659264" draw:id="id14" draw:style-name="a30" draw:name="Text Box 2" text:anchor-type="paragraph" svg:x="-0.11806in" svg:y="0.29167in" svg:width="6.325in" svg:height="1.93819in" style:rel-width="scale" style:rel-height="scale"><draw:text-box><text:p text:style-name="P246"><text:span text:style-name="T247">I gael rhagor o wybodaeth a chefnogaeth<text:s/></text:span><text:span text:style-name="T248">yn</text:span><text:span text:style-name="T249"><text:s/>y broses hon, ewch<text:s/></text:span><text:span text:style-name="T250">i</text:span><text:span text:style-name="T251">’r</text:span><text:span text:style-name="T252"><text:s/></text:span><text:span text:style-name="T253">dudalen</text:span><text:span text:style-name="T254"><text:s/>Hawliau</text:span><text:span text:style-name="T255"><text:s/></text:span><text:span text:style-name="T256">Plant</text:span><text:s/><text:span text:style-name="T257">ar y Fewnrwyd</text:span><text:span text:style-name="T258">.</text:span></text:p></draw:text-box><svg:title/><svg:desc/></draw:frame></text:span></text:p>
      <text:list text:style-name="LFO7" text:continue-numbering="true">
        <text:list-item>
          <text:p text:style-name="P259"><text:span text:style-name="T260">Cyfathrebu â Phlant a Phobl Ifanc</text:span></text:p>
        </text:list-item>
      </text:list>
      <text:p text:style-name="P261"/>
      <text:p text:style-name="P262"/>
      <text:list text:style-name="LFO14" text:continue-numbering="true">
        <text:list-item>
          <text:p text:style-name="P263"><text:span text:style-name="T264">Os ydych wedi gofyn am farn plant a phobl<text:s/></text:span><text:span text:style-name="T265">ifanc ynghylch</text:span><text:span text:style-name="T266"><text:s/>eich cynnig, sut y byddwch yn rhoi gwybod iddynt am y canlyniad?</text:span></text:p>
        </text:list-item>
      </text:list>
      <text:p text:style-name="P267"><text:span text:style-name="T268"><draw:frame draw:z-index="251669504" draw:id="id15" draw:style-name="a31" draw:name="Text Box 2" text:anchor-type="paragraph" svg:x="0in" svg:y="0.42292in" svg:width="6.20694in" svg:height="1.93819in" style:rel-width="scale" style:rel-height="scale"><draw:text-box><text:p text:style-name="P269"><text:span text:style-name="T270">Os yw eich polisi'n effeithio ar blant a phobl ifanc, cofiwch gynhyrchu fersiynau sy'n addas i blant o unrhyw ddogfen gyhoeddus sy'n ymwneud â'ch cynnig. Cysylltwch â'r Gangen Plant i gael rhagor o gyngor.</text:span></text:p></draw:text-box><svg:title/><svg:desc/></draw:frame></text:span></text:p>
      <text:p text:style-name="P271"/>
      <text:list text:style-name="LFO7" text:continue-numbering="true">
        <text:list-item>
          <text:p text:style-name="P272"><text:span text:style-name="T273">M</text:span><text:span text:style-name="T274">onitro ac<text:s/></text:span><text:span text:style-name="T275">A</text:span><text:span text:style-name="T276">dolygu</text:span></text:p>
        </text:list-item>
      </text:list>
      <text:p text:style-name="P277"/>
      <text:p text:style-name="P278"><text:span text:style-name="T279">Mae'n hanfodol ailedrych ar eich<text:s/></text:span><text:span text:style-name="T280">Asesiad o’r Effaith ar Hawliau Plant</text:span><text:span text:style-name="T281"><text:s/>i nodi a<text:s/></text:span><text:span text:style-name="T282">welwyd yr</text:span><text:span text:style-name="T283"><text:s/>effeithiau<text:s/></text:span><text:span text:style-name="T284">a nodwyd gennych yn wreiddiol</text:span><text:span text:style-name="T285">, ac a oedd unrhyw ganlyniadau anfwriadol.<text:s/></text:span></text:p>
      <text:p text:style-name="P286"><text:span text:style-name="T287">Pan fyddwch yn bwrw ymlaen ag is-ddeddfwriaeth, ni fydd yn ddigon dibynnu ar y</text:span><text:span text:style-name="T288">r Asesiad o’r Effaith ar Hawliau Plant</text:span><text:span text:style-name="T289"><text:s/>ar gyfer y ddeddfwriaeth sylfaenol; bydd angen i chi ddiweddaru'r<text:s/></text:span><text:span text:style-name="T290">Asesiad<text:s/></text:span><text:span text:style-name="T291">i ystyried sut y gallai manylion y cynigion yn y rheoliadau neu'r canllawiau effeithio ar blant.<text:s/></text:span></text:p>
      <text:p text:style-name="P292"><text:span text:style-name="T293">Gall yr arweinydd polisi ailedrych ar y fersiwn o'u Hasesiad o’r Effaith ar Hawliau Plant <text:s/>a gyhoeddwyd, ei ailenwi'n adolygiad o'r Asesiad gwreiddiol, a diweddaru'r dystiolaeth o effaith. Dylid cyflwyno'r Asesiad Effaith a Adolygwyd i Weinidogion gydag unrhyw gynigion ynghylch diwygio'r polisi, yr arfer neu'r canllawiau. Dylid cyhoeddi'r Asesiad<text:s/></text:span><text:span text:style-name="T294">hwn</text:span><text:span text:style-name="T295"><text:s/>a adolygwyd hefyd.</text:span></text:p>
      <text:p text:style-name="P296"/>
      <text:list text:style-name="LFO5" text:continue-numbering="true">
        <text:list-item>
          <text:p text:style-name="P297"><text:span text:style-name="T298">Amlinellwch pa fecanwaith monitro ac adolygu y byddwch yn ei roi ar waith i adolygu'r<text:s/></text:span><text:span text:style-name="T299">Asesiad<text:s/></text:span><text:span text:style-name="T300">hwn<text:s/></text:span><text:span text:style-name="T301">o’r Effaith ar Hawliau Plant</text:span><text:span text:style-name="T302">. <text:s/></text:span></text:p>
        </text:list-item>
      </text:list>
      <text:p text:style-name="P303"/>
      <text:list text:style-name="LFO5" text:continue-numbering="true">
        <text:list-item>
          <text:p text:style-name="P304"><text:span text:style-name="T305">Yn dilyn yr adolygiad hwn, a oes angen unrhyw ddiwygiadau i'r polisi neu</text:span><text:span text:style-name="T306">’r modd y’i rhoddir ar waith</text:span><text:span text:style-name="T307">?<text:s/>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Calibri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11-25T14:38:00Z</meta:creation-date>
    <dc:date>2021-11-25T14:39:00Z</dc:date>
    <meta:template xlink:href="Normal" xlink:type="simple"/>
    <meta:editing-cycles>1</meta:editing-cycles>
    <meta:editing-duration>PT0S</meta:editing-duration>
    <meta:document-statistic meta:page-count="4" meta:paragraph-count="9" meta:word-count="732" meta:character-count="4896" meta:row-count="34" meta:non-whitespace-character-count="4173"/>
  </office:meta>
</office:document-meta>
</file>