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43in"/>
    </style:style>
    <style:style style:name="TableColumn3" style:family="table-column">
      <style:table-column-properties style:column-width="1.334in"/>
    </style:style>
    <style:style style:name="TableColumn4" style:family="table-column">
      <style:table-column-properties style:column-width="1.334in"/>
    </style:style>
    <style:style style:name="TableColumn5" style:family="table-column">
      <style:table-column-properties style:column-width="1.3145in"/>
    </style:style>
    <style:style style:name="TableColumn6" style:family="table-column">
      <style:table-column-properties style:column-width="1.3527in"/>
    </style:style>
    <style:style style:name="TableColumn7" style:family="table-column">
      <style:table-column-properties style:column-width="1.3347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1.3354in"/>
    </style:style>
    <style:style style:name="Table1" style:family="table" style:master-page-name="MP0">
      <style:table-properties style:width="9.6819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12" style:parent-style-name="Normal" style:family="paragraph">
      <style:paragraph-properties fo:keep-with-next="always"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38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0" style:parent-style-name="ListParagraph" style:family="paragraph">
      <style:paragraph-properties fo:keep-with-next="always" fo:text-align="start" fo:margin-bottom="0in" fo:line-height="100%" fo:margin-left="0.0173in" fo:text-indent="0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2" style:parent-style-name="ListParagraph" style:family="paragraph">
      <style:paragraph-properties fo:keep-with-next="always" fo:text-align="start" fo:margin-bottom="0in" fo:line-height="100%" fo:margin-left="0.0173in" fo:text-indent="0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4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4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4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8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5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0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6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7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6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8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7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8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keep-with-next="always" fo:text-align="star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97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99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00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0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16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18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2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6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text-align="start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/>
            </table:table-cell>
            <table:table-cell table:style-name="TableCell14" table:number-columns-spanned="3">
              <text:p text:style-name="P15">Mynediad at Gyfleusterau</text:p>
            </table:table-cell>
            <table:covered-table-cell/>
            <table:covered-table-cell/>
            <table:table-cell table:style-name="TableCell16" table:number-columns-spanned="4">
              <text:p text:style-name="P17">Risgiau rhag Cyflawni</text:p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Mynediad at Addysg, Cyflogaeth a gwasanaethau allweddol (pob categori ar ffurflen asesu wedi’i sgorio ar wahân)</text:p>
            </table:table-cell>
            <table:table-cell table:style-name="TableCell23">
              <text:p text:style-name="P24">Mynediad at gyfnewidfeydd trafnidiaeth pwysig (gorsafoedd bysiau/ trenau)</text:p>
            </table:table-cell>
            <table:table-cell table:style-name="TableCell25">
              <text:p text:style-name="P26">Mynediad at wasanaethau Mynegai Amddifadedd Lluosog Cymru</text:p>
            </table:table-cell>
            <table:table-cell table:style-name="TableCell27">
              <text:p text:style-name="P28">Materion Amgylcheddol/</text:p>
              <text:p text:style-name="P29">Ecoleg</text:p>
            </table:table-cell>
            <table:table-cell table:style-name="TableCell30">
              <text:p text:style-name="P31">Materion Tir</text:p>
            </table:table-cell>
            <table:table-cell table:style-name="TableCell32">
              <text:p text:style-name="P33">Caniatâd Cynllunio</text:p>
            </table:table-cell>
            <table:table-cell table:style-name="TableCell34">
              <text:p text:style-name="P35">Ymgynghori</text:p>
            </table:table-cell>
          </table:table-row>
        </table:table-header-rows>
        <table:table-row table:style-name="TableRow36">
          <table:table-cell table:style-name="TableCell37">
            <text:p text:style-name="P38">2</text:p>
          </table:table-cell>
          <table:table-cell table:style-name="TableCell39">
            <text:h text:style-name="P40" text:outline-level="3">Y llwybr teithio yn darparu cyswllt di-dor â chyrchfannau o fewn 400m i’r llwybr teithio.</text:h>
          </table:table-cell>
          <table:table-cell table:style-name="TableCell41">
            <text:h text:style-name="P42" text:outline-level="3">Y llwybr teithio yn darparu cyswllt di-dor â chyfnewidfeydd trafnidiaeth gyhoeddus o fewn 400m i’r llwybr teithio.</text:h>
          </table:table-cell>
          <table:table-cell table:style-name="TableCell43">
            <text:p text:style-name="P44">Mae’r llwybr teithio’n cysylltu ag ardal sydd wedi sgorio &lt;250 yn y dynodydd Mynediad at Wasanaethau ym Mynegai Amddifadedd Lluosog Cymru.</text:p>
          </table:table-cell>
          <table:table-cell table:style-name="TableCell45">
            <text:p text:style-name="P46">Dim materion amgylcheddol/</text:p>
            <text:p text:style-name="P47">ecolegol wedi’u datrys.</text:p>
          </table:table-cell>
          <table:table-cell table:style-name="TableCell48">
            <text:p text:style-name="P49">Dim materion tir neu mae’r awdurdod lleol yn berchen ar y tir.</text:p>
          </table:table-cell>
          <table:table-cell table:style-name="TableCell50">
            <text:p text:style-name="P51">Dim angen cael caniatâd cynllunio neu mae caniatâd cynllunio wedi’i roi heb amodau.</text:p>
          </table:table-cell>
          <table:table-cell table:style-name="TableCell52">
            <text:p text:style-name="P53">Yr ymgynghori ac ymgysylltu wedi’u cwblhau.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h text:style-name="P58" text:outline-level="3">Y llwybr teithio yn darparu cyswllt di-dor â chyrchfannau o fewn 800m i’r llwybr teithio.</text:h>
          </table:table-cell>
          <table:table-cell table:style-name="TableCell59">
            <text:h text:style-name="P60" text:outline-level="3">Y llwybr teithio yn darparu cyswllt di-dor â chyrchfannau o fewn 800m i’r llwybr teithio.</text:h>
          </table:table-cell>
          <table:table-cell table:style-name="TableCell61">
            <text:p text:style-name="P62">Mae’r llwybr teithio’n cysylltu ag ardal sydd wedi sgorio rhwng 251 a 500 yn y dynodydd Mynediad at Wasanaethau ym Mynegai Amddifadedd Lluosog Cymru.</text:p>
          </table:table-cell>
          <table:table-cell table:style-name="TableCell63">
            <text:p text:style-name="P64">Materion amgylcheddol wedi’u nodi a mesurau lliniaru wedi’u trefnu/</text:p>
            <text:p text:style-name="P65">Cynnig</text:p>
          </table:table-cell>
          <table:table-cell table:style-name="TableCell66">
            <text:p text:style-name="P67">Y tir yn eiddo i drydydd parti ond mae les/ trefniadau eraill wedi’u gwneud.</text:p>
          </table:table-cell>
          <table:table-cell table:style-name="TableCell68">
            <text:p text:style-name="P69">Rhoddwyd caniatâd cynllunio ond o dan amodau.</text:p>
          </table:table-cell>
          <table:table-cell table:style-name="TableCell70">
            <text:p text:style-name="P71">Ymgynghori’n ofynnol ac wedi’i raglennu. Nid yw’r cynllun yn debygol o fod yn ddadleuol.</text:p>
          </table:table-cell>
        </table:table-row>
        <table:table-row table:style-name="TableRow72">
          <table:table-cell table:style-name="TableCell73">
            <text:p text:style-name="P74">0</text:p>
          </table:table-cell>
          <table:table-cell table:style-name="TableCell75">
            <text:h text:style-name="P76" text:outline-level="3">Y llwybr teithio yn darparu cyswllt di-dor â chyrchfannau sydd fwy na 800m oddi wrth y llwybr teithio.</text:h>
          </table:table-cell>
          <table:table-cell table:style-name="TableCell77">
            <text:h text:style-name="P78" text:outline-level="3">Y llwybr teithio yn darparu cyswllt di-dor â chyrchfannau sydd fwy na 800m oddi wrth y llwybr teithio.</text:h>
          </table:table-cell>
          <table:table-cell table:style-name="TableCell79">
            <text:p text:style-name="P80">Mae’r llwybr teithio’n cysylltu ag ardal sydd wedi sgorio &gt;500 yn y dynodydd Mynediad at Wasanaethau ym Mynegai Amddifadedd Lluosog Cymru.</text:p>
          </table:table-cell>
          <table:table-cell table:style-name="TableCell81">
            <text:p text:style-name="P82">Materion amgylcheddol/</text:p>
            <text:p text:style-name="P83">ecolegol wedi’u nodi<text:s/></text:p>
          </table:table-cell>
          <table:table-cell table:style-name="TableCell84">
            <text:p text:style-name="P85">Mae’r cynllun yn galw am ddefnyddio tir trydydd parti ac mae’r perchennog tir wedi’i adnabod a thrafodaethau wedi dechrau</text:p>
          </table:table-cell>
          <table:table-cell table:style-name="TableCell86">
            <text:p text:style-name="P87">Mae angen cael caniatâd cynllunio – cyflwynwyd cais cynllunio.</text:p>
          </table:table-cell>
          <table:table-cell table:style-name="TableCell88">
            <text:p text:style-name="P89"><text:span text:style-name="T90">Ymgynghori’n ofynnol ac wedi’i raglennu ond mae’r cynllun yn debygol o fod yn ddadleuol<text:s/></text:span><text:span text:style-name="T91">neu</text:span><text:span text:style-name="T92"><text:s/>heb ei raglennu ac yn annhebygol o fod yn ddadleuol.</text:span></text:p>
          </table:table-cell>
        </table:table-row>
        <table:table-row table:style-name="TableRow93">
          <table:table-cell table:style-name="TableCell94">
            <text:p text:style-name="P95">-1</text:p>
          </table:table-cell>
          <table:table-cell table:style-name="TableCell96">
            <text:h text:style-name="P97" text:outline-level="3">Yn annhebygol o ddigwydd mewn gwirionedd.</text:h>
          </table:table-cell>
          <table:table-cell table:style-name="TableCell98">
            <text:h text:style-name="P99" text:outline-level="3">Yn annhebygol o ddigwydd mewn gwirionedd.</text:h>
          </table:table-cell>
          <table:table-cell table:style-name="TableCell100">
            <text:p text:style-name="P101">Yn annhebygol o ddigwydd mewn gwirionedd</text:p>
          </table:table-cell>
          <table:table-cell table:style-name="TableCell102">
            <text:p text:style-name="P103">Materion amgylcheddol/</text:p>
            <text:p text:style-name="P104">ecolegol yn anhysbys</text:p>
          </table:table-cell>
          <table:table-cell table:style-name="TableCell105">
            <text:p text:style-name="P106">Mae’r cynllun yn galw am ddefnyddio tir trydydd parti ac mae’r perchennog tir wedi’i adnabod ond ni sefydlwyd cyswllt</text:p>
          </table:table-cell>
          <table:table-cell table:style-name="TableCell107">
            <text:p text:style-name="P108">Mae angen cael caniatâd cynllunio – nid yw cais wedi’i gyflwyno.</text:p>
          </table:table-cell>
          <table:table-cell table:style-name="TableCell109">
            <text:p text:style-name="P110">Ymgynghori’n ofynnol a heb gael ei raglennu. Y cynllun yn debygol o fod yn ddadleuol.</text:p>
          </table:table-cell>
        </table:table-row>
        <text:soft-page-break/>
        <table:table-row table:style-name="TableRow111">
          <table:table-cell table:style-name="TableCell112">
            <text:p text:style-name="P113">-2</text:p>
          </table:table-cell>
          <table:table-cell table:style-name="TableCell114">
            <text:p text:style-name="P115">Yn annhebygol o ddigwydd mewn gwirionedd.</text:p>
          </table:table-cell>
          <table:table-cell table:style-name="TableCell116">
            <text:p text:style-name="P117">Yn annhebygol o ddigwydd mewn gwirionedd.</text:p>
          </table:table-cell>
          <table:table-cell table:style-name="TableCell118">
            <text:p text:style-name="P119">Yn annhebygol o ddigwydd mewn gwirionedd</text:p>
          </table:table-cell>
          <table:table-cell table:style-name="TableCell120">
            <text:p text:style-name="P121">Nodwyd materion amgylcheddol ac ecolegol sylweddol na ellir eu lliniaru.</text:p>
          </table:table-cell>
          <table:table-cell table:style-name="TableCell122">
            <text:p text:style-name="P123">Mae’r cynllun yn galw am ddefnyddio tir trydydd parti ond mae’r perchennog tir yn anhysbys.</text:p>
          </table:table-cell>
          <table:table-cell table:style-name="TableCell124">
            <text:p text:style-name="P125">Caniatâd cynllunio wedi’i wrthod.</text:p>
          </table:table-cell>
          <table:table-cell table:style-name="TableCell126">
            <text:p text:style-name="P127">Amherthnaso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Heading3" style:default-outline-level="3">
      <style:paragraph-properties fo:keep-with-next="auto" fo:keep-together="always" fo:margin-top="0in" fo:line-height="0.2083in" fo:margin-left="0.4923in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complex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Calibri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3" style:parent-style-name="Normal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3">Blaenoriaethu Cynigion ar gyfer y Map Rhwydwaith Teithio Llesol – Mynediad at Gyfleusterau a Meini Prawf Risgiau rhag Cyflaw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enoriaethu'r cynllun teithio llesol: sgorio budd-daliadau</dc:title>
    <dc:subject/>
    <meta:initial-creator>Llywodraeth Cymru</meta:initial-creator>
    <dc:creator>Shayler, Zachary (ESNR-Strategy-Communications)</dc:creator>
    <meta:creation-date>2021-07-15T13:45:00Z</meta:creation-date>
    <dc:date>2021-07-15T13:45:00Z</dc: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35443851</meta:user-defined>
    <meta:user-defined meta:name="Objective-Title">Atodiad K - Blaenoriaethu Teithio Llesol - Taflen Sgorio f1 Mehefin 2021</meta:user-defined>
    <meta:user-defined meta:name="Objective-Description"/>
    <meta:user-defined meta:name="Objective-CreationStamp" meta:value-type="date">2021-07-08T11:14:3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7-08T11:36:59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Being Drafted</meta:user-defined>
    <meta:user-defined meta:name="Objective-VersionId">vA69732662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2" meta:paragraph-count="6" meta:word-count="460" meta:character-count="3078" meta:row-count="21" meta:non-whitespace-character-count="2624"/>
  </office:meta>
</office:document-meta>
</file>