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" style:parent-style-name="Normal" style:family="paragraph">
      <style:paragraph-properties fo:line-height="100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4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5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8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19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20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3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8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3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1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3" style:parent-style-name="DefaultParagraphFont" style:family="text">
      <style:text-properties style:font-name="Arial" style:font-name-complex="Arial" fo:font-size="7.5pt" style:font-size-asian="7.5pt" style:font-size-complex="7.5pt" fo:language="cy" fo:country="GB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9" style:parent-style-name="Normal" style:family="paragraph">
      <style:paragraph-properties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3" style:parent-style-name="DefaultParagraphFont" style:family="text">
      <style:text-properties style:font-name="Arial" style:font-name-asian="Times New Roman" style:font-name-complex="Arial" style:font-weight-complex="bold" fo:color="#1F1F1F" style:letter-kerning="true" fo:font-size="12pt" style:font-size-asian="12pt" style:font-size-complex="12pt" fo:language="cy" fo:country="GB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style:font-weight-complex="bold" fo:color="#1F1F1F" style:letter-kerning="true" fo:font-size="12pt" style:font-size-asian="12pt" style:font-size-complex="12pt" fo:language="cy" fo:country="GB" style:language-asian="en" style:country-asian="GB"/>
    </style:style>
    <style:style style:name="T95" style:parent-style-name="DefaultParagraphFont" style:family="text">
      <style:text-properties style:font-name="Arial" style:font-name-complex="Arial" style:font-weight-complex="bold" fo:font-size="12pt" style:font-size-asian="12pt" style:font-size-complex="12pt" fo:background-color="#FFFFFF" fo:language="cy" fo:country="GB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3" style:parent-style-name="DefaultParagraphFont" style:family="text">
      <style:text-properties fo:language="cy" fo:country="GB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6" style:parent-style-name="DefaultParagraphFont" style:family="text">
      <style:text-properties style:font-name="Arial" style:font-name-complex="Arial" style:text-position="super 66.6%" fo:font-size="12pt" style:font-size-asian="12pt" style:font-size-complex="12pt" fo:language="cy" fo:country="GB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10" style:parent-style-name="ListParagraph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11" style:parent-style-name="ListParagraph" style:family="paragraph">
      <style:paragraph-properties fo:line-height="100%">
        <style:tab-stops>
          <style:tab-stop style:type="left" style:position="0.375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9" style:parent-style-name="ListParagraph" style:family="paragraph">
      <style:paragraph-properties fo:line-height="100%">
        <style:tab-stops>
          <style:tab-stop style:type="left" style:position="0.375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5" style:parent-style-name="ListParagraph" style:family="paragraph">
      <style:paragraph-properties fo:line-height="100%">
        <style:tab-stops>
          <style:tab-stop style:type="left" style:position="0.375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7" style:parent-style-name="Normal" style:master-page-name="MP1" style:family="paragraph">
      <style:paragraph-properties fo:break-before="page"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33" style:parent-style-name="Normal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5" style:family="table-column">
      <style:table-column-properties style:column-width="1.2625in"/>
    </style:style>
    <style:style style:name="TableColumn136" style:family="table-column">
      <style:table-column-properties style:column-width="1.0305in"/>
    </style:style>
    <style:style style:name="TableColumn137" style:family="table-column">
      <style:table-column-properties style:column-width="2.852in"/>
    </style:style>
    <style:style style:name="TableColumn138" style:family="table-column">
      <style:table-column-properties style:column-width="2.852in"/>
    </style:style>
    <style:style style:name="TableColumn139" style:family="table-column">
      <style:table-column-properties style:column-width="1.6888in"/>
    </style:style>
    <style:style style:name="Table134" style:family="table">
      <style:table-properties style:width="9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ableCell145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ableCell149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>
        <style:tab-stops>
          <style:tab-stop style:type="left" style:position="0.625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ableCell152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ableCell157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P162" style:parent-style-name="Normal" style:family="paragraph">
      <style:paragraph-properties fo:text-align="center" fo:margin-top="0.0416in" fo:margin-bottom="0.0416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color="#1F1F1F" fo:font-size="10pt" style:font-size-asian="10pt" style:font-size-complex="10pt" fo:language="cy" fo:country="GB"/>
    </style:style>
    <style:style style:name="P20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01" style:parent-style-name="Hyperlink" style:family="text">
      <style:text-properties style:font-name="Arial" style:font-name-complex="Arial" fo:font-size="10pt" style:font-size-asian="10pt" style:font-size-complex="10pt" fo:language="cy" fo:country="GB"/>
    </style:style>
    <style:style style:name="P20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3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4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6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7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P27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P27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P27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8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96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0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0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16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26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2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3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4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4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5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5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cy" fo:country="GB"/>
    </style:style>
    <style:style style:name="P36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6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7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73" style:parent-style-name="Hyperlink" style:family="text">
      <style:text-properties style:font-name="Arial" style:font-name-complex="Arial" fo:font-size="10pt" style:font-size-asian="10pt" style:font-size-complex="10pt" fo:language="cy" fo:country="GB"/>
    </style:style>
    <style:style style:name="P37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7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7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38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38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386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9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39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9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0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1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1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1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2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2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3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cy" fo:country="GB"/>
    </style:style>
    <style:style style:name="P43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cy" fo:country="GB"/>
    </style:style>
    <style:style style:name="P439" style:parent-style-name="Normal" style:family="paragraph">
      <style:paragraph-properties fo:margin-top="0.0416in" fo:margin-bottom="0.0416in"/>
      <style:text-properties style:font-name="Arial" style:font-name-complex="Arial" fo:language="cy" fo:country="GB"/>
    </style:style>
    <style:style style:name="P440" style:parent-style-name="Heading1" style:family="paragraph">
      <style:paragraph-properties fo:margin-top="0in" fo:margin-bottom="0in" style:line-height-at-least="0.2in" fo:background-color="#FFFFFF"/>
      <style:text-properties style:font-name="Arial" fo:font-size="10pt" style:font-size-asian="10pt" style:font-size-complex="10pt" fo:language="cy" fo:country="GB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459" style:parent-style-name="Normal" style:family="paragraph">
      <style:paragraph-properties fo:margin-top="0.0416in" fo:margin-bottom="0.0416in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7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0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91" style:parent-style-name="field-content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49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4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9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9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9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1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1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2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3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</style:style>
    <style:style style:name="T5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/>
    </style:style>
    <style:style style:name="T5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542" style:parent-style-name="Normal" style:family="paragraph">
      <style:paragraph-properties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416in" fo:margin-bottom="0.0416in"/>
    </style:style>
    <style:style style:name="T54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4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4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4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551" style:parent-style-name="Normal" style:family="paragraph">
      <style:paragraph-properties fo:margin-top="0.0416in" fo:margin-bottom="0.0416in"/>
    </style:style>
    <style:style style:name="T55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5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 fo:margin-bottom="0.0416in"/>
    </style:style>
    <style:style style:name="T55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558" style:parent-style-name="Normal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9" style:parent-style-name="Normal" style:family="paragraph">
      <style:paragraph-properties fo:break-before="page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3" style:parent-style-name="Hyperlink" style:family="text">
      <style:text-properties style:font-name="Arial" style:font-name-complex="Arial" fo:color="#5B9BD5" fo:language="cy" fo:country="GB"/>
    </style:style>
    <style:style style:name="T574" style:parent-style-name="DefaultParagraphFont" style:family="text">
      <style:text-properties style:font-name="Arial" style:font-name-complex="Arial" fo:color="#5B9BD5" style:text-underline-type="single" style:text-underline-style="solid" style:text-underline-width="auto" style:text-underline-mode="continuous" fo:language="cy" fo:country="GB"/>
    </style:style>
    <style:style style:name="T575" style:parent-style-name="DefaultParagraphFont" style:family="text">
      <style:text-properties style:font-name="Arial" style:font-name-complex="Arial" fo:color="#5B9BD5" fo:font-size="12pt" style:font-size-asian="12pt" style:font-size-complex="12pt" fo:language="cy" fo:country="GB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89" style:parent-style-name="DefaultParagraphFont" style:family="text">
      <style:text-properties fo:language="cy" fo:country="GB"/>
    </style:style>
    <style:style style:name="T590" style:parent-style-name="Hyperlink" style:family="text">
      <style:text-properties style:font-name="Arial" style:font-name-complex="Arial" fo:font-size="9pt" style:font-size-asian="9pt" style:font-size-complex="12pt" fo:language="cy" fo:country="GB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cy" fo:country="GB"/>
    </style:style>
    <style:style style:name="TableColumn596" style:family="table-column">
      <style:table-column-properties style:column-width="0.7583in"/>
    </style:style>
    <style:style style:name="TableColumn597" style:family="table-column">
      <style:table-column-properties style:column-width="3.7701in"/>
    </style:style>
    <style:style style:name="TableColumn598" style:family="table-column">
      <style:table-column-properties style:column-width="2.559in"/>
    </style:style>
    <style:style style:name="TableColumn599" style:family="table-column">
      <style:table-column-properties style:column-width="1.2798in"/>
    </style:style>
    <style:style style:name="TableColumn600" style:family="table-column">
      <style:table-column-properties style:column-width="1.575in"/>
    </style:style>
    <style:style style:name="Table595" style:family="table">
      <style:table-properties style:width="9.9423in" fo:margin-left="-0.0034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top="0.0416in" fo:margin-bottom="0.0416in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P605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8pt" style:font-size-asian="8pt" style:font-size-complex="10pt" fo:language="cy" fo:country="GB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416in" fo:margin-bottom="0.0416in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10pt" fo:language="cy" fo:country="GB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416in" fo:margin-bottom="0.0416in"/>
    </style:style>
    <style:style style:name="T611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P612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8pt" style:font-size-asian="8pt" style:font-size-complex="10pt" fo:language="cy" fo:country="GB"/>
    </style:style>
    <style:style style:name="P613" style:parent-style-name="Normal" style:family="paragraph">
      <style:paragraph-properties fo:text-align="center" fo:margin-top="0.0416in" fo:margin-bottom="0.0416in"/>
    </style:style>
    <style:style style:name="T614" style:parent-style-name="DefaultParagraphFont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10pt" fo:language="cy" fo:country="GB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416in" fo:margin-bottom="0.0416in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P618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8pt" style:font-size-asian="8pt" style:font-size-complex="10pt" fo:language="cy" fo:country="GB"/>
    </style:style>
    <style:style style:name="P61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8pt" style:font-size-asian="8pt" style:font-size-complex="10pt" fo:language="cy" fo:country="GB"/>
    </style:style>
    <style:style style:name="P620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416in" fo:margin-bottom="0.0416in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cy" fo:country="GB"/>
    </style:style>
    <style:style style:name="P624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8pt" style:font-size-asian="8pt" style:font-size-complex="10pt" fo:language="cy" fo:country="GB"/>
    </style:style>
    <style:style style:name="P625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8pt" style:font-size-asian="8pt" style:font-size-complex="10pt" fo:language="cy" fo:country="GB"/>
    </style:style>
    <style:style style:name="P626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top="0.0416in" fo:margin-bottom="0.0416in"/>
    </style:style>
    <style:style style:name="T6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/>
    </style:style>
    <style:style style:name="T63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0416in"/>
    </style:style>
    <style:style style:name="T63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416in"/>
    </style:style>
    <style:style style:name="T6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416in" fo:margin-bottom="0.0416in"/>
    </style:style>
    <style:style style:name="T6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.0416in" fo:margin-bottom="0.0416in"/>
    </style:style>
    <style:style style:name="T64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416in" fo:margin-bottom="0.0416in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416in" fo:margin-bottom="0.0416in"/>
    </style:style>
    <style:style style:name="T65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658" style:parent-style-name="Normal" style:family="paragraph">
      <style:paragraph-properties fo:margin-top="0.0416in" fo:margin-bottom="0.0416in"/>
    </style:style>
    <style:style style:name="T6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66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416in" fo:margin-bottom="0.0416in"/>
    </style:style>
    <style:style style:name="T6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66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6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416in"/>
    </style:style>
    <style:style style:name="T66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416in" fo:margin-bottom="0.0416in"/>
    </style:style>
    <style:style style:name="T67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416in" fo:margin-bottom="0.0416in"/>
    </style:style>
    <style:style style:name="T67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.0416in" fo:margin-bottom="0.0416in"/>
    </style:style>
    <style:style style:name="T6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679" style:parent-style-name="Normal" style:family="paragraph">
      <style:paragraph-properties fo:margin-top="0.0416in" fo:margin-bottom="0.0416in"/>
    </style:style>
    <style:style style:name="T6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6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416in"/>
    </style:style>
    <style:style style:name="T68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68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6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top="0.0416in" fo:margin-bottom="0.0416in"/>
    </style:style>
    <style:style style:name="T68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top="0.0416in" fo:margin-bottom="0.0416in"/>
    </style:style>
    <style:style style:name="T69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.0416in" fo:margin-bottom="0.0416in"/>
    </style:style>
    <style:style style:name="T69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top="0.0416in" fo:margin-bottom="0.0416in"/>
    </style:style>
    <style:style style:name="T6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416in" fo:margin-bottom="0.0416in"/>
    </style:style>
    <style:style style:name="T7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704" style:parent-style-name="Normal" style:family="paragraph">
      <style:paragraph-properties fo:margin-top="0.0416in" fo:margin-bottom="0.0416in"/>
    </style:style>
    <style:style style:name="T70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.0416in" fo:margin-bottom="0.0416in"/>
    </style:style>
    <style:style style:name="T70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416in"/>
    </style:style>
    <style:style style:name="T71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416in" fo:margin-bottom="0.0416in"/>
    </style:style>
    <style:style style:name="T71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0416in" fo:margin-bottom="0.0416in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416in" fo:margin-bottom="0.0416in"/>
    </style:style>
    <style:style style:name="T7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.0416in" fo:margin-bottom="0.0416in"/>
    </style:style>
    <style:style style:name="T72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727" style:parent-style-name="Normal" style:family="paragraph">
      <style:paragraph-properties fo:margin-top="0.0416in" fo:margin-bottom="0.0416in"/>
    </style:style>
    <style:style style:name="T72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2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0416in"/>
    </style:style>
    <style:style style:name="T73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3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3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0416in"/>
    </style:style>
    <style:style style:name="T73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416in" fo:margin-bottom="0.0416in"/>
    </style:style>
    <style:style style:name="T7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416in" fo:margin-bottom="0.0416in"/>
    </style:style>
    <style:style style:name="T7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.0416in" fo:margin-bottom="0.0416in"/>
    </style:style>
    <style:style style:name="T7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416in"/>
    </style:style>
    <style:style style:name="T7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top="0.0416in" fo:margin-bottom="0.0416in"/>
    </style:style>
    <style:style style:name="T75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0416in" fo:margin-bottom="0.0416in"/>
    </style:style>
    <style:style style:name="T75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416in" fo:margin-bottom="0.0416in"/>
    </style:style>
    <style:style style:name="T7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416in" fo:margin-bottom="0.0416in"/>
    </style:style>
    <style:style style:name="T7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416in"/>
    </style:style>
    <style:style style:name="T76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768" style:parent-style-name="Normal" style:family="paragraph">
      <style:paragraph-properties fo:margin-top="0.0416in" fo:margin-bottom="0.0416in"/>
    </style:style>
    <style:style style:name="T7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7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.0416in" fo:margin-bottom="0.0416in"/>
    </style:style>
    <style:style style:name="T77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top="0.0416in" fo:margin-bottom="0.0416in"/>
    </style:style>
    <style:style style:name="T77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777" style:parent-style-name="FootnoteReference" style:family="text">
      <style:text-properties style:font-name="Arial" style:font-name-complex="Arial" style:font-weight-complex="bold" fo:font-size="10pt" style:font-size-asian="10pt" style:font-size-complex="10pt"/>
    </style:style>
    <style:style style:name="T778" style:parent-style-name="DefaultParagraphFont" style:family="text">
      <style:text-properties fo:language="cy" fo:country="GB"/>
    </style:style>
    <style:style style:name="T779" style:parent-style-name="Hyperlink" style:family="text">
      <style:text-properties style:font-name="Arial" style:font-name-complex="Arial" fo:font-size="9pt" style:font-size-asian="9pt" style:font-size-complex="9pt" fo:language="cy" fo:country="GB"/>
    </style:style>
    <style:style style:name="P780" style:parent-style-name="Normal" style:family="paragraph">
      <style:paragraph-properties fo:margin-top="0.0416in" fo:margin-bottom="0.0416in"/>
    </style:style>
    <style:style style:name="T78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78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78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784" style:parent-style-name="FootnoteReference" style:family="text">
      <style:text-properties style:font-name="Arial" style:font-name-complex="Arial" style:font-weight-complex="bold" fo:font-size="10pt" style:font-size-asian="10pt" style:font-size-complex="10pt"/>
    </style:style>
    <style:style style:name="T785" style:parent-style-name="DefaultParagraphFont" style:family="text">
      <style:text-properties style:font-name="Arial" style:font-name-complex="Arial" fo:font-size="9pt" style:font-size-asian="9pt" style:font-size-complex="9pt" fo:language="cy" fo:country="GB"/>
    </style:style>
    <style:style style:name="T786" style:parent-style-name="Hyperlink" style:family="text">
      <style:text-properties style:font-name="Arial" style:font-name-complex="Arial" fo:color="#5B9BD5" fo:font-size="9pt" style:font-size-asian="9pt" style:font-size-complex="9pt" fo:language="cy" fo:country="GB"/>
    </style:style>
    <style:style style:name="P787" style:parent-style-name="Normal" style:family="paragraph">
      <style:paragraph-properties fo:margin-top="0.0416in" fo:margin-bottom="0.0416in"/>
    </style:style>
    <style:style style:name="T788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789" style:parent-style-name="FootnoteReference" style:family="text">
      <style:text-properties style:font-name="Arial" style:font-name-complex="Arial" style:font-weight-complex="bold" fo:font-size="10pt" style:font-size-asian="10pt" style:font-size-complex="10pt"/>
    </style:style>
    <style:style style:name="T790" style:parent-style-name="DefaultParagraphFont" style:family="text">
      <style:text-properties style:font-name="Arial" style:font-name-complex="Arial" fo:color="#5B9BD5" fo:font-size="9pt" style:font-size-asian="9pt" style:font-size-complex="9pt" fo:language="cy" fo:country="GB"/>
    </style:style>
    <style:style style:name="T791" style:parent-style-name="Hyperlink" style:family="text">
      <style:text-properties style:font-name="Arial" style:font-name-complex="Arial" fo:color="#5B9BD5" fo:font-size="9pt" style:font-size-asian="9pt" style:font-size-complex="9pt" fo:language="cy" fo:country="GB"/>
    </style:style>
    <style:style style:name="P792" style:parent-style-name="Normal" style:family="paragraph">
      <style:paragraph-properties fo:margin-top="0.0416in" fo:margin-bottom="0.0416in"/>
    </style:style>
    <style:style style:name="T79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79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top="0.0416in" fo:margin-bottom="0.0416in"/>
    </style:style>
    <style:style style:name="T7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798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799" style:parent-style-name="DefaultParagraphFont" style:family="text">
      <style:text-properties fo:language="cy" fo:country="GB"/>
    </style:style>
    <style:style style:name="T800" style:parent-style-name="DefaultParagraphFont" style:family="text">
      <style:text-properties fo:language="cy" fo:country="GB"/>
    </style:style>
    <style:style style:name="T801" style:parent-style-name="DefaultParagraphFont" style:family="text">
      <style:text-properties fo:language="cy" fo:country="GB"/>
    </style:style>
    <style:style style:name="T802" style:parent-style-name="DefaultParagraphFont" style:family="text">
      <style:text-properties fo:language="cy" fo:country="GB"/>
    </style:style>
    <style:style style:name="T803" style:parent-style-name="DefaultParagraphFont" style:family="text">
      <style:text-properties fo:language="cy" fo:country="GB"/>
    </style:style>
    <style:style style:name="T80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416in" fo:margin-bottom="0.0416in"/>
    </style:style>
    <style:style style:name="T8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416in" fo:margin-bottom="0.0416in"/>
    </style:style>
    <style:style style:name="T8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8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416in" fo:margin-bottom="0.0416in"/>
    </style:style>
    <style:style style:name="T81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.0416in" fo:margin-bottom="0.0416in"/>
    </style:style>
    <style:style style:name="T81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2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top="0.0416in" fo:margin-bottom="0.0416in"/>
    </style:style>
    <style:style style:name="T82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top="0.0416in" fo:margin-bottom="0.0416in"/>
    </style:style>
    <style:style style:name="T8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416in" fo:margin-bottom="0.0416in"/>
    </style:style>
    <style:style style:name="T8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416in" fo:margin-bottom="0.0416in"/>
    </style:style>
    <style:style style:name="T8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.0416in" fo:margin-bottom="0.0416in"/>
    </style:style>
    <style:style style:name="T8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839" style:parent-style-name="Normal" style:family="paragraph">
      <style:paragraph-properties fo:margin-top="0.0416in" fo:margin-bottom="0.0416in"/>
    </style:style>
    <style:style style:name="T8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416in"/>
    </style:style>
    <style:style style:name="T8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84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top="0.0416in" fo:margin-bottom="0.0416in"/>
    </style:style>
    <style:style style:name="T84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4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50" style:parent-style-name="FootnoteReference" style:family="text">
      <style:text-properties style:font-name="Arial" style:font-name-complex="Arial" style:font-weight-complex="bold" fo:font-size="10pt" style:font-size-asian="10pt" style:font-size-complex="10pt"/>
    </style:style>
    <style:style style:name="T851" style:parent-style-name="DefaultParagraphFont" style:family="text">
      <style:text-properties style:font-name="Arial" style:font-name-complex="Arial" fo:font-size="9pt" style:font-size-asian="9pt" style:font-size-complex="9pt" fo:language="cy" fo:country="GB"/>
    </style:style>
    <style:style style:name="T852" style:parent-style-name="Hyperlink" style:family="text">
      <style:text-properties style:font-name="Calibri" style:font-name-complex="Calibri" fo:language="cy" fo:country="GB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416in" fo:margin-bottom="0.0416in"/>
    </style:style>
    <style:style style:name="T8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56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857" style:parent-style-name="DefaultParagraphFont" style:family="text">
      <style:text-properties style:font-name="Calibri" style:font-name-complex="Calibri" fo:language="cy" fo:country="GB"/>
    </style:style>
    <style:style style:name="T858" style:parent-style-name="Hyperlink" style:family="text">
      <style:text-properties style:font-name="Calibri" style:font-name-complex="Calibri"/>
    </style:style>
    <style:style style:name="T8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416in" fo:margin-bottom="0.0416in"/>
    </style:style>
    <style:style style:name="T8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416in" fo:margin-bottom="0.0416in"/>
    </style:style>
    <style:style style:name="T86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top="0.0416in" fo:margin-bottom="0.0416in"/>
    </style:style>
    <style:style style:name="T87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871" style:parent-style-name="Normal" style:family="paragraph">
      <style:paragraph-properties fo:margin-top="0.0416in" fo:margin-bottom="0.0416in"/>
    </style:style>
    <style:style style:name="T87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7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top="0.0416in" fo:margin-bottom="0.0416in"/>
    </style:style>
    <style:style style:name="T8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7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416in"/>
    </style:style>
    <style:style style:name="T8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8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885" style:parent-style-name="FootnoteReference" style:family="text">
      <style:text-properties style:font-name="Arial" style:font-name-complex="Arial" style:font-weight-complex="bold" fo:font-size="10pt" style:font-size-asian="10pt" style:font-size-complex="10pt"/>
    </style:style>
    <style:style style:name="T886" style:parent-style-name="DefaultParagraphFont" style:family="text">
      <style:text-properties style:font-name="Calibri" style:font-name-complex="Calibri" fo:language="cy" fo:country="GB"/>
    </style:style>
    <style:style style:name="T887" style:parent-style-name="Hyperlink" style:family="text">
      <style:text-properties style:font-name="Calibri" style:font-name-complex="Calibri" fo:language="cy" fo:country="GB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416in" fo:margin-bottom="0.0416in"/>
    </style:style>
    <style:style style:name="T89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416in" fo:margin-bottom="0.0416in"/>
    </style:style>
    <style:style style:name="T8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.0416in" fo:margin-bottom="0.0416in"/>
    </style:style>
    <style:style style:name="T8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416in" fo:margin-bottom="0.0416in"/>
    </style:style>
    <style:style style:name="T9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9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90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9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416in"/>
    </style:style>
    <style:style style:name="T9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907" style:parent-style-name="FootnoteReference" style:family="text">
      <style:text-properties style:font-name="Arial" style:font-name-complex="Arial" style:font-weight-complex="bold" fo:font-size="10pt" style:font-size-asian="10pt" style:font-size-complex="10pt"/>
    </style:style>
    <style:style style:name="T908" style:parent-style-name="DefaultParagraphFont" style:family="text">
      <style:text-properties style:font-name="Calibri" style:font-name-complex="Calibri" fo:language="cy" fo:country="GB"/>
    </style:style>
    <style:style style:name="T909" style:parent-style-name="Hyperlink" style:family="text">
      <style:text-properties style:font-name="Calibri" style:font-name-complex="Calibri" fo:language="cy" fo:country="GB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416in" fo:margin-bottom="0.0416in"/>
    </style:style>
    <style:style style:name="T91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416in" fo:margin-bottom="0.0416in"/>
    </style:style>
    <style:style style:name="T91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416in" fo:margin-bottom="0.0416in"/>
    </style:style>
    <style:style style:name="T9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top="0.0416in" fo:margin-bottom="0.0416in"/>
    </style:style>
    <style:style style:name="T9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416in" fo:margin-bottom="0.0416in"/>
    </style:style>
    <style:style style:name="T92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top="0.0416in" fo:margin-bottom="0.0416in"/>
    </style:style>
    <style:style style:name="T92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416in" fo:margin-bottom="0.0416in"/>
    </style:style>
    <style:style style:name="T93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top="0.0416in" fo:margin-bottom="0.0416in"/>
    </style:style>
    <style:style style:name="T9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top="0.0416in" fo:margin-bottom="0.0416in"/>
    </style:style>
    <style:style style:name="T93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top="0.0416in" fo:margin-bottom="0.0416in"/>
    </style:style>
    <style:style style:name="T94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top="0.0416in" fo:margin-bottom="0.0416in"/>
    </style:style>
    <style:style style:name="T94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top="0.0416in" fo:margin-bottom="0.0416in"/>
    </style:style>
    <style:style style:name="T94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416in" fo:margin-bottom="0.0416in"/>
    </style:style>
    <style:style style:name="T95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416in" fo:margin-bottom="0.0416in"/>
    </style:style>
    <style:style style:name="T9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top="0.0416in" fo:margin-bottom="0.0416in"/>
    </style:style>
    <style:style style:name="T9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.0416in" fo:margin-bottom="0.0416in"/>
    </style:style>
    <style:style style:name="T9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top="0.0416in" fo:margin-bottom="0.0416in"/>
    </style:style>
    <style:style style:name="T9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416in" fo:margin-bottom="0.0416in"/>
    </style:style>
    <style:style style:name="T96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416in" fo:margin-bottom="0.0416in"/>
    </style:style>
    <style:style style:name="T97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416in" fo:margin-bottom="0.0416in"/>
    </style:style>
    <style:style style:name="T9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top="0.0416in" fo:margin-bottom="0.0416in"/>
    </style:style>
    <style:style style:name="T97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416in" fo:margin-bottom="0.0416in"/>
    </style:style>
    <style:style style:name="T9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top="0.0416in" fo:margin-bottom="0.0416in"/>
    </style:style>
    <style:style style:name="T98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416in" fo:margin-bottom="0.0416in"/>
    </style:style>
    <style:style style:name="T9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416in" fo:margin-bottom="0.0416in"/>
    </style:style>
    <style:style style:name="T99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.0416in" fo:margin-bottom="0.0416in"/>
    </style:style>
    <style:style style:name="T99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top="0.0416in" fo:margin-bottom="0.0416in"/>
    </style:style>
    <style:style style:name="T99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top="0.0416in" fo:margin-bottom="0.0416in"/>
    </style:style>
    <style:style style:name="T100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0416in" fo:margin-bottom="0.0416in"/>
    </style:style>
    <style:style style:name="T100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top="0.0416in" fo:margin-bottom="0.0416in"/>
    </style:style>
    <style:style style:name="T10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top="0.0416in" fo:margin-bottom="0.0416in"/>
    </style:style>
    <style:style style:name="T101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top="0.0416in" fo:margin-bottom="0.0416in"/>
    </style:style>
    <style:style style:name="T101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top="0.0416in" fo:margin-bottom="0.0416in"/>
    </style:style>
    <style:style style:name="T101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top="0.0416in" fo:margin-bottom="0.0416in"/>
    </style:style>
    <style:style style:name="T10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416in" fo:margin-bottom="0.0416in"/>
    </style:style>
    <style:style style:name="T10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416in" fo:margin-bottom="0.0416in"/>
    </style:style>
    <style:style style:name="T10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028" style:parent-style-name="Normal" style:family="paragraph">
      <style:paragraph-properties fo:margin-top="0.0416in" fo:margin-bottom="0.0416in"/>
    </style:style>
    <style:style style:name="T102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0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.0416in" fo:margin-bottom="0.0416in"/>
    </style:style>
    <style:style style:name="T103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top="0.0416in" fo:margin-bottom="0.0416in"/>
    </style:style>
    <style:style style:name="T103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416in" fo:margin-bottom="0.0416in"/>
    </style:style>
    <style:style style:name="T103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416in" fo:margin-bottom="0.0416in"/>
    </style:style>
    <style:style style:name="T104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top="0.0416in" fo:margin-bottom="0.0416in"/>
    </style:style>
    <style:style style:name="T104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top="0.0416in" fo:margin-bottom="0.0416in"/>
    </style:style>
    <style:style style:name="T104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top="0.0416in" fo:margin-bottom="0.0416in"/>
    </style:style>
    <style:style style:name="T105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top="0.0416in" fo:margin-bottom="0.0416in"/>
    </style:style>
    <style:style style:name="T10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416in" fo:margin-bottom="0.0416in"/>
    </style:style>
    <style:style style:name="T10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416in" fo:margin-bottom="0.0416in"/>
    </style:style>
    <style:style style:name="T10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top="0.0416in" fo:margin-bottom="0.0416in"/>
    </style:style>
    <style:style style:name="T10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416in" fo:margin-bottom="0.0416in"/>
    </style:style>
    <style:style style:name="T10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top="0.0416in" fo:margin-bottom="0.0416in"/>
    </style:style>
    <style:style style:name="T107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416in" fo:margin-bottom="0.0416in"/>
    </style:style>
    <style:style style:name="T107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416in" fo:margin-bottom="0.0416in"/>
    </style:style>
    <style:style style:name="T10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416in" fo:margin-bottom="0.0416in"/>
    </style:style>
    <style:style style:name="T10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top="0.0416in" fo:margin-bottom="0.0416in"/>
    </style:style>
    <style:style style:name="T10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top="0.0416in" fo:margin-bottom="0.0416in"/>
    </style:style>
    <style:style style:name="T108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09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09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09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top="0.0416in" fo:margin-bottom="0.0416in"/>
    </style:style>
    <style:style style:name="T109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top="0.0416in" fo:margin-bottom="0.0416in"/>
    </style:style>
    <style:style style:name="T109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416in" fo:margin-bottom="0.0416in"/>
    </style:style>
    <style:style style:name="T11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top="0.0416in" fo:margin-bottom="0.0416in"/>
    </style:style>
    <style:style style:name="T110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10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107" style:family="table-row">
      <style:table-row-properties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416in" fo:margin-bottom="0.0416in"/>
    </style:style>
    <style:style style:name="T11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111" style:parent-style-name="Normal" style:family="paragraph">
      <style:paragraph-properties fo:margin-top="0.0416in" fo:margin-bottom="0.0416in"/>
    </style:style>
    <style:style style:name="T111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1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top="0.0416in" fo:margin-bottom="0.0416in"/>
    </style:style>
    <style:style style:name="T111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1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1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1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top="0.0416in" fo:margin-bottom="0.0416in"/>
    </style:style>
    <style:style style:name="T112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416in" fo:margin-bottom="0.0416in"/>
    </style:style>
    <style:style style:name="T112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top="0.0416in" fo:margin-bottom="0.0416in"/>
    </style:style>
    <style:style style:name="T112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416in"/>
    </style:style>
    <style:style style:name="T113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133" style:parent-style-name="Normal" style:family="paragraph">
      <style:paragraph-properties fo:margin-top="0.0416in" fo:margin-bottom="0.0416in"/>
    </style:style>
    <style:style style:name="T113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top="0.0416in" fo:margin-bottom="0.0416in"/>
    </style:style>
    <style:style style:name="T11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top="0.0416in" fo:margin-bottom="0.0416in"/>
    </style:style>
    <style:style style:name="T11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416in" fo:margin-bottom="0.0416in"/>
    </style:style>
    <style:style style:name="T11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416in" fo:margin-bottom="0.0416in"/>
    </style:style>
    <style:style style:name="T11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416in" fo:margin-bottom="0.0416in"/>
    </style:style>
    <style:style style:name="T11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152" style:family="table-row">
      <style:table-row-properties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top="0.0416in" fo:margin-bottom="0.0416in"/>
    </style:style>
    <style:style style:name="T11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416in" fo:margin-bottom="0.0416in"/>
    </style:style>
    <style:style style:name="T11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6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top="0.0416in" fo:margin-bottom="0.0416in"/>
    </style:style>
    <style:style style:name="T11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top="0.0416in" fo:margin-bottom="0.0416in"/>
    </style:style>
    <style:style style:name="T11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416in" fo:margin-bottom="0.0416in"/>
    </style:style>
    <style:style style:name="T11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416in" fo:margin-bottom="0.0416in"/>
    </style:style>
    <style:style style:name="T117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top="0.0416in" fo:margin-bottom="0.0416in"/>
    </style:style>
    <style:style style:name="T11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7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top="0.0416in" fo:margin-bottom="0.0416in"/>
    </style:style>
    <style:style style:name="T11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top="0.0416in" fo:margin-bottom="0.0416in"/>
    </style:style>
    <style:style style:name="T11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top="0.0416in" fo:margin-bottom="0.0416in"/>
    </style:style>
    <style:style style:name="T11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top="0.0416in" fo:margin-bottom="0.0416in"/>
    </style:style>
    <style:style style:name="T119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top="0.0416in" fo:margin-bottom="0.0416in"/>
    </style:style>
    <style:style style:name="T11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1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top="0.0416in" fo:margin-bottom="0.0416in"/>
    </style:style>
    <style:style style:name="T11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top="0.0416in" fo:margin-bottom="0.0416in"/>
    </style:style>
    <style:style style:name="T12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top="0.0416in" fo:margin-bottom="0.0416in"/>
    </style:style>
    <style:style style:name="T12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.0416in" fo:margin-bottom="0.0416in"/>
    </style:style>
    <style:style style:name="T120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top="0.0416in" fo:margin-bottom="0.0416in"/>
    </style:style>
    <style:style style:name="T121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.0416in" fo:margin-bottom="0.0416in"/>
    </style:style>
    <style:style style:name="T121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1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1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1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1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top="0.0416in" fo:margin-bottom="0.0416in"/>
    </style:style>
    <style:style style:name="T122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top="0.0416in" fo:margin-bottom="0.0416in"/>
    </style:style>
    <style:style style:name="T122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top="0.0416in" fo:margin-bottom="0.0416in"/>
    </style:style>
    <style:style style:name="T12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top="0.0416in" fo:margin-bottom="0.0416in"/>
    </style:style>
    <style:style style:name="T12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top="0.0416in" fo:margin-bottom="0.0416in"/>
    </style:style>
    <style:style style:name="T12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236" style:parent-style-name="Normal" style:family="paragraph">
      <style:paragraph-properties fo:margin-top="0.0416in" fo:margin-bottom="0.0416in"/>
    </style:style>
    <style:style style:name="T123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top="0.0416in" fo:margin-bottom="0.0416in"/>
    </style:style>
    <style:style style:name="T12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top="0.0416in" fo:margin-bottom="0.0416in"/>
    </style:style>
    <style:style style:name="T12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.0416in" fo:margin-bottom="0.0416in"/>
    </style:style>
    <style:style style:name="T12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top="0.0416in" fo:margin-bottom="0.0416in"/>
    </style:style>
    <style:style style:name="T12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top="0.0416in" fo:margin-bottom="0.0416in"/>
    </style:style>
    <style:style style:name="T12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2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416in" fo:margin-bottom="0.0416in"/>
    </style:style>
    <style:style style:name="T12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260" style:parent-style-name="Normal" style:family="paragraph">
      <style:paragraph-properties fo:margin-top="0.0416in" fo:margin-bottom="0.0416in"/>
    </style:style>
    <style:style style:name="T126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top="0.0416in" fo:margin-bottom="0.0416in"/>
    </style:style>
    <style:style style:name="T12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top="0.0416in" fo:margin-bottom="0.0416in"/>
    </style:style>
    <style:style style:name="T12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7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top="0.0416in" fo:margin-bottom="0.0416in"/>
    </style:style>
    <style:style style:name="T127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top="0.0416in" fo:margin-bottom="0.0416in"/>
    </style:style>
    <style:style style:name="T12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277" style:family="table-row">
      <style:table-row-properties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top="0.0416in" fo:margin-bottom="0.0416in"/>
    </style:style>
    <style:style style:name="T128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28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2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top="0.0416in" fo:margin-bottom="0.0416in"/>
    </style:style>
    <style:style style:name="T12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287" style:parent-style-name="Normal" style:family="paragraph">
      <style:paragraph-properties fo:margin-top="0.0416in" fo:margin-bottom="0.0416in"/>
    </style:style>
    <style:style style:name="T12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8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top="0.0416in" fo:margin-bottom="0.0416in"/>
    </style:style>
    <style:style style:name="T129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9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2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top="0.0416in" fo:margin-bottom="0.0416in"/>
    </style:style>
    <style:style style:name="T12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top="0.0416in" fo:margin-bottom="0.0416in"/>
    </style:style>
    <style:style style:name="T13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416in" fo:margin-bottom="0.0416in"/>
    </style:style>
    <style:style style:name="T13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top="0.0416in" fo:margin-bottom="0.0416in"/>
    </style:style>
    <style:style style:name="T130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30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top="0.0416in" fo:margin-bottom="0.0416in"/>
    </style:style>
    <style:style style:name="T131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313" style:parent-style-name="Normal" style:family="paragraph">
      <style:paragraph-properties fo:margin-top="0.0416in" fo:margin-bottom="0.0416in"/>
    </style:style>
    <style:style style:name="T131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1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top="0.0416in" fo:margin-bottom="0.0416in"/>
    </style:style>
    <style:style style:name="T131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1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2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2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top="0.0416in" fo:margin-bottom="0.0416in"/>
    </style:style>
    <style:style style:name="T132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.0416in" fo:margin-bottom="0.0416in"/>
    </style:style>
    <style:style style:name="T132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top="0.0416in" fo:margin-bottom="0.0416in"/>
    </style:style>
    <style:style style:name="T133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top="0.0416in" fo:margin-bottom="0.0416in"/>
    </style:style>
    <style:style style:name="T13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336" style:parent-style-name="Normal" style:family="paragraph">
      <style:paragraph-properties fo:margin-top="0.0416in" fo:margin-bottom="0.0416in"/>
    </style:style>
    <style:style style:name="T133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top="0.0416in" fo:margin-bottom="0.0416in"/>
    </style:style>
    <style:style style:name="T13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4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top="0.0416in" fo:margin-bottom="0.0416in"/>
    </style:style>
    <style:style style:name="T13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top="0.0416in" fo:margin-bottom="0.0416in"/>
    </style:style>
    <style:style style:name="T13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top="0.0416in" fo:margin-bottom="0.0416in"/>
    </style:style>
    <style:style style:name="T135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top="0.0416in" fo:margin-bottom="0.0416in"/>
    </style:style>
    <style:style style:name="T135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358" style:parent-style-name="Normal" style:family="paragraph">
      <style:paragraph-properties fo:margin-top="0.0416in" fo:margin-bottom="0.0416in"/>
    </style:style>
    <style:style style:name="T13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6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top="0.0416in" fo:margin-bottom="0.0416in"/>
    </style:style>
    <style:style style:name="T13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margin-top="0.0416in" fo:margin-bottom="0.0416in"/>
    </style:style>
    <style:style style:name="T13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top="0.0416in" fo:margin-bottom="0.0416in"/>
    </style:style>
    <style:style style:name="T136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.0416in" fo:margin-bottom="0.0416in"/>
    </style:style>
    <style:style style:name="T137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top="0.0416in" fo:margin-bottom="0.0416in"/>
    </style:style>
    <style:style style:name="T13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377" style:parent-style-name="Normal" style:family="paragraph">
      <style:paragraph-properties fo:margin-top="0.0416in" fo:margin-bottom="0.0416in"/>
    </style:style>
    <style:style style:name="T13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37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top="0.0416in" fo:margin-bottom="0.0416in"/>
    </style:style>
    <style:style style:name="T138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margin-top="0.0416in" fo:margin-bottom="0.0416in"/>
    </style:style>
    <style:style style:name="T138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top="0.0416in" fo:margin-bottom="0.0416in"/>
    </style:style>
    <style:style style:name="T13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top="0.0416in" fo:margin-bottom="0.0416in"/>
    </style:style>
    <style:style style:name="T139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392" style:family="table-row">
      <style:table-row-properties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top="0.0416in" fo:margin-bottom="0.0416in"/>
    </style:style>
    <style:style style:name="T13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top="0.0416in" fo:margin-bottom="0.0416in"/>
    </style:style>
    <style:style style:name="T139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400" style:parent-style-name="Normal" style:family="paragraph">
      <style:paragraph-properties fo:margin-top="0.0416in" fo:margin-bottom="0.0416in"/>
    </style:style>
    <style:style style:name="T14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0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top="0.0416in" fo:margin-bottom="0.0416in"/>
    </style:style>
    <style:style style:name="T140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top="0.0416in" fo:margin-bottom="0.0416in"/>
    </style:style>
    <style:style style:name="T14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top="0.0416in" fo:margin-bottom="0.0416in"/>
    </style:style>
    <style:style style:name="T141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top="0.0416in" fo:margin-bottom="0.0416in"/>
    </style:style>
    <style:style style:name="T141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top="0.0416in" fo:margin-bottom="0.0416in"/>
    </style:style>
    <style:style style:name="T14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421" style:family="table-row">
      <style:table-row-properties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top="0.0416in" fo:margin-bottom="0.0416in"/>
    </style:style>
    <style:style style:name="T142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top="0.0416in" fo:margin-bottom="0.0416in"/>
    </style:style>
    <style:style style:name="T142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top="0.0416in" fo:margin-bottom="0.0416in"/>
    </style:style>
    <style:style style:name="T14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416in" fo:margin-bottom="0.0416in"/>
    </style:style>
    <style:style style:name="T143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top="0.0416in" fo:margin-bottom="0.0416in"/>
    </style:style>
    <style:style style:name="T143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top="0.0416in" fo:margin-bottom="0.0416in"/>
    </style:style>
    <style:style style:name="T14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top="0.0416in" fo:margin-bottom="0.0416in"/>
    </style:style>
    <style:style style:name="T14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margin-top="0.0416in" fo:margin-bottom="0.0416in"/>
    </style:style>
    <style:style style:name="T14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.0416in" fo:margin-bottom="0.0416in"/>
    </style:style>
    <style:style style:name="T14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top="0.0416in" fo:margin-bottom="0.0416in"/>
    </style:style>
    <style:style style:name="T145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454" style:family="table-row">
      <style:table-row-properties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top="0.0416in" fo:margin-bottom="0.0416in"/>
    </style:style>
    <style:style style:name="T145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top="0.0416in" fo:margin-bottom="0.0416in"/>
    </style:style>
    <style:style style:name="T146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6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margin-top="0.0416in" fo:margin-bottom="0.0416in"/>
    </style:style>
    <style:style style:name="T146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top="0.0416in" fo:margin-bottom="0.0416in"/>
    </style:style>
    <style:style style:name="T146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top="0.0416in" fo:margin-bottom="0.0416in"/>
    </style:style>
    <style:style style:name="T147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top="0.0416in" fo:margin-bottom="0.0416in"/>
    </style:style>
    <style:style style:name="T147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top="0.0416in" fo:margin-bottom="0.0416in"/>
    </style:style>
    <style:style style:name="T14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47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margin-top="0.0416in" fo:margin-bottom="0.0416in"/>
    </style:style>
    <style:style style:name="T148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top="0.0416in" fo:margin-bottom="0.0416in"/>
    </style:style>
    <style:style style:name="T148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top="0.0416in" fo:margin-bottom="0.0416in"/>
    </style:style>
    <style:style style:name="T148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.0416in" fo:margin-bottom="0.0416in"/>
    </style:style>
    <style:style style:name="T149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top="0.0416in" fo:margin-bottom="0.0416in"/>
    </style:style>
    <style:style style:name="T149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top="0.0416in" fo:margin-bottom="0.0416in"/>
    </style:style>
    <style:style style:name="T149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top="0.0416in" fo:margin-bottom="0.0416in"/>
    </style:style>
    <style:style style:name="T150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top="0.0416in" fo:margin-bottom="0.0416in"/>
    </style:style>
    <style:style style:name="T15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top="0.0416in" fo:margin-bottom="0.0416in"/>
    </style:style>
    <style:style style:name="T15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511" style:family="table-row">
      <style:table-row-properties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top="0.0416in" fo:margin-bottom="0.0416in"/>
    </style:style>
    <style:style style:name="T15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515" style:family="table-row">
      <style:table-row-properties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top="0.0416in" fo:margin-bottom="0.0416in"/>
    </style:style>
    <style:style style:name="T151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top="0.0416in" fo:margin-bottom="0.0416in"/>
    </style:style>
    <style:style style:name="T152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2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5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margin-top="0.0416in" fo:margin-bottom="0.0416in"/>
    </style:style>
    <style:style style:name="T1526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152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top="0.0416in" fo:margin-bottom="0.0416in"/>
    </style:style>
    <style:style style:name="T153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top="0.0416in" fo:margin-bottom="0.0416in"/>
    </style:style>
    <style:style style:name="T153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534" style:family="table-row">
      <style:table-row-properties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top="0.0416in" fo:margin-bottom="0.0416in"/>
    </style:style>
    <style:style style:name="T153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top="0.0416in" fo:margin-bottom="0.0416in"/>
    </style:style>
    <style:style style:name="T15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top="0.0416in" fo:margin-bottom="0.0416in"/>
    </style:style>
    <style:style style:name="T154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1544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top="0.0416in" fo:margin-bottom="0.0416in"/>
    </style:style>
    <style:style style:name="T15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top="0.0416in" fo:margin-bottom="0.0416in"/>
    </style:style>
    <style:style style:name="T155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top="0.0416in" fo:margin-bottom="0.0416in"/>
    </style:style>
    <style:style style:name="T155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top="0.0416in" fo:margin-bottom="0.0416in"/>
    </style:style>
    <style:style style:name="T155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top="0.0416in" fo:margin-bottom="0.0416in"/>
    </style:style>
    <style:style style:name="T1560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top="0.0416in" fo:margin-bottom="0.0416in"/>
    </style:style>
    <style:style style:name="T15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top="0.0416in" fo:margin-bottom="0.0416in"/>
    </style:style>
    <style:style style:name="T15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567" style:family="table-row">
      <style:table-row-properties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top="0.0416in" fo:margin-bottom="0.0416in"/>
    </style:style>
    <style:style style:name="T15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571" style:family="table-row">
      <style:table-row-properties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top="0.0416in" fo:margin-bottom="0.0416in"/>
    </style:style>
    <style:style style:name="T157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top="0.0416in" fo:margin-bottom="0.0416in"/>
    </style:style>
    <style:style style:name="T157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top="0.0416in" fo:margin-bottom="0.0416in"/>
    </style:style>
    <style:style style:name="T158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top="0.0416in" fo:margin-bottom="0.0416in"/>
    </style:style>
    <style:style style:name="T158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top="0.0416in" fo:margin-bottom="0.0416in"/>
    </style:style>
    <style:style style:name="T15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587" style:family="table-row">
      <style:table-row-properties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top="0.0416in" fo:margin-bottom="0.0416in"/>
    </style:style>
    <style:style style:name="T15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591" style:family="table-row">
      <style:table-row-properties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top="0.0416in" fo:margin-bottom="0.0416in"/>
    </style:style>
    <style:style style:name="T15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top="0.0416in" fo:margin-bottom="0.0416in"/>
    </style:style>
    <style:style style:name="T159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margin-top="0.0416in" fo:margin-bottom="0.0416in"/>
    </style:style>
    <style:style style:name="T16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top="0.0416in" fo:margin-bottom="0.0416in"/>
    </style:style>
    <style:style style:name="T160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top="0.0416in" fo:margin-bottom="0.0416in"/>
    </style:style>
    <style:style style:name="T160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607" style:family="table-row">
      <style:table-row-properties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top="0.0416in" fo:margin-bottom="0.0416in"/>
    </style:style>
    <style:style style:name="T16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cy" fo:country="GB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top="0.0416in" fo:margin-bottom="0.0416in"/>
    </style:style>
    <style:style style:name="T161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top="0.0416in" fo:margin-bottom="0.0416in"/>
    </style:style>
    <style:style style:name="T161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top="0.0416in" fo:margin-bottom="0.0416in"/>
    </style:style>
    <style:style style:name="T16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top="0.0416in" fo:margin-bottom="0.0416in"/>
    </style:style>
    <style:style style:name="T16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top="0.0416in" fo:margin-bottom="0.0416in"/>
    </style:style>
    <style:style style:name="T162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627" style:family="table-row">
      <style:table-row-properties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top="0.0416in" fo:margin-bottom="0.0416in"/>
    </style:style>
    <style:style style:name="T16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631" style:family="table-row">
      <style:table-row-properties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top="0.0416in" fo:margin-bottom="0.0416in"/>
    </style:style>
    <style:style style:name="T163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top="0.0416in" fo:margin-bottom="0.0416in"/>
    </style:style>
    <style:style style:name="T163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6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top="0.0416in" fo:margin-bottom="0.0416in"/>
    </style:style>
    <style:style style:name="T1641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top="0.0416in" fo:margin-bottom="0.0416in"/>
    </style:style>
    <style:style style:name="T16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top="0.0416in" fo:margin-bottom="0.0416in"/>
    </style:style>
    <style:style style:name="T164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648" style:family="table-row">
      <style:table-row-properties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top="0.0416in" fo:margin-bottom="0.0416in"/>
    </style:style>
    <style:style style:name="T16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top="0.0416in" fo:margin-bottom="0.0416in"/>
    </style:style>
    <style:style style:name="T165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top="0.0416in" fo:margin-bottom="0.0416in"/>
    </style:style>
    <style:style style:name="T16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6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top="0.0416in" fo:margin-bottom="0.0416in"/>
    </style:style>
    <style:style style:name="T16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top="0.0416in" fo:margin-bottom="0.0416in"/>
    </style:style>
    <style:style style:name="T16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top="0.0416in" fo:margin-bottom="0.0416in"/>
    </style:style>
    <style:style style:name="T166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top="0.0416in" fo:margin-bottom="0.0416in"/>
    </style:style>
    <style:style style:name="T167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top="0.0416in" fo:margin-bottom="0.0416in"/>
    </style:style>
    <style:style style:name="T167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top="0.0416in" fo:margin-bottom="0.0416in"/>
    </style:style>
    <style:style style:name="T167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top="0.0416in" fo:margin-bottom="0.0416in"/>
    </style:style>
    <style:style style:name="T168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top="0.0416in" fo:margin-bottom="0.0416in"/>
    </style:style>
    <style:style style:name="T168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685" style:family="table-row">
      <style:table-row-properties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top="0.0416in" fo:margin-bottom="0.0416in"/>
    </style:style>
    <style:style style:name="T168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68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6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top="0.0416in" fo:margin-bottom="0.0416in"/>
    </style:style>
    <style:style style:name="T169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1695" style:parent-style-name="Normal" style:family="paragraph">
      <style:paragraph-properties fo:margin-top="0.0416in" fo:margin-bottom="0.0416in"/>
    </style:style>
    <style:style style:name="T169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top="0.0416in" fo:margin-bottom="0.0416in"/>
    </style:style>
    <style:style style:name="T169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0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0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margin-top="0.0416in" fo:margin-bottom="0.0416in"/>
    </style:style>
    <style:style style:name="T170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top="0.0416in" fo:margin-bottom="0.0416in"/>
    </style:style>
    <style:style style:name="T170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top="0.0416in" fo:margin-bottom="0.0416in"/>
    </style:style>
    <style:style style:name="T171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top="0.0416in" fo:margin-bottom="0.0416in"/>
    </style:style>
    <style:style style:name="T171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7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171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y" fo:country="GB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top="0.0416in" fo:margin-bottom="0.0416in"/>
    </style:style>
    <style:style style:name="T172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top="0.0416in" fo:margin-bottom="0.0416in"/>
    </style:style>
    <style:style style:name="T172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2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2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2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margin-top="0.0416in" fo:margin-bottom="0.0416in"/>
    </style:style>
    <style:style style:name="T172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top="0.0416in" fo:margin-bottom="0.0416in"/>
    </style:style>
    <style:style style:name="T173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top="0.0416in" fo:margin-bottom="0.0416in"/>
    </style:style>
    <style:style style:name="T17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736" style:family="table-row">
      <style:table-row-properties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top="0.0416in" fo:margin-bottom="0.0416in"/>
    </style:style>
    <style:style style:name="T173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top="0.0416in" fo:margin-bottom="0.0416in"/>
    </style:style>
    <style:style style:name="T174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4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top="0.0416in" fo:margin-bottom="0.0416in"/>
    </style:style>
    <style:style style:name="T174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top="0.0416in" fo:margin-bottom="0.0416in"/>
    </style:style>
    <style:style style:name="T175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top="0.0416in" fo:margin-bottom="0.0416in"/>
    </style:style>
    <style:style style:name="T175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755" style:family="table-row">
      <style:table-row-properties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top="0.0416in" fo:margin-bottom="0.0416in"/>
    </style:style>
    <style:style style:name="T17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ableRow1759" style:family="table-row">
      <style:table-row-properties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top="0.0416in" fo:margin-bottom="0.0416in"/>
    </style:style>
    <style:style style:name="T17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top="0.0416in" fo:margin-bottom="0.0416in"/>
    </style:style>
    <style:style style:name="T17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176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top="0.0416in" fo:margin-bottom="0.0416in"/>
    </style:style>
    <style:style style:name="T1770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top="0.0416in" fo:margin-bottom="0.0416in"/>
    </style:style>
    <style:style style:name="T177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top="0.0416in" fo:margin-bottom="0.0416in"/>
    </style:style>
    <style:style style:name="T177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Row1777" style:family="table-row">
      <style:table-row-properties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 fo:margin-top="0.0416in" fo:margin-bottom="0.0416in" fo:margin-right="0.1833in"/>
    </style:style>
    <style:style style:name="T1780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P17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2" style:parent-style-name="Normal" style:family="paragraph">
      <style:paragraph-properties fo:break-before="page" fo:margin-bottom="0in" fo:line-height="100%"/>
    </style:style>
    <style:style style:name="P1783" style:parent-style-name="Normal" style:family="paragraph">
      <style:paragraph-properties fo:margin-bottom="0in" fo:line-height="100%"/>
    </style:style>
    <style:style style:name="T17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7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6" style:parent-style-name="Normal" style:family="paragraph">
      <style:paragraph-properties fo:margin-bottom="0in" fo:line-height="100%"/>
      <style:text-properties fo:font-style="italic" style:font-style-asian="italic" fo:font-size="10pt" style:font-size-asian="10pt"/>
    </style:style>
    <style:style style:name="P1787" style:parent-style-name="Normal" style:family="paragraph">
      <style:paragraph-properties fo:margin-bottom="0in" fo:line-height="100%"/>
      <style:text-properties fo:font-weight="bold" style:font-weight-asian="bold" fo:font-size="14pt" style:font-size-asian="14pt" fo:language="cy" fo:country="GB"/>
    </style:style>
    <style:style style:name="P1788" style:parent-style-name="Normal" style:family="paragraph">
      <style:paragraph-properties fo:margin-bottom="0in" fo:line-height="100%"/>
      <style:text-properties fo:font-size="10pt" style:font-size-asian="10pt" fo:language="cy" fo:country="GB"/>
    </style:style>
    <style:style style:name="P1789" style:parent-style-name="Normal" style:family="paragraph">
      <style:paragraph-properties fo:margin-bottom="0in" fo:line-height="100%"/>
      <style:text-properties fo:font-style="italic" style:font-style-asian="italic" fo:font-size="10pt" style:font-size-asian="10pt" fo:language="cy" fo:country="GB"/>
    </style:style>
    <style:style style:name="P1790" style:parent-style-name="Normal" style:family="paragraph">
      <style:paragraph-properties fo:margin-bottom="0in" fo:line-height="100%"/>
      <style:text-properties fo:font-size="10pt" style:font-size-asian="10pt" fo:language="cy" fo:country="GB"/>
    </style:style>
    <style:style style:name="TableColumn1792" style:family="table-column">
      <style:table-column-properties style:column-width="0.3833in"/>
    </style:style>
    <style:style style:name="TableColumn1793" style:family="table-column">
      <style:table-column-properties style:column-width="0.7729in"/>
    </style:style>
    <style:style style:name="TableColumn1794" style:family="table-column">
      <style:table-column-properties style:column-width="2.0479in"/>
    </style:style>
    <style:style style:name="TableColumn1795" style:family="table-column">
      <style:table-column-properties style:column-width="3.677in"/>
    </style:style>
    <style:style style:name="TableColumn1796" style:family="table-column">
      <style:table-column-properties style:column-width="2.8048in"/>
    </style:style>
    <style:style style:name="Table1791" style:family="table">
      <style:table-properties style:width="9.6861in" style:rel-width="100%" fo:margin-left="0in" table:align="left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margin-top="0.0416in" fo:margin-bottom="0.0416in" fo:line-height="100%"/>
      <style:text-properties style:font-name-complex="Calibri" fo:font-weight="bold" style:font-weight-asian="bold" fo:font-style="italic" style:font-style-asian="italic" fo:color="#FFFFFF" fo:font-size="10pt" style:font-size-asian="10pt" style:font-size-complex="10pt" fo:language="cy" fo:country="GB"/>
    </style:style>
    <style:style style:name="TableCell180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top="0.0416in" fo:margin-bottom="0.0416in" fo:line-height="100%"/>
      <style:text-properties style:font-name-complex="Calibri" fo:font-weight="bold" style:font-weight-asian="bold" fo:font-style="italic" style:font-style-asian="italic" fo:color="#FFFFFF" fo:font-size="10pt" style:font-size-asian="10pt" style:font-size-complex="10pt" fo:language="cy" fo:country="GB"/>
    </style:style>
    <style:style style:name="TableCell180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top="0.0416in" fo:margin-bottom="0.0416in" fo:line-height="100%"/>
      <style:text-properties style:font-name-complex="Calibri" fo:font-weight="bold" style:font-weight-asian="bold" fo:font-style="italic" style:font-style-asian="italic" fo:color="#FFFFFF" fo:font-size="10pt" style:font-size-asian="10pt" style:font-size-complex="10pt" fo:language="cy" fo:country="GB"/>
    </style:style>
    <style:style style:name="TableCell180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top="0.0416in" fo:margin-bottom="0.0416in" fo:line-height="100%"/>
      <style:text-properties style:font-name-complex="Calibri" fo:font-weight="bold" style:font-weight-asian="bold" fo:font-style="italic" style:font-style-asian="italic" fo:color="#FFFFFF" fo:font-size="10pt" style:font-size-asian="10pt" style:font-size-complex="10pt" fo:language="cy" fo:country="GB"/>
    </style:style>
    <style:style style:name="TableRow1806" style:family="table-row">
      <style:table-row-properties fo:keep-together="always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28" style:family="table-row">
      <style:table-row-properties fo:keep-together="always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39" style:family="table-row">
      <style:table-row-properties fo:keep-together="always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50" style:family="table-row">
      <style:table-row-properties fo:keep-together="always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top="0.0416in" fo:margin-bottom="0.0416in" fo:line-height="100%"/>
    </style:style>
    <style:style style:name="T1859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62" style:family="table-row">
      <style:table-row-properties fo:keep-together="always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84" style:family="table-row">
      <style:table-row-properties fo:keep-together="always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895" style:family="table-row">
      <style:table-row-properties fo:keep-together="always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top="0.0416in" fo:margin-bottom="0.0416in" fo:line-height="100%"/>
    </style:style>
    <style:style style:name="T1900" style:parent-style-name="DefaultParagraphFont" style:family="text">
      <style:text-properties style:font-name-complex="Calibri" fo:color="#000000" fo:font-size="10pt" style:font-size-asian="10pt" style:font-size-complex="10pt" fo:language="cy" fo:country="GB" style:language-asian="en" style:country-asian="GB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18" style:family="table-row">
      <style:table-row-properties fo:keep-together="always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margin-top="0.0416in" fo:margin-bottom="0.0416in" fo:line-height="100%"/>
    </style:style>
    <style:style style:name="T1929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ableRow1930" style:family="table-row">
      <style:table-row-properties fo:keep-together="always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41" style:family="table-row">
      <style:table-row-properties fo:keep-together="always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52" style:family="table-row">
      <style:table-row-properties fo:keep-together="always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74" style:family="table-row">
      <style:table-row-properties fo:keep-together="always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85" style:family="table-row">
      <style:table-row-properties fo:keep-together="always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1996" style:family="table-row">
      <style:table-row-properties fo:keep-together="always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18" style:family="table-row">
      <style:table-row-properties fo:keep-together="always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29" style:family="table-row">
      <style:table-row-properties fo:keep-together="always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40" style:family="table-row">
      <style:table-row-properties fo:keep-together="always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51" style:family="table-row">
      <style:table-row-properties fo:keep-together="always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62" style:family="table-row">
      <style:table-row-properties fo:keep-together="always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84" style:family="table-row">
      <style:table-row-properties fo:keep-together="always"/>
    </style:style>
    <style:style style:name="TableCell2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095" style:family="table-row">
      <style:table-row-properties fo:keep-together="always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06" style:family="table-row">
      <style:table-row-properties fo:keep-together="always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17" style:family="table-row">
      <style:table-row-properties fo:keep-together="always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28" style:family="table-row">
      <style:table-row-properties fo:keep-together="always"/>
    </style:style>
    <style:style style:name="TableCell2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top="0.0416in" fo:margin-bottom="0.0416in" fo:line-height="100%"/>
    </style:style>
    <style:style style:name="T2137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40" style:family="table-row">
      <style:table-row-properties fo:keep-together="always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top="0.0416in" fo:margin-bottom="0.0416in" fo:line-height="100%"/>
    </style:style>
    <style:style style:name="T2149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52" style:family="table-row">
      <style:table-row-properties fo:keep-together="always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margin-top="0.0416in" fo:margin-bottom="0.0416in" fo:line-height="100%"/>
    </style:style>
    <style:style style:name="T2163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2164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ableRow2165" style:family="table-row">
      <style:table-row-properties fo:keep-together="always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top="0.0416in" fo:margin-bottom="0.0416in" fo:line-height="100%"/>
    </style:style>
    <style:style style:name="T2181" style:parent-style-name="DefaultParagraphFont" style:family="text">
      <style:text-properties style:font-name-complex="Calibri" style:font-style-complex="italic" fo:color="#000000" fo:font-size="10pt" style:font-size-asian="10pt" style:font-size-complex="10pt" fo:background-color="#FFFFFF" fo:language="cy" fo:country="GB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188" style:family="table-row">
      <style:table-row-properties fo:keep-together="always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margin-top="0.0416in" fo:margin-bottom="0.0416in" fo:line-height="100%"/>
    </style:style>
    <style:style style:name="T2193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00" style:family="table-row">
      <style:table-row-properties fo:keep-together="always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margin-top="0.0416in" fo:margin-bottom="0.0416in" fo:line-height="100%"/>
    </style:style>
    <style:style style:name="T2211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2212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2213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P2214" style:parent-style-name="Normal" style:family="paragraph">
      <style:paragraph-properties fo:margin-top="0.0416in" fo:margin-bottom="0.0416in" fo:line-height="100%"/>
    </style:style>
    <style:style style:name="T2215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2216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28" style:family="table-row">
      <style:table-row-properties fo:keep-together="always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39" style:family="table-row">
      <style:table-row-properties fo:keep-together="always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50" style:family="table-row">
      <style:table-row-properties fo:keep-together="always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61" style:family="table-row">
      <style:table-row-properties fo:keep-together="always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83" style:family="table-row">
      <style:table-row-properties fo:keep-together="always"/>
    </style:style>
    <style:style style:name="TableCell2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294" style:family="table-row">
      <style:table-row-properties fo:keep-together="always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05" style:family="table-row">
      <style:table-row-properties fo:keep-together="always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16" style:family="table-row">
      <style:table-row-properties fo:keep-together="always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27" style:family="table-row">
      <style:table-row-properties fo:keep-together="always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38" style:family="table-row">
      <style:table-row-properties fo:keep-together="always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top="0.0416in" fo:margin-bottom="0.0416in" fo:line-height="100%"/>
    </style:style>
    <style:style style:name="T2349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2350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ableRow2351" style:family="table-row">
      <style:table-row-properties fo:keep-together="always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62" style:family="table-row">
      <style:table-row-properties fo:keep-together="always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73" style:family="table-row">
      <style:table-row-properties fo:keep-together="always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84" style:family="table-row">
      <style:table-row-properties fo:keep-together="always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395" style:family="table-row">
      <style:table-row-properties fo:keep-together="always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06" style:family="table-row">
      <style:table-row-properties fo:keep-together="always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17" style:family="table-row">
      <style:table-row-properties fo:keep-together="always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28" style:family="table-row">
      <style:table-row-properties fo:keep-together="always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39" style:family="table-row">
      <style:table-row-properties fo:keep-together="always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50" style:family="table-row">
      <style:table-row-properties fo:keep-together="always"/>
    </style:style>
    <style:style style:name="TableCell2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61" style:family="table-row">
      <style:table-row-properties fo:keep-together="always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72" style:family="table-row">
      <style:table-row-properties fo:keep-together="always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83" style:family="table-row">
      <style:table-row-properties fo:keep-together="always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494" style:family="table-row">
      <style:table-row-properties fo:keep-together="always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05" style:family="table-row">
      <style:table-row-properties fo:keep-together="always"/>
    </style:style>
    <style:style style:name="TableCell2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16" style:family="table-row">
      <style:table-row-properties fo:keep-together="always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27" style:family="table-row">
      <style:table-row-properties fo:keep-together="always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38" style:family="table-row">
      <style:table-row-properties fo:keep-together="always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49" style:family="table-row">
      <style:table-row-properties fo:keep-together="always"/>
    </style:style>
    <style:style style:name="TableCell2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60" style:family="table-row">
      <style:table-row-properties fo:keep-together="always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71" style:family="table-row">
      <style:table-row-properties fo:keep-together="always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82" style:family="table-row">
      <style:table-row-properties fo:keep-together="always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04" style:family="table-row">
      <style:table-row-properties fo:keep-together="always"/>
    </style:style>
    <style:style style:name="TableCell2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15" style:family="table-row">
      <style:table-row-properties fo:keep-together="always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26" style:family="table-row">
      <style:table-row-properties fo:keep-together="always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37" style:family="table-row">
      <style:table-row-properties fo:keep-together="always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margin-top="0.0416in" fo:margin-bottom="0.0416in" fo:line-height="100%"/>
    </style:style>
    <style:style style:name="T2646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2647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50" style:family="table-row">
      <style:table-row-properties fo:keep-together="always"/>
    </style:style>
    <style:style style:name="TableCell2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61" style:family="table-row">
      <style:table-row-properties fo:keep-together="always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72" style:family="table-row">
      <style:table-row-properties fo:keep-together="always"/>
    </style:style>
    <style:style style:name="TableCell2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83" style:family="table-row">
      <style:table-row-properties fo:keep-together="always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694" style:family="table-row">
      <style:table-row-properties fo:keep-together="always"/>
    </style:style>
    <style:style style:name="TableCell2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05" style:family="table-row">
      <style:table-row-properties fo:keep-together="always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16" style:family="table-row">
      <style:table-row-properties fo:keep-together="always"/>
    </style:style>
    <style:style style:name="TableCell2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margin-top="0.0416in" fo:margin-bottom="0.0416in" fo:line-height="100%"/>
    </style:style>
    <style:style style:name="T2725" style:parent-style-name="DefaultParagraphFont" style:family="text">
      <style:text-properties style:font-name-complex="Calibri" style:font-weight-complex="bold" fo:color="#000000" fo:font-size="10pt" style:font-size-asian="10pt" style:font-size-complex="10pt" fo:language="cy" fo:country="GB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28" style:family="table-row">
      <style:table-row-properties fo:keep-together="always"/>
    </style:style>
    <style:style style:name="TableCell2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39" style:family="table-row">
      <style:table-row-properties fo:keep-together="always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50" style:family="table-row">
      <style:table-row-properties fo:keep-together="always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61" style:family="table-row">
      <style:table-row-properties fo:keep-together="always"/>
    </style:style>
    <style:style style:name="TableCell2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72" style:family="table-row">
      <style:table-row-properties fo:keep-together="always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83" style:family="table-row">
      <style:table-row-properties fo:keep-together="always"/>
    </style:style>
    <style:style style:name="TableCell2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5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794" style:family="table-row">
      <style:table-row-properties fo:keep-together="always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6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05" style:family="table-row">
      <style:table-row-properties fo:keep-together="always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16" style:family="table-row">
      <style:table-row-properties fo:keep-together="always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8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27" style:family="table-row">
      <style:table-row-properties fo:keep-together="always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38" style:family="table-row">
      <style:table-row-properties fo:keep-together="always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49" style:family="table-row">
      <style:table-row-properties fo:keep-together="always"/>
    </style:style>
    <style:style style:name="TableCell2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60" style:family="table-row">
      <style:table-row-properties fo:keep-together="always"/>
    </style:style>
    <style:style style:name="TableCell2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71" style:family="table-row">
      <style:table-row-properties fo:keep-together="always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margin-top="0.0416in" fo:margin-bottom="0.0416in" fo:line-height="100%"/>
    </style:style>
    <style:style style:name="T2876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margin-top="0.0416in" fo:margin-bottom="0.0416in" fo:line-height="100%"/>
    </style:style>
    <style:style style:name="T2879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88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85" style:family="table-row">
      <style:table-row-properties fo:keep-together="always"/>
    </style:style>
    <style:style style:name="TableCell2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7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margin-top="0.0416in" fo:margin-bottom="0.0416in" fo:line-height="100%"/>
    </style:style>
    <style:style style:name="T289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margin-top="0.0416in" fo:margin-bottom="0.0416in" fo:line-height="100%"/>
    </style:style>
    <style:style style:name="T2893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894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899" style:family="table-row">
      <style:table-row-properties fo:keep-together="always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910" style:family="table-row">
      <style:table-row-properties fo:keep-together="always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921" style:family="table-row">
      <style:table-row-properties fo:keep-together="always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932" style:family="table-row">
      <style:table-row-properties fo:keep-together="always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4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margin-top="0.0416in" fo:margin-bottom="0.0416in" fo:line-height="100%"/>
    </style:style>
    <style:style style:name="T2937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margin-top="0.0416in" fo:margin-bottom="0.0416in" fo:line-height="100%"/>
    </style:style>
    <style:style style:name="T2940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941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94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margin-top="0.0416in" fo:margin-bottom="0.0416in" fo:line-height="100%"/>
    </style:style>
    <style:style style:name="T2947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ableRow2948" style:family="table-row">
      <style:table-row-properties fo:keep-together="always"/>
    </style:style>
    <style:style style:name="TableCell2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margin-top="0.0416in" fo:margin-bottom="0.0416in" fo:line-height="100%"/>
    </style:style>
    <style:style style:name="T2959" style:parent-style-name="DefaultParagraphFont" style:family="text">
      <style:text-properties style:font-name-complex="Calibri" fo:color="#000000" fo:font-size="10pt" style:font-size-asian="10pt" style:font-size-complex="10pt" fo:background-color="#FFFFFF" fo:language="cy" fo:country="GB"/>
    </style:style>
    <style:style style:name="TableRow2960" style:family="table-row">
      <style:table-row-properties fo:keep-together="always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margin-top="0.0416in" fo:margin-bottom="0.0416in" fo:line-height="100%"/>
    </style:style>
    <style:style style:name="T2965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margin-top="0.0416in" fo:margin-bottom="0.0416in" fo:line-height="100%"/>
    </style:style>
    <style:style style:name="T2968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969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97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margin-top="0.0416in" fo:margin-bottom="0.0416in" fo:line-height="100%"/>
    </style:style>
    <style:style style:name="T2975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2976" style:parent-style-name="DefaultParagraphFont" style:family="text">
      <style:text-properties style:font-name-complex="Calibri" fo:color="#000000" fo:font-size="10pt" style:font-size-asian="10pt" style:font-size-complex="10pt" fo:language="cy" fo:country="GB"/>
    </style:style>
    <style:style style:name="TableRow2977" style:family="table-row">
      <style:table-row-properties fo:keep-together="always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988" style:family="table-row">
      <style:table-row-properties fo:keep-together="always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2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2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2999" style:family="table-row">
      <style:table-row-properties fo:keep-together="always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1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3010" style:family="table-row">
      <style:table-row-properties fo:keep-together="always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2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3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Row3021" style:family="table-row">
      <style:table-row-properties fo:keep-together="always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ListParagraph" style:family="paragraph">
      <style:paragraph-properties fo:margin-top="0.0416in" fo:margin-bottom="0.0416in" fo:line-height="100%"/>
      <style:text-properties style:font-name-complex="Calibri" fo:color="#000000" style:font-size-complex="10pt" fo:language="cy" fo:country="GB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margin-top="0.0416in" fo:margin-bottom="0.0416in" fo:line-height="100%"/>
      <style:text-properties style:font-name-complex="Calibri" fo:color="#000000" fo:font-size="10pt" style:font-size-asian="10pt" style:font-size-complex="10pt" fo:language="cy" fo:country="GB"/>
    </style:style>
    <style:style style:name="P3032" style:parent-style-name="Normal" style:family="paragraph">
      <style:text-properties style:font-name="Arial" style:font-name-complex="Arial" fo:language="cy" fo:country="GB"/>
    </style:style>
    <style:style style:name="P30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><text:span text:style-name="T3">Ymateb deddfwr</text:span><text:span text:style-name="T4">iaethol Gweinidogion Cymru i b</text:span><text:span text:style-name="T5">andemig<text:s/></text:span><text:span text:style-name="T6">y<text:s/></text:span><text:span text:style-name="T7">coronafeirws – Adroddiad i Senedd Cymru</text:span></text:p>
      <text:p text:style-name="P8"><text:span text:style-name="T9">Mae'r adroddiad hwn yn</text:span><text:span text:style-name="T10"><text:s/></text:span><text:span text:style-name="T11">ymwneud â’r</text:span><text:span text:style-name="T12"><text:s/>cyfnod rhwng<text:s/></text:span><text:span text:style-name="T13">10/08/2020 a 28/02/2021</text:span><text:span text:style-name="T14"><text:s/>ac mae'n cynnwys yr holl is-ddeddfwr</text:span><text:span text:style-name="T15">iaeth sy'n ymwneud â’r coronafeirws</text:span><text:span text:style-name="T16"><text:s/>a wnaed gan<text:s/></text:span><text:span text:style-name="T17">W</text:span><text:span text:style-name="T18">einidogion Cymru<text:s/></text:span><text:span text:style-name="T19">neu ar eu rhan<text:s/></text:span><text:span text:style-name="T20">yn ystod y cyfnod hwn, nid dim ond deddfwriaeth</text:span><text:span text:style-name="T21"><text:s/>sy'n deillio o Ddeddf<text:s/></text:span><text:span text:style-name="T22">y<text:s/></text:span><text:span text:style-name="T23">Coronafeirws 2020 ('Deddf 2020’).</text:span></text:p>
      <text:p text:style-name="Normal"><text:span text:style-name="T24">Cefndir</text:span></text:p>
      <text:p text:style-name="P25"><text:span text:style-name="T26">Pasiwyd Deddf 2020 gan Sen</text:span><text:span text:style-name="T27">edd y DU ym mis Mawrth 2020 ac roedd yn darparu p</text:span><text:span text:style-name="T28">werau ychwanegol i Lywodraeth y DU a'r gweinyddiaethau datganoledig i ymateb i bandemig Covid-19. Mae'r mesurau yn Neddf 2020 yn perthyn yn bennaf i bum categori:<text:s/></text:span></text:p>
      <text:p text:style-name="P29"/>
      <text:list text:style-name="LFO4" text:continue-numbering="true">
        <text:list-item>
          <text:p text:style-name="P30"><text:span text:style-name="T31">Cynyddu'r gweithlu iechyd a gofal cymdeithasol sydd ar gael<text:s/></text:span><text:span text:style-name="T32">– er enghraifft, drwy ganiatáu cofrestru staff a gweithwyr cymdeithasol addas<text:s/></text:span><text:span text:style-name="T33">â’r</text:span><text:span text:style-name="T34"><text:s/>GIG dros dro, gan ganiatáu i staff sydd wedi ymddeol sydd â'r sgiliau cywir ddychwelyd i'r GIG heb<text:s/></text:span><text:span text:style-name="T35">i hynny gael<text:s/></text:span><text:span text:style-name="T36">effaith negyddol ar eu pensiwn a darparu</text:span><text:span text:style-name="T37"><text:s/>yswiriant indemniad ychwanegol i weithwyr allweddol yn ôl yr angen.</text:span></text:p>
        </text:list-item>
      </text:list>
      <text:p text:style-name="P38"/>
      <text:list text:style-name="LFO4" text:continue-numbering="true">
        <text:list-item>
          <text:p text:style-name="P39"><text:span text:style-name="T40">Lleddfu’r<text:s/></text:span><text:span text:style-name="T41">baich ar staff rheng flaen</text:span><text:span text:style-name="T42"><text:s/>ac ymateb iddo</text:span><text:span text:style-name="T43"><text:s/>– er enghraifft, drwy leihau nifer y tasgau gweinyddol y mae'n rhaid iddynt eu cyflawni, gan alluogi awdurdodau lleol i<text:s/></text:span><text:span text:style-name="T44">roi’r flaenoriaeth i ofalu am<text:s/></text:span><text:span text:style-name="T45">bobl sydd â</text:span><text:span text:style-name="T46">'r anghenion mwyaf dybryd, a ch</text:span><text:span text:style-name="T47">aniatáu i weithwyr allweddol gyflawni mwy o dasgau o bell a chyda llai o waith papur.</text:span></text:p>
        </text:list-item>
      </text:list>
      <text:p text:style-name="P48"/>
      <text:list text:style-name="LFO4" text:continue-numbering="true">
        <text:list-item>
          <text:p text:style-name="P49"><text:span text:style-name="T50">Cyfyngu ar y feirws a’i arafu</text:span><text:span text:style-name="T51"><text:s/>– drwy roi pwerau i Swyddogion Iechyd y Cyhoedd helpu i reoli lledaeniad coronafeirws yn y DU<text:s/></text:span><text:span text:style-name="T52">ynghyd â phwerau i g</text:span><text:span text:style-name="T53">yfyngu ar ddigwyddiadau a chynulliadau.</text:span></text:p>
        </text:list-item>
      </text:list>
      <text:p text:style-name="P54"/>
      <text:list text:style-name="LFO4" text:continue-numbering="true">
        <text:list-item>
          <text:p text:style-name="P55"><text:span text:style-name="T56">Trin yr</text:span><text:span text:style-name="T57"><text:s/>ymadawedig<text:s/></text:span><text:span text:style-name="T58">â</text:span><text:span text:style-name="T59"><text:s/>pharch ac urddas</text:span><text:span text:style-name="T60"><text:s/>– drwy alluogi'r system rheoli marwolaethau i ddelio â'r galw cynyddol posibl am ei<text:s/></text:span><text:span text:style-name="T61">g</text:span><text:span text:style-name="T62">wasanaethau.</text:span></text:p>
        </text:list-item>
      </text:list>
      <text:p text:style-name="P63"/>
      <text:list text:style-name="LFO4" text:continue-numbering="true">
        <text:list-item>
          <text:p text:style-name="P64"><text:span text:style-name="T65">Cefnogi pobl</text:span><text:span text:style-name="T66"><text:s/>– er enghraifft, drwy ganiatáu i unigolion dder</text:span><text:span text:style-name="T67">byn Tâl Salwch Statudol, a thrwy helpu<text:s/></text:span><text:span text:style-name="T68">busnesau, er enghraifft drwy ddarparu pwerau a fydd yn sicrhau b</text:span><text:span text:style-name="T69">od llywodraethau'r DU yn gallu helpu’r</text:span><text:span text:style-name="T70"><text:s/>diwydiant bwyd i gynnal cyflenwadau.</text:span></text:p>
        </text:list-item>
      </text:list>
      <text:p text:style-name="P71"/>
      <text:p text:style-name="P72"><text:span text:style-name="T73">Roedd y darpariaethau yn Neddf 2020 yn deillio o waith sylweddol a chydweithredol rhwng y pedair gwlad, ac maent yn<text:s/></text:span><text:span text:style-name="T74">ymwneud ag<text:s/></text:span><text:span text:style-name="T75">ystod o faterion</text:span><text:span text:style-name="T76">,</text:span><text:span text:style-name="T77"><text:s/>gan gynnwys pwerau penodol i Gymru<text:s/></text:span><text:span text:style-name="T78">i’w harfer</text:span><text:span text:style-name="T79"><text:s/>gan Weinidogion Cymru.<text:s/></text:span></text:p>
      <text:p text:style-name="P80">Disgwylir i Ddeddf 2020 ddod i ben ar ddiwedd y cyfnod o 2 flynedd a<text:s/>oedd yn dechrau<text:s/>ar<text:s/>y diwrnod y<text:s/>cafodd<text:s/>ei phasio, felly 25 Mawrth 2022. Mae'n ofynnol i Lywodraeth y DU adolygu’r<text:s/>darpariaethau<text:s/>sydd heb eu datganoli<text:s/>yn Neddf 2020 bob chwe mis ac mae Deddf 2020 yn darparu mecanwaith sy'n galluogi<text:s/>dod â darpariaethau<text:s/>i ben yn gynharach<text:s/>na’r dyddiad dod i ben arfaethedig o<text:s/>2 flynedd neu’n galluogi eu hestyn y<text:s/><text:s/>tu hwnt i'r terfyn 2 flynedd arfaethedig yn ôl yr angen.<text:s/>O ran<text:s/>darpariaethau datganoledig Deddf 2020, fodd bynnag, ni ellid gwneud hynny<text:s/>heb gydsyniad y gweinyddiaethau datganoledig.</text:p>
      <text:soft-page-break/>
      <text:p text:style-name="P81"><text:span text:style-name="T82">Er nad oes rhwymedigaeth statudol ar Weinidogion Cymru i adrodd ar y defnydd o'r pwerau hyn, ymrwymodd y</text:span><text:span text:style-name="T83"><text:s/></text:span><text:span text:style-name="T84">Gweinidog<text:s/></text:span><text:span text:style-name="T85">Iechyd a Gwasanaethau Cymdeithasol i'r Senedd<text:s/></text:span><text:span text:style-name="T86">y bydddai’n g</text:span><text:span text:style-name="T87">wneud hynny.<text:s/></text:span></text:p>
      <text:p text:style-name="P88">Ochr yn ochr â'r pwerau yn Neddf 2020, mae ystod eang o ddeddfwriaeth sy'n ymwneud<text:s/>â’r coronafeirws<text:s/>wedi'i gwneud gan ddefnyddio pwerau sy'n bodoli eisoes.<text:s/></text:p>
      <text:p text:style-name="P89"><text:span text:style-name="T90">Mae datganiadau ysgrifenedig wedi'u cyhoeddi i roi gwybod i'r Aelodau am wneud deddfwria</text:span><text:span text:style-name="T91">eth allweddol sy'n ymwneud â’r coronafeirws</text:span><text:span text:style-name="T92">, er enghraifft gwneud a diwygio Rheoliadau Diogelu Iechyd (Cyfyngiadau Coronafeirws) (Cymru) (Rhif 5) 2020 a Rheoliadau Diogelu Iechyd (Coronafeirws, Teithio Rhyngwladol) (Cymru) 2020 a hefyd ein bwriad i atal<text:s/></text:span><text:span text:style-name="T93">darpariaethau</text:span><text:span text:style-name="T94"><text:s/>-<text:s/></text:span><text:span text:style-name="T95">Rheoliadau Deddf y Coronafeirws 2020 (Atal Dros Dro: Gofal a Chymorth gan Awdurdodau Lleol) (Cymru) 2021.</text:span></text:p>
      <text:p text:style-name="P96"><text:span text:style-name="T97">Er mwyn helpu i wella hygyrchedd cyfraith Cymru sy'n ymwneud<text:s/></text:span><text:span text:style-name="T98">â’r coronafeirws</text:span><text:span text:style-name="T99">, mae</text:span><text:span text:style-name="T100">’r</text:span><text:span text:style-name="T101"><text:s/>is-ddeddfwriaeth a wnaed gan Weinidogion Cymru mewn ymateb i'r pandemig wedi'i chyhoeddi ar un dudalen</text:span><text:span text:style-name="T102"><text:note text:note-class="footnote" text:id="_ftn0"><text:note-citation>1</text:note-citation><text:note-body><text:p text:style-name="Normal"><text:span text:style-name="T103"><text:s/></text:span><text:a xlink:href="https://llyw.cymru/deddfwriaeth-coronafeirws-deddfwriaeth-berthnasol" office:target-frame-name="_top" xlink:show="replace"><text:span text:style-name="Hyperlink">https://llyw.cymru/deddfwriaeth-coronafeirws-deddfwriaeth-berthnasol</text:span></text:a></text:p><text:p text:style-name="P104"/><text:p text:style-name="FootnoteText"/></text:note-body></text:note></text:span><text:span text:style-name="T105"><text:s/>ar wefan LLYW.cymru ac mae</text:span><text:span text:style-name="T106"><text:s/></text:span><text:span text:style-name="T107">offerynnau statudol hefyd yn parhau i gael eu cyhoeddi ar wefan legislation.gov.uk.</text:span></text:p>
      <text:p text:style-name="Normal"><text:span text:style-name="T108">Deddfwriaeth sy'n gysylltiedig â'r coronafeirws</text:span></text:p>
      <text:p text:style-name="P109">Mae'r tablau isod yn amlinellu:</text:p>
      <text:list text:style-name="LFO2" text:continue-numbering="true">
        <text:list-item>
          <text:p text:style-name="P110">y defnydd o bwerau Gweinidogion Cymru o dan Ddeddf 2020 neu gadarnhad<text:s/>na ddefnyddiwyd yr un ohonynt<text:s/>(Tabl 1);</text:p>
        </text:list-item>
        <text:list-item>
          <text:p text:style-name="P111"><text:span text:style-name="T112">statws y darpariaethau o dan<text:s/></text:span><text:span text:style-name="T113">D</text:span><text:span text:style-name="T114">d</text:span><text:span text:style-name="T115">eddf<text:s/></text:span><text:span text:style-name="T116">2020<text:s/></text:span><text:span text:style-name="T117">(Tabl 2)</text:span><text:span text:style-name="T118">;</text:span></text:p>
        </text:list-item>
        <text:list-item>
          <text:p text:style-name="P119"><text:span text:style-name="T120">yr holl is-ddeddfwriaeth berthnasol a</text:span><text:span text:style-name="T121">rall a wnaed<text:s/></text:span><text:span text:style-name="T122">(Tabl 3)</text:span><text:span text:style-name="T123">;</text:span><text:span text:style-name="T124"><text:s/></text:span></text:p>
        </text:list-item>
        <text:list-item>
          <text:p text:style-name="P125"><text:span text:style-name="T126">y prif Reoliadau sy'n gysylltiedig â chyfyngiadau, gan gynnwys y rhai sy'n ymwneud â theithio, a wnaed o dan Ddeddf Iechyd y Cyhoedd (Rheoli Clefydau) 1984. (Tabl 3)</text:span></text:p>
        </text:list-item>
      </text:list>
      <text:p text:style-name="P127"><text:span text:style-name="T129">Tabl 1<text:s/></text:span></text:p>
      <text:p text:style-name="P130"><text:span text:style-name="T131">Pwerau Gweinidogion Cymru</text:span><text:span text:style-name="T132"><text:s/>o dan Ddeddf <text:s/>2020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<text:span text:style-name="T143">Darpariaeth<text:s/></text:span><text:span text:style-name="T144">Deddf 2020</text:span></text:p>
            </table:table-cell>
            <table:table-cell table:style-name="TableCell145">
              <text:p text:style-name="P146"><text:span text:style-name="T147">M</text:span><text:span text:style-name="T148">ath o bŵer<text:s/></text:span></text:p>
            </table:table-cell>
            <table:table-cell table:style-name="TableCell149">
              <text:p text:style-name="P150"><text:span text:style-name="T151">Disgrifiad o’r ddarpariaeth</text:span></text:p>
            </table:table-cell>
            <table:table-cell table:style-name="TableCell152">
              <text:p text:style-name="P153"><text:span text:style-name="T154">Gweithredu'r ddarpariaeth</text:span><text:span text:style-name="T155"><text:s/>yn ystod y<text:s/></text:span><text:span text:style-name="T156">cyfnod adrodd</text:span></text:p>
            </table:table-cell>
            <table:table-cell table:style-name="TableCell157">
              <text:p text:style-name="P158"><text:span text:style-name="T159">Y s</text:span><text:span text:style-name="T160">tatws ar ddiwedd</text:span><text:span text:style-name="T161"><text:s/>y</text:span></text:p>
              <text:p text:style-name="P162"><text:span text:style-name="T163">cyfnod adrodd</text:span></text:p>
            </table:table-cell>
          </table:table-row>
        </table:table-header-rows>
        <table:table-row table:style-name="TableRow164">
          <table:table-cell table:style-name="TableCell165">
            <text:p text:style-name="P166"><text:span text:style-name="T167">Adran 3 <text:s/>Atodlen 2</text:span></text:p>
          </table:table-cell>
          <table:table-cell table:style-name="TableCell168">
            <text:p text:style-name="P169"><text:span text:style-name="T170">Rheoliad</text:span></text:p>
          </table:table-cell>
          <table:table-cell table:style-name="TableCell171">
            <text:p text:style-name="P172"><text:span text:style-name="T173">Pŵer i ddiwygio Atodlen 2 mewn perthynas â'r trefniadau brys sy'n ymwneud ag ymarferwyr meddygol yng Nghymru.</text:span></text:p>
          </table:table-cell>
          <table:table-cell table:style-name="TableCell174">
            <text:p text:style-name="P175"><text:span text:style-name="T176">Ni fu’n ofynnol<text:s/></text:span><text:span text:style-name="T177"><text:s/></text:span></text:p>
          </table:table-cell>
          <table:table-cell table:style-name="TableCell178">
            <text:p text:style-name="P179"><text:span text:style-name="T180">Ni fu’n ofynnol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Adran 15 a rhan 2 o Atodlen 12</text:span></text:p>
          </table:table-cell>
          <table:table-cell table:style-name="TableCell186">
            <text:p text:style-name="P187"><text:span text:style-name="T188">Canllawiau<text:s/></text:span></text:p>
          </table:table-cell>
          <table:table-cell table:style-name="TableCell189">
            <text:p text:style-name="P190"><text:span text:style-name="T191">Pŵer i Weinidogio</text:span><text:span text:style-name="T192">n Cymru (paragraff 35) ddyroddi<text:s/></text:span><text:span text:style-name="T193">canllawiau i awdurdodau lleol ar sut i ymgymryd â blaenoriaethu gwasanaethau o fewn y cyfnod brys, a'r pŵer i gyfarwyddo rhai awdurdod</text:span><text:span text:style-name="T194">au</text:span><text:span text:style-name="T195"><text:s/>lleol</text:span><text:span text:style-name="T196"><text:s/>neu bob un</text:span><text:span text:style-name="T197"><text:s/>i gydymffurfio â'r canllawiau.</text:span></text:p>
          </table:table-cell>
          <table:table-cell table:style-name="TableCell198">
            <text:p text:style-name="P199">Canllawiau statudol wedi’u cyoeddi ar wasanaethau cymdeithasol<text:s/>oedolion yn ystod<text:s/>y<text:s/>pandemig Covid-19</text:p>
            <text:p text:style-name="P200"><text:a xlink:href="https://llyw.cymru/gwasanaethau-cymdeithasol-oedolion-yn-ystod-pandemig-covid-19-canllawiau" office:target-frame-name="_top" xlink:show="replace"><text:span text:style-name="T201">https://llyw.cymru/gwasanaethau-cymdeithasol-oedolion-yn-ystod-pandemig-covid-19-canllawiau</text:span></text:a></text:p>
            <text:p text:style-name="P202"/>
          </table:table-cell>
          <table:table-cell table:style-name="TableCell203">
            <text:p text:style-name="P204">Mae'r canllawiau'n parhau mewn grym<text:s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dran 33</text:span></text:p>
          </table:table-cell>
          <table:table-cell table:style-name="TableCell220">
            <text:p text:style-name="P221"><text:span text:style-name="T222">Hysbysiadau<text:s/></text:span></text:p>
          </table:table-cell>
          <table:table-cell table:style-name="TableCell223">
            <text:p text:style-name="P224"><text:span text:style-name="T225">Pŵer i gyhoeddi hysbysiadau i addasu gofynion sy'n ymwneud â gwiriadau'r Gwasanaeth Datgelu a Gwahardd<text:s/></text:span><text:span text:style-name="T226">ar gyfer gwaith</text:span><text:span text:style-name="T227"><text:s/>mewn gwasanaethau iechyd a gofal cymdeithasol a reoleiddir;</text:span></text:p>
          </table:table-cell>
          <table:table-cell table:style-name="TableCell228">
            <text:p text:style-name="P229"><text:span text:style-name="T230">Ni fu’n ofynnol</text:span></text:p>
            <text:p text:style-name="P231"/>
            <text:p text:style-name="P232"/>
          </table:table-cell>
          <table:table-cell table:style-name="TableCell233">
            <text:p text:style-name="P234"><text:span text:style-name="T235">Ni fu’n ofynnol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Adran 37 a Rhan 1 o Atodlen 16</text:span></text:p>
          </table:table-cell>
          <table:table-cell table:style-name="TableCell241">
            <text:p text:style-name="P242"><text:span text:style-name="T243">Cyfarwyddyd</text:span></text:p>
            <text:p text:style-name="P244"/>
            <text:p text:style-name="P245"><text:span text:style-name="T246">Canllawiau<text:s/></text:span></text:p>
          </table:table-cell>
          <table:table-cell table:style-name="TableCell247">
            <text:p text:style-name="P248"><text:span text:style-name="T249">Pŵer i roi cyfarwyddyd "cau dros dro" i gyrff cyfrifol gan gynnwys perchnogion a chyrff llywodraethu sefydliadau, mewn perthynas ag ysgolion, darparwyr gofal plant cofrestredig a sefydliadau addysg uwch ac addysg bellach yng Nghymru neu<text:s/></text:span><text:span text:style-name="T250">Loegr. Mae hefyd yn cynnwys pŵer i ddyroddi</text:span><text:span text:style-name="T251"><text:s/>canllawiau.</text:span></text:p>
          </table:table-cell>
          <table:table-cell table:style-name="TableCell252">
            <text:p text:style-name="P253"><text:span text:style-name="T254">Ni fu’n ofynnol</text:span><text:span text:style-name="T255"><text:s/></text:span></text:p>
          </table:table-cell>
          <table:table-cell table:style-name="TableCell256">
            <text:p text:style-name="P257"><text:span text:style-name="T258">Ni fu’n ofynnol</text:span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Adran 38 a Pharagraffau 1 a 2 o Atodlen 17</text:span></text:p>
          </table:table-cell>
          <table:table-cell table:style-name="TableCell264">
            <text:p text:style-name="P265"><text:span text:style-name="T266">Cyfarwyddyd<text:s/></text:span></text:p>
            <text:p text:style-name="P267"/>
            <text:p text:style-name="P268"><text:span text:style-name="T269">Hysbysiad</text:span></text:p>
            <text:p text:style-name="P270"/>
            <text:p text:style-name="P271"><text:span text:style-name="T272">Canllawiau<text:s/></text:span></text:p>
          </table:table-cell>
          <table:table-cell table:style-name="TableCell273">
            <text:p text:style-name="P274">Pŵer i wneud cyfarwyddydau<text:s/>mewn cysylltiad â rhedeg y systemau addysg, hyfforddiant a gofal plant cofrestredig yng Nghymru ("cyfarwyddyd parhad dros dro”).<text:s/>Mae hefyd yn cynnwys pŵer i ddyroddi<text:s/>hysbysiadau a chanllawiau.</text:p>
          </table:table-cell>
          <table:table-cell table:style-name="TableCell275">
            <text:p text:style-name="P276">07/01/2021: Hysbysiad Addasu’r<text:s/>Cod Trefniadaeth Ysgolion (Cymru) 2021</text:p>
            <text:p text:style-name="P277">10/02/2021:<text:s/>Hysbysiad<text:s/>Addasu’r<text:s/>Cod Trefniadaeth Ysgolion (Cymru) (Rhif 2)<text:s/>2021 <text:s/></text:p>
            <text:p text:style-name="P278">25/02/2021:<text:s/>Hysbysiad<text:s/>Addasu’r<text:s/>Cod Trefniadaeth Ysgolion (Cymru) (Rhif 3)<text:s/>2021<text:s/></text:p>
            <text:p text:style-name="P279"><text:span text:style-name="T280">05/01/2021:<text:s/></text:span><text:span text:style-name="T281">Hysbysiad addasu adran 3 o<text:s/></text:span><text:span text:style-name="T282">D</text:span><text:span text:style-name="T283">d</text:span><text:span text:style-name="T284">eddf Addysg 1996 (Cymru) 2021</text:span></text:p>
            <text:p text:style-name="P285"><text:span text:style-name="T286">18/08/20:<text:s/></text:span><text:span text:style-name="T287">Hysbysiad<text:s/></text:span><text:span text:style-name="T288">Datgymhwyso Gofynion</text:span><text:span text:style-name="T289"><text:s/>Newid<text:s/></text:span><text:span text:style-name="T290">Amserau</text:span><text:span text:style-name="T291"><text:s/>Sesiynau Ysgolion</text:span><text:span text:style-name="T292"><text:s/></text:span><text:span text:style-name="T293">(Cymru) (</text:span><text:span text:style-name="T294">Rhif 2)<text:s/></text:span><text:span text:style-name="T295">2020</text:span></text:p>
            <text:p text:style-name="P296"><text:span text:style-name="T297">29/09/20:<text:s/></text:span><text:span text:style-name="T298">Hysbysiad<text:s/></text:span><text:span text:style-name="T299">Datgymhwyso Gofynion</text:span><text:span text:style-name="T300"><text:s/>Newid<text:s/></text:span><text:span text:style-name="T301">Amserau</text:span><text:span text:style-name="T302"><text:s/>Sesiynau Ysgolion</text:span><text:span text:style-name="T303"><text:s/>(Cymru) (Rhif 3)<text:s/></text:span><text:span text:style-name="T304">2020</text:span></text:p>
            <text:p text:style-name="P305"><text:span text:style-name="T306">23/10/20:<text:s/></text:span><text:span text:style-name="T307">Hysbysiad<text:s/></text:span><text:span text:style-name="T308">Datgymhwyso Gofynion</text:span><text:span text:style-name="T309"><text:s/>Newid<text:s/></text:span><text:span text:style-name="T310">Amserau</text:span><text:span text:style-name="T311"><text:s/>Sesiynau Ysgolion</text:span><text:span text:style-name="T312"><text:s/></text:span><text:span text:style-name="T313">(Cymru</text:span><text:span text:style-name="T314">) (Rhif 4)<text:s/></text:span><text:span text:style-name="T315">2020</text:span></text:p>
            <text:p text:style-name="P316"><text:span text:style-name="T317">24/11/20:<text:s/></text:span><text:span text:style-name="T318">Hysbysiad<text:s/></text:span><text:span text:style-name="T319">Datgymhwyso Gofynion</text:span><text:span text:style-name="T320"><text:s/></text:span><text:span text:style-name="T321">Newid<text:s/></text:span><text:span text:style-name="T322">Amserau</text:span><text:span text:style-name="T323"><text:s/>Sesiynau Ysgolion</text:span><text:span text:style-name="T324"><text:s/></text:span><text:span text:style-name="T325">(Cymru) (Rhif 5) 2020</text:span></text:p>
            <text:p text:style-name="P326"><text:span text:style-name="T327">27/01/21:<text:s/></text:span><text:span text:style-name="T328">Hysbysiad<text:s/></text:span><text:span text:style-name="T329">Datgymhwyso Gofynion</text:span><text:span text:style-name="T330"><text:s/></text:span><text:span text:style-name="T331">Newid<text:s/></text:span><text:span text:style-name="T332">Amserau</text:span><text:span text:style-name="T333"><text:s/>Sesiynau Ysgolion</text:span><text:span text:style-name="T334"><text:s/></text:span><text:span text:style-name="T335">(Cymru)<text:s/></text:span><text:span text:style-name="T336">2021</text:span></text:p>
            <text:p text:style-name="P337"><text:span text:style-name="T338">25/02/21:<text:s/></text:span><text:span text:style-name="T339">Hysbysiad<text:s/></text:span><text:span text:style-name="T340">Datgymhwyso Gofynion</text:span><text:span text:style-name="T341"><text:s/></text:span><text:span text:style-name="T342">Newid<text:s/></text:span><text:span text:style-name="T343">Amserau</text:span><text:span text:style-name="T344"><text:s/>Sesiynau Ysgolion</text:span><text:span text:style-name="T345"><text:s/></text:span><text:span text:style-name="T346">(Cymru) (Rhif 2)<text:s/></text:span><text:span text:style-name="T347">2021</text:span></text:p>
            <text:p text:style-name="P348"><text:span text:style-name="T349">27/01/21: Hysbysiad Addasu Gofynion y Cwricwlwm yng Nghymru 2021 <text:s text:c="6"/></text:span></text:p>
          </table:table-cell>
          <table:table-cell table:style-name="TableCell350">
            <text:p text:style-name="P351"><text:span text:style-name="T352">Mae</text:span><text:span text:style-name="T353">’r</text:span><text:span text:style-name="T354"><text:s/>hysbysiadau'n parhau mewn grym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Adran 51 ac Atodlen 21</text:span></text:p>
          </table:table-cell>
          <table:table-cell table:style-name="TableCell359">
            <text:p text:style-name="P360">Datganiad</text:p>
            <text:p text:style-name="P361">Dynodi swyddogion iechyd y cyhoedd</text:p>
            <text:p text:style-name="P362"/>
          </table:table-cell>
          <table:table-cell table:style-name="TableCell363">
            <text:p text:style-name="P364"><text:span text:style-name="T365">Pŵer i wneud datganiadau o fygythiad difrifol<text:s/></text:span><text:span text:style-name="T366">ac uniongyrchol</text:span><text:span text:style-name="T367"><text:s/>mewn perthynas â Chymru ac i ddynodi swyddogion iechyd cyhoeddus i arfer pwerau yng Nghymru.</text:span></text:p>
          </table:table-cell>
          <table:table-cell table:style-name="TableCell368">
            <text:p text:style-name="P369"><text:span text:style-name="T370">Datganiad wedi’i wneud ar</text:span><text:span text:style-name="T371"><text:s/>17 Mawrth 2020<text:s/></text:span></text:p>
            <text:p text:style-name="P372"><text:a xlink:href="https://www.thegazette.co.uk/notice/3546514" office:target-frame-name="_top" xlink:show="replace"><text:span text:style-name="T373">https://www.thegazette.co.uk</text:span></text:a></text:p>
            <text:p text:style-name="P374"><text:span text:style-name="T375">Ar hyn o br</text:span><text:span text:style-name="T376">yd nid oes unrhyw ddynodiadau swyddogion iechyd y cyhoedd</text:span></text:p>
            <text:p text:style-name="P377"><text:span text:style-name="T378">Dim c</text:span><text:span text:style-name="T379">anllawiau<text:s/></text:span></text:p>
          </table:table-cell>
          <table:table-cell table:style-name="TableCell380">
            <text:p text:style-name="P381"><text:span text:style-name="T382">Y d</text:span><text:span text:style-name="T383">atganiad yn parhau mewn grym<text:s/></text:span></text:p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Adran 52 ac Atodlen 22</text:span></text:p>
          </table:table-cell>
          <table:table-cell table:style-name="TableCell391">
            <text:p text:style-name="P392"><text:span text:style-name="T393">Cyfarwyddyd<text:s/></text:span></text:p>
          </table:table-cell>
          <table:table-cell table:style-name="TableCell394">
            <text:p text:style-name="P395"><text:span text:style-name="T396">Pwerau i roi cyfarwyddydau</text:span><text:span text:style-name="T397"><text:s/>sy'n ymwneud â digwyddiadau,<text:s/></text:span><text:span text:style-name="T398">cynulliadau a mangreoedd</text:span></text:p>
          </table:table-cell>
          <table:table-cell table:style-name="TableCell399">
            <text:p text:style-name="P400"><text:span text:style-name="T401">Ni fu’n ofynnol</text:span><text:span text:style-name="T402"><text:s/></text:span></text:p>
          </table:table-cell>
          <table:table-cell table:style-name="TableCell403">
            <text:p text:style-name="P404"><text:span text:style-name="T405">Ni fu’n ofynnol</text:span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Adran 58 ac Atodlen 28</text:span></text:p>
          </table:table-cell>
          <table:table-cell table:style-name="TableCell411">
            <text:p text:style-name="P412"><text:span text:style-name="T413">Cyfarwyddyd<text:s/></text:span></text:p>
          </table:table-cell>
          <table:table-cell table:style-name="TableCell414">
            <text:p text:style-name="P415"><text:span text:style-name="T416">Pŵer i roi cyfarwyddydau</text:span><text:span text:style-name="T417"><text:s/>i fynd i'r afael â diffyg capasiti mewn perthynas â chludo, storio a gwaredu cyrff marw. <text:s/></text:span></text:p>
          </table:table-cell>
          <table:table-cell table:style-name="TableCell418">
            <text:p text:style-name="P419"><text:span text:style-name="T420">Ni fu’n ofynnol</text:span><text:span text:style-name="T421"><text:s/></text:span></text:p>
          </table:table-cell>
          <table:table-cell table:style-name="TableCell422">
            <text:p text:style-name="P423"><text:span text:style-name="T424">Ni fu’n ofynnol</text:span></text:p>
          </table:table-cell>
        </table:table-row>
        <table:table-row table:style-name="TableRow425">
          <table:table-cell table:style-name="TableCell426">
            <text:p text:style-name="P427"><text:span text:style-name="T428">Adrannau 65 i 68</text:span></text:p>
          </table:table-cell>
          <table:table-cell table:style-name="TableCell429">
            <text:p text:style-name="P430"><text:span text:style-name="T431">Rheoliad</text:span></text:p>
          </table:table-cell>
          <table:table-cell table:style-name="TableCell432">
            <text:p text:style-name="P433"><text:span text:style-name="T434">Pŵer i ohirio etholiadau awdurdodau lleol yng Nghymru ac i wneud darpariaeth atodol<text:s/></text:span><text:span text:style-name="T435">etc. bellach;<text:s/></text:span></text:p>
          </table:table-cell>
          <table:table-cell table:style-name="TableCell436">
            <text:p text:style-name="P437">Rheoliadau Llywodraeth Leol (Coronafeirws) (Gohirio Etholiadau) (Cymru) 2020</text:p>
            <text:p text:style-name="P438">Rheoliadau Llywodraeth Leol (Coronafeirws) (Gohirio Etholiadau) (Rhif 2) (Cymru) 2020</text:p>
            <text:p text:style-name="P439"/>
            <text:h text:style-name="P440" text:outline-level="1"/>
          </table:table-cell>
          <table:table-cell table:style-name="TableCell441">
            <text:p text:style-name="P442"><text:span text:style-name="T443">Mae</text:span><text:span text:style-name="T444">’r</text:span><text:span text:style-name="T445"><text:s/>OSau yn parhau mewn grym</text:span></text:p>
          </table:table-cell>
        </table:table-row>
        <table:table-row table:style-name="TableRow446">
          <table:table-cell table:style-name="TableCell447">
            <text:p text:style-name="P448"><text:span text:style-name="T449">Adran 78</text:span></text:p>
          </table:table-cell>
          <table:table-cell table:style-name="TableCell450">
            <text:p text:style-name="P451"><text:span text:style-name="T452">Rheoliad</text:span></text:p>
          </table:table-cell>
          <table:table-cell table:style-name="TableCell453">
            <text:p text:style-name="P454"><text:span text:style-name="T455">Pŵer mewn perthynas â chyfarfodydd awdurdodau lleol penodedig</text:span></text:p>
          </table:table-cell>
          <table:table-cell table:style-name="TableCell456">
            <text:p text:style-name="P457"><text:span text:style-name="T458">Rheoliadau Awdurdodau Lleol (Coronafeirws) (Cyfarfodydd) (Cymru) (Diwygio) 2020</text:span></text:p>
            <text:p text:style-name="P459"><text:span text:style-name="T460">Rheoliadau Awdurdodau Lleol (Coronafeirws) (Cyfarfodydd) (Cymru) (Diwygio) 2020<text:s/></text:span></text:p>
          </table:table-cell>
          <table:table-cell table:style-name="TableCell461">
            <text:p text:style-name="P462"><text:span text:style-name="T463">Mae</text:span><text:span text:style-name="T464">’r</text:span><text:span text:style-name="T465"><text:s/>OSau yn parhau mewn grym</text:span></text:p>
          </table:table-cell>
        </table:table-row>
        <table:table-row table:style-name="TableRow466">
          <table:table-cell table:style-name="TableCell467">
            <text:p text:style-name="P468"><text:span text:style-name="T469">Adran 81 ac Atodlen 29</text:span></text:p>
          </table:table-cell>
          <table:table-cell table:style-name="TableCell470">
            <text:p text:style-name="P471"><text:span text:style-name="T472">Rheoliad</text:span></text:p>
          </table:table-cell>
          <table:table-cell table:style-name="TableCell473">
            <text:p text:style-name="P474"><text:span text:style-name="T475">Pŵer i ddiwygio Atodlen 29 ac unrhyw ddeddfiad ar gyfer darpariaeth atodo</text:span><text:span text:style-name="T476">l etc. sy'n ymwneud â gwarchodaeth</text:span><text:span text:style-name="T477"><text:s/>rhag troi allan</text:span></text:p>
          </table:table-cell>
          <table:table-cell table:style-name="TableCell478">
            <text:p text:style-name="P479"><text:span text:style-name="T480">Roedd<text:s/></text:span><text:span text:style-name="T481">Rheoliadau Deddf<text:s/></text:span><text:span text:style-name="T482">y<text:s/></text:span><text:span text:style-name="T483">Coronafeirws (Tenantiaethau Sicr a Th</text:span><text:span text:style-name="T484">enantiaethau Byrddaliol Sicr, E</text:span><text:span text:style-name="T485">styn Cyfnodau<text:s/></text:span><text:span text:style-name="T486">Hysbysu)</text:span><text:span text:style-name="T487"><text:s/>(Diwygio) (Cymru) 2020<text:s/></text:span><text:span text:style-name="T488">yn estyn y cyfnod rhybudd tri mis yn Atodlen 29<text:s/></text:span><text:span text:style-name="T489">ar gyfer tenantiaethau sicr (ac eithrio yn achos ymddygiad gwrthgymdeithasol) a thenantiaethau byrddiadol sicr i 6 mis</text:span></text:p>
            <text:p text:style-name="P490"><text:span text:style-name="T491">Rheoliadau Deddf y Coronafeirws 2020 (Tenantiaethau Preswyl: Gwarchodaeth Rhag Troi Allan) (Cymru) 2020</text:span></text:p>
            <text:p text:style-name="P492"><text:span text:style-name="T493">M</text:span><text:span text:style-name="T494">ae'r Rheoliadau hyn (a) yn<text:s/></text:span><text:span text:style-name="T495">estyn y "cyfnod perthnasol</text:span><text:span text:style-name="T496">" hyd at 31 Mawrth 2021 a (b) yn<text:s/></text:span><text:span text:style-name="T497">estyn y cyfnodau hysb</text:span><text:span text:style-name="T498">ysu ar gyfer pob tenantiaeth b</text:span><text:span text:style-name="T499">reswyl arall yn Atodlen 29 o 3<text:s/></text:span><text:span text:style-name="T500">mis<text:s/></text:span><text:span text:style-name="T501">i 6 mis, ac eithrio<text:s/></text:span><text:span text:style-name="T502">yn achos</text:span><text:span text:style-name="T503"><text:s/></text:span><text:span text:style-name="T504">ymddygiad gwrthgymdeithasol a t</text:span><text:span text:style-name="T505">hrais</text:span><text:span text:style-name="T506"><text:s/>d</text:span><text:span text:style-name="T507">omestig.</text:span></text:p>
          </table:table-cell>
          <table:table-cell table:style-name="TableCell508">
            <text:p text:style-name="P509"><text:span text:style-name="T510">Mae</text:span><text:span text:style-name="T511">’r</text:span><text:span text:style-name="T512"><text:s/>OSau yn parhau mewn grym</text:span></text:p>
          </table:table-cell>
        </table:table-row>
        <table:table-row table:style-name="TableRow513">
          <table:table-cell table:style-name="TableCell514">
            <text:p text:style-name="P515"><text:span text:style-name="T516">Adran 82</text:span></text:p>
          </table:table-cell>
          <table:table-cell table:style-name="TableCell517">
            <text:p text:style-name="P518"><text:span text:style-name="T519">Rheol</text:span><text:span text:style-name="T520">iad</text:span></text:p>
          </table:table-cell>
          <table:table-cell table:style-name="TableCell521">
            <text:p text:style-name="P522"><text:span text:style-name="T523">Pŵer i newid y cyfnod perthnasol at ddibenion diogelu tenantiaethau busnes rhag darpariaeth fforffedu o dan y Ddeddf.</text:span></text:p>
          </table:table-cell>
          <table:table-cell table:style-name="TableCell524">
            <text:p text:style-name="P525"><text:span text:style-name="T526">Ni fu’n ofynnol</text:span><text:span text:style-name="T527"><text:s/></text:span></text:p>
          </table:table-cell>
          <table:table-cell table:style-name="TableCell528">
            <text:p text:style-name="P529"><text:span text:style-name="T530">Ni fu’n ofynnol</text:span><text:span text:style-name="T531">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Adrannau 87 i 93</text:span></text:p>
          </table:table-cell>
          <table:table-cell table:style-name="TableCell536">
            <text:p text:style-name="P537"><text:span text:style-name="T538">Rheoliad</text:span></text:p>
          </table:table-cell>
          <table:table-cell table:style-name="TableCell539">
            <text:p text:style-name="P540"><text:span text:style-name="T541">Pwerau mewn perthynas â chychwyn, pwerau i atal neu adfywio darpariaethau, pwerau i newid dyddiad dod i ben darpariaethau a phwerau eraill i wneud diwygiadau canlyniadol.</text:span></text:p>
            <text:p text:style-name="P542"/>
          </table:table-cell>
          <table:table-cell table:style-name="TableCell543">
            <text:p text:style-name="P544"><text:span text:style-name="T545">Rheoliadau<text:s/></text:span><text:span text:style-name="T546">Deddf<text:s/></text:span><text:span text:style-name="T547">y Coronafeirws 2020 (Cychwyn Rhif<text:s/></text:span><text:span text:style-name="T548">1) (Cymru) 2020<text:s/></text:span><text:span text:style-name="T549">- gwnaed</text:span><text:span text:style-name="T550">: 26 Mawrth 2020</text:span></text:p>
            <text:p text:style-name="P551"><text:span text:style-name="T552">Mewn grym: a 10, Rhan 1 o Atodlen 8, paragraffau 11, 12 a 13 o Atodlen 8 ac Ad</text:span><text:span text:style-name="T553">ran 15 a Rhan 2 o Atodlen 12 ar gyfer C</text:span><text:span text:style-name="T554">ymru</text:span></text:p>
          </table:table-cell>
          <table:table-cell table:style-name="TableCell555">
            <text:p text:style-name="P556"><text:span text:style-name="T557">Mewn grym<text:s/></text:span></text:p>
          </table:table-cell>
        </table:table-row>
      </table:table>
      <text:p text:style-name="P558"/>
      <text:p text:style-name="P559"/>
      <text:p text:style-name="Normal"><text:span text:style-name="T560">Tabl 2</text:span></text:p>
      <text:p text:style-name="Normal"><text:span text:style-name="T561">Statws<text:s/></text:span><text:span text:style-name="T562">Deddf<text:s/></text:span><text:span text:style-name="T563">y Coronafeirws<text:s/></text:span></text:p>
      <text:p text:style-name="P564"><text:span text:style-name="T565">Mae'r tabl hwn yn nodi statws darpariaethau yn Neddf<text:s/></text:span><text:span text:style-name="T566">y<text:s/></text:span><text:span text:style-name="T567">Coronafeirws 2020.<text:s/></text:span></text:p>
      <text:p text:style-name="P568"><text:span text:style-name="T569">Ceir esboniadau pellach o<text:s/></text:span><text:span text:style-name="T570">ddiben ac effaith Deddf</text:span><text:span text:style-name="T571"><text:s/>2020 yn y rhan</text:span><text:span text:style-name="T572"><text:s/>berthnasol o wefan Senedd y DU –<text:s/></text:span><text:a xlink:href="https://services.parliament.uk/Bills/2019-21/coronavirus.html" office:target-frame-name="_top" xlink:show="replace"><text:span text:style-name="T573">https://services.parliament.uk/Bills/2019-21/coronavirus.html</text:span></text:a><text:span text:style-name="T574">.</text:span><text:span text:style-name="T575"><text:s/></text:span></text:p>
      <text:p text:style-name="P576"><text:span text:style-name="T577">Mae Deddf 2020 hefyd yn gwneud darpariaeth, yn Rhan 2, ar gyfer galluogi "diffodd" darpariaethau Rhan 1 pan nad oes eu hangen. Un mecanwaith o'r fath yw'r cyfleuster ar gyfer atal darpariaethau sydd mewn grym ac yna eu hadfywio wedyn, pan fydd y digwyddiadau'n caniatáu</text:span><text:span text:style-name="T578"><text:s/>hynny neu’n gofyn am hynny.<text:s/></text:span><text:span text:style-name="T579">Pan wneir Rheoliadau, neu orchmynion, o dan y pŵer hwn byddant</text:span><text:span text:style-name="T580"><text:s/>ar gael ar<text:s/></text:span><text:span text:style-name="T581">wefan<text:s/></text:span><text:a xlink:href="http://www.legislation.gov.uk/" office:target-frame-name="_top" xlink:show="replace"><text:span text:style-name="T582">http://www.legislation.gov.uk/</text:span></text:a><text:span text:style-name="T583"><text:s text:c="2"/></text:span><text:span text:style-name="T584">a b</text:span><text:span text:style-name="T585">yddant hefyd yn cael eu cynnwys ar wefan</text:span><text:span text:style-name="T586"><text:s/>LL</text:span><text:span text:style-name="T587">YW.CYMRU</text:span><text:span text:style-name="T588"><text:note text:note-class="footnote" text:id="_ftn1"><text:note-citation>2</text:note-citation><text:note-body><text:p text:style-name="Normal"><text:span text:style-name="T589"><text:s/></text:span><text:a xlink:href="https://eur01.safelinks.protection.outlook.com/?url=https%3A%2F%2Fgov.wales%2Fcoronavirus-legislation-and-guidance-law%23Welshlegislationimposingcoronavirusrestrictions&amp;data=02%7C01%7CImogen.Sherriff%40gov.wales%7C8de88c60f1d644f6d19d08d82353116d%7Ca2cc36c592804ae78887d06dab89216b%7C0%7C0%7C637298186959757097&amp;sdata=UOT8QPFJWh2wfmGZvGWPszvZyKP3m90RqVWlSrBfrBc%3D&amp;reserved=0" office:target-frame-name="_top" xlink:show="replace"><text:span text:style-name="T590">https://llyw.cymru/deddfwriaeth-chanllawiau-coronafeirws-ar-y-gyfraith</text:span></text:a></text:p><text:p text:style-name="FootnoteText"/></text:note-body></text:note></text:span><text:span text:style-name="T591">.<text:s/></text:span><text:span text:style-name="T592"><text:s text:c="2"/></text:span></text:p>
      <text:p text:style-name="P593">Bydd cynnwys a fformat y tabl yn cael eu hadolygu a'u diweddaru wrth i newidiadau ddigwydd.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header-rows>
          <table:table-row table:style-name="TableRow601">
            <table:table-cell table:style-name="TableCell602">
              <text:p text:style-name="P603"><text:span text:style-name="T604">Adran</text:span></text:p>
              <text:p text:style-name="P605">(i gyd yn<text:s/>Rhan 1) ac<text:s/>Atodlen<text:s/></text:p>
            </table:table-cell>
            <table:table-cell table:style-name="TableCell606">
              <text:p text:style-name="P607"><text:span text:style-name="T608">Mesur</text:span></text:p>
            </table:table-cell>
            <table:table-cell table:style-name="TableCell609">
              <text:p text:style-name="P610"><text:span text:style-name="T611"><text:s/>Mewn Grym?</text:span></text:p>
              <text:p text:style-name="P612">(YDYW/NAC YDYW)</text:p>
              <text:p text:style-name="P613"><text:span text:style-name="T614">Os ydyw, rhowch ddyddiad</text:span></text:p>
            </table:table-cell>
            <table:table-cell table:style-name="TableCell615">
              <text:p text:style-name="P616"><text:span text:style-name="T617">Wedi’i atal?</text:span></text:p>
              <text:p text:style-name="P618">(Y/N<text:s/>neu Amh)</text:p>
              <text:p text:style-name="P619">Os ydyw,<text:s/>rhowch ddyddiad</text:p>
              <text:p text:style-name="P620"/>
            </table:table-cell>
            <table:table-cell table:style-name="TableCell621">
              <text:p text:style-name="P622"><text:span text:style-name="T623">Wedi’i adfywio?</text:span></text:p>
              <text:p text:style-name="P624">(Y/N neu Amh)</text:p>
              <text:p text:style-name="P625">Os ydyw, rhowch ddyddiad</text:p>
              <text:p text:style-name="P626"/>
            </table:table-cell>
          </table:table-row>
        </table:table-header-rows>
        <table:table-row table:style-name="TableRow627">
          <table:table-cell table:style-name="TableCell628" table:number-columns-spanned="5">
            <text:p text:style-name="P629"><text:span text:style-name="T630">Dehong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Ystyr 'coronafeirws' a therminoleg gysylltiedig</text:span></text:p>
          </table:table-cell>
          <table:table-cell table:style-name="TableCell638">
            <text:p text:style-name="P639"><text:span text:style-name="T640">Daeth i rym pan gafwyd y Cydsyniad Brenhinol</text:span></text:p>
          </table:table-cell>
          <table:table-cell table:style-name="TableCell641">
            <text:p text:style-name="P642"><text:span text:style-name="T643">Amh</text:span></text:p>
          </table:table-cell>
          <table:table-cell table:style-name="TableCell644">
            <text:p text:style-name="P645"><text:span text:style-name="T646">Amh</text:span></text:p>
          </table:table-cell>
        </table:table-row>
        <table:table-row table:style-name="TableRow647">
          <table:table-cell table:style-name="TableCell648" table:number-columns-spanned="5">
            <text:p text:style-name="P649"><text:span text:style-name="T650">Cofrestru<text:s/></text:span><text:span text:style-name="T651">brys ar gyfer<text:s/></text:span><text:span text:style-name="T652">gweithwyr i</text:span><text:span text:style-name="T653">echyd proffesiyn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2</text:span></text:p>
            <text:p text:style-name="P658"><text:span text:style-name="T659">At</text:span><text:span text:style-name="T660"><text:s/>1</text:span></text:p>
          </table:table-cell>
          <table:table-cell table:style-name="TableCell661">
            <text:p text:style-name="P662"><text:span text:style-name="T663">Cofrestru<text:s/></text:span><text:span text:style-name="T664">brys ar gyfer<text:s/></text:span><text:span text:style-name="T665">nyrsys a gweithwyr iechyd a gofal proffesiynol eraill</text:span></text:p>
          </table:table-cell>
          <table:table-cell table:style-name="TableCell666">
            <text:p text:style-name="P667"><text:span text:style-name="T668">Daeth i rym pan gafwyd y Cydsyniad Brenhinol</text:span></text:p>
          </table:table-cell>
          <table:table-cell table:style-name="TableCell669">
            <text:p text:style-name="P670"><text:span text:style-name="T671">Amh</text:span></text:p>
          </table:table-cell>
          <table:table-cell table:style-name="TableCell672">
            <text:p text:style-name="P673"><text:span text:style-name="T674">Amh</text:span></text:p>
          </table:table-cell>
        </table:table-row>
        <table:table-row table:style-name="TableRow675">
          <table:table-cell table:style-name="TableCell676">
            <text:p text:style-name="P677"><text:span text:style-name="T678">3</text:span></text:p>
            <text:p text:style-name="P679"><text:span text:style-name="T680">At</text:span><text:span text:style-name="T681"><text:s/>2</text:span></text:p>
          </table:table-cell>
          <table:table-cell table:style-name="TableCell682">
            <text:p text:style-name="P683"><text:span text:style-name="T684">Trefniadau argyfwng<text:s/></text:span><text:span text:style-name="T685">yn<text:s/></text:span><text:span text:style-name="T686">ymwneud ag ymarferwyr meddygol: Cymru.</text:span></text:p>
          </table:table-cell>
          <table:table-cell table:style-name="TableCell687">
            <text:p text:style-name="P688"><text:span text:style-name="T689">Daeth i rym pan gafwyd y Cydsyniad Brenhinol</text:span></text:p>
          </table:table-cell>
          <table:table-cell table:style-name="TableCell690">
            <text:p text:style-name="P691"><text:span text:style-name="T692">N</text:span></text:p>
          </table:table-cell>
          <table:table-cell table:style-name="TableCell693">
            <text:p text:style-name="P694"><text:span text:style-name="T695">Amh</text:span></text:p>
          </table:table-cell>
        </table:table-row>
        <table:table-row table:style-name="TableRow696">
          <table:table-cell table:style-name="TableCell697" table:number-columns-spanned="5">
            <text:p text:style-name="P698"><text:span text:style-name="T699">Cofrestru gweithwyr cymdeithasol dros d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6</text:span></text:p>
            <text:p text:style-name="P704"><text:span text:style-name="T705">At</text:span><text:span text:style-name="T706"><text:s/>5</text:span></text:p>
          </table:table-cell>
          <table:table-cell table:style-name="TableCell707">
            <text:p text:style-name="P708"><text:span text:style-name="T709">Cofrestru gweithwyr cymdeithasol mewn argyfwng: Cymru a Lloegr</text:span></text:p>
          </table:table-cell>
          <table:table-cell table:style-name="TableCell710">
            <text:p text:style-name="P711"><text:span text:style-name="T712">Daeth i rym pan gafwyd y Cydsyniad Brenhinol</text:span></text:p>
          </table:table-cell>
          <table:table-cell table:style-name="TableCell713">
            <text:p text:style-name="P714"><text:span text:style-name="T715">N</text:span></text:p>
          </table:table-cell>
          <table:table-cell table:style-name="TableCell716">
            <text:p text:style-name="P717"><text:span text:style-name="T718">Amh</text:span></text:p>
          </table:table-cell>
        </table:table-row>
        <table:table-row table:style-name="TableRow719">
          <table:table-cell table:style-name="TableCell720" table:number-columns-spanned="5">
            <text:p text:style-name="P721"><text:span text:style-name="T722">Gwirfoddolwyr br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8</text:span></text:p>
            <text:p text:style-name="P727"><text:span text:style-name="T728">At</text:span><text:span text:style-name="T729"><text:s/>7</text:span></text:p>
          </table:table-cell>
          <table:table-cell table:style-name="TableCell730">
            <text:p text:style-name="P731"><text:span text:style-name="T732">Abse</text:span><text:span text:style-name="T733">noldeb i<text:s/></text:span><text:span text:style-name="T734">wirfoddoli mewn argyfwng</text:span></text:p>
          </table:table-cell>
          <table:table-cell table:style-name="TableCell735">
            <text:p text:style-name="P736"><text:span text:style-name="T737">Nid yw mewn grym eto</text:span></text:p>
          </table:table-cell>
          <table:table-cell table:style-name="TableCell738">
            <text:p text:style-name="P739"><text:span text:style-name="T740">N</text:span></text:p>
          </table:table-cell>
          <table:table-cell table:style-name="TableCell741">
            <text:p text:style-name="P742"><text:span text:style-name="T743">Amh</text:span></text:p>
          </table:table-cell>
        </table:table-row>
        <table:table-row table:style-name="TableRow744">
          <table:table-cell table:style-name="TableCell745">
            <text:p text:style-name="P746"><text:span text:style-name="T747">9</text:span></text:p>
          </table:table-cell>
          <table:table-cell table:style-name="TableCell748">
            <text:p text:style-name="P749"><text:span text:style-name="T750">Iawndal i’r rhai sy’n gwirfoddoli mewn argyfwng<text:s/></text:span></text:p>
          </table:table-cell>
          <table:table-cell table:style-name="TableCell751">
            <text:p text:style-name="P752"><text:span text:style-name="T753">Nid yw mewn grym eto</text:span></text:p>
          </table:table-cell>
          <table:table-cell table:style-name="TableCell754">
            <text:p text:style-name="P755"><text:span text:style-name="T756">N</text:span></text:p>
          </table:table-cell>
          <table:table-cell table:style-name="TableCell757">
            <text:p text:style-name="P758"><text:span text:style-name="T759">Amh</text:span>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Iechyd meddwl a galluedd meddyli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10</text:span></text:p>
            <text:p text:style-name="P768"><text:span text:style-name="T769">At</text:span><text:span text:style-name="T770"><text:s/>8-11</text:span></text:p>
          </table:table-cell>
          <table:table-cell table:style-name="TableCell771">
            <text:p text:style-name="P772"><text:span text:style-name="T773">Addasu deddfwriaeth iechyd meddwl a galluedd meddyliol dros dro</text:span></text:p>
          </table:table-cell>
          <table:table-cell table:style-name="TableCell774">
            <text:p text:style-name="P775"><text:span text:style-name="T776">Daeth adran 10(1) i rym ar 27 Mawrth 2020 mewn perthynas â Chymru yn unig</text:span><text:span text:style-name="T777"><text:note text:note-class="footnote" text:id="_ftn2"><text:note-citation>3</text:note-citation><text:note-body><text:p text:style-name="FootnoteText"><text:span text:style-name="T778"><text:s/></text:span><text:a xlink:href="http://www.legislation.gov.uk/wsi/2020/366/contents/made" office:target-frame-name="_top" xlink:show="replace"><text:span text:style-name="T779">Deddf Coronafeirws 2020. 1) (Cymru) 2020</text:span></text:a></text:p></text:note-body></text:note></text:span></text:p>
            <text:p text:style-name="P780"><text:span text:style-name="T781">Dae</text:span><text:span text:style-name="T782">th Atodlen 8 (paragraffau 1 – 2)<text:s/></text:span><text:span text:style-name="T783">i rym ar 27 Mawrth 2020 mewn perthynas â Chymru yn unig</text:span><text:span text:style-name="T784"><text:note text:note-class="footnote" text:id="_ftn3"><text:note-citation>4</text:note-citation><text:note-body><text:p text:style-name="FootnoteText"><text:span text:style-name="T785"><text:s/></text:span><text:a xlink:href="http://www.legislation.gov.uk/wsi/2020/366/contents/made" office:target-frame-name="_top" xlink:show="replace"><text:span text:style-name="T786">Deddf Coronafeirws 2020. 1) (Cymru) 2020</text:span></text:a></text:p></text:note-body></text:note></text:span></text:p>
            <text:p text:style-name="P787"><text:span text:style-name="T788">Daeth Atodlen 8 (paragraff 11-13 yn unig) sy'n ymwneud â Thribiwnlys Iechyd Meddwl Cymru i rym ar 27 Mawrth 2020</text:span><text:span text:style-name="T789"><text:note text:note-class="footnote" text:id="_ftn4"><text:note-citation>5</text:note-citation><text:note-body><text:p text:style-name="FootnoteText"><text:span text:style-name="T790"><text:s/></text:span><text:a xlink:href="http://www.legislation.gov.uk/wsi/2020/366/contents/made" office:target-frame-name="_top" xlink:show="replace"><text:span text:style-name="T791">Deddf Coronafeirws 2020. 1) (Cymru) 2020</text:span></text:a></text:p></text:note-body></text:note></text:span></text:p>
            <text:p text:style-name="P792"><text:span text:style-name="T793">Atodlen 8 (paragraffau 3 - 10 a 14 -16)<text:s/></text:span><text:span text:style-name="T794">nid ydynt mewn grym eto</text:span></text:p>
          </table:table-cell>
          <table:table-cell table:style-name="TableCell795">
            <text:p text:style-name="P796"><text:span text:style-name="T797">Daeth paragraffau 5,6,7,8 ac 16 o atodlen 8 i ben o ran Cymru a daeth adran 10 ac Atodlen 8 i gyd i ben mewn perthynas â Lloegr<text:s/></text:span><text:span text:style-name="T798"><text:note text:note-class="footnote" text:id="_ftn5"><text:note-citation>6</text:note-citation><text:note-body><text:p text:style-name="FootnoteText"><text:span text:style-name="T799"><text:s/>Rheoliadau</text:span><text:span text:style-name="T800"><text:s/>Deddf Coronafeirws 2020 (Terfynu<text:s/></text:span><text:span text:style-name="T801">D</text:span><text:span text:style-name="T802">arpariaethau Iechyd Meddwl<text:s/></text:span><text:span text:style-name="T803">) (Cymru a Lloegr) 2020/1467</text:span></text:p></text:note-body></text:note></text:span><text:span text:style-name="T804">.</text:span></text:p>
          </table:table-cell>
          <table:table-cell table:style-name="TableCell805">
            <text:p text:style-name="P806"><text:span text:style-name="T807">Amh</text:span></text:p>
          </table:table-cell>
        </table:table-row>
        <table:table-row table:style-name="TableRow808">
          <table:table-cell table:style-name="TableCell809" table:number-columns-spanned="5">
            <text:p text:style-name="P810"><text:span text:style-name="T811">Indemniad yn y</text:span><text:span text:style-name="T812"><text:s/>gwasanaeth iechy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11</text:span></text:p>
          </table:table-cell>
          <table:table-cell table:style-name="TableCell817">
            <text:p text:style-name="P818"><text:span text:style-name="T819">Indemniad ar gyfer gweithgarwch y</text:span><text:span text:style-name="T820">n y</text:span><text:span text:style-name="T821"><text:s/>gwasanaeth iechyd: Cymru a Lloegr</text:span></text:p>
          </table:table-cell>
          <table:table-cell table:style-name="TableCell822">
            <text:p text:style-name="P823"><text:span text:style-name="T824">Daeth i rym pan gafwyd y Cydsyniad Brenhinol</text:span></text:p>
          </table:table-cell>
          <table:table-cell table:style-name="TableCell825">
            <text:p text:style-name="P826"><text:span text:style-name="T827">Amh</text:span></text:p>
          </table:table-cell>
          <table:table-cell table:style-name="TableCell828">
            <text:p text:style-name="P829"><text:span text:style-name="T830">Amh</text:span></text:p>
          </table:table-cell>
        </table:table-row>
        <table:table-row table:style-name="TableRow831">
          <table:table-cell table:style-name="TableCell832" table:number-columns-spanned="5">
            <text:p text:style-name="P833"><text:span text:style-name="T834">Gofal a chymorth y GIG ac awdurdodau lleo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15</text:span></text:p>
            <text:p text:style-name="P839"><text:span text:style-name="T840">At</text:span><text:span text:style-name="T841"><text:s/>12</text:span></text:p>
          </table:table-cell>
          <table:table-cell table:style-name="TableCell842">
            <text:p text:style-name="P843"><text:span text:style-name="T844">Gofal a chymorth awdurdodau lleol<text:s/></text:span></text:p>
            <text:p text:style-name="P845"/>
          </table:table-cell>
          <table:table-cell table:style-name="TableCell846">
            <text:p text:style-name="P847"><text:span text:style-name="T848">Dae</text:span><text:span text:style-name="T849">th adran 15 (o ran Cymru) a Rhan 2 o Atodlen 12 (pwerau a dyletswyddau awdurdodau lleol yng Nghymru i rym ar 1 Ebrill 2020</text:span><text:span text:style-name="T850"><text:note text:note-class="footnote" text:id="_ftn6"><text:note-citation>7</text:note-citation><text:note-body><text:p text:style-name="FootnoteText"><text:span text:style-name="T851"><text:s/></text:span><text:a xlink:href="http://www.legislation.gov.uk/wsi/2020/366/contents/made" office:target-frame-name="_top" xlink:show="replace"><text:span text:style-name="T852">Deddf Coronafeirws 2020. 1) (Cymru) 2020</text:span></text:a></text:p></text:note-body></text:note></text:span></text:p>
          </table:table-cell>
          <table:table-cell table:style-name="TableCell853">
            <text:p text:style-name="P854"><text:span text:style-name="T855">Hysbysiad o fwriad i atal dros dro ar 22 Mawrth 2021 a gyhoeddwyd ar 19 Chwefror<text:s/></text:span><text:span text:style-name="T856"><text:note text:note-class="footnote" text:id="_ftn7"><text:note-citation>8</text:note-citation><text:note-body><text:p text:style-name="FootnoteText"><text:span text:style-name="T857"><text:s/></text:span><text:a xlink:href="https://llyw.cymru/datganiad-ysgrifenedig-deddf-coronafeirws-2020-atal-dros-dro-rheoliadau-gofal-chymorth-awdurdodau" office:target-frame-name="_top" xlink:show="replace"><text:span text:style-name="T858">https://llyw.cymru/datganiad-ysgrifenedig-deddf-coronafeirws-2020-atal-dros-dro-rheoliadau-gofal-chymorth-awdurdodau</text:span></text:a></text:p></text:note-body></text:note></text:span><text:span text:style-name="T859"><text:s/></text:span></text:p>
          </table:table-cell>
          <table:table-cell table:style-name="TableCell860">
            <text:p text:style-name="P861"><text:span text:style-name="T862">Amh</text:span></text:p>
          </table:table-cell>
        </table:table-row>
        <table:table-row table:style-name="TableRow863">
          <table:table-cell table:style-name="TableCell864" table:number-columns-spanned="5">
            <text:p text:style-name="P865"><text:span text:style-name="T866">Cofrestru marwolaethau a marw-enedigaethau etc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18<text:s/></text:span></text:p>
            <text:p text:style-name="P871"><text:span text:style-name="T872">At</text:span><text:span text:style-name="T873"><text:s/>13</text:span></text:p>
          </table:table-cell>
          <table:table-cell table:style-name="TableCell874">
            <text:p text:style-name="P875"><text:span text:style-name="T876">Cofrestru<text:s/></text:span><text:span text:style-name="T877">marwolaethau a marw-enedigaethau etc</text:span><text:span text:style-name="T878">.</text:span></text:p>
          </table:table-cell>
          <table:table-cell table:style-name="TableCell879">
            <text:p text:style-name="P880"><text:span text:style-name="T881">Daeth<text:s/></text:span><text:span text:style-name="T882">i</text:span><text:span text:style-name="T883"><text:s/>rym</text:span><text:span text:style-name="T884"><text:s/>ar 26 Mawrth 2020</text:span><text:span text:style-name="T885"><text:note text:note-class="footnote" text:id="_ftn8"><text:note-citation>9</text:note-citation><text:note-body><text:p text:style-name="FootnoteText"><text:span text:style-name="T886"><text:s text:c="2"/></text:span><text:a xlink:href="http://www.legislation.gov.uk/uksi/2020/361/contents/made" office:target-frame-name="_top" xlink:show="replace"><text:span text:style-name="T887">Deddf Coronafeirws 2020. 1) Rheoliadau 2020/361</text:span></text:a></text:p></text:note-body></text:note></text:span></text:p>
          </table:table-cell>
          <table:table-cell table:style-name="TableCell888">
            <text:p text:style-name="P889"><text:span text:style-name="T890">N</text:span></text:p>
          </table:table-cell>
          <table:table-cell table:style-name="TableCell891">
            <text:p text:style-name="P892"><text:span text:style-name="T893">Amh</text:span></text:p>
          </table:table-cell>
        </table:table-row>
        <table:table-row table:style-name="TableRow894">
          <table:table-cell table:style-name="TableCell895">
            <text:p text:style-name="P896"><text:span text:style-name="T897">19</text:span></text:p>
          </table:table-cell>
          <table:table-cell table:style-name="TableCell898">
            <text:p text:style-name="P899"><text:span text:style-name="T900">Dim angen</text:span><text:span text:style-name="T901"><text:s/>tystysgrif feddygol gadarnha</text:span><text:span text:style-name="T902">u ar gyfer amlosgi</text:span><text:span text:style-name="T903">: Cymru a Lloegr</text:span></text:p>
          </table:table-cell>
          <table:table-cell table:style-name="TableCell904">
            <text:p text:style-name="P905"><text:span text:style-name="T906">Daeth i rym ar 26 Mawrth 2020</text:span><text:span text:style-name="T907"><text:note text:note-class="footnote" text:id="_ftn9"><text:note-citation>10</text:note-citation><text:note-body><text:p text:style-name="FootnoteText"><text:span text:style-name="T908"><text:s text:c="2"/></text:span><text:a xlink:href="http://www.legislation.gov.uk/uksi/2020/361/contents/made" office:target-frame-name="_top" xlink:show="replace"><text:span text:style-name="T909">Deddf Coronafeirws 2020. 1) Rheoliadau 2020/361</text:span></text:a></text:p></text:note-body></text:note></text:span></text:p>
          </table:table-cell>
          <table:table-cell table:style-name="TableCell910">
            <text:p text:style-name="P911"><text:span text:style-name="T912">N</text:span></text:p>
          </table:table-cell>
          <table:table-cell table:style-name="TableCell913">
            <text:p text:style-name="P914"><text:span text:style-name="T915">Amh</text:span></text:p>
          </table:table-cell>
        </table:table-row>
        <table:table-row table:style-name="TableRow916">
          <table:table-cell table:style-name="TableCell917" table:number-columns-spanned="5">
            <text:p text:style-name="P918"><text:span text:style-name="T919">Pwerau ymchwil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22</text:span></text:p>
          </table:table-cell>
          <table:table-cell table:style-name="TableCell924">
            <text:p text:style-name="P925"><text:span text:style-name="T926">Penodi Comisiynwyr Barnwrol dros dro</text:span></text:p>
          </table:table-cell>
          <table:table-cell table:style-name="TableCell927">
            <text:p text:style-name="P928"><text:span text:style-name="T929">Daeth i rym pan gafwyd y Cydsyniad Brenhinol</text:span></text:p>
          </table:table-cell>
          <table:table-cell table:style-name="TableCell930">
            <text:p text:style-name="P931"><text:span text:style-name="T932">N</text:span></text:p>
          </table:table-cell>
          <table:table-cell table:style-name="TableCell933">
            <text:p text:style-name="P934"><text:span text:style-name="T935">Amh</text:span></text:p>
          </table:table-cell>
        </table:table-row>
        <table:table-row table:style-name="TableRow936">
          <table:table-cell table:style-name="TableCell937">
            <text:p text:style-name="P938"><text:span text:style-name="T939">23</text:span></text:p>
          </table:table-cell>
          <table:table-cell table:style-name="TableCell940">
            <text:p text:style-name="P941"><text:span text:style-name="T942">Terfynau amser mewn perthynas â gwarantau brys etc. o dan y Ddeddf Pwerau Ymchwilio</text:span></text:p>
          </table:table-cell>
          <table:table-cell table:style-name="TableCell943">
            <text:p text:style-name="P944"><text:span text:style-name="T945">Daeth i rym pan gafwyd y Cydsyniad Brenhinol</text:span></text:p>
          </table:table-cell>
          <table:table-cell table:style-name="TableCell946">
            <text:p text:style-name="P947"><text:span text:style-name="T948">N</text:span></text:p>
          </table:table-cell>
          <table:table-cell table:style-name="TableCell949">
            <text:p text:style-name="P950"><text:span text:style-name="T951">Amh</text:span></text:p>
          </table:table-cell>
        </table:table-row>
        <table:table-row table:style-name="TableRow952">
          <table:table-cell table:style-name="TableCell953" table:number-columns-spanned="5">
            <text:p text:style-name="P954"><text:span text:style-name="T955">Olion bysedd a phroffiliau D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<text:span text:style-name="T959">24</text:span></text:p>
          </table:table-cell>
          <table:table-cell table:style-name="TableCell960">
            <text:p text:style-name="P961"><text:span text:style-name="T962">Ymestyn terfynau amser ar gyfer cadw olion bysedd a phroffiliau DNA</text:span></text:p>
          </table:table-cell>
          <table:table-cell table:style-name="TableCell963">
            <text:p text:style-name="P964"><text:span text:style-name="T965">Daeth i rym pan gafwyd y Cydsyniad Brenhinol</text:span></text:p>
          </table:table-cell>
          <table:table-cell table:style-name="TableCell966">
            <text:p text:style-name="P967"><text:span text:style-name="T968">N</text:span></text:p>
          </table:table-cell>
          <table:table-cell table:style-name="TableCell969">
            <text:p text:style-name="P970"><text:span text:style-name="T971">Amh</text:span></text:p>
          </table:table-cell>
        </table:table-row>
        <table:table-row table:style-name="TableRow972">
          <table:table-cell table:style-name="TableCell973" table:number-columns-spanned="5">
            <text:p text:style-name="P974"><text:span text:style-name="T975">Cyflenwad bwy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<text:span text:style-name="T979">25</text:span></text:p>
          </table:table-cell>
          <table:table-cell table:style-name="TableCell980">
            <text:p text:style-name="P981"><text:span text:style-name="T982">Pŵer i fynnu gwybodaeth sy'n ymwneud â chadwyni cyflenwi bwyd</text:span></text:p>
          </table:table-cell>
          <table:table-cell table:style-name="TableCell983">
            <text:p text:style-name="P984"><text:span text:style-name="T985">Nid yw mewn grym eto</text:span></text:p>
          </table:table-cell>
          <table:table-cell table:style-name="TableCell986">
            <text:p text:style-name="P987"><text:span text:style-name="T988">N</text:span></text:p>
          </table:table-cell>
          <table:table-cell table:style-name="TableCell989">
            <text:p text:style-name="P990"><text:span text:style-name="T991">Amh</text:span></text:p>
          </table:table-cell>
        </table:table-row>
        <table:table-row table:style-name="TableRow992">
          <table:table-cell table:style-name="TableCell993">
            <text:p text:style-name="P994"><text:span text:style-name="T995">26</text:span></text:p>
          </table:table-cell>
          <table:table-cell table:style-name="TableCell996">
            <text:p text:style-name="P997"><text:span text:style-name="T998">Awdurdodau y gallai fod angen gwybodaeth arnynt<text:s/></text:span></text:p>
          </table:table-cell>
          <table:table-cell table:style-name="TableCell999">
            <text:p text:style-name="P1000"><text:span text:style-name="T1001">Nid yw mewn grym eto</text:span></text:p>
          </table:table-cell>
          <table:table-cell table:style-name="TableCell1002">
            <text:p text:style-name="P1003"><text:span text:style-name="T1004">N</text:span></text:p>
          </table:table-cell>
          <table:table-cell table:style-name="TableCell1005">
            <text:p text:style-name="P1006"><text:span text:style-name="T1007">Amh</text:span></text:p>
          </table:table-cell>
        </table:table-row>
        <table:table-row table:style-name="TableRow1008">
          <table:table-cell table:style-name="TableCell1009">
            <text:p text:style-name="P1010"><text:span text:style-name="T1011">27</text:span></text:p>
          </table:table-cell>
          <table:table-cell table:style-name="TableCell1012">
            <text:p text:style-name="P1013"><text:span text:style-name="T1014">Cyfyngiadau ar ddefnyddio a datgelu gwybodaeth</text:span></text:p>
          </table:table-cell>
          <table:table-cell table:style-name="TableCell1015">
            <text:p text:style-name="P1016"><text:span text:style-name="T1017">Nid yw mewn grym eto</text:span></text:p>
          </table:table-cell>
          <table:table-cell table:style-name="TableCell1018">
            <text:p text:style-name="P1019"><text:span text:style-name="T1020">N</text:span></text:p>
          </table:table-cell>
          <table:table-cell table:style-name="TableCell1021">
            <text:p text:style-name="P1022"><text:span text:style-name="T1023">Amh</text:span></text:p>
          </table:table-cell>
        </table:table-row>
        <table:table-row table:style-name="TableRow1024">
          <table:table-cell table:style-name="TableCell1025">
            <text:p text:style-name="P1026"><text:span text:style-name="T1027">28</text:span></text:p>
            <text:p text:style-name="P1028"><text:span text:style-name="T1029">At</text:span><text:span text:style-name="T1030"><text:s/>15</text:span></text:p>
          </table:table-cell>
          <table:table-cell table:style-name="TableCell1031">
            <text:p text:style-name="P1032"><text:span text:style-name="T1033">Gorfodi gofyniad i ddarparu gwybodaeth</text:span></text:p>
          </table:table-cell>
          <table:table-cell table:style-name="TableCell1034">
            <text:p text:style-name="P1035"><text:span text:style-name="T1036">Nid yw mewn grym eto</text:span></text:p>
          </table:table-cell>
          <table:table-cell table:style-name="TableCell1037">
            <text:p text:style-name="P1038"><text:span text:style-name="T1039">N</text:span></text:p>
          </table:table-cell>
          <table:table-cell table:style-name="TableCell1040">
            <text:p text:style-name="P1041"><text:span text:style-name="T1042">Amh</text:span></text:p>
          </table:table-cell>
        </table:table-row>
        <table:table-row table:style-name="TableRow1043">
          <table:table-cell table:style-name="TableCell1044">
            <text:p text:style-name="P1045"><text:span text:style-name="T1046">29</text:span></text:p>
          </table:table-cell>
          <table:table-cell table:style-name="TableCell1047">
            <text:p text:style-name="P1048"><text:span text:style-name="T1049">Ystyr 'cadwyn cyflenwi bwyd' ac ymadroddion cysylltiedig</text:span></text:p>
          </table:table-cell>
          <table:table-cell table:style-name="TableCell1050">
            <text:p text:style-name="P1051"><text:span text:style-name="T1052">Nid yw mewn grym eto</text:span></text:p>
          </table:table-cell>
          <table:table-cell table:style-name="TableCell1053">
            <text:p text:style-name="P1054"><text:span text:style-name="T1055">N</text:span></text:p>
          </table:table-cell>
          <table:table-cell table:style-name="TableCell1056">
            <text:p text:style-name="P1057"><text:span text:style-name="T1058">Amh</text:span></text:p>
          </table:table-cell>
        </table:table-row>
        <table:table-row table:style-name="TableRow1059">
          <table:table-cell table:style-name="TableCell1060" table:number-columns-spanned="5">
            <text:p text:style-name="P1061"><text:span text:style-name="T1062">Cwesta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30</text:span></text:p>
          </table:table-cell>
          <table:table-cell table:style-name="TableCell1067">
            <text:p text:style-name="P1068"><text:span text:style-name="T1069">Atal gofyniad i gynnal cwest gyda rheithgor: Cymru a Lloegr</text:span></text:p>
          </table:table-cell>
          <table:table-cell table:style-name="TableCell1070">
            <text:p text:style-name="P1071"><text:span text:style-name="T1072">Daeth i rym pan gafwyd y Cydsyniad Brenhinol</text:span></text:p>
          </table:table-cell>
          <table:table-cell table:style-name="TableCell1073">
            <text:p text:style-name="P1074"><text:span text:style-name="T1075">N</text:span></text:p>
          </table:table-cell>
          <table:table-cell table:style-name="TableCell1076">
            <text:p text:style-name="P1077"><text:span text:style-name="T1078">Amh</text:span>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Datgelu: Cym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33</text:span></text:p>
          </table:table-cell>
          <table:table-cell table:style-name="TableCell1087">
            <text:p text:style-name="P1088"><text:span text:style-name="T1089">Datgymhwyso etc.<text:s/></text:span><text:span text:style-name="T1090">Darpariaethau’r</text:span><text:span text:style-name="T1091"><text:s/>Gwasanaeth Datgelu a Gwahardd</text:span><text:span text:style-name="T1092"><text:s/>gan Weinidogion Cymru<text:s/></text:span></text:p>
          </table:table-cell>
          <table:table-cell table:style-name="TableCell1093">
            <text:p text:style-name="P1094"><text:span text:style-name="T1095">Daeth i rym pan gafwyd y Cydsyniad Brenhinol</text:span></text:p>
          </table:table-cell>
          <table:table-cell table:style-name="TableCell1096">
            <text:p text:style-name="P1097"><text:span text:style-name="T1098">N</text:span></text:p>
          </table:table-cell>
          <table:table-cell table:style-name="TableCell1099">
            <text:p text:style-name="P1100"><text:span text:style-name="T1101">Amh</text:span></text:p>
          </table:table-cell>
        </table:table-row>
        <table:table-row table:style-name="TableRow1102">
          <table:table-cell table:style-name="TableCell1103" table:number-columns-spanned="5">
            <text:p text:style-name="P1104"><text:span text:style-name="T1105">Ysgolion, darparwyr g</text:span><text:span text:style-name="T1106">ofal plant etc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37</text:span></text:p>
            <text:p text:style-name="P1111"><text:span text:style-name="T1112">At</text:span><text:span text:style-name="T1113"><text:s/>16</text:span></text:p>
          </table:table-cell>
          <table:table-cell table:style-name="TableCell1114">
            <text:p text:style-name="P1115"><text:span text:style-name="T1116">Cau<text:s/></text:span><text:span text:style-name="T1117">dros dro<text:s/></text:span><text:span text:style-name="T1118">sefydliad</text:span><text:span text:style-name="T1119">au addysgol a mangreoedd gofal plant</text:span></text:p>
          </table:table-cell>
          <table:table-cell table:style-name="TableCell1120">
            <text:p text:style-name="P1121"><text:span text:style-name="T1122">Daeth i rym pan gafwyd y Cydsyniad Brenhinol</text:span></text:p>
          </table:table-cell>
          <table:table-cell table:style-name="TableCell1123">
            <text:p text:style-name="P1124"><text:span text:style-name="T1125">N</text:span></text:p>
          </table:table-cell>
          <table:table-cell table:style-name="TableCell1126">
            <text:p text:style-name="P1127"><text:span text:style-name="T1128">Amh</text:span></text:p>
          </table:table-cell>
        </table:table-row>
        <table:table-row table:style-name="TableRow1129">
          <table:table-cell table:style-name="TableCell1130">
            <text:p text:style-name="P1131"><text:span text:style-name="T1132">38</text:span></text:p>
            <text:p text:style-name="P1133"><text:span text:style-name="T1134">At</text:span><text:span text:style-name="T1135"><text:s/>17</text:span></text:p>
          </table:table-cell>
          <table:table-cell table:style-name="TableCell1136">
            <text:p text:style-name="P1137"><text:span text:style-name="T1138">Llety Dros Dro: ac Ymarfer</text:span></text:p>
          </table:table-cell>
          <table:table-cell table:style-name="TableCell1139">
            <text:p text:style-name="P1140"><text:span text:style-name="T1141">Daeth i rym pan gafwyd y Cydsyniad Brenhinol</text:span></text:p>
          </table:table-cell>
          <table:table-cell table:style-name="TableCell1142">
            <text:p text:style-name="P1143"><text:span text:style-name="T1144">N</text:span></text:p>
          </table:table-cell>
          <table:table-cell table:style-name="TableCell1145">
            <text:p text:style-name="P1146"><text:span text:style-name="T1147">Amh</text:span></text:p>
          </table:table-cell>
        </table:table-row>
        <table:table-row table:style-name="TableRow1148">
          <table:table-cell table:style-name="TableCell1149" table:number-columns-spanned="5">
            <text:p text:style-name="P1150"><text:span text:style-name="T1151">Tâl salwch statudo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<text:span text:style-name="T1155">39</text:span></text:p>
          </table:table-cell>
          <table:table-cell table:style-name="TableCell1156">
            <text:p text:style-name="P1157"><text:span text:style-name="T1158">Tâl<text:s/></text:span><text:span text:style-name="T1159">salwch statudol:</text:span><text:span text:style-name="T1160"><text:s/>ariannu rhwymedigaethau cyflogwyr</text:span></text:p>
          </table:table-cell>
          <table:table-cell table:style-name="TableCell1161">
            <text:p text:style-name="P1162"><text:span text:style-name="T1163">Daeth i rym pan gafwyd y Cydsyniad Brenhinol</text:span></text:p>
          </table:table-cell>
          <table:table-cell table:style-name="TableCell1164">
            <text:p text:style-name="P1165"><text:span text:style-name="T1166">N</text:span></text:p>
          </table:table-cell>
          <table:table-cell table:style-name="TableCell1167">
            <text:p text:style-name="P1168"><text:span text:style-name="T1169">Amh</text:span></text:p>
          </table:table-cell>
        </table:table-row>
        <table:table-row table:style-name="TableRow1170">
          <table:table-cell table:style-name="TableCell1171">
            <text:p text:style-name="P1172"><text:span text:style-name="T1173">40</text:span></text:p>
          </table:table-cell>
          <table:table-cell table:style-name="TableCell1174">
            <text:p text:style-name="P1175"><text:span text:style-name="T1176">Tâl salwch statudol:<text:s/></text:span><text:span text:style-name="T1177">pŵer i ddatgymhwyso cyfyngiad cyfnod aros</text:span></text:p>
          </table:table-cell>
          <table:table-cell table:style-name="TableCell1178">
            <text:p text:style-name="P1179"><text:span text:style-name="T1180">Daeth i rym pan gafwyd y Cydsyniad Brenhinol</text:span></text:p>
          </table:table-cell>
          <table:table-cell table:style-name="TableCell1181">
            <text:p text:style-name="P1182"><text:span text:style-name="T1183">N</text:span></text:p>
          </table:table-cell>
          <table:table-cell table:style-name="TableCell1184">
            <text:p text:style-name="P1185"><text:span text:style-name="T1186">Amh</text:span></text:p>
          </table:table-cell>
        </table:table-row>
        <table:table-row table:style-name="TableRow1187">
          <table:table-cell table:style-name="TableCell1188">
            <text:p text:style-name="P1189"><text:span text:style-name="T1190">41</text:span></text:p>
          </table:table-cell>
          <table:table-cell table:style-name="TableCell1191">
            <text:p text:style-name="P1192"><text:span text:style-name="T1193">Tâl salwch statudol:<text:s/></text:span><text:span text:style-name="T1194">addasu pwerau i wneud rheoliadau</text:span></text:p>
          </table:table-cell>
          <table:table-cell table:style-name="TableCell1195">
            <text:p text:style-name="P1196"><text:span text:style-name="T1197">Daeth i rym pan gafwyd y Cydsyniad Brenhinol</text:span></text:p>
          </table:table-cell>
          <table:table-cell table:style-name="TableCell1198">
            <text:p text:style-name="P1199"><text:span text:style-name="T1200">N</text:span></text:p>
          </table:table-cell>
          <table:table-cell table:style-name="TableCell1201">
            <text:p text:style-name="P1202"><text:span text:style-name="T1203">Amh</text:span></text:p>
          </table:table-cell>
        </table:table-row>
        <table:table-row table:style-name="TableRow1204">
          <table:table-cell table:style-name="TableCell1205" table:number-columns-spanned="5">
            <text:p text:style-name="P1206"><text:span text:style-name="T1207">Pensiyna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45</text:span></text:p>
          </table:table-cell>
          <table:table-cell table:style-name="TableCell1212">
            <text:p text:style-name="P1213"><text:span text:style-name="T1214">Cynl</text:span><text:span text:style-name="T1215">luniau pensiwn y GIG</text:span><text:span text:style-name="T1216">: atal cyfyn</text:span><text:span text:style-name="T1217">giadau ar ddychwelyd <text:s/>i weithio:</text:span><text:span text:style-name="T1218"><text:s/>Cymru a Lloegr</text:span></text:p>
          </table:table-cell>
          <table:table-cell table:style-name="TableCell1219">
            <text:p text:style-name="P1220"><text:span text:style-name="T1221">Daeth i rym pan gafwyd y Cydsyniad Brenhinol</text:span></text:p>
          </table:table-cell>
          <table:table-cell table:style-name="TableCell1222">
            <text:p text:style-name="P1223"><text:span text:style-name="T1224">Amh</text:span></text:p>
          </table:table-cell>
          <table:table-cell table:style-name="TableCell1225">
            <text:p text:style-name="P1226"><text:span text:style-name="T1227">Amh</text:span></text:p>
          </table:table-cell>
        </table:table-row>
        <table:table-row table:style-name="TableRow1228">
          <table:table-cell table:style-name="TableCell1229" table:number-columns-spanned="5">
            <text:p text:style-name="P1230"><text:span text:style-name="T1231">Pŵer i atal gweithrediadau porthladdoe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<text:span text:style-name="T1235">50</text:span></text:p>
            <text:p text:style-name="P1236"><text:span text:style-name="T1237">At</text:span><text:span text:style-name="T1238"><text:s/>20</text:span></text:p>
          </table:table-cell>
          <table:table-cell table:style-name="TableCell1239">
            <text:p text:style-name="P1240"><text:span text:style-name="T1241">Pŵer i atal gweithrediadau porthladdoedd</text:span></text:p>
          </table:table-cell>
          <table:table-cell table:style-name="TableCell1242">
            <text:p text:style-name="P1243"><text:span text:style-name="T1244">Daeth i rym pan gafwyd y Cydsyniad Brenhinol</text:span></text:p>
          </table:table-cell>
          <table:table-cell table:style-name="TableCell1245">
            <text:p text:style-name="P1246"><text:span text:style-name="T1247">Amh</text:span></text:p>
          </table:table-cell>
          <table:table-cell table:style-name="TableCell1248">
            <text:p text:style-name="P1249"><text:span text:style-name="T1250">Amh</text:span></text:p>
          </table:table-cell>
        </table:table-row>
        <table:table-row table:style-name="TableRow1251">
          <table:table-cell table:style-name="TableCell1252" table:number-columns-spanned="5">
            <text:p text:style-name="P1253"><text:span text:style-name="T1254">Pwerau’n ymwneud<text:s/></text:span><text:span text:style-name="T1255">â phersonau a allai fod yn hein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<text:span text:style-name="T1259">51</text:span></text:p>
            <text:p text:style-name="P1260"><text:span text:style-name="T1261">At</text:span><text:span text:style-name="T1262"><text:s/>21</text:span></text:p>
          </table:table-cell>
          <table:table-cell table:style-name="TableCell1263">
            <text:p text:style-name="P1264"><text:span text:style-name="T1265">Pwerau’n<text:s/></text:span><text:span text:style-name="T1266">ymwneud â phersonau a allai fod yn heintus</text:span></text:p>
          </table:table-cell>
          <table:table-cell table:style-name="TableCell1267">
            <text:p text:style-name="P1268"><text:span text:style-name="T1269">Daeth i rym pan gafwyd y Cydsyniad Brenhinol</text:span><text:span text:style-name="T1270"><text:s/></text:span></text:p>
          </table:table-cell>
          <table:table-cell table:style-name="TableCell1271">
            <text:p text:style-name="P1272"><text:span text:style-name="T1273">Amh</text:span></text:p>
          </table:table-cell>
          <table:table-cell table:style-name="TableCell1274">
            <text:p text:style-name="P1275"><text:span text:style-name="T1276">Amh</text:span></text:p>
          </table:table-cell>
        </table:table-row>
        <table:table-row table:style-name="TableRow1277">
          <table:table-cell table:style-name="TableCell1278" table:number-columns-spanned="5">
            <text:p text:style-name="P1279"><text:span text:style-name="T1280">Pwerau’n ymwneud<text:s/></text:span><text:span text:style-name="T1281">â digwyddiadau,<text:s/></text:span><text:span text:style-name="T1282">cynulliadau a mangreoed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<text:span text:style-name="T1286">52</text:span></text:p>
            <text:p text:style-name="P1287"><text:span text:style-name="T1288">At</text:span><text:span text:style-name="T1289"><text:s/>22</text:span></text:p>
          </table:table-cell>
          <table:table-cell table:style-name="TableCell1290">
            <text:p text:style-name="P1291"><text:span text:style-name="T1292">Pwerau i ddyroddi cyfarwyddydau</text:span><text:span text:style-name="T1293"><text:s/>sy'n ymwneud â digwyddiadau,<text:s/></text:span><text:span text:style-name="T1294">cynulliadau a mangreoedd<text:s/></text:span></text:p>
          </table:table-cell>
          <table:table-cell table:style-name="TableCell1295">
            <text:p text:style-name="P1296"><text:span text:style-name="T1297">Daeth i rym pan gafwyd y Cydsyniad Brenhinol</text:span></text:p>
          </table:table-cell>
          <table:table-cell table:style-name="TableCell1298">
            <text:p text:style-name="P1299"><text:span text:style-name="T1300">Amh</text:span></text:p>
          </table:table-cell>
          <table:table-cell table:style-name="TableCell1301">
            <text:p text:style-name="P1302"><text:span text:style-name="T1303">Amh</text:span></text:p>
          </table:table-cell>
        </table:table-row>
        <table:table-row table:style-name="TableRow1304">
          <table:table-cell table:style-name="TableCell1305" table:number-columns-spanned="5">
            <text:p text:style-name="P1306"><text:span text:style-name="T1307">Llysoedd a Thribiwnlysoedd:<text:s/></text:span><text:span text:style-name="T1308">defnyddio technoleg fideo a sa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<text:span text:style-name="T1312">53</text:span></text:p>
            <text:p text:style-name="P1313"><text:span text:style-name="T1314">At</text:span><text:span text:style-name="T1315"><text:s/>23<text:s/></text:span></text:p>
          </table:table-cell>
          <table:table-cell table:style-name="TableCell1316">
            <text:p text:style-name="P1317"><text:span text:style-name="T1318">Sicrhau bod mwy o g</text:span><text:span text:style-name="T1319">ysylltiadau byw<text:s/></text:span><text:span text:style-name="T1320">ar gael<text:s/></text:span><text:span text:style-name="T1321">mewn achosion troseddol</text:span><text:span text:style-name="T1322"><text:s/></text:span></text:p>
          </table:table-cell>
          <table:table-cell table:style-name="TableCell1323">
            <text:p text:style-name="P1324"><text:span text:style-name="T1325">Daeth i rym pan gafwyd y Cydsyniad Brenhinol</text:span></text:p>
          </table:table-cell>
          <table:table-cell table:style-name="TableCell1326">
            <text:p text:style-name="P1327"><text:span text:style-name="T1328">N</text:span></text:p>
          </table:table-cell>
          <table:table-cell table:style-name="TableCell1329">
            <text:p text:style-name="P1330"><text:span text:style-name="T1331">Amh</text:span></text:p>
          </table:table-cell>
        </table:table-row>
        <table:table-row table:style-name="TableRow1332">
          <table:table-cell table:style-name="TableCell1333">
            <text:p text:style-name="P1334"><text:span text:style-name="T1335">54</text:span></text:p>
            <text:p text:style-name="P1336"><text:span text:style-name="T1337">At</text:span><text:span text:style-name="T1338"><text:s/>24</text:span></text:p>
          </table:table-cell>
          <table:table-cell table:style-name="TableCell1339">
            <text:p text:style-name="P1340"><text:span text:style-name="T1341">Sicrhau bod mwy o g</text:span><text:span text:style-name="T1342">ysylltiadau byw<text:s/></text:span><text:span text:style-name="T1343">ar gael<text:s/></text:span><text:span text:style-name="T1344">mewn gwrandawiadau troseddol eraill</text:span></text:p>
          </table:table-cell>
          <table:table-cell table:style-name="TableCell1345">
            <text:p text:style-name="P1346"><text:span text:style-name="T1347">Daeth i rym pan gafwyd y Cydsyniad Brenhinol</text:span></text:p>
          </table:table-cell>
          <table:table-cell table:style-name="TableCell1348">
            <text:p text:style-name="P1349"><text:span text:style-name="T1350">N</text:span></text:p>
          </table:table-cell>
          <table:table-cell table:style-name="TableCell1351">
            <text:p text:style-name="P1352"><text:span text:style-name="T1353">Amh</text:span></text:p>
          </table:table-cell>
        </table:table-row>
        <table:table-row table:style-name="TableRow1354">
          <table:table-cell table:style-name="TableCell1355">
            <text:p text:style-name="P1356"><text:span text:style-name="T1357">55</text:span></text:p>
            <text:p text:style-name="P1358"><text:span text:style-name="T1359">At</text:span><text:span text:style-name="T1360"><text:s/>25</text:span></text:p>
          </table:table-cell>
          <table:table-cell table:style-name="TableCell1361">
            <text:p text:style-name="P1362"><text:span text:style-name="T1363">Cyfranogiad y cyhoedd mewn achosion a gynhelir gan fideo neu sain</text:span></text:p>
          </table:table-cell>
          <table:table-cell table:style-name="TableCell1364">
            <text:p text:style-name="P1365"><text:span text:style-name="T1366">Daeth i rym pan gafwyd y Cydsyniad Brenhinol</text:span></text:p>
          </table:table-cell>
          <table:table-cell table:style-name="TableCell1367">
            <text:p text:style-name="P1368"><text:span text:style-name="T1369">N</text:span></text:p>
          </table:table-cell>
          <table:table-cell table:style-name="TableCell1370">
            <text:p text:style-name="P1371"><text:span text:style-name="T1372">Amh</text:span></text:p>
          </table:table-cell>
        </table:table-row>
        <table:table-row table:style-name="TableRow1373">
          <table:table-cell table:style-name="TableCell1374">
            <text:p text:style-name="P1375"><text:span text:style-name="T1376">56</text:span></text:p>
            <text:p text:style-name="P1377"><text:span text:style-name="T1378">At</text:span><text:span text:style-name="T1379"><text:s/>26</text:span></text:p>
          </table:table-cell>
          <table:table-cell table:style-name="TableCell1380">
            <text:p text:style-name="P1381"><text:span text:style-name="T1382">Cysylltiadau byw mewn apeliadau llys ynadon yn erbyn gofynion neu gyfyngiadau a osodir ar berson a allai fod yn heintus</text:span></text:p>
          </table:table-cell>
          <table:table-cell table:style-name="TableCell1383">
            <text:p text:style-name="P1384"><text:span text:style-name="T1385">Daeth i rym pan gafwyd y Cydsyniad Brenhinol</text:span></text:p>
          </table:table-cell>
          <table:table-cell table:style-name="TableCell1386">
            <text:p text:style-name="P1387"><text:span text:style-name="T1388">N</text:span></text:p>
          </table:table-cell>
          <table:table-cell table:style-name="TableCell1389">
            <text:p text:style-name="P1390"><text:span text:style-name="T1391">Amh</text:span></text:p>
          </table:table-cell>
        </table:table-row>
        <table:table-row table:style-name="TableRow1392">
          <table:table-cell table:style-name="TableCell1393" table:number-columns-spanned="5">
            <text:p text:style-name="P1394"><text:span text:style-name="T1395">Pwerau mewn perthynas â chyrf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<text:span text:style-name="T1399">58</text:span></text:p>
            <text:p text:style-name="P1400"><text:span text:style-name="T1401">At</text:span><text:span text:style-name="T1402"><text:s/>28</text:span></text:p>
          </table:table-cell>
          <table:table-cell table:style-name="TableCell1403">
            <text:p text:style-name="P1404"><text:span text:style-name="T1405">Pwerau ynglŷn â chludo</text:span><text:span text:style-name="T1406">, storio a gwaredu cyrff m</text:span><text:span text:style-name="T1407">arw etc.<text:s/></text:span></text:p>
          </table:table-cell>
          <table:table-cell table:style-name="TableCell1408">
            <text:p text:style-name="P1409"><text:span text:style-name="T1410">Daeth i rym pan gafwyd y Cydsyniad Brenhinol</text:span></text:p>
          </table:table-cell>
          <table:table-cell table:style-name="TableCell1411">
            <text:p text:style-name="P1412"><text:span text:style-name="T1413">N</text:span></text:p>
          </table:table-cell>
          <table:table-cell table:style-name="TableCell1414">
            <text:p text:style-name="P1415"><text:span text:style-name="T1416">Amh</text:span></text:p>
          </table:table-cell>
        </table:table-row>
        <table:table-row table:style-name="TableRow1417">
          <table:table-cell table:style-name="TableCell1418" table:number-columns-spanned="5">
            <text:p text:style-name="P1419"><text:span text:style-name="T1420">Gohirio etholiadau: Cym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65</text:span></text:p>
          </table:table-cell>
          <table:table-cell table:style-name="TableCell1425">
            <text:p text:style-name="P1426"><text:span text:style-name="T1427">Etholiadau i'w cynnal yng Nghymru mewn cyfnod ar ôl 15 Mawrth 2020</text:span></text:p>
          </table:table-cell>
          <table:table-cell table:style-name="TableCell1428">
            <text:p text:style-name="P1429"><text:span text:style-name="T1430">Daeth i rym pan gafwyd y Cydsyniad Brenhinol</text:span></text:p>
          </table:table-cell>
          <table:table-cell table:style-name="TableCell1431">
            <text:p text:style-name="P1432"><text:span text:style-name="T1433">Amh</text:span></text:p>
          </table:table-cell>
          <table:table-cell table:style-name="TableCell1434">
            <text:p text:style-name="P1435"><text:span text:style-name="T1436">Amh</text:span></text:p>
          </table:table-cell>
        </table:table-row>
        <table:table-row table:style-name="TableRow1437">
          <table:table-cell table:style-name="TableCell1438">
            <text:p text:style-name="P1439"><text:span text:style-name="T1440">66</text:span></text:p>
          </table:table-cell>
          <table:table-cell table:style-name="TableCell1441">
            <text:p text:style-name="P1442"><text:span text:style-name="T1443">Gohirio etholiadau Cynulliad Cenedlaethol Cymru ar gyfer<text:s/></text:span><text:span text:style-name="T1444">lleoedd gwag mewn etholaethau</text:span></text:p>
          </table:table-cell>
          <table:table-cell table:style-name="TableCell1445">
            <text:p text:style-name="P1446"><text:span text:style-name="T1447">Daeth i rym pan gafwyd y Cydsyniad Brenhinol</text:span></text:p>
          </table:table-cell>
          <table:table-cell table:style-name="TableCell1448">
            <text:p text:style-name="P1449"><text:span text:style-name="T1450">Amh</text:span></text:p>
          </table:table-cell>
          <table:table-cell table:style-name="TableCell1451">
            <text:p text:style-name="P1452"><text:span text:style-name="T1453">Amh</text:span></text:p>
          </table:table-cell>
        </table:table-row>
        <table:table-row table:style-name="TableRow1454">
          <table:table-cell table:style-name="TableCell1455">
            <text:p text:style-name="P1456"><text:span text:style-name="T1457">67</text:span></text:p>
          </table:table-cell>
          <table:table-cell table:style-name="TableCell1458">
            <text:p text:style-name="P1459"><text:span text:style-name="T1460">Pŵer i ohirio etholiadau awdurdodau lleol yng Nghymru ar gy</text:span><text:span text:style-name="T1461">fer lleoedd</text:span><text:span text:style-name="T1462"><text:s/>gwag achlysurol</text:span></text:p>
          </table:table-cell>
          <table:table-cell table:style-name="TableCell1463">
            <text:p text:style-name="P1464"><text:span text:style-name="T1465">Daeth i rym pan gafwyd y Cydsyniad Brenhinol</text:span></text:p>
          </table:table-cell>
          <table:table-cell table:style-name="TableCell1466">
            <text:p text:style-name="P1467"><text:span text:style-name="T1468">Amh</text:span></text:p>
          </table:table-cell>
          <table:table-cell table:style-name="TableCell1469">
            <text:p text:style-name="P1470"><text:span text:style-name="T1471">Amh</text:span></text:p>
          </table:table-cell>
        </table:table-row>
        <table:table-row table:style-name="TableRow1472">
          <table:table-cell table:style-name="TableCell1473">
            <text:p text:style-name="P1474"><text:span text:style-name="T1475">68</text:span></text:p>
          </table:table-cell>
          <table:table-cell table:style-name="TableCell1476">
            <text:p text:style-name="P1477"><text:span text:style-name="T1478">Pŵer i wneud darpariaeth ganlyniadol</text:span><text:span text:style-name="T1479"><text:s/>etc.<text:s/></text:span></text:p>
          </table:table-cell>
          <table:table-cell table:style-name="TableCell1480">
            <text:p text:style-name="P1481"><text:span text:style-name="T1482">Daeth i rym pan gafwyd y Cydsyniad Brenhinol</text:span></text:p>
          </table:table-cell>
          <table:table-cell table:style-name="TableCell1483">
            <text:p text:style-name="P1484"><text:span text:style-name="T1485">Amh</text:span></text:p>
          </table:table-cell>
          <table:table-cell table:style-name="TableCell1486">
            <text:p text:style-name="P1487"><text:span text:style-name="T1488">Amh</text:span></text:p>
          </table:table-cell>
        </table:table-row>
        <table:table-row table:style-name="TableRow1489">
          <table:table-cell table:style-name="TableCell1490" table:number-columns-spanned="5">
            <text:p text:style-name="P1491"><text:span text:style-name="T1492">Gofynion gweinyddol erai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<text:span text:style-name="T1496">71</text:span></text:p>
          </table:table-cell>
          <table:table-cell table:style-name="TableCell1497">
            <text:p text:style-name="P1498"><text:span text:style-name="T1499">Llofnodion Comisiynwyr<text:s/></text:span><text:span text:style-name="T1500">y<text:s/></text:span><text:span text:style-name="T1501">Trysorlys</text:span></text:p>
          </table:table-cell>
          <table:table-cell table:style-name="TableCell1502">
            <text:p text:style-name="P1503"><text:span text:style-name="T1504">Daeth i rym pan gafwyd y Cydsyniad Brenhinol</text:span></text:p>
          </table:table-cell>
          <table:table-cell table:style-name="TableCell1505">
            <text:p text:style-name="P1506"><text:span text:style-name="T1507">N</text:span></text:p>
          </table:table-cell>
          <table:table-cell table:style-name="TableCell1508">
            <text:p text:style-name="P1509"><text:span text:style-name="T1510">Amh</text:span></text:p>
          </table:table-cell>
        </table:table-row>
        <table:table-row table:style-name="TableRow1511">
          <table:table-cell table:style-name="TableCell1512" table:number-columns-spanned="5">
            <text:p text:style-name="P1513"><text:span text:style-name="T1514">Cyfraniadau Yswiriant Gwlad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<text:span text:style-name="T1518">72</text:span></text:p>
          </table:table-cell>
          <table:table-cell table:style-name="TableCell1519">
            <text:p text:style-name="P1520"><text:span text:style-name="T1521">Pŵer o</text:span><text:span text:style-name="T1522"><text:s/>dan adran 143<text:s/></text:span><text:span text:style-name="T1523">o Ddeddf Gweinyddu Nawdd Cymdeithasol 1992</text:span></text:p>
          </table:table-cell>
          <table:table-cell table:style-name="TableCell1524">
            <text:p text:style-name="P1525"><text:span text:style-name="T1526">Daeth i rym pan gafwyd y Cydsyniad Brenhinol</text:span><text:span text:style-name="T1527"><text:s/></text:span></text:p>
          </table:table-cell>
          <table:table-cell table:style-name="TableCell1528">
            <text:p text:style-name="P1529"><text:span text:style-name="T1530">Amh</text:span></text:p>
          </table:table-cell>
          <table:table-cell table:style-name="TableCell1531">
            <text:p text:style-name="P1532"><text:span text:style-name="T1533">Amh</text:span></text:p>
          </table:table-cell>
        </table:table-row>
        <table:table-row table:style-name="TableRow1534">
          <table:table-cell table:style-name="TableCell1535">
            <text:p text:style-name="P1536"><text:span text:style-name="T1537">73</text:span></text:p>
          </table:table-cell>
          <table:table-cell table:style-name="TableCell1538">
            <text:p text:style-name="P1539"><text:span text:style-name="T1540">Pŵer o dan adran 143 o Ddeddf Gweinyddu Nawdd Cymdeithasol 1992</text:span></text:p>
          </table:table-cell>
          <table:table-cell table:style-name="TableCell1541">
            <text:p text:style-name="P1542"><text:span text:style-name="T1543">Daeth i rym pan gafwyd y Cydsyniad Brenhinol</text:span><text:span text:style-name="T1544"><text:s/></text:span></text:p>
          </table:table-cell>
          <table:table-cell table:style-name="TableCell1545">
            <text:p text:style-name="P1546"><text:span text:style-name="T1547">Amh</text:span></text:p>
          </table:table-cell>
          <table:table-cell table:style-name="TableCell1548">
            <text:p text:style-name="P1549"><text:span text:style-name="T1550">Amh</text:span></text:p>
          </table:table-cell>
        </table:table-row>
        <table:table-row table:style-name="TableRow1551">
          <table:table-cell table:style-name="TableCell1552">
            <text:p text:style-name="P1553"><text:span text:style-name="T1554">74</text:span></text:p>
          </table:table-cell>
          <table:table-cell table:style-name="TableCell1555">
            <text:p text:style-name="P1556"><text:span text:style-name="T1557">Pŵer o dan adran 5 o Ddeddf Cyfraniadau Yswiriant Gwladol 2014<text:s/></text:span></text:p>
          </table:table-cell>
          <table:table-cell table:style-name="TableCell1558">
            <text:p text:style-name="P1559"><text:span text:style-name="T1560">Daeth i rym pan gafwyd y Cydsyniad Brenhinol</text:span></text:p>
          </table:table-cell>
          <table:table-cell table:style-name="TableCell1561">
            <text:p text:style-name="P1562"><text:span text:style-name="T1563">Amh</text:span></text:p>
          </table:table-cell>
          <table:table-cell table:style-name="TableCell1564">
            <text:p text:style-name="P1565"><text:span text:style-name="T1566">Amh</text:span></text:p>
          </table:table-cell>
        </table:table-row>
        <table:table-row table:style-name="TableRow1567">
          <table:table-cell table:style-name="TableCell1568" table:number-columns-spanned="5">
            <text:p text:style-name="P1569"><text:span text:style-name="T1570">Cymorth ariannol i ddiwydia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75</text:span></text:p>
          </table:table-cell>
          <table:table-cell table:style-name="TableCell1575">
            <text:p text:style-name="P1576"><text:span text:style-name="T1577">Datgymhwyso terfyn o dan adran 8 o Ddeddf Datblygu Diwydiannol 1982</text:span></text:p>
          </table:table-cell>
          <table:table-cell table:style-name="TableCell1578">
            <text:p text:style-name="P1579"><text:span text:style-name="T1580">Daeth i rym pan gafwyd y Cydsyniad Brenhinol</text:span></text:p>
          </table:table-cell>
          <table:table-cell table:style-name="TableCell1581">
            <text:p text:style-name="P1582"><text:span text:style-name="T1583">Amh</text:span></text:p>
          </table:table-cell>
          <table:table-cell table:style-name="TableCell1584">
            <text:p text:style-name="P1585"><text:span text:style-name="T1586">Amh</text:span></text:p>
          </table:table-cell>
        </table:table-row>
        <table:table-row table:style-name="TableRow1587">
          <table:table-cell table:style-name="TableCell1588" table:number-columns-spanned="5">
            <text:p text:style-name="P1589"><text:span text:style-name="T1590">Swyddogaethau Cyllid a Thollau 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<text:span text:style-name="T1594">76</text:span></text:p>
          </table:table-cell>
          <table:table-cell table:style-name="TableCell1595">
            <text:p text:style-name="P1596"><text:span text:style-name="T1597">Swyddogaethau Cyllid a Thollau EM</text:span></text:p>
          </table:table-cell>
          <table:table-cell table:style-name="TableCell1598">
            <text:p text:style-name="P1599"><text:span text:style-name="T1600">Daeth i rym pan gafwyd y Cydsyniad Brenhinol</text:span></text:p>
          </table:table-cell>
          <table:table-cell table:style-name="TableCell1601">
            <text:p text:style-name="P1602"><text:span text:style-name="T1603">N</text:span></text:p>
          </table:table-cell>
          <table:table-cell table:style-name="TableCell1604">
            <text:p text:style-name="P1605"><text:span text:style-name="T1606">Amh</text:span></text:p>
          </table:table-cell>
        </table:table-row>
        <table:table-row table:style-name="TableRow1607">
          <table:table-cell table:style-name="TableCell1608" table:number-columns-spanned="5">
            <text:p text:style-name="P1609"><text:span text:style-name="T1610">Uwchraddio credyd treth gwaith etc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<text:span text:style-name="T1614">77</text:span></text:p>
          </table:table-cell>
          <table:table-cell table:style-name="TableCell1615">
            <text:p text:style-name="P1616"><text:span text:style-name="T1617">Uwchraddio credyd treth gwaith etc.</text:span></text:p>
          </table:table-cell>
          <table:table-cell table:style-name="TableCell1618">
            <text:p text:style-name="P1619"><text:span text:style-name="T1620">Daeth i rym pan gafwyd y Cydsyniad Brenhinol</text:span></text:p>
          </table:table-cell>
          <table:table-cell table:style-name="TableCell1621">
            <text:p text:style-name="P1622"><text:span text:style-name="T1623">N</text:span></text:p>
          </table:table-cell>
          <table:table-cell table:style-name="TableCell1624">
            <text:p text:style-name="P1625"><text:span text:style-name="T1626">Amh</text:span></text:p>
          </table:table-cell>
        </table:table-row>
        <table:table-row table:style-name="TableRow1627">
          <table:table-cell table:style-name="TableCell1628" table:number-columns-spanned="5">
            <text:p text:style-name="P1629"><text:span text:style-name="T1630">Cyfarfodydd awdurdodau lleo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78</text:span></text:p>
          </table:table-cell>
          <table:table-cell table:style-name="TableCell1635">
            <text:p text:style-name="P1636"><text:span text:style-name="T1637">Cyfarfodydd awdurdodau</text:span><text:span text:style-name="T1638"><text:s/>lleol</text:span></text:p>
          </table:table-cell>
          <table:table-cell table:style-name="TableCell1639">
            <text:p text:style-name="P1640"><text:span text:style-name="T1641">Daeth i rym pan gafwyd y Cydsyniad Brenhinol</text:span></text:p>
          </table:table-cell>
          <table:table-cell table:style-name="TableCell1642">
            <text:p text:style-name="P1643"><text:span text:style-name="T1644">N</text:span></text:p>
          </table:table-cell>
          <table:table-cell table:style-name="TableCell1645">
            <text:p text:style-name="P1646"><text:span text:style-name="T1647">Amh</text:span></text:p>
          </table:table-cell>
        </table:table-row>
        <table:table-row table:style-name="TableRow1648">
          <table:table-cell table:style-name="TableCell1649" table:number-columns-spanned="5">
            <text:p text:style-name="P1650"><text:span text:style-name="T1651">Ardaloedd gwella busne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<text:span text:style-name="T1655">79</text:span></text:p>
          </table:table-cell>
          <table:table-cell table:style-name="TableCell1656">
            <text:p text:style-name="P1657"><text:span text:style-name="T1658">Newid trefniadau<text:s/></text:span><text:span text:style-name="T1659">ardaloedd gwella busnes: Lloegr</text:span></text:p>
          </table:table-cell>
          <table:table-cell table:style-name="TableCell1660">
            <text:p text:style-name="P1661"><text:span text:style-name="T1662">Daeth i rym pan gafwyd y Cydsyniad Brenhinol</text:span></text:p>
          </table:table-cell>
          <table:table-cell table:style-name="TableCell1663">
            <text:p text:style-name="P1664"><text:span text:style-name="T1665">N</text:span></text:p>
          </table:table-cell>
          <table:table-cell table:style-name="TableCell1666">
            <text:p text:style-name="P1667"><text:span text:style-name="T1668">Amh</text:span></text:p>
          </table:table-cell>
        </table:table-row>
        <table:table-row table:style-name="TableRow1669">
          <table:table-cell table:style-name="TableCell1670">
            <text:p text:style-name="P1671"><text:span text:style-name="T1672">80</text:span></text:p>
          </table:table-cell>
          <table:table-cell table:style-name="TableCell1673">
            <text:p text:style-name="P1674"><text:span text:style-name="T1675">Newid trefniadau ardaloedd gwella busnes: Gogledd Iwerddon</text:span></text:p>
          </table:table-cell>
          <table:table-cell table:style-name="TableCell1676">
            <text:p text:style-name="P1677"><text:span text:style-name="T1678">Daeth i rym pan gafwyd y Cydsyniad Brenhinol</text:span></text:p>
          </table:table-cell>
          <table:table-cell table:style-name="TableCell1679">
            <text:p text:style-name="P1680"><text:span text:style-name="T1681">N</text:span></text:p>
          </table:table-cell>
          <table:table-cell table:style-name="TableCell1682">
            <text:p text:style-name="P1683"><text:span text:style-name="T1684">Amh</text:span></text:p>
          </table:table-cell>
        </table:table-row>
        <table:table-row table:style-name="TableRow1685">
          <table:table-cell table:style-name="TableCell1686" table:number-columns-spanned="5">
            <text:p text:style-name="P1687"><text:span text:style-name="T1688">Tenantiaethau preswyl:<text:s/></text:span><text:span text:style-name="T1689">gwarchodaeth</text:span><text:span text:style-name="T1690"><text:s/>rhag troi al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<text:span text:style-name="T1694">81</text:span></text:p>
            <text:p text:style-name="P1695"><text:span text:style-name="T1696">At 29</text:span></text:p>
          </table:table-cell>
          <table:table-cell table:style-name="TableCell1697">
            <text:p text:style-name="P1698"><text:span text:style-name="T1699">Tenantiaethau pres</text:span><text:span text:style-name="T1700">wyl yng Nghymru a Lloegr: gwarchodaeth<text:s/></text:span><text:span text:style-name="T1701">rhag troi allan</text:span></text:p>
          </table:table-cell>
          <table:table-cell table:style-name="TableCell1702">
            <text:p text:style-name="P1703"><text:span text:style-name="T1704">Daeth i rym pan gafwyd y Cydsyniad Brenhinol</text:span></text:p>
          </table:table-cell>
          <table:table-cell table:style-name="TableCell1705">
            <text:p text:style-name="P1706"><text:span text:style-name="T1707">N</text:span></text:p>
          </table:table-cell>
          <table:table-cell table:style-name="TableCell1708">
            <text:p text:style-name="P1709"><text:span text:style-name="T1710">Amh</text:span></text:p>
          </table:table-cell>
        </table:table-row>
        <table:table-row table:style-name="TableRow1711">
          <table:table-cell table:style-name="TableCell1712" table:number-columns-spanned="5">
            <text:p text:style-name="P1713"><text:span text:style-name="T1714">Ten</text:span><text:span text:style-name="T1715">antiaethau busnes: gwarchodaeth<text:s/></text:span><text:span text:style-name="T1716">rhag fforffedu ac a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<text:span text:style-name="T1720">82</text:span></text:p>
          </table:table-cell>
          <table:table-cell table:style-name="TableCell1721">
            <text:p text:style-name="P1722"><text:span text:style-name="T1723">Tenantiaethau busnes yng Nghymru a Lloegr:</text:span><text:span text:style-name="T1724"><text:s/></text:span><text:span text:style-name="T1725">gwarchodaeth<text:s/></text:span><text:span text:style-name="T1726">rhag fforffedu etc.</text:span></text:p>
          </table:table-cell>
          <table:table-cell table:style-name="TableCell1727">
            <text:p text:style-name="P1728"><text:span text:style-name="T1729">Daeth i rym pan gafwyd y Cydsyniad Brenhinol</text:span></text:p>
          </table:table-cell>
          <table:table-cell table:style-name="TableCell1730">
            <text:p text:style-name="P1731"><text:span text:style-name="T1732">N</text:span></text:p>
          </table:table-cell>
          <table:table-cell table:style-name="TableCell1733">
            <text:p text:style-name="P1734"><text:span text:style-name="T1735">Amh</text:span></text:p>
          </table:table-cell>
        </table:table-row>
        <table:table-row table:style-name="TableRow1736">
          <table:table-cell table:style-name="TableCell1737">
            <text:p text:style-name="P1738"><text:span text:style-name="T1739">83</text:span></text:p>
          </table:table-cell>
          <table:table-cell table:style-name="TableCell1740">
            <text:p text:style-name="P1741"><text:span text:style-name="T1742">Tenantiaethau busnes yng Ngogledd Iwerddon</text:span><text:span text:style-name="T1743">:<text:s/></text:span><text:span text:style-name="T1744">gwarchodaeth rhag</text:span><text:span text:style-name="T1745"><text:s/>fforffedu etc.</text:span></text:p>
          </table:table-cell>
          <table:table-cell table:style-name="TableCell1746">
            <text:p text:style-name="P1747"><text:span text:style-name="T1748">Daeth i rym pan gafwyd y Cydsyniad Brenhinol</text:span></text:p>
          </table:table-cell>
          <table:table-cell table:style-name="TableCell1749">
            <text:p text:style-name="P1750"><text:span text:style-name="T1751">N</text:span></text:p>
          </table:table-cell>
          <table:table-cell table:style-name="TableCell1752">
            <text:p text:style-name="P1753"><text:span text:style-name="T1754">Amh</text:span></text:p>
          </table:table-cell>
        </table:table-row>
        <table:table-row table:style-name="TableRow1755">
          <table:table-cell table:style-name="TableCell1756" table:number-columns-spanned="5">
            <text:p text:style-name="P1757"><text:span text:style-name="T1758">Synod Cyffredinol Eglwys Loeg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<text:span text:style-name="T1762">84</text:span></text:p>
          </table:table-cell>
          <table:table-cell table:style-name="TableCell1763">
            <text:p text:style-name="P1764"><text:span text:style-name="T1765">Gohirio etholiadau</text:span><text:span text:style-name="T1766">’r</text:span><text:span text:style-name="T1767"><text:s/>Synod Cyffredinol</text:span></text:p>
          </table:table-cell>
          <table:table-cell table:style-name="TableCell1768">
            <text:p text:style-name="P1769"><text:span text:style-name="T1770">Daeth i rym pan gafwyd y Cydsyniad Brenhinol</text:span></text:p>
          </table:table-cell>
          <table:table-cell table:style-name="TableCell1771">
            <text:p text:style-name="P1772"><text:span text:style-name="T1773">N</text:span></text:p>
          </table:table-cell>
          <table:table-cell table:style-name="TableCell1774">
            <text:p text:style-name="P1775"><text:span text:style-name="T1776">Amh</text:span></text:p>
          </table:table-cell>
        </table:table-row>
        <table:table-row table:style-name="TableRow1777">
          <table:table-cell table:style-name="TableCell1778" table:number-columns-spanned="5">
            <text:p text:style-name="P1779"><text:span text:style-name="T1780">Yr wybodaeth yn gywir ar 28 Chwefror 2021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1"/>
      <text:p text:style-name="P1782"/>
      <text:p text:style-name="P1783"><text:span text:style-name="T1784">Tabl 3<text:s/></text:span></text:p>
      <text:p text:style-name="P1785"/>
      <text:p text:style-name="P1786"/>
      <text:p text:style-name="P1787">CRYNODEB O DDEDDFWRIAETH SY'N YMWNEUD Â’R CORONAFEIRWS A WNAED GAN WEINIDOGION CYMRU</text:p>
      <text:p text:style-name="P1788"/>
      <text:p text:style-name="P1789">Dyddiad yr adroddiad: 28 Chwefror 2021</text:p>
      <text:p text:style-name="P1790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header-rows>
          <table:table-row table:style-name="TableRow1797">
            <table:table-cell table:style-name="TableCell1798" table:number-columns-spanned="2">
              <text:p text:style-name="P1799">Dyddiad gwnaed</text:p>
            </table:table-cell>
            <table:covered-table-cell/>
            <table:table-cell table:style-name="TableCell1800">
              <text:p text:style-name="P1801">Math o ddeddfwriaeth</text:p>
            </table:table-cell>
            <table:table-cell table:style-name="TableCell1802">
              <text:p text:style-name="P1803">Teitl</text:p>
            </table:table-cell>
            <table:table-cell table:style-name="TableCell1804">
              <text:p text:style-name="P1805">Deddf(au) galluogi<text:s/></text:p>
            </table:table-cell>
          </table:table-row>
        </table:table-header-rows>
        <table:table-row table:style-name="TableRow1806">
          <table:table-cell table:style-name="TableCell1807">
            <text:list text:style-name="LFO7" text:continue-numbering="true">
              <text:list-item>
                <text:p text:style-name="P1808"/>
              </text:list-item>
            </text:list>
          </table:table-cell>
          <table:table-cell table:style-name="TableCell1809">
            <text:p text:style-name="P1810">14/08/20</text:p>
          </table:table-cell>
          <table:table-cell table:style-name="TableCell1811">
            <text:p text:style-name="P1812">Offeryn Statudol 2020 Rhif 867 (Cy. 189)</text:p>
          </table:table-cell>
          <table:table-cell table:style-name="TableCell1813">
            <text:p text:style-name="P1814">Rheoliadau Diogelu Iechyd (Cyfyngiadau Coronafeirws) (Rhif 2) (Cymru) (Diwygio) (Rhif 5) 2020</text:p>
          </table:table-cell>
          <table:table-cell table:style-name="TableCell1815">
            <text:p text:style-name="P1816">Ddeddf Iechyd y Cyhoedd (Rheoli Clefydau) 1984</text:p>
          </table:table-cell>
        </table:table-row>
        <table:table-row table:style-name="TableRow1817">
          <table:table-cell table:style-name="TableCell1818">
            <text:list text:style-name="LFO7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14/08/20</text:p>
          </table:table-cell>
          <table:table-cell table:style-name="TableCell1822">
            <text:p text:style-name="P1823">Offeryn Statudol 2020 Rhif 868 (Cy. 190)</text:p>
          </table:table-cell>
          <table:table-cell table:style-name="TableCell1824">
            <text:p text:style-name="P1825">Rheoliadau Diogelu Iechyd (Coronafeirws, Teithio Rhyngwladol) (Cymru) (Diwygio) (Rhif 5) 2020</text:p>
          </table:table-cell>
          <table:table-cell table:style-name="TableCell1826">
            <text:p text:style-name="P1827">Ddeddf Iechyd y Cyhoedd (Rheoli Clefydau) 1984</text:p>
          </table:table-cell>
        </table:table-row>
        <table:table-row table:style-name="TableRow1828">
          <table:table-cell table:style-name="TableCell1829">
            <text:list text:style-name="LFO7" text:continue-numbering="true">
              <text:list-item>
                <text:p text:style-name="P1830"/>
              </text:list-item>
            </text:list>
          </table:table-cell>
          <table:table-cell table:style-name="TableCell1831">
            <text:p text:style-name="P1832">14/08/20</text:p>
          </table:table-cell>
          <table:table-cell table:style-name="TableCell1833">
            <text:p text:style-name="P1834">Is-ddeddfwriaeth nad yw’n Offeryn Statudol (rhif: WG20-41)</text:p>
          </table:table-cell>
          <table:table-cell table:style-name="TableCell1835">
            <text:p text:style-name="P1836">Atodiad o dan adran 53 o Ddeddf Cymwysterau Cymru 2015 i Gyfarwyddyd WG20-17 a wnaed o dan yr adran honno ac a gyhoeddwyd 06/04/20</text:p>
          </table:table-cell>
          <table:table-cell table:style-name="TableCell1837">
            <text:p text:style-name="P1838">Deddf Cymwysterau Cymru 2015</text:p>
          </table:table-cell>
        </table:table-row>
        <table:table-row table:style-name="TableRow1839">
          <table:table-cell table:style-name="TableCell1840">
            <text:list text:style-name="LFO7" text:continue-numbering="true">
              <text:list-item>
                <text:p text:style-name="P1841"/>
              </text:list-item>
            </text:list>
          </table:table-cell>
          <table:table-cell table:style-name="TableCell1842">
            <text:p text:style-name="P1843">18/08/20</text:p>
          </table:table-cell>
          <table:table-cell table:style-name="TableCell1844">
            <text:p text:style-name="P1845">Is-ddeddfwriaeth nad yw’n Offeryn Statudol (rhif: WG20-42)</text:p>
          </table:table-cell>
          <table:table-cell table:style-name="TableCell1846">
            <text:p text:style-name="P1847">Cyfarwyddyd o dan adran 53 o Ddeddf Cymwysterau (Cymru) 2015</text:p>
          </table:table-cell>
          <table:table-cell table:style-name="TableCell1848">
            <text:p text:style-name="P1849">Deddf Cymwysterau Cymru 2015</text:p>
          </table:table-cell>
        </table:table-row>
        <table:table-row table:style-name="TableRow1850">
          <table:table-cell table:style-name="TableCell1851">
            <text:list text:style-name="LFO7" text:continue-numbering="true">
              <text:list-item>
                <text:p text:style-name="P1852"/>
              </text:list-item>
            </text:list>
          </table:table-cell>
          <table:table-cell table:style-name="TableCell1853">
            <text:p text:style-name="P1854">18/08/20</text:p>
          </table:table-cell>
          <table:table-cell table:style-name="TableCell1855">
            <text:p text:style-name="P1856">Is-ddeddfwriaeth nad yw’n Offeryn Statudol (rhif: WG20-43)</text:p>
          </table:table-cell>
          <table:table-cell table:style-name="TableCell1857">
            <text:p text:style-name="P1858"><text:span text:style-name="T1859">Hysbysiad Datgymhwyso Gofynion Newid Amserau Sesiynau Ysgolion (Cymru) (Rhif 2) 2020</text:span></text:p>
          </table:table-cell>
          <table:table-cell table:style-name="TableCell1860">
            <text:p text:style-name="P1861">Deddf y Coronafeirws 2020</text:p>
          </table:table-cell>
        </table:table-row>
        <table:table-row table:style-name="TableRow1862">
          <table:table-cell table:style-name="TableCell1863">
            <text:list text:style-name="LFO7" text:continue-numbering="true">
              <text:list-item>
                <text:p text:style-name="P1864"/>
              </text:list-item>
            </text:list>
          </table:table-cell>
          <table:table-cell table:style-name="TableCell1865">
            <text:p text:style-name="P1866">21/08/20</text:p>
          </table:table-cell>
          <table:table-cell table:style-name="TableCell1867">
            <text:p text:style-name="P1868">Offeryn Statudol 2020 Rhif 884 (Cy. 195)</text:p>
          </table:table-cell>
          <table:table-cell table:style-name="TableCell1869">
            <text:p text:style-name="P1870">Rheoliadau Diogelu Iechyd (Cyfyngiadau Coronafeirws) (Rhif 2) (Cymru) (Diwygio) (Rhif 6) 2020</text:p>
          </table:table-cell>
          <table:table-cell table:style-name="TableCell1871">
            <text:p text:style-name="P1872">Ddeddf Iechyd y Cyhoedd (Rheoli Clefydau) 1984</text:p>
          </table:table-cell>
        </table:table-row>
        <table:table-row table:style-name="TableRow1873">
          <table:table-cell table:style-name="TableCell1874">
            <text:list text:style-name="LFO7" text:continue-numbering="true">
              <text:list-item>
                <text:p text:style-name="P1875"/>
              </text:list-item>
            </text:list>
          </table:table-cell>
          <table:table-cell table:style-name="TableCell1876">
            <text:p text:style-name="P1877">24/08/20</text:p>
          </table:table-cell>
          <table:table-cell table:style-name="TableCell1878">
            <text:p text:style-name="P1879">Offeryn Statudol 2020 Rhif 891 (Cy. 197)</text:p>
          </table:table-cell>
          <table:table-cell table:style-name="TableCell1880">
            <text:p text:style-name="P1881">Rheoliadau Gofynion y Cwricwlwm (Diwygio paragraff 7(6) o Atodlen 17 i Ddeddf y Coronafeirws 2020) (Cymru) 2020</text:p>
          </table:table-cell>
          <table:table-cell table:style-name="TableCell1882">
            <text:p text:style-name="P1883">Deddf y Coronafeirws 2020</text:p>
          </table:table-cell>
        </table:table-row>
        <table:table-row table:style-name="TableRow1884">
          <table:table-cell table:style-name="TableCell1885">
            <text:list text:style-name="LFO7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P1888">27/08/20</text:p>
          </table:table-cell>
          <table:table-cell table:style-name="TableCell1889">
            <text:p text:style-name="P1890">Is-ddeddfwriaeth nad yw’n Offeryn Statudol (rhif: WG20-46)</text:p>
          </table:table-cell>
          <table:table-cell table:style-name="TableCell1891">
            <text:p text:style-name="P1892">Hysbysiad Addasu Gofynion y Cwricwlwm yng Nghymru 2020</text:p>
          </table:table-cell>
          <table:table-cell table:style-name="TableCell1893">
            <text:p text:style-name="P1894">Deddf y Coronafeirws 2020</text:p>
          </table:table-cell>
        </table:table-row>
        <table:table-row table:style-name="TableRow1895">
          <table:table-cell table:style-name="TableCell1896">
            <text:list text:style-name="LFO7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<text:span text:style-name="T1900">27/08/20</text:span></text:p>
          </table:table-cell>
          <table:table-cell table:style-name="TableCell1901">
            <text:p text:style-name="P1902">Offeryn Statudol 2020 Rhif 912 (Cy. 204)</text:p>
          </table:table-cell>
          <table:table-cell table:style-name="TableCell1903">
            <text:p text:style-name="P1904">Rheoliadau Diogelu Iechyd (Cyfyngiadau Coronafeirws) (Rhif 2) (Cymru) (Diwygio) (Rhif 7) 2020</text:p>
          </table:table-cell>
          <table:table-cell table:style-name="TableCell1905">
            <text:p text:style-name="P1906">Deddf Iechyd y Cyhoedd (Rheoli Clefydau) 1984</text:p>
          </table:table-cell>
        </table:table-row>
        <table:table-row table:style-name="TableRow1907">
          <table:table-cell table:style-name="TableCell1908">
            <text:list text:style-name="LFO7" text:continue-numbering="true">
              <text:list-item>
                <text:p text:style-name="P1909"/>
              </text:list-item>
            </text:list>
          </table:table-cell>
          <table:table-cell table:style-name="TableCell1910">
            <text:p text:style-name="P1911">28/08/20</text:p>
          </table:table-cell>
          <table:table-cell table:style-name="TableCell1912">
            <text:p text:style-name="P1913">Offeryn Statudol 2020 Rhif 917 (Cy. 205)</text:p>
          </table:table-cell>
          <table:table-cell table:style-name="TableCell1914">
            <text:p text:style-name="P1915">Rheoliadau Diogelu Iechyd (Coronafeirws, Teithio Rhyngwladol) (Cymru) (Diwygio) (Rhif 7) 2020</text:p>
          </table:table-cell>
          <table:table-cell table:style-name="TableCell1916">
            <text:p text:style-name="P1917">Deddf Iechyd y Cyhoedd (Rheoli Clefydau) 1984</text:p>
          </table:table-cell>
        </table:table-row>
        <table:table-row table:style-name="TableRow1918">
          <table:table-cell table:style-name="TableCell1919">
            <text:list text:style-name="LFO7" text:continue-numbering="true">
              <text:list-item>
                <text:p text:style-name="P1920"/>
              </text:list-item>
            </text:list>
          </table:table-cell>
          <table:table-cell table:style-name="TableCell1921">
            <text:p text:style-name="P1922">28/08/20</text:p>
          </table:table-cell>
          <table:table-cell table:style-name="TableCell1923">
            <text:p text:style-name="P1924">Offeryn Statudol 2020 Rhif 918 (Cy. 206)</text:p>
          </table:table-cell>
          <table:table-cell table:style-name="TableCell1925">
            <text:p text:style-name="P1926">Rheoliadau Addysg (Cymorth i Fyfyrwyr) (Graddau Meistr Ôl-raddedig) (Cymru) (Diwygio) (Coronafeirws) 2020</text:p>
          </table:table-cell>
          <table:table-cell table:style-name="TableCell1927">
            <text:p text:style-name="P1928"><text:span text:style-name="T1929">Ddeddf Addysgu ac Addysg Uwch 1998</text:span></text:p>
          </table:table-cell>
        </table:table-row>
        <table:table-row table:style-name="TableRow1930">
          <table:table-cell table:style-name="TableCell1931">
            <text:list text:style-name="LFO7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03/09/20</text:p>
          </table:table-cell>
          <table:table-cell table:style-name="TableCell1935">
            <text:p text:style-name="P1936">Offeryn Statudol 2020 Rhif 944 (Cy. 210)</text:p>
          </table:table-cell>
          <table:table-cell table:style-name="TableCell1937">
            <text:p text:style-name="P1938">Rheoliadau Diogelu Iechyd (Coronafeirws, Teithio Rhyngwladol) (Cymru) (Diwygio) (Rhif 8) 2020</text:p>
          </table:table-cell>
          <table:table-cell table:style-name="TableCell1939">
            <text:p text:style-name="P1940">Deddf<text:s/>Iechyd y Cyhoedd (Rheoli Clefydau) 1984</text:p>
          </table:table-cell>
        </table:table-row>
        <table:table-row table:style-name="TableRow1941">
          <table:table-cell table:style-name="TableCell1942">
            <text:list text:style-name="LFO7" text:continue-numbering="true">
              <text:list-item>
                <text:p text:style-name="P1943"/>
              </text:list-item>
            </text:list>
          </table:table-cell>
          <table:table-cell table:style-name="TableCell1944">
            <text:p text:style-name="P1945">07/09/20</text:p>
          </table:table-cell>
          <table:table-cell table:style-name="TableCell1946">
            <text:p text:style-name="P1947">Offeryn Statudol 2020 Rhif 960 (Cy. 214)</text:p>
          </table:table-cell>
          <table:table-cell table:style-name="TableCell1948">
            <text:p text:style-name="P1949">Rheoliadau Tenantiaethau Busnes (Estyn Gwarchodaeth rhag Fforffediad etc.) (Cymru) (Coronafeirws) (Rhif 2) 2020</text:p>
          </table:table-cell>
          <table:table-cell table:style-name="TableCell1950">
            <text:p text:style-name="P1951">Deddf y Coronafeirws 2020</text:p>
          </table:table-cell>
        </table:table-row>
        <table:table-row table:style-name="TableRow1952">
          <table:table-cell table:style-name="TableCell1953">
            <text:list text:style-name="LFO7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08/09/20</text:p>
          </table:table-cell>
          <table:table-cell table:style-name="TableCell1957">
            <text:p text:style-name="P1958">Offeryn Statudol 2020 Rhif 961 (Cy. 215)</text:p>
          </table:table-cell>
          <table:table-cell table:style-name="TableCell1959">
            <text:p text:style-name="P1960">Rheoliadau Diogelu Iechyd (Cyfyngiadau Coronafeirws) (Rhif 2) (Cymru) (Diwygio) (Rhif 8) (Caerffili) 2020</text:p>
          </table:table-cell>
          <table:table-cell table:style-name="TableCell1961">
            <text:p text:style-name="P1962">Deddf<text:s/>Iechyd y Cyhoedd (Rheoli Clefydau) 1984</text:p>
          </table:table-cell>
        </table:table-row>
        <table:table-row table:style-name="TableRow1963">
          <table:table-cell table:style-name="TableCell1964">
            <text:list text:style-name="LFO7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08/09/20</text:p>
          </table:table-cell>
          <table:table-cell table:style-name="TableCell1968">
            <text:p text:style-name="P1969">Offeryn Statudol 2020 Rhif 962 (Cy. 216)</text:p>
          </table:table-cell>
          <table:table-cell table:style-name="TableCell1970">
            <text:p text:style-name="P1971">Rheoliadau Diogelu Iechyd (Coronafeirws, Teithio Rhyngwladol) (Cymru) (Diwygio) (Rhif 9) 2020</text:p>
          </table:table-cell>
          <table:table-cell table:style-name="TableCell1972">
            <text:p text:style-name="P1973">Deddf<text:s/>Iechyd y Cyhoedd (Rheoli Clefydau) 1984</text:p>
          </table:table-cell>
        </table:table-row>
        <table:table-row table:style-name="TableRow1974">
          <table:table-cell table:style-name="TableCell1975">
            <text:list text:style-name="LFO7" text:continue-numbering="true">
              <text:list-item>
                <text:p text:style-name="P1976"/>
              </text:list-item>
            </text:list>
          </table:table-cell>
          <table:table-cell table:style-name="TableCell1977">
            <text:p text:style-name="P1978">11/09/20</text:p>
          </table:table-cell>
          <table:table-cell table:style-name="TableCell1979">
            <text:p text:style-name="P1980">Offeryn Statudol 2020 Rhif 981 (Cy. 220)</text:p>
          </table:table-cell>
          <table:table-cell table:style-name="TableCell1981">
            <text:p text:style-name="P1982">Rheoliadau Diogelu Iechyd (Coronafeirws, Teithio Rhyngwladol) (Cymru) (Diwygio) (Rhif 10) 2020</text:p>
          </table:table-cell>
          <table:table-cell table:style-name="TableCell1983">
            <text:p text:style-name="P1984">Deddf<text:s/>Iechyd y Cyhoedd (Rheoli Clefydau) 1984</text:p>
          </table:table-cell>
        </table:table-row>
        <table:table-row table:style-name="TableRow1985">
          <table:table-cell table:style-name="TableCell1986">
            <text:list text:style-name="LFO7" text:continue-numbering="true">
              <text:list-item>
                <text:p text:style-name="P1987"/>
              </text:list-item>
            </text:list>
          </table:table-cell>
          <table:table-cell table:style-name="TableCell1988">
            <text:p text:style-name="P1989">11/09/20</text:p>
          </table:table-cell>
          <table:table-cell table:style-name="TableCell1990">
            <text:p text:style-name="P1991">Offeryn Statudol 2020 Rhif 984 (Cy. 221)</text:p>
          </table:table-cell>
          <table:table-cell table:style-name="TableCell1992">
            <text:p text:style-name="P1993">Rheoliadau Diogelu Iechyd (Cyfyngiadau Coronafeirws) (Swyddogaethau Awdurdodau Lleol) (Cymru) 2020</text:p>
          </table:table-cell>
          <table:table-cell table:style-name="TableCell1994">
            <text:p text:style-name="P1995">Deddf<text:s/>Iechyd y Cyhoedd (Rheoli Clefydau) 1984</text:p>
          </table:table-cell>
        </table:table-row>
        <table:table-row table:style-name="TableRow1996">
          <table:table-cell table:style-name="TableCell1997">
            <text:list text:style-name="LFO7" text:continue-numbering="true">
              <text:list-item>
                <text:p text:style-name="P1998"/>
              </text:list-item>
            </text:list>
          </table:table-cell>
          <table:table-cell table:style-name="TableCell1999">
            <text:p text:style-name="P2000">11/09/20</text:p>
          </table:table-cell>
          <table:table-cell table:style-name="TableCell2001">
            <text:p text:style-name="P2002">Offeryn Statudol 2020 Rhif 985 (Cy. 222)</text:p>
          </table:table-cell>
          <table:table-cell table:style-name="TableCell2003">
            <text:p text:style-name="P2004">Rheoliadau Diogelu Iechyd (Cyfyngiadau Coronafeirws) (Rhif 2) (Cymru) (Diwygio) (Rhif 9) 2020</text:p>
          </table:table-cell>
          <table:table-cell table:style-name="TableCell2005">
            <text:p text:style-name="P2006">Deddf<text:s/>Iechyd y Cyhoedd (Rheoli Clefydau) 1984</text:p>
          </table:table-cell>
        </table:table-row>
        <table:table-row table:style-name="TableRow2007">
          <table:table-cell table:style-name="TableCell2008">
            <text:list text:style-name="LFO7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>16/09/20</text:p>
          </table:table-cell>
          <table:table-cell table:style-name="TableCell2012">
            <text:p text:style-name="P2013">Offeryn Statudol 2020 Rhif 1004 (Cy. 223)</text:p>
          </table:table-cell>
          <table:table-cell table:style-name="TableCell2014">
            <text:p text:style-name="P2015">Gorchymyn Ceisiadau Cynllunio (Addasiadau a Datgymhwyso Dros Dro) (Rhif 2) (Cymru) (Coronafeirws) 2020</text:p>
          </table:table-cell>
          <table:table-cell table:style-name="TableCell2016">
            <text:p text:style-name="P2017">Deddf Cynllunio Gwlad a Thref 1990</text:p>
          </table:table-cell>
        </table:table-row>
        <table:table-row table:style-name="TableRow2018">
          <table:table-cell table:style-name="TableCell2019">
            <text:list text:style-name="LFO7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17/09/20</text:p>
          </table:table-cell>
          <table:table-cell table:style-name="TableCell2023">
            <text:p text:style-name="P2024">Offeryn Statudol 2020 Rhif 1007 (Cy. 224)</text:p>
          </table:table-cell>
          <table:table-cell table:style-name="TableCell2025">
            <text:p text:style-name="P2026">Rheoliadau Diogelu Iechyd (Cyfyngiadau Coronafeirws) (Rhif 2) (Cymru) (Diwygio) (Rhif 10) (Rhondda Cynon Taf) 2020</text:p>
          </table:table-cell>
          <table:table-cell table:style-name="TableCell2027">
            <text:p text:style-name="P2028">Deddf<text:s/>Iechyd y Cyhoedd (Rheoli Clefydau) 1984</text:p>
          </table:table-cell>
        </table:table-row>
        <table:table-row table:style-name="TableRow2029">
          <table:table-cell table:style-name="TableCell2030">
            <text:list text:style-name="LFO7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17/09/20</text:p>
          </table:table-cell>
          <table:table-cell table:style-name="TableCell2034">
            <text:p text:style-name="P2035">Offeryn Statudol 2020 Rhif 1011 (Cy. 225)</text:p>
          </table:table-cell>
          <table:table-cell table:style-name="TableCell2036">
            <text:p text:style-name="P2037">Rheoliadau Diogelu Iechyd (Cyfyngiadau Coronafeirws) (Swyddogaethau Awdurdodau Lleol etc.) (Cymru) 2020</text:p>
          </table:table-cell>
          <table:table-cell table:style-name="TableCell2038">
            <text:p text:style-name="P2039">Deddf<text:s/>Iechyd y Cyhoedd (Rheoli Clefydau) 1984</text:p>
          </table:table-cell>
        </table:table-row>
        <table:table-row table:style-name="TableRow2040">
          <table:table-cell table:style-name="TableCell2041">
            <text:list text:style-name="LFO7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P2044">18/09/20</text:p>
          </table:table-cell>
          <table:table-cell table:style-name="TableCell2045">
            <text:p text:style-name="P2046">Offeryn Statudol 2020 Rhif 1015 (Cy. 226)</text:p>
          </table:table-cell>
          <table:table-cell table:style-name="TableCell2047">
            <text:p text:style-name="P2048">Rheoliadau Diogelu Iechyd (Coronafeirws, Teithio Rhyngwladol) (Cymru) (Diwygio) (Rhif 11) 2020</text:p>
          </table:table-cell>
          <table:table-cell table:style-name="TableCell2049">
            <text:p text:style-name="P2050">Deddf<text:s/>Iechyd y Cyhoedd (Rheoli Clefydau) 1984</text:p>
          </table:table-cell>
        </table:table-row>
        <table:table-row table:style-name="TableRow2051">
          <table:table-cell table:style-name="TableCell2052">
            <text:list text:style-name="LFO7" text:continue-numbering="true">
              <text:list-item>
                <text:p text:style-name="P2053"/>
              </text:list-item>
            </text:list>
          </table:table-cell>
          <table:table-cell table:style-name="TableCell2054">
            <text:p text:style-name="P2055">22/09/20</text:p>
          </table:table-cell>
          <table:table-cell table:style-name="TableCell2056">
            <text:p text:style-name="P2057">Offeryn Statudol 2020 Rhif 1022 (Cy. 227)</text:p>
          </table:table-cell>
          <table:table-cell table:style-name="TableCell2058">
            <text:p text:style-name="P2059">Rheoliadau Diogelu Iechyd (Cyfyngiadau Coronafeirws) (Rhif 2) (Cymru) (Diwygio) (Rhif 11) (Blaenau Gwent, Casnewydd, Merthyr Tudful a Phen-y-bont ar Ogwr etc.) 2020</text:p>
          </table:table-cell>
          <table:table-cell table:style-name="TableCell2060">
            <text:p text:style-name="P2061">Deddf<text:s/>Iechyd y Cyhoedd (Rheoli Clefydau) 1984</text:p>
          </table:table-cell>
        </table:table-row>
        <table:table-row table:style-name="TableRow2062">
          <table:table-cell table:style-name="TableCell2063">
            <text:list text:style-name="LFO7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24/09/20</text:p>
          </table:table-cell>
          <table:table-cell table:style-name="TableCell2067">
            <text:p text:style-name="P2068">Offeryn Statudol 2020 Rhif 1035 (Cy. 229)</text:p>
          </table:table-cell>
          <table:table-cell table:style-name="TableCell2069">
            <text:p text:style-name="P2070">Rheoliadau Diogelu Iechyd (Cyfyngiadau Coronafeirws) (Rhif 2) (Cymru) (Diwygio) (Rhif 12) 2020</text:p>
          </table:table-cell>
          <table:table-cell table:style-name="TableCell2071">
            <text:p text:style-name="P2072">Deddf<text:s/>Iechyd y Cyhoedd (Rheoli Clefydau) 1984</text:p>
          </table:table-cell>
        </table:table-row>
        <table:table-row table:style-name="TableRow2073">
          <table:table-cell table:style-name="TableCell2074">
            <text:list text:style-name="LFO7" text:continue-numbering="true">
              <text:list-item>
                <text:p text:style-name="P2075"/>
              </text:list-item>
            </text:list>
          </table:table-cell>
          <table:table-cell table:style-name="TableCell2076">
            <text:p text:style-name="P2077">25/09/20</text:p>
          </table:table-cell>
          <table:table-cell table:style-name="TableCell2078">
            <text:p text:style-name="P2079">Offeryn Statudol 2020 Rhif 1040 (Cy. 230)</text:p>
          </table:table-cell>
          <table:table-cell table:style-name="TableCell2080">
            <text:p text:style-name="P2081">Rheoliadau Diogelu Iechyd (Cyfyngiadau Coronafeirws) (Rhif 2) (Cymru) (Diwygio) (Rhif 13) (Llanelli etc.) 2020</text:p>
          </table:table-cell>
          <table:table-cell table:style-name="TableCell2082">
            <text:p text:style-name="P2083">Deddf<text:s/>Iechyd y Cyhoedd (Rheoli Clefydau) 1984</text:p>
          </table:table-cell>
        </table:table-row>
        <table:table-row table:style-name="TableRow2084">
          <table:table-cell table:style-name="TableCell2085">
            <text:list text:style-name="LFO7" text:continue-numbering="true">
              <text:list-item>
                <text:p text:style-name="P2086"/>
              </text:list-item>
            </text:list>
          </table:table-cell>
          <table:table-cell table:style-name="TableCell2087">
            <text:p text:style-name="P2088">25/09/20</text:p>
          </table:table-cell>
          <table:table-cell table:style-name="TableCell2089">
            <text:p text:style-name="P2090">Offeryn Statudol 2020 Rhif 1042 (Cy. 231)</text:p>
          </table:table-cell>
          <table:table-cell table:style-name="TableCell2091">
            <text:p text:style-name="P2092">Rheoliadau Diogelu Iechyd (Coronafeirws, Teithio Rhyngwladol) (Cymru) (Diwygio) (Rhif 12) 2020</text:p>
          </table:table-cell>
          <table:table-cell table:style-name="TableCell2093">
            <text:p text:style-name="P2094">Deddf<text:s/>Iechyd y Cyhoedd (Rheoli Clefydau) 1984</text:p>
          </table:table-cell>
        </table:table-row>
        <table:table-row table:style-name="TableRow2095">
          <table:table-cell table:style-name="TableCell2096">
            <text:list text:style-name="LFO7" text:continue-numbering="true">
              <text:list-item>
                <text:p text:style-name="P2097"/>
              </text:list-item>
            </text:list>
          </table:table-cell>
          <table:table-cell table:style-name="TableCell2098">
            <text:p text:style-name="P2099">25/09/20</text:p>
          </table:table-cell>
          <table:table-cell table:style-name="TableCell2100">
            <text:p text:style-name="P2101">Offeryn Statudol 2020 Rhif 1043 (Cy. 232)</text:p>
          </table:table-cell>
          <table:table-cell table:style-name="TableCell2102">
            <text:p text:style-name="P2103">Rheoliadau Diogelu Iechyd (Cyfyngiadau Coronafeirws) (Rhif 2) (Cymru) (Diwygio) (Rhif 14) (Abertawe a Chaerdydd) 2020</text:p>
          </table:table-cell>
          <table:table-cell table:style-name="TableCell2104">
            <text:p text:style-name="P2105">Deddf<text:s/>Iechyd y Cyhoedd (Rheoli Clefydau) 1984</text:p>
          </table:table-cell>
        </table:table-row>
        <table:table-row table:style-name="TableRow2106">
          <table:table-cell table:style-name="TableCell2107">
            <text:list text:style-name="LFO7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25/09/20</text:p>
          </table:table-cell>
          <table:table-cell table:style-name="TableCell2111">
            <text:p text:style-name="P2112">Offeryn Statudol 2020 Rhif 1044 (Cy. 233)</text:p>
          </table:table-cell>
          <table:table-cell table:style-name="TableCell2113">
            <text:p text:style-name="P2114">Rheoliadau Deddf y Coronafeirws 2020 (Tenantiaethau Preswyl: Gwarchodaeth Rhag Troi Allan) (Cymru) 2020</text:p>
          </table:table-cell>
          <table:table-cell table:style-name="TableCell2115">
            <text:p text:style-name="P2116">Deddf y Coronafeirws 2020</text:p>
          </table:table-cell>
        </table:table-row>
        <table:table-row table:style-name="TableRow2117">
          <table:table-cell table:style-name="TableCell2118">
            <text:list text:style-name="LFO7" text:continue-numbering="true">
              <text:list-item>
                <text:p text:style-name="P2119"/>
              </text:list-item>
            </text:list>
          </table:table-cell>
          <table:table-cell table:style-name="TableCell2120">
            <text:p text:style-name="P2121">28/09/20</text:p>
          </table:table-cell>
          <table:table-cell table:style-name="TableCell2122">
            <text:p text:style-name="P2123">Offeryn Statudol 2020 Rhif 1049 (Cy. 235)</text:p>
          </table:table-cell>
          <table:table-cell table:style-name="TableCell2124">
            <text:p text:style-name="P2125">Rheoliadau Diogelu Iechyd (Cyfyngiadau Coronafeirws) (Rhif 2) (Cymru) (Diwygio) (Rhif 15) (Bro Morgannwg, Castell-nedd Port Talbot a Thorfaen) 2020</text:p>
          </table:table-cell>
          <table:table-cell table:style-name="TableCell2126">
            <text:p text:style-name="P2127">Deddf<text:s/>Iechyd y Cyhoedd (Rheoli Clefydau) 1984</text:p>
          </table:table-cell>
        </table:table-row>
        <table:table-row table:style-name="TableRow2128">
          <table:table-cell table:style-name="TableCell2129">
            <text:list text:style-name="LFO7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29/09/20</text:p>
          </table:table-cell>
          <table:table-cell table:style-name="TableCell2133">
            <text:p text:style-name="P2134">Is-ddeddfwriaeth nad yw’n Offeryn Statudol (rhif: WG20-53)</text:p>
          </table:table-cell>
          <table:table-cell table:style-name="TableCell2135">
            <text:p text:style-name="P2136"><text:span text:style-name="T2137">Hysbysiad Addasu Gofynion y Cwricwlwm yng Nghymru (Rhif 2) 2020</text:span></text:p>
          </table:table-cell>
          <table:table-cell table:style-name="TableCell2138">
            <text:p text:style-name="P2139">Deddf y Coronafeirws 2020</text:p>
          </table:table-cell>
        </table:table-row>
        <table:table-row table:style-name="TableRow2140">
          <table:table-cell table:style-name="TableCell2141">
            <text:list text:style-name="LFO7" text:continue-numbering="true">
              <text:list-item>
                <text:p text:style-name="P2142"/>
              </text:list-item>
            </text:list>
          </table:table-cell>
          <table:table-cell table:style-name="TableCell2143">
            <text:p text:style-name="P2144">29/09/20</text:p>
          </table:table-cell>
          <table:table-cell table:style-name="TableCell2145">
            <text:p text:style-name="P2146">Is-ddeddfwriaeth nad yw’n Offeryn Statudol (rhif: WG20-54)</text:p>
          </table:table-cell>
          <table:table-cell table:style-name="TableCell2147">
            <text:p text:style-name="P2148"><text:span text:style-name="T2149">Hysbysiad Datgymhwyso Gofynion Newid Amserau Sesiynau Ysgolion (Cymru) (Rhif 3) 2020</text:span></text:p>
          </table:table-cell>
          <table:table-cell table:style-name="TableCell2150">
            <text:p text:style-name="P2151">Deddf y Coronafeirws 2020</text:p>
          </table:table-cell>
        </table:table-row>
        <table:table-row table:style-name="TableRow2152">
          <table:table-cell table:style-name="TableCell2153">
            <text:list text:style-name="LFO7" text:continue-numbering="true">
              <text:list-item>
                <text:p text:style-name="P2154"/>
              </text:list-item>
            </text:list>
          </table:table-cell>
          <table:table-cell table:style-name="TableCell2155">
            <text:p text:style-name="P2156">30/09/20</text:p>
          </table:table-cell>
          <table:table-cell table:style-name="TableCell2157">
            <text:p text:style-name="P2158">Offeryn Statudol 2020 Rhif 1064 (Cy. 239)</text:p>
          </table:table-cell>
          <table:table-cell table:style-name="TableCell2159">
            <text:p text:style-name="P2160">Rheoliadau Cynrychiolaeth y Bobl (Dyddiad Cyhoeddi’r Gofrestr Etholiadol) (Cymru) (Coronafeirws) 2020</text:p>
          </table:table-cell>
          <table:table-cell table:style-name="TableCell2161">
            <text:p text:style-name="P2162"><text:span text:style-name="T2163">Deddf</text:span><text:span text:style-name="T2164"><text:s/>Cynrychiolaeth y Bobl 1983</text:span></text:p>
          </table:table-cell>
        </table:table-row>
        <table:table-row table:style-name="TableRow2165">
          <table:table-cell table:style-name="TableCell2166">
            <text:list text:style-name="LFO7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>30/09/20</text:p>
          </table:table-cell>
          <table:table-cell table:style-name="TableCell2170">
            <text:p text:style-name="P2171">Offeryn Statudol 2020 Rhif 1066 (Cy. 240)</text:p>
          </table:table-cell>
          <table:table-cell table:style-name="TableCell2172">
            <text:p text:style-name="P2173">Rheoliadau Diogelu Iechyd (Cyfyngiadau Coronafeirws) (Rhif 2) (Cymru) (Diwygio) (Rhif 16) (Conwy, Sir Ddinbych, Sir y Fflint a Wrecsam) 2020</text:p>
          </table:table-cell>
          <table:table-cell table:style-name="TableCell2174">
            <text:p text:style-name="P2175">Deddf<text:s/>Iechyd y Cyhoedd (Rheoli Clefydau) 1984</text:p>
          </table:table-cell>
        </table:table-row>
        <table:table-row table:style-name="TableRow2176">
          <table:table-cell table:style-name="TableCell2177">
            <text:list text:style-name="LFO7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><text:span text:style-name="T2181">02/10/20</text:span></text:p>
          </table:table-cell>
          <table:table-cell table:style-name="TableCell2182">
            <text:p text:style-name="P2183">Offeryn Statudol 2020 Rhif 1079 (Cy. 240)</text:p>
          </table:table-cell>
          <table:table-cell table:style-name="TableCell2184">
            <text:p text:style-name="P2185">Rheoliadau Diogelu Iechyd (Cyfyngiadau Coronafeirws) (Rhif 2) (Cymru) (Diwygio) (Rhif 17) 2020</text:p>
          </table:table-cell>
          <table:table-cell table:style-name="TableCell2186">
            <text:p text:style-name="P2187">Deddf<text:s/>Iechyd y Cyhoedd (Rheoli Clefydau) 1984</text:p>
          </table:table-cell>
        </table:table-row>
        <table:table-row table:style-name="TableRow2188">
          <table:table-cell table:style-name="TableCell2189">
            <text:list text:style-name="LFO7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<text:span text:style-name="T2193">02/10/20</text:span></text:p>
          </table:table-cell>
          <table:table-cell table:style-name="TableCell2194">
            <text:p text:style-name="P2195">Offeryn Statudol 2020 Rhif 1080 (Cy. 244)</text:p>
          </table:table-cell>
          <table:table-cell table:style-name="TableCell2196">
            <text:p text:style-name="P2197">Rheoliadau Diogelu Iechyd (Coronafeirws, Teithio Rhyngwladol) (Cymru) (Diwygio) (Rhif 13) 2020</text:p>
          </table:table-cell>
          <table:table-cell table:style-name="TableCell2198">
            <text:p text:style-name="P2199">Deddf<text:s/>Iechyd y Cyhoedd (Rheoli Clefydau) 1984</text:p>
          </table:table-cell>
        </table:table-row>
        <table:table-row table:style-name="TableRow2200">
          <table:table-cell table:style-name="TableCell2201">
            <text:list text:style-name="LFO7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05/10/20</text:p>
          </table:table-cell>
          <table:table-cell table:style-name="TableCell2205">
            <text:p text:style-name="P2206">Offeryn Statudol 2020 Rhif 1082 (Cy. 240)</text:p>
          </table:table-cell>
          <table:table-cell table:style-name="TableCell2207">
            <text:p text:style-name="P2208">Rheoliadau Mabwysiadu a Maethu (Cymru) (Diwygiadau Amrywiol) (Coronafeirws) 2020</text:p>
          </table:table-cell>
          <table:table-cell table:style-name="TableCell2209">
            <text:p text:style-name="P2210"><text:span text:style-name="T2211">Deddf</text:span><text:span text:style-name="T2212"><text:s/>Mabwysiadu a Phlant 2002</text:span><text:span text:style-name="T2213">;<text:s/></text:span></text:p>
            <text:p text:style-name="P2214"><text:span text:style-name="T2215">Deddf</text:span><text:span text:style-name="T2216"><text:s/>Gwasanaethau Cymdeithasol a Llesiant (Cymru) 2014</text:span></text:p>
          </table:table-cell>
        </table:table-row>
        <table:table-row table:style-name="TableRow2217">
          <table:table-cell table:style-name="TableCell2218">
            <text:list text:style-name="LFO7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P2221">09/10/20</text:p>
          </table:table-cell>
          <table:table-cell table:style-name="TableCell2222">
            <text:p text:style-name="P2223">Offeryn Statudol 2020 Rhif 1098 (Cy. 249)</text:p>
          </table:table-cell>
          <table:table-cell table:style-name="TableCell2224">
            <text:p text:style-name="P2225">Rheoliadau Diogelu Iechyd (Coronafeirws, Teithio Rhyngwladol) (Cymru) (Diwygio) (Rhif 14) 2020</text:p>
          </table:table-cell>
          <table:table-cell table:style-name="TableCell2226">
            <text:p text:style-name="P2227">Deddf<text:s/>Iechyd y Cyhoedd (Rheoli Clefydau) 1984</text:p>
          </table:table-cell>
        </table:table-row>
        <table:table-row table:style-name="TableRow2228">
          <table:table-cell table:style-name="TableCell2229">
            <text:list text:style-name="LFO7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09/10/20</text:p>
          </table:table-cell>
          <table:table-cell table:style-name="TableCell2233">
            <text:p text:style-name="P2234">Offeryn Statudol 2020 Rhif 1100 (Cy. 250)</text:p>
          </table:table-cell>
          <table:table-cell table:style-name="TableCell2235">
            <text:p text:style-name="P2236">Rheoliadau Diogelu Iechyd (Cyfyngiadau Coronafeirws) (Swyddogaethau Awdurdodau Lleol etc.) (Cymru) (Diwygio) 2020</text:p>
          </table:table-cell>
          <table:table-cell table:style-name="TableCell2237">
            <text:p text:style-name="P2238">Deddf<text:s/>Iechyd y Cyhoedd (Rheoli Clefydau) 1984</text:p>
          </table:table-cell>
        </table:table-row>
        <table:table-row table:style-name="TableRow2239">
          <table:table-cell table:style-name="TableCell2240">
            <text:list text:style-name="LFO7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>09/10/20</text:p>
          </table:table-cell>
          <table:table-cell table:style-name="TableCell2244">
            <text:p text:style-name="P2245">Offeryn Statudol 2020 Rhif 1102 (Cy. 251)</text:p>
          </table:table-cell>
          <table:table-cell table:style-name="TableCell2246">
            <text:p text:style-name="P2247">Rheoliadau Diogelu Iechyd (Cyfyngiadau Coronafeirws) (Rhif 2) (Cymru) (Diwygio) (Rhif 18) (Bangor) 2020</text:p>
          </table:table-cell>
          <table:table-cell table:style-name="TableCell2248">
            <text:p text:style-name="P2249">Deddf<text:s/>Iechyd y Cyhoedd (Rheoli Clefydau) 1984</text:p>
          </table:table-cell>
        </table:table-row>
        <table:table-row table:style-name="TableRow2250">
          <table:table-cell table:style-name="TableCell2251">
            <text:list text:style-name="LFO7" text:continue-numbering="true">
              <text:list-item>
                <text:p text:style-name="P2252"/>
              </text:list-item>
            </text:list>
          </table:table-cell>
          <table:table-cell table:style-name="TableCell2253">
            <text:p text:style-name="P2254">14/10/20</text:p>
          </table:table-cell>
          <table:table-cell table:style-name="TableCell2255">
            <text:p text:style-name="P2256">Offeryn Statudol 2020 Rhif 1118 (Cy. 253)</text:p>
          </table:table-cell>
          <table:table-cell table:style-name="TableCell2257">
            <text:p text:style-name="P2258">Rheoliadau Diogelu Iechyd (Coronafeirws, Gwybodaeth Iechyd y Cyhoedd ar gyfer Personau sy’n Teithio i Gymru etc.) (Diwygio) 2020</text:p>
          </table:table-cell>
          <table:table-cell table:style-name="TableCell2259">
            <text:p text:style-name="P2260">Deddf<text:s/>Iechyd y Cyhoedd (Rheoli Clefydau) 1984</text:p>
          </table:table-cell>
        </table:table-row>
        <table:table-row table:style-name="TableRow2261">
          <table:table-cell table:style-name="TableCell2262">
            <text:list text:style-name="LFO7" text:continue-numbering="true">
              <text:list-item>
                <text:p text:style-name="P2263"/>
              </text:list-item>
            </text:list>
          </table:table-cell>
          <table:table-cell table:style-name="TableCell2264">
            <text:p text:style-name="P2265">16/10/20</text:p>
          </table:table-cell>
          <table:table-cell table:style-name="TableCell2266">
            <text:p text:style-name="P2267">Offeryn Statudol 2020 Rhif 1130 (Cy. 257)</text:p>
          </table:table-cell>
          <table:table-cell table:style-name="TableCell2268">
            <text:p text:style-name="P2269">Rheoliadau Diogelu Iechyd (Cyfyngiadau Coronafeirws) (Rhif 2) (Cymru) (Diwygio) (Rhif 19) 2020</text:p>
          </table:table-cell>
          <table:table-cell table:style-name="TableCell2270">
            <text:p text:style-name="P2271">Deddf<text:s/>Iechyd y Cyhoedd (Rheoli Clefydau) 1984</text:p>
          </table:table-cell>
        </table:table-row>
        <table:table-row table:style-name="TableRow2272">
          <table:table-cell table:style-name="TableCell2273">
            <text:list text:style-name="LFO7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16/10/20</text:p>
          </table:table-cell>
          <table:table-cell table:style-name="TableCell2277">
            <text:p text:style-name="P2278">Offeryn Statudol 2020 Rhif 1133 (Cy. 258)</text:p>
          </table:table-cell>
          <table:table-cell table:style-name="TableCell2279">
            <text:p text:style-name="P2280">Rheoliadau Diogelu Iechyd (Coronafeirws, Teithio Rhyngwladol) (Cymru) (Diwygio) (Rhif 15) 2020</text:p>
          </table:table-cell>
          <table:table-cell table:style-name="TableCell2281">
            <text:p text:style-name="P2282">Deddf<text:s/>Iechyd y Cyhoedd (Rheoli Clefydau) 1984</text:p>
          </table:table-cell>
        </table:table-row>
        <table:table-row table:style-name="TableRow2283">
          <table:table-cell table:style-name="TableCell2284">
            <text:list text:style-name="LFO7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P2287">21/10/20</text:p>
          </table:table-cell>
          <table:table-cell table:style-name="TableCell2288">
            <text:p text:style-name="P2289">Offeryn Statudol 2020 Rhif 1149 (Cy. 261)</text:p>
          </table:table-cell>
          <table:table-cell table:style-name="TableCell2290">
            <text:p text:style-name="P2291">Rheoliadau Diogelu Iechyd (Cyfyngiadau Coronafeirws) (Rhif 3) (Cymru) 2020</text:p>
          </table:table-cell>
          <table:table-cell table:style-name="TableCell2292">
            <text:p text:style-name="P2293">Deddf<text:s/>Iechyd y Cyhoedd (Rheoli Clefydau) 1984</text:p>
          </table:table-cell>
        </table:table-row>
        <table:table-row table:style-name="TableRow2294">
          <table:table-cell table:style-name="TableCell2295">
            <text:list text:style-name="LFO7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21/10/20</text:p>
          </table:table-cell>
          <table:table-cell table:style-name="TableCell2299">
            <text:p text:style-name="P2300">Offeryn Statudol 2020 Rhif 1165 (Cy. 263)</text:p>
          </table:table-cell>
          <table:table-cell table:style-name="TableCell2301">
            <text:p text:style-name="P2302">Rheoliadau Diogelu Iechyd (Coronafeirws, Teithio Rhyngwladol) (Cymru) (Diwygio) (Rhif 16) 2020</text:p>
          </table:table-cell>
          <table:table-cell table:style-name="TableCell2303">
            <text:p text:style-name="P2304">Deddf<text:s/>Iechyd y Cyhoedd (Rheoli Clefydau) 1984</text:p>
          </table:table-cell>
        </table:table-row>
        <table:table-row table:style-name="TableRow2305">
          <table:table-cell table:style-name="TableCell2306">
            <text:list text:style-name="LFO7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21/10/20</text:p>
          </table:table-cell>
          <table:table-cell table:style-name="TableCell2310">
            <text:p text:style-name="P2311">Is-ddeddfwriaeth nad yw’n Offeryn Statudol (rhif: WG20-57)</text:p>
          </table:table-cell>
          <table:table-cell table:style-name="TableCell2312">
            <text:p text:style-name="P2313">Hysbysiad Datgymhwyso Gofynion Newid Amserau Sesiynau Ysgolion (Cymru) (Rhif 4) 2020</text:p>
          </table:table-cell>
          <table:table-cell table:style-name="TableCell2314">
            <text:p text:style-name="P2315">Deddf y Coronafeirws 2020</text:p>
          </table:table-cell>
        </table:table-row>
        <table:table-row table:style-name="TableRow2316">
          <table:table-cell table:style-name="TableCell2317">
            <text:list text:style-name="LFO7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P2320">21/10/20</text:p>
          </table:table-cell>
          <table:table-cell table:style-name="TableCell2321">
            <text:p text:style-name="P2322">Is-ddeddfwriaeth nad yw’n Offeryn Statudol (rhif: WG20-58)</text:p>
          </table:table-cell>
          <table:table-cell table:style-name="TableCell2323">
            <text:p text:style-name="P2324">Hysbysiad Addasu Gofynion y Cwricwlwm yng Nghymru (Rhif 3) 2020</text:p>
          </table:table-cell>
          <table:table-cell table:style-name="TableCell2325">
            <text:p text:style-name="P2326">Deddf y Coronafeirws 2020</text:p>
          </table:table-cell>
        </table:table-row>
        <table:table-row table:style-name="TableRow2327">
          <table:table-cell table:style-name="TableCell2328">
            <text:list text:style-name="LFO7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30/10/20</text:p>
          </table:table-cell>
          <table:table-cell table:style-name="TableCell2332">
            <text:p text:style-name="P2333">Offeryn Statudol 2020 Rhif 1191 (Cy. 269)</text:p>
          </table:table-cell>
          <table:table-cell table:style-name="TableCell2334">
            <text:p text:style-name="P2335">Rheoliadau Diogelu Iechyd (Coronafeirws, Teithio Rhyngwladol) (Cymru) (Diwygio) (Rhif 17) 2020</text:p>
          </table:table-cell>
          <table:table-cell table:style-name="TableCell2336">
            <text:p text:style-name="P2337">Deddf<text:s/>Iechyd y Cyhoedd (Rheoli Clefydau) 1984</text:p>
          </table:table-cell>
        </table:table-row>
        <table:table-row table:style-name="TableRow2338">
          <table:table-cell table:style-name="TableCell2339">
            <text:list text:style-name="LFO7" text:continue-numbering="true">
              <text:list-item>
                <text:p text:style-name="P2340"/>
              </text:list-item>
            </text:list>
          </table:table-cell>
          <table:table-cell table:style-name="TableCell2341">
            <text:p text:style-name="P2342">02/11/20</text:p>
          </table:table-cell>
          <table:table-cell table:style-name="TableCell2343">
            <text:p text:style-name="P2344">Offeryn Statudol 2020 Rhif 1194 (Cy. 271)</text:p>
          </table:table-cell>
          <table:table-cell table:style-name="TableCell2345">
            <text:p text:style-name="P2346">Rheoliadau Cynlluniau Strategol Cymraeg mewn Addysg (Cymru) (Diwygio) (Coronafeirws) 2020</text:p>
          </table:table-cell>
          <table:table-cell table:style-name="TableCell2347">
            <text:p text:style-name="P2348"><text:span text:style-name="T2349">Deddf</text:span><text:span text:style-name="T2350"><text:s/>Safonau a Threfniadaeth Ysgolion (Cymru) 2013</text:span></text:p>
          </table:table-cell>
        </table:table-row>
        <table:table-row table:style-name="TableRow2351">
          <table:table-cell table:style-name="TableCell2352">
            <text:list text:style-name="LFO7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>05/11/20</text:p>
          </table:table-cell>
          <table:table-cell table:style-name="TableCell2356">
            <text:p text:style-name="P2357">Offeryn Statudol 2020 Rhif 1219 (Cy. 276)</text:p>
          </table:table-cell>
          <table:table-cell table:style-name="TableCell2358">
            <text:p text:style-name="P2359">Rheoliadau Diogelu Iechyd (Cyfyngiadau Coronafeirws) (Rhif 4) (Cymru) 2020</text:p>
          </table:table-cell>
          <table:table-cell table:style-name="TableCell2360">
            <text:p text:style-name="P2361">Deddf<text:s/>Iechyd y Cyhoedd (Rheoli Clefydau) 1984</text:p>
          </table:table-cell>
        </table:table-row>
        <table:table-row table:style-name="TableRow2362">
          <table:table-cell table:style-name="TableCell2363">
            <text:list text:style-name="LFO7" text:continue-numbering="true">
              <text:list-item>
                <text:p text:style-name="P2364"/>
              </text:list-item>
            </text:list>
          </table:table-cell>
          <table:table-cell table:style-name="TableCell2365">
            <text:p text:style-name="P2366">05/11/20</text:p>
          </table:table-cell>
          <table:table-cell table:style-name="TableCell2367">
            <text:p text:style-name="P2368">Offeryn Statudol 2020 Rhif 1223 (Cy. 277)</text:p>
          </table:table-cell>
          <table:table-cell table:style-name="TableCell2369">
            <text:p text:style-name="P2370">Rheoliadau Diogelu Iechyd (Coronafeirws, Teithio Rhyngwladol) (Cymru) (Diwygio) (Rhif 18) 2020</text:p>
          </table:table-cell>
          <table:table-cell table:style-name="TableCell2371">
            <text:p text:style-name="P2372">Deddf<text:s/>Iechyd y Cyhoedd (Rheoli Clefydau) 1984</text:p>
          </table:table-cell>
        </table:table-row>
        <table:table-row table:style-name="TableRow2373">
          <table:table-cell table:style-name="TableCell2374">
            <text:list text:style-name="LFO7" text:continue-numbering="true">
              <text:list-item>
                <text:p text:style-name="P2375"/>
              </text:list-item>
            </text:list>
          </table:table-cell>
          <table:table-cell table:style-name="TableCell2376">
            <text:p text:style-name="P2377">06/11/20</text:p>
          </table:table-cell>
          <table:table-cell table:style-name="TableCell2378">
            <text:p text:style-name="P2379">Offeryn Statudol 2020 Rhif 1232 (Cy. 278)</text:p>
          </table:table-cell>
          <table:table-cell table:style-name="TableCell2380">
            <text:p text:style-name="P2381">Rheoliadau Diogelu Iechyd (Coronafeirws, Teithio Rhyngwladol) (Cymru) (Diwygio) (Rhif 19) 2020</text:p>
          </table:table-cell>
          <table:table-cell table:style-name="TableCell2382">
            <text:p text:style-name="P2383">Deddf<text:s/>Iechyd y Cyhoedd (Rheoli Clefydau) 1984</text:p>
          </table:table-cell>
        </table:table-row>
        <table:table-row table:style-name="TableRow2384">
          <table:table-cell table:style-name="TableCell2385">
            <text:list text:style-name="LFO7" text:continue-numbering="true">
              <text:list-item>
                <text:p text:style-name="P2386"/>
              </text:list-item>
            </text:list>
          </table:table-cell>
          <table:table-cell table:style-name="TableCell2387">
            <text:p text:style-name="P2388">07/11/20</text:p>
          </table:table-cell>
          <table:table-cell table:style-name="TableCell2389">
            <text:p text:style-name="P2390">Offeryn Statudol 2020 Rhif 1237 (Cy. 279)</text:p>
          </table:table-cell>
          <table:table-cell table:style-name="TableCell2391">
            <text:p text:style-name="P2392">Rheoliadau Diogelu Iechyd (Coronafeirws, Teithio Rhyngwladol a Chyfyngiadau) (Diwygio) (Cymru) 2020</text:p>
          </table:table-cell>
          <table:table-cell table:style-name="TableCell2393">
            <text:p text:style-name="P2394">Deddf<text:s/>Iechyd y Cyhoedd (Rheoli Clefydau) 1984</text:p>
          </table:table-cell>
        </table:table-row>
        <table:table-row table:style-name="TableRow2395">
          <table:table-cell table:style-name="TableCell2396">
            <text:list text:style-name="LFO7" text:continue-numbering="true">
              <text:list-item>
                <text:p text:style-name="P2397"/>
              </text:list-item>
            </text:list>
          </table:table-cell>
          <table:table-cell table:style-name="TableCell2398">
            <text:p text:style-name="P2399">13/11/20</text:p>
          </table:table-cell>
          <table:table-cell table:style-name="TableCell2400">
            <text:p text:style-name="P2401">Offeryn Statudol 2020 Rhif 1288 (Cy. 286)</text:p>
          </table:table-cell>
          <table:table-cell table:style-name="TableCell2402">
            <text:p text:style-name="P2403">Rheoliadau Diogelu Iechyd (Coronafeirws, Teithio Rhyngwladol a Chyfyngiadau) (Diwygio) (Rhif 2) (Cymru) 2020</text:p>
          </table:table-cell>
          <table:table-cell table:style-name="TableCell2404">
            <text:p text:style-name="P2405">Deddf<text:s/>Iechyd y Cyhoedd (Rheoli Clefydau) 1984</text:p>
          </table:table-cell>
        </table:table-row>
        <table:table-row table:style-name="TableRow2406">
          <table:table-cell table:style-name="TableCell2407">
            <text:list text:style-name="LFO7" text:continue-numbering="true">
              <text:list-item>
                <text:p text:style-name="P2408"/>
              </text:list-item>
            </text:list>
          </table:table-cell>
          <table:table-cell table:style-name="TableCell2409">
            <text:p text:style-name="P2410">19/11/20</text:p>
          </table:table-cell>
          <table:table-cell table:style-name="TableCell2411">
            <text:p text:style-name="P2412">Is-ddeddfwriaeth nad yw’n Offeryn Statudol (rhif: WG20-59)</text:p>
          </table:table-cell>
          <table:table-cell table:style-name="TableCell2413">
            <text:p text:style-name="P2414">Cyfarwyddydau i Fyrddau Iechyd Lleol ynghylch Cyfarwyddydau’r Datganiad o Hawlogaethau Ariannol (Darparu Gwasanaethau Ychwanegol yn ystod Cyfnod Llacio’r Pandemig COVID-19) 2020</text:p>
          </table:table-cell>
          <table:table-cell table:style-name="TableCell2415">
            <text:p text:style-name="P2416">Deddf<text:s/>y Gwasanaeth Iechyd Gwladol (Cymru) 2006</text:p>
          </table:table-cell>
        </table:table-row>
        <table:table-row table:style-name="TableRow2417">
          <table:table-cell table:style-name="TableCell2418">
            <text:list text:style-name="LFO7" text:continue-numbering="true">
              <text:list-item>
                <text:p text:style-name="P2419"/>
              </text:list-item>
            </text:list>
          </table:table-cell>
          <table:table-cell table:style-name="TableCell2420">
            <text:p text:style-name="P2421">20/11/20</text:p>
          </table:table-cell>
          <table:table-cell table:style-name="TableCell2422">
            <text:p text:style-name="P2423">Offeryn Statudol 2020 Rhif 1329 (Cy. 295)</text:p>
          </table:table-cell>
          <table:table-cell table:style-name="TableCell2424">
            <text:p text:style-name="P2425">Rheoliadau Diogelu Iechyd (Coronafeirws, Teithio Rhyngwladol) (Cymru) (Diwygio) (Rhif 20) 2020</text:p>
          </table:table-cell>
          <table:table-cell table:style-name="TableCell2426">
            <text:p text:style-name="P2427">Deddf<text:s/>Iechyd y Cyhoedd (Rheoli Clefydau) 1984</text:p>
          </table:table-cell>
        </table:table-row>
        <table:table-row table:style-name="TableRow2428">
          <table:table-cell table:style-name="TableCell2429">
            <text:list text:style-name="LFO7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26/11/20</text:p>
          </table:table-cell>
          <table:table-cell table:style-name="TableCell2433">
            <text:p text:style-name="P2434">Is-ddeddfwriaeth nad yw’n Offeryn Statudol (rhif: WG20-63)</text:p>
          </table:table-cell>
          <table:table-cell table:style-name="TableCell2435">
            <text:p text:style-name="P2436">Cyfarwyddydau Gwasanaethau Meddygol Sylfaenol (Darparu Gwasanaethau Meddygol Cyffredinol Hanfodol dros Gyfnod y Nadolig a’r Flwyddyn Newydd yn ystod y Pandemig COVID-19) (Gwasanaeth Ychwanegol o dan Gyfarwyddyd) 2020</text:p>
          </table:table-cell>
          <table:table-cell table:style-name="TableCell2437">
            <text:p text:style-name="P2438">Deddf<text:s/>y Gwasanaeth Iechyd Gwladol (Cymru) 2006</text:p>
          </table:table-cell>
        </table:table-row>
        <table:table-row table:style-name="TableRow2439">
          <table:table-cell table:style-name="TableCell2440">
            <text:list text:style-name="LFO7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24/11/20</text:p>
          </table:table-cell>
          <table:table-cell table:style-name="TableCell2444">
            <text:p text:style-name="P2445">Is-ddeddfwriaeth nad yw’n Offeryn Statudol (rhif: WG20-68)</text:p>
          </table:table-cell>
          <table:table-cell table:style-name="TableCell2446">
            <text:p text:style-name="P2447">Hysbysiad Datgymhwyso Gofynion Newid Amserau Sesiynau Ysgolion (Cymru) (Rhif 5) 2020</text:p>
          </table:table-cell>
          <table:table-cell table:style-name="TableCell2448">
            <text:p text:style-name="P2449">Deddf y Coronafeirws 2020</text:p>
          </table:table-cell>
        </table:table-row>
        <table:table-row table:style-name="TableRow2450">
          <table:table-cell table:style-name="TableCell2451">
            <text:list text:style-name="LFO7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27/11/20</text:p>
          </table:table-cell>
          <table:table-cell table:style-name="TableCell2455">
            <text:p text:style-name="P2456">Is-ddeddfwriaeth nad yw’n Offeryn Statudol (rhif: WG20-71)</text:p>
          </table:table-cell>
          <table:table-cell table:style-name="TableCell2457">
            <text:p text:style-name="P2458">Hysbysiad Addasu Gofynion y Cwricwlwm yng Nghymru (Rhif 4) 2020</text:p>
          </table:table-cell>
          <table:table-cell table:style-name="TableCell2459">
            <text:p text:style-name="P2460">Deddf y Coronafeirws 2020</text:p>
          </table:table-cell>
        </table:table-row>
        <table:table-row table:style-name="TableRow2461">
          <table:table-cell table:style-name="TableCell2462">
            <text:list text:style-name="LFO7" text:continue-numbering="true">
              <text:list-item>
                <text:p text:style-name="P2463"/>
              </text:list-item>
            </text:list>
          </table:table-cell>
          <table:table-cell table:style-name="TableCell2464">
            <text:p text:style-name="P2465">27/11/20</text:p>
          </table:table-cell>
          <table:table-cell table:style-name="TableCell2466">
            <text:p text:style-name="P2467">Offeryn Statudol 2020 Rhif 1362 (Cy. 301)</text:p>
          </table:table-cell>
          <table:table-cell table:style-name="TableCell2468">
            <text:p text:style-name="P2469">Rheoliadau Diogelu Iechyd (Coronafeirws, Teithio Rhyngwladol) (Cymru) (Diwygio) (Rhif 21) 2020</text:p>
          </table:table-cell>
          <table:table-cell table:style-name="TableCell2470">
            <text:p text:style-name="P2471">Deddf<text:s/>Iechyd y Cyhoedd (Rheoli Clefydau) 1984</text:p>
          </table:table-cell>
        </table:table-row>
        <table:table-row table:style-name="TableRow2472">
          <table:table-cell table:style-name="TableCell2473">
            <text:list text:style-name="LFO7" text:continue-numbering="true">
              <text:list-item>
                <text:p text:style-name="P2474"/>
              </text:list-item>
            </text:list>
          </table:table-cell>
          <table:table-cell table:style-name="TableCell2475">
            <text:p text:style-name="P2476">01/12/20</text:p>
          </table:table-cell>
          <table:table-cell table:style-name="TableCell2477">
            <text:p text:style-name="P2478">Offeryn Statudol 2020 Rhif 1399 (Cy. 310)</text:p>
          </table:table-cell>
          <table:table-cell table:style-name="TableCell2479">
            <text:p text:style-name="P2480">Rheoliadau Llywodraeth Leol (Coronafeirws) (Gohirio Etholiadau) (Cymru) (Rhif 2) 2020</text:p>
          </table:table-cell>
          <table:table-cell table:style-name="TableCell2481">
            <text:p text:style-name="P2482">Deddf y Coronafeirws 2020</text:p>
          </table:table-cell>
        </table:table-row>
        <table:table-row table:style-name="TableRow2483">
          <table:table-cell table:style-name="TableCell2484">
            <text:list text:style-name="LFO7" text:continue-numbering="true">
              <text:list-item>
                <text:p text:style-name="P2485"/>
              </text:list-item>
            </text:list>
          </table:table-cell>
          <table:table-cell table:style-name="TableCell2486">
            <text:p text:style-name="P2487">02/12/20</text:p>
          </table:table-cell>
          <table:table-cell table:style-name="TableCell2488">
            <text:p text:style-name="P2489">Offeryn Statudol 2020 Rhif 1409 (Cy. 311)</text:p>
          </table:table-cell>
          <table:table-cell table:style-name="TableCell2490">
            <text:p text:style-name="P2491">Rheoliadau Diogelu Iechyd (Cyfyngiadau Coronafeirws a Swyddogaethau Awdurdodau Lleol) (Diwygio) (Cymru) 2020</text:p>
          </table:table-cell>
          <table:table-cell table:style-name="TableCell2492">
            <text:p text:style-name="P2493">Deddf<text:s/>Iechyd y Cyhoedd (Rheoli Clefydau) 1984</text:p>
          </table:table-cell>
        </table:table-row>
        <table:table-row table:style-name="TableRow2494">
          <table:table-cell table:style-name="TableCell2495">
            <text:list text:style-name="LFO7" text:continue-numbering="true">
              <text:list-item>
                <text:p text:style-name="P2496"/>
              </text:list-item>
            </text:list>
          </table:table-cell>
          <table:table-cell table:style-name="TableCell2497">
            <text:p text:style-name="P2498">07/12/20</text:p>
          </table:table-cell>
          <table:table-cell table:style-name="TableCell2499">
            <text:p text:style-name="P2500">Offeryn Statudol 2020 Rhif 1456 (Cy. 314)</text:p>
          </table:table-cell>
          <table:table-cell table:style-name="TableCell2501">
            <text:p text:style-name="P2502">Rheoliadau Tenantiaethau Busnes (Estyn Gwarchodaeth rhag Fforffediad etc.) (Cymru) (Coronafeirws) (Rhif 3) 2020</text:p>
          </table:table-cell>
          <table:table-cell table:style-name="TableCell2503">
            <text:p text:style-name="P2504">Deddf y Coronafeirws 2020</text:p>
          </table:table-cell>
        </table:table-row>
        <table:table-row table:style-name="TableRow2505">
          <table:table-cell table:style-name="TableCell2506">
            <text:list text:style-name="LFO7" text:continue-numbering="true">
              <text:list-item>
                <text:p text:style-name="P2507"/>
              </text:list-item>
            </text:list>
          </table:table-cell>
          <table:table-cell table:style-name="TableCell2508">
            <text:p text:style-name="P2509">08/12/20</text:p>
          </table:table-cell>
          <table:table-cell table:style-name="TableCell2510">
            <text:p text:style-name="P2511">Offeryn Statudol 2020 Rhif 1477 (Cy. 316)</text:p>
          </table:table-cell>
          <table:table-cell table:style-name="TableCell2512">
            <text:p text:style-name="P2513">Rheoliadau Diogelu Iechyd (Coronafeirws, Teithio Rhyngwladol a Chyfyngiadau) (Diwygio) (Rhif 3) (Cymru) 2020</text:p>
          </table:table-cell>
          <table:table-cell table:style-name="TableCell2514">
            <text:p text:style-name="P2515">Deddf<text:s/>Iechyd y Cyhoedd (Rheoli Clefydau) 1984</text:p>
          </table:table-cell>
        </table:table-row>
        <table:table-row table:style-name="TableRow2516">
          <table:table-cell table:style-name="TableCell2517">
            <text:list text:style-name="LFO7" text:continue-numbering="true">
              <text:list-item>
                <text:p text:style-name="P2518"/>
              </text:list-item>
            </text:list>
          </table:table-cell>
          <table:table-cell table:style-name="TableCell2519">
            <text:p text:style-name="P2520">09/12/20</text:p>
          </table:table-cell>
          <table:table-cell table:style-name="TableCell2521">
            <text:p text:style-name="P2522">Offeryn Statudol 2020 Rhif 1489 (Cy. 318)</text:p>
          </table:table-cell>
          <table:table-cell table:style-name="TableCell2523">
            <text:p text:style-name="P2524">Rheoliadau Cyfarpar Diogelu Personol (Trefniadau Dros Dro) (Coronafeirws) (Cymru) 2020</text:p>
          </table:table-cell>
          <table:table-cell table:style-name="TableCell2525">
            <text:p text:style-name="P2526">Deddf<text:s/>Iechyd y Cyhoedd (Rheoli Clefydau) 1984</text:p>
          </table:table-cell>
        </table:table-row>
        <table:table-row table:style-name="TableRow2527">
          <table:table-cell table:style-name="TableCell2528">
            <text:list text:style-name="LFO7" text:continue-numbering="true">
              <text:list-item>
                <text:p text:style-name="P2529"/>
              </text:list-item>
            </text:list>
          </table:table-cell>
          <table:table-cell table:style-name="TableCell2530">
            <text:p text:style-name="P2531">09/12/20</text:p>
          </table:table-cell>
          <table:table-cell table:style-name="TableCell2532">
            <text:p text:style-name="P2533">Offeryn Statudol 2020 Rhif 1490 (Cy. 319)</text:p>
          </table:table-cell>
          <table:table-cell table:style-name="TableCell2534">
            <text:p text:style-name="P2535">Rheoliadau Iechyd y Cyhoedd (Gwarchodaeth Rhag Troi Allan) (Cymru) (Coronafeirws) 2020</text:p>
          </table:table-cell>
          <table:table-cell table:style-name="TableCell2536">
            <text:p text:style-name="P2537">Deddf<text:s/>Iechyd y Cyhoedd (Rheoli Clefydau) 1984</text:p>
          </table:table-cell>
        </table:table-row>
        <table:table-row table:style-name="TableRow2538">
          <table:table-cell table:style-name="TableCell2539">
            <text:list text:style-name="LFO7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10/12/20</text:p>
          </table:table-cell>
          <table:table-cell table:style-name="TableCell2543">
            <text:p text:style-name="P2544">Offeryn Statudol 2020 Rhif 1516 (Cy. 324)</text:p>
          </table:table-cell>
          <table:table-cell table:style-name="TableCell2545">
            <text:p text:style-name="P2546">Gorchymyn Ceisiadau Cynllunio (Addasiadau a Datgymhwyso Dros Dro) (Rhif 3) (Cymru) (Coronafeirws) 2020</text:p>
          </table:table-cell>
          <table:table-cell table:style-name="TableCell2547">
            <text:p text:style-name="P2548">Deddf Cynllunio Gwlad a Thref 1990</text:p>
          </table:table-cell>
        </table:table-row>
        <table:table-row table:style-name="TableRow2549">
          <table:table-cell table:style-name="TableCell2550">
            <text:list text:style-name="LFO7" text:continue-numbering="true">
              <text:list-item>
                <text:p text:style-name="P2551"/>
              </text:list-item>
            </text:list>
          </table:table-cell>
          <table:table-cell table:style-name="TableCell2552">
            <text:p text:style-name="P2553">11/12/20</text:p>
          </table:table-cell>
          <table:table-cell table:style-name="TableCell2554">
            <text:p text:style-name="P2555">Offeryn Statudol 2020 Rhif 1521 (Cy. 325)</text:p>
          </table:table-cell>
          <table:table-cell table:style-name="TableCell2556">
            <text:p text:style-name="P2557">Rheoliadau Diogelu Iechyd (Coronafeirws, Teithio Rhyngwladol a Gwybodaeth Iechyd y Cyhoedd i Deithwyr) (Cymru) (Diwygio) (Rhif 2) 2020</text:p>
          </table:table-cell>
          <table:table-cell table:style-name="TableCell2558">
            <text:p text:style-name="P2559">Deddf<text:s/>Iechyd y Cyhoedd (Rheoli Clefydau) 1984</text:p>
          </table:table-cell>
        </table:table-row>
        <table:table-row table:style-name="TableRow2560">
          <table:table-cell table:style-name="TableCell2561">
            <text:list text:style-name="LFO7" text:continue-numbering="true">
              <text:list-item>
                <text:p text:style-name="P2562"/>
              </text:list-item>
            </text:list>
          </table:table-cell>
          <table:table-cell table:style-name="TableCell2563">
            <text:p text:style-name="P2564">11/12/20</text:p>
          </table:table-cell>
          <table:table-cell table:style-name="TableCell2565">
            <text:p text:style-name="P2566">Offeryn Statudol 2020 Rhif 1522 (Cy. 326)</text:p>
          </table:table-cell>
          <table:table-cell table:style-name="TableCell2567">
            <text:p text:style-name="P2568">Rheoliadau Diogelu Iechyd (Cyfyngiadau Coronafeirws) (Rhif 4) (Cymru) (Diwygio) 2020</text:p>
          </table:table-cell>
          <table:table-cell table:style-name="TableCell2569">
            <text:p text:style-name="P2570">Deddf<text:s/>Iechyd y Cyhoedd (Rheoli Clefydau) 1984</text:p>
          </table:table-cell>
        </table:table-row>
        <table:table-row table:style-name="TableRow2571">
          <table:table-cell table:style-name="TableCell2572">
            <text:list text:style-name="LFO7" text:continue-numbering="true">
              <text:list-item>
                <text:p text:style-name="P2573"/>
              </text:list-item>
            </text:list>
          </table:table-cell>
          <table:table-cell table:style-name="TableCell2574">
            <text:p text:style-name="P2575">11/12/20</text:p>
          </table:table-cell>
          <table:table-cell table:style-name="TableCell2576">
            <text:p text:style-name="P2577">Offeryn Statudol 2020 Rhif 1524 (Cy. 327)</text:p>
          </table:table-cell>
          <table:table-cell table:style-name="TableCell2578">
            <text:p text:style-name="P2579">Rheoliadau Diogelu Iechyd (Cyfyngiadau Coronafeirws) (Mangre Ysgol a Mangre Sefydliad Addysg Bellach) (Cymru) 2020</text:p>
          </table:table-cell>
          <table:table-cell table:style-name="TableCell2580">
            <text:p text:style-name="P2581">Deddf<text:s/>Iechyd y Cyhoedd (Rheoli Clefydau) 1984</text:p>
          </table:table-cell>
        </table:table-row>
        <table:table-row table:style-name="TableRow2582">
          <table:table-cell table:style-name="TableCell2583">
            <text:list text:style-name="LFO7" text:continue-numbering="true">
              <text:list-item>
                <text:p text:style-name="P2584"/>
              </text:list-item>
            </text:list>
          </table:table-cell>
          <table:table-cell table:style-name="TableCell2585">
            <text:p text:style-name="P2586">11/12/20</text:p>
          </table:table-cell>
          <table:table-cell table:style-name="TableCell2587">
            <text:p text:style-name="P2588">Is-ddeddfwriaeth nad yw’n Offeryn Statudol (rhif: WG20-69)</text:p>
          </table:table-cell>
          <table:table-cell table:style-name="TableCell2589">
            <text:p text:style-name="P2590">Cyfarwyddyd Deddf y Coronafeirws 2020 Parhad Dros Dro (Awdurdodau Lleol) 2020</text:p>
          </table:table-cell>
          <table:table-cell table:style-name="TableCell2591">
            <text:p text:style-name="P2592">Deddf y Coronafeirws 2020</text:p>
          </table:table-cell>
        </table:table-row>
        <table:table-row table:style-name="TableRow2593">
          <table:table-cell table:style-name="TableCell2594">
            <text:list text:style-name="LFO7" text:continue-numbering="true">
              <text:list-item>
                <text:p text:style-name="P2595"/>
              </text:list-item>
            </text:list>
          </table:table-cell>
          <table:table-cell table:style-name="TableCell2596">
            <text:p text:style-name="P2597">16/12/20</text:p>
          </table:table-cell>
          <table:table-cell table:style-name="TableCell2598">
            <text:p text:style-name="P2599">Is-ddeddfwriaeth nad yw’n Offeryn Statudol (rhif: WG20-76)</text:p>
          </table:table-cell>
          <table:table-cell table:style-name="TableCell2600">
            <text:p text:style-name="P2601">Hysbysiadau sy'n datgymhwyso gofynion amser sesiynau ysgol sy'n newid</text:p>
          </table:table-cell>
          <table:table-cell table:style-name="TableCell2602">
            <text:p text:style-name="P2603">Deddf y Coronafeirws 2020</text:p>
          </table:table-cell>
        </table:table-row>
        <table:table-row table:style-name="TableRow2604">
          <table:table-cell table:style-name="TableCell2605">
            <text:list text:style-name="LFO7" text:continue-numbering="true">
              <text:list-item>
                <text:p text:style-name="P2606"/>
              </text:list-item>
            </text:list>
          </table:table-cell>
          <table:table-cell table:style-name="TableCell2607">
            <text:p text:style-name="P2608">18/12/20</text:p>
          </table:table-cell>
          <table:table-cell table:style-name="TableCell2609">
            <text:p text:style-name="P2610">Offeryn Statudol 2020 Rhif 1602 (Cy. 323)</text:p>
          </table:table-cell>
          <table:table-cell table:style-name="TableCell2611">
            <text:p text:style-name="P2612">Rheoliadau Diogelu Iechyd (Coronafeirws, Teithio Rhyngwladol) (Cymru) (Diwygio) (Rhif 22) 2020</text:p>
          </table:table-cell>
          <table:table-cell table:style-name="TableCell2613">
            <text:p text:style-name="P2614">Deddf<text:s/>Iechyd y Cyhoedd (Rheoli Clefydau) 1984</text:p>
          </table:table-cell>
        </table:table-row>
        <table:table-row table:style-name="TableRow2615">
          <table:table-cell table:style-name="TableCell2616">
            <text:list text:style-name="LFO7" text:continue-numbering="true">
              <text:list-item>
                <text:p text:style-name="P2617"/>
              </text:list-item>
            </text:list>
          </table:table-cell>
          <table:table-cell table:style-name="TableCell2618">
            <text:p text:style-name="P2619">18/12/20</text:p>
          </table:table-cell>
          <table:table-cell table:style-name="TableCell2620">
            <text:p text:style-name="P2621">Offeryn Statudol 2020 Rhif 1606 (Cy. 333)</text:p>
          </table:table-cell>
          <table:table-cell table:style-name="TableCell2622">
            <text:p text:style-name="P2623">Rheoliadau Addysg (Trefniadau Apelau Derbyn) (Cymru) (Coronafeirws) (Diwygio) (Diwygio) 2020</text:p>
          </table:table-cell>
          <table:table-cell table:style-name="TableCell2624">
            <text:p text:style-name="P2625">Deddf<text:s/>Safonau a Fframwaith Ysgolion 1998</text:p>
          </table:table-cell>
        </table:table-row>
        <table:table-row table:style-name="TableRow2626">
          <table:table-cell table:style-name="TableCell2627">
            <text:list text:style-name="LFO7" text:continue-numbering="true">
              <text:list-item>
                <text:p text:style-name="P2628"/>
              </text:list-item>
            </text:list>
          </table:table-cell>
          <table:table-cell table:style-name="TableCell2629">
            <text:p text:style-name="P2630">18/12/20</text:p>
          </table:table-cell>
          <table:table-cell table:style-name="TableCell2631">
            <text:p text:style-name="P2632">Offeryn Statudol 2020 Rhif 1609 (Cy. 335)</text:p>
          </table:table-cell>
          <table:table-cell table:style-name="TableCell2633">
            <text:p text:style-name="P2634">Rheoliadau Diogelu Iechyd (Cyfyngiadau Coronafeirws) (Rhif 5) (Cymru) 2020</text:p>
          </table:table-cell>
          <table:table-cell table:style-name="TableCell2635">
            <text:p text:style-name="P2636">Deddf<text:s/>Iechyd y Cyhoedd (Rheoli Clefydau) 1984</text:p>
          </table:table-cell>
        </table:table-row>
        <table:table-row table:style-name="TableRow2637">
          <table:table-cell table:style-name="TableCell2638">
            <text:list text:style-name="LFO7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P2641">18/12/20</text:p>
          </table:table-cell>
          <table:table-cell table:style-name="TableCell2642">
            <text:p text:style-name="P2643">Is-ddeddfwriaeth nad yw’n Offeryn Statudol (rhif: WG20-77)</text:p>
          </table:table-cell>
          <table:table-cell table:style-name="TableCell2644">
            <text:p text:style-name="P2645"><text:span text:style-name="T2646">The Primary Care (Oxford/AstraZeneca Vaccine COVID-19 Immunisation Scheme) Directions 2020<text:s/></text:span><text:span text:style-name="T2647">(Saesneg yn unig)</text:span></text:p>
          </table:table-cell>
          <table:table-cell table:style-name="TableCell2648">
            <text:p text:style-name="P2649">Deddf<text:s/>y Gwasanaeth Iechyd Gwladol (Cymru) 2006</text:p>
          </table:table-cell>
        </table:table-row>
        <table:table-row table:style-name="TableRow2650">
          <table:table-cell table:style-name="TableCell2651">
            <text:list text:style-name="LFO7" text:continue-numbering="true">
              <text:list-item>
                <text:p text:style-name="P2652"/>
              </text:list-item>
            </text:list>
          </table:table-cell>
          <table:table-cell table:style-name="TableCell2653">
            <text:p text:style-name="P2654">18/12/20</text:p>
          </table:table-cell>
          <table:table-cell table:style-name="TableCell2655">
            <text:p text:style-name="P2656">Is-ddeddfwriaeth nad yw’n Offeryn Statudol (rhif: WG20-78)</text:p>
          </table:table-cell>
          <table:table-cell table:style-name="TableCell2657">
            <text:p text:style-name="P2658">Hysbysiad Addasu Gofynion y Cwricwlwm yng Nghymru (Rhif 5) 2020</text:p>
          </table:table-cell>
          <table:table-cell table:style-name="TableCell2659">
            <text:p text:style-name="P2660">Deddf y Coronafeirws 2020</text:p>
          </table:table-cell>
        </table:table-row>
        <table:table-row table:style-name="TableRow2661">
          <table:table-cell table:style-name="TableCell2662">
            <text:list text:style-name="LFO7" text:continue-numbering="true">
              <text:list-item>
                <text:p text:style-name="P2663"/>
              </text:list-item>
            </text:list>
          </table:table-cell>
          <table:table-cell table:style-name="TableCell2664">
            <text:p text:style-name="P2665">19/12/20</text:p>
          </table:table-cell>
          <table:table-cell table:style-name="TableCell2666">
            <text:p text:style-name="P2667">Offeryn Statudol 2020 Rhif 1610 (Cy. 336)</text:p>
          </table:table-cell>
          <table:table-cell table:style-name="TableCell2668">
            <text:p text:style-name="P2669">Rheoliadau Diogelu Iechyd (Cyfyngiadau Coronafeirws) (Rhif 5) (Cymru) (Diwygio) 2020</text:p>
          </table:table-cell>
          <table:table-cell table:style-name="TableCell2670">
            <text:p text:style-name="P2671">Deddf<text:s/>Iechyd y Cyhoedd (Rheoli Clefydau) 1984</text:p>
          </table:table-cell>
        </table:table-row>
        <table:table-row table:style-name="TableRow2672">
          <table:table-cell table:style-name="TableCell2673">
            <text:list text:style-name="LFO7" text:continue-numbering="true">
              <text:list-item>
                <text:p text:style-name="P2674"/>
              </text:list-item>
            </text:list>
          </table:table-cell>
          <table:table-cell table:style-name="TableCell2675">
            <text:p text:style-name="P2676">21/12/20</text:p>
          </table:table-cell>
          <table:table-cell table:style-name="TableCell2677">
            <text:p text:style-name="P2678">Offeryn Statudol 2020 Rhif 1623 (Cy. 340)</text:p>
          </table:table-cell>
          <table:table-cell table:style-name="TableCell2679">
            <text:p text:style-name="P2680">Rheoliadau Diogelu Iechyd (Cyfyngiadau Coronafeirws) (Rhif 5) (Cymru) (Diwygio) (Rhif 2) 2020</text:p>
          </table:table-cell>
          <table:table-cell table:style-name="TableCell2681">
            <text:p text:style-name="P2682">Deddf<text:s/>Iechyd y Cyhoedd (Rheoli Clefydau) 1984</text:p>
          </table:table-cell>
        </table:table-row>
        <table:table-row table:style-name="TableRow2683">
          <table:table-cell table:style-name="TableCell2684">
            <text:list text:style-name="LFO7" text:continue-numbering="true">
              <text:list-item>
                <text:p text:style-name="P2685"/>
              </text:list-item>
            </text:list>
          </table:table-cell>
          <table:table-cell table:style-name="TableCell2686">
            <text:p text:style-name="P2687">23/12/20</text:p>
          </table:table-cell>
          <table:table-cell table:style-name="TableCell2688">
            <text:p text:style-name="P2689">Offeryn Statudol 2020 Rhif 1645 (Cy. 345)</text:p>
          </table:table-cell>
          <table:table-cell table:style-name="TableCell2690">
            <text:p text:style-name="P2691">Rheoliadau Diogelu Iechyd (Coronafeirws, De Affrica) (Cymru) 2020</text:p>
          </table:table-cell>
          <table:table-cell table:style-name="TableCell2692">
            <text:p text:style-name="P2693">Deddf<text:s/>Iechyd y Cyhoedd (Rheoli Clefydau) 1984</text:p>
          </table:table-cell>
        </table:table-row>
        <table:table-row table:style-name="TableRow2694">
          <table:table-cell table:style-name="TableCell2695">
            <text:list text:style-name="LFO7" text:continue-numbering="true">
              <text:list-item>
                <text:p text:style-name="P2696"/>
              </text:list-item>
            </text:list>
          </table:table-cell>
          <table:table-cell table:style-name="TableCell2697">
            <text:p text:style-name="P2698">05/01/21</text:p>
          </table:table-cell>
          <table:table-cell table:style-name="TableCell2699">
            <text:p text:style-name="P2700">Is-ddeddfwriaeth nad yw’n Offeryn Statudol (rhif: WG21-02)</text:p>
          </table:table-cell>
          <table:table-cell table:style-name="TableCell2701">
            <text:p text:style-name="P2702">Hysbysiad addasu adran 3 o Ddeddf Addysg 1996 (Cymru) 2021</text:p>
          </table:table-cell>
          <table:table-cell table:style-name="TableCell2703">
            <text:p text:style-name="P2704">Deddf y Coronafeirws 2020</text:p>
          </table:table-cell>
        </table:table-row>
        <table:table-row table:style-name="TableRow2705">
          <table:table-cell table:style-name="TableCell2706">
            <text:list text:style-name="LFO7" text:continue-numbering="true">
              <text:list-item>
                <text:p text:style-name="P2707"/>
              </text:list-item>
            </text:list>
          </table:table-cell>
          <table:table-cell table:style-name="TableCell2708">
            <text:p text:style-name="P2709">06/01/21</text:p>
          </table:table-cell>
          <table:table-cell table:style-name="TableCell2710">
            <text:p text:style-name="P2711">Offeryn Statudol 2021 Rhif 12 (Cy. 5)</text:p>
          </table:table-cell>
          <table:table-cell table:style-name="TableCell2712">
            <text:p text:style-name="P2713">Rheoliadau Iechyd y Cyhoedd (Gwarchodaeth Rhag Troi Allan) (Cymru) (Coronafeirws) 2021</text:p>
          </table:table-cell>
          <table:table-cell table:style-name="TableCell2714">
            <text:p text:style-name="P2715">Deddf<text:s/>Iechyd y Cyhoedd (Rheoli Clefydau) 1984</text:p>
          </table:table-cell>
        </table:table-row>
        <table:table-row table:style-name="TableRow2716">
          <table:table-cell table:style-name="TableCell2717">
            <text:list text:style-name="LFO7" text:continue-numbering="true">
              <text:list-item>
                <text:p text:style-name="P2718"/>
              </text:list-item>
            </text:list>
          </table:table-cell>
          <table:table-cell table:style-name="TableCell2719">
            <text:p text:style-name="P2720">07/01/21</text:p>
          </table:table-cell>
          <table:table-cell table:style-name="TableCell2721">
            <text:p text:style-name="P2722">Is-ddeddfwriaeth nad yw’n Offeryn Statudol (rhif: WG21-03)</text:p>
          </table:table-cell>
          <table:table-cell table:style-name="TableCell2723">
            <text:p text:style-name="P2724"><text:span text:style-name="T2725">Hysbysiad Addasu’r Cod Trefniadaeth Ysgolion (Cymru) 2021<text:s/></text:span></text:p>
          </table:table-cell>
          <table:table-cell table:style-name="TableCell2726">
            <text:p text:style-name="P2727">Deddf y Coronafeirws 2020</text:p>
          </table:table-cell>
        </table:table-row>
        <table:table-row table:style-name="TableRow2728">
          <table:table-cell table:style-name="TableCell2729">
            <text:list text:style-name="LFO7" text:continue-numbering="true">
              <text:list-item>
                <text:p text:style-name="P2730"/>
              </text:list-item>
            </text:list>
          </table:table-cell>
          <table:table-cell table:style-name="TableCell2731">
            <text:p text:style-name="P2732">11/01/21</text:p>
          </table:table-cell>
          <table:table-cell table:style-name="TableCell2733">
            <text:p text:style-name="P2734">Offeryn Statudol 2021 Rhif 20 (Cy. 7)</text:p>
          </table:table-cell>
          <table:table-cell table:style-name="TableCell2735">
            <text:p text:style-name="P2736">Rheoliadau Diogelu Iechyd (Coronafeirws, Teithio Rhyngwladol a Chyfyngiadau) (Diwygio) (Cymru) 2021</text:p>
          </table:table-cell>
          <table:table-cell table:style-name="TableCell2737">
            <text:p text:style-name="P2738">Deddf<text:s/>Iechyd y Cyhoedd (Rheoli Clefydau) 1984</text:p>
          </table:table-cell>
        </table:table-row>
        <table:table-row table:style-name="TableRow2739">
          <table:table-cell table:style-name="TableCell2740">
            <text:list text:style-name="LFO7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11/01/21</text:p>
          </table:table-cell>
          <table:table-cell table:style-name="TableCell2744">
            <text:p text:style-name="P2745">Offeryn Statudol 2021 Rhif 24 (Cy. 8)</text:p>
          </table:table-cell>
          <table:table-cell table:style-name="TableCell2746">
            <text:p text:style-name="P2747">Rheoliadau Diogelu Iechyd (Coronafeirws, Teithio Rhyngwladol) (Cymru) (Diwygio) 2021</text:p>
          </table:table-cell>
          <table:table-cell table:style-name="TableCell2748">
            <text:p text:style-name="P2749">Deddf<text:s/>Iechyd y Cyhoedd (Rheoli Clefydau) 1984</text:p>
          </table:table-cell>
        </table:table-row>
        <table:table-row table:style-name="TableRow2750">
          <table:table-cell table:style-name="TableCell2751">
            <text:list text:style-name="LFO7" text:continue-numbering="true">
              <text:list-item>
                <text:p text:style-name="P2752"/>
              </text:list-item>
            </text:list>
          </table:table-cell>
          <table:table-cell table:style-name="TableCell2753">
            <text:p text:style-name="P2754">15/01/21</text:p>
          </table:table-cell>
          <table:table-cell table:style-name="TableCell2755">
            <text:p text:style-name="P2756">Offeryn Statudol 2021 Rhif 46 (Cy. 10)</text:p>
          </table:table-cell>
          <table:table-cell table:style-name="TableCell2757">
            <text:p text:style-name="P2758">Rheoliadau Diogelu Iechyd (Coronafeirws, Teithio Rhyngwladol a Chyfyngiadau) (Diwygio) (Rhif 2) (Cymru) 2021</text:p>
          </table:table-cell>
          <table:table-cell table:style-name="TableCell2759">
            <text:p text:style-name="P2760">Deddf<text:s/>Iechyd y Cyhoedd (Rheoli Clefydau) 1984</text:p>
          </table:table-cell>
        </table:table-row>
        <table:table-row table:style-name="TableRow2761">
          <table:table-cell table:style-name="TableCell2762">
            <text:list text:style-name="LFO7" text:continue-numbering="true">
              <text:list-item>
                <text:p text:style-name="P2763"/>
              </text:list-item>
            </text:list>
          </table:table-cell>
          <table:table-cell table:style-name="TableCell2764">
            <text:p text:style-name="P2765">15/01/21</text:p>
          </table:table-cell>
          <table:table-cell table:style-name="TableCell2766">
            <text:p text:style-name="P2767">Offeryn Statudol 2021 Rhif 48 (Cy. 11)</text:p>
          </table:table-cell>
          <table:table-cell table:style-name="TableCell2768">
            <text:p text:style-name="P2769">The Rheoliadau Diogelu Iechyd (Coronafeirws, Teithio Rhyngwladol, Profion cyn Ymadael ac Atebolrwydd Gweithredwyr) (Cymru) (Diwygio) 2021</text:p>
          </table:table-cell>
          <table:table-cell table:style-name="TableCell2770">
            <text:p text:style-name="P2771">Deddf<text:s/>Iechyd y Cyhoedd (Rheoli Clefydau) 1984</text:p>
          </table:table-cell>
        </table:table-row>
        <table:table-row table:style-name="TableRow2772">
          <table:table-cell table:style-name="TableCell2773">
            <text:list text:style-name="LFO7" text:continue-numbering="true">
              <text:list-item>
                <text:p text:style-name="P2774"/>
              </text:list-item>
            </text:list>
          </table:table-cell>
          <table:table-cell table:style-name="TableCell2775">
            <text:p text:style-name="P2776">16/01/21</text:p>
          </table:table-cell>
          <table:table-cell table:style-name="TableCell2777">
            <text:p text:style-name="P2778">Offeryn Statudol 2021 Rhif 50 (Cy. 12)</text:p>
          </table:table-cell>
          <table:table-cell table:style-name="TableCell2779">
            <text:p text:style-name="P2780">Rheoliadau Diogelu Iechyd (Coronafeirws, Teithio Rhyngwladol) (Cymru) (Diwygio) (Rhif 2) 2021</text:p>
          </table:table-cell>
          <table:table-cell table:style-name="TableCell2781">
            <text:p text:style-name="P2782">Deddf<text:s/>Iechyd y Cyhoedd (Rheoli Clefydau) 1984</text:p>
          </table:table-cell>
        </table:table-row>
        <table:table-row table:style-name="TableRow2783">
          <table:table-cell table:style-name="TableCell2784">
            <text:list text:style-name="LFO7" text:continue-numbering="true">
              <text:list-item>
                <text:p text:style-name="P2785"/>
              </text:list-item>
            </text:list>
          </table:table-cell>
          <table:table-cell table:style-name="TableCell2786">
            <text:p text:style-name="P2787">19/01/21</text:p>
          </table:table-cell>
          <table:table-cell table:style-name="TableCell2788">
            <text:p text:style-name="P2789">Offeryn Statudol 2021 Rhif 57 (Cy. 13)</text:p>
          </table:table-cell>
          <table:table-cell table:style-name="TableCell2790">
            <text:p text:style-name="P2791">Rheoliadau Diogelu Iechyd (Cyfyngiadau Coronafeirws) (Rhif 5) (Cymru) (Diwygio) 2021</text:p>
          </table:table-cell>
          <table:table-cell table:style-name="TableCell2792">
            <text:p text:style-name="P2793">Deddf<text:s/>Iechyd y Cyhoedd (Rheoli Clefydau) 1984</text:p>
          </table:table-cell>
        </table:table-row>
        <table:table-row table:style-name="TableRow2794">
          <table:table-cell table:style-name="TableCell2795">
            <text:list text:style-name="LFO7" text:continue-numbering="true">
              <text:list-item>
                <text:p text:style-name="P2796"/>
              </text:list-item>
            </text:list>
          </table:table-cell>
          <table:table-cell table:style-name="TableCell2797">
            <text:p text:style-name="P2798">21/01/21</text:p>
          </table:table-cell>
          <table:table-cell table:style-name="TableCell2799">
            <text:p text:style-name="P2800">Offeryn Statudol 2021 Rhif 66 (Cy. 15)</text:p>
          </table:table-cell>
          <table:table-cell table:style-name="TableCell2801">
            <text:p text:style-name="P2802">Rheoliadau Diogelu Iechyd (Coronafeirws, Teithio Rhyngwladol a Chyfyngiadau) (Diwygio) (Rhif 3) (Cymru) 2021</text:p>
          </table:table-cell>
          <table:table-cell table:style-name="TableCell2803">
            <text:p text:style-name="P2804">Deddf<text:s/>Iechyd y Cyhoedd (Rheoli Clefydau) 1984</text:p>
          </table:table-cell>
        </table:table-row>
        <table:table-row table:style-name="TableRow2805">
          <table:table-cell table:style-name="TableCell2806">
            <text:list text:style-name="LFO7" text:continue-numbering="true">
              <text:list-item>
                <text:p text:style-name="P2807"/>
              </text:list-item>
            </text:list>
          </table:table-cell>
          <table:table-cell table:style-name="TableCell2808">
            <text:p text:style-name="P2809">22/01/21</text:p>
          </table:table-cell>
          <table:table-cell table:style-name="TableCell2810">
            <text:p text:style-name="P2811">Offeryn Statudol 2021 Rhif 72 (Cy. 18)</text:p>
          </table:table-cell>
          <table:table-cell table:style-name="TableCell2812">
            <text:p text:style-name="P2813">Rheoliadau Diogelu Iechyd (Coronafeirws, Teithio Rhyngwladol, Atebolrwydd Gweithredwyr a Gwybodaeth Iechyd y Cyhoedd i Deithwyr) (Cymru) (Diwygio) 2021</text:p>
          </table:table-cell>
          <table:table-cell table:style-name="TableCell2814">
            <text:p text:style-name="P2815">Deddf<text:s/>Iechyd y Cyhoedd (Rheoli Clefydau) 1984</text:p>
          </table:table-cell>
        </table:table-row>
        <table:table-row table:style-name="TableRow2816">
          <table:table-cell table:style-name="TableCell2817">
            <text:list text:style-name="LFO7" text:continue-numbering="true">
              <text:list-item>
                <text:p text:style-name="P2818"/>
              </text:list-item>
            </text:list>
          </table:table-cell>
          <table:table-cell table:style-name="TableCell2819">
            <text:p text:style-name="P2820">27/01/21</text:p>
          </table:table-cell>
          <table:table-cell table:style-name="TableCell2821">
            <text:p text:style-name="P2822">Is-ddeddfwriaeth nad yw’n Offeryn Statudol (rhif<text:s/>WG21-07)</text:p>
          </table:table-cell>
          <table:table-cell table:style-name="TableCell2823">
            <text:p text:style-name="P2824">Hysbysiad addasu adran 3 o Ddeddf Addysg 1996 (Rhif 2) 2021</text:p>
          </table:table-cell>
          <table:table-cell table:style-name="TableCell2825">
            <text:p text:style-name="P2826">Deddf y Coronafeirws 2020</text:p>
          </table:table-cell>
        </table:table-row>
        <table:table-row table:style-name="TableRow2827">
          <table:table-cell table:style-name="TableCell2828">
            <text:list text:style-name="LFO7" text:continue-numbering="true">
              <text:list-item>
                <text:p text:style-name="P2829"/>
              </text:list-item>
            </text:list>
          </table:table-cell>
          <table:table-cell table:style-name="TableCell2830">
            <text:p text:style-name="P2831">27/01/21</text:p>
          </table:table-cell>
          <table:table-cell table:style-name="TableCell2832">
            <text:p text:style-name="P2833">Is-ddeddfwriaeth nad yw’n Offeryn Statudol (rhif<text:s/>WG21-06)</text:p>
          </table:table-cell>
          <table:table-cell table:style-name="TableCell2834">
            <text:p text:style-name="P2835">Hysbysiad Addasu Gofynion y Cwricwlwm yng Nghymru 2021</text:p>
          </table:table-cell>
          <table:table-cell table:style-name="TableCell2836">
            <text:p text:style-name="P2837">Deddf y Coronafeirws 2020</text:p>
          </table:table-cell>
        </table:table-row>
        <table:table-row table:style-name="TableRow2838">
          <table:table-cell table:style-name="TableCell2839">
            <text:list text:style-name="LFO7" text:continue-numbering="true">
              <text:list-item>
                <text:p text:style-name="P2840"/>
              </text:list-item>
            </text:list>
          </table:table-cell>
          <table:table-cell table:style-name="TableCell2841">
            <text:p text:style-name="P2842">27/01/21</text:p>
          </table:table-cell>
          <table:table-cell table:style-name="TableCell2843">
            <text:p text:style-name="P2844">Is-ddeddfwriaeth nad yw’n Offeryn Statudol (rhif<text:s/>WG21-08)</text:p>
          </table:table-cell>
          <table:table-cell table:style-name="TableCell2845">
            <text:p text:style-name="P2846">Hysbysiad Datgymhwyso Gofynion Newid Amserau Sesiynau Ysgolion (Cymru) 2021</text:p>
          </table:table-cell>
          <table:table-cell table:style-name="TableCell2847">
            <text:p text:style-name="P2848">Deddf y Coronafeirws 2020</text:p>
          </table:table-cell>
        </table:table-row>
        <table:table-row table:style-name="TableRow2849">
          <table:table-cell table:style-name="TableCell2850">
            <text:list text:style-name="LFO7" text:continue-numbering="true">
              <text:list-item>
                <text:p text:style-name="P2851"/>
              </text:list-item>
            </text:list>
          </table:table-cell>
          <table:table-cell table:style-name="TableCell2852">
            <text:p text:style-name="P2853">28/01/21</text:p>
          </table:table-cell>
          <table:table-cell table:style-name="TableCell2854">
            <text:p text:style-name="P2855">Offeryn Statudol 2021 Rhif 95 (Cy. 26)</text:p>
          </table:table-cell>
          <table:table-cell table:style-name="TableCell2856">
            <text:p text:style-name="P2857">Rheoliadau Diogelu Iechyd (Coronafeirws, Teithio Rhyngwladol a Chyfyngiadau) (Diwygio) (Rhif 4) (Cymru) 2021</text:p>
          </table:table-cell>
          <table:table-cell table:style-name="TableCell2858">
            <text:p text:style-name="P2859">Deddf<text:s/>Iechyd y Cyhoedd (Rheoli Clefydau) 1984</text:p>
          </table:table-cell>
        </table:table-row>
        <table:table-row table:style-name="TableRow2860">
          <table:table-cell table:style-name="TableCell2861">
            <text:list text:style-name="LFO7" text:continue-numbering="true">
              <text:list-item>
                <text:p text:style-name="P2862"/>
              </text:list-item>
            </text:list>
          </table:table-cell>
          <table:table-cell table:style-name="TableCell2863">
            <text:p text:style-name="P2864">29/01/21</text:p>
          </table:table-cell>
          <table:table-cell table:style-name="TableCell2865">
            <text:p text:style-name="P2866">Offeryn Statudol 2021 Rhif 103 (Cy. 28)</text:p>
          </table:table-cell>
          <table:table-cell table:style-name="TableCell2867">
            <text:p text:style-name="P2868">Rheoliadau Diogelu Iechyd (Cyfyngiadau Coronafeirws) (Rhif 5) (Cymru) (Diwygio) (Rhif 2) 2021</text:p>
          </table:table-cell>
          <table:table-cell table:style-name="TableCell2869">
            <text:p text:style-name="P2870">Deddf<text:s/>Iechyd y Cyhoedd (Rheoli Clefydau) 1984</text:p>
          </table:table-cell>
        </table:table-row>
        <table:table-row table:style-name="TableRow2871">
          <table:table-cell table:style-name="TableCell2872">
            <text:list text:style-name="LFO7" text:continue-numbering="true">
              <text:list-item>
                <text:p text:style-name="P2873"/>
              </text:list-item>
            </text:list>
          </table:table-cell>
          <table:table-cell table:style-name="TableCell2874">
            <text:p text:style-name="P2875"><text:span text:style-name="T2876">08/02/21</text:span></text:p>
          </table:table-cell>
          <table:table-cell table:style-name="TableCell2877">
            <text:p text:style-name="P2878"><text:span text:style-name="T2879">Is-ddeddfwriaeth nad yw’n Offeryn Statudol (rhif<text:s/></text:span><text:span text:style-name="T2880">WG21-04)</text:span></text:p>
          </table:table-cell>
          <table:table-cell table:style-name="TableCell2881">
            <text:p text:style-name="P2882">Cyfarwyddydau Cyfarwyddydau i Fyrddau Iechyd Lleol ynghylch y Datganiad o Hawlogaethau Ariannol (COVID-19 Atal QAIF a Newid Gwasanaethau Ychwanegol) 2021</text:p>
          </table:table-cell>
          <table:table-cell table:style-name="TableCell2883">
            <text:p text:style-name="P2884">Deddf<text:s/>y Gwasanaeth Iechyd Gwladol (Cymru) 2006</text:p>
          </table:table-cell>
        </table:table-row>
        <table:table-row table:style-name="TableRow2885">
          <table:table-cell table:style-name="TableCell2886">
            <text:list text:style-name="LFO7" text:continue-numbering="true">
              <text:list-item>
                <text:p text:style-name="P2887"/>
              </text:list-item>
            </text:list>
          </table:table-cell>
          <table:table-cell table:style-name="TableCell2888">
            <text:p text:style-name="P2889"><text:span text:style-name="T2890">10/02/21</text:span></text:p>
          </table:table-cell>
          <table:table-cell table:style-name="TableCell2891">
            <text:p text:style-name="P2892"><text:span text:style-name="T2893">Is-ddeddfwriaeth nad yw’n Offeryn Statudol (rhif<text:s/></text:span><text:span text:style-name="T2894">WG21-12)</text:span></text:p>
          </table:table-cell>
          <table:table-cell table:style-name="TableCell2895">
            <text:p text:style-name="P2896">Hysbysiad Addasu’r Cod Trefniadaeth Ysgolion (Cymru) 2021</text:p>
          </table:table-cell>
          <table:table-cell table:style-name="TableCell2897">
            <text:p text:style-name="P2898">Deddf y Coronafeirws 2020</text:p>
          </table:table-cell>
        </table:table-row>
        <table:table-row table:style-name="TableRow2899">
          <table:table-cell table:style-name="TableCell2900">
            <text:list text:style-name="LFO7" text:continue-numbering="true">
              <text:list-item>
                <text:p text:style-name="P2901"/>
              </text:list-item>
            </text:list>
          </table:table-cell>
          <table:table-cell table:style-name="TableCell2902">
            <text:p text:style-name="P2903">13/02/21</text:p>
          </table:table-cell>
          <table:table-cell table:style-name="TableCell2904">
            <text:p text:style-name="P2905">Offeryn Statudol 2021 Rhif 154 (Cy. 38)</text:p>
          </table:table-cell>
          <table:table-cell table:style-name="TableCell2906">
            <text:p text:style-name="P2907">Rheoliadau Diogelu Iechyd (Coronafeirws, Teithio Rhyngwladol) (Cymru) (Diwygio) (Rhif 3) 2021</text:p>
          </table:table-cell>
          <table:table-cell table:style-name="TableCell2908">
            <text:p text:style-name="P2909">Deddf<text:s/>Iechyd y Cyhoedd (Rheoli Clefydau) 1984</text:p>
          </table:table-cell>
        </table:table-row>
        <table:table-row table:style-name="TableRow2910">
          <table:table-cell table:style-name="TableCell2911">
            <text:list text:style-name="LFO7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P2914">19/02/21</text:p>
          </table:table-cell>
          <table:table-cell table:style-name="TableCell2915">
            <text:p text:style-name="P2916">Offeryn Statudol 2021 Rhif 171 (Cy. 39)</text:p>
          </table:table-cell>
          <table:table-cell table:style-name="TableCell2917">
            <text:p text:style-name="P2918">Rheoliadau Diogelu Iechyd (Coronafeirws, Atebolrwydd Gweithredwyr a Gwybodaeth Iechyd y Cyhoedd i Deithwyr) (Cymru) (Diwygio) 2021</text:p>
          </table:table-cell>
          <table:table-cell table:style-name="TableCell2919">
            <text:p text:style-name="P2920">Deddf<text:s/>Iechyd y Cyhoedd (Rheoli Clefydau) 1984</text:p>
          </table:table-cell>
        </table:table-row>
        <table:table-row table:style-name="TableRow2921">
          <table:table-cell table:style-name="TableCell2922">
            <text:list text:style-name="LFO7" text:continue-numbering="true">
              <text:list-item>
                <text:p text:style-name="P2923"/>
              </text:list-item>
            </text:list>
          </table:table-cell>
          <table:table-cell table:style-name="TableCell2924">
            <text:p text:style-name="P2925">19/02/21</text:p>
          </table:table-cell>
          <table:table-cell table:style-name="TableCell2926">
            <text:p text:style-name="P2927">Offeryn Statudol 2021 Rhif 172 (Cy. 40)</text:p>
          </table:table-cell>
          <table:table-cell table:style-name="TableCell2928">
            <text:p text:style-name="P2929">Rheoliadau Diogelu Iechyd (Cyfyngiadau Coronafeirws) (Rhif 5) (Cymru) (Diwygio) (Rhif 3) 2021</text:p>
          </table:table-cell>
          <table:table-cell table:style-name="TableCell2930">
            <text:p text:style-name="P2931">Deddf<text:s/>Iechyd y Cyhoedd (Rheoli Clefydau) 1984</text:p>
          </table:table-cell>
        </table:table-row>
        <table:table-row table:style-name="TableRow2932">
          <table:table-cell table:style-name="TableCell2933">
            <text:list text:style-name="LFO7" text:continue-numbering="true">
              <text:list-item>
                <text:p text:style-name="P2934"/>
              </text:list-item>
            </text:list>
          </table:table-cell>
          <table:table-cell table:style-name="TableCell2935">
            <text:p text:style-name="P2936"><text:span text:style-name="T2937">19/02/21</text:span></text:p>
          </table:table-cell>
          <table:table-cell table:style-name="TableCell2938">
            <text:p text:style-name="P2939"><text:span text:style-name="T2940">Is-ddeddfwriaeth nad yw’n Offeryn Statudol (rhif</text:span><text:span text:style-name="T2941"><text:s/></text:span><text:span text:style-name="T2942">WG21-10)</text:span></text:p>
          </table:table-cell>
          <table:table-cell table:style-name="TableCell2943">
            <text:p text:style-name="P2944">Cyfarwyddyd o dan adran 53 o Ddeddf Cymwysterau Cymru 2015</text:p>
          </table:table-cell>
          <table:table-cell table:style-name="TableCell2945">
            <text:p text:style-name="P2946"><text:span text:style-name="T2947">Cymwysterau Cymru 2015</text:span></text:p>
          </table:table-cell>
        </table:table-row>
        <table:table-row table:style-name="TableRow2948">
          <table:table-cell table:style-name="TableCell2949">
            <text:list text:style-name="LFO7" text:continue-numbering="true">
              <text:list-item>
                <text:p text:style-name="P2950"/>
              </text:list-item>
            </text:list>
          </table:table-cell>
          <table:table-cell table:style-name="TableCell2951">
            <text:p text:style-name="P2952">24/02/21</text:p>
          </table:table-cell>
          <table:table-cell table:style-name="TableCell2953">
            <text:p text:style-name="P2954">Offeryn Statudol 2021 Rhif. 193 (Cy. 44)</text:p>
          </table:table-cell>
          <table:table-cell table:style-name="TableCell2955">
            <text:p text:style-name="P2956">Rheoliadau Cynrychiolaeth y Bobl (Diwygio) (Cymru) (Coronafeirws) 2021</text:p>
          </table:table-cell>
          <table:table-cell table:style-name="TableCell2957">
            <text:p text:style-name="P2958"><text:span text:style-name="T2959">Deddf Cynrychiolaeth y Bobl 2000</text:span></text:p>
          </table:table-cell>
        </table:table-row>
        <table:table-row table:style-name="TableRow2960">
          <table:table-cell table:style-name="TableCell2961">
            <text:list text:style-name="LFO7" text:continue-numbering="true">
              <text:list-item>
                <text:p text:style-name="P2962"/>
              </text:list-item>
            </text:list>
          </table:table-cell>
          <table:table-cell table:style-name="TableCell2963">
            <text:p text:style-name="P2964"><text:span text:style-name="T2965">24/02/21</text:span></text:p>
          </table:table-cell>
          <table:table-cell table:style-name="TableCell2966">
            <text:p text:style-name="P2967"><text:span text:style-name="T2968">Is-ddeddfwriaeth nad yw’n Offeryn Statudol (rhif</text:span><text:span text:style-name="T2969"><text:s/></text:span><text:span text:style-name="T2970">WG21-11)</text:span></text:p>
          </table:table-cell>
          <table:table-cell table:style-name="TableCell2971">
            <text:p text:style-name="P2972">Cyfarwyddydau’r Gwasanaeth Iechyd Gwladol (Gwasanaethau Gofal Llygaid Cymru) 2021</text:p>
          </table:table-cell>
          <table:table-cell table:style-name="TableCell2973">
            <text:p text:style-name="P2974"><text:span text:style-name="T2975">Deddf</text:span><text:span text:style-name="T2976"><text:s/>y Gwasanaeth Iechyd Gwladol (Cymru) 2006</text:span></text:p>
          </table:table-cell>
        </table:table-row>
        <table:table-row table:style-name="TableRow2977">
          <table:table-cell table:style-name="TableCell2978">
            <text:list text:style-name="LFO7" text:continue-numbering="true">
              <text:list-item>
                <text:p text:style-name="P2979"/>
              </text:list-item>
            </text:list>
          </table:table-cell>
          <table:table-cell table:style-name="TableCell2980">
            <text:p text:style-name="P2981">25/02/21</text:p>
          </table:table-cell>
          <table:table-cell table:style-name="TableCell2982">
            <text:p text:style-name="P2983">Is-ddeddfwriaeth nad yw’n Offeryn Statudol (rhif<text:s/>WG21-17)</text:p>
          </table:table-cell>
          <table:table-cell table:style-name="TableCell2984">
            <text:p text:style-name="P2985">Hysbysiad Addasu Gofynion y Cwricwlwm yng Nghymru (Rhif 2) 2021</text:p>
          </table:table-cell>
          <table:table-cell table:style-name="TableCell2986">
            <text:p text:style-name="P2987">Deddf<text:s/>y Coronafeirws</text:p>
          </table:table-cell>
        </table:table-row>
        <table:table-row table:style-name="TableRow2988">
          <table:table-cell table:style-name="TableCell2989">
            <text:list text:style-name="LFO7" text:continue-numbering="true">
              <text:list-item>
                <text:p text:style-name="P2990"/>
              </text:list-item>
            </text:list>
          </table:table-cell>
          <table:table-cell table:style-name="TableCell2991">
            <text:p text:style-name="P2992">25/02/21</text:p>
          </table:table-cell>
          <table:table-cell table:style-name="TableCell2993">
            <text:p text:style-name="P2994">Is-ddeddfwriaeth nad yw’n Offeryn Statudol (rhif<text:s/>WG21-18)</text:p>
          </table:table-cell>
          <table:table-cell table:style-name="TableCell2995">
            <text:p text:style-name="P2996">Hysbysiad Datgymhwyso Gofynion Newid Amserau Sesiynau Ysgolion (Cymru) (Rhif 2) 2021</text:p>
          </table:table-cell>
          <table:table-cell table:style-name="TableCell2997">
            <text:p text:style-name="P2998">Deddf<text:s/>y Coronafeirws</text:p>
          </table:table-cell>
        </table:table-row>
        <table:table-row table:style-name="TableRow2999">
          <table:table-cell table:style-name="TableCell3000">
            <text:list text:style-name="LFO7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25/02/21</text:p>
          </table:table-cell>
          <table:table-cell table:style-name="TableCell3004">
            <text:p text:style-name="P3005">Is-ddeddfwriaeth nad yw’n Offeryn Statudol (rhif<text:s/>WG21-19)</text:p>
          </table:table-cell>
          <table:table-cell table:style-name="TableCell3006">
            <text:p text:style-name="P3007">Hysbysiad addasu adran 3 o Ddeddf Addysg 1996 (Cymru) (Rhif 3) 2021</text:p>
          </table:table-cell>
          <table:table-cell table:style-name="TableCell3008">
            <text:p text:style-name="P3009">Deddf<text:s/>y Coronafeirws</text:p>
          </table:table-cell>
        </table:table-row>
        <table:table-row table:style-name="TableRow3010">
          <table:table-cell table:style-name="TableCell3011">
            <text:list text:style-name="LFO7" text:continue-numbering="true">
              <text:list-item>
                <text:p text:style-name="P3012"/>
              </text:list-item>
            </text:list>
          </table:table-cell>
          <table:table-cell table:style-name="TableCell3013">
            <text:p text:style-name="P3014">25/02/21</text:p>
          </table:table-cell>
          <table:table-cell table:style-name="TableCell3015">
            <text:p text:style-name="P3016">Is-ddeddfwriaeth nad yw’n Offeryn Statudol (rhif<text:s/>WG21-20)</text:p>
          </table:table-cell>
          <table:table-cell table:style-name="TableCell3017">
            <text:p text:style-name="P3018">Hysbysiad Addasu’r Cod Trefniadaeth Ysgolion (Cymru) (Rhif 3) 2021</text:p>
          </table:table-cell>
          <table:table-cell table:style-name="TableCell3019">
            <text:p text:style-name="P3020">Deddf<text:s/>y Coronafeirws</text:p>
          </table:table-cell>
        </table:table-row>
        <table:table-row table:style-name="TableRow3021">
          <table:table-cell table:style-name="TableCell3022">
            <text:list text:style-name="LFO7" text:continue-numbering="true">
              <text:list-item>
                <text:p text:style-name="P3023"/>
              </text:list-item>
            </text:list>
          </table:table-cell>
          <table:table-cell table:style-name="TableCell3024">
            <text:p text:style-name="P3025">26/02/21</text:p>
          </table:table-cell>
          <table:table-cell table:style-name="TableCell3026">
            <text:p text:style-name="P3027">Offeryn Statudol 2021 Rhif. 210 (Cy. 52)</text:p>
          </table:table-cell>
          <table:table-cell table:style-name="TableCell3028">
            <text:p text:style-name="P3029">Rheoliadau Diogelu Iechyd (Cyfyngiadau Coronafeirws) (Rhif 5) (Cymru) (Diwygio) (Rhif 4) 2021</text:p>
          </table:table-cell>
          <table:table-cell table:style-name="TableCell3030">
            <text:p text:style-name="P3031">Deddf<text:s/>Iechyd y Cyhoedd (Rheoli Clefydau) 1984</text:p>
          </table:table-cell>
        </table:table-row>
      </table:table>
      <text:p text:style-name="P3032"/>
      <text:p text:style-name="P3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18in" fo:margin-bottom="0.1118in" fo:line-height="100%"/>
      <style:text-properties style:font-name="Times New Roman" style:font-name-asian="Times New Roman" style:font-name-complex="Times New Roman" fo:font-weight="bold" style:font-weight-asian="bold" style:font-weight-complex="bold" fo:color="#3D3D3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3D3D3D" style:letter-kerning="true" fo:font-size="24pt" style:font-size-asian="24pt" style:font-size-complex="24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letter-kerning="true" fo:font-size="16pt" style:font-size-asian="16pt" style:font-size-complex="10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font-weight="bold" style:font-weight-asian="bold" style:letter-kerning="true" fo:font-size="16pt" style:font-size-asian="16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_hidesearchterm" style:display-name="co_hidesearchterm" style:family="text" style:parent-style-name="DefaultParagraphFont"/>
    <style:style style:name="views-label" style:display-name="views-label" style:family="text" style:parent-style-name="DefaultParagraphFont"/>
    <style:style style:name="field-content" style:display-name="field-content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 fo:margin-top="0.0833in" fo:margin-bottom="0.0694in" fo:line-height="100%"/>
      <style:text-properties style:font-name="Calibri" style:font-name-asian="Calibri" style:font-name-complex="Times New Roman" fo:font-size="10pt" style:font-size-asian="10pt" fo:hyphenate="false"/>
    </style:style>
    <style:style style:name="Negative" style:display-name="Negative" style:family="paragraph" style:parent-style-name="Normal" style:next-style-name="Normal">
      <style:paragraph-properties fo:text-align="justify" fo:margin-top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Arial" style:font-name-asian="Calibri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8pt" style:font-size-asian="8pt" style:font-size-complex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Calibri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  <style:master-page style:name="MP1" style:page-layout-name="PL1">
      <style:footer>
        <text:p text:style-name="P128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mateb deddfwriaethol Gweinidogion Cymru i bandemig y coronafeirws: Adroddiad i Senedd Cymru</dc:title>
    <meta:initial-creator>Sinclair, Jennifer (OFM - Cabinet Division)</meta:initial-creator>
    <dc:creator>Allan, Roland (OFM - Communications)</dc:creator>
    <meta:creation-date>2021-04-20T15:40:00Z</meta:creation-date>
    <dc:date>2021-04-20T15:40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ContentTypeId">0x010100031D1E98B3209D4493493866D5B8328A</meta:user-defined>
    <meta:user-defined meta:name="Objective-Caveats"/>
    <meta:user-defined meta:name="Objective-Classification">[Inherited - Official]</meta:user-defined>
    <meta:user-defined meta:name="Objective-Comment"/>
    <meta:user-defined meta:name="Objective-Connect Creator"/>
    <meta:user-defined meta:name="Objective-CreationStamp" meta:value-type="date">2021-04-01T08:52:26Z</meta:user-defined>
    <meta:user-defined meta:name="Objective-Date Acquired" meta:value-type="date">2021-03-31T23:00:00Z</meta:user-defined>
    <meta:user-defined meta:name="Objective-DatePublished" meta:value-type="date">2021-04-20T15:40:04Z</meta:user-defined>
    <meta:user-defined meta:name="Objective-Description"/>
    <meta:user-defined meta:name="Objective-Evidence Alias Location"/>
    <meta:user-defined meta:name="Objective-Evidence Subject"/>
    <meta:user-defined meta:name="Objective-Evidence Type">Internally sourced</meta:user-defined>
    <meta:user-defined meta:name="Objective-FileNumber">qA1442918</meta:user-defined>
    <meta:user-defined meta:name="Objective-Id">A34119940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">English (eng)</meta:user-defined>
    <meta:user-defined meta:name="Objective-ModificationStamp" meta:value-type="date">2021-04-20T15:40:04Z</meta:user-defined>
    <meta:user-defined meta:name="Objective-Official Translation"/>
    <meta:user-defined meta:name="Objective-Owner">Thomas, Sarah-Jane (CIW - Adult and Children's Services Team)</meta:user-defined>
    <meta:user-defined meta:name="Objective-Parent">MA/VG/0739/21 Second report to the Senedd on the making of Coronavirus-related legislation and use of powers under the Coronavirus Act 2020</meta:user-defined>
    <meta:user-defined meta:name="Objective-Path">Objective Global Folder:Business File Plan:COVID-19:# Health &amp; Social Services (HSS) - COVID-19 (Coronavirus):1 - Save:/CMO - Frank Atherton - Population Health Directorate:Public Health:Health Emergency Planning Unit - Coronvirus - Legislation - Health P</meta:user-defined>
    <meta:user-defined meta:name="Objective-State">Published</meta:user-defined>
    <meta:user-defined meta:name="Objective-Title">Report to Senedd Cymru - Cymraeg</meta:user-defined>
    <meta:user-defined meta:name="Objective-Version">4.0</meta:user-defined>
    <meta:user-defined meta:name="Objective-VersionComment">Accessibility fixes</meta:user-defined>
    <meta:user-defined meta:name="Objective-VersionId">vA67870625</meta:user-defined>
    <meta:user-defined meta:name="Objective-VersionNumber" meta:value-type="float">5</meta:user-defined>
    <meta:user-defined meta:name="Objective-What to Keep">No</meta:user-defined>
    <meta:document-statistic meta:page-count="12" meta:paragraph-count="80" meta:word-count="5987" meta:character-count="40038" meta:row-count="284" meta:non-whitespace-character-count="34131"/>
  </office:meta>
</office:document-meta>
</file>