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 fo:language="cy" fo:country="GB"/>
    </style:style>
    <style:style style:name="T5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T10" style:parent-style-name="PlaceholderText" style:family="text">
      <style:text-properties fo:language="cy" fo:country="GB"/>
    </style:style>
    <style:style style:name="T11" style:parent-style-name="DefaultParagraphFont" style:family="text">
      <style:text-properties fo:language="cy" fo:country="GB"/>
    </style:style>
    <style:style style:name="T12" style:parent-style-name="PlaceholderTex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language="cy" fo:country="GB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language="cy" fo:country="GB"/>
    </style:style>
    <style:style style:name="T17" style:parent-style-name="PlaceholderText" style:family="text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fo:language="cy" fo:country="GB"/>
    </style:style>
    <style:style style:name="T21" style:parent-style-name="PlaceholderTex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DefaultParagraphFont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cy" fo:country="GB"/>
    </style:style>
    <style:style style:name="T26" style:parent-style-name="DefaultParagraphFont" style:family="text">
      <style:text-properties fo:font-style="italic" style:font-style-asian="italic" style:font-style-complex="italic"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cy" fo:country="GB"/>
    </style:style>
    <style:style style:name="T30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<text:span text:style-name="T4">[On Solicitor’s Headed Paper]</text:span></text:p>
      <text:p text:style-name="Normal"><text:span text:style-name="T5">Cymorth i Brynu (Cymru) Cyf ("yr Asiantaeth")</text:span></text:p>
      <text:p text:style-name="Normal"><text:span text:style-name="T6">1 Capital Quarter</text:span></text:p>
      <text:p text:style-name="Normal"><text:span text:style-name="T7">Stryd Tyndall</text:span></text:p>
      <text:p text:style-name="Normal"><text:span text:style-name="T8">Caerdydd</text:span></text:p>
      <text:p text:style-name="Normal"><text:span text:style-name="T9">CF10 4BZ</text:span></text:p>
      <text:p text:style-name="Normal"/>
      <text:p text:style-name="Normal"><text:span text:style-name="T10">Cliciwch yma i osod dyddiad.</text:span></text:p>
      <text:p text:style-name="Normal"><text:span text:style-name="T11">Ein cyf:<text:s/></text:span><text:span text:style-name="T12">Cliciwch yma i osod testun.</text:span></text:p>
      <text:p text:style-name="Normal"/>
      <text:p text:style-name="Normal"><text:span text:style-name="T13">Annwyl foneddigion</text:span></text:p>
      <text:p text:style-name="Normal"/>
      <text:p text:style-name="Normal"><text:span text:style-name="T14">Cynllun : Cymorth i Brynu - Cymru</text:span></text:p>
      <text:p text:style-name="P15"><text:span text:style-name="T16">Rydym yn cadarnhau ein cyfarwyddiadau i weithredu ar ran<text:s/></text:span><text:span text:style-name="T17">Cliciwch yma i osod testun</text:span><text:span text:style-name="T18"><text:s/>('ein cleient') mewn perthynas â'r uchod.</text:span></text:p>
      <text:p text:style-name="Normal"/>
      <text:p text:style-name="P19"><text:span text:style-name="T20">Gan ymdrin â gofyniad Rhagamod 1 y Weithred Weinyddol i Ddarparwyr rhwng yr Asiantaeth a'n cleient, rydym yn gallu ardystio ein bod wedi gwirio hunaniaeth<text:s/></text:span><text:span text:style-name="T21">Cliciwch yma i osod testun</text:span><text:span text:style-name="T22"><text:s/>yn unol â Rheoliadau Gwyngalchu Arian, Ariannu Terfysgaeth a Throsglwyddo Cyllid 2017 (fel y'u diwygiwyd neu ail-ddeddfwyd) ac yn cydnabod bod yr Asiantaeth yn dibynnu ar y gwiriadau hyn.</text:span></text:p>
      <text:p text:style-name="Normal"/>
      <text:p text:style-name="Normal"><text:span text:style-name="T23">Yn gywir</text:span></text:p>
      <text:p text:style-name="Normal"/>
      <text:p text:style-name="Normal"><text:span text:style-name="T24">(</text:span><text:span text:style-name="T25">Llofnod cyfreithiwr</text:span><text:span text:style-name="T26">)</text:span><text:span text:style-name="T27"><text:s/></text:span></text:p>
      <text:p text:style-name="Normal"><text:span text:style-name="T28">[</text:span><text:span text:style-name="T29">Enw'r cyfreithiwr unigol (llythrennau bras)</text:span><text:span text:style-name="T3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 fo:language="cy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Fersiwn 3.0 2203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4-30T09:15:00Z</meta:creation-date>
    <dc:date>2021-04-30T09:15:00Z</dc:date>
    <meta:template xlink:href="Normal" xlink:type="simple"/>
    <meta:editing-cycles>1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