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9" style:parent-style-name="Hyperlink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360A6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</style:style>
    <style:style style:name="P30" style:parent-style-name="Heading1" style:family="paragraph">
      <style:paragraph-properties fo:margin-top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 fo:color="#1F1F1F" fo:language="en"/>
    </style:style>
    <style:style style:name="P34" style:parent-style-name="NormalWeb" style:family="paragraph">
      <style:paragraph-properties fo:margin-top="0in" fo:margin-bottom="0in"/>
    </style:style>
    <style:style style:name="T35" style:parent-style-name="DefaultParagraphFont" style:family="text">
      <style:text-properties style:font-name="Arial" style:font-name-complex="Arial" fo:color="#1F1F1F" fo:language="cy" fo:country="GB"/>
    </style:style>
    <style:style style:name="T36" style:parent-style-name="DefaultParagraphFont" style:family="text">
      <style:text-properties style:font-name="Arial" style:font-name-complex="Arial" fo:color="#1F1F1F" fo:language="cy" fo:country="GB"/>
    </style:style>
    <style:style style:name="T37" style:parent-style-name="DefaultParagraphFont" style:family="text">
      <style:text-properties style:font-name="Arial" style:font-name-complex="Arial" fo:color="#1F4E79" style:text-underline-type="single" style:text-underline-style="solid" style:text-underline-width="auto" style:text-underline-mode="continuous" fo:language="cy" fo:country="GB"/>
    </style:style>
    <style:style style:name="T38" style:parent-style-name="DefaultParagraphFont" style:family="text">
      <style:text-properties style:font-name="Arial" style:font-name-complex="Arial" fo:color="#1F1F1F" fo:language="cy" fo:country="GB"/>
    </style:style>
    <style:style style:name="T39" style:parent-style-name="DefaultParagraphFont" style:family="text">
      <style:text-properties style:font-name="Arial" style:font-name-complex="Arial" fo:color="#1F1F1F" fo:language="cy" fo:country="GB"/>
    </style:style>
    <style:style style:name="T40" style:parent-style-name="Hyperlink" style:family="text">
      <style:text-properties style:font-name="Arial" style:font-name-complex="Arial" style:text-underline-type="none" fo:language="cy" fo:country="GB"/>
    </style:style>
    <style:style style:name="T41" style:parent-style-name="Hyperlink" style:family="text">
      <style:text-properties style:font-name="Arial" style:font-name-complex="Arial" fo:language="cy" fo:country="GB"/>
    </style:style>
    <style:style style:name="T42" style:parent-style-name="Hyperlink" style:family="text">
      <style:text-properties style:font-name="Arial" style:font-name-complex="Arial" fo:language="cy" fo:country="GB"/>
    </style:style>
    <style:style style:name="T43" style:parent-style-name="Hyperlink" style:family="text">
      <style:text-properties style:font-name="Arial" style:font-name-complex="Arial" fo:language="cy" fo:country="GB"/>
    </style:style>
    <style:style style:name="T44" style:parent-style-name="Hyperlink" style:family="text">
      <style:text-properties style:font-name="Arial" style:font-name-complex="Arial" style:text-underline-type="none" fo:language="cy" fo:country="GB"/>
    </style:style>
    <style:style style:name="T45" style:parent-style-name="DefaultParagraphFont" style:family="text">
      <style:text-properties style:font-name="Arial" style:font-name-complex="Arial" fo:color="#1F1F1F" fo:language="cy" fo:country="GB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1F1F1F" fo:language="en"/>
    </style:style>
    <style:style style:name="T49" style:parent-style-name="DefaultParagraphFont" style:family="text">
      <style:text-properties style:font-name="Arial" style:font-name-complex="Arial" fo:color="#1F4E79" fo:language="cy" fo:country="GB"/>
    </style:style>
    <style:style style:name="T50" style:parent-style-name="DefaultParagraphFont" style:family="text">
      <style:text-properties style:font-name="Arial" style:font-name-complex="Arial" fo:color="#1F1F1F" fo:language="cy" fo:country="GB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color="#1F1F1F" fo:language="en"/>
    </style:style>
    <style:style style:name="TableColumn53" style:family="table-column">
      <style:table-column-properties style:column-width="9.1513in"/>
    </style:style>
    <style:style style:name="TableColumn54" style:family="table-column">
      <style:table-column-properties style:column-width="0.5909in"/>
    </style:style>
    <style:style style:name="Table52" style:family="table">
      <style:table-properties style:width="9.74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6" style:parent-style-name="DefaultParagraphFont" style:family="text">
      <style:text-properties style:font-name="Arial" style:font-name-complex="Arial" style:font-weight-complex="bold" fo:color="#1F1F1F" fo:font-size="12pt" style:font-size-asian="12pt" style:font-size-complex="12pt" fo:language="cy" fo:country="GB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81" style:parent-style-name="Heading1" style:family="paragraph">
      <style:paragraph-properties fo:margin-top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P8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5" style:parent-style-name="NormalWeb" style:family="paragraph">
      <style:paragraph-properties fo:margin-top="0in" fo:margin-bottom="0in"/>
    </style:style>
    <style:style style:name="T86" style:parent-style-name="DefaultParagraphFont" style:family="text">
      <style:text-properties style:font-name="Arial" style:font-name-complex="Arial" fo:color="#1F1F1F" fo:language="cy" fo:country="GB"/>
    </style:style>
    <style:style style:name="T87" style:parent-style-name="DefaultParagraphFont" style:family="text">
      <style:text-properties style:font-name="Arial" style:font-name-complex="Arial" fo:language="cy" fo:country="GB"/>
    </style:style>
    <style:style style:name="T88" style:parent-style-name="Hyperlink" style:family="text">
      <style:text-properties style:font-name="Arial" style:font-name-complex="Arial" fo:language="cy" fo:country="GB"/>
    </style:style>
    <style:style style:name="T89" style:parent-style-name="DefaultParagraphFont" style:family="text">
      <style:text-properties style:font-name="Arial" style:font-name-complex="Arial" fo:color="#2E74B5" fo:language="cy" fo:country="GB"/>
    </style:style>
    <style:style style:name="T90" style:parent-style-name="DefaultParagraphFont" style:family="text">
      <style:text-properties style:font-name="Arial" style:font-name-complex="Arial" fo:color="#1F1F1F" fo:language="cy" fo:country="GB"/>
    </style:style>
    <style:style style:name="T91" style:parent-style-name="DefaultParagraphFont" style:family="text">
      <style:text-properties style:font-name="Arial" style:font-name-complex="Arial" fo:color="#1F1F1F" fo:language="cy" fo:country="GB"/>
    </style:style>
    <style:style style:name="T92" style:parent-style-name="Hyperlink" style:family="text">
      <style:text-properties style:font-name="Arial" style:font-name-complex="Arial" fo:language="cy" fo:country="GB"/>
    </style:style>
    <style:style style:name="T93" style:parent-style-name="Hyperlink" style:family="text">
      <style:text-properties style:font-name="Arial" style:font-name-complex="Arial" fo:language="cy" fo:country="GB"/>
    </style:style>
    <style:style style:name="T94" style:parent-style-name="Hyperlink" style:family="text">
      <style:text-properties style:font-name="Arial" style:font-name-complex="Arial" fo:language="cy" fo:country="GB"/>
    </style:style>
    <style:style style:name="T95" style:parent-style-name="DefaultParagraphFont" style:family="text">
      <style:text-properties style:font-name="Arial" style:font-name-complex="Arial" fo:color="#1F1F1F" fo:language="cy" fo:country="GB"/>
    </style:style>
    <style:style style:name="T96" style:parent-style-name="DefaultParagraphFont" style:family="text">
      <style:text-properties style:font-name="Arial" style:font-name-complex="Arial" fo:color="#1F1F1F" fo:language="cy" fo:country="GB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Column99" style:family="table-column">
      <style:table-column-properties style:column-width="9.1513in"/>
    </style:style>
    <style:style style:name="TableColumn100" style:family="table-column">
      <style:table-column-properties style:column-width="0.5909in"/>
    </style:style>
    <style:style style:name="Table98" style:family="table">
      <style:table-properties style:width="9.74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3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3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15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5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6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6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7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19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9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2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3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background-color="#FFFFFF"/>
    </style:style>
    <style:style style:name="T248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24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0" style:parent-style-name="ListParagraph" style:family="paragraph">
      <style:paragraph-properties fo:margin-bottom="0in" fo:line-height="100%" fo:background-color="#FFFFFF"/>
    </style:style>
    <style:style style:name="T25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2" style:parent-style-name="ListParagraph" style:family="paragraph">
      <style:paragraph-properties fo:margin-bottom="0in" fo:line-height="100%" fo:background-color="#FFFFFF"/>
    </style:style>
    <style:style style:name="T25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4" style:parent-style-name="ListParagraph" style:family="paragraph">
      <style:paragraph-properties fo:margin-bottom="0in" fo:line-height="100%" fo:background-color="#FFFFFF"/>
    </style:style>
    <style:style style:name="T25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T25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P257" style:parent-style-name="ListParagraph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background-color="#FFFFFF"/>
    </style:style>
    <style:style style:name="T26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P265" style:parent-style-name="ListParagraph" style:family="paragraph">
      <style:paragraph-properties fo:margin-bottom="0in" fo:line-height="100%" fo:background-color="#FFFFFF"/>
    </style:style>
    <style:style style:name="T26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67" style:parent-style-name="ListParagraph" style:family="paragraph">
      <style:paragraph-properties fo:margin-bottom="0in" fo:line-height="100%" fo:background-color="#FFFFFF"/>
    </style:style>
    <style:style style:name="T26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6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7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274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cy" fo:country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Heading1" style:family="paragraph">
      <style:paragraph-properties fo:margin-top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Column281" style:family="table-column">
      <style:table-column-properties style:column-width="9.1513in"/>
    </style:style>
    <style:style style:name="TableColumn282" style:family="table-column">
      <style:table-column-properties style:column-width="0.5909in"/>
    </style:style>
    <style:style style:name="Table280" style:family="table">
      <style:table-properties style:width="9.74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F1F1F" fo:font-size="12pt" style:font-size-asian="12pt" style:font-size-complex="12pt" fo:language="cy" fo:country="GB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0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0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1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1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1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19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20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21" style:parent-style-name="Hyperlink" style:family="text">
      <style:text-properties style:font-name="Arial" style:font-name-complex="Arial" fo:color="#0070C0" fo:font-size="12pt" style:font-size-asian="12pt" style:font-size-complex="12pt" fo:language="cy" fo:country="GB"/>
    </style:style>
    <style:style style:name="T32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2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2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25" style:parent-style-name="DefaultParagraphFont" style:family="text">
      <style:text-properties style:font-name="Arial" style:font-name-complex="Arial" fo:color="#373737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2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4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4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4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4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4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4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5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6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37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7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80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81" style:parent-style-name="Hyperlink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8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84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T38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8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38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39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background-color="#FFFFFF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0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1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1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1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1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1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7" style:parent-style-name="Hyperlink" style:family="text">
      <style:text-properties style:font-name="Arial" style:font-name-complex="Arial" fo:font-size="12pt" style:font-size-asian="12pt" style:font-size-complex="12pt" style:text-underline-type="none" fo:language="cy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cy" fo:country="GB" style:language-asian="en" style:country-asian="GB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2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432" style:parent-style-name="Heading1" style:family="paragraph">
      <style:paragraph-properties fo:margin-top="0in" fo:line-height="100%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Column437" style:family="table-column">
      <style:table-column-properties style:column-width="9.1513in"/>
    </style:style>
    <style:style style:name="TableColumn438" style:family="table-column">
      <style:table-column-properties style:column-width="0.5909in"/>
    </style:style>
    <style:style style:name="Table436" style:family="table">
      <style:table-properties style:width="9.742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Times New Roman" style:font-name-complex="Arial" fo:font-weight="bold" style:font-weight-asian="bold" fo:color="#1F1F1F" fo:font-size="12pt" style:font-size-asian="12pt" style:font-size-complex="12pt" fo:language="cy" fo:country="GB" style:language-asian="en" style:country-asian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1F1F1F" fo:font-size="12pt" style:font-size-asian="12pt" style:font-size-complex="12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Times New Roman" style:font-name-complex="Arial" style:font-weight-complex="bold" fo:color="#1F1F1F" fo:font-size="12pt" style:font-size-asian="12pt" style:font-size-complex="12pt" fo:language="cy" fo:country="GB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Web" style:family="paragraph">
      <style:paragraph-properties fo:margin-top="0in" fo:margin-bottom="0in"/>
    </style:style>
    <style:style style:name="T454" style:parent-style-name="DefaultParagraphFont" style:family="text">
      <style:text-properties style:font-name="Arial" style:font-name-complex="Arial" fo:color="#1F1F1F" fo:language="cy" fo:country="GB"/>
    </style:style>
    <style:style style:name="T455" style:parent-style-name="Hyperlink" style:family="text">
      <style:text-properties style:font-name="Arial" style:font-name-complex="Arial" fo:language="cy" fo:country="GB"/>
    </style:style>
    <style:style style:name="T456" style:parent-style-name="Hyperlink" style:family="text">
      <style:text-properties style:font-name="Arial" style:font-name-complex="Arial" fo:language="cy" fo:country="GB"/>
    </style:style>
    <style:style style:name="T457" style:parent-style-name="Hyperlink" style:family="text">
      <style:text-properties style:font-name="Arial" style:font-name-complex="Arial" fo:language="cy" fo:country="GB"/>
    </style:style>
    <style:style style:name="T458" style:parent-style-name="DefaultParagraphFont" style:family="text">
      <style:text-properties style:font-name="Arial" style:font-name-complex="Arial" fo:color="#1F1F1F" fo:language="cy" fo:country="GB"/>
    </style:style>
    <style:style style:name="T459" style:parent-style-name="DefaultParagraphFont" style:family="text">
      <style:text-properties style:font-name="Arial" style:font-name-complex="Arial" fo:color="#1F1F1F" fo:language="cy" fo:country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Web" style:family="paragraph">
      <style:paragraph-properties fo:margin-top="0in" fo:margin-bottom="0in"/>
    </style:style>
    <style:style style:name="T465" style:parent-style-name="DefaultParagraphFont" style:family="text">
      <style:text-properties style:font-name="Arial" style:font-name-complex="Arial" fo:color="#1F1F1F" fo:language="cy" fo:country="GB"/>
    </style:style>
    <style:style style:name="T466" style:parent-style-name="DefaultParagraphFont" style:family="text">
      <style:text-properties style:font-name="Arial" style:font-name-complex="Arial" fo:color="#1F1F1F" fo:language="cy" fo:country="GB"/>
    </style:style>
    <style:style style:name="T467" style:parent-style-name="Hyperlink" style:family="text">
      <style:text-properties style:font-name="Arial" style:font-name-complex="Arial" fo:language="cy" fo:country="GB"/>
    </style:style>
    <style:style style:name="T468" style:parent-style-name="DefaultParagraphFont" style:family="text">
      <style:text-properties style:font-name="Arial" style:font-name-complex="Arial" fo:color="#0070C0" fo:language="cy" fo:country="GB"/>
    </style:style>
    <style:style style:name="T469" style:parent-style-name="DefaultParagraphFont" style:family="text">
      <style:text-properties style:font-name="Arial" style:font-name-complex="Arial" fo:color="#1F1F1F" fo:language="cy" fo:country="GB"/>
    </style:style>
    <style:style style:name="T470" style:parent-style-name="DefaultParagraphFont" style:family="text">
      <style:text-properties style:font-name="Arial" style:font-name-complex="Arial" fo:language="cy" fo:country="GB"/>
    </style:style>
    <style:style style:name="T471" style:parent-style-name="DefaultParagraphFont" style:family="text">
      <style:text-properties style:font-name="Arial" style:font-name-complex="Arial" fo:color="#1F1F1F" fo:language="cy" fo:country="GB"/>
    </style:style>
    <style:style style:name="T472" style:parent-style-name="DefaultParagraphFont" style:family="text">
      <style:text-properties style:font-name="Arial" style:font-name-complex="Arial" fo:color="#1F1F1F" fo:language="cy" fo:country="GB"/>
    </style:style>
    <style:style style:name="T473" style:parent-style-name="DefaultParagraphFont" style:family="text">
      <style:text-properties style:font-name="Arial" style:font-name-complex="Arial" fo:color="#1F1F1F" fo:language="cy" fo:country="GB"/>
    </style:style>
    <style:style style:name="T474" style:parent-style-name="Hyperlink" style:family="text">
      <style:text-properties style:font-name="Arial" style:font-name-complex="Arial" fo:language="cy" fo:country="GB"/>
    </style:style>
    <style:style style:name="T475" style:parent-style-name="Hyperlink" style:family="text">
      <style:text-properties style:font-name="Arial" style:font-name-complex="Arial" fo:language="cy" fo:country="GB"/>
    </style:style>
    <style:style style:name="T476" style:parent-style-name="DefaultParagraphFont" style:family="text">
      <style:text-properties style:font-name="Arial" style:font-name-complex="Arial" fo:color="#1F1F1F" fo:language="cy" fo:country="GB"/>
    </style:style>
    <style:style style:name="T477" style:parent-style-name="DefaultParagraphFont" style:family="text">
      <style:text-properties style:font-name="Arial" style:font-name-complex="Arial" fo:color="#1F1F1F" fo:language="cy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49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0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0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0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0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1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1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518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9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2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3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3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3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38" style:parent-style-name="Hyperlink" style:family="text">
      <style:text-properties style:font-name="Arial" style:font-name-complex="Arial" fo:font-size="12pt" style:font-size-asian="12pt" style:font-size-complex="12pt"/>
    </style:style>
    <style:style style:name="T539" style:parent-style-name="Hyperlink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color="#0070C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5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5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6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6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62" style:parent-style-name="Hyperlink" style:family="text">
      <style:text-properties style:font-name="Arial" style:font-name-complex="Arial" fo:font-size="12pt" style:font-size-asian="12pt" style:font-size-complex="12pt" style:text-underline-type="none" fo:language="cy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P569" style:parent-style-name="ListParagraph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T571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T572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73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74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75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P576" style:parent-style-name="ListParagraph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7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F1F1F" fo:font-size="12pt" style:font-size-asian="12pt" style:font-size-complex="12pt" style:language-asian="en" style:country-asian="GB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2" style:parent-style-name="Heading1" style:family="paragraph">
      <style:paragraph-properties fo:margin-top="0in" fo:line-height="100%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586" style:family="table-column">
      <style:table-column-properties style:column-width="9.1513in"/>
    </style:style>
    <style:style style:name="TableColumn587" style:family="table-column">
      <style:table-column-properties style:column-width="0.5347in"/>
    </style:style>
    <style:style style:name="Table585" style:family="table">
      <style:table-properties style:width="9.6861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59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9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0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0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0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09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1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1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1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3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 fo:language="cy" fo:country="GB"/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 fo:color="#1F1F1F" fo:font-size="12pt" style:font-size-asian="12pt" style:font-size-complex="12pt" fo:language="cy" fo:country="GB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36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none" fo:language="cy" fo:country="GB"/>
    </style:style>
    <style:style style:name="T6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8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font-weight="bold" style:font-weight-asian="bold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complex="Arial" fo:font-weight="bold" style:font-weight-asian="bold" fo:color="#2E74B5" fo:font-size="12pt" style:font-size-asian="12pt" style:font-size-complex="12pt" fo:language="cy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5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54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660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666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6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74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cy" fo:country="GB"/>
    </style:style>
    <style:style style:name="T67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676" style:parent-style-name="DefaultParagraphFont" style:family="text">
      <style:text-properties style:font-name="Arial" style:font-name-complex="Arial" fo:color="#1F1F1F" fo:font-size="12pt" style:font-size-asian="12pt" style:font-size-complex="12pt" fo:language="en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8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88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8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9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91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697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69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69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0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701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702" style:parent-style-name="DefaultParagraphFont" style:family="text">
      <style:text-properties style:font-name="Arial" style:font-name-complex="Arial" fo:color="#1F1F1F" fo:font-size="12pt" style:font-size-asian="12pt" style:font-size-complex="12pt" fo:language="cy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Web" style:family="paragraph">
      <style:paragraph-properties fo:margin-top="0in" fo:margin-bottom="0in"/>
    </style:style>
    <style:style style:name="T708" style:parent-style-name="DefaultParagraphFont" style:family="text">
      <style:text-properties style:font-name="Arial" style:font-name-complex="Arial" fo:color="#1F1F1F" fo:language="cy" fo:country="GB"/>
    </style:style>
    <style:style style:name="T709" style:parent-style-name="Hyperlink" style:family="text">
      <style:text-properties style:font-name="Arial" style:font-name-complex="Arial" fo:language="cy" fo:country="GB"/>
    </style:style>
    <style:style style:name="T710" style:parent-style-name="Hyperlink" style:family="text">
      <style:text-properties style:font-name="Arial" style:font-name-complex="Arial" fo:language="cy" fo:country="GB"/>
    </style:style>
    <style:style style:name="T711" style:parent-style-name="DefaultParagraphFont" style:family="text">
      <style:text-properties style:font-name="Arial" style:font-name-complex="Arial" fo:color="#1F1F1F" fo:language="cy" fo:country="GB"/>
    </style:style>
    <style:style style:name="T712" style:parent-style-name="DefaultParagraphFont" style:family="text">
      <style:text-properties style:font-name="Arial" style:font-name-complex="Arial" fo:color="#2E74B5" fo:language="cy" fo:country="GB"/>
    </style:style>
    <style:style style:name="T713" style:parent-style-name="Hyperlink" style:family="text">
      <style:text-properties style:font-name="Arial" style:font-name-complex="Arial" fo:language="cy" fo:country="GB"/>
    </style:style>
    <style:style style:name="T714" style:parent-style-name="Hyperlink" style:family="text">
      <style:text-properties style:font-name="Arial" style:font-name-complex="Arial" fo:language="cy" fo:country="GB"/>
    </style:style>
    <style:style style:name="T715" style:parent-style-name="DefaultParagraphFont" style:family="text">
      <style:text-properties style:font-name="Arial" style:font-name-complex="Arial" fo:color="#1F1F1F" fo:language="cy" fo:country="GB"/>
    </style:style>
    <style:style style:name="T716" style:parent-style-name="DefaultParagraphFont" style:family="text">
      <style:text-properties style:font-name="Arial" style:font-name-complex="Arial" fo:color="#1F1F1F" fo:language="cy" fo:country="GB"/>
    </style:style>
    <style:style style:name="T717" style:parent-style-name="Hyperlink" style:family="text">
      <style:text-properties style:font-name="Arial" style:font-name-complex="Arial" fo:language="cy" fo:country="GB"/>
    </style:style>
    <style:style style:name="T718" style:parent-style-name="Hyperlink" style:family="text">
      <style:text-properties style:font-name="Arial" style:font-name-complex="Arial" style:use-window-font-color="true" style:text-underline-type="none" fo:language="cy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Web" style:family="paragraph">
      <style:paragraph-properties fo:margin-top="0in" fo:margin-bottom="0in"/>
    </style:style>
    <style:style style:name="T724" style:parent-style-name="DefaultParagraphFont" style:family="text">
      <style:text-properties style:font-name="Arial" style:font-name-complex="Arial" fo:color="#1F1F1F" fo:language="cy" fo:country="GB"/>
    </style:style>
    <style:style style:name="T725" style:parent-style-name="DefaultParagraphFont" style:family="text">
      <style:text-properties style:font-name="Arial" style:font-name-complex="Arial" fo:color="#1F1F1F" fo:language="cy" fo:country="GB"/>
    </style:style>
    <style:style style:name="T726" style:parent-style-name="Hyperlink" style:family="text">
      <style:text-properties style:font-name="Arial" style:font-name-complex="Arial" fo:language="cy" fo:country="GB"/>
    </style:style>
    <style:style style:name="T727" style:parent-style-name="Hyperlink" style:family="text">
      <style:text-properties style:font-name="Arial" style:font-name-complex="Arial" fo:language="cy" fo:country="GB"/>
    </style:style>
    <style:style style:name="T728" style:parent-style-name="Hyperlink" style:family="text">
      <style:text-properties style:font-name="Arial" style:font-name-complex="Arial" fo:language="cy" fo:country="GB"/>
    </style:style>
    <style:style style:name="T729" style:parent-style-name="DefaultParagraphFont" style:family="text">
      <style:text-properties style:font-name="Arial" style:font-name-complex="Arial" fo:color="#1F1F1F" fo:language="cy" fo:country="GB"/>
    </style:style>
    <style:style style:name="T730" style:parent-style-name="DefaultParagraphFont" style:family="text">
      <style:text-properties style:font-name="Arial" style:font-name-complex="Arial" fo:color="#1F1F1F" fo:language="cy" fo:country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Web" style:family="paragraph">
      <style:paragraph-properties fo:margin-top="0in" fo:margin-bottom="0in"/>
    </style:style>
    <style:style style:name="T736" style:parent-style-name="DefaultParagraphFont" style:family="text">
      <style:text-properties style:font-name="Arial" style:font-name-complex="Arial" fo:color="#1F1F1F" fo:language="cy" fo:country="GB"/>
    </style:style>
    <style:style style:name="T737" style:parent-style-name="Hyperlink" style:family="text">
      <style:text-properties style:font-name="Arial" style:font-name-complex="Arial" fo:language="cy" fo:country="GB"/>
    </style:style>
    <style:style style:name="T738" style:parent-style-name="Hyperlink" style:family="text">
      <style:text-properties style:font-name="Arial" style:font-name-complex="Arial" style:use-window-font-color="true" style:text-underline-type="none" fo:language="cy" fo:country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color="#1F1F1F" fo:font-size="12pt" style:font-size-asian="12pt" style:font-size-complex="12pt" fo:language="e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iogelu Cymru − rhedeg amgylcheddau manwerthu yn ddiogel – Rhestr Wirio</text:span></text:p>
      <text:p text:style-name="P3"/>
      <text:p text:style-name="P4"><text:span text:style-name="T5">Nod y rhestr wirio hon yw helpu’r bobl hynny sy'n gyfrifol am redeg busnes manwerthu drwy ddarparu rhestr wirio</text:span><text:span text:style-name="T6"><text:s/>y gellir ei lawrlwytho ac sy’n rhestru camau ymarferol sy'n allweddol er mwyn gweithredu'n ddiogel a rheoli haint COVID-19. Fe’i bwriedir ar gyfer y<text:s/></text:span><text:a xlink:href="https://llyw.cymru/cau-busnesau-lefel-rhybudd-4#section-58515" office:target-frame-name="_top" xlink:show="replace"><text:span text:style-name="T7">busnesau manwerthu hynny y<text:s/></text:span><text:span text:style-name="T8">caniateir iddynt weithredu, ac ar gyfer y safleoedd/adeiladau hynny y<text:s/></text:span><text:span text:style-name="T9">caniateir iddynt</text:span><text:span text:style-name="T10"><text:s/></text:span><text:span text:style-name="T11">agor</text:span></text:a><text:span text:style-name="T12">.<text:s/></text:span><text:span text:style-name="T13">Bydd angen i bob manwerthwr gymhwyso'r canllawiau hyn i'w lleoliadau manwerthu eu hunain. Efallai na fydd popeth yn berthnasol ac efallai y bydd elfennau eraill o'</text:span><text:span text:style-name="T14">ch busnes penodol chi y bydd angen eu hystyried – ond gobeithio y bydd y rhestr yn un ddefnyddiol ichi gyfeirio ati. Dylech ei defnyddio ochr yn ochr â'r<text:s/></text:span><text:a xlink:href="https://llyw.cymru/manwerthwyr-canllawiau-coronafeirws-html" office:target-frame-name="_top" xlink:show="replace"><text:span text:style-name="T15">canllawiau llawn Diogelu<text:s/></text:span><text:span text:style-name="T16">Cymru yn y Gwaith − canllawiau ar gyfer busnesau manwerthu</text:span></text:a><text:span text:style-name="T17">. <text:s text:c="3"/></text:span></text:p>
      <text:p text:style-name="P18"/>
      <text:p text:style-name="P19"><text:span text:style-name="T20">Yn ogystal â'r ddyletswydd gyfreithiol fwy cyffredinol i gymryd "pob mesur rhesymol" [</text:span><text:span text:style-name="T21">https://llyw.cymru/cymryd-pob-mesur-rhesymol-i-leihaur-risg-o-ddod-i-gysylltiad-ar-coronafeirws-mewn-gwei</text:span><text:span text:style-name="T22">thleoedd</text:span><text:span text:style-name="T23">], mae gofynion penodol hefyd o ran lleihau'r risg o ddod i gysylltiad â’r Coronafeirws ar safleoedd sy'n agored i'r cyhoedd ac mewn gweithleoedd. Rhaid i'r sawl sy'n gyfrifol am fusnes roi sylw dyledus i'r gofynion cyfreithiol o dan y<text:s/></text:span><text:a xlink:href="https://llyw.cymru/deddfwriaeth-coronafeirws-deddfwriaeth-berthnasol" office:target-frame-name="_top" xlink:show="replace"><text:span text:style-name="T24">Rheoli</text:span><text:bookmark-start text:name="_Hlt65575367"/><text:bookmark-start text:name="_Hlt65575368"/><text:span text:style-name="T25">a</text:span><text:bookmark-end text:name="_Hlt65575367"/><text:bookmark-end text:name="_Hlt65575368"/><text:span text:style-name="T26">dau Coronafeirws</text:span></text:a><text:span text:style-name="T27"><text:s/></text:span><text:span text:style-name="T28">yn ogystal â rhwymedigaethau cyfreithiol eraill sy’n cael eu gosod ar gyflogwyr, megis deddfwriaeth iechyd a diogelwch.</text:span></text:p>
      <text:p text:style-name="P29"/>
      <text:list text:style-name="LFO1" text:continue-numbering="true">
        <text:list-item>
          <text:p text:style-name="P30"><text:span text:style-name="T31">Cynnal asesiad penodol o’r risg o<text:s/></text:span><text:span text:style-name="T32">ddod i gysylltiad â’r coronafeirws ar eich safle ac wrth wneud hynny, ymgynghori â phobl sy’n gweithio ar y safle/yn yr adeilad neu gynrychiolwyr y bobl hynny)</text:span></text:p>
        </text:list-item>
      </text:list>
      <text:p text:style-name="P33"/>
      <text:p text:style-name="P34"><text:span text:style-name="T35">Efallai y bydd sawl "ardal wahanol" yn rhan o’r safle cyffredinol, er enghraifft, caffis, ffery</text:span><text:span text:style-name="T36">llfeydd etc., ac efallai na fydd rhai o'r rhain yn cael gweithredu o dan y lefelau rhybudd ar y pryd <text:s/>[</text:span><text:span text:style-name="T37">https://llyw.cymru/lefelau-rhybudd-covid-19</text:span><text:span text:style-name="T38">]. Felly, mae angen ichi ystyried pob un o'r ardaloedd hyn ar wahân oherwydd y gallai'r mesurau y mae angen ic</text:span><text:span text:style-name="T39">hi eu cymryd mewn un rhan o'ch safle fod yn wahanol i'r rhai a gymerwch mewn rhan arall ohono. Rhaid ichi ystyried y</text:span><text:a xlink:href="https://llyw.cymru/cymryd-pob-mesur-rhesymol-i-leihaur-risg-o-ddod-i-gysylltiad-ar-coronafeirws-mewn-gweithleoedd" office:target-frame-name="_top" xlink:show="replace"><text:span text:style-name="T40"><text:s/></text:span><text:span text:style-name="T41">Canllawi</text:span><text:bookmark-start text:name="_Hlt65575419"/><text:span text:style-name="T42">a</text:span><text:bookmark-end text:name="_Hlt65575419"/><text:span text:style-name="T43">u Statudol</text:span><text:span text:style-name="T44"><text:s/></text:span></text:a><text:span text:style-name="T45">sydd wedi cael eu paratoi er mwyn helpu pobl i ddeall yr hyn y mae “cymryd pob mesur rhesymol” yn ei olygu. Bydd eich asesiad risg penodol ar gyfer y Coronaferiws <text:s/></text:span><text:a xlink:href="https://gov.wales/retailers-coronavirus-workplace-guidance-html#section-44549" office:target-frame-name="_top" xlink:show="replace"/><text:span text:style-name="T46">[</text:span><text:a xlink:href="https://llyw.cymru/manwerthwyr-canllawiau-coronafeirws-html" office:target-frame-name="_top" xlink:show="replace"><text:span text:style-name="T47">https://llyw.cymru/manwerthwyr-canllawiau-coronafeirws-html</text:span></text:a><text:span text:style-name="T48">]<text:s/></text:span><text:span text:style-name="T49"><text:s/></text:span><text:span text:style-name="T50">yn eich helpu i benderfynu pa gamau y mae angen ichi eu cymryd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am Gweithred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Dylech gynnal<text:s/></text:span><text:span text:style-name="T65">asesiad risg penodol mewn perthynas â COVID-19,<text:s/></text:span><text:span text:style-name="T66">gan ymgynghori â staff a’u</text:span><text:span text:style-name="T67"><text:s/></text:span><text:span text:style-name="T68">cynrychiolwyr (undeb llafur cydnabyddedig neu gynrychiolydd a ddewisir gan y gweithwyr) a sicrhau ei fod ar gael i staff a gweithwyr.</text:span>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Defnyddio’r offeryn asesu ar gyfer gweithluoe</text:span><text:span text:style-name="T75">dd unigol [</text:span><text:a xlink:href="https://llyw.cymru/adnodd-asesu-risg-covid-19-ar-gyfer-y-gweithlu%20%5d" office:target-frame-name="_top" xlink:show="replace"><text:span text:style-name="T76">https://llyw.cymru/adnodd-asesu-risg-covid-19-ar-gyfer-y-gweithlu ]</text:span></text:a><text:span text:style-name="T77"><text:s/>i asesu’r risg.<text:s/>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h text:style-name="P81" text:outline-level="1"><text:span text:style-name="T82">2. Cymryd pob cam rhesymol i sicrhau bod pellter o 2 fetr yn cael ei g</text:span><text:span text:style-name="T83">adw rhwng pawb ar safle penodol neu wrth iddynt aros i fynd i mewn i’r safle</text:span></text:h>
      <text:p text:style-name="P84"/>
      <text:p text:style-name="P85"><text:span text:style-name="T86">Dylech gymryd pob cam rhesymol i gadw pellter o 2m rhwng pawb ar y safle, gan gynnwys unigolion sy’n gorfod aros i fynd i mewn i’ch safle. </text:span><text:span text:style-name="T87">Mae'r<text:s/></text:span><text:a xlink:href="https://llyw.cymru/deddfwriaeth-coronafeirws-deddfwriaeth-berthnasol" office:target-frame-name="_top" xlink:show="replace"><text:span text:style-name="T88">ddyletswydd cadw pellter corfforol</text:span></text:a><text:span text:style-name="T89"><text:s/></text:span><text:span text:style-name="T90">yn berthnasol i bob rhan o'ch safle; gan gynnwys mynedfeydd ac allanfeydd, toiledau, ceginau a mannau cael egwyl, ardaloedd clicio a chasglu, a'r rhannau ohono sydd y<text:s/></text:span><text:span text:style-name="T91">tu allan, ond nid ydynt yn gyfyngedig i’r rhai a restrir yma. Yn ogystal â chadw pellter o 2m rhwng pobl pan fo hynny’n bosibl, mae’n rhaid ichi hefyd gymryd<text:s/></text:span><text:a xlink:href="https://llyw.cymru/cymryd-pob-mesur-rhesymol-i-leihaur-risg-o-ddod-i-gysylltiad-ar-coronafeirws-mewn-gweithleoedd" office:target-frame-name="_top" xlink:show="replace"><text:span text:style-name="T92">mesurau rhesymol eraill i leihau’r risg o ddod i gysyll</text:span><text:bookmark-start text:name="_Hlt65575591"/><text:span text:style-name="T93">t</text:span><text:bookmark-end text:name="_Hlt65575591"/><text:span text:style-name="T94">iad â’r Coronafeirws ar eich safle</text:span></text:a><text:span text:style-name="T95">. Bydd y rhagofalon ychwanegol y gallai fod angen ichi eu cymryd yn dibynnu ar natur y gwaith, er enghraifft, os oes angen gweithio'n</text:span><text:span text:style-name="T96"><text:s/>agosach a bod hynny’n ei gwneud yn anodd cydymffurfio â’r ddyletswydd cadw pellter corfforol, a bydd yn dibynnu hefyd ar y math o safle lle mae'r gwaith yn cael ei wneud. 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am Gweithredu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Rheoli’r fynedfa i’r safle a chyfyngu ar nifer y cwsmeriaid sydd<text:s/></text:span><text:span text:style-name="T111">ar y safle ar unrhyw adeg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<text:span text:style-name="T117">Aseswch faint y safle, cynllun y safle, a nifer y staff a fydd yn bresennol yn ystod shifft, er mwyn ichi fedru cyfrifo nifer y bobl y byddai’n rhesymol iddynt fedru cadw pellter corfforol o 2m tra byddant ar y safle.</text:span></text:p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drychwch ar gynllun y siop i sicrhau bod y eiliau/rhodfeydd mor glir â phosibl er mwyn helpu pobl i gadw pellter corfforol o 2m, gan gynnwys cael gwared ar arddangosfeydd cynigion arbennig os oes angen. Defnyddiwch farciau ar y llawr i helpu pobl i gydymf</text:span><text:span text:style-name="T124">furfio â’r gofynion cadw pellter corfforol o 2m, yn enwedig yn yr ardaloedd prysuraf lle mae ciwiau’n debygol. Ystyriwch systemau unffordd drwy ddefnyddio marciau ar y llawr ac arwyddion i dynnu sylw at y system a’r ffordd gywir i fynd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<text:span text:style-name="T130">Trefnwch pryd byd</text:span><text:span text:style-name="T131">d nwyddau’n cael eu danfon er mwyn osgoi sefyllfa lle bydd gormod o bobl yn yr ardaloedd danfon nwyddau. Meddyliwch am ddanfon stoc mewn ffordd lle nad oes cysylltiad rhwng pobl.</text:span>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Cyfyngwch ar ymwelwyr nad ydynt yn hanfodol ar eich safleoedd ac mewn hybia</text:span><text:span text:style-name="T138">u, warysau a swyddfeydd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<text:span text:style-name="T144">Cyfyngwch ar faint o fannau sydd ar gael i bobl ddod i mewn i’r safle ac i fynd allan ohono. Ystyriwch gael mannau mynediad a mannau gadael gwahanol os yw hynny’n bosibl.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Ystyriwch gyflwyno trefn lle mae staff yn dechrau ac yn<text:s/></text:span><text:span text:style-name="T151">gorffen shifftiau ac yn cael egwyl ar<text:s/></text:span><text:span text:style-name="T152">amseroedd gwahanol er mwyn osgoi gorlenwi’r safle,<text:s/></text:span><text:span text:style-name="T153">ac ystyriwch drefnu shifftiau fel bod yr un staff yn cael eu cadw gyda’i gilydd os yw hynny’n bosiblo.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Meddyliwch sut gellir rheoli gwiriadau diogelwch staff gan<text:s/></text:span><text:span text:style-name="T160">gadw pellter corfforol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><text:span text:style-name="T166">Ystyriwch ddefnyddio un o’ch cydweithwyr i gyfarch y cwsmeriaid, i esbonio’r mesurau cadw pellter corfforol a’r mesurau perthnasol eraill sydd ar waith ar eich safle ac i reoli nifer y cwsmeriaid sy’n dod i mewn i’r safle ar unrhy</text:span><text:span text:style-name="T167">w un adeg. O dan rai amgylchiadau, efallai y bydd angen i’r cydweithiwr hwnnw feddu ar drwydded SIA (Awdurdod y Diwydiant Diogelwch).<text:s/></text:span></text:p>
              </text:list-item>
            </text:list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><text:span text:style-name="T173">Gweithiwch gyda busnesau cyfagos, partneriaid perthnasol ac awdurdodau lleol i <text:s/>benderfynu ar y ffordd orau i osgoi tag</text:span><text:span text:style-name="T174">feydd wrth i bobl giwio y tu allan i siopau.</text:span>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><text:span text:style-name="T180">Ystyriwch a ddylid defnyddio rhwystrau dros dro rhag ofn y bydd angen atal pobl rhag ymuno â chiw.</text:span>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yfyngwch ar nifer y cwsmeriaid sy’n cael bod mewn mannau caeedig fel lifftiau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odwch rwystrau ffisegol<text:s/></text:span><text:span text:style-name="T193">wrth y tiliau gan ddefnyddio plastig hyblyg i ddarparu rhwystr rhwng y staff ar y tiliau a’r cwsmeriaid.<text:s/></text:span><text:span text:style-name="T194">Bydd angen i staff ar bwyntiau til wisgo<text:s/></text:span><text:a xlink:href="https://llyw.cymru/gorchuddion-wyneb-canllawiau-ar-y-mesurau-iw-cymryd-gan-gyflogwyr-rheolwyr-mangreoedd" office:target-frame-name="_top" xlink:show="replace"><text:span text:style-name="T195">gorchudd wyneb</text:span></text:a><text:span text:style-name="T196"><text:s/>oni bai eu bod mewn amgaead sydd o leiaf dros uchder ben wrth sefyll, ac yn ymestyn ymhell y tu hwnt i'r person, 2m neu i wal gyfagos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Ystyriwch ddynodi staff i reoli’r llif cwsmeriaid mewn ardaloedd y gwneir llawer o ddefnydd ohonynt, er enghraifft, desgiau talu ac ystafelloedd newid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Ystyriwch gau bob yn ail ddesg dalu/</text:span><text:span text:style-name="T209">til os ydynt yn agos at ei gilydd, gan gynnwys desgiau hunandalu.<text:s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Tynnwch arddangosfeydd hyrwyddo a nodweddion lle mae cwsmeriaid yn debygol o ymgynnull, fel arddangosfeydd cynnyrch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Anogwch bobl i brynu ac i gael ad-daliadau heb ddefnyddio arian paro</text:span><text:span text:style-name="T222">d.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Ystyriwch ailstocio/ail-lenwi y tu allan i oriau agor yn unig. Os oes rhaid ail-lenwi silffoedd yn ystod oriau agor, aseswch sut mae modd gwneud hynny heb beryglu iechyd gweithwyr a chwsmeriaid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Gadewch ddrysau nad ydynt yn rhai hanfodol yn agored<text:s/></text:span><text:span text:style-name="T235">er mwyn lleihau nifer y bobl sy’n eu cyffwrdd. Nid yw hyn yn berthnasol i ddrysau tân. Rhaid eu rheoli nhw yn unol â’ch gweithdrefnau rheoli tân.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Os darperir seddau, mewn mannau ar gyfer cwsmeriaid neu ar gyfer staff, sicrhewch bod y seddau’n darparu ar<text:s/></text:span><text:span text:style-name="T242">gyfer pellter o 2m rhwng pobl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Mannau Casglu ar gyfer Cwsmeriaid</text:span><text:span text:style-name="T249">:</text:span></text:p>
            <text:list text:style-name="LFO4" text:continue-numbering="true">
              <text:list-item>
                <text:p text:style-name="P250"><text:span text:style-name="T251">trefnu mannau gollwng a chasglu os yw hynny’n bosibl, yn hytrach na phasio nwyddau o law i law</text:span></text:p>
              </text:list-item>
              <text:list-item>
                <text:p text:style-name="P252"><text:span text:style-name="T253">pennwch amseroedd casglu gwahanol ar gyfer cwsmeriaid sy'n casglu eitemau</text:span></text:p>
              </text:list-item>
              <text:list-item>
                <text:p text:style-name="P254"><text:span text:style-name="T255">dyluniwch unrhyw<text:s/></text:span><text:span text:style-name="T256">system clicio a chasglu er mwyn osgoi/ lleihau cysylltiad ag arwynebau y mae nifer o bol wahanol yn cyffwrdd â nhw) <text:s text:c="2"/></text:span></text:p>
              </text:list-item>
              <text:list-item>
                <text:p text:style-name="P257"><text:span text:style-name="T258">ewch ati’n aml i lanhau unrhyw arwynebau nad oes modd osgoi eu rhannu, a defnyddiwch fwy o dechnoleg llawrydd i ddarparu’ch gwasanaethau.</text:span></text:p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Danfon nwyddau:</text:span></text:p>
            <text:list text:style-name="LFO5" text:continue-numbering="true">
              <text:list-item>
                <text:p text:style-name="P265"><text:span text:style-name="T266">Cynigwch ddanfon nwyddau’n ddigyswllt, os yw’r math o gynnyrch yn caniatáu ichi wneud hynny</text:span></text:p>
              </text:list-item>
              <text:list-item>
                <text:p text:style-name="P267"><text:span text:style-name="T268">Gwnewch hi’n ofynnol i staff gadw pellter o 2m ac i wisgo gorchuddion wyneb wrth fynd i gartrefi neu safleoedd cwsmeriaid a gofynnwch i<text:s/></text:span><text:span text:style-name="T269">gwsmeriaid wneud yr un peth tra bo'r staff danfon nwyddau ar eu safle nhw</text:span></text:p>
              </text:list-item>
              <text:list-item>
                <text:p text:style-name="P270"><text:span text:style-name="T271">Pan fydd yn rhaid i staff danfon fynd i mewn i gartrefi neu safleoedd cwsmeriaid e.e. danfon eitemau mawr, cysylltwch â'r cwsmer ar y diwrnod danfon i sicrhau<text:s/></text:span><text:a xlink:href="https://llyw.cymru/canllawiau-hunanynysu" office:target-frame-name="_top" xlink:show="replace"><text:span text:style-name="T272">nad ydynt yn hunanynysu ac nad oes ganddynt unrhyw symptomau</text:span></text:a><text:span text:style-name="T273">.<text:s/></text:span><text:a xlink:href="https://gov.wales/self-isolation" office:target-frame-name="_top" xlink:show="replace"><text:span text:style-name="T274">Os ydynt, canslwch ac aildrefnwch.</text:span></text:a></text:p>
              </text:list-item>
            </text:list>
          </table:table-cell>
          <table:table-cell table:style-name="TableCell275">
            <text:p text:style-name="P276"/>
          </table:table-cell>
        </table:table-row>
      </table:table>
      <text:p text:style-name="P277"/>
      <text:list text:style-name="LFO4" text:continue-numbering="true">
        <text:list-item>
          <text:list>
            <text:list-item>
              <text:p text:style-name="P278">Gwnewch yn siŵr bod pob mesur rhesymol arall yn cael ei gymryd i leihau’r risg o ddod i gysylltiad â’r feirws, yn benodol, drwy gyfyngu ar ryngweithio’n agos wyneb yn wyneb, a thrwy wella hylendid</text:p>
            </text:list-item>
          </text:list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am Gweithredu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Darparwch gynhyrchion diheintio dwylo neu gyfleusterau golchi dwylo i’w defnyddio gan bobl wrth iddynt fynd i<text:s/></text:span><text:span text:style-name="T293">mewn i’r safle ac wrth iddynt adael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Gwnewch yn siŵr bod unrhyw basgedi neu drolïau a ddefnyddir gan bobl ar y safle yn cael eu diheintio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<text:span text:style-name="T305">Gwnewch yn siŵr bod staff a chwsmeriaid yn gwisgo<text:s/></text:span><text:a xlink:href="https://llyw.cymru/gorchuddion-wyneb-canllawiau-ar-y-mesurau-iw-cymryd-gan-gyflogwyr-rheolwyr-mangreoedd" office:target-frame-name="_top" xlink:show="replace"><text:span text:style-name="T306">gorchuddion wyneb</text:span></text:a><text:span text:style-name="T307"><text:s/>fel sy'n ofynnol o dan y Rheoliadau Coronafeirws, naill ai oherwydd y math o safle sydd o dan sylw (gorfodol ar gyfer safleoedd, neu rannau o safleoedd, sy’n agored i'r cyhoedd) n</text:span><text:span text:style-name="T308">eu fel mesur rhesymol i leihau'r risg o ddod i gysylltiad â’r coronafeirws mewn unrhyw safle, neu rannau o safle,<text:s/></text:span><text:a xlink:href="https://llyw.cymru/gorchuddion-wyneb-canllawiau-ir-cyhoedd#section-52204" office:target-frame-name="_top" xlink:show="replace"><text:span text:style-name="T309">oni bai eu bod wedi'u he</text:span><text:bookmark-start text:name="_Hlt65575849"/><text:span text:style-name="T310">i</text:span><text:bookmark-end text:name="_Hlt65575849"/><text:span text:style-name="T311">thrio rhag gwneud hynny</text:span></text:a><text:span text:style-name="T312">.</text:span></text:p>
              </text:list-item>
            </text:list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Edrychwch eto ar y drefn lanhau<text:s/></text:span><text:a xlink:href="https://www.gov.uk/government/publications/covid-19-decontamination-in-non-healthcare-settings" office:target-frame-name="_top" xlink:show="replace"><text:span text:style-name="T319">(COVID-19: glanhau lleoliadau nad yd</text:span><text:bookmark-start text:name="_Hlt65576100"/><text:span text:style-name="T320">y</text:span><text:bookmark-end text:name="_Hlt65576100"/><text:span text:style-name="T321">nt yn rhai gofal iechyd y tu allan i’r cartref</text:span></text:a><text:span text:style-name="T322">) yn enwedig o amgylch mannau</text:span><text:span text:style-name="T323"><text:s/>y mae cryn ddefnydd yn cael ei wneud ohonynt a mannau y mae llawer o bobl yn cyffwrdd â nhw, gan gynnwys dolenni drysau, bysellbadiau etc. Darparwch hylif diheintio dwylo ag alcohol mewn mannau lle mae llawer o draffig/lle mae cwsmeriaid yn ymwneud â’i gi</text:span><text:span text:style-name="T324">lydd, megis y mannau lle mae pobl yn dod i mewn i’r safle ac yn ei adael, wrth y tiliau, mewn ystafelloedd newid (os ydynt yn agored), rheiliau llaw ar risiau/</text:span><text:span text:style-name="T325">esgaladuron</text:span><text:span text:style-name="T326">, botymau lifftiau, bysellbadiau, ystafelloedd staff, mynedfeydd ar gyfer staff a cher</text:span><text:span text:style-name="T327">bydau.</text:span>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list text:style-name="LFO6" text:continue-numbering="true">
              <text:list-item>
                <text:p text:style-name="P332"><text:span text:style-name="T333">Ewch ati’n aml i lanhau ardaloedd gweithio yn drwyadl, gan roi sylw penodol i fannau sy’n cael eu cyffwrdd gan nifer o bobl – er enghraifft, rhwng shifftiau, wrth newid staff a/neu yn ystod egwyliau.</text:span>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7" text:continue-numbering="true">
              <text:list-item>
                <text:p text:style-name="P338"><text:span text:style-name="T339">Os yw toiledau’n agored, dylid eu glanhau’n<text:s/></text:span><text:span text:style-name="T340">rheolaidd drwy gydol y dydd ac ar ddiwedd y dydd. Gweler y canllawiau:<text:s/></text:span><text:a xlink:href="https://llyw.cymru/darparu-toiledau-mwy-diogel-ir-cyhoedd-coronafeirws" office:target-frame-name="_top" xlink:show="replace"><text:span text:style-name="T341">Darparu toileda</text:span><text:bookmark-start text:name="_Hlt65576200"/><text:span text:style-name="T342">u</text:span><text:bookmark-end text:name="_Hlt65576200"/><text:span text:style-name="T343"><text:s/>mwy diogel i’r cyhoedd: coronafeirws</text:span></text:a><text:span text:style-name="T344">. Dylai cyfleusterau newid babanod fod ar ga</text:span><text:span text:style-name="T345">el ond dylid eu glanhau'n rheolaidd drwy gydol y dydd ac ar ddiwedd y dydd.</text:span></text:p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8" text:continue-numbering="true">
              <text:list-item>
                <text:p text:style-name="P350"><text:span text:style-name="T351">Sychwch sgriniau cyffwrdd/bysellbadiau hunandalu yn rheolaidd – os ydynt yn dal i gael eu defnyddio. Yn ddelfrydol, dylech wneud hynny rhwng pob cwsmer.</text:span></text:p>
              </text:list-item>
            </text:list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6" text:continue-numbering="true">
              <text:list-item>
                <text:p text:style-name="P356"><text:span text:style-name="T357">Trefnwch seibiannau<text:s/></text:span><text:span text:style-name="T358">golchi dwylo rheolaidd i'r holl staff, gan ddarparu mannau neu gyfleusterau ychwanegol i olchi dwylo os yw hynny’n bosibl.</text:span>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6" text:continue-numbering="true">
              <text:list-item>
                <text:p text:style-name="P363"><text:span text:style-name="T364">Anogwch bobl i ddefnyddio weips diheintio i lanhau unrhyw gyfarpar cyn ac ar ôl ei ddefnyddio, a Gwnewch yn siŵr bod digon o fannau</text:span><text:span text:style-name="T365"><text:s/>gwaredu gwastraff yn cael eu darparu.</text:span></text:p>
              </text:list-item>
            </text:list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6" text:continue-numbering="true">
              <text:list-item>
                <text:list>
                  <text:list-item>
                    <text:p text:style-name="P370"><text:span text:style-name="T371">Hyrwyddwch hylendid anadlol da (gan orchuddio’r geg a’r trwyn â hances bapur wrth besychu neu disian, cael gwared ar yr hances bapur ar unwaith ac yna golchi dwylo. </text:span><text:span text:style-name="T372">Os nad oes hancesi papur ar gael, dylech bob amser</text:span><text:span text:style-name="T373"><text:s/>besychu/disian i mewn i blyg eich braich, yn hytrach nag i’ch dwylo. Cofiwch: ei ddal, ei daflu, ei ddifa).</text:span></text:p>
                  </text:list-item>
                </text:list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Darparwch PPE priodol [</text:span><text:a xlink:href="https://llyw.cymru/manwerthwyr-canllawiau-coronafeirws-html#section-44555" office:target-frame-name="_top" xlink:show="replace"><text:span text:style-name="T380">https://llyw.cymru/manwerthwyr-</text:span><text:span text:style-name="T381">canllawiau-coronafeirws-html#section-44555</text:span></text:a><text:span text:style-name="T382">] ar gyfer pob gweithiwr, i’w ddefnyddio gan y gweithiwr hwnnw yn unig</text:span><text:span text:style-name="T383">. Os byddwch yn darparu feisorau y gellir eu hailddefnyddio, gwnewch yn siŵr bod eich cydweithwyr yn cael eu hatgoffa i’w glanhau’n rheolaidd wr</text:span><text:span text:style-name="T384">th iddynt gael eu defnyddio, cyn ac ar ôl iddynt gael eu defnyddio ac i olchi eu dwylo cyn eu gwisgo ac ar ôl eu tynnu.</text:span><text:span text:style-name="T385"><text:s/>Cofiwch nad yw feisorau yn dileu’r angen am<text:s/></text:span><text:a xlink:href="https://llyw.cymru/gorchuddion-wyneb-canllawiau-ar-y-mesurau-iw-cymryd-gan-gyflogwyr-rheolwyr-mangreoedd" office:target-frame-name="_top" xlink:show="replace"><text:span text:style-name="T386">orchudd wyneb</text:span></text:a><text:span text:style-name="T387">. Rhaid i’r staff sy’n gwisgo feisor hefyd wisgo gorchudd wyneb yn y mannau ar y safle lle mae ei angen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6" text:continue-numbering="true">
              <text:list-item>
                <text:p text:style-name="P392"><text:span text:style-name="T393">Atgoffwch y staff i beidio â rhannu eitemau, e.e. beiros wrth arwyddo i mewn neu allan. Ni ddylai fod yn<text:s/></text:span><text:span text:style-name="T394">ofynnol iddynt rannu cyfarpar diogelu y gellir ei ailddefnyddio fel feisorau, gorchuddion wyneb neu fenig etc</text:span></text:p>
              </text:list-item>
            </text:list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Cyfyngwch ar allu cwsmeriaid i gyffwrdd â nwyddau. Ystyriwch roi gorchuddion amddiffynnol ar eitemau y mae angen i gwsmeriaid eu profi neu eu de</text:span><text:span text:style-name="T401">fnyddio, er enghraifft, dodrefn neu seddi. Ar ôl i gwsmeriaid ddefnyddio’r eitemau neu eu rhoi ichi, <text:s/>glanhewch y gorchuddion hynny a’r mannau/pethau eraill y mae pobl wedi cyffwrdd â nhw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9" text:continue-numbering="true">
              <text:list-item>
                <text:p text:style-name="P406"><text:span text:style-name="T407">Gwnewch yn siŵr bod cyn lleied â phosibl o bobl o’r tu allan i<text:s/></text:span><text:span text:style-name="T408">aelwyd neu</text:span><text:a xlink:href="https://gov.wales/alert-level-4-frequently-asked-questions#section-58320" office:target-frame-name="_top" xlink:show="replace"/><text:span text:style-name="T409"><text:s/></text:span><text:a xlink:href="https://llyw.cymru/lefel-rhybudd-4-cwestiynau-cyffredin#section-58320" office:target-frame-name="_top" xlink:show="replace"><text:span text:style-name="T410">ae</text:span><text:bookmark-start text:name="_Hlt65576918"/><text:span text:style-name="T411">l</text:span><text:bookmark-end text:name="_Hlt65576918"/><text:span text:style-name="T412">w</text:span><text:bookmark-start text:name="_Hlt65576363"/><text:span text:style-name="T413">y</text:span><text:bookmark-end text:name="_Hlt65576363"/><text:span text:style-name="T414">d estynedig</text:span></text:a><text:span text:style-name="T415"><text:s/>neu swigen gefnogaeth (pa un bynnag a ganiateir o d</text:span><text:span text:style-name="T416">an y lefel rhybudd ar y pryd) yn teithio gyda’i gilydd mewn un cerbyd, er enghraifft, drwy gadw at yr un parau pan fydd angen dau unigolyn i ddanfon nwyddau</text:span><text:span text:style-name="T417">.</text:span></text:p>
              </text:list-item>
            </text:list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Cerbydau:</text:span></text:p>
            <text:soft-page-break/>
            <text:list text:style-name="LFO6" text:continue-numbering="true">
              <text:list-item>
                <text:p text:style-name="P424"><text:span text:style-name="T425">Dylid darparu weips a hylif diheintio dwylo ag alcohol yn yr holl gerbydau danfon<text:s/></text:span><text:span text:style-name="T426">nwyddau ac yn y mannau lle maent yn dod i mewn ac yn mynd allan o safleoedd.</text:span></text:p>
              </text:list-item>
              <text:list-item>
                <text:p text:style-name="P427"><text:span text:style-name="T428">Gwnewch yn siŵr bod cabiau’r cerbydau’n cael eu glanhau’n rheolaidd, yn enwedig rhwng shifftiau ac ar ddiwedd y dydd.</text:span></text:p>
              </text:list-item>
            </text:list>
          </table:table-cell>
          <table:table-cell table:style-name="TableCell429">
            <text:p text:style-name="P430"/>
          </table:table-cell>
        </table:table-row>
      </table:table>
      <text:p text:style-name="P431"/>
      <text:h text:style-name="P432" text:outline-level="1"><text:span text:style-name="T433">4. Darparu gwybodaeth i’r bobl sy’n dod i safle neu sy’n g</text:span><text:span text:style-name="T434">weithio ar safle ynglŷn â sut mae lleihau risg.</text:span></text:h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N<text:s/>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Er mwyn atgoffa cwsmeriaid o'r angen i gadw pellter o 2 fetr a gwisgo gorchuddion wyneb, dylech ddefnyddio arwyddion neu gymhorthion gweledol eraill fel marciau llawr, a gwneud cyhoeddiadau rheolaidd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Ymgynghorwch â staff, gweithwyr asiantaethau a chontractwyr ynglŷn â pha<text:s/></text:span><text:a xlink:href="https://llyw.cymru/cymryd-pob-mesur-rhesymol-i-leihaur-risg-o-ddod-i-gysylltiad-ar-coronafeirws-mewn-gweithleoedd" office:target-frame-name="_top" xlink:show="replace"><text:span text:style-name="T455">fesurau rhesy</text:span><text:bookmark-start text:name="_Hlt65576995"/><text:span text:style-name="T456">m</text:span><text:bookmark-end text:name="_Hlt65576995"/><text:span text:style-name="T457">ol yr</text:span></text:a><text:span text:style-name="T458"><text:s/>ydych yn bwriadu eu cymryd i le</text:span><text:span text:style-name="T459">ihau’r posibilrwydd o ddod i gysylltiad â’r coronafeirws wrth iddynt weithio (cyfeiriwch at Adran 1. Ystyried a rheoli risg). Dylech ddarparu gwybodaeth a hyfforddiant ar yr hyn y mae'n rhaid iddynt ei wneud i gydymffurfio â’r mesurau hynny.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Rhowch arwyd</text:span><text:span text:style-name="T466">dion clir y tu allan i'r safle er mwyn i) esbonio’r mesurau cadw pellter corfforol sydd ar waith ac y mae gofyn i gwsmeriaid eu dilyn, ii) esbonio y dylai unrhyw un sydd â<text:s/></text:span><text:a xlink:href="https://llyw.cymru/os-oes-symptomau-gyda-chi-oes-angen-help-meddygol-arnoch-am-y-coronafeirws" office:target-frame-name="_top" xlink:show="replace"><text:span text:style-name="T467">symptomau coronafeirws</text:span></text:a><text:span text:style-name="T468"><text:s/></text:span><text:span text:style-name="T469">fod yn<text:s/></text:span><text:span text:style-name="T470">dilyn canllawiau'r llywodraeth<text:s/></text:span><text:span text:style-name="T471">ac na ddylent ddod i mewn<text:s/></text:span><text:a xlink:href="https://gov.wales/check-your-symptoms-see-if-you-need-coronavirus-medical-help" office:target-frame-name="_top" xlink:show="replace"/><text:span text:style-name="T472">i'r safle<text:s/></text:span><text:a xlink:href="https://gov.wales/self-isolation" office:target-frame-name="_top" xlink:show="replace"/><text:span text:style-name="T473">a iii) rhoi gwybod i’r bobl sy'n dod i mewn i’ch safle fod yn rhaid iddynt wisgo<text:s/></text:span><text:a xlink:href="https://llyw.cymru/gorchuddion-wyneb-canllawiau-ar-y-mesurau-iw-cymryd-gan-gyflogwyr-rheolwyr-mangreoedd" office:target-frame-name="_top" xlink:show="replace"><text:span text:style-name="T474">gorchudd wyneb</text:span></text:a><text:span text:style-name="T475"><text:s/></text:span><text:span text:style-name="T476">oni bai eu bod wedi cael</text:span><text:span text:style-name="T477"><text:s/>eu heithrio rhag gwneud hynny.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3" text:continue-numbering="true">
              <text:list-item>
                <text:p text:style-name="P482"><text:span text:style-name="T483">Rhowch farciau y tu allan i’r siop i helpu pobl i giwio yn y lle iawn, gan gadw’r pellter angenrheidiol rhyngddynt.<text:s/></text:span></text:p>
              </text:list-item>
            </text:list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><text:span text:style-name="T489">Anogwch gwsmeriaid i siopa ar eu pen eu hunain pan fydd hynny’n bosibl. Cofiwch nad yw hynny bob amser<text:s/></text:span><text:span text:style-name="T490">yn bosibl, er enghraifft, lle mae angen i ofalwyr fynd yn gwmni i bobl.</text:span></text:p>
              </text:list-item>
            </text:list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0" text:continue-numbering="true">
              <text:list-item>
                <text:p text:style-name="P495"><text:span text:style-name="T496">Atgoffwch y staff fod y ddyletswydd i gadw pellter cymdeithasol yn berthnasol i bob rhan o’r safle, gan gynnwys y mannau lle nad oes cysylltiad uniongyrchol â chwsmeriaid.</text:span></text:p>
              </text:list-item>
            </text:list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10" text:continue-numbering="true">
              <text:list-item>
                <text:p text:style-name="P501"><text:span text:style-name="T502">Dylech<text:s/></text:span><text:span text:style-name="T503">ei gwneud yn orfodol i bob aelod o staff a phob cwsmer wisgo<text:s/></text:span><text:a xlink:href="https://llyw.cymru/gorchuddion-wyneb-canllawiau-ar-y-mesurau-iw-cymryd-gan-gyflogwyr-rheolwyr-mangreoedd" office:target-frame-name="_top" xlink:show="replace"><text:span text:style-name="T504">oorchudd wyneb</text:span></text:a><text:span text:style-name="T505"><text:s/></text:span><text:span text:style-name="T506">ym mhob<text:s/></text:span><text:a xlink:href="https://gov.wales/face-coverings-guidance-measures-be-taken-employers-and-managers-premises" office:target-frame-name="_top" xlink:show="replace"/><text:span text:style-name="T507">rhan o'r safle sy'n agored i'r cyhoedd, ac yn y mannau lle nad oes cysylltiad uniongyrchol â chwsmeriaid os na ellir cadw pellter corfforol,<text:s/></text:span><text:a xlink:href="https://llyw.cymru/gorchuddion-wyneb-canllawiau-ir-cyhoedd" office:target-frame-name="_top" xlink:show="replace"><text:span text:style-name="T508">o</text:span><text:bookmark-start text:name="_Hlt65577275"/><text:span text:style-name="T509">n</text:span><text:bookmark-end text:name="_Hlt65577275"/><text:span text:style-name="T510">i bai eu bod wedi'u heithrio rhag gwneud hynny</text:span></text:a><text:span text:style-name="T511">.<text:s/></text:span></text:p>
              </text:list-item>
            </text:list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0" text:continue-numbering="true">
              <text:list-item>
                <text:p text:style-name="P516"><text:span text:style-name="T517">Gwnewch yn siŵr bod yr holl staff yn ymwybodol o’r eithriadau [</text:span><text:a xlink:href="https://llyw.cymru/gorchuddion-wyneb-canllawiau-ir-cyhoedd" office:target-frame-name="_top" xlink:show="replace"><text:span text:style-name="T518">https://llyw.cymru/gorchuddion-wyneb-canllaw</text:span><text:span text:style-name="T519">iau-ir-cyhoedd</text:span></text:a><text:span text:style-name="T520">]</text:span><text:span text:style-name="T521"><text:s/>rhag gwisgo gorchuddion wyneb a'u bod wedi cael eu hyfforddi i ymdrin mewn ffordd sensitif â phobl sydd wedi cael eu heithrio rhag eu gwisgo.</text:span></text:p>
              </text:list-item>
            </text:list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list text:style-name="LFO10" text:continue-numbering="true">
              <text:list-item>
                <text:p text:style-name="P526"><text:span text:style-name="T527">Gwnewch yn siŵr bod staff sydd â chysylltiad uniongyrchol â chwsmeriaid yn gwybod y cânt dynnu e</text:span><text:span text:style-name="T528">u gorchudd wyneb dros dro, gan gadw pellter o 2m, i gynorthwyo unrhyw un sy'n dibynnu ar ddarllen gwefusau neu ar weld mynegiant yr wyneb i gyfathrebu.</text:span></text:p>
              </text:list-item>
            </text:list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Rhowch arwyddion ar y safle i esbonio ym mha rannau o'r safle y mae'n rhaid gwisgo gorchudd wyneb (os<text:s/></text:span><text:span text:style-name="T535">yw staff yn cael tynnu gorchuddion wyneb mewn rhai rhannau o'r safle, yna dylech eu helpu i wneud hynny'n ddiogel. I gael rhagor o arweiniad, dylech gyfeirio at Adran 6, Gorchuddion Wyneb yng<text:s/></text:span><text:a xlink:href="https://llyw.cymru/manwerthwyr-canllawiau-coronafeirws-html" office:target-frame-name="_top" xlink:show="replace"><text:span text:style-name="T536">nghanllawiau llawn Cadw Gymru'n Ddiogel yn y Gwaith – mewn busnesau manwerthu</text:span></text:a><text:span text:style-name="T537">). Mae Llywodraeth Cymru wedi cyhoeddi: </text:span><text:a xlink:href="https://llyw.cymru/arwyddion-diogelwch-chadw-pellter-corfforol-i-gyflogwyr-coronafeirws" office:target-frame-name="_top" xlink:show="replace"><text:span text:style-name="T538">https://llyw.cymru/ar</text:span><text:span text:style-name="T539">wyddion-diogelwch-chadw-pellter-corfforol-i-gyflogwyr-coronafeirws</text:span></text:a><text:span text:style-name="T540">.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0" text:continue-numbering="true">
              <text:list-item>
                <text:p text:style-name="P545"><text:span text:style-name="T546">Gwnewch yn siŵr bod pob aelod o staff yn gwybod am y newidiadau i’r trefniadau glanhau a'u bod yn glir ynglŷn â’r hyn a ddisgwylir ganddynt.</text:span></text:p>
              </text:list-item>
            </text:list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Dylech gyfathrebu’n rheolaidd, mewn ffordd<text:s/></text:span><text:span text:style-name="T553">hygyrch a gweladwy, ar lafar ac yn ysgrifenedig, er mwyn cyfleu negeseuon allweddol am y risg o ddod i gysylltiad â’r coronafeirws i‘r cyhoedd ac i’r bobl sy'n gweithio ar y safle.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0" text:continue-numbering="true">
              <text:list-item>
                <text:p text:style-name="P558"><text:span text:style-name="T559">Ystyriwch anghenion penodol staff sydd â<text:s/></text:span><text:a xlink:href="https://llyw.cymru/canllawiau-hunanynysu" office:target-frame-name="_top" xlink:show="replace"><text:span text:style-name="T560">nodweddion gwarchodedig</text:span></text:a><text:span text:style-name="T561">, fel y rheini sydd â nam ar eu golwg.<text:s/></text:span><text:a xlink:href="https://www.equalityhumanrights.com/en/advice-and-guidance/coronavirus-covid-19-guidance-employers" office:target-frame-name="_top" xlink:show="replace"><text:span text:style-name="T562"><text:s/></text:span></text:a></text:p>
              </text:list-item>
            </text:list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10" text:continue-numbering="true">
              <text:list-item>
                <text:p text:style-name="P567"><text:span text:style-name="T568">Atgoffwch bobl yn rheolaidd fel a ganlyn:<text:s/></text:span></text:p>
              </text:list-item>
              <text:list-item>
                <text:p text:style-name="P569"><text:span text:style-name="T570">drwy<text:s/></text:span><text:span text:style-name="T571">ddefnyddio arwyddion ychwanegol i atgoffa staff na ddylent ddod i’r gwaith os dylent fod yn<text:s/></text:span><text:a xlink:href="https://gov.wales/self-isolation" office:target-frame-name="_top" xlink:show="replace"><text:span text:style-name="T572">h</text:span><text:bookmark-start text:name="_Hlt65577903"/><text:span text:style-name="T573">u</text:span><text:bookmark-end text:name="_Hlt65577903"/><text:span text:style-name="T574">nanynysu</text:span></text:a><text:span text:style-name="T575">;</text:span></text:p>
              </text:list-item>
              <text:list-item>
                <text:p text:style-name="P576"><text:span text:style-name="T577">drwy roi gwybodaeth yn ysgrifenedig ac ar lafar, drwy godi posteri ac arwyddion gwybodaeth i atgoffa’r</text:span><text:span text:style-name="T578"><text:s/>holl staff yn dyddiol, gan wneud hynny drwy hysbysfwrdd a/neu fewnrwyd.</text:span></text:p>
              </text:list-item>
            </text:list>
          </table:table-cell>
          <table:table-cell table:style-name="TableCell579">
            <text:p text:style-name="P580"/>
          </table:table-cell>
        </table:table-row>
      </table:table>
      <text:p text:style-name="P581"/>
      <text:h text:style-name="P582" text:outline-level="1"><text:span text:style-name="T583">5. Rhagor o wybodaeth</text:span></text:h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Arddangosiadau yn y Siop, Ffitiadau, Cyngor a Threialon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Os caniateir hynny o dan y Lefel Rhybudd ar y pryd [</text:span><text:a xlink:href="https://llyw.cymru/lefelau-rhybudd-covid-19" office:target-frame-name="_top" xlink:show="replace"><text:span text:style-name="T598">https://llyw.cymru/lefelau-rhybudd-covid-19</text:span></text:a><text:span text:style-name="T599">], ceir darparu gwasanaethau ffitio a mesur<text:s/></text:span><text:a xlink:href="https://gov.wales/covid-19-alert-levels" office:target-frame-name="_top" xlink:show="replace"/><text:span text:style-name="T600">arbenigol, os ydych yn cadw at y protocolau llym ar h</text:span><text:span text:style-name="T601">ylendid a chadw pellter corfforol.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Os ydych yn caniatáu i gwsmeriaid dreialu cynhyrchion yn y siop cyn eu prynu e.e. setiau teledu, clustffonau, cyfrifiaduron, rhaid gwneud hynny mewn ffordd sy’n golygu bod modd cadw at y mesurau cadw pellter corfforol,<text:s/></text:span><text:span text:style-name="T608">a rhaid darparu hylif diheintio dwylo ag alcohol yn y mannau hynny. Ystyriwch a fyddai’n well i staff arddangos yr eitem yn hytrach na bod y cwsmeriaid yn cyffwrdd â’r eitem neu a fyddai’n well rhoi’r gorau i gynnig gwasanaethau lle mae angen cysylltiad co</text:span><text:span text:style-name="T609">rfforol uniongyrchol â chwsmeriaid.</text:span></text:p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<text:span text:style-name="T615">Os caniateir hynny o dan y Lefel Rhybudd ar y pryd [</text:span><text:a xlink:href="https://llyw.cymru/lefelau-rhybudd-covid-19" office:target-frame-name="_top" xlink:show="replace"><text:span text:style-name="T616">https://llyw.cymru/lefelau-rhybudd-covid-19</text:span></text:a><text:span text:style-name="T617">], ceir rhoi cyngor arbenigol ar golur a gofal<text:s/></text:span><text:a xlink:href="https://gov.wales/covid-19-alert-levels" office:target-frame-name="_top" xlink:show="replace"/><text:span text:style-name="T618">croen, os ydych yn cadw at y protocolau llym ar hylendid a chadw pellter corfforol.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Erail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Mae<text:s/></text:span><text:a xlink:href="https://www.hse.gov.uk/pUbns/priced/l24.pdf" office:target-frame-name="_top" xlink:show="replace"><text:span text:style-name="T631">dyletswydd gyfreithiol</text:span></text:a><text:span text:style-name="T632"><text:s/></text:span><text:span text:style-name="T633">ar y rheini sy’n rheoli<text:s/></text:span><text:span text:style-name="T634">safleoe</text:span><text:span text:style-name="T635">dd<text:s/></text:span><text:a xlink:href="https://www.hse.gov.uk/pUbns/priced/l24.pdf" office:target-frame-name="_top" xlink:show="replace"><text:span text:style-name="T636">i sicrhau eu bod yn cael eu hawyru’n effeithiol<text:s/></text:span></text:a><text:span text:style-name="T637"><text:s/>hyperlink<text:s/></text:span><text:a xlink:href="https://llyw.cymru/manwerthwyr-canllawiau-coronafeirws-html#section-44561" office:target-frame-name="_top" xlink:show="replace"><text:span text:style-name="T638">https://llyw.cymru/manwerthwyr-canllawiau-coronafeirws-html#section-44561</text:span></text:a><text:span text:style-name="T639">]</text:span><text:span text:style-name="T640">.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3" text:continue-numbering="true">
              <text:list-item>
                <text:p text:style-name="P645"><text:span text:style-name="T646">Ystyriwch a fydd angen staff diogelwch ychwanegol i gefnogi ac i ddiogelu’r staff.</text:span></text:p>
              </text:list-item>
            </text:list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Os yw’ch busnes yn dewis peidio â chynorthwyo cwsmeriaid pan fyddant yn prynu eitemau mawr<text:s/></text:span><text:span text:style-name="T653">e.e. helpu i gludo setiau teledu 60” i’r car, fe’ch cynghorir i dynnu sylw at hynny cyn i bobl brynu’r eitem. Os yw’ch busnes yn darparu’r gwasanaeth hwn, dylech ddarparu cyfarpar diogelu a rhoi cyngor addas i’r staff er mwyn iddynt fedru gwneud hynny’n dd</text:span><text:span text:style-name="T654">iogel.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Cyfyngwch ar nifer y bobl sy’n cael defnyddio’r mannau ysmygu dynodedig ar yr un pryd. Dylech hefyd ystyried <text:s/>ddarparu mwy o fannau dynodedig neu ofyn i’r staff ysmygu oddi ar y safle.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3" text:continue-numbering="true">
              <text:list-item>
                <text:list>
                  <text:list-item>
                    <text:p text:style-name="P665"><text:span text:style-name="T666">Cofiwch y gallai pobl ollwng sbwriel a gwnewch yn siŵr bod b</text:span><text:span text:style-name="T667">iniau ar gael ar gyfer cael gwared ar weips/dywelion papur yn ddiogel.</text:span></text:p>
                  </text:list-item>
                </text:list>
              </text:list-item>
            </text:list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Mae’n orfodol i bawb yng Nghymru wisgo<text:s/></text:span><text:a xlink:href="https://gov.wales/retailers-coronavirus-workplace-guidance-html#section-44559" office:target-frame-name="_top" xlink:show="replace"><text:span text:style-name="T674">gorchudd wyneb</text:span></text:a><text:span text:style-name="T675"><text:s/></text:span><text:span text:style-name="T676">[</text:span><text:a xlink:href="https://llyw.cymru/manwerthwyr-canllawiau-coronafeirws-html" office:target-frame-name="_top" xlink:show="replace"><text:span text:style-name="T677">https://llyw.cymru/manwerthwyr-canllawiau-coronafeirws-html</text:span></text:a><text:span text:style-name="T678">]<text:s/></text:span><text:span text:style-name="T679">mewn mannau cyhoeddus dan do sy’n agored i'r cyhoedd,<text:s/></text:span><text:span text:style-name="T680">ac ar drafnidiaeth gyhoeddus</text:span><text:span text:style-name="T681">. <text:s/>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Ystyriwch roi tasgau gwahanol i<text:s/></text:span><text:span text:style-name="T688">staff sy’n wynebu mwy o risg o’r Coronafeirws os ydynt yn gored i niwed ac os yw eu hasesiad risg unigol wedi dangos na ddylent fod yn gyfrifol am dasgau lle mae cysylltiad â’r cyhoedd. Gweler y canllawiau': </text:span><text:a xlink:href="https://llyw.cymru/unigolion-sydd-mewn-mwy-o-berygl-or-coronafeirws" office:target-frame-name="_top" xlink:show="replace"><text:span text:style-name="T689">Pobl sy’n wynebu mwy o risg o’r c</text:span><text:bookmark-start text:name="_Hlt65578284"/><text:span text:style-name="T690">o</text:span><text:bookmark-end text:name="_Hlt65578284"/><text:span text:style-name="T691">ronafeirws</text:span></text:a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><text:span text:style-name="T697">Ystyriwch y bobl hynny sydd â</text:span><text:a xlink:href="https://www.equalityhumanrights.com/en/advice-and-guidance/coronavirus-covid-19-guidance-employers" office:target-frame-name="_top" xlink:show="replace"><text:span text:style-name="T698"><text:s/>nodweddion gwarcho</text:span><text:bookmark-start text:name="_Hlt65578313"/><text:span text:style-name="T699">d</text:span><text:bookmark-end text:name="_Hlt65578313"/><text:span text:style-name="T700">edig</text:span></text:a><text:span text:style-name="T701"><text:s/>ac</text:span><text:span text:style-name="T702"><text:s/>y gallai fod ganddynt reswm sy’n gysylltiedig ag oedran, iechyd neu anabledd dros beidio â gwisgo gorchudd wyneb.</text:span></text:p>
              </text:list-item>
            </text:list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Caniateir i ffreuturau staff weithredu o dan bob lefel rhybudd [</text:span><text:a xlink:href="https://llyw.cymru/lefelau-rhybudd-covid-19" office:target-frame-name="_top" xlink:show="replace"><text:span text:style-name="T709">https://llyw.c</text:span><text:span text:style-name="T710">ymru/lefelau-rhybudd-covid-19</text:span></text:a><text:span text:style-name="T711">] ond cewch wahardd caffis i gwsmeriaid. Mae Llywodraeth Cymru wedi lunio</text:span><text:span text:style-name="T712"><text:s/></text:span><text:a xlink:href="https://llyw.cymru/canllawiau-ar-gyfer-busnesau-twristiaeth-a-lletygarwch-coronafeirws" office:target-frame-name="_top" xlink:show="replace"><text:span text:style-name="T713">canllawiau ar gyfer busnesau twristiaeth a<text:s/></text:span><text:span text:style-name="T714">lletygarwch sy'n cynnwys</text:span></text:a><text:span text:style-name="T715"><text:s/>gwybodaeth ymarferol ar gyfer caffis a bwytai. Os ydych yn rhedeg caffi, bwyty, ffreutur neu wasanaeth tebyg ar eich safle manwerthu, yna dylech ystyried y canllawiau hynny. Mae rhagor o wybodaeth ar gael oddi wrth yr Asiantaeth Sa</text:span><text:span text:style-name="T716">fonau Bwyd am<text:s/></text:span><text:a xlink:href="https://www.food.gov.uk/business-guidance/adapting-restaurants-and-food-delivery-during-covid-19" office:target-frame-name="_top" xlink:show="replace"><text:span text:style-name="T717">addasu bwytai a busnesau bwyd er mwyn cynnig gwasanaeth tecawê a danfon bwyd yn ystod COVID-19</text:span></text:a><text:span text:style-name="T718">.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Mae Llywodraeth Cymru wedi par</text:span><text:span text:style-name="T725">atoi<text:s/></text:span><text:a xlink:href="https://llyw.cymru/gweithio-mewn-neu-o-gerbyd-canllawiaur-gweithle-y-coronafeirws" office:target-frame-name="_top" xlink:show="replace"><text:span text:style-name="T726">canllawiau manwl ar weit</text:span><text:bookmark-start text:name="_Hlt65578434"/><text:span text:style-name="T727">h</text:span><text:bookmark-end text:name="_Hlt65578434"/><text:span text:style-name="T728">io mewn cerbydau neu o gerbydau</text:span></text:a><text:span text:style-name="T729">. Dylech ystyried y canllawiau hynny er mwyn eich helpu i benderfynu pa gamau y mae angen ichi e</text:span><text:span text:style-name="T730">u cymryd os bydd unrhyw staff yr ydych yn gyfrifol amdanynt yn gweithio mewn cerbyd, neu o gerbyd, sy’n dod o’ch safle.</text:span>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Mae'r Awdurdod Gweithredol Iechyd a Diogelwch (HSE) wedi paratoi gwybodaeth am<text:s/></text:span><text:a xlink:href="https://www.hse.gov.uk/workplacetransport/information/cooperation.htm" office:target-frame-name="_top" xlink:show="replace"><text:span text:style-name="T737">Ddanfon yn ddiogel</text:span></text:a><text:span text:style-name="T738">.</text:span></text:p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4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ywodraeth Cymru</meta:initial-creator>
    <dc:creator>Shayler, Zachary (ESNR-Strategy-Communications)</dc:creator>
    <meta:creation-date>2021-03-02T11:55:00Z</meta:creation-date>
    <dc:date>2021-03-05T09:57:00Z</dc:date>
    <meta:template xlink:href="Normal" xlink:type="simple"/>
    <meta:editing-cycles>3</meta:editing-cycles>
    <meta:editing-duration>PT120S</meta:editing-duration>
    <meta:user-defined meta:name="ContentTypeId">0x01010041E5A36987F67E4C9D07653DACF2D922</meta:user-defined>
    <meta:user-defined meta:name="Objective-Caveats"/>
    <meta:user-defined meta:name="Objective-Classification">Official - Sensitive</meta:user-defined>
    <meta:user-defined meta:name="Objective-Comment"/>
    <meta:user-defined meta:name="Objective-Connect Creator"/>
    <meta:user-defined meta:name="Objective-CreationStamp" meta:value-type="date">2021-02-24T09:14:56Z</meta:user-defined>
    <meta:user-defined meta:name="Objective-Date Acquired" meta:value-type="date">2021-02-24T00:00:00Z</meta:user-defined>
    <meta:user-defined meta:name="Objective-DatePublished" meta:value-type="date">2021-02-24T09:15:57Z</meta:user-defined>
    <meta:user-defined meta:name="Objective-Description"/>
    <meta:user-defined meta:name="Objective-FileNumber">qA1424262</meta:user-defined>
    <meta:user-defined meta:name="Objective-Id">A33572997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21-02-24T09:15:57Z</meta:user-defined>
    <meta:user-defined meta:name="Objective-Official Translation"/>
    <meta:user-defined meta:name="Objective-Owner">Carpanini, Julian (ESNR - Business &amp; Regions - Economic Policy)</meta:user-defined>
    <meta:user-defined meta:name="Objective-Parent">Keep Wales Safe at Work Guidance - Working Drafts - 2021</meta:user-defined>
    <meta:user-defined meta:name="Objective-Path">Objective Global Folder:Business File Plan:COVID-19:# Economy, Skills &amp; Natural Resources (ESNR) - COVID-19 (Coronavirus):1 - Save:Business &amp; Regions - Economic Policy:Economic Policy - Business Support &amp; Finance COVID-19 - 2020-2025:Keep Wales Safe at Wo</meta:user-defined>
    <meta:user-defined meta:name="Objective-State">Published</meta:user-defined>
    <meta:user-defined meta:name="Objective-Title">Retail Checklist on Operating Safely Feb 2021 - amended 23 Feb - for translation</meta:user-defined>
    <meta:user-defined meta:name="Objective-Version">1.0</meta:user-defined>
    <meta:user-defined meta:name="Objective-VersionComment">Version 2</meta:user-defined>
    <meta:user-defined meta:name="Objective-VersionId">vA66438845</meta:user-defined>
    <meta:user-defined meta:name="Objective-VersionNumber" meta:value-type="float">2</meta:user-defined>
    <meta:user-defined meta:name="Objective-What to Keep">No</meta:user-defined>
    <meta:document-statistic meta:page-count="9" meta:paragraph-count="49" meta:word-count="3731" meta:character-count="24950" meta:row-count="177" meta:non-whitespace-character-count="21268"/>
  </office:meta>
</office:document-meta>
</file>