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8" style:parent-style-name="Hyperlink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1" style:parent-style-name="DefaultParagraphFont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360A6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360A6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360A6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28" style:parent-style-name="Normal" style:family="paragraph">
      <style:paragraph-properties fo:margin-bottom="0in" fo:line-height="100%"/>
    </style:style>
    <style:style style:name="P29" style:parent-style-name="Heading1" style:family="paragraph">
      <style:paragraph-properties fo:margin-top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32" style:parent-style-name="NormalWeb" style:family="paragraph">
      <style:paragraph-properties fo:margin-top="0in" fo:margin-bottom="0in"/>
      <style:text-properties style:font-name="Arial" style:font-name-complex="Arial" fo:color="#1F1F1F" fo:language="en"/>
    </style:style>
    <style:style style:name="P33" style:parent-style-name="NormalWeb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complex="Arial" fo:color="#1F1F1F" fo:language="cy" fo:country="GB"/>
    </style:style>
    <style:style style:name="T35" style:parent-style-name="DefaultParagraphFont" style:family="text">
      <style:text-properties style:font-name="Arial" style:font-name-complex="Arial" fo:color="#1F1F1F" fo:language="cy" fo:country="GB"/>
    </style:style>
    <style:style style:name="T36" style:parent-style-name="DefaultParagraphFont" style:family="text">
      <style:text-properties style:font-name="Arial" style:font-name-complex="Arial" fo:color="#1F4E79" style:text-underline-type="single" style:text-underline-style="solid" style:text-underline-width="auto" style:text-underline-mode="continuous" fo:language="cy" fo:country="GB"/>
    </style:style>
    <style:style style:name="T37" style:parent-style-name="DefaultParagraphFont" style:family="text">
      <style:text-properties style:font-name="Arial" style:font-name-complex="Arial" fo:color="#1F1F1F" fo:language="cy" fo:country="GB"/>
    </style:style>
    <style:style style:name="T38" style:parent-style-name="DefaultParagraphFont" style:family="text">
      <style:text-properties style:font-name="Arial" style:font-name-complex="Arial" fo:color="#1F1F1F" fo:language="cy" fo:country="GB"/>
    </style:style>
    <style:style style:name="T39" style:parent-style-name="Hyperlink" style:family="text">
      <style:text-properties style:font-name="Arial" style:font-name-complex="Arial" style:text-underline-type="none" fo:language="cy" fo:country="GB"/>
    </style:style>
    <style:style style:name="T40" style:parent-style-name="Hyperlink" style:family="text">
      <style:text-properties style:font-name="Arial" style:font-name-complex="Arial" fo:language="cy" fo:country="GB"/>
    </style:style>
    <style:style style:name="T41" style:parent-style-name="Hyperlink" style:family="text">
      <style:text-properties style:font-name="Arial" style:font-name-complex="Arial" fo:language="cy" fo:country="GB"/>
    </style:style>
    <style:style style:name="T42" style:parent-style-name="Hyperlink" style:family="text">
      <style:text-properties style:font-name="Arial" style:font-name-complex="Arial" fo:language="cy" fo:country="GB"/>
    </style:style>
    <style:style style:name="T43" style:parent-style-name="Hyperlink" style:family="text">
      <style:text-properties style:font-name="Arial" style:font-name-complex="Arial" style:text-underline-type="none" fo:language="cy" fo:country="GB"/>
    </style:style>
    <style:style style:name="T44" style:parent-style-name="DefaultParagraphFont" style:family="text">
      <style:text-properties style:font-name="Arial" style:font-name-complex="Arial" fo:color="#1F1F1F" fo:language="cy" fo:country="GB"/>
    </style:style>
    <style:style style:name="T45" style:parent-style-name="DefaultParagraphFont" style:family="text">
      <style:text-properties style:font-name="Arial" style:font-name-complex="Arial" fo:color="#1F1F1F" fo:language="cy" fo:country="GB"/>
    </style:style>
    <style:style style:name="T46" style:parent-style-name="DefaultParagraphFont" style:family="text">
      <style:text-properties style:font-name="Arial" style:font-name-complex="Arial" fo:color="#1F1F1F" fo:language="cy" fo:country="GB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color="#1F1F1F" fo:language="en"/>
    </style:style>
    <style:style style:name="T50" style:parent-style-name="DefaultParagraphFont" style:family="text">
      <style:text-properties style:font-name="Arial" style:font-name-complex="Arial" fo:color="#1F4E79" fo:language="cy" fo:country="GB"/>
    </style:style>
    <style:style style:name="T51" style:parent-style-name="DefaultParagraphFont" style:family="text">
      <style:text-properties style:font-name="Arial" style:font-name-complex="Arial" fo:color="#1F1F1F" fo:language="cy" fo:country="GB"/>
    </style:style>
    <style:style style:name="T52" style:parent-style-name="DefaultParagraphFont" style:family="text">
      <style:text-properties style:font-name="Arial" style:font-name-complex="Arial" fo:color="#1F1F1F" fo:language="cy" fo:country="GB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 fo:color="#1F1F1F" fo:language="en"/>
    </style:style>
    <style:style style:name="TableColumn55" style:family="table-column">
      <style:table-column-properties style:column-width="9.1513in"/>
    </style:style>
    <style:style style:name="TableColumn56" style:family="table-column">
      <style:table-column-properties style:column-width="0.5909in"/>
    </style:style>
    <style:style style:name="Table54" style:family="table">
      <style:table-properties style:width="9.74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8" style:parent-style-name="DefaultParagraphFont" style:family="text">
      <style:text-properties style:font-name="Arial" style:font-name-complex="Arial" style:font-weight-complex="bold" fo:color="#1F1F1F" fo:font-size="12pt" style:font-size-asian="12pt" style:font-size-complex="12pt" fo:language="cy" fo:country="GB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83" style:parent-style-name="Heading1" style:family="paragraph">
      <style:paragraph-properties fo:margin-top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P8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7" style:parent-style-name="NormalWeb" style:family="paragraph">
      <style:paragraph-properties fo:margin-top="0in" fo:margin-bottom="0in"/>
    </style:style>
    <style:style style:name="T88" style:parent-style-name="DefaultParagraphFont" style:family="text">
      <style:text-properties style:font-name="Arial" style:font-name-complex="Arial" fo:color="#1F1F1F" fo:language="cy" fo:country="GB"/>
    </style:style>
    <style:style style:name="T89" style:parent-style-name="DefaultParagraphFont" style:family="text">
      <style:text-properties style:font-name="Arial" style:font-name-complex="Arial" fo:language="cy" fo:country="GB"/>
    </style:style>
    <style:style style:name="T90" style:parent-style-name="Hyperlink" style:family="text">
      <style:text-properties style:font-name="Arial" style:font-name-complex="Arial" fo:language="cy" fo:country="GB"/>
    </style:style>
    <style:style style:name="T91" style:parent-style-name="DefaultParagraphFont" style:family="text">
      <style:text-properties style:font-name="Arial" style:font-name-complex="Arial" fo:color="#2E74B5" fo:language="cy" fo:country="GB"/>
    </style:style>
    <style:style style:name="T92" style:parent-style-name="DefaultParagraphFont" style:family="text">
      <style:text-properties style:font-name="Arial" style:font-name-complex="Arial" fo:color="#1F1F1F" fo:language="cy" fo:country="GB"/>
    </style:style>
    <style:style style:name="T93" style:parent-style-name="DefaultParagraphFont" style:family="text">
      <style:text-properties style:font-name="Arial" style:font-name-complex="Arial" fo:color="#1F1F1F" fo:language="cy" fo:country="GB"/>
    </style:style>
    <style:style style:name="T94" style:parent-style-name="DefaultParagraphFont" style:family="text">
      <style:text-properties style:font-name="Arial" style:font-name-complex="Arial" fo:color="#1F1F1F" fo:language="cy" fo:country="GB"/>
    </style:style>
    <style:style style:name="T95" style:parent-style-name="Hyperlink" style:family="text">
      <style:text-properties style:font-name="Arial" style:font-name-complex="Arial" fo:language="cy" fo:country="GB"/>
    </style:style>
    <style:style style:name="T96" style:parent-style-name="Hyperlink" style:family="text">
      <style:text-properties style:font-name="Arial" style:font-name-complex="Arial" fo:language="cy" fo:country="GB"/>
    </style:style>
    <style:style style:name="T97" style:parent-style-name="Hyperlink" style:family="text">
      <style:text-properties style:font-name="Arial" style:font-name-complex="Arial" fo:language="cy" fo:country="GB"/>
    </style:style>
    <style:style style:name="T98" style:parent-style-name="Hyperlink" style:family="text">
      <style:text-properties style:font-name="Arial" style:font-name-complex="Arial" fo:language="cy" fo:country="GB"/>
    </style:style>
    <style:style style:name="T99" style:parent-style-name="DefaultParagraphFont" style:family="text">
      <style:text-properties style:font-name="Arial" style:font-name-complex="Arial" fo:color="#1F1F1F" fo:language="cy" fo:country="GB"/>
    </style:style>
    <style:style style:name="T100" style:parent-style-name="DefaultParagraphFont" style:family="text">
      <style:text-properties style:font-name="Arial" style:font-name-complex="Arial" fo:color="#1F1F1F" fo:language="cy" fo:country="GB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Column103" style:family="table-column">
      <style:table-column-properties style:column-width="9.1513in"/>
    </style:style>
    <style:style style:name="TableColumn104" style:family="table-column">
      <style:table-column-properties style:column-width="0.5909in"/>
    </style:style>
    <style:style style:name="Table102" style:family="table">
      <style:table-properties style:width="9.74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1F1F1F" fo:font-size="12pt" style:font-size-asian="12pt" style:font-size-complex="12pt" style:language-asian="en" style:country-asian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2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2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2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3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4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15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57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158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7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7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8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9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9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0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0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0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0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2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3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4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background-color="#FFFFFF"/>
    </style:style>
    <style:style style:name="T254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25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P256" style:parent-style-name="ListParagraph" style:family="paragraph">
      <style:paragraph-properties fo:margin-bottom="0in" fo:line-height="100%" fo:background-color="#FFFFFF"/>
    </style:style>
    <style:style style:name="T25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T25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P259" style:parent-style-name="ListParagraph" style:family="paragraph">
      <style:paragraph-properties fo:margin-bottom="0in" fo:line-height="100%" fo:background-color="#FFFFFF"/>
    </style:style>
    <style:style style:name="T26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P261" style:parent-style-name="ListParagraph" style:family="paragraph">
      <style:paragraph-properties fo:margin-bottom="0in" fo:line-height="100%" fo:background-color="#FFFFFF"/>
    </style:style>
    <style:style style:name="T26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T26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P264" style:parent-style-name="ListParagraph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background-color="#FFFFFF"/>
    </style:style>
    <style:style style:name="T271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P272" style:parent-style-name="ListParagraph" style:family="paragraph">
      <style:paragraph-properties fo:margin-bottom="0in" fo:line-height="100%" fo:background-color="#FFFFFF"/>
    </style:style>
    <style:style style:name="T27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7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275" style:parent-style-name="ListParagraph" style:family="paragraph">
      <style:paragraph-properties fo:margin-bottom="0in" fo:line-height="100%" fo:background-color="#FFFFFF"/>
    </style:style>
    <style:style style:name="T27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7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8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8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82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 fo:language="cy" fo:country="GB"/>
    </style:style>
    <style:style style:name="T283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 fo:language="cy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Heading1" style:family="paragraph">
      <style:paragraph-properties fo:margin-top="0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ableColumn290" style:family="table-column">
      <style:table-column-properties style:column-width="9.1513in"/>
    </style:style>
    <style:style style:name="TableColumn291" style:family="table-column">
      <style:table-column-properties style:column-width="0.5909in"/>
    </style:style>
    <style:style style:name="Table289" style:family="table">
      <style:table-properties style:width="9.742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1F1F1F" fo:font-size="12pt" style:font-size-asian="12pt" style:font-size-complex="12pt" style:language-asian="en" style:country-asian="GB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302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in" fo:text-indent="-0.2479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1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1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1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1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1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2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2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2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29" style:parent-style-name="Hyperlink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330" style:parent-style-name="Hyperlink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331" style:parent-style-name="Hyperlink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332" style:parent-style-name="Hyperlink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33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3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3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3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37" style:parent-style-name="DefaultParagraphFont" style:family="text">
      <style:text-properties style:font-name="Arial" style:font-name-complex="Arial" fo:color="#373737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4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4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in" fo:text-indent="-0.2479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5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5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5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5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5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5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in" fo:text-indent="-0.2479in">
        <style:tab-stops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7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382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83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8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8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92" style:parent-style-name="Hyperlink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39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394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95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9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9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9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9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0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background-color="#FFFFFF"/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2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2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2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2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2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2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0" style:parent-style-name="Hyperlink" style:family="text">
      <style:text-properties style:font-name="Arial" style:font-name-complex="Arial" fo:font-size="12pt" style:font-size-asian="12pt" style:font-size-complex="12pt" style:text-underline-type="none" fo:language="cy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3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440" style:parent-style-name="Normal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4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446" style:parent-style-name="Heading1" style:family="paragraph">
      <style:paragraph-properties fo:margin-top="0in" fo:line-height="100%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Column450" style:family="table-column">
      <style:table-column-properties style:column-width="9.1513in"/>
    </style:style>
    <style:style style:name="TableColumn451" style:family="table-column">
      <style:table-column-properties style:column-width="0.5909in"/>
    </style:style>
    <style:style style:name="Table449" style:family="table">
      <style:table-properties style:width="9.7423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Times New Roman" style:font-name-complex="Arial" fo:font-weight="bold" style:font-weight-asian="bold" fo:color="#1F1F1F" fo:font-size="12pt" style:font-size-asian="12pt" style:font-size-complex="12pt" fo:language="cy" fo:country="GB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1F1F1F" fo:font-size="12pt" style:font-size-asian="12pt" style:font-size-complex="12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462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Web" style:family="paragraph">
      <style:paragraph-properties fo:margin-top="0in" fo:margin-bottom="0in"/>
    </style:style>
    <style:style style:name="T468" style:parent-style-name="DefaultParagraphFont" style:family="text">
      <style:text-properties style:font-name="Arial" style:font-name-complex="Arial" fo:color="#1F1F1F" fo:language="cy" fo:country="GB"/>
    </style:style>
    <style:style style:name="T469" style:parent-style-name="Hyperlink" style:family="text">
      <style:text-properties style:font-name="Arial" style:font-name-complex="Arial" fo:language="cy" fo:country="GB"/>
    </style:style>
    <style:style style:name="T470" style:parent-style-name="Hyperlink" style:family="text">
      <style:text-properties style:font-name="Arial" style:font-name-complex="Arial" fo:language="cy" fo:country="GB"/>
    </style:style>
    <style:style style:name="T471" style:parent-style-name="Hyperlink" style:family="text">
      <style:text-properties style:font-name="Arial" style:font-name-complex="Arial" fo:language="cy" fo:country="GB"/>
    </style:style>
    <style:style style:name="T472" style:parent-style-name="Hyperlink" style:family="text">
      <style:text-properties style:font-name="Arial" style:font-name-complex="Arial" fo:language="cy" fo:country="GB"/>
    </style:style>
    <style:style style:name="T473" style:parent-style-name="DefaultParagraphFont" style:family="text">
      <style:text-properties style:font-name="Arial" style:font-name-complex="Arial" fo:color="#1F1F1F" fo:language="cy" fo:country="GB"/>
    </style:style>
    <style:style style:name="T474" style:parent-style-name="DefaultParagraphFont" style:family="text">
      <style:text-properties style:font-name="Arial" style:font-name-complex="Arial" fo:color="#1F1F1F" fo:language="cy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Web" style:family="paragraph">
      <style:paragraph-properties fo:margin-top="0in" fo:margin-bottom="0in"/>
    </style:style>
    <style:style style:name="T480" style:parent-style-name="DefaultParagraphFont" style:family="text">
      <style:text-properties style:font-name="Arial" style:font-name-complex="Arial" fo:color="#1F1F1F" fo:language="cy" fo:country="GB"/>
    </style:style>
    <style:style style:name="T481" style:parent-style-name="DefaultParagraphFont" style:family="text">
      <style:text-properties style:font-name="Arial" style:font-name-complex="Arial" fo:color="#1F1F1F" fo:language="cy" fo:country="GB"/>
    </style:style>
    <style:style style:name="T482" style:parent-style-name="Hyperlink" style:family="text">
      <style:text-properties style:font-name="Arial" style:font-name-complex="Arial" fo:language="cy" fo:country="GB"/>
    </style:style>
    <style:style style:name="T483" style:parent-style-name="DefaultParagraphFont" style:family="text">
      <style:text-properties style:font-name="Arial" style:font-name-complex="Arial" fo:color="#0070C0" fo:language="cy" fo:country="GB"/>
    </style:style>
    <style:style style:name="T484" style:parent-style-name="DefaultParagraphFont" style:family="text">
      <style:text-properties style:font-name="Arial" style:font-name-complex="Arial" fo:color="#1F1F1F" fo:language="cy" fo:country="GB"/>
    </style:style>
    <style:style style:name="T485" style:parent-style-name="DefaultParagraphFont" style:family="text">
      <style:text-properties style:font-name="Arial" style:font-name-complex="Arial" fo:language="cy" fo:country="GB"/>
    </style:style>
    <style:style style:name="T486" style:parent-style-name="DefaultParagraphFont" style:family="text">
      <style:text-properties style:font-name="Arial" style:font-name-complex="Arial" fo:language="cy" fo:country="GB"/>
    </style:style>
    <style:style style:name="T487" style:parent-style-name="DefaultParagraphFont" style:family="text">
      <style:text-properties style:font-name="Arial" style:font-name-complex="Arial" fo:language="cy" fo:country="GB"/>
    </style:style>
    <style:style style:name="T488" style:parent-style-name="DefaultParagraphFont" style:family="text">
      <style:text-properties style:font-name="Arial" style:font-name-complex="Arial" fo:color="#1F1F1F" fo:language="cy" fo:country="GB"/>
    </style:style>
    <style:style style:name="T489" style:parent-style-name="DefaultParagraphFont" style:family="text">
      <style:text-properties style:font-name="Arial" style:font-name-complex="Arial" fo:color="#1F1F1F" fo:language="cy" fo:country="GB"/>
    </style:style>
    <style:style style:name="T490" style:parent-style-name="DefaultParagraphFont" style:family="text">
      <style:text-properties style:font-name="Arial" style:font-name-complex="Arial" fo:color="#1F1F1F" fo:language="cy" fo:country="GB"/>
    </style:style>
    <style:style style:name="T491" style:parent-style-name="Hyperlink" style:family="text">
      <style:text-properties style:font-name="Arial" style:font-name-complex="Arial" fo:language="cy" fo:country="GB"/>
    </style:style>
    <style:style style:name="T492" style:parent-style-name="Hyperlink" style:family="text">
      <style:text-properties style:font-name="Arial" style:font-name-complex="Arial" fo:language="cy" fo:country="GB"/>
    </style:style>
    <style:style style:name="T493" style:parent-style-name="DefaultParagraphFont" style:family="text">
      <style:text-properties style:font-name="Arial" style:font-name-complex="Arial" fo:color="#1F1F1F" fo:language="cy" fo:country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9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0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0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0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1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1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2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2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2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2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2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2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2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2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2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2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537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8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4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5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5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5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5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57" style:parent-style-name="Hyperlink" style:family="text">
      <style:text-properties style:font-name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color="#0070C0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6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6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7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7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7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8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81" style:parent-style-name="Hyperlink" style:family="text">
      <style:text-properties style:font-name="Arial" style:font-name-complex="Arial" fo:font-size="12pt" style:font-size-asian="12pt" style:font-size-complex="12pt" style:text-underline-type="none" fo:language="cy" fo:country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8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8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589" style:parent-style-name="ListParagraph" style:family="paragraph">
      <style:paragraph-properties fo:margin-bottom="0in" fo:line-height="100%"/>
    </style:style>
    <style:style style:name="T590" style:parent-style-name="DefaultParagraphFont" style:family="text">
      <style:text-properties style:font-name="Arial" style:font-name-complex="Arial" fo:color="#1F1F1F" fo:font-size="12pt" style:font-size-asian="12pt" style:font-size-complex="12pt" fo:language="en"/>
    </style:style>
    <style:style style:name="T591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592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593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594" style:parent-style-name="DefaultParagraphFont" style:family="text">
      <style:text-properties style:font-name="Arial" style:font-name-complex="Arial" fo:color="#1F1F1F" fo:font-size="12pt" style:font-size-asian="12pt" style:font-size-complex="12pt" fo:language="en"/>
    </style:style>
    <style:style style:name="P595" style:parent-style-name="ListParagraph" style:family="paragraph">
      <style:paragraph-properties fo:margin-bottom="0in" fo:line-height="100%"/>
    </style:style>
    <style:style style:name="T59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9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1" style:parent-style-name="Heading1" style:family="paragraph">
      <style:paragraph-properties fo:margin-top="0in" fo:line-height="100%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605" style:family="table-column">
      <style:table-column-properties style:column-width="9.1513in"/>
    </style:style>
    <style:style style:name="TableColumn606" style:family="table-column">
      <style:table-column-properties style:column-width="0.5347in"/>
    </style:style>
    <style:style style:name="Table604" style:family="table">
      <style:table-properties style:width="9.6861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61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1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1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1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62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2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2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63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3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3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3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3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3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650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51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52" style:parent-style-name="DefaultParagraphFont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 fo:language="cy" fo:country="GB"/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55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none" fo:language="cy" fo:country="GB"/>
    </style:style>
    <style:style style:name="T6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7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font-weight="bold" style:font-weight-asian="bold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complex="Arial" fo:font-weight="bold" style:font-weight-asian="bold" fo:color="#2E74B5" fo:font-size="12pt" style:font-size-asian="12pt" style:font-size-complex="12pt" fo:language="cy" fo:country="GB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66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6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67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7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8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68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93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 fo:language="cy" fo:country="GB"/>
    </style:style>
    <style:style style:name="T69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695" style:parent-style-name="DefaultParagraphFont" style:family="text">
      <style:text-properties style:font-name="Arial" style:font-name-complex="Arial" fo:color="#1F1F1F" fo:font-size="12pt" style:font-size-asian="12pt" style:font-size-complex="12pt" fo:language="en"/>
    </style:style>
    <style:style style:name="T69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9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9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0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70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0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0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1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1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1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71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1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2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2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2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2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Web" style:family="paragraph">
      <style:paragraph-properties fo:margin-top="0in" fo:margin-bottom="0in"/>
    </style:style>
    <style:style style:name="T729" style:parent-style-name="DefaultParagraphFont" style:family="text">
      <style:text-properties style:font-name="Arial" style:font-name-complex="Arial" fo:color="#1F1F1F" fo:language="cy" fo:country="GB"/>
    </style:style>
    <style:style style:name="T730" style:parent-style-name="Hyperlink" style:family="text">
      <style:text-properties style:font-name="Arial" style:font-name-complex="Arial" fo:language="cy" fo:country="GB"/>
    </style:style>
    <style:style style:name="T731" style:parent-style-name="DefaultParagraphFont" style:family="text">
      <style:text-properties style:font-name="Arial" style:font-name-complex="Arial" fo:color="#1F1F1F" fo:language="cy" fo:country="GB"/>
    </style:style>
    <style:style style:name="T732" style:parent-style-name="DefaultParagraphFont" style:family="text">
      <style:text-properties style:font-name="Arial" style:font-name-complex="Arial" fo:color="#1F1F1F" fo:language="cy" fo:country="GB"/>
    </style:style>
    <style:style style:name="T733" style:parent-style-name="DefaultParagraphFont" style:family="text">
      <style:text-properties style:font-name="Arial" style:font-name-complex="Arial" fo:color="#2E74B5" fo:language="cy" fo:country="GB"/>
    </style:style>
    <style:style style:name="T734" style:parent-style-name="Hyperlink" style:family="text">
      <style:text-properties style:font-name="Arial" style:font-name-complex="Arial" fo:language="cy" fo:country="GB"/>
    </style:style>
    <style:style style:name="T735" style:parent-style-name="Hyperlink" style:family="text">
      <style:text-properties style:font-name="Arial" style:font-name-complex="Arial" fo:language="cy" fo:country="GB"/>
    </style:style>
    <style:style style:name="T736" style:parent-style-name="Hyperlink" style:family="text">
      <style:text-properties style:font-name="Arial" style:font-name-complex="Arial" fo:language="cy" fo:country="GB"/>
    </style:style>
    <style:style style:name="T737" style:parent-style-name="Hyperlink" style:family="text">
      <style:text-properties style:font-name="Arial" style:font-name-complex="Arial" fo:language="cy" fo:country="GB"/>
    </style:style>
    <style:style style:name="T738" style:parent-style-name="DefaultParagraphFont" style:family="text">
      <style:text-properties style:font-name="Arial" style:font-name-complex="Arial" fo:color="#1F1F1F" fo:language="cy" fo:country="GB"/>
    </style:style>
    <style:style style:name="T739" style:parent-style-name="DefaultParagraphFont" style:family="text">
      <style:text-properties style:font-name="Arial" style:font-name-complex="Arial" fo:color="#1F1F1F" fo:language="cy" fo:country="GB"/>
    </style:style>
    <style:style style:name="T740" style:parent-style-name="Hyperlink" style:family="text">
      <style:text-properties style:font-name="Arial" style:font-name-complex="Arial" fo:language="cy" fo:country="GB"/>
    </style:style>
    <style:style style:name="T741" style:parent-style-name="Hyperlink" style:family="text">
      <style:text-properties style:font-name="Arial" style:font-name-complex="Arial" style:use-window-font-color="true" style:text-underline-type="none" fo:language="cy" fo:country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Web" style:family="paragraph">
      <style:paragraph-properties fo:margin-top="0in" fo:margin-bottom="0in"/>
    </style:style>
    <style:style style:name="T747" style:parent-style-name="DefaultParagraphFont" style:family="text">
      <style:text-properties style:font-name="Arial" style:font-name-complex="Arial" fo:color="#1F1F1F" fo:language="cy" fo:country="GB"/>
    </style:style>
    <style:style style:name="T748" style:parent-style-name="Hyperlink" style:family="text">
      <style:text-properties style:font-name="Arial" style:font-name-complex="Arial" fo:language="cy" fo:country="GB"/>
    </style:style>
    <style:style style:name="T749" style:parent-style-name="Hyperlink" style:family="text">
      <style:text-properties style:font-name="Arial" style:font-name-complex="Arial" fo:language="cy" fo:country="GB"/>
    </style:style>
    <style:style style:name="T750" style:parent-style-name="Hyperlink" style:family="text">
      <style:text-properties style:font-name="Arial" style:font-name-complex="Arial" fo:language="cy" fo:country="GB"/>
    </style:style>
    <style:style style:name="T751" style:parent-style-name="Hyperlink" style:family="text">
      <style:text-properties style:font-name="Arial" style:font-name-complex="Arial" fo:language="cy" fo:country="GB"/>
    </style:style>
    <style:style style:name="T752" style:parent-style-name="Hyperlink" style:family="text">
      <style:text-properties style:font-name="Arial" style:font-name-complex="Arial" fo:language="cy" fo:country="GB"/>
    </style:style>
    <style:style style:name="T753" style:parent-style-name="DefaultParagraphFont" style:family="text">
      <style:text-properties style:font-name="Arial" style:font-name-complex="Arial" fo:color="#1F1F1F" fo:language="cy" fo:country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Web" style:family="paragraph">
      <style:paragraph-properties fo:margin-top="0in" fo:margin-bottom="0in"/>
    </style:style>
    <style:style style:name="T759" style:parent-style-name="DefaultParagraphFont" style:family="text">
      <style:text-properties style:font-name="Arial" style:font-name-complex="Arial" fo:color="#1F1F1F" fo:language="cy" fo:country="GB"/>
    </style:style>
    <style:style style:name="T760" style:parent-style-name="DefaultParagraphFont" style:family="text">
      <style:text-properties style:font-name="Arial" style:font-name-complex="Arial" fo:color="#1F1F1F" fo:language="cy" fo:country="GB"/>
    </style:style>
    <style:style style:name="T761" style:parent-style-name="Hyperlink" style:family="text">
      <style:text-properties style:font-name="Arial" style:font-name-complex="Arial" fo:language="cy" fo:country="GB"/>
    </style:style>
    <style:style style:name="T762" style:parent-style-name="Hyperlink" style:family="text">
      <style:text-properties style:font-name="Arial" style:font-name-complex="Arial" style:use-window-font-color="true" style:text-underline-type="none" fo:language="cy" fo:country="GB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paragraph-properties fo:margin-bottom="0in" fo:line-height="100%"/>
      <style:text-properties style:font-name="Arial" style:font-name-complex="Arial" fo:color="#1F1F1F" fo:font-size="12pt" style:font-size-asian="12pt" style:font-size-complex="12pt" fo:language="en"/>
    </style:style>
    <style:style style:name="P7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Diogelu Cymru − rhedeg amgylcheddau manwerthu yn ddiogel – Rhestr Wirio</text:span></text:p>
      <text:p text:style-name="P3"/>
      <text:p text:style-name="P4"><text:span text:style-name="T5">Nod y rhestr wirio hon yw helpu’r bobl hynny sy'n gyfrifol am redeg busnes manwerthu drwy ddarparu rhestr wirio</text:span><text:span text:style-name="T6"><text:s/>y gellir ei lawrlwytho ac sy’n rhestru camau ymarferol sy'n allweddol er mwyn gweithredu'n ddiogel a rheoli haint COVID-19. Fe’i bwriedir ar gyfer y<text:s/></text:span><text:a xlink:href="https://llyw.cymru/cau-busnesau-lefel-rhybudd-4#section-58515" office:target-frame-name="_top" xlink:show="replace"><text:span text:style-name="T7">busnesau manwerthu hynny y caniateir iddynt weithredu, ac ar gyfer y safleoedd/adeiladau hynny y<text:s/></text:span><text:span text:style-name="T8">caniateir iddynt</text:span><text:span text:style-name="T9"><text:s/></text:span><text:span text:style-name="T10">agor</text:span></text:a><text:span text:style-name="T11">.<text:s/></text:span><text:span text:style-name="T12">Bydd angen i bob manwerthwr gymhwyso'r canllawiau hyn i'w lleoliadau manwerthu eu hunain. Efallai na fydd popeth yn berthnasol ac efallai y bydd elfennau eraill o'ch busnes penodol chi y bydd ange</text:span><text:span text:style-name="T13">n eu hystyried – ond gobeithio y bydd y rhestr yn un ddefnyddiol ichi gyfeirio ati. Dylech ei defnyddio ochr yn ochr â'r<text:s/></text:span><text:a xlink:href="https://llyw.cymru/manwerthwyr-canllawiau-coronafeirws-html" office:target-frame-name="_top" xlink:show="replace"><text:span text:style-name="T14">canllawiau llawn Diogelu Cymru yn y Gwaith − canllawia</text:span><text:span text:style-name="T15">u ar gyfer busnesau manwerthu</text:span></text:a><text:span text:style-name="T16">. <text:s text:c="3"/></text:span></text:p>
      <text:p text:style-name="P17"/>
      <text:p text:style-name="P18"><text:span text:style-name="T19">Yn ogystal â'r ddyletswydd gyfreithiol fwy cyffredinol i gymryd "pob mesur rhesymol" [</text:span><text:span text:style-name="T20">https://llyw.cymru/cymryd-pob-mesur-rhesymol-i-leihaur-risg-o-ddod-i-gysylltiad-ar-coronafeirws-mewn-gweithleoedd</text:span><text:span text:style-name="T21">], mae gofynion<text:s/></text:span><text:span text:style-name="T22">penodol hefyd o ran lleihau'r risg o ddod i gysylltiad â’r Coronafeirws ar safleoedd sy'n agored i'r cyhoedd ac mewn gweithleoedd. Rhaid i'r sawl sy'n gyfrifol am fusnes roi sylw dyledus i'r gofynion cyfreithiol o dan y<text:s/></text:span><text:a xlink:href="https://llyw.cymru/deddfwriaeth-coronafeirws-deddfwriaeth-berthnasol" office:target-frame-name="_top" xlink:show="replace"><text:span text:style-name="T23">Rheoli</text:span><text:bookmark-start text:name="_Hlt65575367"/><text:bookmark-start text:name="_Hlt65575368"/><text:span text:style-name="T24">a</text:span><text:bookmark-end text:name="_Hlt65575367"/><text:bookmark-end text:name="_Hlt65575368"/><text:span text:style-name="T25">dau Coronafeirws</text:span></text:a><text:span text:style-name="T26"><text:s/></text:span><text:span text:style-name="T27">yn ogystal â rhwymedigaethau cyfreithiol eraill sy’n cael eu gosod ar gyflogwyr, megis deddfwriaeth iechyd a diogelwch.</text:span></text:p>
      <text:p text:style-name="P28"/>
      <text:list text:style-name="LFO1" text:continue-numbering="true">
        <text:list-item>
          <text:p text:style-name="P29"><text:span text:style-name="T30">Cynnal asesiad penodol o’r risg o ddod i gysylltiad â’r coronafeirws ar</text:span><text:span text:style-name="T31"><text:s/>eich safle ac wrth wneud hynny, ymgynghori â phobl sy’n gweithio ar y safle/yn yr adeilad neu gynrychiolwyr y bobl hynny)</text:span></text:p>
        </text:list-item>
      </text:list>
      <text:p text:style-name="P32"/>
      <text:p text:style-name="P33"><text:span text:style-name="T34">Efallai y bydd sawl "ardal wahanol" yn rhan o’r safle cyffredinol, er enghraifft, caffis, fferyllfeydd etc., ac efallai na fydd rhai</text:span><text:span text:style-name="T35"><text:s/>o'r rhain yn cael gweithredu o dan y lefelau rhybudd ar y pryd <text:s/>[</text:span><text:span text:style-name="T36">https://llyw.cymru/lefelau-rhybudd-covid-19</text:span><text:span text:style-name="T37">]. Felly, mae angen ichi ystyried pob un o'r ardaloedd hyn ar wahân oherwydd y gallai'r mesurau y mae angen ichi eu cymryd mewn un rhan o'ch safle<text:s/></text:span><text:span text:style-name="T38">fod yn wahanol i'r rhai a gymerwch mewn rhan arall ohono. Rhaid ichi ystyried y</text:span><text:a xlink:href="https://llyw.cymru/cymryd-pob-mesur-rhesymol-i-leihaur-risg-o-ddod-i-gysylltiad-ar-coronafeirws-mewn-gweithleoedd" office:target-frame-name="_top" xlink:show="replace"><text:span text:style-name="T39"><text:s/></text:span><text:span text:style-name="T40">Canllawi</text:span><text:bookmark-start text:name="_Hlt65575419"/><text:span text:style-name="T41">a</text:span><text:bookmark-end text:name="_Hlt65575419"/><text:span text:style-name="T42">u Statudol</text:span><text:span text:style-name="T43"><text:s/></text:span></text:a><text:span text:style-name="T44">sydd wedi cael eu paratoi<text:s/></text:span><text:span text:style-name="T45">er mwyn helpu pobl i ddeall yr hyn y mae “cymryd pob mesur rhesymol</text:span><text:span text:style-name="T46">” yn ei olygu. Bydd eich asesiad risg penodol ar gyfer y Coronaferiws <text:s/></text:span><text:a xlink:href="https://gov.wales/retailers-coronavirus-workplace-guidance-html#section-44549" office:target-frame-name="_top" xlink:show="replace"/><text:span text:style-name="T47">[</text:span><text:a xlink:href="https://llyw.cymru/manwerthwyr-canllawiau-coronafeirws-html" office:target-frame-name="_top" xlink:show="replace"><text:span text:style-name="T48">https://llyw.cymru/manwerthwyr-canllawiau-coronafeirws-html</text:span></text:a><text:span text:style-name="T49">]<text:s/></text:span><text:span text:style-name="T50"><text:s/></text:span><text:span text:style-name="T51">yn</text:span><text:span text:style-name="T52"><text:s/>eich helpu i benderfynu pa gamau y mae angen ichi eu cymryd.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am Gweithredu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Dylech gynnal asesiad<text:s/></text:span><text:span text:style-name="T67">risg penodol mewn perthynas â COVID-19,<text:s/></text:span><text:span text:style-name="T68">gan ymgynghori â staff a’u</text:span><text:span text:style-name="T69"><text:s/></text:span><text:span text:style-name="T70">cynrychiolwyr (undeb llafur cydnabyddedig neu gynrychiolydd a ddewisir gan y gweithwyr) a sicrhau ei fod ar gael i staff a gweithwyr.</text:span></text:p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Defnyddio’r offeryn asesu ar gyfer gweithluoedd unigo</text:span><text:span text:style-name="T77">l [</text:span><text:a xlink:href="https://llyw.cymru/adnodd-asesu-risg-covid-19-ar-gyfer-y-gweithlu%20%5d" office:target-frame-name="_top" xlink:show="replace"><text:span text:style-name="T78">https://llyw.cymru/adnodd-asesu-risg-covid-19-ar-gyfer-y-gweithlu ]</text:span></text:a><text:span text:style-name="T79"><text:s/>i asesu’r risg.<text:s/>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1"><text:span text:style-name="T84">2. Cymryd pob cam rhesymol i sicrhau bod pellter o 2 fetr yn cael ei gadw<text:s/></text:span><text:span text:style-name="T85">rhwng pawb ar safle penodol neu wrth iddynt aros i fynd i mewn i’r safle</text:span></text:h>
      <text:p text:style-name="P86"/>
      <text:p text:style-name="P87"><text:span text:style-name="T88">Dylech gymryd pob cam rhesymol i gadw pellter o 2m rhwng pawb ar y safle, gan gynnwys unigolion sy’n gorfod aros i fynd i mewn i’ch safle. </text:span><text:span text:style-name="T89">Mae'r<text:s/></text:span><text:a xlink:href="https://llyw.cymru/deddfwriaeth-coronafeirws-deddfwriaeth-berthnasol" office:target-frame-name="_top" xlink:show="replace"><text:span text:style-name="T90">ddyletswydd cadw pellter corfforol</text:span></text:a><text:span text:style-name="T91"><text:s/></text:span><text:span text:style-name="T92">yn</text:span><text:span text:style-name="T93"><text:s/>berthnasol i bob rhan o'ch safle; gan gynnwys mynedfeydd ac allanfeydd, toiledau, ceginau a mannau cael egwyl, ardaloedd clicio a chasglu, a'r rhannau ohono sydd y tu allan, ond nid ydynt yn gyfyngedig i’r rhai a restrir yma. Yn ogystal â chadw pellter o<text:s/></text:span><text:span text:style-name="T94">2m rhwng pobl pan fo hynny’n bosibl, mae’n rhaid ichi hefyd gymryd<text:s/></text:span><text:a xlink:href="https://llyw.cymru/cymryd-pob-mesur-rhesymol-i-leihaur-risg-o-ddod-i-gysylltiad-ar-coronafeirws-mewn-gweithleoedd" office:target-frame-name="_top" xlink:show="replace"><text:span text:style-name="T95">mesurau rhesymol eraill i leihau’r risg o ddod i gysyll</text:span><text:bookmark-start text:name="_Hlt65575591"/><text:span text:style-name="T96">t</text:span><text:bookmark-end text:name="_Hlt65575591"/><text:span text:style-name="T97">iad</text:span><text:span text:style-name="T98"><text:s/>â’r Coronafeirws ar eich safle</text:span></text:a><text:span text:style-name="T99">. Bydd y rhagofalon ychwanegol y gallai fod angen ichi eu cymryd yn dibynnu ar natur y gwaith, er enghraifft, os oes angen gweithio'n agosach a bod hynny’n ei gwneud yn anodd cydymffurfio â’r ddyletswydd cadw pellter corfforo</text:span><text:span text:style-name="T100">l, a bydd yn dibynnu hefyd ar y math o safle lle mae'r gwaith yn cael ei wneud. 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am Gweithredu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Rheoli’r fynedfa i’r safle a chyfyngu ar nifer y cwsmeriaid sydd ar y safle ar unrhyw adeg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><text:span text:style-name="T120">Aseswch faint y safle, cynllun y safle, a nifer y staff a fydd<text:s/></text:span><text:span text:style-name="T121">yn bresennol yn ystod shifft, er mwyn ichi fedru cyfrifo nifer y bobl y byddai’n rhesymol iddynt fedru cadw pellter corfforol o 2m tra byddant ar y safle.</text:span>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Edrychwch ar gynllun y siop i sicrhau bod y eiliau/rhodfeydd mor glir â phosibl er mwyn helpu pobl<text:s/></text:span><text:span text:style-name="T128">i gadw pellter corfforol o 2m, gan gynnwys cael gwared ar arddangosfeydd cynigion arbennig os oes angen. Defnyddiwch farciau ar y llawr i helpu pobl i gydymffurfio â’r gofynion cadw pellter corfforol o 2m, yn enwedig yn yr ardaloedd prysuraf lle mae ciwiau</text:span><text:span text:style-name="T129">’n debygol. Ystyriwch systemau unffordd drwy ddefnyddio marciau ar y llawr ac arwyddion i dynnu sylw at y system a’r ffordd gywir i fynd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<text:span text:style-name="T135">Trefnwch pryd bydd nwyddau’n cael eu danfon er mwyn osgoi sefyllfa lle bydd gormod o bobl yn yr ardaloedd danfon nwy</text:span><text:span text:style-name="T136">ddau. Meddyliwch am ddanfon stoc mewn ffordd lle nad oes cysylltiad rhwng pobl.</text:span>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Cyfyngwch ar ymwelwyr nad ydynt yn hanfodol ar eich safleoedd ac mewn hybiau, warysau a swyddfeydd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<text:span text:style-name="T148">Cyfyngwch ar faint o fannau sydd ar gael i bobl ddod i mewn i’r safle ac</text:span><text:span text:style-name="T149"><text:s/>i fynd allan ohono. Ystyriwch gael mannau mynediad a mannau gadael gwahanol os yw hynny’n bosibl.</text:span></text:p>
              </text:list-item>
            </text:list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Ystyriwch gyflwyno trefn lle mae staff yn dechrau ac yn gorffen shifftiau ac yn cael egwyl ar<text:s/></text:span><text:span text:style-name="T156">amseroedd gwahanol er mwyn osgoi gorlenwi’r safle,<text:s/></text:span><text:span text:style-name="T157">ac<text:s/></text:span><text:span text:style-name="T158">ystyriwch drefnu shifftiau fel bod yr un staff yn cael eu cadw gyda’i gilydd os yw hynny’n bosiblo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Meddyliwch sut gellir rheoli gwiriadau diogelwch staff gan gadw pellter corfforol.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><text:span text:style-name="T170">Ystyriwch ddefnyddio un o’ch cydweithwyr i gyfarch y cwsmeriaid, i es</text:span><text:span text:style-name="T171">bonio’r mesurau cadw pellter corfforol a’r mesurau perthnasol eraill sydd ar waith ar eich safle ac i reoli nifer y cwsmeriaid sy’n dod i mewn i’r safle ar unrhyw un adeg. O dan rai amgylchiadau, efallai y bydd angen i’r cydweithiwr hwnnw feddu ar drwydded</text:span><text:span text:style-name="T172"><text:s/>SIA (Awdurdod y Diwydiant Diogelwch).<text:s/></text:span></text:p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><text:span text:style-name="T178">Gweithiwch gyda busnesau cyfagos, partneriaid perthnasol ac awdurdodau lleol i <text:s/>benderfynu ar y ffordd orau i osgoi tagfeydd wrth i bobl giwio y tu allan i siopau.</text:span></text:p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><text:span text:style-name="T184">Ystyriwch a ddylid defnyddio rhwystrau dros dro<text:s/></text:span><text:span text:style-name="T185">rhag ofn y bydd angen atal pobl rhag ymuno â chiw.</text:span></text:p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Cyfyngwch ar nifer y cwsmeriaid sy’n cael bod mewn mannau caeedig fel lifftiau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Codwch rwystrau ffisegol wrth y tiliau gan ddefnyddio plastig hyblyg i ddarparu rhwystr rhwng y staff ar y tiliau a’r<text:s/></text:span><text:span text:style-name="T198">cwsmeriaid. Bydd gofyn i staff wisgo<text:s/></text:span><text:a xlink:href="https://llyw.cymru/gorchuddion-wyneb-canllawiau-ar-y-mesurau-iw-cymryd-gan-gyflogwyr-rheolwyr-mangreoedd" office:target-frame-name="_top" xlink:show="replace"><text:span text:style-name="T199">gorchudd w</text:span><text:bookmark-start text:name="_Hlt65575733"/><text:span text:style-name="T200">y</text:span><text:bookmark-end text:name="_Hlt65575733"/><text:span text:style-name="T201">neb</text:span></text:a><text:span text:style-name="T202"><text:s/>os byddant yn camu o’r man sydd y tu ôl i’r rhwystr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Ystyriwch ddynodi staff i reoli’r llif<text:s/></text:span><text:span text:style-name="T209">cwsmeriaid mewn ardaloedd y gwneir llawer o ddefnydd ohonynt, er enghraifft, desgiau talu ac ystafelloedd newid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Ystyriwch gau bob yn ail ddesg dalu/til os ydynt yn agos at ei gilydd, gan gynnwys desgiau hunandalu.<text:s/>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Tynnwch arddangosfeydd hyrwyddo a no</text:span><text:span text:style-name="T222">dweddion lle mae cwsmeriaid yn debygol o ymgynnull, fel arddangosfeydd cynnyrch.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Anogwch bobl i brynu ac i gael ad-daliadau heb ddefnyddio arian parod.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Ystyriwch ailstocio/ail-lenwi y tu allan i oriau agor yn unig. Os oes rhaid ail-lenwi silffoedd yn<text:s/></text:span><text:span text:style-name="T235">ystod oriau agor, aseswch sut mae modd gwneud hynny heb beryglu iechyd gweithwyr a chwsmeriaid.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Gadewch ddrysau nad ydynt yn rhai hanfodol yn agored er mwyn lleihau nifer y bobl sy’n eu cyffwrdd. Nid yw hyn yn berthnasol i ddrysau tân. Rhaid eu rheoli nh</text:span><text:span text:style-name="T242">w yn unol â’ch gweithdrefnau rheoli tân.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Os darperir seddau, mewn mannau ar gyfer cwsmeriaid neu ar gyfer staff, sicrhewch bod y seddau’n darparu ar gyfer pellter o 2m rhwng pobl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Mannau Casglu ar gyfer Cwsmeriaid</text:span><text:span text:style-name="T255">:</text:span></text:p>
            <text:list text:style-name="LFO4" text:continue-numbering="true">
              <text:list-item>
                <text:p text:style-name="P256"><text:span text:style-name="T257">trefnu mannau gollwng a chasglu os yw</text:span><text:span text:style-name="T258"><text:s/>hynny’n bosibl, yn hytrach na phasio nwyddau o law i law</text:span></text:p>
              </text:list-item>
              <text:list-item>
                <text:p text:style-name="P259"><text:span text:style-name="T260">pennwch amseroedd casglu gwahanol ar gyfer cwsmeriaid sy'n casglu eitemau</text:span></text:p>
              </text:list-item>
              <text:list-item>
                <text:p text:style-name="P261"><text:span text:style-name="T262">dyluniwch unrhyw system clicio a chasglu er mwyn osgoi/ lleihau cysylltiad ag arwynebau y mae nifer o bol wahanol yn<text:s/></text:span><text:span text:style-name="T263">cyffwrdd â nhw) <text:s text:c="2"/></text:span></text:p>
              </text:list-item>
              <text:list-item>
                <text:p text:style-name="P264"><text:span text:style-name="T265">ewch ati’n aml i lanhau unrhyw arwynebau nad oes modd osgoi eu rhannu, a defnyddiwch fwy o dechnoleg llawrydd i ddarparu’ch gwasanaethau.</text:span></text:p>
              </text:list-item>
            </text:list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Danfon nwyddau:</text:span></text:p>
            <text:list text:style-name="LFO5" text:continue-numbering="true">
              <text:list-item>
                <text:p text:style-name="P272"><text:span text:style-name="T273">Cynigwch ddanfon nwyddau’n ddigyswllt, os yw’r math o gynnyrch yn caniatáu ichi w</text:span><text:span text:style-name="T274">neud hynny</text:span></text:p>
              </text:list-item>
              <text:list-item>
                <text:p text:style-name="P275"><text:span text:style-name="T276">Gwnewch hi’n ofynnol i staff gadw pellter o 2m ac i wisgo gorchuddion wyneb wrth fynd i gartrefi neu safleoedd cwsmeriaid a gofynnwch i gwsmeriaid wneud yr un peth tra bo'r staff danfon nwyddau ar eu safle nhw</text:span></text:p>
              </text:list-item>
              <text:list-item>
                <text:p text:style-name="P277"><text:span text:style-name="T278">Pan fydd yn rhaid i staff danfon<text:s/></text:span><text:span text:style-name="T279">fynd i mewn i gartrefi neu safleoedd cwsmeriaid e.e. danfon eitemau mawr, cysylltwch â'r cwsmer ar y diwrnod danfon i sicrhau<text:s/></text:span><text:a xlink:href="https://llyw.cymru/canllawiau-hunanynysu" office:target-frame-name="_top" xlink:show="replace"><text:span text:style-name="T280">nad ydynt yn hunanynysu ac nad oes ganddynt unrhyw symptomau</text:span></text:a><text:span text:style-name="T281">.<text:s/></text:span><text:a xlink:href="https://gov.wales/self-isolation" office:target-frame-name="_top" xlink:show="replace"><text:span text:style-name="T282">Os ydynt, canslwch</text:span><text:span text:style-name="T283"><text:s/>ac aildrefnwch.</text:span></text:a></text:p>
              </text:list-item>
            </text:list>
          </table:table-cell>
          <table:table-cell table:style-name="TableCell284">
            <text:p text:style-name="P285"/>
          </table:table-cell>
        </table:table-row>
      </table:table>
      <text:p text:style-name="P286"/>
      <text:list text:style-name="LFO4" text:continue-numbering="true">
        <text:list-item>
          <text:list>
            <text:list-item>
              <text:p text:style-name="P287">Gwnewch yn siŵr bod pob mesur rhesymol arall yn cael ei gymryd i leihau’r risg o ddod i gysylltiad â’r feirws, yn benodol, drwy gyfyngu ar ryngweithio’n agos wyneb yn wyneb, a thrwy wella hylendid</text:p>
            </text:list-item>
          </text:list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Cam Gweithredu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Darparwch gynhyrchion</text:span><text:span text:style-name="T302"><text:s/>diheintio dwylo neu gyfleusterau golchi dwylo i’w defnyddio gan bobl wrth iddynt fynd i mewn i’r safle ac wrth iddynt adael.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Gwnewch yn siŵr bod unrhyw basgedi neu drolïau a ddefnyddir gan bobl ar y safle yn cael eu diheintio.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><text:span text:style-name="T314">Gwnewch yn siŵr bod staf</text:span><text:span text:style-name="T315">f a chwsmeriaid yn gwisgo<text:s/></text:span><text:a xlink:href="https://llyw.cymru/gorchuddion-wyneb-canllawiau-ar-y-mesurau-iw-cymryd-gan-gyflogwyr-rheolwyr-mangreoedd" office:target-frame-name="_top" xlink:show="replace"><text:span text:style-name="T316">gorchuddion wyneb</text:span></text:a><text:span text:style-name="T317"><text:s/>fel sy'n ofynnol o dan y Rheoliadau Coronafeirws, naill ai oherwydd y math o safle sydd o dan sylw (gorfodol ar gyfer safleoedd, neu rannau o safleoedd, sy’n agored i'r cyhoedd) neu fel mesur rhesymol i leihau'r<text:s/></text:span><text:span text:style-name="T318">risg o ddod i gysylltiad â’r coronafeirws mewn unrhyw safle, neu rannau o safle,<text:s/></text:span><text:a xlink:href="https://llyw.cymru/gorchuddion-wyneb-canllawiau-ir-cyhoedd#section-52204" office:target-frame-name="_top" xlink:show="replace"><text:span text:style-name="T319">oni bai eu bod wedi'u he</text:span><text:bookmark-start text:name="_Hlt65575849"/><text:span text:style-name="T320">i</text:span><text:bookmark-end text:name="_Hlt65575849"/><text:span text:style-name="T321">thrio rhag gwneud hynny</text:span></text:a><text:span text:style-name="T322">.</text:span></text:p>
              </text:list-item>
            </text:list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Edrychwch eto ar y drefn lanhau<text:s/></text:span><text:a xlink:href="https://www.gov.uk/government/publications/covid-19-decontamination-in-non-healthcare-settings" office:target-frame-name="_top" xlink:show="replace"><text:span text:style-name="T329">(COVID-19: glanhau lleoliadau nad yd</text:span><text:bookmark-start text:name="_Hlt65576100"/><text:span text:style-name="T330">y</text:span><text:bookmark-end text:name="_Hlt65576100"/><text:span text:style-name="T331">nt yn rhai gofal iechyd y tu alla</text:span><text:span text:style-name="T332">n i’r cartref</text:span></text:a><text:span text:style-name="T333">)</text:span><text:span text:style-name="T334"><text:s/>yn enwedig o amgylch mannau y mae cryn ddefnydd yn cael ei wneud oh</text:span><text:span text:style-name="T335">onynt a mannau y mae llawer o bobl yn cyffwrdd â nhw, gan gynnwys dolenni drysau, bysellbadiau etc. Darparwch hylif diheintio dwylo ag alcohol mewn mannau lle mae llawer o draffig/lle mae cwsmeriaid yn ymwneud â’i gilydd, megis y mannau lle mae pobl yn dod</text:span><text:span text:style-name="T336"><text:s/>i mewn i’r safle ac yn ei adael, wrth y tiliau, mewn ystafelloedd newid (os ydynt yn agored), rheiliau llaw ar risiau/</text:span><text:span text:style-name="T337">esgaladuron</text:span><text:span text:style-name="T338">, botymau lifftiau, bysellbadiau, ystafelloedd staff, mynedfeydd ar gyfer staff a cherbydau.</text:span>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list text:style-name="LFO6" text:continue-numbering="true">
              <text:list-item>
                <text:p text:style-name="P343"><text:span text:style-name="T344">Ewch ati’n aml i lanhau<text:s/></text:span><text:span text:style-name="T345">ardaloedd gweithio yn drwyadl, gan roi sylw penodol i fannau sy’n cael eu cyffwrdd gan nifer o bobl – er enghraifft, rhwng shifftiau, wrth newid staff a/neu yn ystod egwyliau.</text:span></text:p>
              </text:list-item>
            </text:list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7" text:continue-numbering="true">
              <text:list-item>
                <text:p text:style-name="P350"><text:span text:style-name="T351">Os yw toiledau’n agored, dylid eu glanhau’n rheolaidd drwy gydol y dydd ac ar<text:s/></text:span><text:span text:style-name="T352">ddiwedd y dydd. Gweler y canllawiau:<text:s/></text:span><text:a xlink:href="https://llyw.cymru/darparu-toiledau-mwy-diogel-ir-cyhoedd-coronafeirws" office:target-frame-name="_top" xlink:show="replace"><text:span text:style-name="T353">Darparu toileda</text:span><text:bookmark-start text:name="_Hlt65576200"/><text:span text:style-name="T354">u</text:span><text:bookmark-end text:name="_Hlt65576200"/><text:span text:style-name="T355"><text:s/>mwy diogel i’r cyhoedd: coronafeirws</text:span></text:a><text:span text:style-name="T356">. Dylai cyfleusterau newid babanod fod ar gael ond dylid eu glanhau'n rheolaidd drwy</text:span><text:span text:style-name="T357"><text:s/>gydol y dydd ac ar ddiwedd y dydd.</text:span></text:p>
              </text:list-item>
            </text:list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8" text:continue-numbering="true">
              <text:list-item>
                <text:p text:style-name="P362"><text:span text:style-name="T363">Sychwch sgriniau cyffwrdd/bysellbadiau hunandalu yn rheolaidd – os ydynt yn dal i gael eu defnyddio. Yn ddelfrydol, dylech wneud hynny rhwng pob cwsmer.</text:span></text:p>
              </text:list-item>
            </text:list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6" text:continue-numbering="true">
              <text:list-item>
                <text:p text:style-name="P368"><text:span text:style-name="T369">Trefnwch seibiannau golchi dwylo rheolaidd i'r holl staff, gan<text:s/></text:span><text:span text:style-name="T370">ddarparu mannau neu gyfleusterau ychwanegol i olchi dwylo os yw hynny’n bosibl.</text:span></text:p>
              </text:list-item>
            </text:list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6" text:continue-numbering="true">
              <text:list-item>
                <text:p text:style-name="P375"><text:span text:style-name="T376">Anogwch bobl i ddefnyddio weips diheintio i lanhau unrhyw gyfarpar cyn ac ar ôl ei ddefnyddio, a Gwnewch yn siŵr bod digon o fannau gwaredu gwastraff yn cael eu darparu.</text:span></text:p>
              </text:list-item>
            </text:list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6" text:continue-numbering="true">
              <text:list-item>
                <text:list>
                  <text:list-item>
                    <text:p text:style-name="P381"><text:span text:style-name="T382">Hy</text:span><text:span text:style-name="T383">rwyddwch hylendid anadlol da (gan orchuddio’r geg a’r trwyn â hances bapur wrth besychu neu disian, cael gwared ar yr hances bapur ar unwaith ac yna golchi dwylo. </text:span><text:span text:style-name="T384">Os nad oes hancesi papur ar gael, dylech bob amser besychu/disian i mewn i blyg eich braich,<text:s/></text:span><text:span text:style-name="T385">yn hytrach nag i’ch dwylo. Cofiwch: ei ddal, ei daflu, ei ddifa).</text:span></text:p>
                  </text:list-item>
                </text:list>
              </text:list-item>
            </text:list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Darparwch PPE priodol [</text:span><text:a xlink:href="https://llyw.cymru/manwerthwyr-canllawiau-coronafeirws-html#section-44555" office:target-frame-name="_top" xlink:show="replace"><text:span text:style-name="T392">https://llyw.cymru/manwerthwyr-canllawiau-coronafeirws-html#section-44555</text:span></text:a><text:span text:style-name="T393">] ar gyfer pob gweithiwr, i’w ddefnyddio gan y gweithiwr hwnnw yn unig</text:span><text:span text:style-name="T394">. Os byddwch yn<text:s/></text:span><text:span text:style-name="T395">darparu feisorau y gellir eu hailddefnyddio, gwnewch yn siŵr bod eich cydweithwyr yn cael eu hatgoffa i’w glanhau’n rheolaidd wrth iddynt gael eu defnyddio, cyn ac ar ôl iddynt gael eu defnyddio ac i olchi eu dwylo cyn eu gwisgo ac ar ôl eu tynnu.</text:span><text:span text:style-name="T396"><text:s/>Cofiwch<text:s/></text:span><text:span text:style-name="T397">nad yw feisorau yn dileu’r angen am<text:s/></text:span><text:a xlink:href="https://llyw.cymru/gorchuddion-wyneb-canllawiau-ar-y-mesurau-iw-cymryd-gan-gyflogwyr-rheolwyr-mangreoedd" office:target-frame-name="_top" xlink:show="replace"><text:span text:style-name="T398">orchudd wyneb</text:span></text:a><text:span text:style-name="T399">. Rhaid i’r staff sy’n gwisgo feisor hefyd wisgo gorchudd wyneb yn y mannau ar y safle lle mae ei<text:s/></text:span><text:span text:style-name="T400">angen.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6" text:continue-numbering="true">
              <text:list-item>
                <text:p text:style-name="P405"><text:span text:style-name="T406">Atgoffwch y staff i beidio â rhannu eitemau, e.e. beiros wrth arwyddo i mewn neu allan. Ni ddylai fod yn ofynnol iddynt rannu cyfarpar diogelu y gellir ei ailddefnyddio fel feisorau, gorchuddion wyneb neu fenig etc</text:span></text:p>
              </text:list-item>
            </text:list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Cyfyngwch ar allu cwsmeriaid i</text:span><text:span text:style-name="T413"><text:s/>gyffwrdd â nwyddau. Ystyriwch roi gorchuddion amddiffynnol ar eitemau y mae angen i gwsmeriaid eu profi neu eu defnyddio, er enghraifft, dodrefn neu seddi. Ar ôl i gwsmeriaid ddefnyddio’r eitemau neu eu rhoi ichi, <text:s/>glanhewch y gorchuddion hynny a’r mannau</text:span><text:span text:style-name="T414">/pethau eraill y mae pobl wedi cyffwrdd â nhw.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9" text:continue-numbering="true">
              <text:list-item>
                <text:p text:style-name="P419"><text:span text:style-name="T420">Gwnewch yn siŵr bod cyn lleied â phosibl o bobl o’r tu allan i aelwyd neu</text:span><text:a xlink:href="https://gov.wales/alert-level-4-frequently-asked-questions#section-58320" office:target-frame-name="_top" xlink:show="replace"/><text:span text:style-name="T421"><text:s/></text:span><text:a xlink:href="https://llyw.cymru/lefel-rhybudd-4-cwestiynau-cyffredin#section-58320" office:target-frame-name="_top" xlink:show="replace"><text:span text:style-name="T422">ae</text:span><text:bookmark-start text:name="_Hlt65576918"/><text:span text:style-name="T423">l</text:span><text:bookmark-end text:name="_Hlt65576918"/><text:span text:style-name="T424">w</text:span><text:bookmark-start text:name="_Hlt65576363"/><text:span text:style-name="T425">y</text:span><text:bookmark-end text:name="_Hlt65576363"/><text:span text:style-name="T426">d estynedig</text:span></text:a><text:span text:style-name="T427"><text:s/>neu swigen gefnogaeth (pa un bynnag a ganiateir o dan y<text:s/></text:span><text:span text:style-name="T428">lefel rhybudd</text:span><text:span text:style-name="T429"><text:s/>ar y pryd) yn teithio gyda’i gilydd mewn un cerbyd, er enghraifft, drwy gadw at yr un parau pan fydd angen dau unigolyn i ddanfon nwyddau</text:span><text:span text:style-name="T430">.</text:span></text:p>
              </text:list-item>
            </text:list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Cerbydau:</text:span></text:p>
            <text:soft-page-break/>
            <text:list text:style-name="LFO6" text:continue-numbering="true">
              <text:list-item>
                <text:p text:style-name="P437"><text:span text:style-name="T438">Dylid darparu<text:s/></text:span><text:span text:style-name="T439">weips a hylif diheintio dwylo ag alcohol yn yr holl gerbydau danfon nwyddau ac yn y mannau lle maent yn dod i mewn ac yn mynd allan o safleoedd.</text:span></text:p>
              </text:list-item>
              <text:list-item>
                <text:p text:style-name="P440"><text:span text:style-name="T441">Gwnewch yn siŵr bod cabiau’r cerbydau’n cael eu glanhau’n rheolaidd, yn enwedig rhwng shifftiau ac ar ddiwedd y</text:span><text:span text:style-name="T442"><text:s/>dydd.</text:span></text:p>
              </text:list-item>
            </text:list>
          </table:table-cell>
          <table:table-cell table:style-name="TableCell443">
            <text:p text:style-name="P444"/>
          </table:table-cell>
        </table:table-row>
      </table:table>
      <text:p text:style-name="P445"/>
      <text:h text:style-name="P446" text:outline-level="1"><text:span text:style-name="T447">4. Darparu gwybodaeth i’r bobl sy’n dod i safle neu sy’n gweithio ar safle ynglŷn â sut mae lleihau risg.</text:span></text:h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N<text:s/>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Er mwyn atgoffa cwsmeriaid o'r angen i gadw pellter o 2 fetr a gwisgo gorchuddion wyneb, dylech ddefnyddio arwyddion neu gymhorthion<text:s/></text:span><text:span text:style-name="T462">gweledol eraill fel marciau llawr, a gwneud cyhoeddiadau rheolaidd.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Ymgynghorwch â staff, gweithwyr asiantaethau a chontractwyr ynglŷn â pha<text:s/></text:span><text:a xlink:href="https://llyw.cymru/cymryd-pob-mesur-rhesymol-i-leihaur-risg-o-ddod-i-gysylltiad-ar-coronafeirws-mewn-gweithleoedd" office:target-frame-name="_top" xlink:show="replace"><text:span text:style-name="T469">fesurau<text:s/></text:span><text:span text:style-name="T470">rhesy</text:span><text:bookmark-start text:name="_Hlt65576995"/><text:span text:style-name="T471">m</text:span><text:bookmark-end text:name="_Hlt65576995"/><text:span text:style-name="T472">ol yr</text:span></text:a><text:span text:style-name="T473"><text:s/>ydych yn bwriadu eu cymryd i leihau’r posibilrwydd o ddod i gysylltiad â’r coronafeirws wrth iddynt weithio (cyfeiri</text:span><text:span text:style-name="T474">wch at Adran 1. Ystyried a rheoli risg). Dylech ddarparu gwybodaeth a hyfforddiant ar yr hyn y mae'n rhaid iddynt ei wneud i gydymffurfio â’r mesurau hynny.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Rhowch arwyddion clir y tu allan i'r safle er mwyn i) esbonio’r mesurau cadw pellter corfforol sy</text:span><text:span text:style-name="T481">dd ar waith ac y mae gofyn i gwsmeriaid eu dilyn, ii) esbonio y dylai unrhyw un sydd â<text:s/></text:span><text:a xlink:href="https://llyw.cymru/os-oes-symptomau-gyda-chi-oes-angen-help-meddygol-arnoch-am-y-coronafeirws" office:target-frame-name="_top" xlink:show="replace"><text:span text:style-name="T482">symptomau coronafeirws</text:span></text:a><text:span text:style-name="T483"><text:s/></text:span><text:span text:style-name="T484">fod yn<text:s/></text:span><text:span text:style-name="T485">dilyn<text:s/></text:span><text:span text:style-name="T486">canllawiau'r llywodraeth</text:span><text:span text:style-name="T487"><text:s/></text:span><text:span text:style-name="T488">ac na ddylent ddod i mewn<text:s/></text:span><text:a xlink:href="https://gov.wales/check-your-symptoms-see-if-you-need-coronavirus-medical-help" office:target-frame-name="_top" xlink:show="replace"/><text:span text:style-name="T489">i'r safle<text:s/></text:span><text:a xlink:href="https://gov.wales/self-isolation" office:target-frame-name="_top" xlink:show="replace"/><text:span text:style-name="T490">a iii) rhoi gwybod i’r bobl sy'n dod i mewn i’ch safle fod yn rhaid iddynt wisgo<text:s/></text:span><text:a xlink:href="https://llyw.cymru/gorchuddion-wyneb-canllawiau-ar-y-mesurau-iw-cymryd-gan-gyflogwyr-rheolwyr-mangreoedd" office:target-frame-name="_top" xlink:show="replace"><text:span text:style-name="T491">gorchudd wyneb</text:span></text:a><text:span text:style-name="T492"><text:s/></text:span><text:span text:style-name="T493">oni bai eu bod wedi cael eu heithrio rhag gwneud hynny.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><text:span text:style-name="T499">Rhowch farciau y tu allan i’</text:span><text:span text:style-name="T500">r siop i helpu pobl i giwio yn y lle iawn, gan gadw’r pellter angenrheidiol rhyngddynt.<text:s/></text:span></text:p>
              </text:list-item>
            </text:list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3" text:continue-numbering="true">
              <text:list-item>
                <text:p text:style-name="P505"><text:span text:style-name="T506">Anogwch gwsmeriaid i siopa ar eu pen eu hunain pan fydd hynny’n bosibl. Cofiwch nad yw hynny bob amser yn bosibl, er enghraifft, lle mae angen i ofalwyr fynd yn<text:s/></text:span><text:span text:style-name="T507">gwmni i bobl.</text:span></text:p>
              </text:list-item>
            </text:list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10" text:continue-numbering="true">
              <text:list-item>
                <text:p text:style-name="P512"><text:span text:style-name="T513">Atgoffwch y staff fod y ddyletswydd i gadw pellter cymdeithasol yn berthnasol i bob rhan o’r safle, gan gynnwys y mannau lle nad oes cysylltiad uniongyrchol â chwsmeriaid.</text:span></text:p>
              </text:list-item>
            </text:list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10" text:continue-numbering="true">
              <text:list-item>
                <text:p text:style-name="P518"><text:span text:style-name="T519">Dylech ei gwneud yn orfodol i bob aelod o staff a phob cwsmer<text:s/></text:span><text:span text:style-name="T520">wisgo<text:s/></text:span><text:a xlink:href="https://llyw.cymru/gorchuddion-wyneb-canllawiau-ar-y-mesurau-iw-cymryd-gan-gyflogwyr-rheolwyr-mangreoedd" office:target-frame-name="_top" xlink:show="replace"><text:span text:style-name="T521">oorchudd wyneb</text:span></text:a><text:span text:style-name="T522"><text:s/></text:span><text:span text:style-name="T523">ym mhob<text:s/></text:span><text:a xlink:href="https://gov.wales/face-coverings-guidance-measures-be-taken-employers-and-managers-premises" office:target-frame-name="_top" xlink:show="replace"/><text:span text:style-name="T524">rhan o'r safle sy'n agored i'r cyhoedd, ac yn y mannau lle nad oes cysylltiad uniongyrchol â chwsmeriaid os na ellir c</text:span><text:span text:style-name="T525">adw pellter corfforol,<text:s/></text:span><text:a xlink:href="https://llyw.cymru/gorchuddion-wyneb-canllawiau-ir-cyhoedd" office:target-frame-name="_top" xlink:show="replace"><text:span text:style-name="T526">o</text:span><text:bookmark-start text:name="_Hlt65577275"/><text:span text:style-name="T527">n</text:span><text:bookmark-end text:name="_Hlt65577275"/><text:span text:style-name="T528">i bai eu bod wedi'u heithrio rhag gwneud hynny</text:span></text:a><text:span text:style-name="T529">.<text:s/></text:span></text:p>
              </text:list-item>
            </text:list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0" text:continue-numbering="true">
              <text:list-item>
                <text:p text:style-name="P534"><text:span text:style-name="T535">Gwnewch yn siŵr bod yr holl staf</text:span><text:span text:style-name="T536">f yn ymwybodol o’r eithriadau [</text:span><text:a xlink:href="https://llyw.cymru/gorchuddion-wyneb-canllawiau-ir-cyhoedd" office:target-frame-name="_top" xlink:show="replace"><text:span text:style-name="T537">https://llyw.cymru/gorchuddion-wyneb-canllawiau-ir-cyhoedd</text:span></text:a><text:span text:style-name="T538">]</text:span><text:span text:style-name="T539"><text:s/>rhag gwisgo gorchuddion wyneb a'u bod wedi cael eu hyfforddi i ymdrin mewn ffordd sensitif â phobl sydd wedi cael eu heithrio rhag eu gwisgo.</text:span></text:p>
              </text:list-item>
            </text:list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list text:style-name="LFO10" text:continue-numbering="true">
              <text:list-item>
                <text:p text:style-name="P544"><text:span text:style-name="T545">Gwnewch yn siŵr<text:s/></text:span><text:span text:style-name="T546">bod staff sydd â chysylltiad uniongyrchol â chwsmeriaid yn gwybod y cânt dynnu eu gorchudd wyneb dros dro, gan gadw pellter o 2m, i gynorthwyo unrhyw un sy'n dibynnu ar ddarllen gwefusau neu ar weld mynegiant yr wyneb i gyfathrebu.</text:span></text:p>
              </text:list-item>
            </text:list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Rhowch arwyddion ar y<text:s/></text:span><text:span text:style-name="T553">safle i esbonio ym mha rannau o'r safle y mae'n rhaid gwisgo gorchudd wyneb (os yw staff yn cael tynnu gorchuddion wyneb mewn rhai rhannau o'r safle, yna dylech eu helpu i wneud hynny'n ddiogel. I gael rhagor o arweiniad, dylech gyfeirio at Adran 6, Gorchu</text:span><text:span text:style-name="T554">ddion Wyneb yng<text:s/></text:span><text:a xlink:href="https://llyw.cymru/manwerthwyr-canllawiau-coronafeirws-html" office:target-frame-name="_top" xlink:show="replace"><text:span text:style-name="T555">nghanllawiau llawn Cadw Gymru'n Ddiogel yn y Gwaith – mewn busnesau manwerthu</text:span></text:a><text:span text:style-name="T556">). Mae Llywodraeth Cymru wedi cyhoeddi: </text:span><text:a xlink:href="https://llyw.cymru/arwyddion-diogelwch-chadw-pellter-corfforol-i-gyflogwyr-coronafeirws" office:target-frame-name="_top" xlink:show="replace"><text:span text:style-name="T557">https://llyw.cymru/arwyddion-diogelwch-chadw-pellter-corfforol-i-gyflogwyr-coronafeirws</text:span></text:a><text:span text:style-name="T558">.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10" text:continue-numbering="true">
              <text:list-item>
                <text:p text:style-name="P563"><text:span text:style-name="T564">Gwnewch yn siŵr bod pob aelod o staff yn gwybod am y newidiadau i’r trefniadau glanhau a'u bod yn glir</text:span><text:span text:style-name="T565"><text:s/>ynglŷn â’r hyn a ddisgwylir ganddynt.</text:span></text:p>
              </text:list-item>
            </text:list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Dylech gyfathrebu’n rheolaidd, mewn ffordd hygyrch a gweladwy, ar lafar ac yn ysgrifenedig, er mwyn cyfleu negeseuon allweddol am y risg o ddod i gysylltiad â’r coronafeirws i‘r cyhoedd ac i’r bobl sy'n gweithio ar<text:s/></text:span><text:span text:style-name="T572">y safle.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10" text:continue-numbering="true">
              <text:list-item>
                <text:p text:style-name="P577"><text:span text:style-name="T578">Ystyriwch anghenion penodol staff sydd â<text:s/></text:span><text:a xlink:href="https://llyw.cymru/canllawiau-hunanynysu" office:target-frame-name="_top" xlink:show="replace"><text:span text:style-name="T579">nodweddion gwarchodedig</text:span></text:a><text:span text:style-name="T580">, fel y rheini sydd â nam ar eu golwg.<text:s/></text:span><text:a xlink:href="https://www.equalityhumanrights.com/en/advice-and-guidance/coronavirus-covid-19-guidance-employers" office:target-frame-name="_top" xlink:show="replace"><text:span text:style-name="T581"><text:s/></text:span></text:a></text:p>
              </text:list-item>
            </text:list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10" text:continue-numbering="true">
              <text:list-item>
                <text:p text:style-name="P586"><text:span text:style-name="T587">Atgoffwch bobl yn rheo</text:span><text:span text:style-name="T588">laidd fel a ganlyn:<text:s/></text:span></text:p>
              </text:list-item>
              <text:list-item>
                <text:p text:style-name="P589"><text:span text:style-name="T590">drwy ddefnyddio arwyddion ychwanegol i atgoffa staff na ddylent ddod i’r gwaith os dylent fod yn<text:s/></text:span><text:a xlink:href="https://gov.wales/self-isolation" office:target-frame-name="_top" xlink:show="replace"><text:span text:style-name="T591">h</text:span><text:bookmark-start text:name="_Hlt65577903"/><text:span text:style-name="T592">u</text:span><text:bookmark-end text:name="_Hlt65577903"/><text:span text:style-name="T593">nanynysu</text:span></text:a><text:span text:style-name="T594">;</text:span></text:p>
              </text:list-item>
              <text:list-item>
                <text:p text:style-name="P595"><text:span text:style-name="T596">drwy roi gwybodaeth yn ysgrifenedig ac ar lafar, drwy godi posteri ac arwydd</text:span><text:span text:style-name="T597">ion gwybodaeth i atgoffa’r holl staff yn dyddiol, gan wneud hynny drwy hysbysfwrdd a/neu fewnrwyd.</text:span></text:p>
              </text:list-item>
            </text:list>
          </table:table-cell>
          <table:table-cell table:style-name="TableCell598">
            <text:p text:style-name="P599"/>
          </table:table-cell>
        </table:table-row>
      </table:table>
      <text:p text:style-name="P600"/>
      <text:h text:style-name="P601" text:outline-level="1"><text:span text:style-name="T602">5. Rhagor o wybodaeth</text:span></text:h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Arddangosiadau yn y Siop, Ffitiadau, Cyngor a Threialon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Os caniateir hynny o dan y Lefel Rhybudd ar y pryd [</text:span><text:a xlink:href="https://llyw.cymru/lefelau-rhybudd-covid-19" office:target-frame-name="_top" xlink:show="replace"><text:span text:style-name="T617">https://llyw.cymru/lefelau-rhybudd-covid-19</text:span></text:a><text:span text:style-name="T618">], ceir darparu gwasanaethau ffitio a mesur<text:s/></text:span><text:a xlink:href="https://gov.wales/covid-19-alert-levels" office:target-frame-name="_top" xlink:show="replace"/><text:span text:style-name="T619">arbenigol, os ydych yn cadw at y protocolau llym ar hylendid a chadw pellter corfforol.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Os ydych yn caniatáu i</text:span><text:span text:style-name="T626"><text:s/>gwsmeriaid dreialu cynhyrchion yn y siop cyn eu prynu e.e. setiau teledu, clustffonau, cyfrifiaduron, rhaid gwneud hynny mewn ffordd sy’n golygu bod modd cadw at y mesurau cadw pellter corfforol, a rhaid darparu hylif diheintio dwylo ag alcohol yn y manna</text:span><text:span text:style-name="T627">u hynny. Ystyriwch a fyddai’n well i staff arddangos yr eitem yn hytrach na bod y cwsmeriaid yn cyffwrdd â’r eitem neu a fyddai’n well rhoi’r gorau i gynnig gwasanaethau lle mae angen cysylltiad corfforol uniongyrchol â chwsmeriaid.</text:span></text:p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<text:span text:style-name="T633">Os caniateir hynny o<text:s/></text:span><text:span text:style-name="T634">dan y Lefel Rhybudd ar y pryd [</text:span><text:a xlink:href="https://llyw.cymru/lefelau-rhybudd-covid-19" office:target-frame-name="_top" xlink:show="replace"><text:span text:style-name="T635">https://llyw.cymru/lefelau-rhybudd-covid-19</text:span></text:a><text:span text:style-name="T636">], ceir rhoi cyngor arbenigol ar golur a gofal<text:s/></text:span><text:a xlink:href="https://gov.wales/covid-19-alert-levels" office:target-frame-name="_top" xlink:show="replace"/><text:span text:style-name="T637">croen, os ydych yn cadw at y protocolau llym ar hylendid a chadw pellter corff</text:span><text:span text:style-name="T638">orol.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Eraill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Mae<text:s/></text:span><text:a xlink:href="https://www.hse.gov.uk/pUbns/priced/l24.pdf" office:target-frame-name="_top" xlink:show="replace"><text:span text:style-name="T651">dyletswydd gyfreithiol</text:span></text:a><text:span text:style-name="T652"><text:s/></text:span><text:span text:style-name="T653">ar y rheini sy’n rheoli<text:s/></text:span><text:span text:style-name="T654">safleoedd<text:s/></text:span><text:a xlink:href="https://www.hse.gov.uk/pUbns/priced/l24.pdf" office:target-frame-name="_top" xlink:show="replace"><text:span text:style-name="T655">i sicrhau eu bod yn cael eu hawyru’n effeithiol<text:s/></text:span></text:a><text:span text:style-name="T656"><text:s/>hyperlink<text:s/></text:span><text:a xlink:href="https://llyw.cymru/manwerthwyr-canllawiau-coronafeirws-html#section-44561" office:target-frame-name="_top" xlink:show="replace"><text:span text:style-name="T657">https://llyw.cymru/manwerthwyr-canllawiau-coronafeirws-html#section-44561</text:span></text:a><text:span text:style-name="T658">]</text:span><text:span text:style-name="T659">.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LFO3" text:continue-numbering="true">
              <text:list-item>
                <text:p text:style-name="P664"><text:span text:style-name="T665">Ystyriwch a fydd angen staff diogelwch ychwanegol i gefnogi ac i ddiogelu’r staff</text:span><text:span text:style-name="T666">.</text:span></text:p>
              </text:list-item>
            </text:list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Os yw’ch busnes yn dewis peidio â chynorthwyo cwsmeriaid pan fyddant yn prynu eitemau mawr e.e. helpu i gludo setiau teledu 60” i’r car, fe’ch cynghorir i dynnu sylw at hynny cyn i bobl brynu’r eitem. Os yw’ch busnes yn darparu’r gwasanaeth hwn, dylech</text:span><text:span text:style-name="T673"><text:s/>ddarparu cyfarpar diogelu a rhoi cyngor addas i’r staff er mwyn iddynt fedru gwneud hynny’n ddiogel.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Cyfyngwch ar nifer y bobl sy’n cael defnyddio’r mannau ysmygu dynodedig ar yr un pryd. Dylech hefyd ystyried <text:s/>ddarparu mwy o fannau dynodedig neu ofyn i</text:span><text:span text:style-name="T680">’r staff ysmygu oddi ar y safle.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3" text:continue-numbering="true">
              <text:list-item>
                <text:list>
                  <text:list-item>
                    <text:p text:style-name="P685"><text:span text:style-name="T686">Cofiwch y gallai pobl ollwng sbwriel a gwnewch yn siŵr bod biniau ar gael ar gyfer cael gwared ar weips/dywelion papur yn ddiogel.</text:span></text:p>
                  </text:list-item>
                </text:list>
              </text:list-item>
            </text:list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Mae’n orfodol i bawb yng Nghymru wisgo<text:s/></text:span><text:a xlink:href="https://gov.wales/retailers-coronavirus-workplace-guidance-html#section-44559" office:target-frame-name="_top" xlink:show="replace"><text:span text:style-name="T693">gorchudd wyneb</text:span></text:a><text:span text:style-name="T694"><text:s/></text:span><text:span text:style-name="T695">[</text:span><text:a xlink:href="https://llyw.cymru/manwerthwyr-canllawiau-coronafeirws-html" office:target-frame-name="_top" xlink:show="replace"><text:span text:style-name="T696">https://llyw.cymru/manwerthwyr-canllawiau-coronafeirws-html</text:span></text:a><text:span text:style-name="T697">]</text:span><text:span text:style-name="T698"><text:s/></text:span><text:span text:style-name="T699">mewn mannau cyhoeddus dan do sy’n agored i'r cyhoedd,<text:s/></text:span><text:span text:style-name="T700">ac ar drafnidiaeth gyhoeddus</text:span><text:span text:style-name="T701">. <text:s/>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Ystyriwch roi tasgau gwahanol i staff sy’n wynebu mwy o risg o’r Coronafeirws os ydynt yn</text:span><text:span text:style-name="T708"><text:s/>gored i niwed ac os yw eu hasesiad risg unigol wedi dangos na ddylent fod yn gyfrifol am dasgau lle mae cysylltiad â’r cyhoedd. Gweler y canllawiau': </text:span><text:a xlink:href="https://llyw.cymru/unigolion-sydd-mewn-mwy-o-berygl-or-coronafeirws" office:target-frame-name="_top" xlink:show="replace"><text:span text:style-name="T709">Pobl sy’n wynebu mwy o risg o’r c</text:span><text:bookmark-start text:name="_Hlt65578284"/><text:span text:style-name="T710">o</text:span><text:bookmark-end text:name="_Hlt65578284"/><text:span text:style-name="T711">ro</text:span><text:span text:style-name="T712">nafeirws</text:span></text:a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3" text:continue-numbering="true">
              <text:list-item>
                <text:p text:style-name="P717"><text:span text:style-name="T718">Ystyriwch y bobl hynny sydd â</text:span><text:a xlink:href="https://www.equalityhumanrights.com/en/advice-and-guidance/coronavirus-covid-19-guidance-employers" office:target-frame-name="_top" xlink:show="replace"><text:span text:style-name="T719"><text:s/>nodweddion gwarcho</text:span><text:bookmark-start text:name="_Hlt65578313"/><text:span text:style-name="T720">d</text:span><text:bookmark-end text:name="_Hlt65578313"/><text:span text:style-name="T721">edig</text:span></text:a><text:span text:style-name="T722"><text:s/>ac y gallai fod ganddynt reswm sy’n gysylltiedig ag oedran, iechyd neu<text:s/></text:span><text:span text:style-name="T723">anabledd dros beidio â gwisgo gorchudd wyneb.</text:span></text:p>
              </text:list-item>
            </text:list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Caniateir i ffreuturau staff weithredu o dan bob lefel rhybudd [</text:span><text:a xlink:href="https://llyw.cymru/lefelau-rhybudd-covid-19" office:target-frame-name="_top" xlink:show="replace"><text:span text:style-name="T730">https://llyw.cymru/lefelau-rhybudd-covid-19</text:span></text:a><text:span text:style-name="T731">] ond cewch wahardd caffis i gwsmeriaid. M</text:span><text:span text:style-name="T732">ae Llywodraeth Cymru wedi lunio</text:span><text:span text:style-name="T733"><text:s/></text:span><text:a xlink:href="https://llyw.cymru/canllawiau-ar-gyfer-busnesau-twristiaeth-a-lletygarwch-coronafeirws" office:target-frame-name="_top" xlink:show="replace"><text:span text:style-name="T734">canllawiau a</text:span><text:span text:style-name="T735">r gyfer busnesau twristiaeth a lletygarwch</text:span><text:span text:style-name="T736"><text:s/>sy'n cynn</text:span><text:span text:style-name="T737">wys</text:span></text:a><text:span text:style-name="T738"><text:s/>gwybodaeth ymarferol ar gyfer caffis a bwytai. Os ydych yn rhedeg caffi, bwyty, ffreutur neu wasanae</text:span><text:span text:style-name="T739">th tebyg ar eich safle manwerthu, yna dylech ystyried y canllawiau hynny. Mae rhagor o wybodaeth ar gael oddi wrth yr Asiantaeth Safonau Bwyd am<text:s/></text:span><text:a xlink:href="https://www.food.gov.uk/business-guidance/adapting-restaurants-and-food-delivery-during-covid-19" office:target-frame-name="_top" xlink:show="replace"><text:span text:style-name="T740">addasu bwytai a busnesau bwyd er mwyn cynnig gwasanaeth tecawê a danfon bwyd yn ystod COVID-19</text:span></text:a><text:span text:style-name="T741">.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Mae Llywodraeth Cymru wedi paratoi<text:s/></text:span><text:a xlink:href="https://llyw.cymru/gweithio-mewn-neu-o-gerbyd-canllawiaur-gweithle-y-coronafeirws" office:target-frame-name="_top" xlink:show="replace"><text:span text:style-name="T748">canllawiau manwl ar<text:s/></text:span><text:span text:style-name="T749">weit</text:span><text:bookmark-start text:name="_Hlt65578434"/><text:span text:style-name="T750">h</text:span><text:bookmark-end text:name="_Hlt65578434"/><text:span text:style-name="T751">io mewn ce</text:span><text:span text:style-name="T752">rbydau neu o gerbydau</text:span></text:a><text:span text:style-name="T753">. Dylech ystyried y canllawiau hynny er mwyn eich helpu i benderfynu pa gamau y mae angen ichi eu cymryd os bydd unrhyw staff yr ydych yn gyfrifol amdanynt yn gweithio mewn cerbyd, neu o gerbyd, sy’n dod o’ch safle.</text:span></text:p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Mae'r Awdurdod Gw</text:span><text:span text:style-name="T760">eithredol Iechyd a Diogelwch (HSE) wedi paratoi gwybodaeth am<text:s/></text:span><text:a xlink:href="https://www.hse.gov.uk/workplacetransport/information/cooperation.htm" office:target-frame-name="_top" xlink:show="replace"><text:span text:style-name="T761">Ddanfon yn ddiogel</text:span></text:a><text:span text:style-name="T762">.</text:span></text:p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47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ywodraeth Cymru</meta:initial-creator>
    <dc:creator>Shayler, Zachary (ESNR-Strategy-Communications)</dc:creator>
    <meta:creation-date>2021-03-02T11:55:00Z</meta:creation-date>
    <dc:date>2021-03-02T11:55:00Z</dc:date>
    <meta:template xlink:href="Normal" xlink:type="simple"/>
    <meta:editing-cycles>2</meta:editing-cycles>
    <meta:editing-duration>PT0S</meta:editing-duration>
    <meta:user-defined meta:name="ContentTypeId">0x01010041E5A36987F67E4C9D07653DACF2D922</meta:user-defined>
    <meta:user-defined meta:name="Objective-Caveats"/>
    <meta:user-defined meta:name="Objective-Classification">Official - Sensitive</meta:user-defined>
    <meta:user-defined meta:name="Objective-Comment"/>
    <meta:user-defined meta:name="Objective-Connect Creator"/>
    <meta:user-defined meta:name="Objective-CreationStamp" meta:value-type="date">2021-02-24T09:14:56Z</meta:user-defined>
    <meta:user-defined meta:name="Objective-Date Acquired" meta:value-type="date">2021-02-24T00:00:00Z</meta:user-defined>
    <meta:user-defined meta:name="Objective-DatePublished" meta:value-type="date">2021-02-24T09:15:57Z</meta:user-defined>
    <meta:user-defined meta:name="Objective-Description"/>
    <meta:user-defined meta:name="Objective-FileNumber">qA1424262</meta:user-defined>
    <meta:user-defined meta:name="Objective-Id">A33572997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">English (eng)</meta:user-defined>
    <meta:user-defined meta:name="Objective-ModificationStamp" meta:value-type="date">2021-02-24T09:15:57Z</meta:user-defined>
    <meta:user-defined meta:name="Objective-Official Translation"/>
    <meta:user-defined meta:name="Objective-Owner">Carpanini, Julian (ESNR - Business &amp; Regions - Economic Policy)</meta:user-defined>
    <meta:user-defined meta:name="Objective-Parent">Keep Wales Safe at Work Guidance - Working Drafts - 2021</meta:user-defined>
    <meta:user-defined meta:name="Objective-Path">Objective Global Folder:Business File Plan:COVID-19:# Economy, Skills &amp; Natural Resources (ESNR) - COVID-19 (Coronavirus):1 - Save:Business &amp; Regions - Economic Policy:Economic Policy - Business Support &amp; Finance COVID-19 - 2020-2025:Keep Wales Safe at Wo</meta:user-defined>
    <meta:user-defined meta:name="Objective-State">Published</meta:user-defined>
    <meta:user-defined meta:name="Objective-Title">Retail Checklist on Operating Safely Feb 2021 - amended 23 Feb - for translation</meta:user-defined>
    <meta:user-defined meta:name="Objective-Version">1.0</meta:user-defined>
    <meta:user-defined meta:name="Objective-VersionComment">Version 2</meta:user-defined>
    <meta:user-defined meta:name="Objective-VersionId">vA66438845</meta:user-defined>
    <meta:user-defined meta:name="Objective-VersionNumber" meta:value-type="float">2</meta:user-defined>
    <meta:user-defined meta:name="Objective-What to Keep">No</meta:user-defined>
    <meta:document-statistic meta:page-count="9" meta:paragraph-count="49" meta:word-count="3715" meta:character-count="24842" meta:row-count="176" meta:non-whitespace-character-count="21176"/>
  </office:meta>
</office:document-meta>
</file>