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6pt" style:font-size-asian="16pt" style:font-size-complex="16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16pt" style:font-size-asian="16pt" style:font-size-complex="16pt"/>
    </style:style>
    <style:style style:name="ce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2pt solid #000000" fo:border-left="2pt solid #000000" fo:border-right="none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-top="none" fo:border-bottom="2pt solid #000000" fo:border-left="none" fo:border-right="2pt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16" style:family="table-cell" style:parent-style-name="Comma" style:data-style-name="N37">
      <style:table-cell-properties fo:border-top="none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17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18" style:family="table-cell" style:parent-style-name="Comma" style:data-style-name="N37">
      <style:table-cell-properties fo:border-top="none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19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0" style:family="table-cell" style:parent-style-name="Comma" style:data-style-name="N37">
      <style:table-cell-properties fo:border-top="none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2" style:family="table-cell" style:parent-style-name="Comma" style:data-style-name="N37">
      <style:table-cell-properties fo:border-top="thin solid #000000" fo:border-bottom="thin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23" style:family="table-cell" style:parent-style-name="Comma" style:data-style-name="N37">
      <style:table-cell-properties fo:border="thin solid #000000" style:vertical-align="middle" fo:background-color="transparent"/>
      <style:text-properties fo:font-size="16pt" style:font-size-asian="16pt" style:font-size-complex="16pt"/>
    </style:style>
    <style:style style:name="ce24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/>
      <style:text-properties fo:font-size="16pt" style:font-size-asian="16pt" style:font-size-complex="16pt"/>
    </style:style>
    <style:style style:name="ce25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6pt" style:font-size-asian="16pt" style:font-size-complex="16pt"/>
    </style:style>
    <style:style style:name="ce26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6pt" style:font-size-asian="16pt" style:font-size-complex="16pt"/>
    </style:style>
    <style:style style:name="ce27" style:family="table-cell" style:parent-style-name="Comma_32_5" style:data-style-name="N36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Comma" style:data-style-name="N37">
      <style:table-cell-properties fo:border-top="2pt solid #000000" fo:border-bottom="2pt solid #000000" fo:border-left="2pt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Comma" style:data-style-name="N37">
      <style:table-cell-properties fo:border-top="2pt solid #000000" fo:border-bottom="2pt solid #000000" fo:border-left="thin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Comma" style:data-style-name="N37">
      <style:table-cell-properties fo:border-top="2pt solid #000000" fo:border-bottom="2pt solid #000000" fo:border-left="none" fo:border-right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Comma" style:data-style-name="N37">
      <style:table-cell-properties fo:border-top="2pt solid #000000" fo:border-bottom="2pt solid #000000" fo:border-left="2pt solid #000000" fo:border-right="thin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Comma" style:data-style-name="N37">
      <style:table-cell-properties fo:border="2pt solid #000000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35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transparent"/>
      <style:text-properties fo:font-size="16pt" style:font-size-asian="16pt" style:font-size-complex="16pt"/>
    </style:style>
    <style:style style:name="ce36" style:family="table-cell" style:parent-style-name="Normal_32_2" style:data-style-name="N36">
      <style:table-cell-properties fo:border-top="2pt solid #000000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37" style:family="table-cell" style:parent-style-name="Normal_32_2" style:data-style-name="N36">
      <style:table-cell-properties fo:border-top="2pt solid #000000" fo:border-bottom="2pt solid #000000" fo:border-left="none" fo:border-right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36">
      <style:table-cell-properties fo:border-top="2pt solid #000000" fo:border-bottom="2pt solid #000000" fo:border-left="thin solid #000000" fo:border-right="none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6pt" style:font-size-asian="16pt" style:font-size-complex="16pt"/>
    </style:style>
    <style:style style:name="ce40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text-properties fo:font-size="16pt" style:font-size-asian="16pt" style:font-size-complex="16pt"/>
    </style:style>
    <style:style style:name="ce41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text-properties fo:font-size="16pt" style:font-size-asian="16pt" style:font-size-complex="16pt"/>
    </style:style>
    <style:style style:name="ce42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F2DCDB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font-size="16pt" style:font-size-asian="16pt" style:font-size-complex="16pt"/>
    </style:style>
    <style:style style:name="ce44" style:family="table-cell" style:parent-style-name="Normal_32_2" style:data-style-name="N36">
      <style:table-cell-properties style:vertical-align="automatic" fo:background-color="transparent"/>
      <style:text-properties fo:font-size="16pt" style:font-size-asian="16pt" style:font-size-complex="16pt"/>
    </style:style>
    <style:style style:name="ce45" style:family="table-cell" style:parent-style-name="Normal_32_2" style:data-style-name="N36">
      <style:table-cell-properties fo:border-top="none" fo:border-bottom="none" fo:border-left="none" fo:border-right="2pt solid #000000" style:vertical-align="automatic" fo:background-color="transparent"/>
      <style:text-properties fo:font-size="16pt" style:font-size-asian="16pt" style:font-size-complex="16pt"/>
    </style:style>
    <style:style style:name="ce46" style:family="table-cell" style:parent-style-name="Normal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Comma" style:data-style-name="N37">
      <style:table-cell-properties fo:border-top="2pt solid #000000" fo:border-bottom="2pt solid #000000" fo:border-left="thin solid #000000" fo:border-right="none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Comma" style:data-style-name="N37">
      <style:table-cell-properties fo:border-top="2pt solid #000000" fo:border-bottom="2pt solid #000000" fo:border-left="thin solid #000000" fo:border-right="2pt solid #000000" style:vertical-align="middle" fo:background-color="#E6B8B7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2pt solid #000000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Normal_32_2" style:data-style-name="N36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2pt solid #000000" style:vertical-align="middle" fo:background-color="#F2DCDB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2DCDB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E6B8B7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E6B8B7"/>
    </style:style>
    <style:style style:name="ce59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7_32_2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7_32_2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7_32_2" style:data-style-name="N0">
      <style:table-cell-properties fo:border-top="thin solid #000000" fo:border-bottom="2pt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7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72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73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74" style:family="table-cell" style:parent-style-name="Comma_32_4" style:data-style-name="N36">
      <style:table-cell-properties style:vertical-align="middle" fo:background-color="transparent"/>
    </style:style>
    <style:style style:name="ce75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78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79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80" style:family="table-cell" style:parent-style-name="Comma_32_4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81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Comma_32_4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7" style:family="table-cell" style:parent-style-name="Normal_32_7_32_2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88" style:family="table-cell" style:parent-style-name="Normal_32_7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7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7_32_2" style:data-style-name="N0">
      <style:table-cell-properties fo:border-top="none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7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94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</style:style>
    <style:style style:name="ce95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</style:style>
    <style:style style:name="ce96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97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</style:style>
    <style:style style:name="ce99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</style:style>
    <style:style style:name="ce100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</style:style>
    <style:style style:name="ce101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</style:style>
    <style:style style:name="ce102" style:family="table-cell" style:parent-style-name="Normal_32_7_32_2" style:data-style-name="N0">
      <style:table-cell-properties fo:border-top="thin solid #000000" fo:border-bottom="thin solid #000000" fo:border-left="2pt solid #000000" fo:border-right="none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5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</style:style>
    <style:style style:name="ce10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0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08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109" style:family="table-cell" style:parent-style-name="Comma_32_5_32_3" style:data-style-name="N36">
      <style:table-cell-properties fo:border="thin solid #000000" style:vertical-align="middle" fo:wrap-option="wrap"/>
    </style:style>
    <style:style style:name="ce11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</style:style>
    <style:style style:name="ce111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12" style:family="table-cell" style:parent-style-name="Normal_32_7_32_2" style:data-style-name="N0">
      <style:table-cell-properties fo:border-top="thin solid #000000" fo:border-bottom="2pt solid #000000" fo:border-left="2pt solid #000000" fo:border-right="none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4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_32_7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_32_7_32_2" style:data-style-name="N0">
      <style:table-cell-properties fo:border-top="thin solid #000000" fo:border-bottom="thin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1" style:family="table-cell" style:parent-style-name="Comma_32_5_32_3" style:data-style-name="N36">
      <style:table-cell-properties style:vertical-align="middle" fo:wrap-option="wrap" fo:background-color="transparent"/>
    </style:style>
    <style:style style:name="ce122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3" style:family="table-cell" style:parent-style-name="Comma_32_5_32_3" style:data-style-name="N36">
      <style:table-cell-properties fo:border-top="none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Comma_32_5_32_3" style:data-style-name="N36">
      <style:table-cell-properties fo:border-top="none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Comma_32_5_32_3" style:data-style-name="N36">
      <style:table-cell-properties fo:border-top="none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</style:style>
    <style:style style:name="ce12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12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</style:style>
    <style:style style:name="ce130" style:family="table-cell" style:parent-style-name="Comma_32_5_32_3" style:data-style-name="N36">
      <style:table-cell-properties style:vertical-align="middle" fo:background-color="transparent"/>
    </style:style>
    <style:style style:name="ce13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</style:style>
    <style:style style:name="ce13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</style:style>
    <style:style style:name="ce134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135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6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Normal_32_7_32_2" style:data-style-name="N0">
      <style:table-cell-properties fo:border-top="thin solid #000000" fo:border-bottom="2pt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</style:style>
    <style:style style:name="ce140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</style:style>
    <style:style style:name="ce141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</style:style>
    <style:style style:name="ce142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43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</style:style>
    <style:style style:name="ce144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</style:style>
    <style:style style:name="ce145" style:family="table-cell" style:parent-style-name="Normal_32_7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7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Normal_32_7_32_2" style:data-style-name="N0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7_32_2" style:data-style-name="N0">
      <style:table-cell-properties fo:border-top="thin solid #000000" fo:border-bottom="2pt solid #000000" fo:border-left="none" fo:border-right="none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7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7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5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5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56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15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162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63" style:family="table-cell" style:parent-style-name="Normal_32_7_32_2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4" style:family="table-cell" style:parent-style-name="Comma_32_5_32_3" style:data-style-name="N38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Comma_32_5_32_3" style:data-style-name="N37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</style:style>
    <style:style style:name="ce167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68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69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170" style:family="table-cell" style:parent-style-name="Comma_32_5_32_3" style:data-style-name="N36">
      <style:table-cell-properties fo:border="thin solid #000000" style:vertical-align="middle" fo:wrap-option="wrap" fo:background-color="transparent"/>
    </style:style>
    <style:style style:name="ce17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172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</style:style>
    <style:style style:name="ce17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</style:style>
    <style:style style:name="ce17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6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177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</style:style>
    <style:style style:name="ce178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weight="bold" style:font-weight-asian="bold" style:font-weight-complex="bold"/>
    </style:style>
    <style:style style:name="ce179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180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weight="bold" style:font-weight-asian="bold" style:font-weight-complex="bold"/>
    </style:style>
    <style:style style:name="ce181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weight="bold" style:font-weight-asian="bold" style:font-weight-complex="bold"/>
    </style:style>
    <style:style style:name="ce182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</style:style>
    <style:style style:name="ce18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</style:style>
    <style:style style:name="ce184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</style:style>
    <style:style style:name="ce185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186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ce187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</style:style>
    <style:style style:name="ce188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4" style:family="table-cell" style:parent-style-name="Normal_32_7_32_2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_32_7_32_2" style:data-style-name="N0">
      <style:table-cell-properties fo:border="2pt solid #000000" style:vertical-align="middle" fo:wrap-option="wrap" fo:background-color="#E6B8B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7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Normal_32_7_32_2" style:data-style-name="N0">
      <style:table-cell-properties fo:border-top="thin solid #000000" fo:border-bottom="2pt solid #000000" fo:border-left="2pt solid #000000" fo:border-right="2pt solid #000000" style:vertical-align="middle" fo:background-color="#E6B8B7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9" style:family="table-cell" style:parent-style-name="Normal_32_7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Comm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01" style:family="table-cell" style:parent-style-name="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02" style:family="table-cell" style:parent-style-name="C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03" style:family="table-cell" style:parent-style-name="Comma" style:data-style-name="N37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ce204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0.4422222222222cm" style:use-optimal-column-width="true"/>
    </style:style>
    <style:style style:name="co8" style:family="table-column">
      <style:table-column-properties fo:break-before="auto" style:column-width="3.77472222222222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89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59.5pt" style:use-optimal-row-height="false" fo:break-before="auto"/>
    </style:style>
    <style:style style:name="ro12" style:family="table-row">
      <style:table-row-properties style:row-height="45pt" style:use-optimal-row-height="false" fo:break-before="page"/>
    </style:style>
    <style:style style:name="ro13" style:family="table-row">
      <style:table-row-properties style:row-height="30pt" style:use-optimal-row-height="false" fo:break-before="page"/>
    </style:style>
    <style:style style:name="ro14" style:family="table-row">
      <style:table-row-properties style:row-height="45.65pt" style:use-optimal-row-height="false" fo:break-before="auto"/>
    </style:style>
    <style:style style:name="ro15" style:family="table-row">
      <style:table-row-properties style:row-height="60.6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29.5pt" style:use-optimal-row-height="false" fo:break-before="auto"/>
    </style:style>
    <style:style style:name="ro18" style:family="table-row">
      <style:table-row-properties style:row-height="14pt" style:use-optimal-row-height="true" fo:break-before="auto"/>
    </style:style>
    <style:style style:name="ro19" style:family="table-row">
      <style:table-row-properties style:row-height="14.5pt" style:use-optimal-row-height="true" fo:break-before="auto"/>
    </style:style>
    <style:style style:name="ro20" style:family="table-row">
      <style:table-row-properties style:row-height="31.4pt" style:use-optimal-row-height="false" fo:break-before="auto"/>
    </style:style>
    <style:style style:name="ro21" style:family="table-row">
      <style:table-row-properties style:row-height="31.4pt" style:use-optimal-row-height="false" fo:break-before="page"/>
    </style:style>
    <style:style style:name="ro22" style:family="table-row">
      <style:table-row-properties style:row-height="49.25pt" style:use-optimal-row-height="false" fo:break-before="auto"/>
    </style:style>
    <style:style style:name="ro23" style:family="table-row">
      <style:table-row-properties style:row-height="45.9pt" style:use-optimal-row-height="false" fo:break-before="auto"/>
    </style:style>
    <style:style style:name="ro24" style:family="table-row">
      <style:table-row-properties style:row-height="44.4pt" style:use-optimal-row-height="false" fo:break-before="auto"/>
    </style:style>
    <style:style style:name="ro25" style:family="table-row">
      <style:table-row-properties style:row-height="42.65pt" style:use-optimal-row-height="false" fo:break-before="auto"/>
    </style:style>
    <style:style style:name="ro26" style:family="table-row">
      <style:table-row-properties style:row-height="52.4pt" style:use-optimal-row-height="false" fo:break-before="auto"/>
    </style:style>
    <style:style style:name="ro27" style:family="table-row">
      <style:table-row-properties style:row-height="30.65pt" style:use-optimal-row-height="false" fo:break-before="page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205" style:family="table-cell" style:parent-style-name="Comma_32_5" style:data-style-name="N36">
      <style:table-cell-properties fo:border="thin solid #000000" style:vertical-align="middle"/>
      <style:text-properties fo:font-size="16pt" style:font-size-asian="16pt" style:font-size-complex="16pt"/>
      <style:map style:condition="of:cell-content()&lt;0" style:apply-style-name="cf1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map style:condition="of:cell-content()&lt;0" style:apply-style-name="cf1"/>
    </style:style>
    <style:style style:name="ce207" style:family="table-cell" style:parent-style-name="Comma_32_5" style:data-style-name="N36">
      <style:table-cell-properties fo:border-top="thin solid #000000" fo:border-bottom="thin solid #000000" fo:border-left="none" fo:border-right="2pt solid #000000" style:vertical-align="middle"/>
      <style:text-properties fo:font-size="16pt" style:font-size-asian="16pt" style:font-size-complex="16pt"/>
      <style:map style:condition="of:cell-content()&lt;0" style:apply-style-name="cf1"/>
    </style:style>
    <style:style style:name="ce208" style:family="table-cell" style:parent-style-name="Comma_32_5" style:data-style-name="N36">
      <style:table-cell-properties fo:border-top="thin solid #000000" fo:border-bottom="thin solid #000000" fo:border-left="2pt solid #000000" fo:border-right="2pt solid #000000" style:vertical-align="middle"/>
      <style:text-properties fo:font-size="16pt" style:font-size-asian="16pt" style:font-size-complex="16pt"/>
      <style:map style:condition="of:cell-content()&lt;0" style:apply-style-name="cf1"/>
    </style:style>
    <style:style style:name="ce209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10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11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12" style:family="table-cell" style:parent-style-name="Comma_32_4" style:data-style-name="N36">
      <style:table-cell-properties style:vertical-align="middle" fo:background-color="transparent"/>
      <style:map style:condition="of:cell-content()&lt;0" style:apply-style-name="cf1"/>
    </style:style>
    <style:style style:name="ce213" style:family="table-cell" style:parent-style-name="Comma_32_4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14" style:family="table-cell" style:parent-style-name="Comma_32_4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15" style:family="table-cell" style:parent-style-name="Comma_32_4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16" style:family="table-cell" style:parent-style-name="Comma_32_4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17" style:family="table-cell" style:parent-style-name="Comma_32_4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8" style:family="table-cell" style:parent-style-name="Comma_32_4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19" style:family="table-cell" style:parent-style-name="Comma_32_4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20" style:family="table-cell" style:parent-style-name="Comma_32_4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21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22" style:family="table-cell" style:parent-style-name="Comma_32_5_32_3" style:data-style-name="N36">
      <style:table-cell-properties fo:border-top="2pt solid #000000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23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24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2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26" style:family="table-cell" style:parent-style-name="Comma_32_5_32_3" style:data-style-name="N36">
      <style:table-cell-properties fo:border-top="none" fo:border-bottom="thin solid #000000" fo:border-left="thin solid #000000" fo:border-right="thin solid #000000" style:vertical-align="middle" fo:wrap-option="wrap"/>
      <style:map style:condition="of:cell-content()&lt;0" style:apply-style-name="cf1"/>
    </style:style>
    <style:style style:name="ce22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map style:condition="of:cell-content()&lt;0" style:apply-style-name="cf1"/>
    </style:style>
    <style:style style:name="ce22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29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0" style:family="table-cell" style:parent-style-name="Comma_32_5_32_3" style:data-style-name="N36">
      <style:table-cell-properties fo:border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1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2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3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/>
      <style:map style:condition="of:cell-content()&lt;0" style:apply-style-name="cf1"/>
    </style:style>
    <style:style style:name="ce234" style:family="table-cell" style:parent-style-name="Comma_32_5_32_3" style:data-style-name="N36">
      <style:table-cell-properties fo:border="thin solid #000000" style:vertical-align="middle" fo:wrap-option="wrap"/>
      <style:map style:condition="of:cell-content()&lt;0" style:apply-style-name="cf1"/>
    </style:style>
    <style:style style:name="ce235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map style:condition="of:cell-content()&lt;0" style:apply-style-name="cf1"/>
    </style:style>
    <style:style style:name="ce236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map style:condition="of:cell-content()&lt;0" style:apply-style-name="cf1"/>
    </style:style>
    <style:style style:name="ce237" style:family="table-cell" style:parent-style-name="Comma_32_5_32_3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8" style:family="table-cell" style:parent-style-name="Comma_32_5_32_3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39" style:family="table-cell" style:parent-style-name="Comma_32_5_32_3" style:data-style-name="N36">
      <style:table-cell-properties fo:border-top="thin solid #000000" fo:border-bottom="2pt solid #000000" fo:border-left="none" fo:border-right="none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0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41" style:family="table-cell" style:parent-style-name="Comma_32_5_32_3" style:data-style-name="N36">
      <style:table-cell-properties style:vertical-align="middle" fo:wrap-option="wrap" fo:background-color="transparent"/>
      <style:map style:condition="of:cell-content()&lt;0" style:apply-style-name="cf1"/>
    </style:style>
    <style:style style:name="ce242" style:family="table-cell" style:parent-style-name="Comma_32_5_32_3" style:data-style-name="N36">
      <style:table-cell-properties style:vertical-align="middle" fo:wrap-option="wrap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43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/>
      <style:map style:condition="of:cell-content()&lt;0" style:apply-style-name="cf1"/>
    </style:style>
    <style:style style:name="ce244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/>
      <style:map style:condition="of:cell-content()&lt;0" style:apply-style-name="cf1"/>
    </style:style>
    <style:style style:name="ce245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/>
      <style:map style:condition="of:cell-content()&lt;0" style:apply-style-name="cf1"/>
    </style:style>
    <style:style style:name="ce246" style:family="table-cell" style:parent-style-name="Comma_32_5_32_3" style:data-style-name="N36">
      <style:table-cell-properties style:vertical-align="middle" fo:background-color="transparent"/>
      <style:map style:condition="of:cell-content()&lt;0" style:apply-style-name="cf1"/>
    </style:style>
    <style:style style:name="ce247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49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0" style:family="table-cell" style:parent-style-name="Comma_32_5_32_3" style:data-style-name="N36">
      <style:table-cell-properties style:vertical-align="middle" fo:background-color="transparent"/>
      <style:text-properties fo:font-weight="bold" style:font-weight-asian="bold" style:font-weight-complex="bold"/>
      <style:map style:condition="of:cell-content()&lt;0" style:apply-style-name="cf1"/>
    </style:style>
    <style:style style:name="ce251" style:family="table-cell" style:parent-style-name="Comma_32_5_32_3" style:data-style-name="N36">
      <style:table-cell-properties fo:border-top="thin solid #000000" fo:border-bottom="2pt solid #000000" fo:border-left="none" fo:border-right="thin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2" style:family="table-cell" style:parent-style-name="Comma_32_5_32_3" style:data-style-name="N36">
      <style:table-cell-properties fo:border-top="thin solid #000000" fo:border-bottom="2pt solid #000000" fo:border-left="thin solid #000000" fo:border-right="2pt solid #000000" style:vertical-align="middle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3" style:family="table-cell" style:parent-style-name="Comma_32_5_32_3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54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55" style:family="table-cell" style:parent-style-name="Comma_32_5_32_3" style:data-style-name="N36">
      <style:table-cell-properties fo:border-top="none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56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7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58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/>
      <style:map style:condition="of:cell-content()&lt;0" style:apply-style-name="cf1"/>
    </style:style>
    <style:style style:name="ce259" style:family="table-cell" style:parent-style-name="Comma_32_5_32_3" style:data-style-name="N36">
      <style:table-cell-properties fo:border-top="thin solid #000000" fo:border-bottom="thin solid #000000" fo:border-left="none" fo:border-right="2pt solid #000000" style:vertical-align="middle" fo:wrap-option="wrap"/>
      <style:map style:condition="of:cell-content()&lt;0" style:apply-style-name="cf1"/>
    </style:style>
    <style:style style:name="ce260" style:family="table-cell" style:parent-style-name="Comma_32_5_32_3" style:data-style-name="N36">
      <style:table-cell-properties fo:border-top="thin solid #000000" fo:border-bottom="2pt solid #000000" fo:border-left="none" fo:border-right="2pt solid #000000" style:vertical-align="middle" fo:wrap-option="wrap" fo:background-color="#E6B8B7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61" style:family="table-cell" style:parent-style-name="Comma_32_5_32_3" style:data-style-name="N36">
      <style:table-cell-properties fo:border-top="2pt solid #000000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2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64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/>
      <style:map style:condition="of:cell-content()&lt;0" style:apply-style-name="cf1"/>
    </style:style>
    <style:style style:name="ce265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6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67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68" style:family="table-cell" style:parent-style-name="Comma_32_5_32_3" style:data-style-name="N36">
      <style:table-cell-properties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69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0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1" style:family="table-cell" style:parent-style-name="Comma_32_5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72" style:family="table-cell" style:parent-style-name="Comma_32_5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73" style:family="table-cell" style:parent-style-name="Comma_32_5_32_3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74" style:family="table-cell" style:parent-style-name="Comma_32_5_32_3" style:data-style-name="N36">
      <style:table-cell-properties fo:border-top="thin solid #000000" fo:border-bottom="thin solid #000000" fo:border-left="thin solid #000000" fo:border-right="none" style:vertical-align="middle" fo:wrap-option="wrap"/>
      <style:map style:condition="of:cell-content()&lt;0" style:apply-style-name="cf1"/>
    </style:style>
    <style:style style:name="ce275" style:family="table-cell" style:parent-style-name="Comma_32_5_32_3" style:data-style-name="N36">
      <style:table-cell-properties fo:border="thin solid #000000" style:vertical-align="middle" fo:wrap-option="wrap" fo:background-color="transparent"/>
      <style:map style:condition="of:cell-content()&lt;0" style:apply-style-name="cf1"/>
    </style:style>
    <style:style style:name="ce276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277" style:family="table-cell" style:parent-style-name="Comma_32_5_32_3" style:data-style-name="N36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78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79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80" style:family="table-cell" style:parent-style-name="Comma_32_5_32_3" style:data-style-name="N36">
      <style:table-cell-properties fo:border-top="thin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81" style:family="table-cell" style:parent-style-name="Comma_32_5_32_3" style:data-style-name="N36">
      <style:table-cell-properties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  <style:map style:condition="of:cell-content()&lt;0" style:apply-style-name="cf1"/>
    </style:style>
    <style:style style:name="ce282" style:family="table-cell" style:parent-style-name="Comma_32_5_32_3" style:data-style-name="N36">
      <style:table-cell-properties fo:border-top="2pt solid #000000" fo:border-bottom="thin solid #000000" fo:border-left="none" fo:border-right="none" style:vertical-align="middle" fo:wrap-option="wrap"/>
      <style:text-properties fo:font-size="11pt" style:font-size-asian="11pt" style:font-size-complex="11pt"/>
      <style:map style:condition="of:cell-content()&lt;0" style:apply-style-name="cf1"/>
    </style:style>
    <style:style style:name="ce283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#F2DCDB"/>
      <style:text-properties fo:font-size="11pt" style:font-size-asian="11pt" style:font-size-complex="11pt" fo:font-weight="bold" style:font-weight-asian="bold" style:font-weight-complex="bold"/>
      <style:map style:condition="of:cell-content()&lt;0" style:apply-style-name="cf1"/>
    </style:style>
    <style:style style:name="ce284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#F2DCDB"/>
      <style:text-properties fo:font-weight="bold" style:font-weight-asian="bold" style:font-weight-complex="bold"/>
      <style:map style:condition="of:cell-content()&lt;0" style:apply-style-name="cf1"/>
    </style:style>
    <style:style style:name="ce285" style:family="table-cell" style:parent-style-name="Comma_32_5_32_3" style:data-style-name="N36">
      <style:table-cell-properties fo:border-top="none" fo:border-bottom="thin solid #000000" fo:border-left="2pt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86" style:family="table-cell" style:parent-style-name="Comma_32_5_32_3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map style:condition="of:cell-content()&lt;0" style:apply-style-name="cf1"/>
    </style:style>
    <style:style style:name="ce287" style:family="table-cell" style:parent-style-name="Comma_32_5_32_3" style:data-style-name="N36">
      <style:table-cell-properties fo:border-top="none" fo:border-bottom="thin solid #000000" fo:border-left="none" fo:border-right="none" style:vertical-align="middle" fo:wrap-option="wrap" fo:background-color="transparent"/>
      <style:map style:condition="of:cell-content()&lt;0" style:apply-style-name="cf1"/>
    </style:style>
    <style:style style:name="ce288" style:family="table-cell" style:parent-style-name="Comma_32_5_32_3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/>
      <style:map style:condition="of:cell-content()&lt;0" style:apply-style-name="cf1"/>
    </style:style>
    <style:style style:name="ce289" style:family="table-cell" style:parent-style-name="Comma_32_5_32_3" style:data-style-name="N36">
      <style:table-cell-properties fo:border-top="2pt solid #000000" fo:border-bottom="thin solid #000000" fo:border-left="none" fo:border-right="thin solid #000000" style:vertical-align="middle" fo:wrap-option="wrap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ynodeb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8" table:number-rows-spanned="1" table:style-name="ce49">
            <text:p>PRIF GRŴPIAU GWARIANT Y GYLLIDEB DERFYNOL (MEG)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3"/>
          <table:table-cell table:number-columns-repeated="6" table:style-name="ce4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number-columns-spanned="5" table:number-rows-spanned="1" table:style-name="ce50">
            <text:p>Cydrannau o Gyllideb Llywodraeth Cymru</text:p>
          </table:table-cell>
          <table:covered-table-cell table:number-columns-repeated="4"/>
          <table:table-cell table:number-columns-repeated="2" table:style-name="ce6"/>
          <table:table-cell office:value-type="string" table:style-name="ce7">
            <text:p>£000oedd<text:s/></text:p>
          </table:table-cell>
          <table:table-cell table:number-columns-repeated="2" table:style-name="ce2"/>
          <table:table-cell table:style-name="ce8"/>
          <table:table-cell table:number-columns-repeated="16373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9">
            <text:p>PRIF GRŴP GWARIANT (MEG)</text:p>
          </table:table-cell>
          <table:table-cell office:value-type="string" table:number-columns-spanned="7" table:number-rows-spanned="1" table:style-name="ce52">
            <text:p>2021-22</text:p>
          </table:table-cell>
          <table:covered-table-cell table:number-columns-repeated="6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53">
            <text:p>Adnoddau a Chyfalaf (ac eithrio AME)</text:p>
          </table:table-cell>
          <table:table-cell office:value-type="string" table:number-columns-spanned="3" table:number-rows-spanned="1" table:style-name="ce52">
            <text:p>Adnoddau</text:p>
          </table:table-cell>
          <table:covered-table-cell table:number-columns-repeated="2"/>
          <table:table-cell office:value-type="string" table:number-columns-spanned="3" table:number-rows-spanned="1" table:style-name="ce52">
            <text:p>Cyfalaf</text:p>
          </table:table-cell>
          <table:covered-table-cell table:number-columns-repeated="2"/>
          <table:table-cell office:value-type="string" table:number-columns-spanned="1" table:number-rows-spanned="2" table:style-name="ce54">
            <text:p>CYFANSWM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1">
            <text:p>Cyllidol</text:p>
          </table:table-cell>
          <table:table-cell office:value-type="string" table:style-name="ce12">
            <text:p>Anghyllidol</text:p>
          </table:table-cell>
          <table:table-cell office:value-type="string" table:style-name="ce13">
            <text:p>Cyfanswm Adnoddau</text:p>
          </table:table-cell>
          <table:table-cell office:value-type="string" table:style-name="ce14">
            <text:p>Cyffredinol</text:p>
          </table:table-cell>
          <table:table-cell office:value-type="string" table:style-name="ce12">
            <text:p>Trafodiadau Ariannol</text:p>
          </table:table-cell>
          <table:table-cell office:value-type="string" table:style-name="ce13">
            <text:p>Cyfanswm</text:p>
            <text:p>Cyfalaf</text:p>
          </table:table-cell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15">
            <text:p>Iechyd a Gwasanaethau Cymdeithasol</text:p>
          </table:table-cell>
          <table:table-cell office:value-type="float" office:value="8925807" table:style-name="ce16">
            <text:p><text:s/>8,925,807<text:s/></text:p>
          </table:table-cell>
          <table:table-cell office:value-type="float" office:value="186137" table:style-name="ce17">
            <text:p><text:s/>186,137<text:s/></text:p>
          </table:table-cell>
          <table:table-cell office:value-type="float" office:value="9111944" table:style-name="ce18">
            <text:p><text:s/>9,111,944<text:s/></text:p>
          </table:table-cell>
          <table:table-cell office:value-type="float" office:value="382528" table:style-name="ce19">
            <text:p><text:s/>382,528<text:s/></text:p>
          </table:table-cell>
          <table:table-cell office:value-type="string" table:style-name="ce200">
            <text:p>0</text:p>
          </table:table-cell>
          <table:table-cell office:value-type="float" office:value="382528" table:style-name="ce18">
            <text:p><text:s/>382,528<text:s/></text:p>
          </table:table-cell>
          <table:table-cell office:value-type="float" office:value="9494472" table:style-name="ce20">
            <text:p><text:s/>9,494,472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Tai a Llywodraeth Leol</text:p>
          </table:table-cell>
          <table:table-cell office:value-type="float" office:value="4411441" table:style-name="ce22">
            <text:p><text:s/>4,411,441<text:s/></text:p>
          </table:table-cell>
          <table:table-cell office:value-type="float" office:value="381" table:style-name="ce23">
            <text:p><text:s/>381<text:s/></text:p>
          </table:table-cell>
          <table:table-cell office:value-type="float" office:value="4411822" table:style-name="ce24">
            <text:p><text:s/>4,411,822<text:s/></text:p>
          </table:table-cell>
          <table:table-cell office:value-type="float" office:value="728465" table:style-name="ce25">
            <text:p><text:s/>728,465<text:s/></text:p>
          </table:table-cell>
          <table:table-cell office:value-type="float" office:value="65806" table:style-name="ce23">
            <text:p><text:s/>65,806<text:s/></text:p>
          </table:table-cell>
          <table:table-cell office:value-type="float" office:value="794271" table:style-name="ce24">
            <text:p><text:s/>794,271<text:s/></text:p>
          </table:table-cell>
          <table:table-cell office:value-type="float" office:value="5206093" table:style-name="ce26">
            <text:p><text:s/>5,206,09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Yr Economi a Thrafnidiaeth</text:p>
          </table:table-cell>
          <table:table-cell office:value-type="float" office:value="615568" table:style-name="ce22">
            <text:p><text:s/>615,568<text:s/></text:p>
          </table:table-cell>
          <table:table-cell office:value-type="float" office:value="192436" table:style-name="ce23">
            <text:p><text:s/>192,436<text:s/></text:p>
          </table:table-cell>
          <table:table-cell office:value-type="float" office:value="808004" table:style-name="ce24">
            <text:p><text:s/>808,004<text:s/></text:p>
          </table:table-cell>
          <table:table-cell office:value-type="float" office:value="807163" table:style-name="ce25">
            <text:p><text:s/>807,163<text:s/></text:p>
          </table:table-cell>
          <table:table-cell office:value-type="float" office:value="13766" table:style-name="ce23">
            <text:p><text:s/>13,766<text:s/></text:p>
          </table:table-cell>
          <table:table-cell office:value-type="float" office:value="820929" table:style-name="ce24">
            <text:p><text:s/>820,929<text:s/></text:p>
          </table:table-cell>
          <table:table-cell office:value-type="float" office:value="1628933" table:style-name="ce26">
            <text:p><text:s/>1,628,933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Addysg</text:p>
          </table:table-cell>
          <table:table-cell office:value-type="float" office:value="1515870" table:style-name="ce22">
            <text:p><text:s/>1,515,870<text:s/></text:p>
          </table:table-cell>
          <table:table-cell office:value-type="float" office:value="111052" table:style-name="ce23">
            <text:p><text:s/>111,052<text:s/></text:p>
          </table:table-cell>
          <table:table-cell office:value-type="float" office:value="1626922" table:style-name="ce24">
            <text:p><text:s/>1,626,922<text:s/></text:p>
          </table:table-cell>
          <table:table-cell office:value-type="float" office:value="279491" table:style-name="ce22">
            <text:p><text:s/>279,491<text:s/></text:p>
          </table:table-cell>
          <table:table-cell office:value-type="float" office:value="1968" table:style-name="ce205">
            <text:p>1,968<text:s/></text:p>
          </table:table-cell>
          <table:table-cell office:value-type="float" office:value="281459" table:style-name="ce24">
            <text:p><text:s/>281,459<text:s/></text:p>
          </table:table-cell>
          <table:table-cell office:value-type="float" office:value="1908381" table:style-name="ce26">
            <text:p><text:s/>1,908,381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Iechyd Meddwl, Llesiant a'r Gymraeg</text:p>
          </table:table-cell>
          <table:table-cell office:value-type="float" office:value="268345" table:style-name="ce22">
            <text:p><text:s/>268,345<text:s/></text:p>
          </table:table-cell>
          <table:table-cell office:value-type="float" office:value="10278" table:style-name="ce23">
            <text:p><text:s/>10,278<text:s/></text:p>
          </table:table-cell>
          <table:table-cell office:value-type="float" office:value="278623" table:style-name="ce24">
            <text:p><text:s/>278,623<text:s/></text:p>
          </table:table-cell>
          <table:table-cell office:value-type="float" office:value="50938" table:style-name="ce25">
            <text:p><text:s/>50,938<text:s/></text:p>
          </table:table-cell>
          <table:table-cell office:value-type="float" office:value="-227" table:style-name="ce205">
            <text:p>-227<text:s/></text:p>
          </table:table-cell>
          <table:table-cell office:value-type="float" office:value="50711" table:style-name="ce24">
            <text:p><text:s/>50,711<text:s/></text:p>
          </table:table-cell>
          <table:table-cell office:value-type="float" office:value="329334" table:style-name="ce26">
            <text:p><text:s/>329,334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Yr Amgylchedd, Ynni a Materion Gwledig</text:p>
          </table:table-cell>
          <table:table-cell office:value-type="float" office:value="510159" table:style-name="ce22">
            <text:p><text:s/>510,159<text:s/></text:p>
          </table:table-cell>
          <table:table-cell office:value-type="float" office:value="21675" table:style-name="ce23">
            <text:p><text:s/>21,675<text:s/></text:p>
          </table:table-cell>
          <table:table-cell office:value-type="float" office:value="531834" table:style-name="ce24">
            <text:p><text:s/>531,834<text:s/></text:p>
          </table:table-cell>
          <table:table-cell office:value-type="float" office:value="197892" table:style-name="ce25">
            <text:p><text:s/>197,892<text:s/></text:p>
          </table:table-cell>
          <table:table-cell office:value-type="string" table:style-name="ce201">
            <text:p>0</text:p>
          </table:table-cell>
          <table:table-cell office:value-type="float" office:value="197892" table:style-name="ce24">
            <text:p><text:s/>197,892<text:s/></text:p>
          </table:table-cell>
          <table:table-cell office:value-type="float" office:value="729726" table:style-name="ce26">
            <text:p><text:s/>729,726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1">
            <text:p>Gwasanaethau Canolog a Gweinyddu</text:p>
          </table:table-cell>
          <table:table-cell office:value-type="float" office:value="369004" table:style-name="ce22">
            <text:p><text:s/>369,004<text:s/></text:p>
          </table:table-cell>
          <table:table-cell office:value-type="float" office:value="16000" table:style-name="ce23">
            <text:p><text:s/>16,000<text:s/></text:p>
          </table:table-cell>
          <table:table-cell office:value-type="float" office:value="385004" table:style-name="ce24">
            <text:p><text:s/>385,004<text:s/></text:p>
          </table:table-cell>
          <table:table-cell office:value-type="float" office:value="38665" table:style-name="ce25">
            <text:p><text:s/>38,665<text:s/></text:p>
          </table:table-cell>
          <table:table-cell office:value-type="float" office:value="1980" table:style-name="ce23">
            <text:p><text:s/>1,980<text:s/></text:p>
          </table:table-cell>
          <table:table-cell office:value-type="float" office:value="40645" table:style-name="ce24">
            <text:p><text:s/>40,645<text:s/></text:p>
          </table:table-cell>
          <table:table-cell office:value-type="float" office:value="425649" table:style-name="ce26">
            <text:p><text:s/>425,649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8">
            <text:p>Cyfanswm Adnoddau a Chyfalaf (ac eithrio AME)</text:p>
          </table:table-cell>
          <table:table-cell office:value-type="float" office:value="16616194" table:style-name="ce29">
            <text:p><text:s/>16,616,194<text:s/></text:p>
          </table:table-cell>
          <table:table-cell office:value-type="float" office:value="537959" table:style-name="ce30">
            <text:p><text:s/>537,959<text:s/></text:p>
          </table:table-cell>
          <table:table-cell office:value-type="float" office:value="17154153" table:style-name="ce31">
            <text:p><text:s/>17,154,153<text:s/></text:p>
          </table:table-cell>
          <table:table-cell office:value-type="float" office:value="2485142" table:style-name="ce32">
            <text:p><text:s/>2,485,142<text:s/></text:p>
          </table:table-cell>
          <table:table-cell office:value-type="float" office:value="83293" table:style-name="ce30">
            <text:p><text:s/>83,293<text:s/></text:p>
          </table:table-cell>
          <table:table-cell office:value-type="float" office:value="2568435" table:style-name="ce31">
            <text:p><text:s/>2,568,435<text:s/></text:p>
          </table:table-cell>
          <table:table-cell office:value-type="float" office:value="19722588" table:style-name="ce33">
            <text:p><text:s/>19,722,588<text:s/></text:p>
          </table:table-cell>
          <table:table-cell table:number-columns-repeated="16376" table:style-name="ce2"/>
        </table:table-row>
        <table:table-row table:style-name="ro2">
          <table:table-cell table:style-name="ce34"/>
          <table:table-cell table:number-columns-repeated="6" table:style-name="ce35"/>
          <table:table-cell table:style-name="ce36"/>
          <table:table-cell table:number-columns-repeated="16376" table:style-name="ce2"/>
        </table:table-row>
        <table:table-row table:style-name="ro3">
          <table:table-cell office:value-type="string" table:style-name="ce9">
            <text:p>PRIF GRŴP GWARIANT</text:p>
          </table:table-cell>
          <table:table-cell office:value-type="string" table:number-columns-spanned="7" table:number-rows-spanned="1" table:style-name="ce52">
            <text:p>2021-22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9">
            <text:p>Gwariant a Reolir yn Flynyddol (AME)</text:p>
          </table:table-cell>
          <table:table-cell table:number-columns-spanned="2" table:number-rows-spanned="1" table:style-name="ce55"/>
          <table:covered-table-cell/>
          <table:table-cell office:value-type="string" table:style-name="ce37">
            <text:p>Adnoddau</text:p>
          </table:table-cell>
          <table:table-cell table:number-columns-spanned="2" table:number-rows-spanned="1" table:style-name="ce55"/>
          <table:covered-table-cell/>
          <table:table-cell office:value-type="string" table:style-name="ce38">
            <text:p>Cyfalaf</text:p>
          </table:table-cell>
          <table:table-cell office:value-type="string" table:style-name="ce10">
            <text:p>CYFANSWM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a Gwasanaethau Cymdeithasol</text:p>
          </table:table-cell>
          <table:table-cell table:number-columns-spanned="2" table:number-rows-spanned="7" table:style-name="ce56"/>
          <table:covered-table-cell/>
          <table:table-cell office:value-type="float" office:value="148403" table:style-name="ce24">
            <text:p><text:s/>148,403<text:s/></text:p>
          </table:table-cell>
          <table:table-cell table:number-columns-spanned="2" table:number-rows-spanned="7" table:style-name="ce206"/>
          <table:covered-table-cell/>
          <table:table-cell office:value-type="string" table:style-name="ce202">
            <text:p>0</text:p>
          </table:table-cell>
          <table:table-cell office:value-type="float" office:value="148403" table:style-name="ce26">
            <text:p><text:s/>148,403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ai a Llywodraeth Leol</text:p>
          </table:table-cell>
          <table:covered-table-cell/>
          <table:covered-table-cell/>
          <table:table-cell office:value-type="float" office:value="1130517" table:style-name="ce24">
            <text:p><text:s/>1,130,517<text:s/></text:p>
          </table:table-cell>
          <table:covered-table-cell/>
          <table:covered-table-cell/>
          <table:table-cell office:value-type="string" table:style-name="ce202">
            <text:p>0</text:p>
          </table:table-cell>
          <table:table-cell office:value-type="float" office:value="1130517" table:style-name="ce26">
            <text:p><text:s/>1,130,517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Economi a Thrafnidiaeth</text:p>
          </table:table-cell>
          <table:covered-table-cell/>
          <table:covered-table-cell/>
          <table:table-cell office:value-type="float" office:value="127515" table:style-name="ce24">
            <text:p><text:s/>127,515<text:s/></text:p>
          </table:table-cell>
          <table:covered-table-cell/>
          <table:covered-table-cell/>
          <table:table-cell office:value-type="string" table:style-name="ce202">
            <text:p>0</text:p>
          </table:table-cell>
          <table:table-cell office:value-type="float" office:value="127515" table:style-name="ce26">
            <text:p><text:s/>127,51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Addysg</text:p>
          </table:table-cell>
          <table:covered-table-cell/>
          <table:covered-table-cell/>
          <table:table-cell office:value-type="float" office:value="-148386" table:style-name="ce207">
            <text:p>-148,386<text:s/></text:p>
          </table:table-cell>
          <table:covered-table-cell/>
          <table:covered-table-cell/>
          <table:table-cell office:value-type="float" office:value="968961" table:style-name="ce39">
            <text:p><text:s/>968,961<text:s/></text:p>
          </table:table-cell>
          <table:table-cell office:value-type="float" office:value="820575" table:style-name="ce208">
            <text:p>820,575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echyd Meddwl, Llesiant a'r Gymraeg</text:p>
          </table:table-cell>
          <table:covered-table-cell/>
          <table:covered-table-cell/>
          <table:table-cell office:value-type="float" office:value="16000" table:style-name="ce207">
            <text:p>16,000<text:s/></text:p>
          </table:table-cell>
          <table:covered-table-cell/>
          <table:covered-table-cell/>
          <table:table-cell office:value-type="string" table:style-name="ce202">
            <text:p>0</text:p>
          </table:table-cell>
          <table:table-cell office:value-type="float" office:value="16000" table:style-name="ce26">
            <text:p><text:s/>16,0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Yr Amgylchedd, Ynni a Materion Gwledig</text:p>
          </table:table-cell>
          <table:covered-table-cell/>
          <table:covered-table-cell/>
          <table:table-cell office:value-type="string" table:style-name="ce203">
            <text:p>0</text:p>
          </table:table-cell>
          <table:covered-table-cell/>
          <table:covered-table-cell/>
          <table:table-cell office:value-type="string" table:style-name="ce202">
            <text:p>0</text:p>
          </table:table-cell>
          <table:table-cell office:value-type="string" table:style-name="ce204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Gwasanaethau Canolog a Gweinyddu</text:p>
          </table:table-cell>
          <table:covered-table-cell/>
          <table:covered-table-cell/>
          <table:table-cell office:value-type="float" office:value="3000" table:style-name="ce24">
            <text:p><text:s/>3,000<text:s/></text:p>
          </table:table-cell>
          <table:covered-table-cell/>
          <table:covered-table-cell/>
          <table:table-cell office:value-type="string" table:style-name="ce202">
            <text:p>0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yfanswm Gwariant a Reolir yn Flynyddol <text:s/>(AME)</text:p>
          </table:table-cell>
          <table:table-cell table:number-columns-spanned="2" table:number-rows-spanned="1" table:style-name="ce55"/>
          <table:covered-table-cell/>
          <table:table-cell office:value-type="float" office:value="1277049" table:style-name="ce31">
            <text:p><text:s/>1,277,049<text:s/></text:p>
          </table:table-cell>
          <table:table-cell table:number-columns-spanned="2" table:number-rows-spanned="1" table:style-name="ce55"/>
          <table:covered-table-cell/>
          <table:table-cell office:value-type="float" office:value="968961" table:style-name="ce42">
            <text:p><text:s/>968,961<text:s/></text:p>
          </table:table-cell>
          <table:table-cell office:value-type="float" office:value="2246010" table:style-name="ce33">
            <text:p><text:s/>2,246,010<text:s/></text:p>
          </table:table-cell>
          <table:table-cell table:number-columns-repeated="16376"/>
        </table:table-row>
        <table:table-row table:style-name="ro2">
          <table:table-cell table:style-name="ce43"/>
          <table:table-cell table:number-columns-repeated="6" table:style-name="ce44"/>
          <table:table-cell table:style-name="ce45"/>
          <table:table-cell table:number-columns-repeated="16376"/>
        </table:table-row>
        <table:table-row table:style-name="ro5">
          <table:table-cell office:value-type="string" table:style-name="ce46">
            <text:p>CYFANSWM DYRANIAD I BRIF GRWPIAU GWARIANT LLYWODRAETH CYMRU</text:p>
          </table:table-cell>
          <table:table-cell table:number-columns-spanned="2" table:number-rows-spanned="1" table:style-name="ce57"/>
          <table:covered-table-cell/>
          <table:table-cell office:value-type="float" office:value="18431202" table:style-name="ce47">
            <text:p><text:s/>18,431,202<text:s/></text:p>
          </table:table-cell>
          <table:table-cell table:number-columns-spanned="2" table:number-rows-spanned="1" table:style-name="ce58"/>
          <table:covered-table-cell/>
          <table:table-cell office:value-type="float" office:value="3537396" table:style-name="ce47">
            <text:p><text:s/>3,537,396<text:s/></text:p>
          </table:table-cell>
          <table:table-cell office:value-type="float" office:value="21968598" table:style-name="ce48">
            <text:p><text:s/>21,968,598<text:s/></text:p>
          </table:table-cell>
          <table:table-cell table:number-columns-repeated="16376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  <table:table table:name="Tablau_BEL" table:style-name="ta2">
        <table:table-column table:style-name="co6" table:default-cell-style-name="ce87"/>
        <table:table-column table:style-name="co7" table:default-cell-style-name="ce87"/>
        <table:table-column table:style-name="co8" table:default-cell-style-name="ce60"/>
        <table:table-column table:style-name="co8" table:number-columns-repeated="6" table:default-cell-style-name="ce88"/>
        <table:table-column table:style-name="co4" table:number-columns-repeated="16375" table:default-cell-style-name="ce60"/>
        <table:table-row table:style-name="ro8">
          <table:table-cell office:value-type="string" table:number-columns-spanned="5" table:number-rows-spanned="1" table:style-name="ce188">
            <text:p>IECHYD A GWASANAETHAU CYMDEITHASOL</text:p>
          </table:table-cell>
          <table:covered-table-cell table:number-columns-repeated="4"/>
          <table:table-cell table:style-name="ce59"/>
          <table:table-cell table:number-columns-repeated="16378" table:style-name="ce60"/>
        </table:table-row>
        <table:table-row table:style-name="ro9">
          <table:table-cell office:value-type="string" table:number-columns-spanned="2" table:number-rows-spanned="2" table:style-name="ce189">
            <text:p>CRYNO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Adnoddau</text:p>
          </table:table-cell>
          <table:covered-table-cell/>
          <table:table-cell office:value-type="float" office:value="8681944" table:style-name="ce209">
            <text:p>8,681,944<text:s/></text:p>
          </table:table-cell>
          <table:table-cell office:value-type="float" office:value="430000" table:style-name="ce210">
            <text:p>430,000<text:s/></text:p>
          </table:table-cell>
          <table:table-cell office:value-type="float" office:value="9111944" table:style-name="ce211">
            <text:p>9,111,944<text:s/></text:p>
          </table:table-cell>
          <table:table-cell table:style-name="ce212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91">
            <text:p>Cyfalaf</text:p>
          </table:table-cell>
          <table:covered-table-cell/>
          <table:table-cell office:value-type="float" office:value="382528" table:style-name="ce209">
            <text:p>382,528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382528" table:style-name="ce211">
            <text:p>382,528<text:s/></text:p>
          </table:table-cell>
          <table:table-cell table:style-name="ce212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DNODDAU A CHYFALAF (AC EITHRIO AME)</text:p>
          </table:table-cell>
          <table:covered-table-cell/>
          <table:table-cell office:value-type="float" office:value="9064472" table:style-name="ce213">
            <text:p>9,064,472<text:s/></text:p>
          </table:table-cell>
          <table:table-cell office:value-type="float" office:value="430000" table:style-name="ce214">
            <text:p>430,000<text:s/></text:p>
          </table:table-cell>
          <table:table-cell office:value-type="float" office:value="9494472" table:style-name="ce215">
            <text:p>9,494,472<text:s/></text:p>
          </table:table-cell>
          <table:table-cell table:style-name="ce21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Adnoddau</text:p>
          </table:table-cell>
          <table:covered-table-cell/>
          <table:table-cell office:value-type="float" office:value="148403" table:style-name="ce209">
            <text:p>148,403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148403" table:style-name="ce211">
            <text:p>148,403<text:s/></text:p>
          </table:table-cell>
          <table:table-cell table:style-name="ce212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Cyfalaf</text:p>
          </table:table-cell>
          <table:covered-table-cell/>
          <table:table-cell office:value-type="float" office:value="0" table:style-name="ce209">
            <text:p>0<text:s/></text:p>
          </table:table-cell>
          <table:table-cell office:value-type="float" office:value="0" table:style-name="ce210">
            <text:p>0<text:s/></text:p>
          </table:table-cell>
          <table:table-cell office:value-type="float" office:value="0" table:style-name="ce211">
            <text:p>0<text:s/></text:p>
          </table:table-cell>
          <table:table-cell table:style-name="ce212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ME</text:p>
          </table:table-cell>
          <table:covered-table-cell/>
          <table:table-cell office:value-type="float" office:value="148403" table:style-name="ce213">
            <text:p>148,403<text:s/></text:p>
          </table:table-cell>
          <table:table-cell office:value-type="float" office:value="0" table:style-name="ce214">
            <text:p>0<text:s/></text:p>
          </table:table-cell>
          <table:table-cell office:value-type="float" office:value="148403" table:style-name="ce215">
            <text:p>148,403<text:s/></text:p>
          </table:table-cell>
          <table:table-cell table:style-name="ce216"/>
          <table:table-cell table:number-columns-repeated="16378" table:style-name="ce76"/>
        </table:table-row>
        <table:table-row table:style-name="ro8">
          <table:table-cell office:value-type="string" table:number-columns-spanned="2" table:number-rows-spanned="1" table:style-name="ce193">
            <text:p>CYFANSWM IECHYD A GWASANAETHAU CYMDEITHASOL</text:p>
          </table:table-cell>
          <table:covered-table-cell/>
          <table:table-cell office:value-type="float" office:value="9212875" table:style-name="ce217">
            <text:p>9,212,875<text:s/></text:p>
          </table:table-cell>
          <table:table-cell office:value-type="float" office:value="430000" table:style-name="ce218">
            <text:p>430,000<text:s/></text:p>
          </table:table-cell>
          <table:table-cell office:value-type="float" office:value="9642875" table:style-name="ce219">
            <text:p>9,642,875<text:s/></text:p>
          </table:table-cell>
          <table:table-cell table:style-name="ce220"/>
          <table:table-cell table:style-name="ce85"/>
          <table:table-cell table:style-name="ce86"/>
          <table:table-cell table:number-columns-repeated="16376" table:style-name="ce85"/>
        </table:table-row>
        <table:table-row table:style-name="ro11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2">
          <table:table-cell office:value-type="string" table:number-columns-spanned="6" table:number-rows-spanned="1" table:style-name="ce188">
            <text:p>IECHYD A GWASANAETHAU CYMDEITHASOL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ADNODDAU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Dyraniadau Craidd y GIG</text:p>
          </table:table-cell>
          <table:covered-table-cell/>
          <table:table-cell office:value-type="float" office:value="7699759" table:style-name="ce221">
            <text:p>7,699,759<text:s/></text:p>
          </table:table-cell>
          <table:table-cell office:value-type="float" office:value="430000" table:style-name="ce222">
            <text:p>430,00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8129759" table:style-name="ce224">
            <text:p>8,129,759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yraniadau Uniongyrchol Eraill GIG Cymru</text:p>
          </table:table-cell>
          <table:covered-table-cell/>
          <table:table-cell office:value-type="float" office:value="269744" table:style-name="ce225">
            <text:p>269,74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9744" table:style-name="ce228">
            <text:p>269,744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Addysg a Gwella Iechyd Cymru</text:p>
          </table:table-cell>
          <table:covered-table-cell/>
          <table:table-cell office:value-type="float" office:value="261478" table:style-name="ce225">
            <text:p>261,47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1478" table:style-name="ce228">
            <text:p>261,478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Iechyd Cyhoeddus Cymru</text:p>
          </table:table-cell>
          <table:covered-table-cell/>
          <table:table-cell office:value-type="float" office:value="116320" table:style-name="ce225">
            <text:p>116,32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6320" table:style-name="ce228">
            <text:p>116,320<text:s/></text:p>
          </table:table-cell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Craidd</text:p>
          </table:table-cell>
          <table:table-cell office:value-type="float" office:value="8347301" table:style-name="ce229">
            <text:p>8,347,301<text:s/></text:p>
          </table:table-cell>
          <table:table-cell office:value-type="float" office:value="430000" table:style-name="ce230">
            <text:p>430,0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8777301" table:style-name="ce232">
            <text:p>8,777,30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eithlu (y GIG)</text:p>
          </table:table-cell>
          <table:covered-table-cell/>
          <table:table-cell office:value-type="float" office:value="34528" table:style-name="ce233">
            <text:p>34,52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4528" table:style-name="ce236">
            <text:p>34,528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mru Iachach</text:p>
          </table:table-cell>
          <table:covered-table-cell/>
          <table:table-cell office:value-type="float" office:value="133826" table:style-name="ce233">
            <text:p>133,82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3826" table:style-name="ce236">
            <text:p>133,826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llidebau Eraill y GIG (Gwariant)</text:p>
          </table:table-cell>
          <table:covered-table-cell/>
          <table:table-cell office:value-type="float" office:value="21070" table:style-name="ce233">
            <text:p>21,07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1070" table:style-name="ce236">
            <text:p>21,07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llidebau Eraill y GIG (Incwm)</text:p>
          </table:table-cell>
          <table:covered-table-cell/>
          <table:table-cell office:value-type="float" office:value="-53000" table:style-name="ce233">
            <text:p>-53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-53000" table:style-name="ce236">
            <text:p>-53,0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wedi'u Targedu</text:p>
          </table:table-cell>
          <table:table-cell office:value-type="float" office:value="136424" table:style-name="ce229">
            <text:p>136,42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36424" table:style-name="ce232">
            <text:p>136,42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ddysg a Hyfforddiant</text:p>
          </table:table-cell>
          <table:covered-table-cell/>
          <table:table-cell office:value-type="float" office:value="25680" table:style-name="ce233">
            <text:p>25,68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680" table:style-name="ce236">
            <text:p>25,68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llidebau Canolog Datblygu'r Gweithlu</text:p>
          </table:table-cell>
          <table:covered-table-cell/>
          <table:table-cell office:value-type="float" office:value="2225" table:style-name="ce233">
            <text:p>2,22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25" table:style-name="ce236">
            <text:p>2,225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Cefnogi Addysg a Hyforddiant yng Ngweithlu'r GIG</text:p>
          </table:table-cell>
          <table:table-cell office:value-type="float" office:value="27905" table:style-name="ce229">
            <text:p>27,90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7905" table:style-name="ce232">
            <text:p>27,90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Hybu Iechyd</text:p>
          </table:table-cell>
          <table:covered-table-cell/>
          <table:table-cell office:value-type="float" office:value="9071" table:style-name="ce233">
            <text:p>9,07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071" table:style-name="ce236">
            <text:p>9,071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iogelu Iechyd ac Imiwneiddio wedi'u Targedu</text:p>
          </table:table-cell>
          <table:covered-table-cell/>
          <table:table-cell office:value-type="float" office:value="5870" table:style-name="ce233">
            <text:p>5,87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870" table:style-name="ce236">
            <text:p>5,870<text:s/></text:p>
          </table:table-cell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Rhaglenni Iechyd y Cyhoedd</text:p>
          </table:table-cell>
          <table:table-cell office:value-type="float" office:value="14941" table:style-name="ce229">
            <text:p>14,94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4941" table:style-name="ce232">
            <text:p>14,94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llunio ar gyfer Argyfyngau Iechyd</text:p>
          </table:table-cell>
          <table:covered-table-cell/>
          <table:table-cell office:value-type="float" office:value="6025" table:style-name="ce233">
            <text:p>6,02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25" table:style-name="ce236">
            <text:p>6,025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Trefniadau Effeithiol ar gyfer Parodrwydd am Argyfyngau Iechyd</text:p>
          </table:table-cell>
          <table:table-cell office:value-type="float" office:value="6025" table:style-name="ce229">
            <text:p>6,02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025" table:style-name="ce232">
            <text:p>6,02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iogelu ac Eiriolaeth</text:p>
          </table:table-cell>
          <table:covered-table-cell/>
          <table:table-cell office:value-type="float" office:value="2365" table:style-name="ce233">
            <text:p>2,36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65" table:style-name="ce236">
            <text:p>2,36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ofalwyr Pobl Hŷn a Phobl ag Anableddau</text:p>
          </table:table-cell>
          <table:covered-table-cell/>
          <table:table-cell office:value-type="float" office:value="2197" table:style-name="ce233">
            <text:p>2,19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197" table:style-name="ce236">
            <text:p>2,197<text:s/></text:p>
          </table:table-cell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ofal a Chymorth Cymdeithasol</text:p>
          </table:table-cell>
          <table:table-cell office:value-type="float" office:value="4562" table:style-name="ce229">
            <text:p>4,56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562" table:style-name="ce232">
            <text:p>4,56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Partneriaethau ac Integreiddio</text:p>
          </table:table-cell>
          <table:covered-table-cell/>
          <table:table-cell office:value-type="float" office:value="227" table:style-name="ce233">
            <text:p>22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7" table:style-name="ce236">
            <text:p>227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 Sector Gofal<text:s/></text:p>
          </table:table-cell>
          <table:covered-table-cell/>
          <table:table-cell office:value-type="float" office:value="299" table:style-name="ce233">
            <text:p>29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99" table:style-name="ce236">
            <text:p>299<text:s/></text:p>
          </table:table-cell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Partneriaethau ac Integreiddio</text:p>
          </table:table-cell>
          <table:table-cell office:value-type="float" office:value="526" table:style-name="ce229">
            <text:p>52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26" table:style-name="ce232">
            <text:p>52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asanaethau Cymdeithasol Cynaliadwy</text:p>
          </table:table-cell>
          <table:covered-table-cell/>
          <table:table-cell office:value-type="float" office:value="12715" table:style-name="ce233">
            <text:p>12,71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715" table:style-name="ce236">
            <text:p>12,715<text:s/></text:p>
          </table:table-cell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wasanaethau Cymdeithasol Cynaliadwy</text:p>
          </table:table-cell>
          <table:table-cell office:value-type="float" office:value="12715" table:style-name="ce229">
            <text:p>12,71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2715" table:style-name="ce232">
            <text:p>12,71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ofal Cymdeithasol Cymru</text:p>
          </table:table-cell>
          <table:covered-table-cell/>
          <table:table-cell office:value-type="float" office:value="22613" table:style-name="ce233">
            <text:p>22,61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2613" table:style-name="ce236">
            <text:p>22,613<text:s/></text:p>
          </table:table-cell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Gofal Cymdeithasol Cymru</text:p>
          </table:table-cell>
          <table:table-cell office:value-type="float" office:value="22613" table:style-name="ce229">
            <text:p>22,61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2613" table:style-name="ce232">
            <text:p>22,61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Y Comisiynydd Pobl Hŷn</text:p>
          </table:table-cell>
          <table:covered-table-cell/>
          <table:table-cell office:value-type="float" office:value="1589" table:style-name="ce233">
            <text:p>1,58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89" table:style-name="ce236">
            <text:p>1,589<text:s/></text:p>
          </table:table-cell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Y Comisiynydd Pobl Hŷn</text:p>
          </table:table-cell>
          <table:table-cell office:value-type="float" office:value="1589" table:style-name="ce229">
            <text:p>1,58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589" table:style-name="ce232">
            <text:p>1,589<text:s/></text:p>
          </table:table-cell>
          <table:table-cell table:number-columns-repeated="16378" table:style-name="ce70"/>
        </table:table-row>
        <table:table-row table:style-name="ro13">
          <table:table-cell office:value-type="string" table:number-columns-spanned="2" table:number-rows-spanned="1" table:style-name="ce197">
            <text:p>Cymorth i Ofal Plant a Chwarae</text:p>
          </table:table-cell>
          <table:covered-table-cell/>
          <table:table-cell office:value-type="float" office:value="80251" table:style-name="ce233">
            <text:p>80,25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0251" table:style-name="ce236">
            <text:p>80,251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morth i Hawliau Plant</text:p>
          </table:table-cell>
          <table:covered-table-cell/>
          <table:table-cell office:value-type="float" office:value="991" table:style-name="ce225">
            <text:p>99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91" table:style-name="ce228">
            <text:p>991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efnogi Plant</text:p>
          </table:table-cell>
          <table:covered-table-cell/>
          <table:table-cell office:value-type="float" office:value="3865" table:style-name="ce225">
            <text:p>3,86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65" table:style-name="ce236">
            <text:p>3,86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 Comisiynydd Plant</text:p>
          </table:table-cell>
          <table:covered-table-cell/>
          <table:table-cell office:value-type="float" office:value="1580" table:style-name="ce225">
            <text:p>1,58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80" table:style-name="ce236">
            <text:p>1,58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morth i Deuluoedd a Phlant</text:p>
          </table:table-cell>
          <table:covered-table-cell/>
          <table:table-cell office:value-type="float" office:value="7004" table:style-name="ce225">
            <text:p>7,00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004" table:style-name="ce236">
            <text:p>7,004<text:s/></text:p>
          </table:table-cell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efnogi Plant</text:p>
          </table:table-cell>
          <table:table-cell office:value-type="float" office:value="93691" table:style-name="ce229">
            <text:p>93,69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3691" table:style-name="ce232">
            <text:p>93,69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AFCASS Cymru</text:p>
          </table:table-cell>
          <table:covered-table-cell/>
          <table:table-cell office:value-type="float" office:value="13652" table:style-name="ce233">
            <text:p>13,65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652" table:style-name="ce236">
            <text:p>13,652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AFCASS Cymru</text:p>
          </table:table-cell>
          <table:table-cell office:value-type="float" office:value="13652" table:style-name="ce229">
            <text:p>13,65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3652" table:style-name="ce232">
            <text:p>13,652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IECHYD A GWASANAETHAU CYMDEITHASOL</text:p>
          </table:table-cell>
          <table:table-cell office:value-type="float" office:value="8681944" table:style-name="ce237">
            <text:p>8,681,944<text:s/></text:p>
          </table:table-cell>
          <table:table-cell office:value-type="float" office:value="430000" table:style-name="ce238">
            <text:p>430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9111944" table:style-name="ce240">
            <text:p>9,111,944<text:s/></text:p>
          </table:table-cell>
          <table:table-cell table:number-columns-repeated="16378" table:style-name="ce118"/>
        </table:table-row>
        <table:table-row table:style-name="ro15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8">
          <table:table-cell office:value-type="string" table:number-columns-spanned="6" table:number-rows-spanned="1" table:style-name="ce188">
            <text:p>IECHYD A GWASANAETHAU CYMDEITHASOL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CYFALAF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Dyraniadau Craidd y GIG</text:p>
          </table:table-cell>
          <table:covered-table-cell/>
          <table:table-cell office:value-type="float" office:value="377187" table:style-name="ce233">
            <text:p>377,18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77187" table:style-name="ce236">
            <text:p>377,187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Craidd</text:p>
          </table:table-cell>
          <table:table-cell office:value-type="float" office:value="377187" table:style-name="ce229">
            <text:p>377,18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77187" table:style-name="ce232">
            <text:p>377,18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llidebau Eraill y GIG</text:p>
          </table:table-cell>
          <table:covered-table-cell/>
          <table:table-cell office:value-type="float" office:value="829" table:style-name="ce233">
            <text:p>82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29" table:style-name="ce236">
            <text:p>829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enwi Gwasanaethau GIG wedi'u Targedu</text:p>
          </table:table-cell>
          <table:table-cell office:value-type="float" office:value="829" table:style-name="ce229">
            <text:p>82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829" table:style-name="ce232">
            <text:p>82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llunio ar gyfer Argyfyngau Iechyd</text:p>
          </table:table-cell>
          <table:covered-table-cell/>
          <table:table-cell office:value-type="float" office:value="4492" table:style-name="ce233">
            <text:p>4,49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492" table:style-name="ce236">
            <text:p>4,492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Trefniadau Effeithiol ar gyfer Parodrwydd am Argyfyngau Iechyd</text:p>
          </table:table-cell>
          <table:table-cell office:value-type="float" office:value="4492" table:style-name="ce229">
            <text:p>4,49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492" table:style-name="ce232">
            <text:p>4,49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ofal Cymdeithasol Cymru</text:p>
          </table:table-cell>
          <table:covered-table-cell/>
          <table:table-cell office:value-type="float" office:value="20" table:style-name="ce233">
            <text:p>2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" table:style-name="ce236">
            <text:p>20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ofal Cymdeithasol Cymru</text:p>
          </table:table-cell>
          <table:table-cell office:value-type="float" office:value="20" table:style-name="ce229">
            <text:p>2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0" table:style-name="ce232">
            <text:p>20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IECHYD A GWASANAETHAU CYMDEITHASOL</text:p>
          </table:table-cell>
          <table:table-cell office:value-type="float" office:value="382528" table:style-name="ce237">
            <text:p>382,528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82528" table:style-name="ce240">
            <text:p>382,528<text:s/></text:p>
          </table:table-cell>
          <table:table-cell table:number-columns-repeated="16378" table:style-name="ce118"/>
        </table:table-row>
        <table:table-row table:style-name="ro15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8">
            <text:p>IECHYD A GWASANAETHAU CYMDEITHASOL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10">
          <table:table-cell office:value-type="string" table:number-columns-spanned="5" table:number-rows-spanned="1" table:style-name="ce194">
            <text:p>AME - ADNODDAU</text:p>
          </table:table-cell>
          <table:covered-table-cell table:number-columns-repeated="4"/>
          <table:table-cell table:style-name="ce11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120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Amhariadau a Darpariaethau'r GIG - AME</text:p>
          </table:table-cell>
          <table:covered-table-cell/>
          <table:table-cell office:value-type="float" office:value="148403" table:style-name="ce221">
            <text:p>148,403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8403" table:style-name="ce236">
            <text:p>148,403<text:s/></text:p>
          </table:table-cell>
          <table:table-cell table:style-name="ce241"/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mhariadau'r GIG</text:p>
          </table:table-cell>
          <table:table-cell office:value-type="float" office:value="148403" table:style-name="ce229">
            <text:p>148,403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48403" table:style-name="ce232">
            <text:p>148,403<text:s/></text:p>
          </table:table-cell>
          <table:table-cell table:style-name="ce242"/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IECHYD A GWASANAETHAU CYMDEITHASOL</text:p>
          </table:table-cell>
          <table:table-cell office:value-type="float" office:value="148403" table:style-name="ce123">
            <text:p>148,403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48403" table:style-name="ce125">
            <text:p>148,403<text:s/></text:p>
          </table:table-cell>
          <table:table-cell table:style-name="ce126"/>
          <table:table-cell table:number-columns-repeated="16378" table:style-name="ce118"/>
        </table:table-row>
        <table:table-row table:style-name="ro5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8">
            <text:p>TAI A LLYWODRAETH LEOL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89">
            <text:p>CRYNO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Adnoddau</text:p>
          </table:table-cell>
          <table:covered-table-cell/>
          <table:table-cell office:value-type="float" office:value="4189522" table:style-name="ce243">
            <text:p>4,189,522<text:s/></text:p>
          </table:table-cell>
          <table:table-cell office:value-type="float" office:value="222300" table:style-name="ce244">
            <text:p>222,300<text:s/></text:p>
          </table:table-cell>
          <table:table-cell office:value-type="float" office:value="4411822" table:style-name="ce245">
            <text:p>4,411,822<text:s/></text:p>
          </table:table-cell>
          <table:table-cell table:style-name="ce246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91">
            <text:p>Cyfalaf</text:p>
          </table:table-cell>
          <table:covered-table-cell/>
          <table:table-cell office:value-type="float" office:value="706271" table:style-name="ce243">
            <text:p>706,271<text:s/></text:p>
          </table:table-cell>
          <table:table-cell office:value-type="float" office:value="88000" table:style-name="ce244">
            <text:p>88,000<text:s/></text:p>
          </table:table-cell>
          <table:table-cell office:value-type="float" office:value="794271" table:style-name="ce245">
            <text:p>794,271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DNODDAU A CHYFALAF (AC EITHRIO AME)</text:p>
          </table:table-cell>
          <table:covered-table-cell/>
          <table:table-cell office:value-type="float" office:value="4895793" table:style-name="ce247">
            <text:p>4,895,793<text:s/></text:p>
          </table:table-cell>
          <table:table-cell office:value-type="float" office:value="310300" table:style-name="ce248">
            <text:p>310,300<text:s/></text:p>
          </table:table-cell>
          <table:table-cell office:value-type="float" office:value="5206093" table:style-name="ce249">
            <text:p>5,206,093<text:s/></text:p>
          </table:table-cell>
          <table:table-cell table:style-name="ce250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Adnoddau</text:p>
          </table:table-cell>
          <table:covered-table-cell/>
          <table:table-cell office:value-type="float" office:value="1130517" table:style-name="ce243">
            <text:p>1,130,517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1130517" table:style-name="ce245">
            <text:p>1,130,517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Cyfalaf</text:p>
          </table:table-cell>
          <table:covered-table-cell/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ME</text:p>
          </table:table-cell>
          <table:covered-table-cell/>
          <table:table-cell office:value-type="float" office:value="1130517" table:style-name="ce247">
            <text:p>1,130,517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130517" table:style-name="ce249">
            <text:p>1,130,517<text:s/></text:p>
          </table:table-cell>
          <table:table-cell table:style-name="ce250"/>
          <table:table-cell table:number-columns-repeated="16378" table:style-name="ce76"/>
        </table:table-row>
        <table:table-row table:style-name="ro8">
          <table:table-cell office:value-type="string" table:number-columns-spanned="2" table:number-rows-spanned="1" table:style-name="ce193">
            <text:p>CYFANSWM TAI A LLYWODRAETH LEOL</text:p>
          </table:table-cell>
          <table:covered-table-cell/>
          <table:table-cell office:value-type="float" office:value="6026310" table:style-name="ce237">
            <text:p>6,026,310<text:s/></text:p>
          </table:table-cell>
          <table:table-cell office:value-type="float" office:value="310300" table:style-name="ce251">
            <text:p>310,300<text:s/></text:p>
          </table:table-cell>
          <table:table-cell office:value-type="float" office:value="6336610" table:style-name="ce252">
            <text:p>6,336,610<text:s/></text:p>
          </table:table-cell>
          <table:table-cell table:style-name="ce253"/>
          <table:table-cell table:number-columns-repeated="16378" table:style-name="ce85"/>
        </table:table-row>
        <table:table-row table:style-name="ro15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2">
          <table:table-cell office:value-type="string" table:number-columns-spanned="6" table:number-rows-spanned="1" table:style-name="ce188">
            <text:p>TAI A LLYWODRAETH LEOL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ADNODDAU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13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Cyllid Refeniw Cyffredinol Llywodraeth Leol</text:p>
          </table:table-cell>
          <table:covered-table-cell/>
          <table:table-cell office:value-type="float" office:value="3609542" table:style-name="ce225">
            <text:p>3,609,54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609542" table:style-name="ce255">
            <text:p>3,609,54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Rhydhad Ardrethi'r Ardrethi Annomestig<text:s/></text:p>
          </table:table-cell>
          <table:covered-table-cell/>
          <table:table-cell office:value-type="float" office:value="27700" table:style-name="ce225">
            <text:p>27,7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7700" table:style-name="ce255">
            <text:p>27,7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llid Refeniw Cyffredinol yr Heddlu</text:p>
          </table:table-cell>
          <table:covered-table-cell/>
          <table:table-cell office:value-type="float" office:value="88350" table:style-name="ce225">
            <text:p>88,3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88350" table:style-name="ce255">
            <text:p>88,35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anlyniadau Refeniw PFI Llywodraeth Leol<text:s/></text:p>
          </table:table-cell>
          <table:covered-table-cell/>
          <table:table-cell office:value-type="float" office:value="2992" table:style-name="ce225">
            <text:p>2,99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992" table:style-name="ce255">
            <text:p>2,99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Trawsnewid a Deddfwriaeth<text:s/></text:p>
          </table:table-cell>
          <table:covered-table-cell/>
          <table:table-cell office:value-type="float" office:value="7039" table:style-name="ce225">
            <text:p>7,03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7039" table:style-name="ce255">
            <text:p>7,039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ostau Casglu Ardrethi Annomestig</text:p>
          </table:table-cell>
          <table:covered-table-cell/>
          <table:table-cell office:value-type="float" office:value="5172" table:style-name="ce225">
            <text:p>5,17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5172" table:style-name="ce255">
            <text:p>5,17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morth Ariannol Brys</text:p>
          </table:table-cell>
          <table:covered-table-cell/>
          <table:table-cell office:value-type="float" office:value="23271" table:style-name="ce225">
            <text:p>23,271<text:s/></text:p>
          </table:table-cell>
          <table:table-cell office:value-type="float" office:value="206600" table:style-name="ce226">
            <text:p>206,6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29871" table:style-name="ce255">
            <text:p>229,871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llid ar gyfer Llywodraeth Leol</text:p>
          </table:table-cell>
          <table:table-cell office:value-type="float" office:value="3764066" table:style-name="ce229">
            <text:p>3,764,066<text:s/></text:p>
          </table:table-cell>
          <table:table-cell office:value-type="float" office:value="206600" table:style-name="ce230">
            <text:p>206,6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970666" table:style-name="ce257">
            <text:p>3,970,66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asanaethau Asiantaeth y Swyddfa Brisio</text:p>
          </table:table-cell>
          <table:covered-table-cell/>
          <table:table-cell office:value-type="float" office:value="8561" table:style-name="ce225">
            <text:p>8,56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8561" table:style-name="ce255">
            <text:p>8,561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Tribiwnlys Prisio Cymru</text:p>
          </table:table-cell>
          <table:covered-table-cell/>
          <table:table-cell office:value-type="float" office:value="1039" table:style-name="ce225">
            <text:p>1,03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039" table:style-name="ce255">
            <text:p>1,039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mchwil a Dadansoddi Trethiant Lleol</text:p>
          </table:table-cell>
          <table:covered-table-cell/>
          <table:table-cell office:value-type="float" office:value="100" table:style-name="ce225">
            <text:p>1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00" table:style-name="ce255">
            <text:p>1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Prisio</text:p>
          </table:table-cell>
          <table:table-cell office:value-type="float" office:value="9700" table:style-name="ce229">
            <text:p>9,7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700" table:style-name="ce257">
            <text:p>9,700<text:s/></text:p>
          </table:table-cell>
          <table:table-cell table:number-columns-repeated="16378" table:style-name="ce70"/>
        </table:table-row>
        <table:table-row table:style-name="ro17">
          <table:table-cell office:value-type="string" table:number-columns-spanned="2" table:number-rows-spanned="1" table:style-name="ce197">
            <text:p>Noddi Comisiwn Ffiniau a Democratiaeth Leol Cymru</text:p>
          </table:table-cell>
          <table:covered-table-cell/>
          <table:table-cell office:value-type="float" office:value="598" table:style-name="ce225">
            <text:p>59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598" table:style-name="ce255">
            <text:p>598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wariant i Hybu Democratiaeth Leol<text:s/></text:p>
          </table:table-cell>
          <table:covered-table-cell/>
          <table:table-cell office:value-type="float" office:value="126" table:style-name="ce225">
            <text:p>12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26" table:style-name="ce255">
            <text:p>126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deiladu Democratiaeth Leol</text:p>
          </table:table-cell>
          <table:table-cell office:value-type="float" office:value="724" table:style-name="ce229">
            <text:p>72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24" table:style-name="ce257">
            <text:p>72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ella a Chymorth</text:p>
          </table:table-cell>
          <table:covered-table-cell/>
          <table:table-cell office:value-type="float" office:value="350" table:style-name="ce225">
            <text:p>3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200" table:style-name="ce254">
            <text:p>1,200<text:s/></text:p>
          </table:table-cell>
          <table:table-cell office:value-type="float" office:value="1550" table:style-name="ce255">
            <text:p>1,55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lla Llywodraeth Leol</text:p>
          </table:table-cell>
          <table:table-cell office:value-type="float" office:value="350" table:style-name="ce229">
            <text:p>3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00" table:style-name="ce256">
            <text:p>1,200<text:s/></text:p>
          </table:table-cell>
          <table:table-cell office:value-type="float" office:value="1550" table:style-name="ce257">
            <text:p>1,55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cademi Wales</text:p>
          </table:table-cell>
          <table:covered-table-cell/>
          <table:table-cell office:value-type="float" office:value="1134" table:style-name="ce225">
            <text:p>1,13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134" table:style-name="ce255">
            <text:p>1,134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cademi Wales</text:p>
          </table:table-cell>
          <table:table-cell office:value-type="float" office:value="1134" table:style-name="ce229">
            <text:p>1,13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34" table:style-name="ce257">
            <text:p>1,13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ghorau Cymuned a Thref</text:p>
          </table:table-cell>
          <table:covered-table-cell/>
          <table:table-cell office:value-type="float" office:value="144" table:style-name="ce225">
            <text:p>14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44" table:style-name="ce255">
            <text:p>144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Byrddau Gwasanaethau Cyhoeddus</text:p>
          </table:table-cell>
          <table:covered-table-cell/>
          <table:table-cell office:value-type="float" office:value="530" table:style-name="ce225">
            <text:p>53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530" table:style-name="ce255">
            <text:p>53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efnogi Cydweithredu a Diwygio</text:p>
          </table:table-cell>
          <table:table-cell office:value-type="float" office:value="674" table:style-name="ce229">
            <text:p>67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74" table:style-name="ce257">
            <text:p>67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efnogi Cymunedau</text:p>
          </table:table-cell>
          <table:covered-table-cell/>
          <table:table-cell office:value-type="float" office:value="483" table:style-name="ce233">
            <text:p>48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000" table:style-name="ce258">
            <text:p>1,000<text:s/></text:p>
          </table:table-cell>
          <table:table-cell office:value-type="float" office:value="1483" table:style-name="ce259">
            <text:p>1,483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rant Plant a Chymunedau</text:p>
          </table:table-cell>
          <table:covered-table-cell/>
          <table:table-cell office:value-type="float" office:value="135442" table:style-name="ce233">
            <text:p>135,44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35442" table:style-name="ce259">
            <text:p>135,44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rant Cymorth Tai</text:p>
          </table:table-cell>
          <table:covered-table-cell/>
          <table:table-cell office:value-type="float" office:value="166763" table:style-name="ce233">
            <text:p>166,76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66763" table:style-name="ce259">
            <text:p>166,763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myrryd yn Fuan, Atal a Chymorth</text:p>
          </table:table-cell>
          <table:table-cell office:value-type="float" office:value="302688" table:style-name="ce229">
            <text:p>302,68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00" table:style-name="ce256">
            <text:p>1,000<text:s/></text:p>
          </table:table-cell>
          <table:table-cell office:value-type="float" office:value="303688" table:style-name="ce257">
            <text:p>303,68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hwysiant Ariannol</text:p>
          </table:table-cell>
          <table:covered-table-cell/>
          <table:table-cell office:value-type="float" office:value="13202" table:style-name="ce233">
            <text:p>13,202<text:s/></text:p>
          </table:table-cell>
          <table:table-cell office:value-type="float" office:value="10500" table:style-name="ce234">
            <text:p>10,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3702" table:style-name="ce259">
            <text:p>23,70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nhwysiant Digidol</text:p>
          </table:table-cell>
          <table:covered-table-cell/>
          <table:table-cell office:value-type="float" office:value="1399" table:style-name="ce233">
            <text:p>1,39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399" table:style-name="ce259">
            <text:p>1,399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hwysiant Ariannol a'r Cynhwysiant Digidol</text:p>
          </table:table-cell>
          <table:table-cell office:value-type="float" office:value="14601" table:style-name="ce229">
            <text:p>14,601<text:s/></text:p>
          </table:table-cell>
          <table:table-cell office:value-type="float" office:value="10500" table:style-name="ce230">
            <text:p>10,5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5101" table:style-name="ce257">
            <text:p>25,101<text:s/></text:p>
          </table:table-cell>
          <table:table-cell table:number-columns-repeated="16378" table:style-name="ce70"/>
        </table:table-row>
        <table:table-row table:style-name="ro13">
          <table:table-cell office:value-type="string" table:number-columns-spanned="2" table:number-rows-spanned="1" table:style-name="ce197">
            <text:p>Gwasanaethau Tân ac Achub</text:p>
          </table:table-cell>
          <table:covered-table-cell/>
          <table:table-cell office:value-type="float" office:value="8425" table:style-name="ce233">
            <text:p>8,42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425" table:style-name="ce259">
            <text:p>8,42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wasanaethau Tân ac Achub - Systemau Cyfathrebu</text:p>
          </table:table-cell>
          <table:covered-table-cell/>
          <table:table-cell office:value-type="float" office:value="3915" table:style-name="ce233">
            <text:p>3,91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915" table:style-name="ce259">
            <text:p>3,91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iogelwch Tân Cymunedol</text:p>
          </table:table-cell>
          <table:covered-table-cell/>
          <table:table-cell office:value-type="float" office:value="848" table:style-name="ce233">
            <text:p>84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48" table:style-name="ce259">
            <text:p>848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Tân ac Achub a Chydnerthedd</text:p>
          </table:table-cell>
          <table:table-cell office:value-type="float" office:value="13188" table:style-name="ce229">
            <text:p>13,18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188" table:style-name="ce257">
            <text:p>13,18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igartrefedd</text:p>
          </table:table-cell>
          <table:covered-table-cell/>
          <table:table-cell office:value-type="float" office:value="21907" table:style-name="ce233">
            <text:p>21,907<text:s/>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907" table:style-name="ce259">
            <text:p>21,907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tal Digartrefedd</text:p>
          </table:table-cell>
          <table:table-cell office:value-type="float" office:value="21907" table:style-name="ce229">
            <text:p>21,90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1907" table:style-name="ce257">
            <text:p>21,90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Polisi Tai</text:p>
          </table:table-cell>
          <table:covered-table-cell/>
          <table:table-cell office:value-type="float" office:value="4884" table:style-name="ce233">
            <text:p>4,884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4884" table:style-name="ce259">
            <text:p>4,884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Polisi Tai</text:p>
          </table:table-cell>
          <table:table-cell office:value-type="float" office:value="4884" table:style-name="ce229">
            <text:p>4,88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884" table:style-name="ce257">
            <text:p>4,88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iogelwch Adeiladau</text:p>
          </table:table-cell>
          <table:covered-table-cell/>
          <table:table-cell office:value-type="float" office:value="545" table:style-name="ce233">
            <text:p>54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3000" table:style-name="ce258">
            <text:p>3,000<text:s/></text:p>
          </table:table-cell>
          <table:table-cell office:value-type="float" office:value="3545" table:style-name="ce259">
            <text:p>3,545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iogelwch Adeiladau</text:p>
          </table:table-cell>
          <table:table-cell office:value-type="float" office:value="545" table:style-name="ce229">
            <text:p>54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000" table:style-name="ce256">
            <text:p>3,000<text:s/></text:p>
          </table:table-cell>
          <table:table-cell office:value-type="float" office:value="3545" table:style-name="ce257">
            <text:p>3,54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rant Cyllid Tai</text:p>
          </table:table-cell>
          <table:covered-table-cell/>
          <table:table-cell office:value-type="float" office:value="13100" table:style-name="ce233">
            <text:p>13,1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3100" table:style-name="ce259">
            <text:p>13,1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yddu'r Cyflenwad a'r Dewis o Dai Fforddiadwy</text:p>
          </table:table-cell>
          <table:table-cell office:value-type="float" office:value="13100" table:style-name="ce229">
            <text:p>13,1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100" table:style-name="ce257">
            <text:p>13,1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llid Refeniw y Rhaglen Dai</text:p>
          </table:table-cell>
          <table:covered-table-cell/>
          <table:table-cell office:value-type="float" office:value="1073" table:style-name="ce233">
            <text:p>1,07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73" table:style-name="ce259">
            <text:p>1,073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llid Refeniw Tai</text:p>
          </table:table-cell>
          <table:table-cell office:value-type="float" office:value="1073" table:style-name="ce229">
            <text:p>1,07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73" table:style-name="ce257">
            <text:p>1,07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dfywio</text:p>
          </table:table-cell>
          <table:covered-table-cell/>
          <table:table-cell office:value-type="float" office:value="560" table:style-name="ce233">
            <text:p>56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560" table:style-name="ce259">
            <text:p>56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Awdurdod Harbwr Caerdydd</text:p>
          </table:table-cell>
          <table:covered-table-cell/>
          <table:table-cell office:value-type="float" office:value="5400" table:style-name="ce233">
            <text:p>5,4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5400" table:style-name="ce259">
            <text:p>5,4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dfywio</text:p>
          </table:table-cell>
          <table:table-cell office:value-type="float" office:value="5960" table:style-name="ce229">
            <text:p>5,96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960" table:style-name="ce257">
            <text:p>5,96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ariant Cynllunio a Rheoleiddio</text:p>
          </table:table-cell>
          <table:covered-table-cell/>
          <table:table-cell office:value-type="float" office:value="5096" table:style-name="ce225">
            <text:p>5,09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5096" table:style-name="ce255">
            <text:p>5,096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llunio a Rheoleiddio</text:p>
          </table:table-cell>
          <table:table-cell office:value-type="float" office:value="5096" table:style-name="ce229">
            <text:p>5,09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096" table:style-name="ce257">
            <text:p>5,09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rolygiaeth Gofal Cymru</text:p>
          </table:table-cell>
          <table:covered-table-cell/>
          <table:table-cell office:value-type="float" office:value="14233" table:style-name="ce225">
            <text:p>14,23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4233" table:style-name="ce255">
            <text:p>14,233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rolygiaeth Gofal Cymru</text:p>
          </table:table-cell>
          <table:table-cell office:value-type="float" office:value="14233" table:style-name="ce229">
            <text:p>14,23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233" table:style-name="ce257">
            <text:p>14,23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rolygiaeth Gofal Iechyd Cymru</text:p>
          </table:table-cell>
          <table:covered-table-cell/>
          <table:table-cell office:value-type="float" office:value="4376" table:style-name="ce225">
            <text:p>4,37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4376" table:style-name="ce255">
            <text:p>4,376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rolygiaeth Gofal Iechyd Cymru</text:p>
          </table:table-cell>
          <table:table-cell office:value-type="float" office:value="4376" table:style-name="ce229">
            <text:p>4,37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376" table:style-name="ce257">
            <text:p>4,37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Estyn - Gwariant Rhaglenni</text:p>
          </table:table-cell>
          <table:covered-table-cell/>
          <table:table-cell office:value-type="float" office:value="11223" table:style-name="ce225">
            <text:p>11,22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1223" table:style-name="ce255">
            <text:p>11,223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Estyn</text:p>
          </table:table-cell>
          <table:table-cell office:value-type="float" office:value="11223" table:style-name="ce229">
            <text:p>11,22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223" table:style-name="ce257">
            <text:p>11,223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TAI A LLYWODRAETH LEOL</text:p>
          </table:table-cell>
          <table:table-cell office:value-type="float" office:value="4189522" table:style-name="ce237">
            <text:p>4,189,522<text:s/></text:p>
          </table:table-cell>
          <table:table-cell office:value-type="float" office:value="217100" table:style-name="ce238">
            <text:p>217,100<text:s/></text:p>
          </table:table-cell>
          <table:table-cell office:value-type="float" office:value="5200" table:style-name="ce251">
            <text:p>5,200<text:s/></text:p>
          </table:table-cell>
          <table:table-cell office:value-type="float" office:value="4411822" table:style-name="ce260">
            <text:p>4,411,822<text:s/></text:p>
          </table:table-cell>
          <table:table-cell table:number-columns-repeated="16378" table:style-name="ce118"/>
        </table:table-row>
        <table:table-row table:style-name="ro15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2">
          <table:table-cell office:value-type="string" table:number-columns-spanned="6" table:number-rows-spanned="1" table:style-name="ce188">
            <text:p>TAI A LLYWODRAETH LEOL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CYFALAF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Cyllid Cyfalaf Cyffredinol Llywodraeth Leol</text:p>
          </table:table-cell>
          <table:covered-table-cell/>
          <table:table-cell office:value-type="float" office:value="197837" table:style-name="ce233">
            <text:p>197,83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97837" table:style-name="ce236">
            <text:p>197,837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llid Cyfalaf Cyffredinol Llywodraeth Leol</text:p>
          </table:table-cell>
          <table:table-cell office:value-type="float" office:value="197837" table:style-name="ce229">
            <text:p>197,83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97837" table:style-name="ce232">
            <text:p>197,83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efnogi Cymunedau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000" table:style-name="ce258">
            <text:p>1,000<text:s/></text:p>
          </table:table-cell>
          <table:table-cell office:value-type="float" office:value="1000" table:style-name="ce259">
            <text:p>1,0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myrryd yn Fuan, Atal a Chymorth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00" table:style-name="ce256">
            <text:p>1,000<text:s/></text:p>
          </table:table-cell>
          <table:table-cell office:value-type="float" office:value="1000" table:style-name="ce257">
            <text:p>1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hwysiant Ariannol</text:p>
          </table:table-cell>
          <table:covered-table-cell/>
          <table:table-cell office:value-type="float" office:value="1496" table:style-name="ce233">
            <text:p>1,49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96" table:style-name="ce236">
            <text:p>1,496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hwysiant Ariannol a'r Cynhwysiant Digidol</text:p>
          </table:table-cell>
          <table:table-cell office:value-type="float" office:value="1496" table:style-name="ce229">
            <text:p>1,49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496" table:style-name="ce232">
            <text:p>1,49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asanaethau Tân ac Achub</text:p>
          </table:table-cell>
          <table:covered-table-cell/>
          <table:table-cell office:value-type="float" office:value="1000" table:style-name="ce233">
            <text:p>1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asanaethau Tân ac Achub - Systemau Cyfathrebu</text:p>
          </table:table-cell>
          <table:covered-table-cell/>
          <table:table-cell office:value-type="float" office:value="210" table:style-name="ce233">
            <text:p>21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10" table:style-name="ce259">
            <text:p>21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iogelwch Tân Cymunedol</text:p>
          </table:table-cell>
          <table:covered-table-cell/>
          <table:table-cell office:value-type="float" office:value="670" table:style-name="ce233">
            <text:p>67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70" table:style-name="ce236">
            <text:p>670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48">
            <text:p><text:span text:style-name="T1">Gwasanaethau Tân ac Achub</text:span><text:s/><text:span text:style-name="T1">a Chydnerthedd</text:span></text:p>
          </table:table-cell>
          <table:table-cell office:value-type="float" office:value="1880" table:style-name="ce229">
            <text:p>1,88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80" table:style-name="ce232">
            <text:p>1,88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Y Rhaglen Addasiadau Cyflym</text:p>
          </table:table-cell>
          <table:covered-table-cell/>
          <table:table-cell office:value-type="float" office:value="5660" table:style-name="ce233">
            <text:p>5,66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2000" table:style-name="ce235">
            <text:p>12,000<text:s/></text:p>
          </table:table-cell>
          <table:table-cell office:value-type="float" office:value="17660" table:style-name="ce236">
            <text:p>17,660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Polisi Tai</text:p>
          </table:table-cell>
          <table:table-cell office:value-type="float" office:value="5660" table:style-name="ce229">
            <text:p>5,66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2000" table:style-name="ce231">
            <text:p>12,000<text:s/></text:p>
          </table:table-cell>
          <table:table-cell office:value-type="float" office:value="17660" table:style-name="ce232">
            <text:p>17,66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Y Gronfa Gofal Integredig</text:p>
          </table:table-cell>
          <table:covered-table-cell/>
          <table:table-cell office:value-type="float" office:value="40000" table:style-name="ce233">
            <text:p>40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0000" table:style-name="ce236">
            <text:p>40,000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 Gronfa Gofal Integredig</text:p>
          </table:table-cell>
          <table:table-cell office:value-type="float" office:value="40000" table:style-name="ce229">
            <text:p>40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0000" table:style-name="ce232">
            <text:p>40,0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Lwfans Atgyweiriadau Mawr a Chyllid Gwaddol</text:p>
          </table:table-cell>
          <table:covered-table-cell/>
          <table:table-cell office:value-type="float" office:value="108000" table:style-name="ce233">
            <text:p>108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8000" table:style-name="ce236">
            <text:p>108,000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Sicrhau Tai o Ansawdd Uchel<text:s/></text:p>
          </table:table-cell>
          <table:table-cell office:value-type="float" office:value="108000" table:style-name="ce229">
            <text:p>108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08000" table:style-name="ce232">
            <text:p>108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rantiau Tai Cymdeithasol</text:p>
          </table:table-cell>
          <table:covered-table-cell/>
          <table:table-cell office:value-type="float" office:value="199999" table:style-name="ce233">
            <text:p>199,99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00000" table:style-name="ce235">
            <text:p>100,000<text:s/></text:p>
          </table:table-cell>
          <table:table-cell office:value-type="float" office:value="299999" table:style-name="ce236">
            <text:p>299,99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ir ar gyfer Tai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10000" table:style-name="ce236">
            <text:p>10,000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Cynyddu'r Cyflenwad a'r Dewis o Dai Fforddiadwy</text:p>
          </table:table-cell>
          <table:table-cell office:value-type="float" office:value="199999" table:style-name="ce229">
            <text:p>199,99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10000" table:style-name="ce231">
            <text:p>110,000<text:s/></text:p>
          </table:table-cell>
          <table:table-cell office:value-type="float" office:value="309999" table:style-name="ce232">
            <text:p>309,99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iogelwch Adeiladau</text:p>
          </table:table-cell>
          <table:covered-table-cell/>
          <table:table-cell office:value-type="float" office:value="32000" table:style-name="ce233">
            <text:p>32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2000" table:style-name="ce259">
            <text:p>32,0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iogelwch Adeiladau</text:p>
          </table:table-cell>
          <table:table-cell office:value-type="float" office:value="32000" table:style-name="ce229">
            <text:p>32,0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2000" table:style-name="ce257">
            <text:p>32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ronfa Cymorth i Brynu Cymru a Chynlluniau Eraill</text:p>
          </table:table-cell>
          <table:covered-table-cell/>
          <table:table-cell office:value-type="float" office:value="72310" table:style-name="ce233">
            <text:p>72,31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5000" table:style-name="ce235">
            <text:p>25,000<text:s/></text:p>
          </table:table-cell>
          <table:table-cell office:value-type="float" office:value="97310" table:style-name="ce236">
            <text:p>97,31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ronfa Cymorth i Brynu Cymru a Chynlluniau Eraill - Ad-daliad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-60000" table:style-name="ce235">
            <text:p>-60,000<text:s/></text:p>
          </table:table-cell>
          <table:table-cell office:value-type="float" office:value="-60000" table:style-name="ce236">
            <text:p>-60,000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yddu’r Cyflenwad a’r Dewis o Dai’r Farchnad</text:p>
          </table:table-cell>
          <table:table-cell office:value-type="float" office:value="72310" table:style-name="ce229">
            <text:p>72,31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-35000" table:style-name="ce231">
            <text:p>-35,000<text:s/></text:p>
          </table:table-cell>
          <table:table-cell office:value-type="float" office:value="37310" table:style-name="ce232">
            <text:p>37,31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dfywio</text:p>
          </table:table-cell>
          <table:covered-table-cell/>
          <table:table-cell office:value-type="float" office:value="46808" table:style-name="ce233">
            <text:p>46,80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6808" table:style-name="ce236">
            <text:p>46,808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dfywio<text:s/></text:p>
          </table:table-cell>
          <table:table-cell office:value-type="float" office:value="46808" table:style-name="ce229">
            <text:p>46,80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6808" table:style-name="ce232">
            <text:p>46,80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Estyn - Gwariant Rhaglenni</text:p>
          </table:table-cell>
          <table:covered-table-cell/>
          <table:table-cell office:value-type="float" office:value="281" table:style-name="ce108">
            <text:p>281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281" table:style-name="ce111">
            <text:p>281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Estyn</text:p>
          </table:table-cell>
          <table:table-cell office:value-type="float" office:value="281" table:style-name="ce229">
            <text:p>28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81" table:style-name="ce232">
            <text:p>281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TAI A LLYWODRAETH LEOL</text:p>
          </table:table-cell>
          <table:table-cell office:value-type="float" office:value="706271" table:style-name="ce114">
            <text:p>706,271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88000" table:style-name="ce116">
            <text:p>88,000<text:s/></text:p>
          </table:table-cell>
          <table:table-cell office:value-type="float" office:value="794271" table:style-name="ce117">
            <text:p>794,271<text:s/></text:p>
          </table:table-cell>
          <table:table-cell table:number-columns-repeated="16378" table:style-name="ce118"/>
        </table:table-row>
        <table:table-row table:style-name="ro15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8">
            <text:p>TAI A LLYWODRAETH LEOL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10">
          <table:table-cell office:value-type="string" table:number-columns-spanned="5" table:number-rows-spanned="1" table:style-name="ce194">
            <text:p>AME - ADNODDAU</text:p>
          </table:table-cell>
          <table:covered-table-cell table:number-columns-repeated="4"/>
          <table:table-cell table:style-name="ce11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120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149">
            <text:p>£000oedd</text:p>
          </table:table-cell>
          <table:table-cell office:value-type="string" table:style-name="ce150">
            <text:p>£000oedd</text:p>
          </table:table-cell>
          <table:table-cell office:value-type="string" table:style-name="ce151">
            <text:p>£000oedd</text:p>
          </table:table-cell>
          <table:table-cell table:style-name="ce64"/>
          <table:table-cell table:number-columns-repeated="16378" table:style-name="ce152"/>
        </table:table-row>
        <table:table-row table:style-name="ro8">
          <table:table-cell office:value-type="string" table:number-columns-spanned="2" table:number-rows-spanned="1" table:style-name="ce196">
            <text:p>Swm Dosbarthadwy'r Ardrethi Annomestig - AME</text:p>
            <text:p>(A thynnu'r rhyddhad ardrethi annomestig ar gyfer ymateb i COVID-19)</text:p>
          </table:table-cell>
          <table:covered-table-cell/>
          <table:table-cell office:value-type="float" office:value="1101000" table:style-name="ce261">
            <text:p>1,101,000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101000" table:style-name="ce263">
            <text:p>1,101,000<text:s/></text:p>
          </table:table-cell>
          <table:table-cell table:style-name="ce264"/>
          <table:table-cell table:style-name="ce70"/>
          <table:table-cell table:number-columns-repeated="16377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llid ar gyfer Llywodraeth Leol</text:p>
          </table:table-cell>
          <table:table-cell office:value-type="float" office:value="1101000" table:style-name="ce265">
            <text:p>1,101,0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101000" table:style-name="ce267">
            <text:p>1,101,000<text:s/></text:p>
          </table:table-cell>
          <table:table-cell table:style-name="ce268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Pensiynau'r Gwasanaeth Tân - AME</text:p>
          </table:table-cell>
          <table:covered-table-cell/>
          <table:table-cell office:value-type="float" office:value="27915" table:style-name="ce269">
            <text:p>27,91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27915" table:style-name="ce270">
            <text:p>27,915<text:s/></text:p>
          </table:table-cell>
          <table:table-cell table:style-name="ce264"/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48">
            <text:p><text:span text:style-name="T1">Gwasanaethau Tân ac Achub</text:span><text:s/><text:span text:style-name="T1">a Chydnerthedd</text:span></text:p>
          </table:table-cell>
          <table:table-cell office:value-type="float" office:value="27915" table:style-name="ce265">
            <text:p>27,915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27915" table:style-name="ce267">
            <text:p>27,915<text:s/></text:p>
          </table:table-cell>
          <table:table-cell table:style-name="ce268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ronfa Cymorth i Brynu Cymru - AME</text:p>
          </table:table-cell>
          <table:covered-table-cell/>
          <table:table-cell office:value-type="float" office:value="1602" table:style-name="ce269">
            <text:p>1,602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602" table:style-name="ce270">
            <text:p>1,602<text:s/></text:p>
          </table:table-cell>
          <table:table-cell table:style-name="ce264"/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nyddu’r Cyflenwad a’r Dewis o Dai’r Farchnad</text:p>
          </table:table-cell>
          <table:table-cell office:value-type="float" office:value="1602" table:style-name="ce265">
            <text:p>1,602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602" table:style-name="ce267">
            <text:p>1,602<text:s/></text:p>
          </table:table-cell>
          <table:table-cell table:style-name="ce268"/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TAI A LLYWODRAETH LEOL</text:p>
          </table:table-cell>
          <table:table-cell office:value-type="float" office:value="1130517" table:style-name="ce123">
            <text:p>1,130,517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130517" table:style-name="ce125">
            <text:p>1,130,517<text:s/></text:p>
          </table:table-cell>
          <table:table-cell table:style-name="ce126"/>
          <table:table-cell table:number-columns-repeated="16378" table:style-name="ce118"/>
        </table:table-row>
        <table:table-row table:style-name="ro5">
          <table:table-cell table:style-name="ce163"/>
          <table:table-cell table:style-name="ce65"/>
          <table:table-cell table:style-name="ce164"/>
          <table:table-cell table:number-columns-repeated="6" table:style-name="ce165"/>
          <table:table-cell table:number-columns-repeated="16375" table:style-name="ce152"/>
        </table:table-row>
        <table:table-row table:style-name="ro12">
          <table:table-cell office:value-type="string" table:number-columns-spanned="5" table:number-rows-spanned="1" table:style-name="ce188">
            <text:p>YR ECONOMI A THRAFNIDIAETH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89">
            <text:p>CRYNO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Adnoddau</text:p>
          </table:table-cell>
          <table:covered-table-cell/>
          <table:table-cell office:value-type="float" office:value="772904" table:style-name="ce243">
            <text:p>772,904<text:s/></text:p>
          </table:table-cell>
          <table:table-cell office:value-type="float" office:value="35100" table:style-name="ce244">
            <text:p>35,100<text:s/></text:p>
          </table:table-cell>
          <table:table-cell office:value-type="float" office:value="808004" table:style-name="ce245">
            <text:p>808,004<text:s/></text:p>
          </table:table-cell>
          <table:table-cell table:style-name="ce246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91">
            <text:p>Cyfalaf</text:p>
          </table:table-cell>
          <table:covered-table-cell/>
          <table:table-cell office:value-type="float" office:value="790929" table:style-name="ce243">
            <text:p>790,929<text:s/></text:p>
          </table:table-cell>
          <table:table-cell office:value-type="float" office:value="30000" table:style-name="ce244">
            <text:p>30,000<text:s/></text:p>
          </table:table-cell>
          <table:table-cell office:value-type="float" office:value="820929" table:style-name="ce245">
            <text:p>820,929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DNODDAU A CHYFALAF (AC EITHRIO AME)</text:p>
          </table:table-cell>
          <table:covered-table-cell/>
          <table:table-cell office:value-type="float" office:value="1563833" table:style-name="ce247">
            <text:p>1,563,833<text:s/></text:p>
          </table:table-cell>
          <table:table-cell office:value-type="float" office:value="65100" table:style-name="ce248">
            <text:p>65,100<text:s/></text:p>
          </table:table-cell>
          <table:table-cell office:value-type="float" office:value="1628933" table:style-name="ce249">
            <text:p>1,628,933<text:s/></text:p>
          </table:table-cell>
          <table:table-cell table:style-name="ce250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Adnoddau</text:p>
          </table:table-cell>
          <table:covered-table-cell/>
          <table:table-cell office:value-type="float" office:value="127515" table:style-name="ce243">
            <text:p>127,515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127515" table:style-name="ce245">
            <text:p>127,515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Cyfalaf</text:p>
          </table:table-cell>
          <table:covered-table-cell/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ME</text:p>
          </table:table-cell>
          <table:covered-table-cell/>
          <table:table-cell office:value-type="float" office:value="127515" table:style-name="ce247">
            <text:p>127,51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27515" table:style-name="ce249">
            <text:p>127,515<text:s/></text:p>
          </table:table-cell>
          <table:table-cell table:style-name="ce250"/>
          <table:table-cell table:number-columns-repeated="16378" table:style-name="ce76"/>
        </table:table-row>
        <table:table-row table:style-name="ro8">
          <table:table-cell office:value-type="string" table:number-columns-spanned="2" table:number-rows-spanned="1" table:style-name="ce198">
            <text:p>CYFANSWM YR ECONOMI A THRAFNIDIAETH</text:p>
          </table:table-cell>
          <table:covered-table-cell/>
          <table:table-cell office:value-type="float" office:value="1691348" table:style-name="ce237">
            <text:p>1,691,348<text:s/></text:p>
          </table:table-cell>
          <table:table-cell office:value-type="float" office:value="65100" table:style-name="ce251">
            <text:p>65,100<text:s/></text:p>
          </table:table-cell>
          <table:table-cell office:value-type="float" office:value="1756448" table:style-name="ce252">
            <text:p>1,756,448<text:s/></text:p>
          </table:table-cell>
          <table:table-cell table:style-name="ce253"/>
          <table:table-cell table:number-columns-repeated="16378" table:style-name="ce85"/>
        </table:table-row>
        <table:table-row table:number-rows-repeated="2" table:style-name="ro18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2">
          <table:table-cell office:value-type="string" table:number-columns-spanned="6" table:number-rows-spanned="1" table:style-name="ce188">
            <text:p>YR ECONOMI A THRAFNIDIAETH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ADNODDAU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14">
          <table:table-cell office:value-type="string" table:number-columns-spanned="2" table:number-rows-spanned="1" table:style-name="ce196">
            <text:p>Busnes a Datblygu Economaidd Rhanbarthol</text:p>
            <text:p>(Mentrau Hwyluso)</text:p>
          </table:table-cell>
          <table:covered-table-cell/>
          <table:table-cell office:value-type="float" office:value="6648" table:style-name="ce221">
            <text:p>6,648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6648" table:style-name="ce224">
            <text:p>6,648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Entrepreneuriaeth</text:p>
          </table:table-cell>
          <table:covered-table-cell/>
          <table:table-cell office:value-type="float" office:value="5639" table:style-name="ce225">
            <text:p>5,63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39" table:style-name="ce228">
            <text:p>5,639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Menter Gymdeithasol a'r Economi</text:p>
          </table:table-cell>
          <table:covered-table-cell/>
          <table:table-cell office:value-type="float" office:value="730" table:style-name="ce225">
            <text:p>73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0" table:style-name="ce228">
            <text:p>730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Busnes Cymru</text:p>
          </table:table-cell>
          <table:covered-table-cell/>
          <table:table-cell office:value-type="float" office:value="10747" table:style-name="ce225">
            <text:p>10,74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747" table:style-name="ce228">
            <text:p>10,747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Y Cymoedd Technoleg</text:p>
          </table:table-cell>
          <table:covered-table-cell/>
          <table:table-cell office:value-type="float" office:value="2250" table:style-name="ce225">
            <text:p>2,2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50" table:style-name="ce228">
            <text:p>2,250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Tasglu'r Cymoedd</text:p>
          </table:table-cell>
          <table:covered-table-cell/>
          <table:table-cell office:value-type="float" office:value="100" table:style-name="ce225">
            <text:p>1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00" table:style-name="ce228">
            <text:p>100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Y Ganolfan Gwasanaethau Cyhoeddus Digidol<text:s/></text:p>
          </table:table-cell>
          <table:covered-table-cell/>
          <table:table-cell office:value-type="float" office:value="4900" table:style-name="ce225">
            <text:p>4,9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4900" table:style-name="ce228">
            <text:p>4,9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Allforio, Masnach a Mewnfuddsoddi</text:p>
          </table:table-cell>
          <table:covered-table-cell/>
          <table:table-cell office:value-type="float" office:value="4692" table:style-name="ce271">
            <text:p>4,692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0" table:style-name="ce272">
            <text:p>0<text:s/></text:p>
          </table:table-cell>
          <table:table-cell office:value-type="float" office:value="4692" table:style-name="ce273">
            <text:p>4,692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Twf Cynhwysol a Diogelu Economi Cymru at y Dyfodol<text:s/></text:p>
          </table:table-cell>
          <table:table-cell office:value-type="float" office:value="35706" table:style-name="ce229">
            <text:p>35,70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5706" table:style-name="ce232">
            <text:p>35,706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Cydgasglu Band Eang y Sector Cyhoeddus</text:p>
          </table:table-cell>
          <table:covered-table-cell/>
          <table:table-cell office:value-type="float" office:value="11500" table:style-name="ce225">
            <text:p>11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500" table:style-name="ce228">
            <text:p>11,5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atblygu Seilwaith Strategol</text:p>
          </table:table-cell>
          <table:covered-table-cell/>
          <table:table-cell office:value-type="float" office:value="990" table:style-name="ce233">
            <text:p>99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90" table:style-name="ce236">
            <text:p>990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Gweithrediadau'r Seilwaith TGCh</text:p>
          </table:table-cell>
          <table:covered-table-cell/>
          <table:table-cell office:value-type="float" office:value="1527" table:style-name="ce225">
            <text:p>1,52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27" table:style-name="ce228">
            <text:p>1,527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Gweithrediadau'r Seilwaith TGCh, heb fod yn arian parod</text:p>
          </table:table-cell>
          <table:covered-table-cell/>
          <table:table-cell office:value-type="float" office:value="2309" table:style-name="ce225">
            <text:p>2,30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09" table:style-name="ce228">
            <text:p>2,309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Seilwaith Eiddo</text:p>
          </table:table-cell>
          <table:covered-table-cell/>
          <table:table-cell office:value-type="float" office:value="4026" table:style-name="ce225">
            <text:p>4,02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26" table:style-name="ce228">
            <text:p>4,026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20352" table:style-name="ce229">
            <text:p>20,35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0352" table:style-name="ce232">
            <text:p>20,352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Datblygu Polisi Strategol</text:p>
          </table:table-cell>
          <table:covered-table-cell/>
          <table:table-cell office:value-type="float" office:value="450" table:style-name="ce225">
            <text:p>4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0" table:style-name="ce228">
            <text:p>450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Cymru Iach ar Waith</text:p>
          </table:table-cell>
          <table:covered-table-cell/>
          <table:table-cell office:value-type="float" office:value="831" table:style-name="ce225">
            <text:p>83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31" table:style-name="ce228">
            <text:p>831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Rhaglenni a Gwasanaethau Corfforaethol</text:p>
          </table:table-cell>
          <table:covered-table-cell/>
          <table:table-cell office:value-type="float" office:value="861" table:style-name="ce225">
            <text:p>86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61" table:style-name="ce228">
            <text:p>861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Digwyddiadau Busnes Strategol a Chyfathrebu</text:p>
          </table:table-cell>
          <table:covered-table-cell/>
          <table:table-cell office:value-type="float" office:value="200" table:style-name="ce225">
            <text:p>2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8">
            <text:p>2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Rhaglenni Corfforaethol</text:p>
          </table:table-cell>
          <table:table-cell office:value-type="float" office:value="2342" table:style-name="ce229">
            <text:p>2,34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342" table:style-name="ce232">
            <text:p>2,342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Rheoli Asedau'r Rhwydwaith</text:p>
          </table:table-cell>
          <table:covered-table-cell/>
          <table:table-cell office:value-type="float" office:value="5686" table:style-name="ce225">
            <text:p>5,68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86" table:style-name="ce228">
            <text:p>5,686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Gweithrediadau'r Rhwydwaith</text:p>
          </table:table-cell>
          <table:covered-table-cell/>
          <table:table-cell office:value-type="float" office:value="65298" table:style-name="ce225">
            <text:p>65,29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298" table:style-name="ce228">
            <text:p>65,298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</text:p>
          </table:table-cell>
          <table:table-cell office:value-type="float" office:value="70984" table:style-name="ce229">
            <text:p>70,98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70984" table:style-name="ce232">
            <text:p>70,984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Gweithrediadau'r Rhwydwaith, heb fod yn arian parod</text:p>
          </table:table-cell>
          <table:covered-table-cell/>
          <table:table-cell office:value-type="float" office:value="188691" table:style-name="ce225">
            <text:p>188,69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8691" table:style-name="ce228">
            <text:p>188,691<text:s/></text:p>
          </table:table-cell>
          <table:table-cell table:number-columns-repeated="16378" table:style-name="ce9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Gwella a Chynnal y Rhwydwaith Cefnffyrdd (Ffyrdd Domestig) - Adnoddau nad ydynt yn Arian Parod</text:p>
          </table:table-cell>
          <table:table-cell office:value-type="float" office:value="188691" table:style-name="ce229">
            <text:p>188,69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88691" table:style-name="ce232">
            <text:p>188,691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Hedfanaeth</text:p>
          </table:table-cell>
          <table:covered-table-cell/>
          <table:table-cell office:value-type="float" office:value="5605" table:style-name="ce225">
            <text:p>5,60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605" table:style-name="ce228">
            <text:p>5,605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Seilwaith Trafnidiaeth Cenedlaethol</text:p>
          </table:table-cell>
          <table:covered-table-cell/>
          <table:table-cell office:value-type="float" office:value="650" table:style-name="ce225">
            <text:p>6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0" table:style-name="ce228">
            <text:p>650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Rheilffyrdd: Ategol</text:p>
          </table:table-cell>
          <table:covered-table-cell/>
          <table:table-cell office:value-type="float" office:value="850" table:style-name="ce225">
            <text:p>8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50" table:style-name="ce228">
            <text:p>850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Trafnidiaeth Cymru</text:p>
          </table:table-cell>
          <table:covered-table-cell/>
          <table:table-cell office:value-type="float" office:value="185400" table:style-name="ce225">
            <text:p>185,4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5400" table:style-name="ce228">
            <text:p>185,4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ar Ffyrdd, Rheilffyrdd, Awyr a Môr a Buddsoddi</text:p>
          </table:table-cell>
          <table:table-cell office:value-type="float" office:value="192505" table:style-name="ce229">
            <text:p>192,50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92505" table:style-name="ce232">
            <text:p>192,505<text:s/></text:p>
          </table:table-cell>
          <table:table-cell table:number-columns-repeated="16378" table:style-name="ce70"/>
        </table:table-row>
        <table:table-row table:style-name="ro21">
          <table:table-cell office:value-type="string" table:number-columns-spanned="2" table:number-rows-spanned="1" table:style-name="ce197">
            <text:p>Cymorth Bysiau</text:p>
          </table:table-cell>
          <table:covered-table-cell/>
          <table:table-cell office:value-type="float" office:value="50605" table:style-name="ce225">
            <text:p>50,605<text:s/></text:p>
          </table:table-cell>
          <table:table-cell office:value-type="float" office:value="18600" table:style-name="ce226">
            <text:p>18,6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205" table:style-name="ce228">
            <text:p>69,205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Cardiau Clyfar</text:p>
          </table:table-cell>
          <table:covered-table-cell/>
          <table:table-cell office:value-type="float" office:value="1466" table:style-name="ce225">
            <text:p>1,46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6" table:style-name="ce228">
            <text:p>1,466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Tocynnau Teithio Rhatach</text:p>
          </table:table-cell>
          <table:covered-table-cell/>
          <table:table-cell office:value-type="float" office:value="23482" table:style-name="ce225">
            <text:p>23,48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3482" table:style-name="ce228">
            <text:p>23,482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Cynllun Teithio Rhatach i Ieuenctid</text:p>
          </table:table-cell>
          <table:covered-table-cell/>
          <table:table-cell office:value-type="float" office:value="2000" table:style-name="ce225">
            <text:p>2,0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0" table:style-name="ce228">
            <text:p>2,000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Teithio Cynaliadwy a Llesol</text:p>
          </table:table-cell>
          <table:covered-table-cell/>
          <table:table-cell office:value-type="float" office:value="630" table:style-name="ce225">
            <text:p>63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30" table:style-name="ce228">
            <text:p>63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Teithio Cynaliadwy</text:p>
          </table:table-cell>
          <table:table-cell office:value-type="float" office:value="78183" table:style-name="ce229">
            <text:p>78,183<text:s/></text:p>
          </table:table-cell>
          <table:table-cell office:value-type="float" office:value="18600" table:style-name="ce230">
            <text:p>18,6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6783" table:style-name="ce232">
            <text:p>96,783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Diogelwch Ffyrdd</text:p>
          </table:table-cell>
          <table:covered-table-cell/>
          <table:table-cell office:value-type="float" office:value="4764" table:style-name="ce225">
            <text:p>4,76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764" table:style-name="ce228">
            <text:p>4,764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lla Diogelwch ar y Ffyrdd</text:p>
          </table:table-cell>
          <table:table-cell office:value-type="float" office:value="4764" table:style-name="ce229">
            <text:p>4,76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764" table:style-name="ce232">
            <text:p>4,764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Dysgu Seiliedig ar Waith</text:p>
          </table:table-cell>
          <table:covered-table-cell/>
          <table:table-cell office:value-type="float" office:value="97033" table:style-name="ce225">
            <text:p>97,033<text:s/></text:p>
          </table:table-cell>
          <table:table-cell office:value-type="float" office:value="16500" table:style-name="ce226">
            <text:p>16,5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13533" table:style-name="ce228">
            <text:p>113,533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ysgu Seiliedig ar Waith</text:p>
          </table:table-cell>
          <table:table-cell office:value-type="float" office:value="97033" table:style-name="ce229">
            <text:p>97,033<text:s/></text:p>
          </table:table-cell>
          <table:table-cell office:value-type="float" office:value="16500" table:style-name="ce230">
            <text:p>16,5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13533" table:style-name="ce232">
            <text:p>113,533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Sgiliau Marchnata</text:p>
          </table:table-cell>
          <table:covered-table-cell/>
          <table:table-cell office:value-type="float" office:value="648" table:style-name="ce225">
            <text:p>64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48" table:style-name="ce228">
            <text:p>648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Cyflawni - Sgiliau</text:p>
          </table:table-cell>
          <table:table-cell office:value-type="float" office:value="648" table:style-name="ce229">
            <text:p>64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648" table:style-name="ce232">
            <text:p>648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Polisi Sgiliau - Ymgysylltu</text:p>
          </table:table-cell>
          <table:covered-table-cell/>
          <table:table-cell office:value-type="float" office:value="1556" table:style-name="ce233">
            <text:p>1,55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56" table:style-name="ce236">
            <text:p>1,556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Polisi Sgiliau</text:p>
          </table:table-cell>
          <table:table-cell office:value-type="float" office:value="1556" table:style-name="ce229">
            <text:p>1,55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556" table:style-name="ce232">
            <text:p>1,556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Cyflogadwyedd a Sgiliau</text:p>
          </table:table-cell>
          <table:covered-table-cell/>
          <table:table-cell office:value-type="float" office:value="49722" table:style-name="ce225">
            <text:p>49,72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722" table:style-name="ce228">
            <text:p>49,722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Cymunedau am Waith</text:p>
          </table:table-cell>
          <table:covered-table-cell/>
          <table:table-cell office:value-type="float" office:value="9972" table:style-name="ce225">
            <text:p>9,97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9972" table:style-name="ce228">
            <text:p>9,972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Cymunedau am Waith - heb fod yn arian parod</text:p>
          </table:table-cell>
          <table:covered-table-cell/>
          <table:table-cell office:value-type="float" office:value="36" table:style-name="ce225">
            <text:p>3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" table:style-name="ce228">
            <text:p>36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ogaeth a Sgiliau</text:p>
          </table:table-cell>
          <table:table-cell office:value-type="float" office:value="59730" table:style-name="ce229">
            <text:p>59,73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9730" table:style-name="ce232">
            <text:p>59,730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Gyrfa Cymru</text:p>
          </table:table-cell>
          <table:covered-table-cell/>
          <table:table-cell office:value-type="float" office:value="19010" table:style-name="ce225">
            <text:p>19,01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9010" table:style-name="ce228">
            <text:p>19,010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Gyrfa Cymru - heb fod yn arian parod</text:p>
          </table:table-cell>
          <table:covered-table-cell/>
          <table:table-cell office:value-type="float" office:value="1400" table:style-name="ce225">
            <text:p>1,400<text:s/></text:p>
          </table:table-cell>
          <table:table-cell office:value-type="float" office:value="0" table:style-name="ce27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400" table:style-name="ce228">
            <text:p>1,4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ewisiadau Addysg a Gyrfa</text:p>
          </table:table-cell>
          <table:table-cell office:value-type="float" office:value="20410" table:style-name="ce229">
            <text:p>20,41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410" table:style-name="ce232">
            <text:p>20,410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YR ECONOMI A THRAFNIDIAETH</text:p>
          </table:table-cell>
          <table:table-cell office:value-type="float" office:value="772904" table:style-name="ce237">
            <text:p>772,904<text:s/></text:p>
          </table:table-cell>
          <table:table-cell office:value-type="float" office:value="35100" table:style-name="ce238">
            <text:p>35,1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808004" table:style-name="ce240">
            <text:p>808,004<text:s/></text:p>
          </table:table-cell>
          <table:table-cell table:number-columns-repeated="16378" table:style-name="ce118"/>
        </table:table-row>
        <table:table-row table:style-name="ro18">
          <table:table-cell table:number-columns-repeated="2" table:style-name="ce87"/>
          <table:table-cell office:value-type="string" table:style-name="ce60">
            <text:p>.</text:p>
          </table:table-cell>
          <table:table-cell table:number-columns-repeated="5" table:style-name="ce88"/>
          <table:table-cell table:number-columns-repeated="16376" table:style-name="ce60"/>
        </table:table-row>
        <table:table-row table:style-name="ro18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2">
          <table:table-cell office:value-type="string" table:number-columns-spanned="6" table:number-rows-spanned="1" table:style-name="ce188">
            <text:p>YR ECONOMI A THRAFNIDIAETH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CYFALAF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4">
          <table:table-cell office:value-type="string" table:number-columns-spanned="2" table:number-rows-spanned="1" table:style-name="ce196">
            <text:p>Busnes a Datblygu Economaidd Rhanbarthol</text:p>
            <text:p>(Cymorth Uniongyrchol)</text:p>
          </table:table-cell>
          <table:covered-table-cell/>
          <table:table-cell office:value-type="float" office:value="40612" table:style-name="ce233">
            <text:p>40,61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0612" table:style-name="ce236">
            <text:p>40,61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 Cymoedd Technoleg</text:p>
          </table:table-cell>
          <table:covered-table-cell/>
          <table:table-cell office:value-type="float" office:value="7750" table:style-name="ce233">
            <text:p>7,7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7750" table:style-name="ce236">
            <text:p>7,75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Tasglu'r Cymoedd</text:p>
          </table:table-cell>
          <table:covered-table-cell/>
          <table:table-cell office:value-type="float" office:value="9000" table:style-name="ce271">
            <text:p>9,000<text:s/></text:p>
          </table:table-cell>
          <table:table-cell office:value-type="float" office:value="0" table:style-name="ce275">
            <text:p>0<text:s/></text:p>
          </table:table-cell>
          <table:table-cell office:value-type="float" office:value="0" table:style-name="ce276">
            <text:p>0<text:s/></text:p>
          </table:table-cell>
          <table:table-cell office:value-type="float" office:value="9000" table:style-name="ce273">
            <text:p>9,000<text:s/></text:p>
          </table:table-cell>
          <table:table-cell table:number-columns-repeated="16378" table:style-name="ce97"/>
        </table:table-row>
        <table:table-row table:style-name="ro22">
          <table:table-cell office:value-type="string" table:style-name="ce102">
            <text:p>Cam Gweithredu:</text:p>
          </table:table-cell>
          <table:table-cell office:value-type="string" table:style-name="ce103">
            <text:p>Twf Cynhwysol a Diogelu Economi Cymru at y Dyfodol<text:s/></text:p>
            <text:p>(Cymorth i'r Maes Gweithredu)</text:p>
          </table:table-cell>
          <table:table-cell office:value-type="float" office:value="57362" table:style-name="ce229">
            <text:p>57,36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7362" table:style-name="ce232">
            <text:p>57,36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ronfeydd Cyllid Busnes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0" table:style-name="ce236">
            <text:p>0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Banc Datblygu Cymru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32">
            <text:p>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eithrediadau'r Seilwaith TGCh</text:p>
          </table:table-cell>
          <table:covered-table-cell/>
          <table:table-cell office:value-type="float" office:value="26000" table:style-name="ce233">
            <text:p>26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6000" table:style-name="ce236">
            <text:p>26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atblygu Seilwaith Strategol</text:p>
          </table:table-cell>
          <table:covered-table-cell/>
          <table:table-cell office:value-type="float" office:value="4200" table:style-name="ce233">
            <text:p>4,2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200" table:style-name="ce236">
            <text:p>4,2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Seilwaith Eiddo</text:p>
          </table:table-cell>
          <table:covered-table-cell/>
          <table:table-cell office:value-type="float" office:value="8386" table:style-name="ce233">
            <text:p>8,38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386" table:style-name="ce236">
            <text:p>8,386<text:s/></text:p>
          </table:table-cell>
          <table:table-cell table:number-columns-repeated="16378" table:style-name="ce70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38586" table:style-name="ce229">
            <text:p>38,58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8586" table:style-name="ce232">
            <text:p>38,58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eithrediadau'r Rhwydwaith</text:p>
          </table:table-cell>
          <table:covered-table-cell/>
          <table:table-cell office:value-type="float" office:value="96497" table:style-name="ce233">
            <text:p>96,49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0000" table:style-name="ce235">
            <text:p>10,000<text:s/></text:p>
          </table:table-cell>
          <table:table-cell office:value-type="float" office:value="106497" table:style-name="ce236">
            <text:p>106,497<text:s/></text:p>
          </table:table-cell>
          <table:table-cell table:number-columns-repeated="16378" table:style-name="ce70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</text:p>
          </table:table-cell>
          <table:table-cell office:value-type="float" office:value="96497" table:style-name="ce229">
            <text:p>96,49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0000" table:style-name="ce256">
            <text:p>10,000<text:s/></text:p>
          </table:table-cell>
          <table:table-cell office:value-type="float" office:value="106497" table:style-name="ce232">
            <text:p>106,49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Hedfanaeth</text:p>
          </table:table-cell>
          <table:covered-table-cell/>
          <table:table-cell office:value-type="float" office:value="5154" table:style-name="ce233">
            <text:p>5,154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154" table:style-name="ce236">
            <text:p>5,15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Seilwaith Trafnidiaeth Cenedlaethol</text:p>
          </table:table-cell>
          <table:covered-table-cell/>
          <table:table-cell office:value-type="float" office:value="128100" table:style-name="ce233">
            <text:p>128,1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8100" table:style-name="ce236">
            <text:p>128,1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rafnidiaeth Cymru</text:p>
          </table:table-cell>
          <table:covered-table-cell/>
          <table:table-cell office:value-type="float" office:value="274680" table:style-name="ce233">
            <text:p>274,68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74680" table:style-name="ce236">
            <text:p>274,680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asanaethau ar Ffyrdd, Rheilffyrdd, Awyr a Môr a Buddsoddi</text:p>
          </table:table-cell>
          <table:table-cell office:value-type="float" office:value="407934" table:style-name="ce229">
            <text:p>407,93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07934" table:style-name="ce232">
            <text:p>407,93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ardiau Clyfar<text:s/></text:p>
          </table:table-cell>
          <table:covered-table-cell/>
          <table:table-cell office:value-type="float" office:value="1000" table:style-name="ce233">
            <text:p>1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000" table:style-name="ce236">
            <text:p>1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Blaenoriaethau Trafnidiaeth Lleol<text:s/></text:p>
          </table:table-cell>
          <table:covered-table-cell/>
          <table:table-cell office:value-type="float" office:value="51000" table:style-name="ce233">
            <text:p>51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1000" table:style-name="ce236">
            <text:p>51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ocynnau Teithio Rhatach</text:p>
          </table:table-cell>
          <table:covered-table-cell/>
          <table:table-cell office:value-type="float" office:value="37000" table:style-name="ce233">
            <text:p>37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7000" table:style-name="ce236">
            <text:p>37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eithio Cynaliadwy a Llesol</text:p>
          </table:table-cell>
          <table:covered-table-cell/>
          <table:table-cell office:value-type="float" office:value="94650" table:style-name="ce233">
            <text:p>94,6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0000" table:style-name="ce235">
            <text:p>20,000<text:s/></text:p>
          </table:table-cell>
          <table:table-cell office:value-type="float" office:value="114650" table:style-name="ce236">
            <text:p>114,650<text:s/></text:p>
          </table:table-cell>
          <table:table-cell table:number-columns-repeated="16378" table:style-name="ce70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Teithio Cynaliadwy</text:p>
          </table:table-cell>
          <table:table-cell office:value-type="float" office:value="183650" table:style-name="ce229">
            <text:p>183,6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0000" table:style-name="ce256">
            <text:p>20,000<text:s/></text:p>
          </table:table-cell>
          <table:table-cell office:value-type="float" office:value="203650" table:style-name="ce232">
            <text:p>203,65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iogelwch Ffyrdd</text:p>
          </table:table-cell>
          <table:covered-table-cell/>
          <table:table-cell office:value-type="float" office:value="6900" table:style-name="ce233">
            <text:p>6,9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900" table:style-name="ce236">
            <text:p>6,900<text:s/></text:p>
          </table:table-cell>
          <table:table-cell table:number-columns-repeated="16378" table:style-name="ce70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Gwella Diogelwch ar y Ffyrdd</text:p>
          </table:table-cell>
          <table:table-cell office:value-type="float" office:value="6900" table:style-name="ce229">
            <text:p>6,9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900" table:style-name="ce232">
            <text:p>6,900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YR ECONOMI A THRAFNIDIAETH</text:p>
          </table:table-cell>
          <table:table-cell office:value-type="float" office:value="790929" table:style-name="ce237">
            <text:p>790,929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30000" table:style-name="ce251">
            <text:p>30,000<text:s/></text:p>
          </table:table-cell>
          <table:table-cell office:value-type="float" office:value="820929" table:style-name="ce240">
            <text:p>820,929<text:s/></text:p>
          </table:table-cell>
          <table:table-cell table:number-columns-repeated="16378" table:style-name="ce118"/>
        </table:table-row>
        <table:table-row table:number-rows-repeated="2" table:style-name="ro18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188">
            <text:p>YR ECONOMI A THRAFNIDIAETH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10">
          <table:table-cell office:value-type="string" table:number-columns-spanned="5" table:number-rows-spanned="1" table:style-name="ce194">
            <text:p>AME - ADNODDAU</text:p>
          </table:table-cell>
          <table:covered-table-cell table:number-columns-repeated="4"/>
          <table:table-cell table:style-name="ce11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120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Amhariadau Seilwaith yn Gysylltiedig ag Eiddo - AME</text:p>
          </table:table-cell>
          <table:covered-table-cell/>
          <table:table-cell office:value-type="float" office:value="17525" table:style-name="ce221">
            <text:p>17,525<text:s/></text:p>
          </table:table-cell>
          <table:table-cell office:value-type="float" office:value="0" table:style-name="ce262">
            <text:p>0<text:s/></text:p>
          </table:table-cell>
          <table:table-cell office:value-type="float" office:value="17525" table:style-name="ce277">
            <text:p>17,525<text:s/></text:p>
          </table:table-cell>
          <table:table-cell table:style-name="ce264"/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Datblygu Seilwaith Economaidd</text:p>
          </table:table-cell>
          <table:table-cell office:value-type="float" office:value="17525" table:style-name="ce278">
            <text:p>17,525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17525" table:style-name="ce267">
            <text:p>17,525<text:s/></text:p>
          </table:table-cell>
          <table:table-cell table:style-name="ce268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mhariadau Ffyrdd - AME</text:p>
          </table:table-cell>
          <table:covered-table-cell/>
          <table:table-cell office:value-type="float" office:value="94990" table:style-name="ce225">
            <text:p>94,99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94990" table:style-name="ce263">
            <text:p>94,990<text:s/></text:p>
          </table:table-cell>
          <table:table-cell table:style-name="ce264"/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eithrediadau Traffyrdd a Chefnffyrdd - Adnoddau nad ydynt yn Arian Parod</text:p>
          </table:table-cell>
          <table:table-cell office:value-type="float" office:value="94990" table:style-name="ce278">
            <text:p>94,990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94990" table:style-name="ce267">
            <text:p>94,990<text:s/></text:p>
          </table:table-cell>
          <table:table-cell table:style-name="ce268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yrfa Cymru - AME</text:p>
          </table:table-cell>
          <table:covered-table-cell/>
          <table:table-cell office:value-type="float" office:value="15000" table:style-name="ce225">
            <text:p>15,000<text:s/></text:p>
          </table:table-cell>
          <table:table-cell office:value-type="float" office:value="0" table:style-name="ce280">
            <text:p>0<text:s/></text:p>
          </table:table-cell>
          <table:table-cell office:value-type="float" office:value="15000" table:style-name="ce263">
            <text:p>15,000<text:s/></text:p>
          </table:table-cell>
          <table:table-cell table:style-name="ce264"/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Dewisiadau Addysg a Gyrfa</text:p>
          </table:table-cell>
          <table:table-cell office:value-type="float" office:value="15000" table:style-name="ce229">
            <text:p>15,000<text:s/></text:p>
          </table:table-cell>
          <table:table-cell office:value-type="float" office:value="0" table:style-name="ce266">
            <text:p>0<text:s/></text:p>
          </table:table-cell>
          <table:table-cell office:value-type="float" office:value="15000" table:style-name="ce267">
            <text:p>15,000<text:s/></text:p>
          </table:table-cell>
          <table:table-cell table:style-name="ce268"/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YR ECONOMI A THRAFNIDIAETH</text:p>
          </table:table-cell>
          <table:table-cell office:value-type="float" office:value="127515" table:style-name="ce237">
            <text:p>127,515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127515" table:style-name="ce240">
            <text:p>127,515<text:s/></text:p>
          </table:table-cell>
          <table:table-cell table:style-name="ce281"/>
          <table:table-cell table:number-columns-repeated="16378" table:style-name="ce118"/>
        </table:table-row>
        <table:table-row table:style-name="ro18">
          <table:table-cell table:number-columns-repeated="2" table:style-name="ce87"/>
          <table:table-cell table:number-columns-repeated="16382" table:style-name="ce88"/>
        </table:table-row>
        <table:table-row table:style-name="ro18">
          <table:table-cell table:number-columns-repeated="2" table:style-name="ce87"/>
          <table:table-cell table:style-name="ce60"/>
          <table:table-cell table:number-columns-repeated="16381" table:style-name="ce88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16381" table:style-name="ce88"/>
        </table:table-row>
        <table:table-row table:style-name="ro12">
          <table:table-cell office:value-type="string" table:number-columns-spanned="5" table:number-rows-spanned="1" table:style-name="ce188">
            <text:p>ADDYSG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89">
            <text:p>CRYNO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Adnoddau</text:p>
          </table:table-cell>
          <table:covered-table-cell/>
          <table:table-cell office:value-type="float" office:value="1624522" table:style-name="ce243">
            <text:p>1,624,522<text:s/></text:p>
          </table:table-cell>
          <table:table-cell office:value-type="float" office:value="2400" table:style-name="ce244">
            <text:p>2,400<text:s/></text:p>
          </table:table-cell>
          <table:table-cell office:value-type="float" office:value="1626922" table:style-name="ce245">
            <text:p>1,626,922<text:s/></text:p>
          </table:table-cell>
          <table:table-cell table:style-name="ce246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91">
            <text:p>Cyfalaf</text:p>
          </table:table-cell>
          <table:covered-table-cell/>
          <table:table-cell office:value-type="float" office:value="251459" table:style-name="ce243">
            <text:p>251,459<text:s/></text:p>
          </table:table-cell>
          <table:table-cell office:value-type="float" office:value="30000" table:style-name="ce244">
            <text:p>30,000<text:s/></text:p>
          </table:table-cell>
          <table:table-cell office:value-type="float" office:value="281459" table:style-name="ce245">
            <text:p>281,459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DNODDAU A CHYFALAF (AC EITHRIO AME)</text:p>
          </table:table-cell>
          <table:covered-table-cell/>
          <table:table-cell office:value-type="float" office:value="1875981" table:style-name="ce247">
            <text:p>1,875,981<text:s/></text:p>
          </table:table-cell>
          <table:table-cell office:value-type="float" office:value="32400" table:style-name="ce248">
            <text:p>32,400<text:s/></text:p>
          </table:table-cell>
          <table:table-cell office:value-type="float" office:value="1908381" table:style-name="ce249">
            <text:p>1,908,381<text:s/></text:p>
          </table:table-cell>
          <table:table-cell table:style-name="ce250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Adnoddau</text:p>
          </table:table-cell>
          <table:covered-table-cell/>
          <table:table-cell office:value-type="float" office:value="-148386" table:style-name="ce243">
            <text:p>-148,386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-148386" table:style-name="ce245">
            <text:p>-148,386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Cyfalaf</text:p>
          </table:table-cell>
          <table:covered-table-cell/>
          <table:table-cell office:value-type="float" office:value="968961" table:style-name="ce243">
            <text:p>968,961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968961" table:style-name="ce245">
            <text:p>968,961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ME</text:p>
          </table:table-cell>
          <table:covered-table-cell/>
          <table:table-cell office:value-type="float" office:value="820575" table:style-name="ce247">
            <text:p>820,575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820575" table:style-name="ce249">
            <text:p>820,575<text:s/></text:p>
          </table:table-cell>
          <table:table-cell table:style-name="ce250"/>
          <table:table-cell table:number-columns-repeated="16378" table:style-name="ce76"/>
        </table:table-row>
        <table:table-row table:style-name="ro8">
          <table:table-cell office:value-type="string" table:number-columns-spanned="2" table:number-rows-spanned="1" table:style-name="ce198">
            <text:p>CYFANSWM ADDYSG</text:p>
          </table:table-cell>
          <table:covered-table-cell/>
          <table:table-cell office:value-type="float" office:value="2696556" table:style-name="ce237">
            <text:p>2,696,556<text:s/></text:p>
          </table:table-cell>
          <table:table-cell office:value-type="float" office:value="32400" table:style-name="ce251">
            <text:p>32,400<text:s/></text:p>
          </table:table-cell>
          <table:table-cell office:value-type="float" office:value="2728956" table:style-name="ce252">
            <text:p>2,728,956<text:s/></text:p>
          </table:table-cell>
          <table:table-cell table:style-name="ce253"/>
          <table:table-cell table:number-columns-repeated="16378" table:style-name="ce85"/>
        </table:table-row>
        <table:table-row table:style-name="ro18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2">
          <table:table-cell office:value-type="string" table:number-columns-spanned="6" table:number-rows-spanned="1" table:style-name="ce188">
            <text:p>ADDYSG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ADNODDAU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Llythrennedd a Rhifedd</text:p>
          </table:table-cell>
          <table:covered-table-cell/>
          <table:table-cell office:value-type="float" office:value="4171" table:style-name="ce225">
            <text:p>4,17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71" table:style-name="ce224">
            <text:p>4,171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Llythrennedd a Rhifedd</text:p>
          </table:table-cell>
          <table:table-cell office:value-type="float" office:value="4171" table:style-name="ce229">
            <text:p>4,17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171" table:style-name="ce232">
            <text:p>4,17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9">
            <text:p>Cwricwlwm ac Asesu</text:p>
          </table:table-cell>
          <table:covered-table-cell/>
          <table:table-cell office:value-type="float" office:value="7782" table:style-name="ce233">
            <text:p>7,78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782" table:style-name="ce228">
            <text:p>7,78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9">
            <text:p>Adolygu'r Cwricwlwm</text:p>
          </table:table-cell>
          <table:covered-table-cell/>
          <table:table-cell office:value-type="float" office:value="14050" table:style-name="ce233">
            <text:p>14,0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050" table:style-name="ce236">
            <text:p>14,05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9">
            <text:p>Y Cyfnod Sylfaen</text:p>
          </table:table-cell>
          <table:covered-table-cell/>
          <table:table-cell office:value-type="float" office:value="148" table:style-name="ce233">
            <text:p>14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8" table:style-name="ce228">
            <text:p>148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Cwricwlwm</text:p>
          </table:table-cell>
          <table:table-cell office:value-type="float" office:value="21980" table:style-name="ce229">
            <text:p>21,98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1980" table:style-name="ce232">
            <text:p>21,98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atblygu a Chymorth Athrawon</text:p>
          </table:table-cell>
          <table:covered-table-cell/>
          <table:table-cell office:value-type="float" office:value="38914" table:style-name="ce233">
            <text:p>38,91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914" table:style-name="ce228">
            <text:p>38,914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Addysgu ac Arweinyddiaeth</text:p>
          </table:table-cell>
          <table:table-cell office:value-type="float" office:value="38914" table:style-name="ce229">
            <text:p>38,91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8914" table:style-name="ce232">
            <text:p>38,91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mwysterau Cymru</text:p>
          </table:table-cell>
          <table:covered-table-cell/>
          <table:table-cell office:value-type="float" office:value="9867" table:style-name="ce233">
            <text:p>9,86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867" table:style-name="ce236">
            <text:p>9,867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Cymwysterau</text:p>
          </table:table-cell>
          <table:table-cell office:value-type="float" office:value="9867" table:style-name="ce229">
            <text:p>9,86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867" table:style-name="ce232">
            <text:p>9,86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arpariaeth Addysg Bellach</text:p>
          </table:table-cell>
          <table:covered-table-cell/>
          <table:table-cell office:value-type="float" office:value="500306" table:style-name="ce233">
            <text:p>500,30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306" table:style-name="ce228">
            <text:p>500,306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Addysg ôl - 16</text:p>
          </table:table-cell>
          <table:table-cell office:value-type="float" office:value="500306" table:style-name="ce229">
            <text:p>500,30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00306" table:style-name="ce232">
            <text:p>500,30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ariant Rhaglenni CCAUC</text:p>
          </table:table-cell>
          <table:covered-table-cell/>
          <table:table-cell office:value-type="float" office:value="201813" table:style-name="ce233">
            <text:p>201,81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600" table:style-name="ce235">
            <text:p>1,600<text:s/></text:p>
          </table:table-cell>
          <table:table-cell office:value-type="float" office:value="203413" table:style-name="ce236">
            <text:p>203,413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falaf CCAUC</text:p>
          </table:table-cell>
          <table:covered-table-cell/>
          <table:table-cell office:value-type="float" office:value="90" table:style-name="ce233">
            <text:p>9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0" table:style-name="ce236">
            <text:p>90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Addysg Uwch</text:p>
          </table:table-cell>
          <table:table-cell office:value-type="float" office:value="201903" table:style-name="ce229">
            <text:p>201,90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600" table:style-name="ce256">
            <text:p>1,600<text:s/></text:p>
          </table:table-cell>
          <table:table-cell office:value-type="float" office:value="203503" table:style-name="ce232">
            <text:p>203,50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rant Gwella Ysgolion</text:p>
          </table:table-cell>
          <table:covered-table-cell/>
          <table:table-cell office:value-type="float" office:value="146188" table:style-name="ce233">
            <text:p>146,18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188" table:style-name="ce228">
            <text:p>146,188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odi Safonau Ysgolion</text:p>
          </table:table-cell>
          <table:covered-table-cell/>
          <table:table-cell office:value-type="float" office:value="25500" table:style-name="ce233">
            <text:p>25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5500" table:style-name="ce236">
            <text:p>25,5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morth Safonau Ysgolion</text:p>
          </table:table-cell>
          <table:covered-table-cell/>
          <table:table-cell office:value-type="float" office:value="1504" table:style-name="ce233">
            <text:p>1,50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4" table:style-name="ce228">
            <text:p>1,504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Safonau Addysg</text:p>
          </table:table-cell>
          <table:table-cell office:value-type="float" office:value="173192" table:style-name="ce229">
            <text:p>173,19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73192" table:style-name="ce232">
            <text:p>173,19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rant Datblygu Disgyblion</text:p>
          </table:table-cell>
          <table:covered-table-cell/>
          <table:table-cell office:value-type="float" office:value="113500" table:style-name="ce233">
            <text:p>113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3500" table:style-name="ce236">
            <text:p>113,500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Grant Datblygu Disgyblion</text:p>
          </table:table-cell>
          <table:table-cell office:value-type="float" office:value="113500" table:style-name="ce229">
            <text:p>113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3500" table:style-name="ce232">
            <text:p>113,5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efnogi Dysgu Digidol mewn Addysg</text:p>
          </table:table-cell>
          <table:covered-table-cell/>
          <table:table-cell office:value-type="float" office:value="4429" table:style-name="ce233">
            <text:p>4,42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29" table:style-name="ce228">
            <text:p>4,429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TGCh a Systemau Rheoli Gwybodaeth</text:p>
          </table:table-cell>
          <table:table-cell office:value-type="float" office:value="4429" table:style-name="ce229">
            <text:p>4,42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429" table:style-name="ce232">
            <text:p>4,42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nghenion Dysgu Ychwanegol</text:p>
          </table:table-cell>
          <table:covered-table-cell/>
          <table:table-cell office:value-type="float" office:value="9691" table:style-name="ce233">
            <text:p>9,69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691" table:style-name="ce236">
            <text:p>9,691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Bwyd a Maeth mewn Ysgolion</text:p>
          </table:table-cell>
          <table:covered-table-cell/>
          <table:table-cell office:value-type="float" office:value="8915" table:style-name="ce233">
            <text:p>8,91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915" table:style-name="ce236">
            <text:p>8,91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Lleoliadau Arbenigol Ôl-16</text:p>
          </table:table-cell>
          <table:covered-table-cell/>
          <table:table-cell office:value-type="float" office:value="13881" table:style-name="ce233">
            <text:p>13,88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881" table:style-name="ce236">
            <text:p>13,881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ull Gweithredu Ysgol Gyfan ar gyfer Llesiant</text:p>
          </table:table-cell>
          <table:covered-table-cell/>
          <table:table-cell office:value-type="float" office:value="2000" table:style-name="ce233">
            <text:p>2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00" table:style-name="ce236">
            <text:p>2,0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rwpiau Agored I Niwed</text:p>
          </table:table-cell>
          <table:covered-table-cell/>
          <table:table-cell office:value-type="float" office:value="1150" table:style-name="ce233">
            <text:p>1,1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50" table:style-name="ce236">
            <text:p>1,150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Lles Plant a Phobl Ifanc</text:p>
          </table:table-cell>
          <table:table-cell office:value-type="float" office:value="35637" table:style-name="ce229">
            <text:p>35,63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5637" table:style-name="ce232">
            <text:p>35,637<text:s/></text:p>
          </table:table-cell>
          <table:table-cell table:number-columns-repeated="16378" table:style-name="ce70"/>
        </table:table-row>
        <table:table-row table:style-name="ro13">
          <table:table-cell office:value-type="string" table:number-columns-spanned="2" table:number-rows-spanned="1" table:style-name="ce197">
            <text:p>Grantiau Cymorth Myfyrwyr</text:p>
          </table:table-cell>
          <table:covered-table-cell/>
          <table:table-cell office:value-type="float" office:value="358717" table:style-name="ce233">
            <text:p>358,71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8717" table:style-name="ce228">
            <text:p>358,717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 Cwmni Benthyciadau i Fyfyrwyr / Costau Gweinyddu CThEM</text:p>
          </table:table-cell>
          <table:covered-table-cell/>
          <table:table-cell office:value-type="float" office:value="14343" table:style-name="ce233">
            <text:p>14,343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343" table:style-name="ce228">
            <text:p>14,343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arpariaeth Cyllideb Adnoddau Benthyciadau i Fyfyrwyr</text:p>
          </table:table-cell>
          <table:covered-table-cell/>
          <table:table-cell office:value-type="float" office:value="110712" table:style-name="ce233">
            <text:p>110,71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10712" table:style-name="ce236">
            <text:p>110,71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yfarniadau Cymorth Myfyrwyr wedi'i Dargedu</text:p>
          </table:table-cell>
          <table:covered-table-cell/>
          <table:table-cell office:value-type="float" office:value="6297" table:style-name="ce233">
            <text:p>6,29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297" table:style-name="ce236">
            <text:p>6,297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490069" table:style-name="ce229">
            <text:p>490,06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90069" table:style-name="ce232">
            <text:p>490,06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rechu Dadrithiad</text:p>
          </table:table-cell>
          <table:covered-table-cell/>
          <table:table-cell office:value-type="float" office:value="2015" table:style-name="ce233">
            <text:p>2,01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15" table:style-name="ce228">
            <text:p>2,015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Ennyn Diddordeb Disgyblion</text:p>
          </table:table-cell>
          <table:table-cell office:value-type="float" office:value="2015" table:style-name="ce229">
            <text:p>2,01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15" table:style-name="ce232">
            <text:p>2,01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ysgu i Droseddwyr</text:p>
          </table:table-cell>
          <table:covered-table-cell/>
          <table:table-cell office:value-type="float" office:value="3328" table:style-name="ce233">
            <text:p>3,32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3328" table:style-name="ce236">
            <text:p>3,328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mgysylltu a Chyflogaeth Ieuenctid</text:p>
          </table:table-cell>
          <table:covered-table-cell/>
          <table:table-cell office:value-type="float" office:value="7326" table:style-name="ce233">
            <text:p>7,326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26" table:style-name="ce228">
            <text:p>7,326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Ymgyllstiad a Chyflogaeth Pobl Ifanc</text:p>
          </table:table-cell>
          <table:table-cell office:value-type="float" office:value="10654" table:style-name="ce229">
            <text:p>10,65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654" table:style-name="ce232">
            <text:p>10,65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fathrebu Addysg</text:p>
          </table:table-cell>
          <table:covered-table-cell/>
          <table:table-cell office:value-type="float" office:value="482" table:style-name="ce233">
            <text:p>48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82" table:style-name="ce228">
            <text:p>48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Tystiolaeth Ymchwil a Rhyngwladol</text:p>
          </table:table-cell>
          <table:covered-table-cell/>
          <table:table-cell office:value-type="float" office:value="574" table:style-name="ce233">
            <text:p>574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74" table:style-name="ce236">
            <text:p>574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Cymorth Cyflawni</text:p>
          </table:table-cell>
          <table:table-cell office:value-type="float" office:value="1056" table:style-name="ce229">
            <text:p>1,05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56" table:style-name="ce232">
            <text:p>1,05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Y Gymraeg mewn Addysg</text:p>
          </table:table-cell>
          <table:covered-table-cell/>
          <table:table-cell office:value-type="float" office:value="12675" table:style-name="ce225">
            <text:p>12,67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800" table:style-name="ce254">
            <text:p>800<text:s/></text:p>
          </table:table-cell>
          <table:table-cell office:value-type="float" office:value="13475" table:style-name="ce255">
            <text:p>13,475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Y Gymraeg mewn Addysg</text:p>
          </table:table-cell>
          <table:table-cell office:value-type="float" office:value="12675" table:style-name="ce229">
            <text:p>12,67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00" table:style-name="ce256">
            <text:p>800<text:s/></text:p>
          </table:table-cell>
          <table:table-cell office:value-type="float" office:value="13475" table:style-name="ce257">
            <text:p>13,475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Arloesi Busnes</text:p>
          </table:table-cell>
          <table:covered-table-cell/>
          <table:table-cell office:value-type="float" office:value="604" table:style-name="ce233">
            <text:p>604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04" table:style-name="ce236">
            <text:p>604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Arloesi</text:p>
          </table:table-cell>
          <table:table-cell office:value-type="float" office:value="604" table:style-name="ce229">
            <text:p>60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04" table:style-name="ce232">
            <text:p>604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Gwyddoniaeth</text:p>
          </table:table-cell>
          <table:covered-table-cell/>
          <table:table-cell office:value-type="float" office:value="1350" table:style-name="ce225">
            <text:p>1,35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50" table:style-name="ce228">
            <text:p>1,350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Gwyddorau Bywyd</text:p>
          </table:table-cell>
          <table:covered-table-cell/>
          <table:table-cell office:value-type="float" office:value="2200" table:style-name="ce225">
            <text:p>2,2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200" table:style-name="ce228">
            <text:p>2,200<text:s/></text:p>
          </table:table-cell>
          <table:table-cell table:number-columns-repeated="16378" table:style-name="ce97"/>
        </table:table-row>
        <table:table-row table:style-name="ro23">
          <table:table-cell office:value-type="string" table:style-name="ce102">
            <text:p>Cam Gweithredu:</text:p>
          </table:table-cell>
          <table:table-cell office:value-type="string" table:style-name="ce103">
            <text:p>Gwyddoniaeth</text:p>
          </table:table-cell>
          <table:table-cell office:value-type="float" office:value="3550" table:style-name="ce229">
            <text:p>3,55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550" table:style-name="ce232">
            <text:p>3,550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ADDYSG</text:p>
          </table:table-cell>
          <table:table-cell office:value-type="float" office:value="1624522" table:style-name="ce237">
            <text:p>1,624,522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2400" table:style-name="ce251">
            <text:p>2,400<text:s/></text:p>
          </table:table-cell>
          <table:table-cell office:value-type="float" office:value="1626922" table:style-name="ce240">
            <text:p>1,626,922<text:s/></text:p>
          </table:table-cell>
          <table:table-cell table:number-columns-repeated="16378" table:style-name="ce118"/>
        </table:table-row>
        <table:table-row table:number-rows-repeated="2" table:style-name="ro18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8">
          <table:table-cell office:value-type="string" table:number-columns-spanned="6" table:number-rows-spanned="1" table:style-name="ce188">
            <text:p>ADDYSG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CYFALAF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Seilwaith Addysg</text:p>
          </table:table-cell>
          <table:covered-table-cell/>
          <table:table-cell office:value-type="float" office:value="241718" table:style-name="ce221">
            <text:p>241,71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30000" table:style-name="ce227">
            <text:p>30,000<text:s/></text:p>
          </table:table-cell>
          <table:table-cell office:value-type="float" office:value="271718" table:style-name="ce236">
            <text:p>271,718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r Ystad a'r Ddarpariaeth TG</text:p>
          </table:table-cell>
          <table:table-cell office:value-type="float" office:value="241718" table:style-name="ce229">
            <text:p>241,71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0000" table:style-name="ce231">
            <text:p>30,000<text:s/></text:p>
          </table:table-cell>
          <table:table-cell office:value-type="float" office:value="271718" table:style-name="ce232">
            <text:p>271,718<text:s/></text:p>
          </table:table-cell>
          <table:table-cell table:number-columns-repeated="16378" table:style-name="ce70"/>
        </table:table-row>
        <table:table-row table:style-name="ro1">
          <table:table-cell office:value-type="string" table:number-columns-spanned="2" table:number-rows-spanned="1" table:style-name="ce197">
            <text:p>Arloesi Busnes</text:p>
            <text:p>(Cronfa Dyfodol y Economi)</text:p>
          </table:table-cell>
          <table:covered-table-cell/>
          <table:table-cell office:value-type="float" office:value="4066" table:style-name="ce233">
            <text:p>4,06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066" table:style-name="ce236">
            <text:p>4,066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Arloesi</text:p>
          </table:table-cell>
          <table:table-cell office:value-type="float" office:value="4066" table:style-name="ce229">
            <text:p>4,06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4066" table:style-name="ce232">
            <text:p>4,06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yddoniaeth</text:p>
          </table:table-cell>
          <table:covered-table-cell/>
          <table:table-cell office:value-type="float" office:value="4874" table:style-name="ce233">
            <text:p>4,874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4874" table:style-name="ce236">
            <text:p>4,87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yddorau Bywyd</text:p>
          </table:table-cell>
          <table:covered-table-cell/>
          <table:table-cell office:value-type="float" office:value="801" table:style-name="ce233">
            <text:p>80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01" table:style-name="ce236">
            <text:p>801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yddoniaeth</text:p>
          </table:table-cell>
          <table:table-cell office:value-type="float" office:value="5675" table:style-name="ce229">
            <text:p>5,67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675" table:style-name="ce232">
            <text:p>5,675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ADDYSG</text:p>
          </table:table-cell>
          <table:table-cell office:value-type="float" office:value="251459" table:style-name="ce237">
            <text:p>251,459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30000" table:style-name="ce239">
            <text:p>30,000<text:s/></text:p>
          </table:table-cell>
          <table:table-cell office:value-type="float" office:value="281459" table:style-name="ce240">
            <text:p>281,459<text:s/></text:p>
          </table:table-cell>
          <table:table-cell table:number-columns-repeated="16378" table:style-name="ce118"/>
        </table:table-row>
        <table:table-row table:number-rows-repeated="2" table:style-name="ro18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8">
            <text:p>ADDYSG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10">
          <table:table-cell office:value-type="string" table:number-columns-spanned="5" table:number-rows-spanned="1" table:style-name="ce194">
            <text:p>AME - ADNODDAU</text:p>
          </table:table-cell>
          <table:covered-table-cell table:number-columns-repeated="4"/>
          <table:table-cell table:style-name="ce11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120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Benthyciadau i Fyfyrwyr - AME</text:p>
          </table:table-cell>
          <table:covered-table-cell/>
          <table:table-cell office:value-type="float" office:value="-148386" table:style-name="ce261">
            <text:p>-148,386<text:s/></text:p>
          </table:table-cell>
          <table:table-cell office:value-type="float" office:value="0" table:style-name="ce282">
            <text:p>0<text:s/></text:p>
          </table:table-cell>
          <table:table-cell office:value-type="float" office:value="-148386" table:style-name="ce277">
            <text:p>-148,386<text:s/></text:p>
          </table:table-cell>
          <table:table-cell table:style-name="ce264"/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-148386" table:style-name="ce283">
            <text:p>-148,386<text:s/></text:p>
          </table:table-cell>
          <table:table-cell office:value-type="float" office:value="0" table:style-name="ce279">
            <text:p>0<text:s/></text:p>
          </table:table-cell>
          <table:table-cell office:value-type="float" office:value="-148386" table:style-name="ce267">
            <text:p>-148,386<text:s/></text:p>
          </table:table-cell>
          <table:table-cell table:style-name="ce268"/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ADDYSG</text:p>
          </table:table-cell>
          <table:table-cell office:value-type="float" office:value="-148386" table:style-name="ce237">
            <text:p>-148,386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-148386" table:style-name="ce240">
            <text:p>-148,386<text:s/></text:p>
          </table:table-cell>
          <table:table-cell table:style-name="ce281"/>
          <table:table-cell table:number-columns-repeated="16378" table:style-name="ce118"/>
        </table:table-row>
        <table:table-row table:style-name="ro18">
          <table:table-cell table:number-columns-repeated="2" table:style-name="ce87"/>
          <table:table-cell table:style-name="ce60"/>
          <table:table-cell table:number-columns-repeated="3" table:style-name="ce88"/>
          <table:table-cell table:style-name="ce152"/>
          <table:table-cell table:number-columns-repeated="16377" table:style-name="ce60"/>
        </table:table-row>
        <table:table-row table:style-name="ro18">
          <table:table-cell table:number-columns-repeated="2" table:style-name="ce87"/>
          <table:table-cell table:style-name="ce60"/>
          <table:table-cell table:number-columns-repeated="4" table:style-name="ce88"/>
          <table:table-cell table:number-columns-repeated="16377" table:style-name="ce60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4" table:style-name="ce88"/>
          <table:table-cell table:number-columns-repeated="16377" table:style-name="ce60"/>
        </table:table-row>
        <table:table-row table:style-name="ro8">
          <table:table-cell office:value-type="string" table:number-columns-spanned="5" table:number-rows-spanned="1" table:style-name="ce188">
            <text:p>ADDYSG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10">
          <table:table-cell office:value-type="string" table:number-columns-spanned="5" table:number-rows-spanned="1" table:style-name="ce194">
            <text:p>AME - CYFALAF</text:p>
          </table:table-cell>
          <table:covered-table-cell table:number-columns-repeated="4"/>
          <table:table-cell table:style-name="ce11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120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Benthyciadau i Fyfyrwyr - AME</text:p>
          </table:table-cell>
          <table:covered-table-cell/>
          <table:table-cell office:value-type="float" office:value="968961" table:style-name="ce221">
            <text:p>968,961<text:s/></text:p>
          </table:table-cell>
          <table:table-cell office:value-type="float" office:value="0" table:style-name="ce223">
            <text:p>0<text:s/></text:p>
          </table:table-cell>
          <table:table-cell office:value-type="float" office:value="968961" table:style-name="ce224">
            <text:p>968,961<text:s/></text:p>
          </table:table-cell>
          <table:table-cell table:style-name="ce241"/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 Ddysgwyr ôl-16</text:p>
          </table:table-cell>
          <table:table-cell office:value-type="float" office:value="968961" table:style-name="ce229">
            <text:p>968,961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68961" table:style-name="ce232">
            <text:p>968,961<text:s/></text:p>
          </table:table-cell>
          <table:table-cell table:style-name="ce242"/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ADDYSG</text:p>
          </table:table-cell>
          <table:table-cell office:value-type="float" office:value="968961" table:style-name="ce237">
            <text:p>968,961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968961" table:style-name="ce240">
            <text:p>968,961<text:s/></text:p>
          </table:table-cell>
          <table:table-cell table:style-name="ce281"/>
          <table:table-cell table:number-columns-repeated="16378" table:style-name="ce118"/>
        </table:table-row>
        <table:table-row table:style-name="ro24">
          <table:table-cell table:number-columns-repeated="2" table:style-name="ce87"/>
          <table:table-cell table:style-name="ce60"/>
          <table:table-cell table:number-columns-repeated="3" table:style-name="ce88"/>
          <table:table-cell table:number-columns-repeated="16378" table:style-name="ce60"/>
        </table:table-row>
        <table:table-row table:style-name="ro12">
          <table:table-cell office:value-type="string" table:number-columns-spanned="5" table:number-rows-spanned="1" table:style-name="ce188">
            <text:p>IECHYD MEDDWL, LLESIANT A'R GYMRAEG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89">
            <text:p>CRYNO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Adnoddau</text:p>
          </table:table-cell>
          <table:covered-table-cell/>
          <table:table-cell office:value-type="float" office:value="274373" table:style-name="ce243">
            <text:p>274,373<text:s/></text:p>
          </table:table-cell>
          <table:table-cell office:value-type="float" office:value="4250" table:style-name="ce244">
            <text:p>4,250<text:s/></text:p>
          </table:table-cell>
          <table:table-cell office:value-type="float" office:value="278623" table:style-name="ce245">
            <text:p>278,623<text:s/></text:p>
          </table:table-cell>
          <table:table-cell table:style-name="ce246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91">
            <text:p>Cyfalaf</text:p>
          </table:table-cell>
          <table:covered-table-cell/>
          <table:table-cell office:value-type="float" office:value="45711" table:style-name="ce243">
            <text:p>45,711<text:s/></text:p>
          </table:table-cell>
          <table:table-cell office:value-type="float" office:value="5000" table:style-name="ce244">
            <text:p>5,000<text:s/></text:p>
          </table:table-cell>
          <table:table-cell office:value-type="float" office:value="50711" table:style-name="ce245">
            <text:p>50,711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DNODDAU A CHYFALAF (AC EITHRIO AME)</text:p>
          </table:table-cell>
          <table:covered-table-cell/>
          <table:table-cell office:value-type="float" office:value="320084" table:style-name="ce247">
            <text:p>320,084<text:s/></text:p>
          </table:table-cell>
          <table:table-cell office:value-type="float" office:value="9250" table:style-name="ce248">
            <text:p>9,250<text:s/></text:p>
          </table:table-cell>
          <table:table-cell office:value-type="float" office:value="329334" table:style-name="ce249">
            <text:p>329,334<text:s/></text:p>
          </table:table-cell>
          <table:table-cell table:style-name="ce250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Adnoddau</text:p>
          </table:table-cell>
          <table:covered-table-cell/>
          <table:table-cell office:value-type="float" office:value="16000" table:style-name="ce243">
            <text:p>16,0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16000" table:style-name="ce245">
            <text:p>16,000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Cyfalaf</text:p>
          </table:table-cell>
          <table:covered-table-cell/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ME</text:p>
          </table:table-cell>
          <table:covered-table-cell/>
          <table:table-cell office:value-type="float" office:value="16000" table:style-name="ce247">
            <text:p>16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16000" table:style-name="ce249">
            <text:p>16,000<text:s/></text:p>
          </table:table-cell>
          <table:table-cell table:style-name="ce250"/>
          <table:table-cell table:number-columns-repeated="16378" table:style-name="ce76"/>
        </table:table-row>
        <table:table-row table:style-name="ro4">
          <table:table-cell office:value-type="string" table:number-columns-spanned="2" table:number-rows-spanned="1" table:style-name="ce193">
            <text:p>IECHYD MEDDWL, LLESIANT A'R GYMRAEG</text:p>
          </table:table-cell>
          <table:covered-table-cell/>
          <table:table-cell office:value-type="float" office:value="336084" table:style-name="ce237">
            <text:p>336,084<text:s/></text:p>
          </table:table-cell>
          <table:table-cell office:value-type="float" office:value="9250" table:style-name="ce251">
            <text:p>9,250<text:s/></text:p>
          </table:table-cell>
          <table:table-cell office:value-type="float" office:value="345334" table:style-name="ce252">
            <text:p>345,334<text:s/></text:p>
          </table:table-cell>
          <table:table-cell table:style-name="ce253"/>
          <table:table-cell table:number-columns-repeated="16378" table:style-name="ce85"/>
        </table:table-row>
        <table:table-row table:style-name="ro15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2">
          <table:table-cell office:value-type="string" table:number-columns-spanned="6" table:number-rows-spanned="1" table:style-name="ce188">
            <text:p>IECHYD MEDDWL, LLESIANT A'R GYMRAEG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ADNODDAU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13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Iechyd Meddwl</text:p>
          </table:table-cell>
          <table:covered-table-cell/>
          <table:table-cell office:value-type="float" office:value="36260" table:style-name="ce233">
            <text:p>36,26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6260" table:style-name="ce236">
            <text:p>36,26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ronfa'r Cynllun Gweithredu ar Gamddefnyddio Sylweddau</text:p>
          </table:table-cell>
          <table:covered-table-cell/>
          <table:table-cell office:value-type="float" office:value="28725" table:style-name="ce233">
            <text:p>28,72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8725" table:style-name="ce236">
            <text:p>28,72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r Asiantaeth Safonau Bwyd</text:p>
          </table:table-cell>
          <table:covered-table-cell/>
          <table:table-cell office:value-type="float" office:value="3610" table:style-name="ce233">
            <text:p>3,61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610" table:style-name="ce236">
            <text:p>3,61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mchwil a Datblygu</text:p>
          </table:table-cell>
          <table:covered-table-cell/>
          <table:table-cell office:value-type="float" office:value="42075" table:style-name="ce233">
            <text:p>42,07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42075" table:style-name="ce236">
            <text:p>42,07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wella Iechyd a Gweithio'n Iach</text:p>
          </table:table-cell>
          <table:covered-table-cell/>
          <table:table-cell office:value-type="float" office:value="8514" table:style-name="ce233">
            <text:p>8,514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8514" table:style-name="ce236">
            <text:p>8,514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Iechyd Meddwl a Llesiant</text:p>
          </table:table-cell>
          <table:table-cell office:value-type="float" office:value="119184" table:style-name="ce229">
            <text:p>119,184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19184" table:style-name="ce232">
            <text:p>119,18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wristiaeth a Marchnata</text:p>
          </table:table-cell>
          <table:covered-table-cell/>
          <table:table-cell office:value-type="float" office:value="11962" table:style-name="ce225">
            <text:p>11,96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1962" table:style-name="ce255">
            <text:p>11,96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igwyddiadau Cymru</text:p>
          </table:table-cell>
          <table:covered-table-cell/>
          <table:table-cell office:value-type="float" office:value="4718" table:style-name="ce225">
            <text:p>4,71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4718" table:style-name="ce255">
            <text:p>4,718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Hyrwyddo a Diogelu Lle Cymru yn y Byd</text:p>
          </table:table-cell>
          <table:table-cell office:value-type="float" office:value="16680" table:style-name="ce229">
            <text:p>16,68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6680" table:style-name="ce257">
            <text:p>16,680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Cyngor Celfyddydau Cymru</text:p>
          </table:table-cell>
          <table:covered-table-cell/>
          <table:table-cell office:value-type="float" office:value="32042" table:style-name="ce225">
            <text:p>32,042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2042" table:style-name="ce255">
            <text:p>32,042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Amgueddfa Cymru</text:p>
          </table:table-cell>
          <table:covered-table-cell/>
          <table:table-cell office:value-type="float" office:value="24610" table:style-name="ce225">
            <text:p>24,61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2500" table:style-name="ce254">
            <text:p>2,500<text:s/></text:p>
          </table:table-cell>
          <table:table-cell office:value-type="float" office:value="27110" table:style-name="ce255">
            <text:p>27,110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Llyfrgell Genedlaethol Cymru</text:p>
          </table:table-cell>
          <table:covered-table-cell/>
          <table:table-cell office:value-type="float" office:value="11144" table:style-name="ce225">
            <text:p>11,14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1750" table:style-name="ce254">
            <text:p>1,750<text:s/></text:p>
          </table:table-cell>
          <table:table-cell office:value-type="float" office:value="12894" table:style-name="ce255">
            <text:p>12,894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morth ar gyfer Diwylliant Lleol a Chwaraeon</text:p>
          </table:table-cell>
          <table:covered-table-cell/>
          <table:table-cell office:value-type="float" office:value="2817" table:style-name="ce225">
            <text:p>2,81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817" table:style-name="ce255">
            <text:p>2,817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readigol</text:p>
          </table:table-cell>
          <table:covered-table-cell/>
          <table:table-cell office:value-type="float" office:value="1708" table:style-name="ce225">
            <text:p>1,708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708" table:style-name="ce255">
            <text:p>1,708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morth i Ddiwylliant a'r Celfyddydau</text:p>
          </table:table-cell>
          <table:table-cell office:value-type="float" office:value="72321" table:style-name="ce229">
            <text:p>72,32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250" table:style-name="ce256">
            <text:p>4,250<text:s/></text:p>
          </table:table-cell>
          <table:table-cell office:value-type="float" office:value="76571" table:style-name="ce257">
            <text:p>76,571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Cyngor Llyfrau Cymru</text:p>
          </table:table-cell>
          <table:covered-table-cell/>
          <table:table-cell office:value-type="float" office:value="3730" table:style-name="ce225">
            <text:p>3,73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730" table:style-name="ce255">
            <text:p>3,730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Y Cyfryngau a Chyhoeddi</text:p>
          </table:table-cell>
          <table:table-cell office:value-type="float" office:value="3730" table:style-name="ce229">
            <text:p>3,73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730" table:style-name="ce257">
            <text:p>3,730<text:s/></text:p>
          </table:table-cell>
          <table:table-cell table:number-columns-repeated="16378" table:style-name="ce70"/>
        </table:table-row>
        <table:table-row table:style-name="ro20">
          <table:table-cell office:value-type="string" table:number-columns-spanned="2" table:number-rows-spanned="1" table:style-name="ce197">
            <text:p>Cadw</text:p>
          </table:table-cell>
          <table:covered-table-cell/>
          <table:table-cell office:value-type="float" office:value="13411" table:style-name="ce225">
            <text:p>13,411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3411" table:style-name="ce255">
            <text:p>13,411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Gardd Fotaneg Genedlaethol Cymru</text:p>
          </table:table-cell>
          <table:covered-table-cell/>
          <table:table-cell office:value-type="float" office:value="594" table:style-name="ce225">
            <text:p>59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594" table:style-name="ce255">
            <text:p>594<text:s/></text:p>
          </table:table-cell>
          <table:table-cell table:number-columns-repeated="16378" table:style-name="ce97"/>
        </table:table-row>
        <table:table-row table:style-name="ro20">
          <table:table-cell office:value-type="string" table:number-columns-spanned="2" table:number-rows-spanned="1" table:style-name="ce197">
            <text:p>Comisiwn Brenhinol Henebion Cymru</text:p>
          </table:table-cell>
          <table:covered-table-cell/>
          <table:table-cell office:value-type="float" office:value="1764" table:style-name="ce225">
            <text:p>1,764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764" table:style-name="ce255">
            <text:p>1,764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morth i'r Amgylchedd Hanesyddol</text:p>
          </table:table-cell>
          <table:table-cell office:value-type="float" office:value="15769" table:style-name="ce229">
            <text:p>15,76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5769" table:style-name="ce257">
            <text:p>15,76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hwaraeon Cymru</text:p>
          </table:table-cell>
          <table:covered-table-cell/>
          <table:table-cell office:value-type="float" office:value="22417" table:style-name="ce233">
            <text:p>22,41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2417" table:style-name="ce259">
            <text:p>22,417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morth i Chwaraeon</text:p>
          </table:table-cell>
          <table:covered-table-cell/>
          <table:table-cell office:value-type="float" office:value="0" table:style-name="ce233">
            <text:p>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9">
            <text:p>0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22417" table:style-name="ce229">
            <text:p>22,41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2417" table:style-name="ce257">
            <text:p>22,41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Y Gymraeg</text:p>
          </table:table-cell>
          <table:covered-table-cell/>
          <table:table-cell office:value-type="float" office:value="21065" table:style-name="ce225">
            <text:p>21,065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1065" table:style-name="ce255">
            <text:p>21,06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omisiynydd y Gymraeg</text:p>
          </table:table-cell>
          <table:covered-table-cell/>
          <table:table-cell office:value-type="float" office:value="3207" table:style-name="ce225">
            <text:p>3,207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207" table:style-name="ce255">
            <text:p>3,207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Y Gymraeg</text:p>
          </table:table-cell>
          <table:table-cell office:value-type="float" office:value="24272" table:style-name="ce229">
            <text:p>24,27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4272" table:style-name="ce257">
            <text:p>24,272<text:s/></text:p>
          </table:table-cell>
          <table:table-cell table:number-columns-repeated="16378" table:style-name="ce70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IECHYD MEDDWL, LLESIANT A'R GYMRAEG</text:p>
          </table:table-cell>
          <table:table-cell office:value-type="float" office:value="274373" table:style-name="ce237">
            <text:p>274,373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4250" table:style-name="ce251">
            <text:p>4,250<text:s/></text:p>
          </table:table-cell>
          <table:table-cell office:value-type="float" office:value="278623" table:style-name="ce260">
            <text:p>278,623<text:s/></text:p>
          </table:table-cell>
          <table:table-cell table:number-columns-repeated="16378" table:style-name="ce118"/>
        </table:table-row>
        <table:table-row table:style-name="ro15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2">
          <table:table-cell office:value-type="string" table:number-columns-spanned="6" table:number-rows-spanned="1" table:style-name="ce188">
            <text:p>IECHYD MEDDWL, LLESIANT A'R GYMRAEG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CYFALAF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Cronfa'r Cynllun Gweithredu ar Gamddefnyddio Sylweddau</text:p>
          </table:table-cell>
          <table:covered-table-cell/>
          <table:table-cell office:value-type="float" office:value="5072" table:style-name="ce233">
            <text:p>5,072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5072" table:style-name="ce236">
            <text:p>5,072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Iechyd Meddwl a Llesiant</text:p>
          </table:table-cell>
          <table:table-cell office:value-type="float" office:value="5072" table:style-name="ce229">
            <text:p>5,07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072" table:style-name="ce232">
            <text:p>5,072<text:s/></text:p>
          </table:table-cell>
          <table:table-cell table:number-columns-repeated="16378" table:style-name="ce70"/>
        </table:table-row>
        <table:table-row table:style-name="ro25">
          <table:table-cell office:value-type="string" table:number-columns-spanned="2" table:number-rows-spanned="1" table:style-name="ce197">
            <text:p>Twristiaeth</text:p>
            <text:p>(Cronfa Dyfodol y Economi)</text:p>
          </table:table-cell>
          <table:covered-table-cell/>
          <table:table-cell office:value-type="float" office:value="7670" table:style-name="ce225">
            <text:p>7,67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7670" table:style-name="ce228">
            <text:p>7,670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Hyrwyddo a Diogelu Lle Cymru yn y Byd</text:p>
          </table:table-cell>
          <table:table-cell office:value-type="float" office:value="7670" table:style-name="ce229">
            <text:p>7,67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670" table:style-name="ce232">
            <text:p>7,67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gor Celfyddydau Cymru</text:p>
          </table:table-cell>
          <table:covered-table-cell/>
          <table:table-cell office:value-type="float" office:value="1575" table:style-name="ce233">
            <text:p>1,57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575" table:style-name="ce236">
            <text:p>1,57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mgueddfa Cymru<text:s/></text:p>
          </table:table-cell>
          <table:covered-table-cell/>
          <table:table-cell office:value-type="float" office:value="4197" table:style-name="ce233">
            <text:p>4,19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500" table:style-name="ce258">
            <text:p>2,500<text:s/></text:p>
          </table:table-cell>
          <table:table-cell office:value-type="float" office:value="6697" table:style-name="ce236">
            <text:p>6,69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Llyfrgell Genedlaethol Cymru</text:p>
          </table:table-cell>
          <table:covered-table-cell/>
          <table:table-cell office:value-type="float" office:value="3195" table:style-name="ce233">
            <text:p>3,19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500" table:style-name="ce258">
            <text:p>500<text:s/></text:p>
          </table:table-cell>
          <table:table-cell office:value-type="float" office:value="3695" table:style-name="ce236">
            <text:p>3,69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morth ar gyfer Diwylliant Lleol a Chwaraeon</text:p>
          </table:table-cell>
          <table:covered-table-cell/>
          <table:table-cell office:value-type="float" office:value="1430" table:style-name="ce233">
            <text:p>1,43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430" table:style-name="ce236">
            <text:p>1,430<text:s/></text:p>
          </table:table-cell>
          <table:table-cell table:number-columns-repeated="16378" table:style-name="ce70"/>
        </table:table-row>
        <table:table-row table:style-name="ro25">
          <table:table-cell office:value-type="string" table:number-columns-spanned="2" table:number-rows-spanned="1" table:style-name="ce197">
            <text:p>Creadigol</text:p>
            <text:p>(Cronfa Dyfodol y Economi)</text:p>
          </table:table-cell>
          <table:covered-table-cell/>
          <table:table-cell office:value-type="float" office:value="6989" table:style-name="ce225">
            <text:p>6,989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6989" table:style-name="ce228">
            <text:p>6,989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 Ddiwylliant a'r Celfyddydau</text:p>
          </table:table-cell>
          <table:table-cell office:value-type="float" office:value="17386" table:style-name="ce229">
            <text:p>17,38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3000" table:style-name="ce256">
            <text:p>3,000<text:s/></text:p>
          </table:table-cell>
          <table:table-cell office:value-type="float" office:value="20386" table:style-name="ce232">
            <text:p>20,38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gor Llyfrau Cymru</text:p>
          </table:table-cell>
          <table:covered-table-cell/>
          <table:table-cell office:value-type="float" office:value="30" table:style-name="ce233">
            <text:p>3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0" table:style-name="ce236">
            <text:p>30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 Cyfryngau a Chyhoeddi</text:p>
          </table:table-cell>
          <table:table-cell office:value-type="float" office:value="30" table:style-name="ce229">
            <text:p>3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0" table:style-name="ce232">
            <text:p>3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adw</text:p>
          </table:table-cell>
          <table:covered-table-cell/>
          <table:table-cell office:value-type="float" office:value="8731" table:style-name="ce233">
            <text:p>8,731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731" table:style-name="ce236">
            <text:p>8,73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ardd Fotaneg Genedlaethol Cymru</text:p>
          </table:table-cell>
          <table:covered-table-cell/>
          <table:table-cell office:value-type="float" office:value="375" table:style-name="ce233">
            <text:p>37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75" table:style-name="ce236">
            <text:p>37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omisiwn Brenhinol Henebion Cymru</text:p>
          </table:table-cell>
          <table:covered-table-cell/>
          <table:table-cell office:value-type="float" office:value="15" table:style-name="ce233">
            <text:p>1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5" table:style-name="ce236">
            <text:p>15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'r Amgylchedd Hanesyddol</text:p>
          </table:table-cell>
          <table:table-cell office:value-type="float" office:value="9121" table:style-name="ce229">
            <text:p>9,121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121" table:style-name="ce232">
            <text:p>9,12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hwaraeon Cymru</text:p>
          </table:table-cell>
          <table:covered-table-cell/>
          <table:table-cell office:value-type="float" office:value="6629" table:style-name="ce233">
            <text:p>6,62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2000" table:style-name="ce258">
            <text:p>2,000<text:s/></text:p>
          </table:table-cell>
          <table:table-cell office:value-type="float" office:value="8629" table:style-name="ce236">
            <text:p>8,62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llun Ad-dalu Benthyciadau Cyfalaf Chwaraeon</text:p>
          </table:table-cell>
          <table:covered-table-cell/>
          <table:table-cell office:value-type="float" office:value="-227" table:style-name="ce233">
            <text:p>-22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227" table:style-name="ce236">
            <text:p>-227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6402" table:style-name="ce229">
            <text:p>6,402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2000" table:style-name="ce256">
            <text:p>2,000<text:s/></text:p>
          </table:table-cell>
          <table:table-cell office:value-type="float" office:value="8402" table:style-name="ce232">
            <text:p>8,40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omisiynydd y Gymraeg</text:p>
          </table:table-cell>
          <table:covered-table-cell/>
          <table:table-cell office:value-type="float" office:value="30" table:style-name="ce108">
            <text:p>30<text:s/></text:p>
          </table:table-cell>
          <table:table-cell office:value-type="float" office:value="0" table:style-name="ce109">
            <text:p>0<text:s/></text:p>
          </table:table-cell>
          <table:table-cell office:value-type="float" office:value="0" table:style-name="ce143">
            <text:p>0<text:s/></text:p>
          </table:table-cell>
          <table:table-cell office:value-type="float" office:value="30" table:style-name="ce111">
            <text:p>30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 Gymraeg</text:p>
          </table:table-cell>
          <table:table-cell office:value-type="float" office:value="30" table:style-name="ce104">
            <text:p>30<text:s/></text:p>
          </table:table-cell>
          <table:table-cell office:value-type="float" office:value="0" table:style-name="ce105">
            <text:p>0<text:s/></text:p>
          </table:table-cell>
          <table:table-cell office:value-type="float" office:value="0" table:style-name="ce141">
            <text:p>0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8" table:style-name="ce70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IECHYD MEDDWL, LLESIANT A'R GYMRAEG</text:p>
          </table:table-cell>
          <table:table-cell office:value-type="float" office:value="45711" table:style-name="ce178">
            <text:p>45,711<text:s/></text:p>
          </table:table-cell>
          <table:table-cell office:value-type="float" office:value="0" table:style-name="ce179">
            <text:p>0<text:s/></text:p>
          </table:table-cell>
          <table:table-cell office:value-type="float" office:value="5000" table:style-name="ce180">
            <text:p>5,000<text:s/></text:p>
          </table:table-cell>
          <table:table-cell office:value-type="float" office:value="50711" table:style-name="ce181">
            <text:p>50,711<text:s/></text:p>
          </table:table-cell>
          <table:table-cell table:number-columns-repeated="16378" table:style-name="ce118"/>
        </table:table-row>
        <table:table-row table:style-name="ro15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188">
            <text:p>IECHYD MEDDWL, LLESIANT A'R GYMRAEG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10">
          <table:table-cell office:value-type="string" table:number-columns-spanned="5" table:number-rows-spanned="1" table:style-name="ce194">
            <text:p>AME - ADNODDAU</text:p>
          </table:table-cell>
          <table:covered-table-cell table:number-columns-repeated="4"/>
          <table:table-cell table:style-name="ce11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120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149">
            <text:p>£000oedd</text:p>
          </table:table-cell>
          <table:table-cell office:value-type="string" table:style-name="ce150">
            <text:p>£000oedd</text:p>
          </table:table-cell>
          <table:table-cell office:value-type="string" table:style-name="ce151">
            <text:p>£000oedd</text:p>
          </table:table-cell>
          <table:table-cell table:style-name="ce64"/>
          <table:table-cell table:number-columns-repeated="16378" table:style-name="ce152"/>
        </table:table-row>
        <table:table-row table:style-name="ro3">
          <table:table-cell office:value-type="string" table:number-columns-spanned="2" table:number-rows-spanned="1" table:style-name="ce196">
            <text:p>Darpariaeth Pensiynau Amgueddfa Cymru - AME</text:p>
          </table:table-cell>
          <table:covered-table-cell/>
          <table:table-cell office:value-type="float" office:value="9000" table:style-name="ce225">
            <text:p>9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000" table:style-name="ce236">
            <text:p>9,000<text:s/></text:p>
          </table:table-cell>
          <table:table-cell table:style-name="ce241"/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arpariaeth Pensiynau Llyfrgell Genedlaethol Cymru - AME</text:p>
          </table:table-cell>
          <table:covered-table-cell/>
          <table:table-cell office:value-type="float" office:value="5000" table:style-name="ce225">
            <text:p>5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5000" table:style-name="ce236">
            <text:p>5,000<text:s/></text:p>
          </table:table-cell>
          <table:table-cell table:style-name="ce241"/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Pensiynau'r Amgueddfeydd a Llyfrgelloedd</text:p>
          </table:table-cell>
          <table:table-cell office:value-type="float" office:value="14000" table:style-name="ce278">
            <text:p>14,00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4000" table:style-name="ce232">
            <text:p>14,000<text:s/></text:p>
          </table:table-cell>
          <table:table-cell table:style-name="ce242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arpariaeth Pensiynau Chwaraeon Cymru - AME</text:p>
          </table:table-cell>
          <table:covered-table-cell/>
          <table:table-cell office:value-type="float" office:value="2000" table:style-name="ce225">
            <text:p>2,00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000" table:style-name="ce236">
            <text:p>2,000<text:s/></text:p>
          </table:table-cell>
          <table:table-cell table:style-name="ce241"/>
          <table:table-cell table:number-columns-repeated="16378" table:style-name="ce97"/>
        </table:table-row>
        <table:table-row table:style-name="ro3">
          <table:table-cell office:value-type="string" table:style-name="ce102">
            <text:p>Cam Gweithredu:</text:p>
          </table:table-cell>
          <table:table-cell office:value-type="string" table:style-name="ce103">
            <text:p>Chwaraeon a Gweithgarwch Corfforol</text:p>
          </table:table-cell>
          <table:table-cell office:value-type="float" office:value="2000" table:style-name="ce278">
            <text:p>2,00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2000" table:style-name="ce232">
            <text:p>2,000<text:s/></text:p>
          </table:table-cell>
          <table:table-cell table:style-name="ce242"/>
          <table:table-cell table:number-columns-repeated="16378" table:style-name="ce70"/>
        </table:table-row>
        <table:table-row table:style-name="ro4">
          <table:table-cell office:value-type="string" table:style-name="ce112">
            <text:p>MEG:</text:p>
          </table:table-cell>
          <table:table-cell office:value-type="string" table:style-name="ce113">
            <text:p>IECHYD MEDDWL, LLESIANT A'R GYMRAEG</text:p>
          </table:table-cell>
          <table:table-cell office:value-type="float" office:value="16000" table:style-name="ce123">
            <text:p>16,000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16000" table:style-name="ce125">
            <text:p>16,000<text:s/></text:p>
          </table:table-cell>
          <table:table-cell table:style-name="ce126"/>
          <table:table-cell table:number-columns-repeated="16378" table:style-name="ce118"/>
        </table:table-row>
        <table:table-row table:style-name="ro5">
          <table:table-cell table:style-name="ce163"/>
          <table:table-cell table:style-name="ce65"/>
          <table:table-cell table:style-name="ce164"/>
          <table:table-cell table:number-columns-repeated="6" table:style-name="ce165"/>
          <table:table-cell table:number-columns-repeated="16375" table:style-name="ce152"/>
        </table:table-row>
        <table:table-row table:style-name="ro12">
          <table:table-cell office:value-type="string" table:number-columns-spanned="5" table:number-rows-spanned="1" table:style-name="ce188">
            <text:p>YR AMGYLCHEDD, YNNI A MATERION GWLEDIG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89">
            <text:p>CRYNO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Adnoddau</text:p>
          </table:table-cell>
          <table:covered-table-cell/>
          <table:table-cell office:value-type="float" office:value="529234" table:style-name="ce243">
            <text:p>529,234<text:s/></text:p>
          </table:table-cell>
          <table:table-cell office:value-type="float" office:value="2600" table:style-name="ce244">
            <text:p>2,600<text:s/></text:p>
          </table:table-cell>
          <table:table-cell office:value-type="float" office:value="531834" table:style-name="ce245">
            <text:p>531,834<text:s/></text:p>
          </table:table-cell>
          <table:table-cell table:style-name="ce246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91">
            <text:p>Cyfalaf</text:p>
          </table:table-cell>
          <table:covered-table-cell/>
          <table:table-cell office:value-type="float" office:value="189892" table:style-name="ce243">
            <text:p>189,892<text:s/></text:p>
          </table:table-cell>
          <table:table-cell office:value-type="float" office:value="8000" table:style-name="ce244">
            <text:p>8,000<text:s/></text:p>
          </table:table-cell>
          <table:table-cell office:value-type="float" office:value="197892" table:style-name="ce245">
            <text:p>197,892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DNODDAU A CHYFALAF (AC EITHRIO AME)</text:p>
          </table:table-cell>
          <table:covered-table-cell/>
          <table:table-cell office:value-type="float" office:value="719126" table:style-name="ce247">
            <text:p>719,126<text:s/></text:p>
          </table:table-cell>
          <table:table-cell office:value-type="float" office:value="10600" table:style-name="ce248">
            <text:p>10,600<text:s/></text:p>
          </table:table-cell>
          <table:table-cell office:value-type="float" office:value="729726" table:style-name="ce249">
            <text:p>729,726<text:s/></text:p>
          </table:table-cell>
          <table:table-cell table:style-name="ce250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Adnoddau</text:p>
          </table:table-cell>
          <table:covered-table-cell/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Cyfalaf</text:p>
          </table:table-cell>
          <table:covered-table-cell/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ME</text:p>
          </table:table-cell>
          <table:covered-table-cell/>
          <table:table-cell office:value-type="float" office:value="0" table:style-name="ce247">
            <text:p>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0" table:style-name="ce249">
            <text:p>0<text:s/></text:p>
          </table:table-cell>
          <table:table-cell table:style-name="ce250"/>
          <table:table-cell table:number-columns-repeated="16378" table:style-name="ce76"/>
        </table:table-row>
        <table:table-row table:style-name="ro8">
          <table:table-cell office:value-type="string" table:number-columns-spanned="2" table:number-rows-spanned="1" table:style-name="ce193">
            <text:p>CYFANSWM YR AMGYLCHEDD, YNNI A MATERION GWLEDIG</text:p>
          </table:table-cell>
          <table:covered-table-cell/>
          <table:table-cell office:value-type="float" office:value="719126" table:style-name="ce237">
            <text:p>719,126<text:s/></text:p>
          </table:table-cell>
          <table:table-cell office:value-type="float" office:value="10600" table:style-name="ce251">
            <text:p>10,600<text:s/></text:p>
          </table:table-cell>
          <table:table-cell office:value-type="float" office:value="729726" table:style-name="ce252">
            <text:p>729,726<text:s/></text:p>
          </table:table-cell>
          <table:table-cell table:style-name="ce253"/>
          <table:table-cell table:number-columns-repeated="16378" table:style-name="ce85"/>
        </table:table-row>
        <table:table-row table:number-rows-repeated="2" table:style-name="ro18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2">
          <table:table-cell office:value-type="string" table:number-columns-spanned="6" table:number-rows-spanned="1" table:style-name="ce188">
            <text:p>YR AMGYLCHEDD, YNNI A MATERION GWLEDIG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ADNODDAU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Deddfwriaeth a Llywodraethiant <text:s/>yr Amgylchedd</text:p>
          </table:table-cell>
          <table:covered-table-cell/>
          <table:table-cell office:value-type="float" office:value="181" table:style-name="ce225">
            <text:p>181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81" table:style-name="ce228">
            <text:p>181<text:s/></text:p>
          </table:table-cell>
          <table:table-cell table:number-columns-repeated="16378" table:style-name="ce9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rhaglenni cyffredinol ar ddatblygu cynaliadwy a rheoli cyfoeth naturiol</text:p>
          </table:table-cell>
          <table:table-cell office:value-type="float" office:value="181" table:style-name="ce229">
            <text:p>18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81" table:style-name="ce232">
            <text:p>18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Y Rhaglen Tlodi Tanwydd</text:p>
          </table:table-cell>
          <table:covered-table-cell/>
          <table:table-cell office:value-type="float" office:value="4370" table:style-name="ce225">
            <text:p>4,37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70" table:style-name="ce228">
            <text:p>4,37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wasanaeth Ynni Llywodraeth Cymru</text:p>
          </table:table-cell>
          <table:covered-table-cell/>
          <table:table-cell office:value-type="float" office:value="3970" table:style-name="ce225">
            <text:p>3,97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970" table:style-name="ce228">
            <text:p>3,97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Strategaeth a Chysylltiadau'r Llywodraeth</text:p>
          </table:table-cell>
          <table:covered-table-cell/>
          <table:table-cell office:value-type="float" office:value="2834" table:style-name="ce225">
            <text:p>2,834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834" table:style-name="ce228">
            <text:p>2,834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Atal Ymbelydredd a Llygredd</text:p>
          </table:table-cell>
          <table:covered-table-cell/>
          <table:table-cell office:value-type="float" office:value="3415" table:style-name="ce225">
            <text:p>3,41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415" table:style-name="ce228">
            <text:p>3,41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nni Glân</text:p>
          </table:table-cell>
          <table:covered-table-cell/>
          <table:table-cell office:value-type="float" office:value="3457" table:style-name="ce225">
            <text:p>3,457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457" table:style-name="ce228">
            <text:p>3,457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weithredu ar y Newid yn yr Hinsawdd</text:p>
          </table:table-cell>
          <table:covered-table-cell/>
          <table:table-cell office:value-type="float" office:value="1986" table:style-name="ce225">
            <text:p>1,986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86" table:style-name="ce228">
            <text:p>1,986<text:s/></text:p>
          </table:table-cell>
          <table:table-cell table:number-columns-repeated="16378" table:style-name="ce9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newid yn yr hinsawdd, effeithlonrwydd ynni, Twf Gwyrdd a Diogelu'r Amgylchedd</text:p>
          </table:table-cell>
          <table:table-cell office:value-type="float" office:value="20032" table:style-name="ce229">
            <text:p>20,03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032" table:style-name="ce232">
            <text:p>20,03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Rheoli Risg Llifogydd a Refeniw Dŵr</text:p>
          </table:table-cell>
          <table:covered-table-cell/>
          <table:table-cell office:value-type="float" office:value="29415" table:style-name="ce225">
            <text:p>29,41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9415" table:style-name="ce228">
            <text:p>29,415<text:s/></text:p>
          </table:table-cell>
          <table:table-cell table:number-columns-repeated="16378" table:style-name="ce9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deddfwriaeth ynglŷn â'r perygl o lifogydd a'r perygl i'r arfordir, dŵr a charthion</text:p>
          </table:table-cell>
          <table:table-cell office:value-type="float" office:value="29415" table:style-name="ce229">
            <text:p>29,41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9415" table:style-name="ce232">
            <text:p>29,41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nsawdd yr Amgylchedd Lleol</text:p>
          </table:table-cell>
          <table:covered-table-cell/>
          <table:table-cell office:value-type="float" office:value="449" table:style-name="ce225">
            <text:p>449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49" table:style-name="ce228">
            <text:p>449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nnwys Cymunedau</text:p>
          </table:table-cell>
          <table:covered-table-cell/>
          <table:table-cell office:value-type="float" office:value="60" table:style-name="ce225">
            <text:p>6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0" table:style-name="ce228">
            <text:p>6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nllun Cymunedau y Dreth Gwarediadau Tirlenwi</text:p>
          </table:table-cell>
          <table:covered-table-cell/>
          <table:table-cell office:value-type="float" office:value="1500" table:style-name="ce285">
            <text:p>1,50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0" table:style-name="ce287">
            <text:p>0<text:s/></text:p>
          </table:table-cell>
          <table:table-cell office:value-type="float" office:value="1500" table:style-name="ce288">
            <text:p>1,5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alluogi Adnoddau Naturiol</text:p>
          </table:table-cell>
          <table:covered-table-cell/>
          <table:table-cell office:value-type="float" office:value="4274" table:style-name="ce225">
            <text:p>4,274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274" table:style-name="ce228">
            <text:p>4,274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Bioamrywiaeth, Tystiolaeth ac Iechyd Planhigion</text:p>
          </table:table-cell>
          <table:covered-table-cell/>
          <table:table-cell office:value-type="float" office:value="6625" table:style-name="ce225">
            <text:p>6,62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625" table:style-name="ce228">
            <text:p>6,62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oedwigaeth</text:p>
          </table:table-cell>
          <table:covered-table-cell/>
          <table:table-cell office:value-type="float" office:value="1304" table:style-name="ce225">
            <text:p>1,304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304" table:style-name="ce228">
            <text:p>1,304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Darparu polisïau gwarchod natur a choedwigaeth a gwella'r amgylchedd lleol</text:p>
          </table:table-cell>
          <table:table-cell office:value-type="float" office:value="14212" table:style-name="ce229">
            <text:p>14,21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212" table:style-name="ce232">
            <text:p>14,21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foeth Naturiol Cymru</text:p>
          </table:table-cell>
          <table:covered-table-cell/>
          <table:table-cell office:value-type="float" office:value="69717" table:style-name="ce225">
            <text:p>69,717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9717" table:style-name="ce228">
            <text:p>69,717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Noddi a Rheoli Cyrff Gweithredu</text:p>
          </table:table-cell>
          <table:table-cell office:value-type="float" office:value="69717" table:style-name="ce229">
            <text:p>69,71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9717" table:style-name="ce232">
            <text:p>69,71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Rheolaeth Amgylcheddol (Pwllperian)</text:p>
          </table:table-cell>
          <table:covered-table-cell/>
          <table:table-cell office:value-type="float" office:value="38" table:style-name="ce225">
            <text:p>38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8" table:style-name="ce228">
            <text:p>38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Datblygu sylfaen dystiolaeth briodol er mwyn helpu gwaith yr Adran</text:p>
          </table:table-cell>
          <table:table-cell office:value-type="float" office:value="38" table:style-name="ce229">
            <text:p>3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8" table:style-name="ce232">
            <text:p>3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Strategaeth Amaethyddol</text:p>
          </table:table-cell>
          <table:covered-table-cell/>
          <table:table-cell office:value-type="float" office:value="400" table:style-name="ce225">
            <text:p>4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" table:style-name="ce228">
            <text:p>4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llid Fframwaith Awdurdodau Lleol</text:p>
          </table:table-cell>
          <table:covered-table-cell/>
          <table:table-cell office:value-type="float" office:value="200" table:style-name="ce225">
            <text:p>2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0" table:style-name="ce228">
            <text:p>2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mgysylltu â Chwsmeriaid Amaeth</text:p>
          </table:table-cell>
          <table:covered-table-cell/>
          <table:table-cell office:value-type="float" office:value="400" table:style-name="ce225">
            <text:p>4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00" table:style-name="ce228">
            <text:p>4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Prosiect Sir, Plwyf, Daliad</text:p>
          </table:table-cell>
          <table:covered-table-cell/>
          <table:table-cell office:value-type="float" office:value="500" table:style-name="ce225">
            <text:p>5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00" table:style-name="ce228">
            <text:p>5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EID Cymru</text:p>
          </table:table-cell>
          <table:covered-table-cell/>
          <table:table-cell office:value-type="float" office:value="2641" table:style-name="ce225">
            <text:p>2,641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41" table:style-name="ce228">
            <text:p>2,641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Adnabod Da Byw</text:p>
          </table:table-cell>
          <table:covered-table-cell/>
          <table:table-cell office:value-type="float" office:value="1647" table:style-name="ce225">
            <text:p>1,647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47" table:style-name="ce228">
            <text:p>1,647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wasanaethau Cyngor Technegol</text:p>
          </table:table-cell>
          <table:covered-table-cell/>
          <table:table-cell office:value-type="float" office:value="358" table:style-name="ce225">
            <text:p>358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8" table:style-name="ce228">
            <text:p>358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eddf Tiroedd Comin</text:p>
          </table:table-cell>
          <table:covered-table-cell/>
          <table:table-cell office:value-type="float" office:value="433" table:style-name="ce225">
            <text:p>433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33" table:style-name="ce228">
            <text:p>433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weithredu Deddf yr Amgylchedd</text:p>
          </table:table-cell>
          <table:covered-table-cell/>
          <table:table-cell office:value-type="float" office:value="731" table:style-name="ce225">
            <text:p>731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31" table:style-name="ce228">
            <text:p>731<text:s/></text:p>
          </table:table-cell>
          <table:table-cell table:number-columns-repeated="16378" table:style-name="ce9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darparu polisi a rhaglenni cynhwysfawr mewn Amaethyddiaeth, Bwyd a'r Môr</text:p>
          </table:table-cell>
          <table:table-cell office:value-type="float" office:value="7310" table:style-name="ce229">
            <text:p>7,31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310" table:style-name="ce232">
            <text:p>7,310<text:s/></text:p>
          </table:table-cell>
          <table:table-cell table:number-columns-repeated="16378" table:style-name="ce70"/>
        </table:table-row>
        <table:table-row table:style-name="ro13">
          <table:table-cell office:value-type="string" table:number-columns-spanned="2" table:number-rows-spanned="1" table:style-name="ce197">
            <text:p>Taliadau Amaeth Uniongyrchol Colofn 1 yr UE</text:p>
          </table:table-cell>
          <table:covered-table-cell/>
          <table:table-cell office:value-type="float" office:value="238000" table:style-name="ce233">
            <text:p>238,0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8000" table:style-name="ce236">
            <text:p>238,0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Taliadau Amaeth Uniongyrchol Colofn 1 yr UE (Incwm)</text:p>
          </table:table-cell>
          <table:covered-table-cell/>
          <table:table-cell office:value-type="float" office:value="0" table:style-name="ce225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TG Polisi Amaethyddol Cyffredin<text:s/></text:p>
          </table:table-cell>
          <table:covered-table-cell/>
          <table:table-cell office:value-type="float" office:value="5748" table:style-name="ce225">
            <text:p>5,748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748" table:style-name="ce228">
            <text:p>5,748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weinyddu'r Cynllun Taliadau Sengl</text:p>
          </table:table-cell>
          <table:covered-table-cell/>
          <table:table-cell office:value-type="float" office:value="12048" table:style-name="ce225">
            <text:p>12,048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2048" table:style-name="ce228">
            <text:p>12,048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einyddu'r PAC a gwneud Taliadau yn unol â rheolau'r UE a Llywodraeth Cymru</text:p>
          </table:table-cell>
          <table:table-cell office:value-type="float" office:value="255796" table:style-name="ce229">
            <text:p>255,79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55796" table:style-name="ce232">
            <text:p>255,79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llun Datblygu Gwledig 2014-20</text:p>
          </table:table-cell>
          <table:covered-table-cell/>
          <table:table-cell office:value-type="float" office:value="30782" table:style-name="ce225">
            <text:p>30,782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600" table:style-name="ce227">
            <text:p>2,600<text:s/></text:p>
          </table:table-cell>
          <table:table-cell office:value-type="float" office:value="33382" table:style-name="ce228">
            <text:p>33,382<text:s/></text:p>
          </table:table-cell>
          <table:table-cell table:number-columns-repeated="16378" table:style-name="ce9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Cymunedau Gwledig Llywodraeth Cymru: Daparu'r rhaglenni yn y Cynllun Datblygu Gwledig 2014-20</text:p>
          </table:table-cell>
          <table:table-cell office:value-type="float" office:value="30782" table:style-name="ce229">
            <text:p>30,78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600" table:style-name="ce256">
            <text:p>2,600<text:s/></text:p>
          </table:table-cell>
          <table:table-cell office:value-type="float" office:value="33382" table:style-name="ce232">
            <text:p>33,38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Ymchwil a Gwerthuso</text:p>
          </table:table-cell>
          <table:covered-table-cell/>
          <table:table-cell office:value-type="float" office:value="520" table:style-name="ce225">
            <text:p>52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0" table:style-name="ce228">
            <text:p>520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Datblygu ar sail tystiolaeth ar gyfer Materion Gwledig</text:p>
          </table:table-cell>
          <table:table-cell office:value-type="float" office:value="520" table:style-name="ce229">
            <text:p>52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20" table:style-name="ce232">
            <text:p>52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lluniau Pysgodefydd a ariennir gan yr UE</text:p>
          </table:table-cell>
          <table:covered-table-cell/>
          <table:table-cell office:value-type="float" office:value="2665" table:style-name="ce225">
            <text:p>2,66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665" table:style-name="ce228">
            <text:p>2,66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 Môr a Physgodfeydd</text:p>
          </table:table-cell>
          <table:covered-table-cell/>
          <table:table-cell office:value-type="float" office:value="4935" table:style-name="ce225">
            <text:p>4,93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35" table:style-name="ce228">
            <text:p>4,935<text:s/></text:p>
          </table:table-cell>
          <table:table-cell table:number-columns-repeated="16378" table:style-name="ce9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rheoli Môr, pysgodfeydd a dyframaethu gan gynwys gorfodi Pysgodfeydd Cymru</text:p>
          </table:table-cell>
          <table:table-cell office:value-type="float" office:value="7600" table:style-name="ce229">
            <text:p>7,6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600" table:style-name="ce232">
            <text:p>7,6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Hybu Bwydydd Cymreig a Datblygu'r Diwydiant</text:p>
          </table:table-cell>
          <table:covered-table-cell/>
          <table:table-cell office:value-type="float" office:value="5200" table:style-name="ce225">
            <text:p>5,2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5200" table:style-name="ce228">
            <text:p>5,2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tblygu a Marchnata Bwyd a Diod Cymru</text:p>
          </table:table-cell>
          <table:table-cell office:value-type="float" office:value="5200" table:style-name="ce229">
            <text:p>5,20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200" table:style-name="ce232">
            <text:p>5,2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Y Fframwaith Iechyd a Lles Anifeiliaid</text:p>
          </table:table-cell>
          <table:covered-table-cell/>
          <table:table-cell office:value-type="float" office:value="108" table:style-name="ce225">
            <text:p>108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8" table:style-name="ce228">
            <text:p>108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Cefnogi a Darparu'r rhaglen/strategeath iechyd a Lles Anifeiliaid</text:p>
          </table:table-cell>
          <table:table-cell office:value-type="float" office:value="108" table:style-name="ce229">
            <text:p>108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8" table:style-name="ce232">
            <text:p>10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Incwm TB yr UE</text:p>
          </table:table-cell>
          <table:covered-table-cell/>
          <table:table-cell office:value-type="float" office:value="0" table:style-name="ce225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r Asiantaeth Iechyd Anifeiliaid a Phlanhigion</text:p>
          </table:table-cell>
          <table:covered-table-cell/>
          <table:table-cell office:value-type="float" office:value="15281" table:style-name="ce225">
            <text:p>15,281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281" table:style-name="ce228">
            <text:p>15,281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Taliadau Difa TB - Cosgtau a Derbyniadau</text:p>
          </table:table-cell>
          <table:covered-table-cell/>
          <table:table-cell office:value-type="float" office:value="8810" table:style-name="ce225">
            <text:p>8,81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8810" table:style-name="ce228">
            <text:p>8,81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Dileu TB</text:p>
          </table:table-cell>
          <table:covered-table-cell/>
          <table:table-cell office:value-type="float" office:value="7500" table:style-name="ce225">
            <text:p>7,5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500" table:style-name="ce228">
            <text:p>7,500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Rheoli a Darparu Dileu TB a Chlefydau Endemig <text:s text:c="2"/>Eraill</text:p>
          </table:table-cell>
          <table:table-cell office:value-type="float" office:value="31591" table:style-name="ce229">
            <text:p>31,59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1591" table:style-name="ce232">
            <text:p>31,591<text:s/></text:p>
          </table:table-cell>
          <table:table-cell table:number-columns-repeated="16378" table:style-name="ce70"/>
        </table:table-row>
        <table:table-row table:style-name="ro14">
          <table:table-cell office:value-type="string" table:number-columns-spanned="2" table:number-rows-spanned="1" table:style-name="ce197">
            <text:p>Effeithlonrwydd Adnoddau ac Economi Gylchol</text:p>
          </table:table-cell>
          <table:covered-table-cell/>
          <table:table-cell office:value-type="float" office:value="45316" table:style-name="ce225">
            <text:p>45,316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45316" table:style-name="ce255">
            <text:p>45,316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ella Effeithlonrwydd Adnoddau a Chefnogi'r Newid i Economi Gylchol</text:p>
          </table:table-cell>
          <table:table-cell office:value-type="float" office:value="45316" table:style-name="ce229">
            <text:p>45,31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5316" table:style-name="ce257">
            <text:p>45,31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irwedd a Hamdden Awyr Agored</text:p>
          </table:table-cell>
          <table:covered-table-cell/>
          <table:table-cell office:value-type="float" office:value="11416" table:style-name="ce225">
            <text:p>11,416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1416" table:style-name="ce255">
            <text:p>11,416<text:s/></text:p>
          </table:table-cell>
          <table:table-cell table:number-columns-repeated="16378" table:style-name="ce97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Hyrwyddo a chefnogi tirweddau gwarchodedig, mynediad ehangach i fannau gwyrdd</text:p>
          </table:table-cell>
          <table:table-cell office:value-type="float" office:value="11416" table:style-name="ce229">
            <text:p>11,41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1416" table:style-name="ce257">
            <text:p>11,416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YR AMGYLCHEDD, YNNI A MATERION GWLEDIG</text:p>
          </table:table-cell>
          <table:table-cell office:value-type="float" office:value="529234" table:style-name="ce237">
            <text:p>529,234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2600" table:style-name="ce251">
            <text:p>2,600<text:s/></text:p>
          </table:table-cell>
          <table:table-cell office:value-type="float" office:value="531834" table:style-name="ce240">
            <text:p>531,834<text:s/></text:p>
          </table:table-cell>
          <table:table-cell table:number-columns-repeated="16378" table:style-name="ce118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5" table:style-name="ce88"/>
          <table:table-cell table:number-columns-repeated="16376" table:style-name="ce60"/>
        </table:table-row>
        <table:table-row table:style-name="ro12">
          <table:table-cell office:value-type="string" table:number-columns-spanned="6" table:number-rows-spanned="1" table:style-name="ce188">
            <text:p>YR AMGYLCHEDD, YNNI A MATERION GWLEDIG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CYFALAF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Y Rhaglen Tlodi Tanwydd</text:p>
          </table:table-cell>
          <table:covered-table-cell/>
          <table:table-cell office:value-type="float" office:value="27000" table:style-name="ce233">
            <text:p>27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7000" table:style-name="ce236">
            <text:p>27,0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Seilwaith Gwyrdd</text:p>
          </table:table-cell>
          <table:covered-table-cell/>
          <table:table-cell office:value-type="float" office:value="1402" table:style-name="ce233">
            <text:p>1,402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402" table:style-name="ce236">
            <text:p>1,40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wasanaeth Ynni Llywodraeth Cymru</text:p>
          </table:table-cell>
          <table:covered-table-cell/>
          <table:table-cell office:value-type="float" office:value="13000" table:style-name="ce233">
            <text:p>13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3000" table:style-name="ce236">
            <text:p>13,0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Strategaeth a Chysylltiadau’r Llywodraeth<text:s/></text:p>
          </table:table-cell>
          <table:covered-table-cell/>
          <table:table-cell office:value-type="float" office:value="150" table:style-name="ce233">
            <text:p>15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" table:style-name="ce236">
            <text:p>15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Atal Ymbelydredd a Llygredd</text:p>
          </table:table-cell>
          <table:covered-table-cell/>
          <table:table-cell office:value-type="float" office:value="17095" table:style-name="ce233">
            <text:p>17,09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7095" table:style-name="ce236">
            <text:p>17,095<text:s/></text:p>
          </table:table-cell>
          <table:table-cell table:number-columns-repeated="16378" table:style-name="ce97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newid yn yr hinsawdd, effeithlonrwydd ynni, Twf Gwyrdd a Diogelu'r Amgylchedd</text:p>
          </table:table-cell>
          <table:table-cell office:value-type="float" office:value="58647" table:style-name="ce229">
            <text:p>58,64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58647" table:style-name="ce232">
            <text:p>58,64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Rheoli Risg Llifogydd a Refeniw Dŵr</text:p>
          </table:table-cell>
          <table:covered-table-cell/>
          <table:table-cell office:value-type="float" office:value="37500" table:style-name="ce233">
            <text:p>37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8000" table:style-name="ce235">
            <text:p>8,000<text:s/></text:p>
          </table:table-cell>
          <table:table-cell office:value-type="float" office:value="45500" table:style-name="ce236">
            <text:p>45,500<text:s/></text:p>
          </table:table-cell>
          <table:table-cell table:number-columns-repeated="16378" table:style-name="ce70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gweithredu polisi a deddfwriaeth ynglŷn â'r perygl o lifogydd a'r perygl i'r arfordir, dŵr a charthion</text:p>
          </table:table-cell>
          <table:table-cell office:value-type="float" office:value="37500" table:style-name="ce229">
            <text:p>37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8000" table:style-name="ce231">
            <text:p>8,000<text:s/></text:p>
          </table:table-cell>
          <table:table-cell office:value-type="float" office:value="45500" table:style-name="ce232">
            <text:p>45,5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alluogi Adnoddau Naturiol</text:p>
          </table:table-cell>
          <table:covered-table-cell/>
          <table:table-cell office:value-type="float" office:value="6423" table:style-name="ce233">
            <text:p>6,42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423" table:style-name="ce236">
            <text:p>6,42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Bioamrywiaeth, Tystiolaeth ac Iechyd Planhigion</text:p>
          </table:table-cell>
          <table:covered-table-cell/>
          <table:table-cell office:value-type="float" office:value="21000" table:style-name="ce233">
            <text:p>21,0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1000" table:style-name="ce236">
            <text:p>21,0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oedwigaeth</text:p>
          </table:table-cell>
          <table:covered-table-cell/>
          <table:table-cell office:value-type="float" office:value="4500" table:style-name="ce225">
            <text:p>4,50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00" table:style-name="ce228">
            <text:p>4,500<text:s/></text:p>
          </table:table-cell>
          <table:table-cell table:number-columns-repeated="16378" table:style-name="ce97"/>
        </table:table-row>
        <table:table-row table:style-name="ro26">
          <table:table-cell office:value-type="string" table:style-name="ce102">
            <text:p>Cam Gweithredu:</text:p>
          </table:table-cell>
          <table:table-cell office:value-type="string" table:style-name="ce103">
            <text:p>Darparu polisïau gwarchod natur a choedwigaeth a gwella'r amgylchedd lleol</text:p>
          </table:table-cell>
          <table:table-cell office:value-type="float" office:value="31923" table:style-name="ce229">
            <text:p>31,92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1923" table:style-name="ce232">
            <text:p>31,92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foeth Naturiol Cymru</text:p>
          </table:table-cell>
          <table:covered-table-cell/>
          <table:table-cell office:value-type="float" office:value="966" table:style-name="ce233">
            <text:p>96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66" table:style-name="ce236">
            <text:p>966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Noddi a Rheoli Cyrff Gweithredu</text:p>
          </table:table-cell>
          <table:table-cell office:value-type="float" office:value="966" table:style-name="ce229">
            <text:p>966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66" table:style-name="ce232">
            <text:p>96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EID Cymru</text:p>
          </table:table-cell>
          <table:covered-table-cell/>
          <table:table-cell office:value-type="float" office:value="2100" table:style-name="ce233">
            <text:p>2,1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100" table:style-name="ce236">
            <text:p>2,1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eddf Tiroedd Comin</text:p>
          </table:table-cell>
          <table:covered-table-cell/>
          <table:table-cell office:value-type="float" office:value="1200" table:style-name="ce233">
            <text:p>1,2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200" table:style-name="ce236">
            <text:p>1,200<text:s/></text:p>
          </table:table-cell>
          <table:table-cell table:number-columns-repeated="16378" table:style-name="ce70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darparu polisi a rhaglenni cynhwysfawr mewn Amaethyddiaeth, Bwyd a'r Môr</text:p>
          </table:table-cell>
          <table:table-cell office:value-type="float" office:value="3300" table:style-name="ce229">
            <text:p>3,3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300" table:style-name="ce232">
            <text:p>3,3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G Polisi Amaethyddol Cyffredin<text:s/></text:p>
          </table:table-cell>
          <table:covered-table-cell/>
          <table:table-cell office:value-type="float" office:value="1505" table:style-name="ce233">
            <text:p>1,50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1505" table:style-name="ce236">
            <text:p>1,505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einyddu'r PAC a gwneud Taliadau yn unol â rheolau'r UE a Llywodraeth Cymru</text:p>
          </table:table-cell>
          <table:table-cell office:value-type="float" office:value="1505" table:style-name="ce229">
            <text:p>1,50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1505" table:style-name="ce232">
            <text:p>1,50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llun Datblygu Gwledig 2014-20</text:p>
          </table:table-cell>
          <table:covered-table-cell/>
          <table:table-cell office:value-type="float" office:value="9418" table:style-name="ce233">
            <text:p>9,41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9418" table:style-name="ce236">
            <text:p>9,418<text:s/></text:p>
          </table:table-cell>
          <table:table-cell table:number-columns-repeated="16378" table:style-name="ce70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Cymunedau Gwledig Llywodraeth Cymru: Daparu'r rhaglenni yn y Cynllun Datblygu Gwledig 2014-20</text:p>
          </table:table-cell>
          <table:table-cell office:value-type="float" office:value="9418" table:style-name="ce229">
            <text:p>9,41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9418" table:style-name="ce232">
            <text:p>9,418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nlluniau Pysgodefydd a ariennir gan yr UE</text:p>
          </table:table-cell>
          <table:covered-table-cell/>
          <table:table-cell office:value-type="float" office:value="233" table:style-name="ce233">
            <text:p>233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233" table:style-name="ce236">
            <text:p>233<text:s/></text:p>
          </table:table-cell>
          <table:table-cell table:number-columns-repeated="16378" table:style-name="ce70"/>
        </table:table-row>
        <table:table-row table:style-name="ro5">
          <table:table-cell office:value-type="string" table:style-name="ce102">
            <text:p>Cam Gweithredu:</text:p>
          </table:table-cell>
          <table:table-cell office:value-type="string" table:style-name="ce103">
            <text:p>Datblygu a rheoli Môr, pysgodfeydd a dyframaethu gan gynwys gorfodi Pysgodfeydd Cymru</text:p>
          </table:table-cell>
          <table:table-cell office:value-type="float" office:value="233" table:style-name="ce229">
            <text:p>233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233" table:style-name="ce232">
            <text:p>233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Hybu Bwydydd Cymreig a Datblygu'r Diwydiant</text:p>
          </table:table-cell>
          <table:covered-table-cell/>
          <table:table-cell office:value-type="float" office:value="0" table:style-name="ce225">
            <text:p>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28">
            <text:p>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tblygu a Marchnata Bwyd a Diod Cymru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32">
            <text:p>0<text:s/></text:p>
          </table:table-cell>
          <table:table-cell table:number-columns-repeated="16378" table:style-name="ce70"/>
        </table:table-row>
        <table:table-row table:style-name="ro27">
          <table:table-cell office:value-type="string" table:number-columns-spanned="2" table:number-rows-spanned="1" table:style-name="ce197">
            <text:p>Effeithlonrwydd Adnoddau ac Economi Gylchol</text:p>
          </table:table-cell>
          <table:covered-table-cell/>
          <table:table-cell office:value-type="float" office:value="37500" table:style-name="ce233">
            <text:p>37,5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7500" table:style-name="ce236">
            <text:p>37,500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Gwella Effeithlonrwydd Adnoddau a Chefnogi'r Newid i Economi Gylchol</text:p>
          </table:table-cell>
          <table:table-cell office:value-type="float" office:value="37500" table:style-name="ce229">
            <text:p>37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7500" table:style-name="ce232">
            <text:p>37,5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irwedd a Hamdden Awyr Agored</text:p>
          </table:table-cell>
          <table:covered-table-cell/>
          <table:table-cell office:value-type="float" office:value="8900" table:style-name="ce233">
            <text:p>8,90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900" table:style-name="ce236">
            <text:p>8,900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02">
            <text:p>Cam Gweithredu:</text:p>
          </table:table-cell>
          <table:table-cell office:value-type="string" table:style-name="ce103">
            <text:p>Hyrwyddo a chefnogi tirweddau gwarchodedig, mynediad ehangach i fannau gwyrdd</text:p>
          </table:table-cell>
          <table:table-cell office:value-type="float" office:value="8900" table:style-name="ce229">
            <text:p>8,9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8900" table:style-name="ce232">
            <text:p>8,900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YR AMGYLCHEDD, YNNI A MATERION GWLEDIG</text:p>
          </table:table-cell>
          <table:table-cell office:value-type="float" office:value="189892" table:style-name="ce237">
            <text:p>189,892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8000" table:style-name="ce239">
            <text:p>8,000<text:s/></text:p>
          </table:table-cell>
          <table:table-cell office:value-type="float" office:value="197892" table:style-name="ce240">
            <text:p>197,892<text:s/></text:p>
          </table:table-cell>
          <table:table-cell table:number-columns-repeated="16378" table:style-name="ce118"/>
        </table:table-row>
        <table:table-row table:number-rows-repeated="2" table:style-name="ro18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8">
            <text:p>YR AMGYLCHEDD, YNNI A MATERION GWLEDIG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10">
          <table:table-cell office:value-type="string" table:number-columns-spanned="5" table:number-rows-spanned="1" table:style-name="ce194">
            <text:p>AME - ADNODDAU</text:p>
          </table:table-cell>
          <table:covered-table-cell table:number-columns-repeated="4"/>
          <table:table-cell table:style-name="ce11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120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Darpariaeth Pensiynau Cyfoeth Naturiol Cymru - AME</text:p>
          </table:table-cell>
          <table:covered-table-cell/>
          <table:table-cell office:value-type="float" office:value="0" table:style-name="ce221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0" table:style-name="ce236">
            <text:p>0<text:s/></text:p>
          </table:table-cell>
          <table:table-cell table:style-name="ce241"/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Noddi a Rheoli Cyrff Gweithredu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0" table:style-name="ce232">
            <text:p>0<text:s/></text:p>
          </table:table-cell>
          <table:table-cell table:style-name="ce242"/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YR AMGYLCHEDD, YNNI A MATERION GWLEDIG</text:p>
          </table:table-cell>
          <table:table-cell office:value-type="float" office:value="0" table:style-name="ce237">
            <text:p>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0" table:style-name="ce240">
            <text:p>0<text:s/></text:p>
          </table:table-cell>
          <table:table-cell table:style-name="ce281"/>
          <table:table-cell table:number-columns-repeated="16378" table:style-name="ce118"/>
        </table:table-row>
        <table:table-row table:number-rows-repeated="2" table:style-name="ro18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3" table:style-name="ce88"/>
          <table:table-cell table:number-columns-repeated="16378" table:style-name="ce60"/>
        </table:table-row>
        <table:table-row table:style-name="ro12">
          <table:table-cell office:value-type="string" table:number-columns-spanned="5" table:number-rows-spanned="1" table:style-name="ce188">
            <text:p>GWASANAETHAU CANOLOG A GWEINYDDU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89">
            <text:p>CRYNO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62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0">
            <text:p>Adnoddau</text:p>
          </table:table-cell>
          <table:covered-table-cell/>
          <table:table-cell office:value-type="float" office:value="377695" table:style-name="ce243">
            <text:p>377,695<text:s/></text:p>
          </table:table-cell>
          <table:table-cell office:value-type="float" office:value="7309" table:style-name="ce244">
            <text:p>7,309<text:s/></text:p>
          </table:table-cell>
          <table:table-cell office:value-type="float" office:value="385004" table:style-name="ce245">
            <text:p>385,004<text:s/></text:p>
          </table:table-cell>
          <table:table-cell table:style-name="ce246"/>
          <table:table-cell table:number-columns-repeated="16378" table:style-name="ce75"/>
        </table:table-row>
        <table:table-row table:style-name="ro3">
          <table:table-cell office:value-type="string" table:number-columns-spanned="2" table:number-rows-spanned="1" table:style-name="ce191">
            <text:p>Cyfalaf</text:p>
          </table:table-cell>
          <table:covered-table-cell/>
          <table:table-cell office:value-type="float" office:value="36145" table:style-name="ce243">
            <text:p>36,145<text:s/></text:p>
          </table:table-cell>
          <table:table-cell office:value-type="float" office:value="4500" table:style-name="ce244">
            <text:p>4,500<text:s/></text:p>
          </table:table-cell>
          <table:table-cell office:value-type="float" office:value="40645" table:style-name="ce245">
            <text:p>40,645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DNODDAU A CHYFALAF (AC EITHRIO AME)</text:p>
          </table:table-cell>
          <table:covered-table-cell/>
          <table:table-cell office:value-type="float" office:value="413840" table:style-name="ce247">
            <text:p>413,840<text:s/></text:p>
          </table:table-cell>
          <table:table-cell office:value-type="float" office:value="11809" table:style-name="ce248">
            <text:p>11,809<text:s/></text:p>
          </table:table-cell>
          <table:table-cell office:value-type="float" office:value="425649" table:style-name="ce249">
            <text:p>425,649<text:s/></text:p>
          </table:table-cell>
          <table:table-cell table:style-name="ce250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Adnoddau</text:p>
          </table:table-cell>
          <table:covered-table-cell/>
          <table:table-cell office:value-type="float" office:value="3000" table:style-name="ce243">
            <text:p>3,00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3000" table:style-name="ce245">
            <text:p>3,000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1">
            <text:p>AME Cyfalaf</text:p>
          </table:table-cell>
          <table:covered-table-cell/>
          <table:table-cell office:value-type="float" office:value="0" table:style-name="ce243">
            <text:p>0<text:s/></text:p>
          </table:table-cell>
          <table:table-cell office:value-type="float" office:value="0" table:style-name="ce244">
            <text:p>0<text:s/></text:p>
          </table:table-cell>
          <table:table-cell office:value-type="float" office:value="0" table:style-name="ce245">
            <text:p>0<text:s/></text:p>
          </table:table-cell>
          <table:table-cell table:style-name="ce246"/>
          <table:table-cell table:number-columns-repeated="16378" table:style-name="ce76"/>
        </table:table-row>
        <table:table-row table:style-name="ro3">
          <table:table-cell office:value-type="string" table:number-columns-spanned="2" table:number-rows-spanned="1" table:style-name="ce192">
            <text:p>CYFANSWM AME</text:p>
          </table:table-cell>
          <table:covered-table-cell/>
          <table:table-cell office:value-type="float" office:value="3000" table:style-name="ce247">
            <text:p>3,000<text:s/></text:p>
          </table:table-cell>
          <table:table-cell office:value-type="float" office:value="0" table:style-name="ce248">
            <text:p>0<text:s/></text:p>
          </table:table-cell>
          <table:table-cell office:value-type="float" office:value="3000" table:style-name="ce249">
            <text:p>3,000<text:s/></text:p>
          </table:table-cell>
          <table:table-cell table:style-name="ce250"/>
          <table:table-cell table:number-columns-repeated="16378" table:style-name="ce76"/>
        </table:table-row>
        <table:table-row table:style-name="ro8">
          <table:table-cell office:value-type="string" table:number-columns-spanned="2" table:number-rows-spanned="1" table:style-name="ce193">
            <text:p>CYFANSWM GWASANAETHAU CANOLOG A GWEINYDDU</text:p>
          </table:table-cell>
          <table:covered-table-cell/>
          <table:table-cell office:value-type="float" office:value="416840" table:style-name="ce237">
            <text:p>416,840<text:s/></text:p>
          </table:table-cell>
          <table:table-cell office:value-type="float" office:value="11809" table:style-name="ce251">
            <text:p>11,809<text:s/></text:p>
          </table:table-cell>
          <table:table-cell office:value-type="float" office:value="428649" table:style-name="ce252">
            <text:p>428,649<text:s/></text:p>
          </table:table-cell>
          <table:table-cell table:style-name="ce253"/>
          <table:table-cell table:number-columns-repeated="16378" table:style-name="ce85"/>
        </table:table-row>
        <table:table-row table:number-rows-repeated="2" table:style-name="ro18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2">
          <table:table-cell office:value-type="string" table:number-columns-spanned="6" table:number-rows-spanned="1" table:style-name="ce188">
            <text:p>GWASANAETHAU CANOLOG A GWEINYDDU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ADNODDAU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Costau Staff</text:p>
          </table:table-cell>
          <table:covered-table-cell/>
          <table:table-cell office:value-type="float" office:value="201222" table:style-name="ce221">
            <text:p>201,222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4100" table:style-name="ce223">
            <text:p>4,100<text:s/></text:p>
          </table:table-cell>
          <table:table-cell office:value-type="float" office:value="205322" table:style-name="ce224">
            <text:p>205,322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ostau Staff</text:p>
          </table:table-cell>
          <table:table-cell office:value-type="float" office:value="201222" table:style-name="ce229">
            <text:p>201,22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100" table:style-name="ce256">
            <text:p>4,100<text:s/></text:p>
          </table:table-cell>
          <table:table-cell office:value-type="float" office:value="205322" table:style-name="ce232">
            <text:p>205,32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ariant Gweinyddu Cyffredinol</text:p>
          </table:table-cell>
          <table:covered-table-cell/>
          <table:table-cell office:value-type="float" office:value="24529" table:style-name="ce225">
            <text:p>24,529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4529" table:style-name="ce228">
            <text:p>24,529<text:s/></text:p>
          </table:table-cell>
          <table:table-cell table:number-columns-repeated="16378" table:style-name="ce97"/>
        </table:table-row>
        <table:table-row table:style-name="ro8">
          <table:table-cell office:value-type="string" table:number-columns-spanned="2" table:number-rows-spanned="1" table:style-name="ce197">
            <text:p>Gwariant Gweinyddol Cyffredinol (Taliadau Cyfalaf - Heb fod yn arian parod)</text:p>
          </table:table-cell>
          <table:covered-table-cell/>
          <table:table-cell office:value-type="float" office:value="16000" table:style-name="ce225">
            <text:p>16,0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6000" table:style-name="ce228">
            <text:p>16,00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ostau TG</text:p>
          </table:table-cell>
          <table:covered-table-cell/>
          <table:table-cell office:value-type="float" office:value="14952" table:style-name="ce225">
            <text:p>14,952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20" table:style-name="ce227">
            <text:p>220<text:s/></text:p>
          </table:table-cell>
          <table:table-cell office:value-type="float" office:value="15172" table:style-name="ce228">
            <text:p>15,17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alluogi Llywodraeth</text:p>
          </table:table-cell>
          <table:covered-table-cell/>
          <table:table-cell office:value-type="float" office:value="3721" table:style-name="ce225">
            <text:p>3,721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721" table:style-name="ce228">
            <text:p>3,721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ostau Rhedeg</text:p>
          </table:table-cell>
          <table:table-cell office:value-type="float" office:value="59202" table:style-name="ce229">
            <text:p>59,20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20" table:style-name="ce256">
            <text:p>220<text:s/></text:p>
          </table:table-cell>
          <table:table-cell office:value-type="float" office:value="59422" table:style-name="ce232">
            <text:p>59,422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ella Ystadegau'r Economi a'r Farchnad Lafur</text:p>
          </table:table-cell>
          <table:covered-table-cell/>
          <table:table-cell office:value-type="float" office:value="2046" table:style-name="ce225">
            <text:p>2,046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046" table:style-name="ce228">
            <text:p>2,046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Gwybodaeth Ddaearyddol</text:p>
          </table:table-cell>
          <table:covered-table-cell/>
          <table:table-cell office:value-type="float" office:value="719" table:style-name="ce225">
            <text:p>719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719" table:style-name="ce228">
            <text:p>719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mchwil Ganolog</text:p>
          </table:table-cell>
          <table:covered-table-cell/>
          <table:table-cell office:value-type="float" office:value="1925" table:style-name="ce225">
            <text:p>1,925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925" table:style-name="ce228">
            <text:p>1,925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Ystadegau, Gwybodaeth ac Ymchwil</text:p>
          </table:table-cell>
          <table:table-cell office:value-type="float" office:value="4690" table:style-name="ce229">
            <text:p>4,69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690" table:style-name="ce232">
            <text:p>4,69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omisiynydd Cenedlaethau'r Dyfodol, Cymru</text:p>
          </table:table-cell>
          <table:covered-table-cell/>
          <table:table-cell office:value-type="float" office:value="1509" table:style-name="ce225">
            <text:p>1,509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509" table:style-name="ce228">
            <text:p>1,509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ronfa Rhyddhau Tir</text:p>
          </table:table-cell>
          <table:covered-table-cell/>
          <table:table-cell office:value-type="float" office:value="276" table:style-name="ce225">
            <text:p>276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276" table:style-name="ce228">
            <text:p>276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Tribiwnlysoedd</text:p>
          </table:table-cell>
          <table:covered-table-cell/>
          <table:table-cell office:value-type="float" office:value="4161" table:style-name="ce225">
            <text:p>4,161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61" table:style-name="ce228">
            <text:p>4,161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 Comisiwn Cyfiawnder yng Nghymru</text:p>
          </table:table-cell>
          <table:covered-table-cell/>
          <table:table-cell office:value-type="float" office:value="490" table:style-name="ce225">
            <text:p>49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90" table:style-name="ce228">
            <text:p>49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 Sefydliad Polisi Cyhoeddus</text:p>
          </table:table-cell>
          <table:covered-table-cell/>
          <table:table-cell office:value-type="float" office:value="450" table:style-name="ce225">
            <text:p>45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50" table:style-name="ce228">
            <text:p>450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hwarae Teg</text:p>
          </table:table-cell>
          <table:covered-table-cell/>
          <table:table-cell office:value-type="float" office:value="360" table:style-name="ce225">
            <text:p>36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60" table:style-name="ce228">
            <text:p>36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rff a Gwasanaethau Allanol<text:s/></text:p>
          </table:table-cell>
          <table:table-cell office:value-type="float" office:value="7246" table:style-name="ce229">
            <text:p>7,24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7246" table:style-name="ce232">
            <text:p>7,24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wdurdod Cyllid Cymru</text:p>
          </table:table-cell>
          <table:covered-table-cell/>
          <table:table-cell office:value-type="float" office:value="6196" table:style-name="ce225">
            <text:p>6,196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300" table:style-name="ce227">
            <text:p>300<text:s/></text:p>
          </table:table-cell>
          <table:table-cell office:value-type="float" office:value="6496" table:style-name="ce228">
            <text:p>6,496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Trethi Datganoledig</text:p>
          </table:table-cell>
          <table:covered-table-cell/>
          <table:table-cell office:value-type="float" office:value="419" table:style-name="ce225">
            <text:p>419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19" table:style-name="ce228">
            <text:p>419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ost Benthyca</text:p>
          </table:table-cell>
          <table:covered-table-cell/>
          <table:table-cell office:value-type="float" office:value="3589" table:style-name="ce225">
            <text:p>3,589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-1170" table:style-name="ce227">
            <text:p>-1,170<text:s/></text:p>
          </table:table-cell>
          <table:table-cell office:value-type="float" office:value="2419" table:style-name="ce228">
            <text:p>2,419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rifoldebau Cyllidol</text:p>
          </table:table-cell>
          <table:table-cell office:value-type="float" office:value="10204" table:style-name="ce229">
            <text:p>10,20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-870" table:style-name="ce256">
            <text:p>-870<text:s/></text:p>
          </table:table-cell>
          <table:table-cell office:value-type="float" office:value="9334" table:style-name="ce232">
            <text:p>9,33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Y Gwasanaeth Caffael Cenedlaethol</text:p>
          </table:table-cell>
          <table:covered-table-cell/>
          <table:table-cell office:value-type="float" office:value="1461" table:style-name="ce225">
            <text:p>1,461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461" table:style-name="ce228">
            <text:p>1,461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e-gaffael</text:p>
          </table:table-cell>
          <table:covered-table-cell/>
          <table:table-cell office:value-type="float" office:value="3000" table:style-name="ce225">
            <text:p>3,0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00" table:style-name="ce228">
            <text:p>3,0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 Caffael</text:p>
          </table:table-cell>
          <table:table-cell office:value-type="float" office:value="4461" table:style-name="ce229">
            <text:p>4,46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4461" table:style-name="ce232">
            <text:p>4,46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igwyddiadau a Chyfathrebu Corfforaethol<text:s/></text:p>
          </table:table-cell>
          <table:covered-table-cell/>
          <table:table-cell office:value-type="float" office:value="356" table:style-name="ce225">
            <text:p>356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56" table:style-name="ce228">
            <text:p>356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Ymchwil Economaidd</text:p>
          </table:table-cell>
          <table:covered-table-cell/>
          <table:table-cell office:value-type="float" office:value="46" table:style-name="ce225">
            <text:p>46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46" table:style-name="ce228">
            <text:p>46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ostau Canolog Pontio Ewropeaidd</text:p>
          </table:table-cell>
          <table:covered-table-cell/>
          <table:table-cell office:value-type="float" office:value="24000" table:style-name="ce225">
            <text:p>24,00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74" table:style-name="ce227">
            <text:p>174<text:s/></text:p>
          </table:table-cell>
          <table:table-cell office:value-type="float" office:value="24174" table:style-name="ce228">
            <text:p>24,174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Cymorth Eraill<text:s/></text:p>
          </table:table-cell>
          <table:table-cell office:value-type="float" office:value="24402" table:style-name="ce229">
            <text:p>24,402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74" table:style-name="ce256">
            <text:p>174<text:s/></text:p>
          </table:table-cell>
          <table:table-cell office:value-type="float" office:value="24576" table:style-name="ce232">
            <text:p>24,57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Buddsoddi i Arbed</text:p>
          </table:table-cell>
          <table:covered-table-cell/>
          <table:table-cell office:value-type="float" office:value="-3192" table:style-name="ce225">
            <text:p>-3,192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-3192" table:style-name="ce228">
            <text:p>-3,192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Ad-dalu'r Gronfa Buddsoddi i Arbed</text:p>
          </table:table-cell>
          <table:covered-table-cell/>
          <table:table-cell office:value-type="float" office:value="6536" table:style-name="ce225">
            <text:p>6,536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6536" table:style-name="ce228">
            <text:p>6,536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Buddsoddi i Arbed</text:p>
          </table:table-cell>
          <table:table-cell office:value-type="float" office:value="3344" table:style-name="ce229">
            <text:p>3,34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344" table:style-name="ce232">
            <text:p>3,34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morth Rhaglenni</text:p>
          </table:table-cell>
          <table:covered-table-cell/>
          <table:table-cell office:value-type="float" office:value="1507" table:style-name="ce225">
            <text:p>1,507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00" table:style-name="ce227">
            <text:p>200<text:s/></text:p>
          </table:table-cell>
          <table:table-cell office:value-type="float" office:value="1707" table:style-name="ce228">
            <text:p>1,707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Rheoli Cyllid Ewropeaidd</text:p>
          </table:table-cell>
          <table:table-cell office:value-type="float" office:value="1507" table:style-name="ce229">
            <text:p>1,507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0" table:style-name="ce256">
            <text:p>200<text:s/></text:p>
          </table:table-cell>
          <table:table-cell office:value-type="float" office:value="1707" table:style-name="ce232">
            <text:p>1,70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rais yn Erbyn Menywod, Cam-drin Domestig a Thrais Rhywiol</text:p>
          </table:table-cell>
          <table:covered-table-cell/>
          <table:table-cell office:value-type="float" office:value="6825" table:style-name="ce233">
            <text:p>6,82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35">
            <text:p>0<text:s/></text:p>
          </table:table-cell>
          <table:table-cell office:value-type="float" office:value="6825" table:style-name="ce236">
            <text:p>6,825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Trais yn Erbyn Menywod, Cam-drin Domestig a Thrais Rhywiol</text:p>
          </table:table-cell>
          <table:table-cell office:value-type="float" office:value="6825" table:style-name="ce229">
            <text:p>6,825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6825" table:style-name="ce232">
            <text:p>6,82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draddoldeb a Cydlyniant Cymunedol</text:p>
          </table:table-cell>
          <table:covered-table-cell/>
          <table:table-cell office:value-type="float" office:value="6606" table:style-name="ce233">
            <text:p>6,606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485" table:style-name="ce235">
            <text:p>1,485<text:s/></text:p>
          </table:table-cell>
          <table:table-cell office:value-type="float" office:value="8091" table:style-name="ce236">
            <text:p>8,091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Cydraddoldeb a Chynhwysiant</text:p>
          </table:table-cell>
          <table:table-cell office:value-type="float" office:value="6606" table:style-name="ce229">
            <text:p>6,606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485" table:style-name="ce256">
            <text:p>1,485<text:s/></text:p>
          </table:table-cell>
          <table:table-cell office:value-type="float" office:value="8091" table:style-name="ce232">
            <text:p>8,09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wasanaethau Cynghori</text:p>
          </table:table-cell>
          <table:covered-table-cell/>
          <table:table-cell office:value-type="float" office:value="10001" table:style-name="ce225">
            <text:p>10,001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10001" table:style-name="ce228">
            <text:p>10,001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asanaethau Eirioli<text:s/></text:p>
          </table:table-cell>
          <table:table-cell office:value-type="float" office:value="10001" table:style-name="ce229">
            <text:p>10,001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001" table:style-name="ce232">
            <text:p>10,001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ymorth i'r Sector Gwirfoddol a Gwirfoddoli</text:p>
          </table:table-cell>
          <table:covered-table-cell/>
          <table:table-cell office:value-type="float" office:value="10294" table:style-name="ce225">
            <text:p>10,294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200" table:style-name="ce227">
            <text:p>200<text:s/></text:p>
          </table:table-cell>
          <table:table-cell office:value-type="float" office:value="10494" table:style-name="ce228">
            <text:p>10,494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morth i'r Sector Gwirfoddol</text:p>
          </table:table-cell>
          <table:table-cell office:value-type="float" office:value="10294" table:style-name="ce229">
            <text:p>10,294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00" table:style-name="ce256">
            <text:p>200<text:s/></text:p>
          </table:table-cell>
          <table:table-cell office:value-type="float" office:value="10494" table:style-name="ce232">
            <text:p>10,494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Swyddogion Cymorth Cymunedol</text:p>
          </table:table-cell>
          <table:covered-table-cell/>
          <table:table-cell office:value-type="float" office:value="16787" table:style-name="ce233">
            <text:p>16,78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1800" table:style-name="ce258">
            <text:p>1,800<text:s/></text:p>
          </table:table-cell>
          <table:table-cell office:value-type="float" office:value="18587" table:style-name="ce259">
            <text:p>18,587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Swyddogion Cymorth Cymunedol</text:p>
          </table:table-cell>
          <table:table-cell office:value-type="float" office:value="16787" table:style-name="ce229">
            <text:p>16,787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1800" table:style-name="ce256">
            <text:p>1,800<text:s/></text:p>
          </table:table-cell>
          <table:table-cell office:value-type="float" office:value="18587" table:style-name="ce257">
            <text:p>18,587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Glasbrintiau Troseddwyr Benywaidd a Chyfiawnder Ieuenctid<text:s/></text:p>
          </table:table-cell>
          <table:covered-table-cell/>
          <table:table-cell office:value-type="float" office:value="1075" table:style-name="ce233">
            <text:p>1,075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1075" table:style-name="ce259">
            <text:p>1,075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lasbrintiau Troseddwyr Benywaidd a Chyfiawnder Ieuenctid<text:s/></text:p>
          </table:table-cell>
          <table:table-cell office:value-type="float" office:value="1075" table:style-name="ce229">
            <text:p>1,075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75" table:style-name="ce257">
            <text:p>1,075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Datblygu Rhyngwladol</text:p>
          </table:table-cell>
          <table:covered-table-cell/>
          <table:table-cell office:value-type="float" office:value="925" table:style-name="ce233">
            <text:p>925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925" table:style-name="ce259">
            <text:p>925<text:s/></text:p>
          </table:table-cell>
          <table:table-cell table:number-columns-repeated="16378" table:style-name="ce97"/>
        </table:table-row>
        <table:table-row table:style-name="ro3">
          <table:table-cell office:value-type="string" table:number-columns-spanned="2" table:number-rows-spanned="1" table:style-name="ce197">
            <text:p>Cysylltiadau Rhyngwladol</text:p>
          </table:table-cell>
          <table:covered-table-cell/>
          <table:table-cell office:value-type="float" office:value="8904" table:style-name="ce233">
            <text:p>8,904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8904" table:style-name="ce259">
            <text:p>8,904<text:s/></text:p>
          </table:table-cell>
          <table:table-cell table:number-columns-repeated="16378" table:style-name="ce97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Rhyngwladol</text:p>
          </table:table-cell>
          <table:table-cell office:value-type="float" office:value="9829" table:style-name="ce229">
            <text:p>9,82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9829" table:style-name="ce257">
            <text:p>9,829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GWASANAETHAU CANOLOG A GWEINYDDU</text:p>
          </table:table-cell>
          <table:table-cell office:value-type="float" office:value="377695" table:style-name="ce237">
            <text:p>377,695<text:s/></text:p>
          </table:table-cell>
          <table:table-cell office:value-type="float" office:value="0" table:style-name="ce251">
            <text:p>0<text:s/></text:p>
          </table:table-cell>
          <table:table-cell office:value-type="float" office:value="7309" table:style-name="ce251">
            <text:p>7,309<text:s/></text:p>
          </table:table-cell>
          <table:table-cell office:value-type="float" office:value="385004" table:style-name="ce240">
            <text:p>385,004<text:s/></text:p>
          </table:table-cell>
          <table:table-cell table:number-columns-repeated="16378" table:style-name="ce118"/>
        </table:table-row>
        <table:table-row table:number-rows-repeated="2" table:style-name="ro18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2">
          <table:table-cell office:value-type="string" table:number-columns-spanned="6" table:number-rows-spanned="1" table:style-name="ce188">
            <text:p>GWASANAETHAU CANOLOG A GWEINYDDU</text:p>
          </table:table-cell>
          <table:covered-table-cell table:number-columns-repeated="5"/>
          <table:table-cell table:number-columns-repeated="16378" table:style-name="ce87"/>
        </table:table-row>
        <table:table-row table:style-name="ro10">
          <table:table-cell office:value-type="string" table:number-columns-spanned="6" table:number-rows-spanned="1" table:style-name="ce194">
            <text:p>CYFALAF</text:p>
          </table:table-cell>
          <table:covered-table-cell table:number-columns-repeated="5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89">
            <text:p>Dyraniadau</text:p>
            <text:p>COVID-19 o’r Cronfeydd wrth Gefn</text:p>
          </table:table-cell>
          <table:table-cell office:value-type="string" table:style-name="ce90">
            <text:p>Dyraniadau<text:s/></text:p>
            <text:p>Eraill i’r<text:s/></text:p>
            <text:p>Cronfeydd<text:s/></text:p>
            <text:p>wrth Gefn<text:s/></text:p>
            <text:p>neu ohonynt<text:s/>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91">
            <text:p>£000oedd</text:p>
          </table:table-cell>
          <table:table-cell office:value-type="string" table:style-name="ce92">
            <text:p>£000oedd</text:p>
          </table:table-cell>
          <table:table-cell office:value-type="string" table:style-name="ce68">
            <text:p>£000oedd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Gwariant Gweinyddu Cyffredinol</text:p>
          </table:table-cell>
          <table:covered-table-cell/>
          <table:table-cell office:value-type="float" office:value="13579" table:style-name="ce233">
            <text:p>13,579<text:s/></text:p>
          </table:table-cell>
          <table:table-cell office:value-type="float" office:value="0" table:style-name="ce222">
            <text:p>0<text:s/></text:p>
          </table:table-cell>
          <table:table-cell office:value-type="float" office:value="0" table:style-name="ce289">
            <text:p>0<text:s/></text:p>
          </table:table-cell>
          <table:table-cell office:value-type="float" office:value="13579" table:style-name="ce236">
            <text:p>13,579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Gweinyddol Cyffredinol</text:p>
          </table:table-cell>
          <table:table-cell office:value-type="float" office:value="13579" table:style-name="ce229">
            <text:p>13,57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3579" table:style-name="ce232">
            <text:p>13,57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Cronfa Rhyddhau Tir</text:p>
          </table:table-cell>
          <table:covered-table-cell/>
          <table:table-cell office:value-type="float" office:value="10560" table:style-name="ce225">
            <text:p>10,560<text:s/></text:p>
          </table:table-cell>
          <table:table-cell office:value-type="float" office:value="0" table:style-name="ce226">
            <text:p>0<text:s/></text:p>
          </table:table-cell>
          <table:table-cell office:value-type="float" office:value="0" table:style-name="ce254">
            <text:p>0<text:s/></text:p>
          </table:table-cell>
          <table:table-cell office:value-type="float" office:value="10560" table:style-name="ce228">
            <text:p>10,56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rff a Gwasanaethau Allanol<text:s/></text:p>
          </table:table-cell>
          <table:table-cell office:value-type="float" office:value="10560" table:style-name="ce229">
            <text:p>10,56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10560" table:style-name="ce232">
            <text:p>10,56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Buddsoddi i Arbed</text:p>
          </table:table-cell>
          <table:covered-table-cell/>
          <table:table-cell office:value-type="float" office:value="3056" table:style-name="ce233">
            <text:p>3,056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056" table:style-name="ce236">
            <text:p>3,056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Ad-dalu'r Gronfa Buddsoddi i Arbed</text:p>
          </table:table-cell>
          <table:covered-table-cell/>
          <table:table-cell office:value-type="float" office:value="-2537" table:style-name="ce233">
            <text:p>-2,537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-2537" table:style-name="ce236">
            <text:p>-2,537<text:s/></text:p>
          </table:table-cell>
          <table:table-cell table:number-columns-repeated="16378" table:style-name="ce70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Buddsoddi i Arbed</text:p>
          </table:table-cell>
          <table:table-cell office:value-type="float" office:value="519" table:style-name="ce229">
            <text:p>51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519" table:style-name="ce232">
            <text:p>51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Trais yn Erbyn Menywod, Cam-drin Domestig a Thrais Rhywiol</text:p>
          </table:table-cell>
          <table:covered-table-cell/>
          <table:table-cell office:value-type="float" office:value="2169" table:style-name="ce233">
            <text:p>2,169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2169" table:style-name="ce236">
            <text:p>2,169<text:s/></text:p>
          </table:table-cell>
          <table:table-cell table:number-columns-repeated="16378" table:style-name="ce70"/>
        </table:table-row>
        <table:table-row table:style-name="ro14">
          <table:table-cell office:value-type="string" table:style-name="ce102">
            <text:p>Cam Gweithredu:</text:p>
          </table:table-cell>
          <table:table-cell office:value-type="string" table:style-name="ce103">
            <text:p>Trais yn Erbyn Menywod, Cam-drin Domestig a Thrais Rhywiol</text:p>
          </table:table-cell>
          <table:table-cell office:value-type="float" office:value="2169" table:style-name="ce229">
            <text:p>2,169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2169" table:style-name="ce232">
            <text:p>2,169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Safleoedd Sipsiwn a Theithwyr</text:p>
          </table:table-cell>
          <table:covered-table-cell/>
          <table:table-cell office:value-type="float" office:value="3500" table:style-name="ce233">
            <text:p>3,500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0" table:style-name="ce258">
            <text:p>0<text:s/></text:p>
          </table:table-cell>
          <table:table-cell office:value-type="float" office:value="3500" table:style-name="ce236">
            <text:p>3,500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Safleoedd Sipsiwn a Theithwyr</text:p>
          </table:table-cell>
          <table:table-cell office:value-type="float" office:value="3500" table:style-name="ce229">
            <text:p>3,500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0" table:style-name="ce256">
            <text:p>0<text:s/></text:p>
          </table:table-cell>
          <table:table-cell office:value-type="float" office:value="3500" table:style-name="ce232">
            <text:p>3,500<text:s/></text:p>
          </table:table-cell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7">
            <text:p>Y Rhaglen Cyfleusterau Cymunedol</text:p>
          </table:table-cell>
          <table:covered-table-cell/>
          <table:table-cell office:value-type="float" office:value="5818" table:style-name="ce233">
            <text:p>5,818<text:s/></text:p>
          </table:table-cell>
          <table:table-cell office:value-type="float" office:value="0" table:style-name="ce234">
            <text:p>0<text:s/></text:p>
          </table:table-cell>
          <table:table-cell office:value-type="float" office:value="4500" table:style-name="ce258">
            <text:p>4,500<text:s/></text:p>
          </table:table-cell>
          <table:table-cell office:value-type="float" office:value="10318" table:style-name="ce236">
            <text:p>10,318<text:s/></text:p>
          </table:table-cell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Cyfleusterau Cymunedol</text:p>
          </table:table-cell>
          <table:table-cell office:value-type="float" office:value="5818" table:style-name="ce229">
            <text:p>5,818<text:s/></text:p>
          </table:table-cell>
          <table:table-cell office:value-type="float" office:value="0" table:style-name="ce230">
            <text:p>0<text:s/></text:p>
          </table:table-cell>
          <table:table-cell office:value-type="float" office:value="4500" table:style-name="ce256">
            <text:p>4,500<text:s/></text:p>
          </table:table-cell>
          <table:table-cell office:value-type="float" office:value="10318" table:style-name="ce232">
            <text:p>10,318<text:s/></text:p>
          </table:table-cell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GWASANAETHAU CANOLOG A GWEINYDDU</text:p>
          </table:table-cell>
          <table:table-cell office:value-type="float" office:value="36145" table:style-name="ce237">
            <text:p>36,145<text:s/></text:p>
          </table:table-cell>
          <table:table-cell office:value-type="float" office:value="0" table:style-name="ce238">
            <text:p>0<text:s/></text:p>
          </table:table-cell>
          <table:table-cell office:value-type="float" office:value="4500" table:style-name="ce251">
            <text:p>4,500<text:s/></text:p>
          </table:table-cell>
          <table:table-cell office:value-type="float" office:value="40645" table:style-name="ce240">
            <text:p>40,645<text:s/></text:p>
          </table:table-cell>
          <table:table-cell table:number-columns-repeated="16378" table:style-name="ce118"/>
        </table:table-row>
        <table:table-row table:number-rows-repeated="2" table:style-name="ro18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19">
          <table:table-cell table:number-columns-repeated="2" table:style-name="ce87"/>
          <table:table-cell table:style-name="ce60"/>
          <table:table-cell table:number-columns-repeated="6" table:style-name="ce88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188">
            <text:p>GWASANAETHAU CANOLOG A GWEINYDDU</text:p>
          </table:table-cell>
          <table:covered-table-cell table:number-columns-repeated="4"/>
          <table:table-cell table:style-name="ce59"/>
          <table:table-cell table:number-columns-repeated="16378" table:style-name="ce87"/>
        </table:table-row>
        <table:table-row table:style-name="ro10">
          <table:table-cell office:value-type="string" table:number-columns-spanned="5" table:number-rows-spanned="1" table:style-name="ce194">
            <text:p>AME - ADNODDAU</text:p>
          </table:table-cell>
          <table:covered-table-cell table:number-columns-repeated="4"/>
          <table:table-cell table:style-name="ce119"/>
          <table:table-cell table:number-columns-repeated="16378" table:style-name="ce87"/>
        </table:table-row>
        <table:table-row table:style-name="ro9">
          <table:table-cell office:value-type="string" table:number-columns-spanned="2" table:number-rows-spanned="2" table:style-name="ce195">
            <text:p>Llinell Wariant yn y Gyllideb</text:p>
          </table:table-cell>
          <table:covered-table-cell/>
          <table:table-cell office:value-type="string" table:style-name="ce61">
            <text:p>2021-22</text:p>
            <text:p>Cynlluniau<text:s/></text:p>
            <text:p>yn ôl<text:s/></text:p>
            <text:p>Cyllideb Ddrafft</text:p>
            <text:p>Rhagfyr 2020</text:p>
          </table:table-cell>
          <table:table-cell office:value-type="string" table:style-name="ce120">
            <text:p>Newidiadau</text:p>
          </table:table-cell>
          <table:table-cell office:value-type="string" table:style-name="ce63">
            <text:p>2021-22</text:p>
            <text:p>Cynlluniau</text:p>
            <text:p>Newydd y Gyllideb Derfynol</text:p>
            <text:p>Mawrth 2021</text:p>
          </table:table-cell>
          <table:table-cell table:style-name="ce64"/>
          <table:table-cell table:number-columns-repeated="16378" table:style-name="ce65"/>
        </table:table-row>
        <table:table-row table:style-name="ro10">
          <table:covered-table-cell/>
          <table:covered-table-cell/>
          <table:table-cell office:value-type="string" table:style-name="ce66">
            <text:p>£000oedd</text:p>
          </table:table-cell>
          <table:table-cell office:value-type="string" table:style-name="ce67">
            <text:p>£000oedd</text:p>
          </table:table-cell>
          <table:table-cell office:value-type="string" table:style-name="ce68">
            <text:p>£000oedd</text:p>
          </table:table-cell>
          <table:table-cell table:style-name="ce69"/>
          <table:table-cell table:number-columns-repeated="16378" table:style-name="ce70"/>
        </table:table-row>
        <table:table-row table:style-name="ro3">
          <table:table-cell office:value-type="string" table:number-columns-spanned="2" table:number-rows-spanned="1" table:style-name="ce196">
            <text:p>Darpariaethau Pensiwn CSA - AME</text:p>
          </table:table-cell>
          <table:covered-table-cell/>
          <table:table-cell office:value-type="float" office:value="3000" table:style-name="ce221">
            <text:p>3,000<text:s/></text:p>
          </table:table-cell>
          <table:table-cell office:value-type="float" office:value="0" table:style-name="ce227">
            <text:p>0<text:s/></text:p>
          </table:table-cell>
          <table:table-cell office:value-type="float" office:value="3000" table:style-name="ce236">
            <text:p>3,000<text:s/></text:p>
          </table:table-cell>
          <table:table-cell table:style-name="ce241"/>
          <table:table-cell table:number-columns-repeated="16378" table:style-name="ce97"/>
        </table:table-row>
        <table:table-row table:style-name="ro16">
          <table:table-cell office:value-type="string" table:style-name="ce102">
            <text:p>Cam Gweithredu:</text:p>
          </table:table-cell>
          <table:table-cell office:value-type="string" table:style-name="ce103">
            <text:p>Darpariaethau ar gyfer Ymddeoliadau Cynnar</text:p>
          </table:table-cell>
          <table:table-cell office:value-type="float" office:value="3000" table:style-name="ce229">
            <text:p>3,000<text:s/></text:p>
          </table:table-cell>
          <table:table-cell office:value-type="float" office:value="0" table:style-name="ce231">
            <text:p>0<text:s/></text:p>
          </table:table-cell>
          <table:table-cell office:value-type="float" office:value="3000" table:style-name="ce232">
            <text:p>3,000<text:s/></text:p>
          </table:table-cell>
          <table:table-cell table:style-name="ce242"/>
          <table:table-cell table:number-columns-repeated="16378" table:style-name="ce70"/>
        </table:table-row>
        <table:table-row table:style-name="ro8">
          <table:table-cell office:value-type="string" table:style-name="ce112">
            <text:p>MEG:</text:p>
          </table:table-cell>
          <table:table-cell office:value-type="string" table:style-name="ce113">
            <text:p>GWASANAETHAU CANOLOG A GWEINYDDU</text:p>
          </table:table-cell>
          <table:table-cell office:value-type="float" office:value="3000" table:style-name="ce237">
            <text:p>3,000<text:s/></text:p>
          </table:table-cell>
          <table:table-cell office:value-type="float" office:value="0" table:style-name="ce239">
            <text:p>0<text:s/></text:p>
          </table:table-cell>
          <table:table-cell office:value-type="float" office:value="3000" table:style-name="ce240">
            <text:p>3,000<text:s/></text:p>
          </table:table-cell>
          <table:table-cell table:style-name="ce281"/>
          <table:table-cell table:number-columns-repeated="16378" table:style-name="ce118"/>
        </table:table-row>
        <table:table-row table:number-rows-repeated="1047860" table:style-name="ro28">
          <table:table-cell table:number-columns-repeated="16384"/>
        </table:table-row>
        <table:named-expressions>
          <table:named-expression table:name="cc" table:expression="of:=['file:///R:/Financial%20Control/Budgetary%20Control%20and%20Reporting/Budget%20Documents/RAE%202020/Final%20Budget/2021-22%20-%20Final%20Budget%20-%20Working%20Doc.xlsx'#'Data_Input_Sheet_(A3)'.#REF!]" table:base-cell-address="Crynodeb.$A$1"/>
        </table:named-expressions>
      </table:table>
      <table:table table:name="'file:///Y:/All%202020-21%20Planning%20and%20Budget%20Files/2020-21%20Transport%20Policy%20Planning%20&amp;%20Partnership.xlsm'#Overview_20162" table:style-name="ta3">
        <table:table-source xlink:href="file:///Y:/All%202020-21%20Planning%20and%20Budget%20Files/2020-21%20Transport%20Policy%20Planning%20&amp;%20Partnership.xlsm" table:table-name="Overview_20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2" table:style-name="ta3">
        <table:table-source xlink:href="file:///Y:/All%202020-21%20Planning%20and%20Budget%20Files/2020-21%20Transport%20Policy%20Planning%20&amp;%20Partnership.xlsm" table:table-name="Overview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2" table:style-name="ta3">
        <table:table-source xlink:href="file:///Y:/All%202020-21%20Planning%20and%20Budget%20Files/2020-21%20Transport%20Policy%20Planning%20&amp;%20Partnership.xlsm" table:table-name="Overview_20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Capital" table:style-name="ta3">
        <table:table-source xlink:href="file:///Y:/All%202020-21%20Planning%20and%20Budget%20Files/2020-21%20Transport%20Policy%20Planning%20&amp;%20Partnership.xlsm" table:table-name="Cap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Revenue" table:style-name="ta3">
        <table:table-source xlink:href="file:///Y:/All%202020-21%20Planning%20and%20Budget%20Files/2020-21%20Transport%20Policy%20Planning%20&amp;%20Partnership.xlsm" table:table-name="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2" table:style-name="ta3">
        <table:table-source xlink:href="file:///Y:/All%202020-21%20Planning%20and%20Budget%20Files/2020-21%20Transport%20Policy%20Planning%20&amp;%20Partnership.xlsm" table:table-name="Priority_Proj_in_Dev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2" table:style-name="ta3">
        <table:table-source xlink:href="file:///Y:/All%202020-21%20Planning%20and%20Budget%20Files/2020-21%20Transport%20Policy%20Planning%20&amp;%20Partnership.xlsm" table:table-name="Priority_Proj_in_Dev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2" table:style-name="ta3">
        <table:table-source xlink:href="file:///Y:/All%202020-21%20Planning%20and%20Budget%20Files/2020-21%20Transport%20Policy%20Planning%20&amp;%20Partnership.xlsm" table:table-name="Financ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2" table:style-name="ta3">
        <table:table-source xlink:href="file:///Y:/All%202020-21%20Planning%20and%20Budget%20Files/2020-21%20Transport%20Policy%20Planning%20&amp;%20Partnership.xlsm" table:table-name="Perf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2" table:style-name="ta3">
        <table:table-source xlink:href="file:///Y:/All%202020-21%20Planning%20and%20Budget%20Files/2020-21%20Transport%20Policy%20Planning%20&amp;%20Partnership.xlsm" table:table-name="Blank_Row_Re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2" table:style-name="ta3">
        <table:table-source xlink:href="file:///Y:/All%202020-21%20Planning%20and%20Budget%20Files/2020-21%20Transport%20Policy%20Planning%20&amp;%20Partnership.xlsm" table:table-name="Blank_Row_Ca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Lists" table:style-name="ta3">
        <table:table-source xlink:href="file:///Y:/All%202020-21%20Planning%20and%20Budget%20Files/2020-21%20Transport%20Policy%20Planning%20&amp;%20Partnership.xlsm" table:table-name="List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872"/>
          <table:table-cell table:number-columns-repeated="2"/>
          <table:table-cell office:value-type="string" office:string-value="C"/>
          <table:table-cell table:number-columns-repeated="16372"/>
        </table:table-row>
        <table:table-row>
          <table:table-cell table:number-columns-repeated="8"/>
          <table:table-cell office:value-type="float" office:value="1880"/>
          <table:table-cell table:number-columns-repeated="2"/>
          <table:table-cell office:value-type="string" office:string-value="U"/>
          <table:table-cell table:number-columns-repeated="16372"/>
        </table:table-row>
        <table:table-row>
          <table:table-cell table:number-columns-repeated="8"/>
          <table:table-cell office:value-type="float" office:value="1881"/>
          <table:table-cell table:number-columns-repeated="16375"/>
        </table:table-row>
        <table:table-row>
          <table:table-cell table:number-columns-repeated="8"/>
          <table:table-cell office:value-type="float" office:value="1882"/>
          <table:table-cell table:number-columns-repeated="16375"/>
        </table:table-row>
        <table:table-row>
          <table:table-cell table:number-columns-repeated="8"/>
          <table:table-cell office:value-type="float" office:value="1884"/>
          <table:table-cell table:number-columns-repeated="16375"/>
        </table:table-row>
        <table:table-row>
          <table:table-cell table:number-columns-repeated="8"/>
          <table:table-cell office:value-type="float" office:value="1892"/>
          <table:table-cell table:number-columns-repeated="16375"/>
        </table:table-row>
        <table:table-row>
          <table:table-cell table:number-columns-repeated="8"/>
          <table:table-cell office:value-type="float" office:value="1895"/>
          <table:table-cell table:number-columns-repeated="16375"/>
        </table:table-row>
        <table:table-row>
          <table:table-cell table:number-columns-repeated="8"/>
          <table:table-cell office:value-type="float" office:value="2005"/>
          <table:table-cell table:number-columns-repeated="16375"/>
        </table:table-row>
        <table:table-row>
          <table:table-cell table:number-columns-repeated="8"/>
          <table:table-cell office:value-type="float" office:value="2030"/>
          <table:table-cell table:number-columns-repeated="16375"/>
        </table:table-row>
        <table:table-row>
          <table:table-cell table:number-columns-repeated="8"/>
          <table:table-cell office:value-type="float" office:value="2040"/>
          <table:table-cell table:number-columns-repeated="16375"/>
        </table:table-row>
        <table:table-row table:number-rows-repeated="1048565">
          <table:table-cell table:number-columns-repeated="16375"/>
        </table:table-row>
      </table:table>
      <table:table table:name="'file:///Y:/All%202020-21%20Planning%20and%20Budget%20Files/2020-21%20Transport%20Policy%20Planning%20&amp;%20Partnership.xlsm'#MAs" table:style-name="ta3">
        <table:table-source xlink:href="file:///Y:/All%202020-21%20Planning%20and%20Budget%20Files/2020-21%20Transport%20Policy%20Planning%20&amp;%20Partnership.xlsm" table:table-name="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WBS" table:style-name="ta3">
        <table:table-source xlink:href="file:///Y:/All%202020-21%20Planning%20and%20Budget%20Files/2020-21%20Transport%20Policy%20Planning%20&amp;%20Partnership.xlsm" table:table-name="W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" table:style-name="ta3">
        <table:table-source xlink:href="file:///Y:/All%202020-21%20Planning%20and%20Budget%20Files/2020-21%20Transport%20Policy%20Planning%20&amp;%20Partnership.xlsm" table:table-name="Overview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" table:style-name="ta3">
        <table:table-source xlink:href="file:///Y:/All%202020-21%20Planning%20and%20Budget%20Files/2020-21%20Transport%20Policy%20Planning%20&amp;%20Partnership.xlsm" table:table-name="Overview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" table:style-name="ta3">
        <table:table-source xlink:href="file:///Y:/All%202020-21%20Planning%20and%20Budget%20Files/2020-21%20Transport%20Policy%20Planning%20&amp;%20Partnership.xlsm" table:table-name="Overview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" table:style-name="ta3">
        <table:table-source xlink:href="file:///Y:/All%202020-21%20Planning%20and%20Budget%20Files/2020-21%20Transport%20Policy%20Planning%20&amp;%20Partnership.xlsm" table:table-name="Priority_Proj_in_Dev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" table:style-name="ta3">
        <table:table-source xlink:href="file:///Y:/All%202020-21%20Planning%20and%20Budget%20Files/2020-21%20Transport%20Policy%20Planning%20&amp;%20Partnership.xlsm" table:table-name="Priority_Proj_in_Dev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" table:style-name="ta3">
        <table:table-source xlink:href="file:///Y:/All%202020-21%20Planning%20and%20Budget%20Files/2020-21%20Transport%20Policy%20Planning%20&amp;%20Partnership.xlsm" table:table-name="Financ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" table:style-name="ta3">
        <table:table-source xlink:href="file:///Y:/All%202020-21%20Planning%20and%20Budget%20Files/2020-21%20Transport%20Policy%20Planning%20&amp;%20Partnership.xlsm" table:table-name="Per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" table:style-name="ta3">
        <table:table-source xlink:href="file:///Y:/All%202020-21%20Planning%20and%20Budget%20Files/2020-21%20Transport%20Policy%20Planning%20&amp;%20Partnership.xlsm" table:table-name="Blank_Row_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" table:style-name="ta3">
        <table:table-source xlink:href="file:///Y:/All%202020-21%20Planning%20and%20Budget%20Files/2020-21%20Transport%20Policy%20Planning%20&amp;%20Partnership.xlsm" table:table-name="Blank_Row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61" table:style-name="ta3">
        <table:table-source xlink:href="file:///Y:/All%202020-21%20Planning%20and%20Budget%20Files/2020-21%20Transport%20Policy%20Planning%20&amp;%20Partnership.xlsm" table:table-name="Overview_20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171" table:style-name="ta3">
        <table:table-source xlink:href="file:///Y:/All%202020-21%20Planning%20and%20Budget%20Files/2020-21%20Transport%20Policy%20Planning%20&amp;%20Partnership.xlsm" table:table-name="Overview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Overview_20201" table:style-name="ta3">
        <table:table-source xlink:href="file:///Y:/All%202020-21%20Planning%20and%20Budget%20Files/2020-21%20Transport%20Policy%20Planning%20&amp;%20Partnership.xlsm" table:table-name="Overview_20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Cap1" table:style-name="ta3">
        <table:table-source xlink:href="file:///Y:/All%202020-21%20Planning%20and%20Budget%20Files/2020-21%20Transport%20Policy%20Planning%20&amp;%20Partnership.xlsm" table:table-name="Priority_Proj_in_Dev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riority_Proj_in_Dev_Rev1" table:style-name="ta3">
        <table:table-source xlink:href="file:///Y:/All%202020-21%20Planning%20and%20Budget%20Files/2020-21%20Transport%20Policy%20Planning%20&amp;%20Partnership.xlsm" table:table-name="Priority_Proj_in_Dev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Finance_Summary1" table:style-name="ta3">
        <table:table-source xlink:href="file:///Y:/All%202020-21%20Planning%20and%20Budget%20Files/2020-21%20Transport%20Policy%20Planning%20&amp;%20Partnership.xlsm" table:table-name="Financ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Perf_summary1" table:style-name="ta3">
        <table:table-source xlink:href="file:///Y:/All%202020-21%20Planning%20and%20Budget%20Files/2020-21%20Transport%20Policy%20Planning%20&amp;%20Partnership.xlsm" table:table-name="Per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Rev1" table:style-name="ta3">
        <table:table-source xlink:href="file:///Y:/All%202020-21%20Planning%20and%20Budget%20Files/2020-21%20Transport%20Policy%20Planning%20&amp;%20Partnership.xlsm" table:table-name="Blank_Row_Re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All%202020-21%20Planning%20and%20Budget%20Files/2020-21%20Transport%20Policy%20Planning%20&amp;%20Partnership.xlsm'#Blank_Row_Cap1" table:style-name="ta3">
        <table:table-source xlink:href="file:///Y:/All%202020-21%20Planning%20and%20Budget%20Files/2020-21%20Transport%20Policy%20Planning%20&amp;%20Partnership.xlsm" table:table-name="Blank_Row_Ca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UPDATES" table:style-name="ta3">
        <table:table-source xlink:href="file:///R:/Financial%20Control/Budgetary%20Control%20and%20Reporting/Budget%20Documents/RAE%202020/Final%20Budget/2021-22%20-%20Final%20Budget%20-%20Working%20Doc.xlsx" table:table-name="UPD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Sources_of_Finance_(E)" table:style-name="ta3">
        <table:table-source xlink:href="file:///R:/Financial%20Control/Budgetary%20Control%20and%20Reporting/Budget%20Documents/RAE%202020/Final%20Budget/2021-22%20-%20Final%20Budget%20-%20Working%20Doc.xlsx" table:table-name="Sources_of_Finance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Sources_of_Finance_(W)" table:style-name="ta3">
        <table:table-source xlink:href="file:///R:/Financial%20Control/Budgetary%20Control%20and%20Reporting/Budget%20Documents/RAE%202020/Final%20Budget/2021-22%20-%20Final%20Budget%20-%20Working%20Doc.xlsx" table:table-name="Sources_of_Finance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EL_Record_&amp;_Tax_Info" table:style-name="ta3">
        <table:table-source xlink:href="file:///R:/Financial%20Control/Budgetary%20Control%20and%20Reporting/Budget%20Documents/RAE%202020/Final%20Budget/2021-22%20-%20Final%20Budget%20-%20Working%20Doc.xlsx" table:table-name="DEL_Record_&amp;_Tax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Capital_Borrowing" table:style-name="ta3">
        <table:table-source xlink:href="file:///R:/Financial%20Control/Budgetary%20Control%20and%20Reporting/Budget%20Documents/RAE%202020/Final%20Budget/2021-22%20-%20Final%20Budget%20-%20Working%20Doc.xlsx" table:table-name="Capital_Borrow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Summary" table:style-name="ta3">
        <table:table-source xlink:href="file:///R:/Financial%20Control/Budgetary%20Control%20and%20Reporting/Budget%20Documents/RAE%202020/Final%20Budget/2021-22%20-%20Final%20Budget%20-%20Working%20Doc.xlsx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Crynodeb" table:style-name="ta3">
        <table:table-source xlink:href="file:///R:/Financial%20Control/Budgetary%20Control%20and%20Reporting/Budget%20Documents/RAE%202020/Final%20Budget/2021-22%20-%20Final%20Budget%20-%20Working%20Doc.xlsx" table:table-name="Crynod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BEL_Tables_with_Nos__(E)" table:style-name="ta3">
        <table:table-source xlink:href="file:///R:/Financial%20Control/Budgetary%20Control%20and%20Reporting/Budget%20Documents/RAE%202020/Final%20Budget/2021-22%20-%20Final%20Budget%20-%20Working%20Doc.xlsx" table:table-name="BEL_Tables_with_Nos_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BEL_Tables" table:style-name="ta3">
        <table:table-source xlink:href="file:///R:/Financial%20Control/Budgetary%20Control%20and%20Reporting/Budget%20Documents/RAE%202020/Final%20Budget/2021-22%20-%20Final%20Budget%20-%20Working%20Doc.xlsx" table:table-name="BEL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au_BEL" table:style-name="ta3">
        <table:table-source xlink:href="file:///R:/Financial%20Control/Budgetary%20Control%20and%20Reporting/Budget%20Documents/RAE%202020/Final%20Budget/2021-22%20-%20Final%20Budget%20-%20Working%20Doc.xlsx" table:table-name="Tablau_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ata_Input_Sheet_(A3)" table:style-name="ta3">
        <table:table-source xlink:href="file:///R:/Financial%20Control/Budgetary%20Control%20and%20Reporting/Budget%20Documents/RAE%202020/Final%20Budget/2021-22%20-%20Final%20Budget%20-%20Working%20Doc.xlsx" table:table-name="Data_Input_Sheet_(A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con_-_Mvmt_Totals" table:style-name="ta3">
        <table:table-source xlink:href="file:///R:/Financial%20Control/Budgetary%20Control%20and%20Reporting/Budget%20Documents/RAE%202020/Final%20Budget/2021-22%20-%20Final%20Budget%20-%20Working%20Doc.xlsx" table:table-name="Recon_-_Mvmt_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serves_Calc" table:style-name="ta3">
        <table:table-source xlink:href="file:///R:/Financial%20Control/Budgetary%20Control%20and%20Reporting/Budget%20Documents/RAE%202020/Final%20Budget/2021-22%20-%20Final%20Budget%20-%20Working%20Doc.xlsx" table:table-name="Reserves_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Reserve_Movements" table:style-name="ta3">
        <table:table-source xlink:href="file:///R:/Financial%20Control/Budgetary%20Control%20and%20Reporting/Budget%20Documents/RAE%202020/Final%20Budget/2021-22%20-%20Final%20Budget%20-%20Working%20Doc.xlsx" table:table-name="Reserve_Move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Pivot_(1)" table:style-name="ta3">
        <table:table-source xlink:href="file:///R:/Financial%20Control/Budgetary%20Control%20and%20Reporting/Budget%20Documents/RAE%202020/Final%20Budget/2021-22%20-%20Final%20Budget%20-%20Working%20Doc.xlsx" table:table-name="Pivot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Non-Cash_DEL" table:style-name="ta3">
        <table:table-source xlink:href="file:///R:/Financial%20Control/Budgetary%20Control%20and%20Reporting/Budget%20Documents/RAE%202020/Final%20Budget/2021-22%20-%20Final%20Budget%20-%20Working%20Doc.xlsx" table:table-name="Non-Cash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FT_Postings" table:style-name="ta3">
        <table:table-source xlink:href="file:///R:/Financial%20Control/Budgetary%20Control%20and%20Reporting/Budget%20Documents/RAE%202020/Final%20Budget/2021-22%20-%20Final%20Budget%20-%20Working%20Doc.xlsx" table:table-name="FT_P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ME" table:style-name="ta3">
        <table:table-source xlink:href="file:///R:/Financial%20Control/Budgetary%20Control%20and%20Reporting/Budget%20Documents/RAE%202020/Final%20Budget/2021-22%20-%20Final%20Budget%20-%20Working%20Doc.xlsx" table:table-name="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OBs" table:style-name="ta3">
        <table:table-source xlink:href="file:///R:/Financial%20Control/Budgetary%20Control%20and%20Reporting/Budget%20Documents/RAE%202020/Final%20Budget/2021-22%20-%20Final%20Budget%20-%20Working%20Doc.xlsx" table:table-name="O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Direct_Charges" table:style-name="ta3">
        <table:table-source xlink:href="file:///R:/Financial%20Control/Budgetary%20Control%20and%20Reporting/Budget%20Documents/RAE%202020/Final%20Budget/2021-22%20-%20Final%20Budget%20-%20Working%20Doc.xlsx" table:table-name="Direct_Char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0_(E)" table:style-name="ta3">
        <table:table-source xlink:href="file:///R:/Financial%20Control/Budgetary%20Control%20and%20Reporting/Budget%20Documents/RAE%202020/Final%20Budget/2021-22%20-%20Final%20Budget%20-%20Working%20Doc.xlsx" table:table-name="Table_1_0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0_(W)" table:style-name="ta3">
        <table:table-source xlink:href="file:///R:/Financial%20Control/Budgetary%20Control%20and%20Reporting/Budget%20Documents/RAE%202020/Final%20Budget/2021-22%20-%20Final%20Budget%20-%20Working%20Doc.xlsx" table:table-name="Table_1_0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1_(E)" table:style-name="ta3">
        <table:table-source xlink:href="file:///R:/Financial%20Control/Budgetary%20Control%20and%20Reporting/Budget%20Documents/RAE%202020/Final%20Budget/2021-22%20-%20Final%20Budget%20-%20Working%20Doc.xlsx" table:table-name="Table_1_1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1_(W)" table:style-name="ta3">
        <table:table-source xlink:href="file:///R:/Financial%20Control/Budgetary%20Control%20and%20Reporting/Budget%20Documents/RAE%202020/Final%20Budget/2021-22%20-%20Final%20Budget%20-%20Working%20Doc.xlsx" table:table-name="Table_1_1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2_(E)" table:style-name="ta3">
        <table:table-source xlink:href="file:///R:/Financial%20Control/Budgetary%20Control%20and%20Reporting/Budget%20Documents/RAE%202020/Final%20Budget/2021-22%20-%20Final%20Budget%20-%20Working%20Doc.xlsx" table:table-name="Table_1_2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2_(W)" table:style-name="ta3">
        <table:table-source xlink:href="file:///R:/Financial%20Control/Budgetary%20Control%20and%20Reporting/Budget%20Documents/RAE%202020/Final%20Budget/2021-22%20-%20Final%20Budget%20-%20Working%20Doc.xlsx" table:table-name="Table_1_2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3_(E)" table:style-name="ta3">
        <table:table-source xlink:href="file:///R:/Financial%20Control/Budgetary%20Control%20and%20Reporting/Budget%20Documents/RAE%202020/Final%20Budget/2021-22%20-%20Final%20Budget%20-%20Working%20Doc.xlsx" table:table-name="Table_1_3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3_(W)" table:style-name="ta3">
        <table:table-source xlink:href="file:///R:/Financial%20Control/Budgetary%20Control%20and%20Reporting/Budget%20Documents/RAE%202020/Final%20Budget/2021-22%20-%20Final%20Budget%20-%20Working%20Doc.xlsx" table:table-name="Table_1_3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4_(E)" table:style-name="ta3">
        <table:table-source xlink:href="file:///R:/Financial%20Control/Budgetary%20Control%20and%20Reporting/Budget%20Documents/RAE%202020/Final%20Budget/2021-22%20-%20Final%20Budget%20-%20Working%20Doc.xlsx" table:table-name="Table_1_4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Table_1_4_(W)" table:style-name="ta3">
        <table:table-source xlink:href="file:///R:/Financial%20Control/Budgetary%20Control%20and%20Reporting/Budget%20Documents/RAE%202020/Final%20Budget/2021-22%20-%20Final%20Budget%20-%20Working%20Doc.xlsx" table:table-name="Table_1_4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A_(E)" table:style-name="ta3">
        <table:table-source xlink:href="file:///R:/Financial%20Control/Budgetary%20Control%20and%20Reporting/Budget%20Documents/RAE%202020/Final%20Budget/2021-22%20-%20Final%20Budget%20-%20Working%20Doc.xlsx" table:table-name="Annex_A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A_(W)" table:style-name="ta3">
        <table:table-source xlink:href="file:///R:/Financial%20Control/Budgetary%20Control%20and%20Reporting/Budget%20Documents/RAE%202020/Final%20Budget/2021-22%20-%20Final%20Budget%20-%20Working%20Doc.xlsx" table:table-name="Annex_A_(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B_(E)" table:style-name="ta3">
        <table:table-source xlink:href="file:///R:/Financial%20Control/Budgetary%20Control%20and%20Reporting/Budget%20Documents/RAE%202020/Final%20Budget/2021-22%20-%20Final%20Budget%20-%20Working%20Doc.xlsx" table:table-name="Annex_B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Financial%20Control/Budgetary%20Control%20and%20Reporting/Budget%20Documents/RAE%202020/Final%20Budget/2021-22%20-%20Final%20Budget%20-%20Working%20Doc.xlsx'#Annex_B_(W)" table:style-name="ta3">
        <table:table-source xlink:href="file:///R:/Financial%20Control/Budgetary%20Control%20and%20Reporting/Budget%20Documents/RAE%202020/Final%20Budget/2021-22%20-%20Final%20Budget%20-%20Working%20Doc.xlsx" table:table-name="Annex_B_(W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el_Ref" table:cell-range-address="'file:///Y:/All%202020-21%20Planning%20and%20Budget%20Files/2020-21%20Transport%20Policy%20Planning%20&amp;%20Partnership.xlsm'#Lists.$I$2:Lists.$I$11" table:base-cell-address="Crynodeb.$A$1"/>
        <table:named-expression table:name="cc" table:expression="of:=['file:///R:/Financial%20Control/Budgetary%20Control%20and%20Reporting/Budget%20Documents/RAE%202020/Final%20Budget/2021-22%20-%20Final%20Budget%20-%20Working%20Doc.xlsx'#'Data_Input_Sheet_(A3)'.#REF!]" table:base-cell-address="Crynodeb.$A$1"/>
        <table:named-range table:name="committed" table:cell-range-address="'file:///Y:/All%202020-21%20Planning%20and%20Budget%20Files/2020-21%20Transport%20Policy%20Planning%20&amp;%20Partnership.xlsm'#Lists.$L$2:Lists.$L$3" table:base-cell-address="Crynodeb.$A$1"/>
        <table:named-expression table:name="Display_Week" table:expression="of:=[.#REF!]" table:base-cell-address="Crynodeb.$A$1"/>
        <table:named-expression table:name="Display_Week2" table:expression="of:=[.#REF!]" table:base-cell-address="Crynodeb.$A$1"/>
        <table:named-expression table:name="Project_Start" table:expression="of:=[.#REF!]" table:base-cell-address="Crynode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0000"/>
    </style:style>
    <style:style style:name="Comma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3" style:display-name="Comma 5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48031496062992in" fo:margin-right="0.748031496062992in" style:print-orientation="landscape" style:print-page-order="ttb" style:first-page-number="continue" style:scale-to="58%" style:table-centering="horizontal" style:print="annotations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annotations 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kins, Linda (PSG - Finance Controls)</meta:initial-creator>
    <dc:creator>Ford, Roger M. (PSG - Strategic Budgeting)</dc:creator>
    <meta:creation-date>2021-02-24T12:34:57Z</meta:creation-date>
    <dc:date>2021-03-02T15:11:22Z</dc:date>
    <meta:print-date>2021-02-24T13:08:27Z</meta:print-date>
    <meta:user-defined meta:name="ContentTypeId">0x010100031D1E98B3209D4493493866D5B8328A</meta:user-defined>
  </office:meta>
</office:document-meta>
</file>