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-BoldItalicMT" svg:font-family="Arial-BoldItalicMT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margin-top="0.0034in"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P2" style:parent-style-name="Normal" style:family="paragraph">
      <style:paragraph-properties fo:widows="0" fo:orphans="0" style:text-autospace="none" fo:margin-top="0.0034in"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 fo:language="cy" fo:country="GB"/>
    </style:style>
    <style:style style:name="P3" style:parent-style-name="Normal" style:family="paragraph">
      <style:paragraph-properties fo:widows="0" fo:orphans="0" style:text-autospace="none" fo:margin-top="0.0034in"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 fo:language="cy" fo:country="GB"/>
    </style:style>
    <style:style style:name="P4" style:parent-style-name="Normal" style:family="paragraph">
      <style:paragraph-properties fo:widows="0" fo:orphans="0" style:text-autospace="none" fo:margin-top="0.0034in"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 fo:language="cy" fo:country="GB"/>
    </style:style>
    <style:style style:name="P5" style:parent-style-name="Normal" style:family="paragraph">
      <style:paragraph-properties fo:widows="0" fo:orphans="0" style:text-autospace="none" fo:margin-top="0.0034in"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 fo:language="cy" fo:country="GB"/>
    </style:style>
    <style:style style:name="P6" style:parent-style-name="Normal" style:family="paragraph">
      <style:paragraph-properties fo:widows="0" fo:orphans="0" style:text-autospace="none" fo:margin-top="0.0034in"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 fo:language="cy" fo:country="GB"/>
    </style:style>
    <style:style style:name="P7" style:parent-style-name="Normal" style:family="paragraph">
      <style:paragraph-properties fo:margin-top="0.0291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P8" style:parent-style-name="Normal" style:family="paragraph">
      <style:paragraph-properties fo:margin-top="0.0291in"/>
      <style:text-properties style:font-name="Arial" style:font-name-complex="Arial" fo:font-size="12pt" style:font-size-asian="12pt" style:font-size-complex="12pt" fo:language="cy" fo:country="GB"/>
    </style:style>
    <style:style style:name="P9" style:parent-style-name="Normal" style:family="paragraph">
      <style:paragraph-properties fo:keep-with-next="always" fo:widows="0" fo:orphans="0" fo:margin-bottom="0.0833in" fo:line-height="100%"/>
    </style:style>
    <style:style style:name="T10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11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12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cy" fo:country="GB"/>
    </style:style>
    <style:style style:name="T13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P14" style:parent-style-name="Normal" style:family="paragraph">
      <style:paragraph-properties fo:margin-top="0.0826in" fo:margin-right="0.1347in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6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" style:parent-style-name="DefaultParagraphFont" style:family="text">
      <style:text-properties style:font-name="Arial" style:font-name-complex="Arial" fo:color="#0563C1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T20" style:parent-style-name="DefaultParagraphFont" style:family="text">
      <style:text-properties style:font-name="Arial" style:font-name-complex="Arial" fo:color="#0563C1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P21" style:parent-style-name="Normal" style:family="paragraph">
      <style:paragraph-properties fo:keep-with-next="always" fo:widows="0" fo:orphans="0" fo:margin-bottom="0.0833in" fo:line-height="100%" fo:margin-right="0.1347in"/>
    </style:style>
    <style:style style:name="T22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23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24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25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26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P27" style:parent-style-name="Normal" style:family="paragraph">
      <style:paragraph-properties fo:widows="0" fo:orphans="0" style:text-autospace="none" fo:margin-top="0.0083in" fo:margin-bottom="0in" fo:line-height="100%"/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28" style:parent-style-name="Normal" style:family="paragraph">
      <style:paragraph-properties fo:margin-top="0.0833in" fo:line-height="100%" fo:margin-right="0.0659in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33" style:parent-style-name="Normal" style:family="paragraph">
      <style:paragraph-properties fo:margin-top="0.0833in" fo:line-height="100%" fo:margin-left="0.5in" fo:margin-right="0.0659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34" style:parent-style-name="Normal" style:family="paragraph">
      <style:paragraph-properties fo:margin-top="0.0833in" fo:line-height="100%" fo:margin-right="0.0659in"/>
      <style:text-properties style:font-name="Arial" style:font-name-complex="Arial" fo:font-size="12pt" style:font-size-asian="12pt" style:font-size-complex="12pt" fo:language="cy" fo:country="GB"/>
    </style:style>
    <style:style style:name="P35" style:parent-style-name="Normal" style:family="paragraph">
      <style:paragraph-properties fo:margin-top="0.0833in" fo:line-height="100%" fo:margin-left="0.5in" fo:margin-right="0.0659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36" style:parent-style-name="Normal" style:family="paragraph">
      <style:paragraph-properties fo:margin-top="0.0833in" fo:line-height="100%" fo:margin-right="0.0659in"/>
      <style:text-properties style:font-name="Arial" style:font-name-complex="Arial" fo:font-size="12pt" style:font-size-asian="12pt" style:font-size-complex="12pt" fo:language="cy" fo:country="GB"/>
    </style:style>
    <style:style style:name="P37" style:parent-style-name="Normal" style:family="paragraph">
      <style:paragraph-properties fo:margin-top="0.0833in" fo:line-height="100%" fo:margin-left="0.5in" fo:margin-right="0.0659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38" style:parent-style-name="Normal" style:family="paragraph">
      <style:paragraph-properties fo:margin-top="0.0833in" fo:line-height="100%" fo:margin-right="0.0659in"/>
      <style:text-properties style:font-name="Arial" style:font-name-complex="Arial" fo:font-size="12pt" style:font-size-asian="12pt" style:font-size-complex="12pt" fo:language="cy" fo:country="GB"/>
    </style:style>
    <style:style style:name="P39" style:parent-style-name="Normal" style:family="paragraph">
      <style:paragraph-properties fo:margin-left="0.0895in" fo:margin-right="0.345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olumn41" style:family="table-column">
      <style:table-column-properties style:column-width="2.0576in"/>
    </style:style>
    <style:style style:name="TableColumn42" style:family="table-column">
      <style:table-column-properties style:column-width="4.1138in"/>
    </style:style>
    <style:style style:name="Table40" style:family="table">
      <style:table-properties style:width="6.1715in" fo:margin-left="0.089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 fo:margin-right="0.3451in"/>
      <style:text-properties style:font-name="Arial" style:font-name-complex="Arial" fo:font-size="12pt" style:font-size-asian="12pt" style:font-size-complex="12pt" fo:language="cy" fo:country="GB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 fo:margin-right="0.3451in"/>
      <style:text-properties style:font-name="Arial" style:font-name-complex="Arial" fo:font-size="12pt" style:font-size-asian="12pt" style:font-size-complex="12pt" fo:language="cy" fo:country="GB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 fo:margin-right="0.3451in"/>
      <style:text-properties style:font-name="Arial" style:font-name-complex="Arial" fo:font-size="12pt" style:font-size-asian="12pt" style:font-size-complex="12pt" fo:language="cy" fo:country="GB"/>
    </style:style>
    <style:style style:name="P51" style:parent-style-name="Normal" style:family="paragraph">
      <style:paragraph-properties fo:margin-bottom="0in" fo:line-height="100%" fo:margin-right="0.3451in"/>
      <style:text-properties style:font-name="Arial" style:font-name-complex="Arial" fo:font-size="12pt" style:font-size-asian="12pt" style:font-size-complex="12pt" fo:language="cy" fo:country="GB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 fo:margin-right="0.3451in"/>
      <style:text-properties style:font-name="Arial" style:font-name-complex="Arial" fo:font-size="12pt" style:font-size-asian="12pt" style:font-size-complex="12pt" fo:language="cy" fo:country="GB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 fo:margin-right="0.3451in"/>
      <style:text-properties style:font-name="Arial" style:font-name-complex="Arial" fo:font-size="12pt" style:font-size-asian="12pt" style:font-size-complex="12pt" fo:language="cy" fo:country="GB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 fo:margin-right="0.3451in"/>
      <style:text-properties style:font-name="Arial" style:font-name-complex="Arial" fo:font-size="12pt" style:font-size-asian="12pt" style:font-size-complex="12pt" fo:language="cy" fo:country="GB"/>
    </style:style>
    <style:style style:name="P59" style:parent-style-name="Normal" style:family="paragraph">
      <style:paragraph-properties fo:margin-left="0.0895in" fo:margin-right="0.3451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TableColumn61" style:family="table-column">
      <style:table-column-properties style:column-width="1.1069in"/>
    </style:style>
    <style:style style:name="TableColumn62" style:family="table-column">
      <style:table-column-properties style:column-width="1.7638in"/>
    </style:style>
    <style:style style:name="TableColumn63" style:family="table-column">
      <style:table-column-properties style:column-width="1.7763in"/>
    </style:style>
    <style:style style:name="TableColumn64" style:family="table-column">
      <style:table-column-properties style:column-width="1.5243in"/>
    </style:style>
    <style:style style:name="Table60" style:family="table">
      <style:table-properties style:width="6.1715in" fo:margin-left="0.0895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 fo:margin-right="0.3451in"/>
      <style:text-properties style:font-name="Arial" style:font-name-complex="Arial" fo:font-size="12pt" style:font-size-asian="12pt" style:font-size-complex="12pt" fo:language="cy" fo:country="GB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 fo:margin-right="0.3451in"/>
      <style:text-properties style:font-name="Arial" style:font-name-complex="Arial" fo:font-size="12pt" style:font-size-asian="12pt" style:font-size-complex="12pt" fo:language="cy" fo:country="GB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 fo:margin-right="0.3451in"/>
      <style:text-properties style:font-name="Arial" style:font-name-complex="Arial" fo:font-size="12pt" style:font-size-asian="12pt" style:font-size-complex="12pt" fo:language="cy" fo:country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 fo:margin-right="0.3451in"/>
      <style:text-properties style:font-name="Arial" style:font-name-complex="Arial" fo:font-size="12pt" style:font-size-asian="12pt" style:font-size-complex="12pt" fo:language="cy" fo:country="GB"/>
    </style:style>
    <style:style style:name="P74" style:parent-style-name="Normal" style:family="paragraph">
      <style:paragraph-properties fo:margin-right="0.0659in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75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0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2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6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8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89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91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92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93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94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95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96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97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98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100" style:parent-style-name="Normal" style:family="paragraph">
      <style:paragraph-properties fo:text-align="center" fo:line-height="100%" fo:margin-left="-0.0006in">
        <style:tab-stops/>
      </style:paragraph-properties>
    </style:style>
    <style:style style:name="T101" style:parent-style-name="DefaultParagraphFont" style:family="text">
      <style:text-properties style:font-name="Arial" style:font-name-complex="Arial" fo:font-weight="bold" style:font-weight-asian="bold" fo:font-size="14pt" style:font-size-asian="14pt" fo:language="cy" fo:country="GB"/>
    </style:style>
    <style:style style:name="P102" style:parent-style-name="Normal" style:family="paragraph">
      <style:paragraph-properties fo:text-align="center" fo:line-height="100%" fo:margin-left="-0.0006in">
        <style:tab-stops/>
      </style:paragraph-properties>
      <style:text-properties style:font-name="Arial" style:font-name-complex="Arial" fo:font-weight="bold" style:font-weight-asian="bold" fo:language="cy" fo:country="GB"/>
    </style:style>
    <style:style style:name="P103" style:parent-style-name="Normal" style:family="paragraph">
      <style:paragraph-properties fo:widows="0" fo:orphans="0" style:text-autospace="none" fo:text-align="end" fo:margin-bottom="0in" fo:line-height="0.1805in"/>
    </style:style>
    <style:style style:name="T104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105" style:parent-style-name="DefaultParagraphFont" style:family="text">
      <style:text-properties style:font-name="Segoe UI Symbol" style:font-name-asian="Arial" style:font-name-complex="Segoe UI Symbol" fo:font-size="12pt" style:font-size-asian="12pt" style:font-size-complex="12pt" fo:language="cy" fo:country="GB"/>
    </style:style>
    <style:style style:name="T106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107" style:parent-style-name="Normal" style:family="paragraph">
      <style:paragraph-properties fo:widows="0" fo:orphans="0" style:text-autospace="none" fo:text-align="end" fo:margin-bottom="0in" fo:line-height="0.1805in"/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ableColumn109" style:family="table-column">
      <style:table-column-properties style:column-width="0.3937in" style:use-optimal-column-width="false"/>
    </style:style>
    <style:style style:name="TableColumn110" style:family="table-column">
      <style:table-column-properties style:column-width="4.627in" style:use-optimal-column-width="false"/>
    </style:style>
    <style:style style:name="TableColumn111" style:family="table-column">
      <style:table-column-properties style:column-width="1.2437in" style:use-optimal-column-width="false"/>
    </style:style>
    <style:style style:name="Table108" style:family="table">
      <style:table-properties style:width="6.2645in" fo:margin-left="-0.0034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text-autospace="none" fo:margin-top="0.0354in" fo:margin-bottom="0in" fo:line-height="97%" fo:margin-right="0.0256in">
        <style:tab-stops>
          <style:tab-stop style:type="left" style:position="0.2194in"/>
        </style:tab-stops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 style:text-autospace="none" fo:margin-top="0.0354in" fo:margin-bottom="0in" fo:line-height="97%" fo:margin-right="0.0256in">
        <style:tab-stops>
          <style:tab-stop style:type="left" style:position="0.202in"/>
        </style:tab-stops>
      </style:paragraph-properties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1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2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text-autospace="none" fo:margin-top="0.0354in" fo:margin-bottom="0in" fo:line-height="97%" fo:margin-left="-0.0763in" fo:margin-right="-0.0145in">
        <style:tab-stops>
          <style:tab-stop style:type="left" style:position="0in"/>
        </style:tab-stops>
      </style:paragraph-properties>
    </style:style>
    <style:style style:name="T12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5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2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7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 style:text-autospace="none" fo:margin-top="0.0645in" fo:margin-bottom="0in" fo:line-height="100%" fo:margin-left="0.022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text-autospace="none" fo:margin-top="0.0645in" fo:margin-bottom="0in" fo:line-height="100%">
        <style:tab-stops>
          <style:tab-stop style:type="left" style:position="0.4465in"/>
          <style:tab-stop style:type="left" style:position="0.4472in"/>
        </style:tab-stops>
      </style:paragraph-properties>
    </style:style>
    <style:style style:name="T133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3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3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37" style:parent-style-name="Normal" style:family="paragraph">
      <style:paragraph-properties fo:widows="0" fo:orphans="0" style:text-autospace="none" fo:margin-top="0.0354in" fo:margin-bottom="0in" fo:line-height="97%" fo:margin-right="1.7576in">
        <style:tab-stops>
          <style:tab-stop style:type="left" style:position="0.4465in"/>
          <style:tab-stop style:type="left" style:position="0.4472in"/>
        </style:tab-stops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style:text-autospace="none" fo:margin-top="0.0354in" fo:margin-bottom="0in" fo:line-height="97%">
        <style:tab-stops>
          <style:tab-stop style:type="left" style:position="0.4465in"/>
          <style:tab-stop style:type="left" style:position="0.4472in"/>
        </style:tab-stops>
      </style:paragraph-properties>
    </style:style>
    <style:style style:name="T14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1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4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3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widows="0" fo:orphans="0" style:text-autospace="none" fo:margin-top="0.0354in" fo:margin-bottom="0in" fo:line-height="97%" fo:margin-right="0.1243in"/>
      <style:text-properties style:font-name="Arial" style:font-name-complex="Arial" fo:font-size="12pt" style:font-size-asian="12pt" style:font-size-complex="12pt" fo:language="cy" fo:country="GB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text-autospace="none" fo:margin-top="0.0354in" fo:margin-bottom="0in" fo:line-height="97%" fo:margin-right="0.1243in"/>
      <style:text-properties style:font-name="Arial" style:font-name-complex="Arial" fo:font-size="12pt" style:font-size-asian="12pt" style:font-size-complex="12pt" fo:language="cy" fo:country="GB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text-autospace="none" fo:margin-top="0.0354in" fo:margin-bottom="0in" fo:line-height="97%"/>
    </style:style>
    <style:style style:name="T15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2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5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4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155" style:family="table-row">
      <style:table-row-properties style:min-row-height="0.0347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text-autospace="none" fo:margin-top="0.0354in" fo:margin-bottom="0in" fo:line-height="97%" fo:margin-left="0.0222in" fo:margin-right="0.1243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text-autospace="none" fo:margin-top="0.0354in" fo:margin-bottom="0in" fo:line-height="97%" fo:margin-left="0.0222in" fo:margin-right="0.1243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0" fo:orphans="0" style:text-autospace="none" fo:margin-top="0.0354in" fo:margin-bottom="0in" fo:line-height="97%"/>
    </style:style>
    <style:style style:name="T16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63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6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65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166" style:family="table-row">
      <style:table-row-properties style:min-row-height="0.0347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 style:text-autospace="none" fo:margin-top="0.0354in" fo:margin-bottom="0in" fo:line-height="97%" fo:margin-left="0.0222in" fo:margin-right="0.1243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0" fo:orphans="0" style:text-autospace="none" fo:margin-top="0.0354in" fo:margin-bottom="0in" fo:line-height="97%" fo:margin-left="0.0222in" fo:margin-right="0.1243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0" fo:orphans="0" style:text-autospace="none" fo:margin-top="0.0354in" fo:margin-bottom="0in" fo:line-height="97%"/>
    </style:style>
    <style:style style:name="T17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74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7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76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177" style:family="table-row">
      <style:table-row-properties style:min-row-height="0.0347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0" fo:orphans="0" style:text-autospace="none" fo:margin-top="0.0354in" fo:margin-bottom="0in" fo:line-height="97%" fo:margin-left="0.0222in" fo:margin-right="0.1243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0" fo:orphans="0" style:text-autospace="none" fo:margin-top="0.0354in" fo:margin-bottom="0in" fo:line-height="97%" fo:margin-right="0.155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182" style:parent-style-name="Normal" style:family="paragraph">
      <style:paragraph-properties fo:widows="0" fo:orphans="0" style:text-autospace="none" fo:margin-top="0.0354in" fo:margin-bottom="0in" fo:line-height="97%" fo:margin-left="0.0222in" fo:margin-right="0.1243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0" fo:orphans="0" style:text-autospace="none" fo:margin-top="0.0354in" fo:margin-bottom="0in" fo:line-height="97%"/>
    </style:style>
    <style:style style:name="T18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7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8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9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9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91" style:parent-style-name="Normal" style:family="paragraph">
      <style:paragraph-properties fo:widows="0" fo:orphans="0" style:text-autospace="none" fo:margin-top="0.0354in" fo:margin-bottom="0in" fo:line-height="97%"/>
    </style:style>
    <style:style style:name="T19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3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9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5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196" style:family="table-row">
      <style:table-row-properties style:min-row-height="0.0347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 style:text-autospace="none" fo:margin-top="0.0354in" fo:margin-bottom="0in" fo:line-height="97%" fo:margin-left="0.0222in" fo:margin-right="0.1243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 style:text-autospace="none" fo:margin-top="0.0979in" fo:margin-bottom="0in" fo:line-height="100%">
        <style:tab-stops>
          <style:tab-stop style:type="left" style:position="0.4465in"/>
          <style:tab-stop style:type="left" style:position="0.4472in"/>
        </style:tab-stops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201" style:parent-style-name="Normal" style:family="paragraph">
      <style:paragraph-properties fo:widows="0" fo:orphans="0" style:text-autospace="none" fo:margin-top="0.0354in" fo:margin-bottom="0in" fo:line-height="97%" fo:margin-left="0.0222in" fo:margin-right="0.1243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widows="0" fo:orphans="0" style:text-autospace="none" fo:margin-top="0.0354in" fo:margin-bottom="0in" fo:line-height="97%"/>
    </style:style>
    <style:style style:name="T20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05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20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07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P208" style:parent-style-name="Normal" style:family="paragraph">
      <style:paragraph-properties fo:widows="0" fo:orphans="0" style:text-autospace="none" fo:margin-top="0.0354in" fo:margin-bottom="0in" fo:line-height="97%" fo:margin-right="1.7576in">
        <style:tab-stops>
          <style:tab-stop style:type="left" style:position="0.4465in"/>
          <style:tab-stop style:type="left" style:position="0.4472in"/>
        </style:tab-stops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TableColumn210" style:family="table-column">
      <style:table-column-properties style:column-width="6.2645in"/>
    </style:style>
    <style:style style:name="Table209" style:family="table">
      <style:table-properties style:width="6.2645in" fo:margin-left="-0.0034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widows="0" fo:orphans="0" style:text-autospace="none" fo:margin-top="0.0909in" fo:margin-bottom="0in" fo:line-height="100%" fo:margin-right="0.2958in"/>
    </style:style>
    <style:style style:name="T214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21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216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21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218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21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220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221" style:parent-style-name="Normal" style:family="paragraph">
      <style:paragraph-properties fo:widows="0" fo:orphans="0" style:text-autospace="none" fo:margin-bottom="0in" fo:line-height="0.1805in"/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222" style:parent-style-name="Normal" style:family="paragraph">
      <style:paragraph-properties fo:widows="0" fo:orphans="0" style:text-autospace="none" fo:margin-bottom="0in" fo:line-height="0.1805in"/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ableColumn224" style:family="table-column">
      <style:table-column-properties style:column-width="1.5687in"/>
    </style:style>
    <style:style style:name="TableColumn225" style:family="table-column">
      <style:table-column-properties style:column-width="1.5652in"/>
    </style:style>
    <style:style style:name="TableColumn226" style:family="table-column">
      <style:table-column-properties style:column-width="1.5652in"/>
    </style:style>
    <style:style style:name="TableColumn227" style:family="table-column">
      <style:table-column-properties style:column-width="1.5652in"/>
    </style:style>
    <style:style style:name="Table223" style:family="table">
      <style:table-properties style:width="6.2645in" fo:margin-left="-0.0034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2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245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olumn247" style:family="table-column">
      <style:table-column-properties style:column-width="1.0375in"/>
    </style:style>
    <style:style style:name="TableColumn248" style:family="table-column">
      <style:table-column-properties style:column-width="2.6354in"/>
    </style:style>
    <style:style style:name="TableColumn249" style:family="table-column">
      <style:table-column-properties style:column-width="1.0486in"/>
    </style:style>
    <style:style style:name="TableColumn250" style:family="table-column">
      <style:table-column-properties style:column-width="1.543in"/>
    </style:style>
    <style:style style:name="Table246" style:family="table">
      <style:table-properties style:width="6.2645in" fo:margin-left="-0.0034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2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2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265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olumn267" style:family="table-column">
      <style:table-column-properties style:column-width="1.0798in"/>
    </style:style>
    <style:style style:name="TableColumn268" style:family="table-column">
      <style:table-column-properties style:column-width="0.5756in"/>
    </style:style>
    <style:style style:name="TableColumn269" style:family="table-column">
      <style:table-column-properties style:column-width="0.5756in"/>
    </style:style>
    <style:style style:name="TableColumn270" style:family="table-column">
      <style:table-column-properties style:column-width="0.5756in"/>
    </style:style>
    <style:style style:name="TableColumn271" style:family="table-column">
      <style:table-column-properties style:column-width="0.5756in"/>
    </style:style>
    <style:style style:name="TableColumn272" style:family="table-column">
      <style:table-column-properties style:column-width="0.5756in"/>
    </style:style>
    <style:style style:name="TableColumn273" style:family="table-column">
      <style:table-column-properties style:column-width="0.5756in"/>
    </style:style>
    <style:style style:name="TableColumn274" style:family="table-column">
      <style:table-column-properties style:column-width="0.5756in"/>
    </style:style>
    <style:style style:name="TableColumn275" style:family="table-column">
      <style:table-column-properties style:column-width="0.5756in"/>
    </style:style>
    <style:style style:name="TableColumn276" style:family="table-column">
      <style:table-column-properties style:column-width="0.5756in"/>
    </style:style>
    <style:style style:name="Table266" style:family="table">
      <style:table-properties style:width="6.2611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298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299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300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301" style:parent-style-name="Normal" style:family="paragraph">
      <style:paragraph-properties fo:text-align="center" fo:line-height="0.218in" fo:margin-left="-0.0006in" fo:margin-right="-0.168in">
        <style:tab-stops/>
      </style:paragraph-properties>
      <style:text-properties fo:font-weight="bold" style:font-weight-asian="bold" fo:font-size="14pt" style:font-size-asian="14pt" fo:language="cy" fo:country="GB"/>
    </style:style>
    <style:style style:name="T30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0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04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30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06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30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0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30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31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1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31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1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31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1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31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1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31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olumn320" style:family="table-column">
      <style:table-column-properties style:column-width="0.3902in"/>
    </style:style>
    <style:style style:name="TableColumn321" style:family="table-column">
      <style:table-column-properties style:column-width="1.3784in"/>
    </style:style>
    <style:style style:name="TableColumn322" style:family="table-column">
      <style:table-column-properties style:column-width="1.3618in"/>
    </style:style>
    <style:style style:name="TableColumn323" style:family="table-column">
      <style:table-column-properties style:column-width="1.6895in"/>
    </style:style>
    <style:style style:name="TableColumn324" style:family="table-column">
      <style:table-column-properties style:column-width="1.4409in"/>
    </style:style>
    <style:style style:name="Table319" style:family="table">
      <style:table-properties style:width="6.2611in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</style:style>
    <style:style style:name="T33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33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33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35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3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</style:style>
    <style:style style:name="T34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45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34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47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</style:style>
    <style:style style:name="T353" style:parent-style-name="DefaultParagraphFont" style:family="text">
      <style:text-properties style:font-name="Arial" style:font-name-complex="Arial" fo:color="#BFBFBF" fo:font-size="12pt" style:font-size-asian="12pt" style:font-size-complex="12pt" fo:language="cy" fo:country="GB"/>
    </style:style>
    <style:style style:name="T35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</style:style>
    <style:style style:name="T359" style:parent-style-name="DefaultParagraphFont" style:family="text">
      <style:text-properties style:font-name="Arial" style:font-name-complex="Arial" fo:color="#BFBFBF" fo:font-size="12pt" style:font-size-asian="12pt" style:font-size-complex="12pt" fo:language="cy" fo:country="GB"/>
    </style:style>
    <style:style style:name="T36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366" style:parent-style-name="Normal" style:family="paragraph">
      <style:paragraph-properties fo:margin-bottom="0in" fo:line-height="100%"/>
    </style:style>
    <style:style style:name="T36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6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36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7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37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7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</style:style>
    <style:style style:name="T37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7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77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37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79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</style:style>
    <style:style style:name="T387" style:parent-style-name="DefaultParagraphFont" style:family="text">
      <style:text-properties style:font-name="Arial" style:font-name-complex="Arial" fo:color="#BFBFBF" fo:font-size="12pt" style:font-size-asian="12pt" style:font-size-complex="12pt" fo:language="cy" fo:country="GB"/>
    </style:style>
    <style:style style:name="T38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</style:style>
    <style:style style:name="T39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97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39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99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4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</style:style>
    <style:style style:name="T40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09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41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11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4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4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</style:style>
    <style:style style:name="T42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22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42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24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425" style:parent-style-name="DefaultParagraphFont" style:family="text">
      <style:text-properties style:font-name="Arial" style:font-name-complex="Arial" fo:color="#BFBFBF" fo:font-size="12pt" style:font-size-asian="12pt" style:font-size-complex="12pt" fo:language="cy" fo:country="GB"/>
    </style:style>
    <style:style style:name="T42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4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4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</style:style>
    <style:style style:name="T43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37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43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39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4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</style:style>
    <style:style style:name="T44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49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45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51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</style:style>
    <style:style style:name="T45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60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46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62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</style:style>
    <style:style style:name="T47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71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47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73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</style:style>
    <style:style style:name="T48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82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48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84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</style:style>
    <style:style style:name="T49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93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49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95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</style:style>
    <style:style style:name="T50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04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50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06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</style:style>
    <style:style style:name="T51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15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51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17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</style:style>
    <style:style style:name="T52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26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52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28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</style:style>
    <style:style style:name="T53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37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53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39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</style:style>
    <style:style style:name="T54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48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54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50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P551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552" style:parent-style-name="Normal" style:family="paragraph">
      <style:paragraph-properties fo:margin-left="0.5in">
        <style:tab-stops/>
      </style:paragraph-properties>
    </style:style>
    <style:style style:name="T553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554" style:parent-style-name="Normal" style:family="paragraph">
      <style:paragraph-properties fo:text-align="center" fo:line-height="0.218in" fo:margin-left="-0.0006in" fo:margin-right="-0.168in">
        <style:tab-stops/>
      </style:paragraph-properties>
      <style:text-properties style:font-name="Arial" style:font-name-complex="Arial" fo:font-weight="bold" style:font-weight-asian="bold" fo:font-size="14pt" style:font-size-asian="14pt" fo:language="cy" fo:country="GB"/>
    </style:style>
    <style:style style:name="P555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T55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55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5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56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6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62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56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64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56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6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56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6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56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olumn571" style:family="table-column">
      <style:table-column-properties style:column-width="0.3902in"/>
    </style:style>
    <style:style style:name="TableColumn572" style:family="table-column">
      <style:table-column-properties style:column-width="4.4298in"/>
    </style:style>
    <style:style style:name="TableColumn573" style:family="table-column">
      <style:table-column-properties style:column-width="1.4409in"/>
    </style:style>
    <style:style style:name="Table570" style:family="table">
      <style:table-properties style:width="6.2611in" fo:margin-left="0in" table:align="lef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5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</style:style>
    <style:style style:name="T58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83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58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85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P586" style:parent-style-name="Normal" style:family="paragraph">
      <style:paragraph-properties fo:margin-bottom="0in" fo:line-height="100%"/>
    </style:style>
    <style:style style:name="T587" style:parent-style-name="DefaultParagraphFont" style:family="text">
      <style:text-properties style:font-name="Arial" style:font-name-complex="Arial" fo:color="#BFBFBF" fo:font-size="12pt" style:font-size-asian="12pt" style:font-size-complex="12pt" fo:language="cy" fo:country="GB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5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</style:style>
    <style:style style:name="T59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97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59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99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P6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</style:style>
    <style:style style:name="T60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09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61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</style:style>
    <style:style style:name="T61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19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62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/>
    </style:style>
    <style:style style:name="T62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29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63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</style:style>
    <style:style style:name="T63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39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64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</style:style>
    <style:style style:name="T64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4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64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4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64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4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/>
    </style:style>
    <style:style style:name="T66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65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66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67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6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</style:style>
    <style:style style:name="T67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77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67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79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bottom="0in" fo:line-height="100%"/>
    </style:style>
    <style:style style:name="T69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91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69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93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bottom="0in" fo:line-height="100%"/>
    </style:style>
    <style:style style:name="T70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02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70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04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bottom="0in" fo:line-height="100%"/>
    </style:style>
    <style:style style:name="T71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13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71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15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bottom="0in" fo:line-height="100%"/>
    </style:style>
    <style:style style:name="T72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24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72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26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100%"/>
    </style:style>
    <style:style style:name="T73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35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73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37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bottom="0in" fo:line-height="100%"/>
    </style:style>
    <style:style style:name="T7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4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bottom="0in" fo:line-height="100%"/>
    </style:style>
    <style:style style:name="T74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50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75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52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bottom="0in" fo:line-height="100%"/>
    </style:style>
    <style:style style:name="T75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5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75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5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76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6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7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7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bottom="0in" fo:line-height="100%"/>
    </style:style>
    <style:style style:name="T77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72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77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74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P775" style:parent-style-name="Normal" style:family="paragraph">
      <style:paragraph-properties fo:margin-bottom="0in" fo:line-height="100%"/>
    </style:style>
    <style:style style:name="T776" style:parent-style-name="DefaultParagraphFont" style:family="text">
      <style:text-properties style:font-name="Arial" style:font-name-complex="Arial" fo:color="#BFBFBF" fo:font-size="12pt" style:font-size-asian="12pt" style:font-size-complex="12pt" fo:language="cy" fo:country="GB"/>
    </style:style>
    <style:style style:name="P777" style:parent-style-name="Normal" style:family="paragraph">
      <style:paragraph-properties fo:margin-bottom="0in" fo:line-height="100%"/>
    </style:style>
    <style:style style:name="T778" style:parent-style-name="DefaultParagraphFont" style:family="text">
      <style:text-properties style:font-name="Arial" style:font-name-complex="Arial" fo:color="#BFBFBF" fo:font-size="12pt" style:font-size-asian="12pt" style:font-size-complex="12pt" fo:language="cy" fo:country="GB"/>
    </style:style>
    <style:style style:name="P779" style:parent-style-name="Normal" style:family="paragraph">
      <style:paragraph-properties fo:margin-bottom="0in" fo:line-height="100%"/>
    </style:style>
    <style:style style:name="T780" style:parent-style-name="DefaultParagraphFont" style:family="text">
      <style:text-properties style:font-name="Arial" style:font-name-complex="Arial" fo:color="#BFBFBF" fo:font-size="12pt" style:font-size-asian="12pt" style:font-size-complex="12pt" fo:language="cy" fo:country="GB"/>
    </style:style>
    <style:style style:name="P781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782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783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784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785" style:parent-style-name="Normal" style:family="paragraph">
      <style:paragraph-properties fo:text-align="center" fo:line-height="0.218in" fo:margin-left="-0.0006in" fo:margin-right="-0.168in">
        <style:tab-stops/>
      </style:paragraph-properties>
      <style:text-properties style:font-name="Arial" style:font-name-complex="Arial" fo:font-weight="bold" style:font-weight-asian="bold" fo:font-size="14pt" style:font-size-asian="14pt"/>
    </style:style>
    <style:style style:name="T78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78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8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789" style:parent-style-name="Normal" style:family="paragraph">
      <style:paragraph-properties fo:widows="0" fo:orphans="0" style:text-autospace="none" fo:margin-bottom="0in" fo:line-height="0.1722in" fo:margin-left="0.0986in">
        <style:tab-stops/>
      </style:paragraph-properties>
    </style:style>
    <style:style style:name="T790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791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792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793" style:parent-style-name="DefaultParagraphFont" style:family="text">
      <style:text-properties style:font-name="Segoe UI Symbol" style:font-name-asian="Arial" style:font-name-complex="Segoe UI Symbol" fo:font-size="12pt" style:font-size-asian="12pt" style:font-size-complex="12pt" fo:language="cy" fo:country="GB"/>
    </style:style>
    <style:style style:name="T794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795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796" style:parent-style-name="DefaultParagraphFont" style:family="text">
      <style:text-properties style:font-name="Segoe UI Symbol" style:font-name-asian="Arial" style:font-name-complex="Segoe UI Symbol" fo:font-size="12pt" style:font-size-asian="12pt" style:font-size-complex="12pt" fo:language="cy" fo:country="GB"/>
    </style:style>
    <style:style style:name="T797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798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olumn800" style:family="table-column">
      <style:table-column-properties style:column-width="5.9326in" style:use-optimal-column-width="false"/>
    </style:style>
    <style:style style:name="Table799" style:family="table">
      <style:table-properties style:width="5.9326in" fo:margin-left="0.1006in" table:align="left"/>
    </style:style>
    <style:style style:name="TableRow801" style:family="table-row">
      <style:table-row-properties style:min-row-height="0.4326in" style:use-optimal-row-height="false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Normal" style:family="paragraph">
      <style:paragraph-properties fo:widows="0" fo:orphans="0" style:text-autospace="none" fo:margin-bottom="0in" fo:line-height="0.1722in" fo:margin-left="0.0986in">
        <style:tab-stops/>
      </style:paragraph-properties>
    </style:style>
    <style:style style:name="T804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80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806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80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cy" fo:country="GB"/>
    </style:style>
    <style:style style:name="P808" style:parent-style-name="Normal" style:family="paragraph">
      <style:paragraph-properties fo:widows="0" fo:orphans="0" style:text-autospace="none" fo:margin-top="0.0006in" fo:margin-bottom="0in" fo:line-height="100%" fo:margin-left="0.0986in">
        <style:tab-stops/>
      </style:paragraph-properties>
    </style:style>
    <style:style style:name="T809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81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811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81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813" style:parent-style-name="Normal" style:family="paragraph">
      <style:paragraph-properties fo:margin-bottom="0in"/>
      <style:text-properties text:display="none"/>
    </style:style>
    <style:style style:name="TableColumn815" style:family="table-column">
      <style:table-column-properties style:column-width="0.3902in"/>
    </style:style>
    <style:style style:name="TableColumn816" style:family="table-column">
      <style:table-column-properties style:column-width="4.4298in"/>
    </style:style>
    <style:style style:name="TableColumn817" style:family="table-column">
      <style:table-column-properties style:column-width="1.4409in"/>
    </style:style>
    <style:style style:name="Table814" style:family="table">
      <style:table-properties style:width="6.2611in" fo:margin-left="0in" table:align="lef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823" style:parent-style-name="Normal" style:family="paragraph">
      <style:paragraph-properties fo:margin-bottom="0in" fo:line-height="100%"/>
    </style:style>
    <style:style style:name="T82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82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bottom="0in" fo:line-height="100%"/>
    </style:style>
    <style:style style:name="T82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30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83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32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P833" style:parent-style-name="Normal" style:family="paragraph">
      <style:paragraph-properties fo:margin-bottom="0in" fo:line-height="100%"/>
    </style:style>
    <style:style style:name="T834" style:parent-style-name="DefaultParagraphFont" style:family="text">
      <style:text-properties style:font-name="Arial" style:font-name-complex="Arial" fo:color="#BFBFBF" fo:font-size="12pt" style:font-size-asian="12pt" style:font-size-complex="12pt" fo:language="cy" fo:country="GB"/>
    </style:style>
    <style:style style:name="P835" style:parent-style-name="Normal" style:family="paragraph">
      <style:paragraph-properties fo:margin-bottom="0in" fo:line-height="100%"/>
      <style:text-properties style:font-name="Arial" style:font-name-complex="Arial" fo:color="#BFBFBF" fo:font-size="12pt" style:font-size-asian="12pt" style:font-size-complex="12pt" fo:language="cy" fo:country="GB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8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bottom="0in" fo:line-height="100%"/>
    </style:style>
    <style:style style:name="T84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45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84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47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P848" style:parent-style-name="Normal" style:family="paragraph">
      <style:paragraph-properties fo:margin-bottom="0in" fo:line-height="100%"/>
    </style:style>
    <style:style style:name="T849" style:parent-style-name="DefaultParagraphFont" style:family="text">
      <style:text-properties style:font-name="Arial" style:font-name-complex="Arial" fo:color="#BFBFBF" fo:font-size="12pt" style:font-size-asian="12pt" style:font-size-complex="12pt" fo:language="cy" fo:country="GB"/>
    </style:style>
    <style:style style:name="P850" style:parent-style-name="Normal" style:family="paragraph">
      <style:paragraph-properties fo:margin-bottom="0in" fo:line-height="100%"/>
      <style:text-properties style:font-name="Arial" style:font-name-complex="Arial" fo:color="#BFBFBF" fo:font-size="12pt" style:font-size-asian="12pt" style:font-size-complex="12pt" fo:language="cy" fo:country="GB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8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bottom="0in" fo:line-height="100%"/>
    </style:style>
    <style:style style:name="T85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60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86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62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P863" style:parent-style-name="Normal" style:family="paragraph">
      <style:paragraph-properties fo:margin-bottom="0in" fo:line-height="100%"/>
    </style:style>
    <style:style style:name="T864" style:parent-style-name="DefaultParagraphFont" style:family="text">
      <style:text-properties style:font-name="Arial" style:font-name-complex="Arial" fo:color="#BFBFBF" fo:font-size="12pt" style:font-size-asian="12pt" style:font-size-complex="12pt" fo:language="cy" fo:country="GB"/>
    </style:style>
    <style:style style:name="P865" style:parent-style-name="Normal" style:family="paragraph">
      <style:paragraph-properties fo:margin-bottom="0in" fo:line-height="100%"/>
      <style:text-properties style:font-name="Arial" style:font-name-complex="Arial" fo:color="#BFBFBF" fo:font-size="12pt" style:font-size-asian="12pt" style:font-size-complex="12pt" fo:language="cy" fo:country="GB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8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bottom="0in" fo:line-height="100%"/>
    </style:style>
    <style:style style:name="T87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75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87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77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P878" style:parent-style-name="Normal" style:family="paragraph">
      <style:paragraph-properties fo:margin-bottom="0in" fo:line-height="100%"/>
    </style:style>
    <style:style style:name="T879" style:parent-style-name="DefaultParagraphFont" style:family="text">
      <style:text-properties style:font-name="Arial" style:font-name-complex="Arial" fo:color="#BFBFBF" fo:font-size="12pt" style:font-size-asian="12pt" style:font-size-complex="12pt" fo:language="cy" fo:country="GB"/>
    </style:style>
    <style:style style:name="P880" style:parent-style-name="Normal" style:family="paragraph">
      <style:paragraph-properties fo:margin-bottom="0in" fo:line-height="100%"/>
      <style:text-properties style:font-name="Arial" style:font-name-complex="Arial" fo:color="#BFBFBF" fo:font-size="12pt" style:font-size-asian="12pt" style:font-size-complex="12pt" fo:language="cy" fo:country="GB"/>
    </style:style>
    <style:style style:name="P881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88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fo:language="cy" fo:country="GB"/>
    </style:style>
    <style:style style:name="T883" style:parent-style-name="DefaultParagraphFont" style:family="text">
      <style:text-properties style:font-name="Arial" style:font-name-complex="Arial" fo:font-size="14pt" style:font-size-asian="14pt" style:font-size-complex="14pt" fo:language="cy" fo:country="GB"/>
    </style:style>
    <style:style style:name="T88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fo:language="cy" fo:country="GB"/>
    </style:style>
    <style:style style:name="T88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fo:language="cy" fo:country="GB"/>
    </style:style>
    <style:style style:name="T88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8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8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89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89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91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89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893" style:parent-style-name="Normal" style:family="paragraph">
      <style:paragraph-properties fo:widows="0" fo:orphans="0" style:text-autospace="none" fo:margin-top="0.0576in" fo:margin-bottom="0in" style:line-height-at-least="0.2708in" fo:margin-right="2.1062in"/>
    </style:style>
    <style:style style:name="T894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89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896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89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898" style:parent-style-name="Normal" style:family="paragraph">
      <style:paragraph-properties fo:widows="0" fo:orphans="0" style:text-autospace="none" fo:margin-top="0.0576in" fo:margin-bottom="0in" style:line-height-at-least="0.2708in" fo:margin-right="2.1062in"/>
      <style:text-properties style:font-name="Arial" style:font-name-asian="Arial" style:font-name-complex="Arial" fo:font-weight="bold" style:font-weight-asian="bold" fo:font-size="12pt" style:font-size-asian="12pt" style:font-size-complex="12pt" fo:language="en" fo:country="US"/>
    </style:style>
    <style:style style:name="P899" style:parent-style-name="Normal" style:family="paragraph">
      <style:paragraph-properties fo:widows="0" fo:orphans="0" style:text-autospace="none" fo:margin-top="0.0006in" fo:margin-bottom="0in" fo:line-height="100%"/>
    </style:style>
    <style:style style:name="T900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90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902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90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904" style:parent-style-name="DefaultParagraphFont" style:family="text">
      <style:text-properties style:font-name="Arial" style:font-name-asian="Arial" style:font-name-complex="Arial" style:font-weight-complex="bold" fo:font-size="12pt" style:font-size-asian="12pt" style:font-size-complex="12pt" fo:language="cy" fo:country="GB"/>
    </style:style>
    <style:style style:name="T905" style:parent-style-name="DefaultParagraphFont" style:family="text">
      <style:text-properties style:font-name="Arial" style:font-name-asian="Arial" style:font-name-complex="Arial" style:font-weight-complex="bold" fo:font-size="12pt" style:font-size-asian="12pt" style:font-size-complex="12pt" fo:language="cy" fo:country="GB"/>
    </style:style>
    <style:style style:name="TableColumn907" style:family="table-column">
      <style:table-column-properties style:column-width="0.3902in"/>
    </style:style>
    <style:style style:name="TableColumn908" style:family="table-column">
      <style:table-column-properties style:column-width="4.4298in"/>
    </style:style>
    <style:style style:name="TableColumn909" style:family="table-column">
      <style:table-column-properties style:column-width="1.4409in"/>
    </style:style>
    <style:style style:name="Table906" style:family="table">
      <style:table-properties style:width="6.2611in" fo:margin-left="0in" table:align="lef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bottom="0in" fo:line-height="100%"/>
    </style:style>
    <style:style style:name="T91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2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margin-bottom="0in" fo:line-height="100%"/>
    </style:style>
    <style:style style:name="T92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24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92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26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margin-bottom="0in" fo:line-height="100%"/>
    </style:style>
    <style:style style:name="T93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35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93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37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margin-bottom="0in" fo:line-height="100%"/>
    </style:style>
    <style:style style:name="T94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46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94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48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margin-bottom="0in" fo:line-height="100%"/>
    </style:style>
    <style:style style:name="T95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57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95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59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margin-bottom="0in" fo:line-height="100%"/>
    </style:style>
    <style:style style:name="T967" style:parent-style-name="DefaultParagraphFont" style:family="text">
      <style:text-properties style:font-name="Arial" style:font-name-complex="Arial" fo:color="#BFBFBF" fo:font-size="12pt" style:font-size-asian="12pt" style:font-size-complex="12pt" fo:language="cy" fo:country="GB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margin-bottom="0in" fo:line-height="100%"/>
    </style:style>
    <style:style style:name="T97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76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97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78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margin-bottom="0in" fo:line-height="100%"/>
    </style:style>
    <style:style style:name="T98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87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98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8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90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P991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99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fo:language="cy" fo:country="GB"/>
    </style:style>
    <style:style style:name="T993" style:parent-style-name="DefaultParagraphFont" style:family="text">
      <style:text-properties style:font-name="Arial" style:font-name-complex="Arial" fo:font-size="14pt" style:font-size-asian="14pt" style:font-size-complex="14pt" fo:language="cy" fo:country="GB"/>
    </style:style>
    <style:style style:name="T994" style:parent-style-name="DefaultParagraphFont" style:family="text">
      <style:text-properties fo:font-weight="bold" style:font-weight-asian="bold" style:font-weight-complex="bold" fo:font-size="14pt" style:font-size-asian="14pt" fo:language="cy" fo:country="GB"/>
    </style:style>
    <style:style style:name="T99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9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9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9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99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00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01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P1002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100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0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100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0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100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0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0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101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1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1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101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olumn1015" style:family="table-column">
      <style:table-column-properties style:column-width="0.3902in"/>
    </style:style>
    <style:style style:name="TableColumn1016" style:family="table-column">
      <style:table-column-properties style:column-width="4.4298in"/>
    </style:style>
    <style:style style:name="TableColumn1017" style:family="table-column">
      <style:table-column-properties style:column-width="1.4409in"/>
    </style:style>
    <style:style style:name="Table1014" style:family="table">
      <style:table-properties style:width="6.2611in" fo:margin-left="0in" table:align="lef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margin-bottom="0in" fo:line-height="100%"/>
    </style:style>
    <style:style style:name="T102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26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02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28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0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margin-bottom="0in" fo:line-height="100%"/>
    </style:style>
    <style:style style:name="T103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38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03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40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P1041" style:parent-style-name="Normal" style:family="paragraph">
      <style:paragraph-properties fo:margin-bottom="0in" fo:line-height="100%"/>
    </style:style>
    <style:style style:name="T1042" style:parent-style-name="DefaultParagraphFont" style:family="text">
      <style:text-properties style:font-name="Arial" style:font-name-complex="Arial" fo:color="#BFBFBF" fo:font-size="12pt" style:font-size-asian="12pt" style:font-size-complex="12pt" fo:language="cy" fo:country="GB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margin-bottom="0in" fo:line-height="100%">
        <style:tab-stops>
          <style:tab-stop style:type="left" style:position="2.5902in"/>
        </style:tab-stops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margin-bottom="0in" fo:line-height="100%"/>
    </style:style>
    <style:style style:name="T105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51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05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53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margin-bottom="0in" fo:line-height="100%">
        <style:tab-stops>
          <style:tab-stop style:type="left" style:position="2.5902in"/>
        </style:tab-stops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margin-bottom="0in" fo:line-height="100%"/>
    </style:style>
    <style:style style:name="T106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62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P1063" style:parent-style-name="Normal" style:family="paragraph">
      <style:paragraph-properties fo:margin-bottom="0in" fo:line-height="100%"/>
    </style:style>
    <style:style style:name="T106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65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bottom="0in" fo:line-height="100%">
        <style:tab-stops>
          <style:tab-stop style:type="left" style:position="2.5902in"/>
        </style:tab-stops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margin-bottom="0in" fo:line-height="100%"/>
    </style:style>
    <style:style style:name="T107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74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07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76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margin-bottom="0in" fo:line-height="100%">
        <style:tab-stops>
          <style:tab-stop style:type="left" style:position="2.5902in"/>
        </style:tab-stops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1082" style:parent-style-name="Normal" style:family="paragraph">
      <style:paragraph-properties fo:margin-bottom="0in" fo:line-height="100%">
        <style:tab-stops>
          <style:tab-stop style:type="left" style:position="2.5902in"/>
        </style:tab-stops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margin-bottom="0in" fo:line-height="100%"/>
    </style:style>
    <style:style style:name="T108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86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08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88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089" style:parent-style-name="DefaultParagraphFont" style:family="text">
      <style:text-properties style:font-name="Arial" style:font-name-complex="Arial" fo:color="#BFBFBF" fo:font-size="12pt" style:font-size-asian="12pt" style:font-size-complex="12pt" fo:language="cy" fo:country="GB"/>
    </style:style>
    <style:style style:name="P1090" style:parent-style-name="Normal" style:family="paragraph">
      <style:paragraph-properties fo:margin-bottom="0in" fo:line-height="100%"/>
    </style:style>
    <style:style style:name="T1091" style:parent-style-name="DefaultParagraphFont" style:family="text">
      <style:text-properties style:font-name="Arial" style:font-name-complex="Arial" fo:color="#BFBFBF" fo:font-size="12pt" style:font-size-asian="12pt" style:font-size-complex="12pt" fo:language="cy" fo:country="GB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margin-bottom="0in" fo:line-height="100%">
        <style:tab-stops>
          <style:tab-stop style:type="left" style:position="2.5902in"/>
        </style:tab-stops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1097" style:parent-style-name="Normal" style:family="paragraph">
      <style:paragraph-properties fo:margin-bottom="0in" fo:line-height="100%">
        <style:tab-stops>
          <style:tab-stop style:type="left" style:position="2.5902in"/>
        </style:tab-stops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margin-bottom="0in" fo:line-height="100%"/>
    </style:style>
    <style:style style:name="T110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01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10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03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margin-bottom="0in" fo:line-height="100%">
        <style:tab-stops>
          <style:tab-stop style:type="left" style:position="2.5902in"/>
        </style:tab-stops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1109" style:parent-style-name="Normal" style:family="paragraph">
      <style:paragraph-properties fo:margin-bottom="0in" fo:line-height="100%">
        <style:tab-stops>
          <style:tab-stop style:type="left" style:position="2.5902in"/>
        </style:tab-stops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margin-bottom="0in" fo:line-height="100%"/>
    </style:style>
    <style:style style:name="T111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13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11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15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P1116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117" style:parent-style-name="Normal" style:family="paragraph">
      <style:paragraph-properties fo:line-height="0.2215in" fo:margin-left="-0.0006in">
        <style:tab-stops/>
      </style:paragraph-properties>
    </style:style>
    <style:style style:name="T111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fo:language="cy" fo:country="GB"/>
    </style:style>
    <style:style style:name="T1119" style:parent-style-name="DefaultParagraphFont" style:family="text">
      <style:text-properties style:font-name="Arial" style:font-name-complex="Arial" fo:font-size="14pt" style:font-size-asian="14pt" style:font-size-complex="14pt" fo:language="cy" fo:country="GB"/>
    </style:style>
    <style:style style:name="T112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fo:language="cy" fo:country="GB"/>
    </style:style>
    <style:style style:name="P1121" style:parent-style-name="Normal" style:family="paragraph">
      <style:text-properties style:font-name="Arial" style:font-name-complex="Arial" fo:font-size="14pt" style:font-size-asian="14pt" style:font-size-complex="14pt" fo:language="cy" fo:country="GB"/>
    </style:style>
    <style:style style:name="T112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2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24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12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2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27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12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13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13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113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3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3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113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3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113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olumn1140" style:family="table-column">
      <style:table-column-properties style:column-width="0.3902in"/>
    </style:style>
    <style:style style:name="TableColumn1141" style:family="table-column">
      <style:table-column-properties style:column-width="4.4298in"/>
    </style:style>
    <style:style style:name="TableColumn1142" style:family="table-column">
      <style:table-column-properties style:column-width="1.4409in"/>
    </style:style>
    <style:style style:name="Table1139" style:family="table">
      <style:table-properties style:width="6.2611in" fo:margin-left="0in" table:align="lef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margin-bottom="0in" fo:line-height="100%"/>
    </style:style>
    <style:style style:name="T115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51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15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53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margin-bottom="0in" fo:line-height="100%"/>
    </style:style>
    <style:style style:name="T116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62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16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64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1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margin-bottom="0in" fo:line-height="100%"/>
    </style:style>
    <style:style style:name="T117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74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17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76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widows="0" fo:orphans="0" style:text-autospace="none" fo:margin-top="0.0972in" fo:margin-bottom="0in" fo:line-height="100%">
        <style:tab-stops>
          <style:tab-stop style:type="left" style:position="0.4465in"/>
          <style:tab-stop style:type="left" style:position="0.4472in"/>
        </style:tab-stops>
      </style:paragraph-properties>
    </style:style>
    <style:style style:name="T118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83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118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18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1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margin-bottom="0in" fo:line-height="100%"/>
    </style:style>
    <style:style style:name="T118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90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19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92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widows="0" fo:orphans="0" style:text-autospace="none" fo:margin-top="0.0979in" fo:margin-bottom="0in" fo:line-height="100%">
        <style:tab-stops>
          <style:tab-stop style:type="left" style:position="0.4465in"/>
          <style:tab-stop style:type="left" style:position="0.4472in"/>
        </style:tab-stops>
      </style:paragraph-properties>
    </style:style>
    <style:style style:name="T119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1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margin-bottom="0in" fo:line-height="100%"/>
    </style:style>
    <style:style style:name="T120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03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20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05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margin-bottom="0in" fo:line-height="100%"/>
    </style:style>
    <style:style style:name="T121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14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21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16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P1217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121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fo:language="cy" fo:country="GB"/>
    </style:style>
    <style:style style:name="T1219" style:parent-style-name="DefaultParagraphFont" style:family="text">
      <style:text-properties style:font-name="Arial" style:font-name-complex="Arial" fo:font-size="14pt" style:font-size-asian="14pt" style:font-size-complex="14pt" fo:language="cy" fo:country="GB"/>
    </style:style>
    <style:style style:name="T122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fo:language="cy" fo:country="GB"/>
    </style:style>
    <style:style style:name="T122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2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2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2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2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26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22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28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22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3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3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123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3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123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3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123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3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3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123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4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124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olumn1243" style:family="table-column">
      <style:table-column-properties style:column-width="0.3902in"/>
    </style:style>
    <style:style style:name="TableColumn1244" style:family="table-column">
      <style:table-column-properties style:column-width="4.4298in"/>
    </style:style>
    <style:style style:name="TableColumn1245" style:family="table-column">
      <style:table-column-properties style:column-width="1.4409in"/>
    </style:style>
    <style:style style:name="Table1242" style:family="table">
      <style:table-properties style:width="6.2611in" fo:margin-left="0in" table:align="lef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margin-bottom="0in" fo:line-height="100%"/>
    </style:style>
    <style:style style:name="T125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54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25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56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margin-bottom="0in" fo:line-height="100%"/>
    </style:style>
    <style:style style:name="T126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65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26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67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margin-bottom="0in" fo:line-height="100%"/>
    </style:style>
    <style:style style:name="T127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76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27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78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margin-bottom="0in" fo:line-height="100%"/>
    </style:style>
    <style:style style:name="T128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87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28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89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P1290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129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fo:language="cy" fo:country="GB"/>
    </style:style>
    <style:style style:name="T1292" style:parent-style-name="DefaultParagraphFont" style:family="text">
      <style:text-properties style:font-name="Arial" style:font-name-complex="Arial" fo:font-size="14pt" style:font-size-asian="14pt" style:font-size-complex="14pt" fo:language="cy" fo:country="GB"/>
    </style:style>
    <style:style style:name="T129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fo:language="cy" fo:country="GB"/>
    </style:style>
    <style:style style:name="T129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9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9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97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29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99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30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30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130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30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130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30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130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30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30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130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31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131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olumn1313" style:family="table-column">
      <style:table-column-properties style:column-width="0.3902in"/>
    </style:style>
    <style:style style:name="TableColumn1314" style:family="table-column">
      <style:table-column-properties style:column-width="4.4298in"/>
    </style:style>
    <style:style style:name="TableColumn1315" style:family="table-column">
      <style:table-column-properties style:column-width="1.4409in"/>
    </style:style>
    <style:style style:name="Table1312" style:family="table">
      <style:table-properties style:width="6.2611in" fo:margin-left="0in" table:align="lef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margin-bottom="0in" fo:line-height="100%"/>
    </style:style>
    <style:style style:name="T132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324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32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326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332" style:parent-style-name="Normal" style:family="paragraph">
      <style:paragraph-properties fo:margin-bottom="0in" fo:line-height="100%"/>
    </style:style>
    <style:style style:name="T133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33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133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margin-bottom="0in" fo:line-height="100%"/>
    </style:style>
    <style:style style:name="T133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339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34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341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P1342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134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fo:language="cy" fo:country="GB"/>
    </style:style>
    <style:style style:name="T1344" style:parent-style-name="DefaultParagraphFont" style:family="text">
      <style:text-properties style:font-name="Arial" style:font-name-complex="Arial" fo:font-size="14pt" style:font-size-asian="14pt" style:font-size-complex="14pt" fo:language="cy" fo:country="GB"/>
    </style:style>
    <style:style style:name="T134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fo:language="cy" fo:country="GB"/>
    </style:style>
    <style:style style:name="P1346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olumn1348" style:family="table-column">
      <style:table-column-properties style:column-width="0.3902in"/>
    </style:style>
    <style:style style:name="TableColumn1349" style:family="table-column">
      <style:table-column-properties style:column-width="4.4298in"/>
    </style:style>
    <style:style style:name="TableColumn1350" style:family="table-column">
      <style:table-column-properties style:column-width="1.4409in"/>
    </style:style>
    <style:style style:name="Table1347" style:family="table">
      <style:table-properties style:width="6.2611in" fo:margin-left="0in" table:align="left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margin-bottom="0in" fo:line-height="100%"/>
    </style:style>
    <style:style style:name="T1358" style:parent-style-name="DefaultParagraphFont" style:family="text">
      <style:text-properties style:font-name="Arial" style:font-name-complex="Arial" fo:color="#BFBFBF" fo:font-size="12pt" style:font-size-asian="12pt" style:font-size-complex="12pt" fo:language="cy" fo:country="GB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3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margin-bottom="0in" fo:line-height="100%"/>
    </style:style>
    <style:style style:name="T136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368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36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370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P13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372" style:parent-style-name="Normal" style:family="paragraph">
      <style:paragraph-properties fo:margin-bottom="0in" fo:line-height="100%"/>
    </style:style>
    <style:style style:name="T1373" style:parent-style-name="DefaultParagraphFont" style:family="text">
      <style:text-properties style:font-name="Arial" style:font-name-complex="Arial" fo:color="#BFBFBF" fo:font-size="12pt" style:font-size-asian="12pt" style:font-size-complex="12pt" fo:language="cy" fo:country="GB"/>
    </style:style>
    <style:style style:name="P1374" style:parent-style-name="Normal" style:family="paragraph">
      <style:paragraph-properties fo:margin-bottom="0in" fo:line-height="100%"/>
    </style:style>
    <style:style style:name="T1375" style:parent-style-name="DefaultParagraphFont" style:family="text">
      <style:text-properties style:font-name="Arial" style:font-name-complex="Arial" fo:color="#BFBFBF" fo:font-size="12pt" style:font-size-asian="12pt" style:font-size-complex="12pt" fo:language="cy" fo:country="GB"/>
    </style:style>
    <style:style style:name="P1376" style:parent-style-name="Normal" style:family="paragraph">
      <style:paragraph-properties fo:margin-bottom="0in" fo:line-height="100%"/>
    </style:style>
    <style:style style:name="T1377" style:parent-style-name="DefaultParagraphFont" style:family="text">
      <style:text-properties style:font-name="Arial" style:font-name-complex="Arial" fo:color="#BFBFBF" fo:font-size="12pt" style:font-size-asian="12pt" style:font-size-complex="12pt" fo:language="cy" fo:country="GB"/>
    </style:style>
    <style:style style:name="P1378" style:parent-style-name="Normal" style:family="paragraph">
      <style:paragraph-properties fo:margin-bottom="0in" fo:line-height="100%"/>
    </style:style>
    <style:style style:name="T1379" style:parent-style-name="DefaultParagraphFont" style:family="text">
      <style:text-properties style:font-name="Arial" style:font-name-complex="Arial" fo:color="#BFBFBF" fo:font-size="12pt" style:font-size-asian="12pt" style:font-size-complex="12pt" fo:language="cy" fo:country="GB"/>
    </style:style>
    <style:style style:name="P1380" style:parent-style-name="Normal" style:family="paragraph">
      <style:paragraph-properties fo:margin-bottom="0in" fo:line-height="100%"/>
    </style:style>
    <style:style style:name="T1381" style:parent-style-name="DefaultParagraphFont" style:family="text">
      <style:text-properties style:font-name="Arial" style:font-name-complex="Arial" fo:color="#BFBFBF" fo:font-size="12pt" style:font-size-asian="12pt" style:font-size-complex="12pt" fo:language="cy" fo:country="GB"/>
    </style:style>
    <style:style style:name="P1382" style:parent-style-name="Normal" style:family="paragraph">
      <style:paragraph-properties fo:margin-bottom="0in" fo:line-height="100%"/>
    </style:style>
    <style:style style:name="T1383" style:parent-style-name="DefaultParagraphFont" style:family="text">
      <style:text-properties style:font-name="Arial" style:font-name-complex="Arial" fo:color="#BFBFBF" fo:font-size="12pt" style:font-size-asian="12pt" style:font-size-complex="12pt" fo:language="cy" fo:country="GB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3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margin-bottom="0in" fo:line-height="100%"/>
    </style:style>
    <style:style style:name="T139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393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39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395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P13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397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139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fo:language="cy" fo:country="GB"/>
    </style:style>
    <style:style style:name="T1399" style:parent-style-name="DefaultParagraphFont" style:family="text">
      <style:text-properties style:font-name="Arial" style:font-name-complex="Arial" fo:font-size="14pt" style:font-size-asian="14pt" style:font-size-complex="14pt" fo:language="cy" fo:country="GB"/>
    </style:style>
    <style:style style:name="T140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fo:language="cy" fo:country="GB"/>
    </style:style>
    <style:style style:name="T140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0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0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0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05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40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07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40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0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141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1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141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1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141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olumn1416" style:family="table-column">
      <style:table-column-properties style:column-width="0.3902in"/>
    </style:style>
    <style:style style:name="TableColumn1417" style:family="table-column">
      <style:table-column-properties style:column-width="4.4298in"/>
    </style:style>
    <style:style style:name="TableColumn1418" style:family="table-column">
      <style:table-column-properties style:column-width="1.4409in"/>
    </style:style>
    <style:style style:name="Table1415" style:family="table">
      <style:table-properties style:width="6.2611in" fo:margin-left="0in" table:align="lef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4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margin-bottom="0in" fo:line-height="100%"/>
    </style:style>
    <style:style style:name="T142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28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42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30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P14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margin-bottom="0in" fo:line-height="100%"/>
    </style:style>
    <style:style style:name="T143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40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44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42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P14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margin-bottom="0in" fo:line-height="100%"/>
    </style:style>
    <style:style style:name="T145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52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45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54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P14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margin-bottom="0in" fo:line-height="100%"/>
    </style:style>
    <style:style style:name="T146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64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46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66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P14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margin-bottom="0in" fo:line-height="100%"/>
    </style:style>
    <style:style style:name="T147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7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147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7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7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147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4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4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4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margin-bottom="0in" fo:line-height="100%"/>
    </style:style>
    <style:style style:name="T148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88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48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90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P1491" style:parent-style-name="Normal" style:family="paragraph">
      <style:paragraph-properties fo:margin-bottom="0in" fo:line-height="100%"/>
    </style:style>
    <style:style style:name="T1492" style:parent-style-name="DefaultParagraphFont" style:family="text">
      <style:text-properties style:font-name="Arial" style:font-name-complex="Arial" fo:color="#BFBFBF" fo:font-size="12pt" style:font-size-asian="12pt" style:font-size-complex="12pt" fo:language="cy" fo:country="GB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4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4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5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margin-bottom="0in" fo:line-height="100%"/>
    </style:style>
    <style:style style:name="T150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04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50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06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P1507" style:parent-style-name="Normal" style:family="paragraph">
      <style:paragraph-properties fo:margin-bottom="0in" fo:line-height="100%"/>
    </style:style>
    <style:style style:name="T1508" style:parent-style-name="DefaultParagraphFont" style:family="text">
      <style:text-properties style:font-name="Arial" style:font-name-complex="Arial" fo:color="#BFBFBF" fo:font-size="12pt" style:font-size-asian="12pt" style:font-size-complex="12pt" fo:language="cy" fo:country="GB"/>
    </style:style>
    <style:style style:name="P15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510" style:parent-style-name="Normal" style:family="paragraph">
      <style:paragraph-properties fo:margin-bottom="0in" fo:line-height="100%"/>
    </style:style>
    <style:style style:name="T151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12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51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14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P15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5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5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margin-bottom="0in" fo:line-height="100%"/>
    </style:style>
    <style:style style:name="T152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26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52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28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P1529" style:parent-style-name="Normal" style:family="paragraph">
      <style:paragraph-properties fo:margin-bottom="0in" fo:line-height="100%"/>
    </style:style>
    <style:style style:name="T1530" style:parent-style-name="DefaultParagraphFont" style:family="text">
      <style:text-properties style:font-name="Arial" style:font-name-complex="Arial" fo:color="#BFBFBF" fo:font-size="12pt" style:font-size-asian="12pt" style:font-size-complex="12pt" fo:language="cy" fo:country="GB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5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5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margin-bottom="0in" fo:line-height="100%"/>
    </style:style>
    <style:style style:name="T154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41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54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43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P1544" style:parent-style-name="Normal" style:family="paragraph">
      <style:paragraph-properties fo:margin-bottom="0in" fo:line-height="100%"/>
    </style:style>
    <style:style style:name="T1545" style:parent-style-name="DefaultParagraphFont" style:family="text">
      <style:text-properties style:font-name="Arial" style:font-name-complex="Arial" fo:color="#BFBFBF" fo:font-size="12pt" style:font-size-asian="12pt" style:font-size-complex="12pt" fo:language="cy" fo:country="GB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5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5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margin-bottom="0in" fo:line-height="100%"/>
    </style:style>
    <style:style style:name="T155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56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55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58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P1559" style:parent-style-name="Normal" style:family="paragraph">
      <style:paragraph-properties fo:margin-bottom="0in" fo:line-height="100%"/>
    </style:style>
    <style:style style:name="T1560" style:parent-style-name="DefaultParagraphFont" style:family="text">
      <style:text-properties style:font-name="Arial" style:font-name-complex="Arial" fo:color="#BFBFBF" fo:font-size="12pt" style:font-size-asian="12pt" style:font-size-complex="12pt" fo:language="cy" fo:country="GB"/>
    </style:style>
    <style:style style:name="T1561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1562" style:parent-style-name="Normal" style:family="paragraph">
      <style:paragraph-properties fo:text-align="center" fo:line-height="0.218in" fo:margin-left="-0.0006in" fo:margin-right="-0.168in">
        <style:tab-stops/>
      </style:paragraph-properties>
      <style:text-properties style:font-name="Arial" style:font-name-complex="Arial" fo:font-weight="bold" style:font-weight-asian="bold" fo:font-size="14pt" style:font-size-asian="14pt" fo:language="cy" fo:country="GB"/>
    </style:style>
    <style:style style:name="P1563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156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6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66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56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68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56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7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157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7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157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7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157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7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157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7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olumn1580" style:family="table-column">
      <style:table-column-properties style:column-width="0.3902in"/>
    </style:style>
    <style:style style:name="TableColumn1581" style:family="table-column">
      <style:table-column-properties style:column-width="4.4298in"/>
    </style:style>
    <style:style style:name="TableColumn1582" style:family="table-column">
      <style:table-column-properties style:column-width="1.4409in"/>
    </style:style>
    <style:style style:name="Table1579" style:family="table">
      <style:table-properties style:width="6.2611in" fo:margin-left="0in" table:align="lef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margin-bottom="0in" fo:line-height="100%"/>
    </style:style>
    <style:style style:name="T159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91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59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93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margin-bottom="0in" fo:line-height="100%"/>
    </style:style>
    <style:style style:name="T160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602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60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604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margin-bottom="0in" fo:line-height="100%"/>
    </style:style>
    <style:style style:name="T161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613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61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615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margin-bottom="0in" fo:line-height="100%"/>
    </style:style>
    <style:style style:name="T162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624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62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626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margin-bottom="0in" fo:line-height="100%"/>
    </style:style>
    <style:style style:name="T163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635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63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637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margin-bottom="0in" fo:line-height="100%"/>
    </style:style>
    <style:style style:name="T164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646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64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648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margin-bottom="0in" fo:line-height="100%"/>
    </style:style>
    <style:style style:name="T165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657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65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659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P1660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1661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1662" style:parent-style-name="Normal" style:family="paragraph">
      <style:paragraph-properties fo:text-align="center" fo:line-height="0.218in" fo:margin-left="-0.0006in" fo:margin-right="-0.168in">
        <style:tab-stops/>
      </style:paragraph-properties>
      <style:text-properties style:font-name="Arial" style:font-name-complex="Arial" fo:font-weight="bold" style:font-weight-asian="bold" fo:font-size="14pt" style:font-size-asian="14pt" fo:language="cy" fo:country="GB"/>
    </style:style>
    <style:style style:name="T166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66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166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66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166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olumn1669" style:family="table-column">
      <style:table-column-properties style:column-width="0.3902in"/>
    </style:style>
    <style:style style:name="TableColumn1670" style:family="table-column">
      <style:table-column-properties style:column-width="0.8708in"/>
    </style:style>
    <style:style style:name="TableColumn1671" style:family="table-column">
      <style:table-column-properties style:column-width="1.7875in"/>
    </style:style>
    <style:style style:name="TableColumn1672" style:family="table-column">
      <style:table-column-properties style:column-width="1.7069in"/>
    </style:style>
    <style:style style:name="TableColumn1673" style:family="table-column">
      <style:table-column-properties style:column-width="0.1041in"/>
    </style:style>
    <style:style style:name="TableColumn1674" style:family="table-column">
      <style:table-column-properties style:column-width="1.4013in"/>
    </style:style>
    <style:style style:name="Table1668" style:family="table">
      <style:table-properties style:width="6.2611in" fo:margin-left="0in" table:align="left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6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6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6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6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margin-bottom="0in" fo:line-height="100%"/>
    </style:style>
    <style:style style:name="T168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687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68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68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690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margin-bottom="0in" fo:line-height="100%"/>
    </style:style>
    <style:style style:name="T169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69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169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699" style:parent-style-name="Normal" style:family="paragraph">
      <style:paragraph-properties fo:margin-bottom="0in" fo:line-height="100%"/>
    </style:style>
    <style:style style:name="T170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7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7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708" style:parent-style-name="Normal" style:family="paragraph">
      <style:paragraph-properties fo:margin-bottom="0in" fo:line-height="100%"/>
    </style:style>
    <style:style style:name="T170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71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margin-bottom="0in" fo:line-height="100%"/>
    </style:style>
    <style:style style:name="T171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715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margin-bottom="0in" fo:line-height="100%"/>
    </style:style>
    <style:style style:name="T171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719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margin-bottom="0in" fo:line-height="100%"/>
    </style:style>
    <style:style style:name="T172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723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margin-bottom="0in" fo:line-height="100%"/>
    </style:style>
    <style:style style:name="T172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727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7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margin-bottom="0in" fo:line-height="100%"/>
    </style:style>
    <style:style style:name="T1739" style:parent-style-name="DefaultParagraphFont" style:family="text">
      <style:text-properties style:font-name="Arial" style:font-name-complex="Arial" fo:color="#BFBFBF" fo:font-size="12pt" style:font-size-asian="12pt" style:font-size-complex="12pt" fo:language="cy" fo:country="GB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margin-bottom="0in" fo:line-height="100%"/>
    </style:style>
    <style:style style:name="T174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748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74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750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756" style:parent-style-name="Normal" style:family="paragraph">
      <style:paragraph-properties fo:margin-bottom="0in" fo:line-height="100%"/>
      <style:text-properties style:font-name="Arial" style:font-name-complex="Arial" fo:color="#BFBFBF" fo:font-size="12pt" style:font-size-asian="12pt" style:font-size-complex="12pt" fo:language="cy" fo:country="GB"/>
    </style:style>
    <style:style style:name="P17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7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1759" style:family="table-row">
      <style:table-row-properties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margin-bottom="0in" fo:line-height="100%"/>
    </style:style>
    <style:style style:name="T176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767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76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769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margin-bottom="0in" fo:line-height="100%"/>
      <style:text-properties style:font-name="Arial" style:font-name-complex="Arial" fo:color="#BFBFBF" fo:font-size="12pt" style:font-size-asian="12pt" style:font-size-complex="12pt" fo:language="cy" fo:country="GB"/>
    </style:style>
    <style:style style:name="P1777" style:parent-style-name="Normal" style:family="paragraph">
      <style:paragraph-properties fo:margin-bottom="0in" fo:line-height="100%"/>
    </style:style>
    <style:style style:name="T1778" style:parent-style-name="DefaultParagraphFont" style:family="text">
      <style:text-properties style:font-name="Arial" style:font-name-complex="Arial" fo:color="#BFBFBF" fo:font-size="12pt" style:font-size-asian="12pt" style:font-size-complex="12pt" fo:language="cy" fo:country="GB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margin-bottom="0in" fo:line-height="100%"/>
    </style:style>
    <style:style style:name="T1786" style:parent-style-name="DefaultParagraphFont" style:family="text">
      <style:text-properties style:font-name="Arial" style:font-name-complex="Arial" fo:color="#BFBFBF" fo:font-size="12pt" style:font-size-asian="12pt" style:font-size-complex="12pt" fo:language="cy" fo:country="GB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widows="0" fo:orphans="0" style:text-autospace="none" fo:margin-top="0.0006in" fo:margin-bottom="0in" fo:line-height="100%" fo:margin-right="-0.0326in">
        <style:tab-stops>
          <style:tab-stop style:type="left" style:position="0.4465in"/>
          <style:tab-stop style:type="left" style:position="0.4472in"/>
        </style:tab-stops>
      </style:paragraph-properties>
    </style:style>
    <style:style style:name="T1792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793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79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7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margin-bottom="0in" fo:line-height="100%"/>
    </style:style>
    <style:style style:name="T179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799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80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01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1802" style:family="table-row">
      <style:table-row-properties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margin-bottom="0in" fo:line-height="100%"/>
    </style:style>
    <style:style style:name="T180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10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81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12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1813" style:family="table-row">
      <style:table-row-properties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margin-bottom="0in" fo:line-height="100%"/>
    </style:style>
    <style:style style:name="T182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21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82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23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8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8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8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8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margin-bottom="0in" fo:line-height="100%"/>
    </style:style>
    <style:style style:name="T183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36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83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38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83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840" style:parent-style-name="Normal" style:family="paragraph">
      <style:paragraph-properties fo:margin-bottom="0in" fo:line-height="100%"/>
    </style:style>
    <style:style style:name="T184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42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84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44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margin-bottom="0in" fo:line-height="100%">
        <style:tab-stops>
          <style:tab-stop style:type="left" style:position="0.6944in"/>
        </style:tab-stops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1850" style:parent-style-name="Normal" style:family="paragraph">
      <style:paragraph-properties fo:margin-bottom="0in" fo:line-height="100%">
        <style:tab-stops>
          <style:tab-stop style:type="left" style:position="0.6944in"/>
        </style:tab-stops>
      </style:paragraph-properties>
    </style:style>
    <style:style style:name="T185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5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185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5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185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margin-bottom="0in" fo:line-height="100%"/>
    </style:style>
    <style:style style:name="T185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59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86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61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margin-bottom="0in" fo:line-height="100%">
        <style:tab-stops>
          <style:tab-stop style:type="left" style:position="0.6944in"/>
        </style:tab-stops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1867" style:parent-style-name="Normal" style:family="paragraph">
      <style:paragraph-properties fo:margin-bottom="0in" fo:line-height="100%">
        <style:tab-stops>
          <style:tab-stop style:type="left" style:position="0.6944in"/>
        </style:tab-stops>
      </style:paragraph-properties>
    </style:style>
    <style:style style:name="T186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6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187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7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margin-bottom="0in" fo:line-height="100%"/>
    </style:style>
    <style:style style:name="T187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75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87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77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margin-bottom="0in" fo:line-height="100%">
        <style:tab-stops>
          <style:tab-stop style:type="left" style:position="0.6944in"/>
        </style:tab-stops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margin-bottom="0in" fo:line-height="100%"/>
    </style:style>
    <style:style style:name="T188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86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88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88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margin-bottom="0in" fo:line-height="100%">
        <style:tab-stops>
          <style:tab-stop style:type="left" style:position="0.6944in"/>
        </style:tab-stops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1894" style:parent-style-name="Normal" style:family="paragraph">
      <style:paragraph-properties fo:margin-bottom="0in" fo:line-height="100%">
        <style:tab-stops>
          <style:tab-stop style:type="left" style:position="0.6944in"/>
        </style:tab-stops>
      </style:paragraph-properties>
    </style:style>
    <style:style style:name="T189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9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189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9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189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margin-bottom="0in" fo:line-height="100%"/>
    </style:style>
    <style:style style:name="T190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03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90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05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ableRow1906" style:family="table-row">
      <style:table-row-properties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margin-bottom="0in" fo:line-height="100%">
        <style:tab-stops>
          <style:tab-stop style:type="left" style:position="0.6944in"/>
        </style:tab-stops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1911" style:parent-style-name="Normal" style:family="paragraph">
      <style:paragraph-properties fo:margin-bottom="0in" fo:line-height="100%">
        <style:tab-stops>
          <style:tab-stop style:type="left" style:position="0.6944in"/>
        </style:tab-stops>
      </style:paragraph-properties>
    </style:style>
    <style:style style:name="T191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1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191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1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margin-bottom="0in" fo:line-height="100%"/>
    </style:style>
    <style:style style:name="T191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19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92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21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P192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192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192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1925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926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92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2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29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1930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1931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193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3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3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3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3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3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38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93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40" style:parent-style-name="DefaultParagraphFont" style:family="text">
      <style:text-properties style:font-name="Segoe UI Symbol" style:font-name-complex="Segoe UI Symbol" fo:font-size="12pt" style:font-size-asian="12pt" style:font-size-complex="12pt" fo:language="cy" fo:country="GB"/>
    </style:style>
    <style:style style:name="T194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4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4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4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4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4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4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48" style:parent-style-name="DefaultParagraphFont" style:family="text">
      <style:text-properties style:font-name="Arial" style:font-name-complex="Arial" fo:color="#BFBFBF" fo:font-size="12pt" style:font-size-asian="12pt" style:font-size-complex="12pt" fo:language="cy" fo:country="GB"/>
    </style:style>
    <style:style style:name="P1949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950" style:parent-style-name="Normal" style:family="paragraph">
      <style:text-properties fo:language="cy" fo:country="GB"/>
    </style:style>
    <style:style style:name="P1951" style:parent-style-name="Normal" style:family="paragraph">
      <style:text-properties fo:language="cy" fo:country="GB"/>
    </style:style>
    <style:style style:name="P1952" style:parent-style-name="Normal" style:family="paragraph">
      <style:text-properties fo:language="cy" fo:country="GB"/>
    </style:style>
    <style:style style:name="P1953" style:parent-style-name="Normal" style:family="paragraph">
      <style:text-properties fo:language="cy" fo:country="GB"/>
    </style:style>
    <style:style style:name="P1954" style:parent-style-name="Normal" style:family="paragraph">
      <style:text-properties fo:language="cy" fo:country="GB"/>
    </style:style>
    <style:style style:name="P1955" style:parent-style-name="Normal" style:family="paragraph">
      <style:text-properties fo:language="cy" fo:country="GB"/>
    </style:style>
    <style:style style:name="P1956" style:parent-style-name="Normal" style:family="paragraph">
      <style:text-properties fo:language="cy" fo:country="GB"/>
    </style:style>
    <style:style style:name="T1957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1958" style:parent-style-name="Normal" style:family="paragraph">
      <style:paragraph-properties fo:text-align="center" fo:line-height="0.218in" fo:margin-left="-0.0006in" fo:margin-right="-0.168in">
        <style:tab-stops/>
      </style:paragraph-properties>
      <style:text-properties style:font-name="Arial" style:font-name-complex="Arial" fo:font-weight="bold" style:font-weight-asian="bold" fo:font-size="14pt" style:font-size-asian="14pt" fo:language="cy" fo:country="GB"/>
    </style:style>
    <style:style style:name="P1959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960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961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962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963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964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965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966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967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968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969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970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971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972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973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974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975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976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977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978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979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980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1981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1982" style:parent-style-name="Normal" style:family="paragraph">
      <style:paragraph-properties fo:text-align="center" fo:line-height="0.218in" fo:margin-left="-0.0006in" fo:margin-right="-0.168in">
        <style:tab-stops/>
      </style:paragraph-properties>
      <style:text-properties style:font-name="Arial" style:font-name-complex="Arial" fo:font-weight="bold" style:font-weight-asian="bold" fo:font-size="14pt" style:font-size-asian="14pt" fo:language="cy" fo:country="GB"/>
    </style:style>
    <style:style style:name="P1983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984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olumn1986" style:family="table-column">
      <style:table-column-properties style:column-width="3.1305in"/>
    </style:style>
    <style:style style:name="TableColumn1987" style:family="table-column">
      <style:table-column-properties style:column-width="3.1305in"/>
    </style:style>
    <style:style style:name="Table1985" style:family="table">
      <style:table-properties style:width="6.2611in" fo:margin-left="0in" table:align="left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199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20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20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margin-bottom="0in" fo:line-height="100%"/>
    </style:style>
    <style:style style:name="T200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007" style:parent-style-name="DefaultParagraphFont" style:family="text">
      <style:text-properties style:font-name="Arial" style:font-name-complex="Arial" fo:color="#BFBFBF" fo:font-size="12pt" style:font-size-asian="12pt" style:font-size-complex="12pt" fo:language="cy" fo:country="GB"/>
    </style:style>
    <style:style style:name="P2008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olumn2010" style:family="table-column">
      <style:table-column-properties style:column-width="3.1305in"/>
    </style:style>
    <style:style style:name="TableColumn2011" style:family="table-column">
      <style:table-column-properties style:column-width="3.1305in"/>
    </style:style>
    <style:style style:name="Table2009" style:family="table">
      <style:table-properties style:width="6.2611in" fo:margin-left="0in" table:align="left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201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2017" style:family="table-row">
      <style:table-row-properties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20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20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margin-bottom="0in" fo:line-height="100%"/>
    </style:style>
    <style:style style:name="T203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031" style:parent-style-name="DefaultParagraphFont" style:family="text">
      <style:text-properties style:font-name="Arial" style:font-name-complex="Arial" fo:color="#BFBFBF" fo:font-size="12pt" style:font-size-asian="12pt" style:font-size-complex="12pt" fo:language="cy" fo:country="GB"/>
    </style:style>
    <style:style style:name="P2032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olumn2034" style:family="table-column">
      <style:table-column-properties style:column-width="3.1305in"/>
    </style:style>
    <style:style style:name="TableColumn2035" style:family="table-column">
      <style:table-column-properties style:column-width="3.1305in"/>
    </style:style>
    <style:style style:name="Table2033" style:family="table">
      <style:table-properties style:width="6.2611in" fo:margin-left="0in" table:align="lef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203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2046" style:family="table-row">
      <style:table-row-properties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20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20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margin-bottom="0in" fo:line-height="100%"/>
    </style:style>
    <style:style style:name="T205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055" style:parent-style-name="DefaultParagraphFont" style:family="text">
      <style:text-properties style:font-name="Arial" style:font-name-complex="Arial" fo:color="#BFBFBF" fo:font-size="12pt" style:font-size-asian="12pt" style:font-size-complex="12pt" fo:language="cy" fo:country="GB"/>
    </style:style>
    <style:style style:name="P2056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olumn2058" style:family="table-column">
      <style:table-column-properties style:column-width="3.1305in"/>
    </style:style>
    <style:style style:name="TableColumn2059" style:family="table-column">
      <style:table-column-properties style:column-width="3.1305in"/>
    </style:style>
    <style:style style:name="Table2057" style:family="table">
      <style:table-properties style:width="6.2611in" fo:margin-left="0in" table:align="left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206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20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20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2075" style:family="table-row">
      <style:table-row-properties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margin-bottom="0in" fo:line-height="100%"/>
    </style:style>
    <style:style style:name="T207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079" style:parent-style-name="DefaultParagraphFont" style:family="text">
      <style:text-properties style:font-name="Arial" style:font-name-complex="Arial" fo:color="#BFBFBF" fo:font-size="12pt" style:font-size-asian="12pt" style:font-size-complex="12pt" fo:language="cy" fo:country="GB"/>
    </style:style>
    <style:style style:name="P2080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2081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2082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2083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2084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2085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2086" style:parent-style-name="Normal" style:family="paragraph">
      <style:paragraph-properties fo:text-align="center" fo:line-height="0.218in" fo:margin-left="-0.0006in" fo:margin-right="-0.168in">
        <style:tab-stops/>
      </style:paragraph-properties>
    </style:style>
    <style:style style:name="T2087" style:parent-style-name="DefaultParagraphFont" style:family="text">
      <style:text-properties style:font-name="Arial" style:font-name-complex="Arial" fo:font-weight="bold" style:font-weight-asian="bold" fo:font-size="14pt" style:font-size-asian="14pt" fo:language="cy" fo:country="GB"/>
    </style:style>
    <style:style style:name="T2088" style:parent-style-name="DefaultParagraphFont" style:family="text">
      <style:text-properties style:font-name="Arial" style:font-name-complex="Arial" fo:font-weight="bold" style:font-weight-asian="bold" fo:font-size="14pt" style:font-size-asian="14pt" fo:language="cy" fo:country="GB"/>
    </style:style>
    <style:style style:name="T208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fo:language="cy" fo:country="GB"/>
    </style:style>
    <style:style style:name="P2090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2091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209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09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094" style:parent-style-name="Normal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cy" fo:country="GB"/>
    </style:style>
    <style:style style:name="P2095" style:parent-style-name="Normal" style:family="paragraph">
      <style:paragraph-properties fo:margin-top="0.0875in" fo:margin-right="0.3826in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2096" style:parent-style-name="Normal" style:family="paragraph">
      <style:paragraph-properties fo:margin-top="0.0875in" fo:margin-right="0.3826in"/>
    </style:style>
    <style:style style:name="T209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209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09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10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2101" style:parent-style-name="Normal" style:family="paragraph">
      <style:paragraph-properties fo:margin-top="0.0875in" fo:margin-right="0.3826in"/>
    </style:style>
    <style:style style:name="T210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210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104" style:parent-style-name="Normal" style:family="paragraph">
      <style:paragraph-properties fo:margin-top="0.0875in" fo:margin-right="0.3826in"/>
    </style:style>
    <style:style style:name="T210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210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10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108" style:parent-style-name="Normal" style:family="paragraph">
      <style:paragraph-properties fo:margin-top="0.0875in" fo:margin-right="0.3826in"/>
    </style:style>
    <style:style style:name="T210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211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11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112" style:parent-style-name="Normal" style:family="paragraph">
      <style:paragraph-properties fo:margin-top="0.0875in" fo:margin-right="0.3826in"/>
    </style:style>
    <style:style style:name="T211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211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11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116" style:parent-style-name="Normal" style:family="paragraph">
      <style:paragraph-properties fo:margin-top="0.0875in" fo:margin-right="0.3826in"/>
    </style:style>
    <style:style style:name="T211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211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11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olumn2121" style:family="table-column">
      <style:table-column-properties style:column-width="3.8361in"/>
    </style:style>
    <style:style style:name="TableColumn2122" style:family="table-column">
      <style:table-column-properties style:column-width="2.425in"/>
    </style:style>
    <style:style style:name="Table2120" style:family="table">
      <style:table-properties style:width="6.2611in" fo:margin-left="0in" table:align="left"/>
    </style:style>
    <style:style style:name="TableRow2123" style:family="table-row">
      <style:table-row-properties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margin-top="0.0875in" fo:margin-bottom="0in" fo:line-height="100%" fo:margin-right="0.3826in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margin-top="0.0875in" fo:margin-bottom="0in" fo:line-height="100%" fo:margin-right="0.3826in"/>
      <style:text-properties style:font-name="Arial" style:font-name-complex="Arial" fo:font-size="12pt" style:font-size-asian="12pt" style:font-size-complex="12pt" fo:language="cy" fo:country="GB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margin-top="0.0875in" fo:margin-bottom="0in" fo:line-height="100%" fo:margin-right="0.3826in"/>
      <style:text-properties style:font-name="Arial" style:font-name-complex="Arial" fo:font-size="12pt" style:font-size-asian="12pt" style:font-size-complex="12pt" fo:language="cy" fo:country="GB"/>
    </style:style>
    <style:style style:name="P2131" style:parent-style-name="Normal" style:family="paragraph">
      <style:paragraph-properties fo:margin-top="0.0875in" fo:margin-right="0.3826in"/>
      <style:text-properties style:font-name="Arial" style:font-name-complex="Arial" fo:font-size="12pt" style:font-size-asian="12pt" style:font-size-complex="12pt" fo:language="cy" fo:country="GB"/>
    </style:style>
    <style:style style:name="TableColumn2133" style:family="table-column">
      <style:table-column-properties style:column-width="1.1909in"/>
    </style:style>
    <style:style style:name="TableColumn2134" style:family="table-column">
      <style:table-column-properties style:column-width="3.0694in"/>
    </style:style>
    <style:style style:name="TableColumn2135" style:family="table-column">
      <style:table-column-properties style:column-width="2.0006in"/>
    </style:style>
    <style:style style:name="Table2132" style:family="table">
      <style:table-properties style:width="6.2611in" fo:margin-left="0in" table:align="left"/>
    </style:style>
    <style:style style:name="TableRow2136" style:family="table-row">
      <style:table-row-properties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margin-top="0.0875in" fo:margin-bottom="0in" fo:line-height="100%" fo:margin-right="0.3826in"/>
      <style:text-properties style:font-name="Arial" style:font-name-complex="Arial" fo:font-size="12pt" style:font-size-asian="12pt" style:font-size-complex="12pt" fo:language="cy" fo:country="GB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margin-top="0.0875in" fo:margin-bottom="0in" fo:line-height="100%" fo:margin-right="0.3826in"/>
      <style:text-properties style:font-name="Arial" style:font-name-complex="Arial" fo:font-size="12pt" style:font-size-asian="12pt" style:font-size-complex="12pt" fo:language="cy" fo:country="GB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margin-top="0.0875in" fo:margin-bottom="0in" fo:line-height="100%" fo:margin-right="0.3826in"/>
      <style:text-properties style:font-name="Arial" style:font-name-complex="Arial" fo:font-size="12pt" style:font-size-asian="12pt" style:font-size-complex="12pt" fo:language="cy" fo:country="GB"/>
    </style:style>
    <style:style style:name="TableRow2144" style:family="table-row">
      <style:table-row-properties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margin-top="0.0875in" fo:margin-bottom="0in" fo:line-height="100%" fo:margin-right="0.3826in"/>
      <style:text-properties style:font-name="Arial" style:font-name-complex="Arial" fo:font-size="12pt" style:font-size-asian="12pt" style:font-size-complex="12pt" fo:language="cy" fo:country="GB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margin-top="0.0875in" fo:margin-bottom="0in" fo:line-height="100%" fo:margin-right="0.3826in"/>
      <style:text-properties style:font-name="Arial" style:font-name-complex="Arial" fo:font-size="12pt" style:font-size-asian="12pt" style:font-size-complex="12pt" fo:language="cy" fo:country="GB"/>
    </style:style>
    <style:style style:name="P2149" style:parent-style-name="Normal" style:family="paragraph">
      <style:paragraph-properties fo:margin-top="0.0875in" fo:margin-right="0.3826in"/>
      <style:text-properties style:font-name="Arial" style:font-name-complex="Arial" fo:font-size="12pt" style:font-size-asian="12pt" style:font-size-complex="12pt" fo:language="cy" fo:country="GB"/>
    </style:style>
    <style:style style:name="TableColumn2151" style:family="table-column">
      <style:table-column-properties style:column-width="1.5305in"/>
    </style:style>
    <style:style style:name="TableColumn2152" style:family="table-column">
      <style:table-column-properties style:column-width="1.5888in"/>
    </style:style>
    <style:style style:name="TableColumn2153" style:family="table-column">
      <style:table-column-properties style:column-width="0.9131in"/>
    </style:style>
    <style:style style:name="Table2150" style:family="table">
      <style:table-properties style:width="4.0326in" fo:margin-left="0in" table:align="left"/>
    </style:style>
    <style:style style:name="TableRow2154" style:family="table-row">
      <style:table-row-properties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margin-top="0.0875in" fo:margin-bottom="0in" fo:line-height="100%" fo:margin-right="0.3826in"/>
      <style:text-properties style:font-name="Arial" style:font-name-complex="Arial" fo:font-size="12pt" style:font-size-asian="12pt" style:font-size-complex="12pt" fo:language="cy" fo:country="GB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margin-top="0.0875in" fo:margin-bottom="0in" fo:line-height="100%" fo:margin-right="0.3826in"/>
    </style:style>
    <style:style style:name="T2159" style:parent-style-name="DefaultParagraphFont" style:family="text">
      <style:text-properties style:font-name="Arial" style:font-name-complex="Arial" fo:color="#BFBFBF" fo:font-size="12pt" style:font-size-asian="12pt" style:font-size-complex="12pt" fo:language="cy" fo:country="GB"/>
    </style:style>
    <style:style style:name="TableCell2160" style:family="table-cell">
      <style:table-cell-properties fo:border="none" style:writing-mode="lr-tb" fo:padding-top="0in" fo:padding-left="0.0069in" fo:padding-bottom="0in" fo:padding-right="0.0069in"/>
    </style:style>
    <style:style style:name="P2161" style:parent-style-name="Normal" style:family="paragraph">
      <style:paragraph-properties fo:margin-top="0.0875in" fo:margin-bottom="0in" fo:line-height="100%" fo:margin-right="0.3826in"/>
    </style:style>
    <style:style style:name="TableRow2162" style:family="table-row">
      <style:table-row-properties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margin-top="0.0875in" fo:margin-bottom="0in" fo:line-height="100%" fo:margin-right="0.3826in"/>
      <style:text-properties style:font-name="Arial" style:font-name-complex="Arial" fo:font-size="12pt" style:font-size-asian="12pt" style:font-size-complex="12pt" fo:language="cy" fo:country="GB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margin-top="0.0875in" fo:margin-bottom="0in" fo:line-height="100%" fo:margin-right="0.3826in"/>
      <style:text-properties style:font-name="Arial" style:font-name-complex="Arial" fo:font-size="12pt" style:font-size-asian="12pt" style:font-size-complex="12pt" fo:language="cy" fo:country="GB"/>
    </style:style>
    <style:style style:name="TableRow2167" style:family="table-row">
      <style:table-row-properties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margin-top="0.0875in" fo:margin-bottom="0in" fo:line-height="100%" fo:margin-right="0.3826in"/>
      <style:text-properties style:font-name="Arial" style:font-name-complex="Arial" fo:font-size="12pt" style:font-size-asian="12pt" style:font-size-complex="12pt" fo:language="cy" fo:country="GB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margin-top="0.0875in" fo:margin-bottom="0in" fo:line-height="100%" fo:margin-right="0.3826in"/>
      <style:text-properties style:font-name="Arial" style:font-name-complex="Arial" fo:font-size="12pt" style:font-size-asian="12pt" style:font-size-complex="12pt" fo:language="cy" fo:country="GB"/>
    </style:style>
    <style:style style:name="TableRow2172" style:family="table-row">
      <style:table-row-properties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margin-top="0.0875in" fo:margin-bottom="0in" fo:line-height="100%" fo:margin-right="0.3826in"/>
      <style:text-properties style:font-name="Arial" style:font-name-complex="Arial" fo:font-size="12pt" style:font-size-asian="12pt" style:font-size-complex="12pt" fo:language="cy" fo:country="GB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margin-top="0.0875in" fo:margin-bottom="0in" fo:line-height="100%" fo:margin-right="0.3826in"/>
      <style:text-properties style:font-name="Arial" style:font-name-complex="Arial" fo:font-size="12pt" style:font-size-asian="12pt" style:font-size-complex="12pt" fo:language="cy" fo:country="GB"/>
    </style:style>
    <style:style style:name="P2177" style:parent-style-name="Normal" style:family="paragraph">
      <style:paragraph-properties fo:margin-top="0.0875in" fo:margin-right="0.3826in"/>
      <style:text-properties style:font-name="Arial" style:font-name-complex="Arial" fo:font-size="12pt" style:font-size-asian="12pt" style:font-size-complex="12pt" fo:language="cy" fo:country="GB"/>
    </style:style>
    <style:style style:name="P2178" style:parent-style-name="Normal" style:family="paragraph">
      <style:paragraph-properties fo:margin-top="0.0875in" fo:margin-right="0.3826in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cy" fo:country="GB"/>
    </style:style>
    <style:style style:name="P2179" style:parent-style-name="Normal" style:family="paragraph">
      <style:paragraph-properties fo:margin-top="0.0875in" fo:margin-right="0.3826in"/>
      <style:text-properties style:font-name="Arial" style:font-name-complex="Arial" fo:font-size="12pt" style:font-size-asian="12pt" style:font-size-complex="12pt" fo:language="cy" fo:country="GB"/>
    </style:style>
    <style:style style:name="P2180" style:parent-style-name="Normal" style:family="paragraph">
      <style:paragraph-properties fo:margin-top="0.0875in" fo:margin-right="0.3826in"/>
      <style:text-properties style:font-name="Arial" style:font-name-complex="Arial" fo:font-size="12pt" style:font-size-asian="12pt" style:font-size-complex="12pt" fo:language="cy" fo:country="GB"/>
    </style:style>
    <style:style style:name="TableColumn2182" style:family="table-column">
      <style:table-column-properties style:column-width="3.3in" style:use-optimal-column-width="false"/>
    </style:style>
    <style:style style:name="TableColumn2183" style:family="table-column">
      <style:table-column-properties style:column-width="3.25in" style:use-optimal-column-width="false"/>
    </style:style>
    <style:style style:name="Table2181" style:family="table">
      <style:table-properties style:width="6.55in" fo:margin-left="-0.0034in" table:align="left"/>
    </style:style>
    <style:style style:name="TableRow2184" style:family="table-row">
      <style:table-row-properties style:min-row-height="1.759in" style:use-optimal-row-height="false"/>
    </style:style>
    <style:style style:name="TableCell2185" style:family="table-cell">
      <style:table-cell-properties fo:border="0.0069in solid #000000" style:writing-mode="lr-tb" fo:padding-top="0in" fo:padding-left="0in" fo:padding-bottom="0in" fo:padding-right="0in"/>
    </style:style>
    <style:style style:name="P2186" style:parent-style-name="Normal" style:family="paragraph">
      <style:paragraph-properties fo:widows="0" fo:orphans="0" style:text-autospace="none" fo:margin-bottom="0in" fo:line-height="100%" fo:margin-left="0.0729in" fo:margin-right="0.102in">
        <style:tab-stops/>
      </style:paragraph-properties>
    </style:style>
    <style:style style:name="T218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cy" fo:country="GB"/>
    </style:style>
    <style:style style:name="T2188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218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cy" fo:country="GB"/>
    </style:style>
    <style:style style:name="T2190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2191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2192" style:parent-style-name="Normal" style:family="paragraph">
      <style:paragraph-properties fo:widows="0" fo:orphans="0" style:text-autospace="none" fo:margin-bottom="0in" fo:line-height="100%" fo:margin-left="0.0729in" fo:margin-right="0.102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cy" fo:country="GB"/>
    </style:style>
    <style:style style:name="P2193" style:parent-style-name="Normal" style:family="paragraph">
      <style:paragraph-properties fo:widows="0" fo:orphans="0" style:text-autospace="none" fo:margin-bottom="0in" fo:line-height="100%" fo:margin-left="0.0729in" fo:margin-right="0.102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cy" fo:country="GB"/>
    </style:style>
    <style:style style:name="P2194" style:parent-style-name="Normal" style:family="paragraph">
      <style:paragraph-properties fo:widows="0" fo:orphans="0" style:text-autospace="none" fo:margin-bottom="0in" fo:line-height="100%" fo:margin-left="0.0729in" fo:margin-right="0.102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cy" fo:country="GB"/>
    </style:style>
    <style:style style:name="P2195" style:parent-style-name="Normal" style:family="paragraph">
      <style:paragraph-properties fo:widows="0" fo:orphans="0" style:text-autospace="none" fo:margin-top="0.0791in" fo:margin-bottom="0in" fo:line-height="100%" fo:margin-left="0.0729in">
        <style:tab-stops>
          <style:tab-stop style:type="left" style:position="2.971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cy" fo:country="GB"/>
    </style:style>
    <style:style style:name="TableCell2196" style:family="table-cell">
      <style:table-cell-properties fo:border="0.0069in solid #000000" style:writing-mode="lr-tb" fo:padding-top="0in" fo:padding-left="0in" fo:padding-bottom="0in" fo:padding-right="0in"/>
    </style:style>
    <style:style style:name="P2197" style:parent-style-name="Normal" style:family="paragraph">
      <style:paragraph-properties fo:widows="0" fo:orphans="0" style:text-autospace="none" fo:margin-bottom="0in" fo:line-height="100%" fo:margin-left="0.0763in" fo:margin-right="0.1645in">
        <style:tab-stops/>
      </style:paragraph-properties>
    </style:style>
    <style:style style:name="T219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cy" fo:country="GB"/>
    </style:style>
    <style:style style:name="T2199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220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cy" fo:country="GB"/>
    </style:style>
    <style:style style:name="T2201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2202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2203" style:parent-style-name="Normal" style:family="paragraph">
      <style:paragraph-properties fo:widows="0" fo:orphans="0" style:text-autospace="none" fo:margin-bottom="0in" fo:line-height="100%" fo:margin-left="0.0763in" fo:margin-right="0.164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cy" fo:country="GB"/>
    </style:style>
    <style:style style:name="P2204" style:parent-style-name="Normal" style:family="paragraph">
      <style:paragraph-properties fo:widows="0" fo:orphans="0" style:text-autospace="none" fo:margin-bottom="0in" fo:line-height="100%" fo:margin-left="0.0763in" fo:margin-right="0.164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cy" fo:country="GB"/>
    </style:style>
    <style:style style:name="P2205" style:parent-style-name="Normal" style:family="paragraph">
      <style:paragraph-properties fo:widows="0" fo:orphans="0" style:text-autospace="none" fo:margin-bottom="0in" fo:line-height="100%" fo:margin-left="0.0763in" fo:margin-right="0.164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cy" fo:country="GB"/>
    </style:style>
    <style:style style:name="P2206" style:parent-style-name="Normal" style:family="paragraph">
      <style:paragraph-properties fo:widows="0" fo:orphans="0" style:text-autospace="none" fo:margin-top="0.084in" fo:margin-bottom="0in" fo:line-height="100%" fo:margin-left="0.0763in">
        <style:tab-stops>
          <style:tab-stop style:type="left" style:position="3.0479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cy" fo:country="GB"/>
    </style:style>
    <style:style style:name="P2207" style:parent-style-name="Normal" style:family="paragraph">
      <style:paragraph-properties fo:margin-top="0.0875in" fo:margin-right="0.3826in"/>
      <style:text-properties style:font-name="Arial" style:font-name-complex="Arial" fo:font-size="12pt" style:font-size-asian="12pt" style:font-size-complex="12pt" fo:language="cy" fo:country="GB"/>
    </style:style>
    <style:style style:name="TableColumn2209" style:family="table-column">
      <style:table-column-properties style:column-width="3.1305in"/>
    </style:style>
    <style:style style:name="TableColumn2210" style:family="table-column">
      <style:table-column-properties style:column-width="3.3631in"/>
    </style:style>
    <style:style style:name="Table2208" style:family="table">
      <style:table-properties style:width="6.4937in" fo:margin-left="0in" table:align="left"/>
    </style:style>
    <style:style style:name="TableRow2211" style:family="table-row">
      <style:table-row-properties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margin-top="0.0875in" fo:margin-bottom="0in" fo:line-height="100%" fo:margin-right="0.3826in"/>
    </style:style>
    <style:style style:name="T221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221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21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Row2217" style:family="table-row">
      <style:table-row-properties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margin-top="0.0875in" fo:margin-bottom="0in" fo:line-height="100%" fo:margin-right="0.3826in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2220" style:parent-style-name="Normal" style:family="paragraph">
      <style:paragraph-properties fo:margin-top="0.0875in" fo:margin-bottom="0in" fo:line-height="100%" fo:margin-right="0.3826in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2221" style:family="table-row">
      <style:table-row-properties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margin-top="0.0875in" fo:margin-bottom="0in" fo:line-height="100%" fo:margin-right="0.3826in"/>
      <style:text-properties style:font-name="Arial" style:font-name-complex="Arial" fo:font-size="12pt" style:font-size-asian="12pt" style:font-size-complex="12pt" fo:language="cy" fo:country="GB"/>
    </style:style>
    <style:style style:name="P2224" style:parent-style-name="Normal" style:family="paragraph">
      <style:paragraph-properties fo:margin-top="0.0875in" fo:margin-bottom="0in" fo:line-height="100%" fo:margin-right="0.3826in"/>
      <style:text-properties style:font-name="Arial" style:font-name-complex="Arial" fo:font-size="12pt" style:font-size-asian="12pt" style:font-size-complex="12pt" fo:language="cy" fo:country="GB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margin-top="0.0875in" fo:margin-bottom="0in" fo:line-height="100%" fo:margin-right="0.3826in"/>
      <style:text-properties style:font-name="Arial" style:font-name-complex="Arial" fo:font-size="12pt" style:font-size-asian="12pt" style:font-size-complex="12pt" fo:language="cy" fo:country="GB"/>
    </style:style>
    <style:style style:name="TableRow2227" style:family="table-row">
      <style:table-row-properties style:min-row-height="0.5548in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margin-top="0.0875in" fo:margin-bottom="0in" fo:line-height="100%" fo:margin-right="0.3826in"/>
      <style:text-properties style:font-name="Arial" style:font-name-complex="Arial" fo:font-size="12pt" style:font-size-asian="12pt" style:font-size-complex="12pt" fo:language="cy" fo:country="GB"/>
    </style:style>
    <style:style style:name="P2230" style:parent-style-name="Normal" style:family="paragraph">
      <style:paragraph-properties fo:margin-top="0.0875in" fo:margin-bottom="0in" fo:line-height="100%" fo:margin-right="0.3826in"/>
      <style:text-properties style:font-name="Arial" style:font-name-complex="Arial" fo:font-size="12pt" style:font-size-asian="12pt" style:font-size-complex="12pt" fo:language="cy" fo:country="GB"/>
    </style:style>
    <style:style style:name="P2231" style:parent-style-name="Normal" style:family="paragraph">
      <style:paragraph-properties fo:margin-top="0.0875in" fo:margin-bottom="0in" fo:line-height="100%" fo:margin-right="0.3826in"/>
      <style:text-properties style:font-name="Arial" style:font-name-complex="Arial" fo:font-size="12pt" style:font-size-asian="12pt" style:font-size-complex="12pt" fo:language="cy" fo:country="GB"/>
    </style:style>
    <style:style style:name="TableRow2232" style:family="table-row">
      <style:table-row-properties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margin-top="0.0875in" fo:margin-bottom="0in" fo:line-height="100%" fo:margin-right="0.3826in"/>
      <style:text-properties style:font-name="Arial" style:font-name-complex="Arial" fo:font-size="12pt" style:font-size-asian="12pt" style:font-size-complex="12pt" fo:language="cy" fo:country="GB"/>
    </style:style>
    <style:style style:name="TableRow2235" style:family="table-row">
      <style:table-row-properties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margin-top="0.0875in" fo:margin-bottom="0in" fo:line-height="100%" fo:margin-right="0.3826in"/>
      <style:text-properties style:font-name="Arial" style:font-name-complex="Arial" fo:font-size="12pt" style:font-size-asian="12pt" style:font-size-complex="12pt" fo:language="cy" fo:country="GB"/>
    </style:style>
    <style:style style:name="TableRow2238" style:family="table-row">
      <style:table-row-properties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margin-top="0.0875in" fo:margin-bottom="0in" fo:line-height="100%" fo:margin-right="0.3826in"/>
      <style:text-properties style:font-name="Arial" style:font-name-complex="Arial" fo:font-size="12pt" style:font-size-asian="12pt" style:font-size-complex="12pt" fo:language="cy" fo:country="GB"/>
    </style:style>
    <style:style style:name="P2241" style:parent-style-name="Normal" style:family="paragraph">
      <style:paragraph-properties fo:margin-top="0.0875in" fo:margin-bottom="0in" fo:line-height="100%" fo:margin-right="0.3826in"/>
      <style:text-properties style:font-name="Arial" style:font-name-complex="Arial" fo:font-size="12pt" style:font-size-asian="12pt" style:font-size-complex="12pt" fo:language="cy" fo:country="GB"/>
    </style:style>
    <style:style style:name="P2242" style:parent-style-name="Normal" style:family="paragraph">
      <style:paragraph-properties fo:margin-top="0.0875in" fo:margin-bottom="0in" fo:line-height="100%" fo:margin-right="0.3826in"/>
      <style:text-properties style:font-name="Arial" style:font-name-complex="Arial" fo:font-size="12pt" style:font-size-asian="12pt" style:font-size-complex="12pt" fo:language="cy" fo:country="GB"/>
    </style:style>
    <style:style style:name="P2243" style:parent-style-name="Normal" style:family="paragraph">
      <style:paragraph-properties fo:margin-top="0.0875in" fo:margin-bottom="0in" fo:line-height="100%" fo:margin-right="0.3826in"/>
      <style:text-properties style:font-name="Arial" style:font-name-complex="Arial" fo:font-size="12pt" style:font-size-asian="12pt" style:font-size-complex="12pt" fo:language="cy" fo:country="GB"/>
    </style:style>
    <style:style style:name="P2244" style:parent-style-name="Normal" style:family="paragraph">
      <style:paragraph-properties fo:margin-top="0.0875in" fo:margin-bottom="0in" fo:line-height="100%" fo:margin-right="0.3826in"/>
      <style:text-properties style:font-name="Arial" style:font-name-complex="Arial" fo:font-size="12pt" style:font-size-asian="12pt" style:font-size-complex="12pt" fo:language="cy" fo:country="GB"/>
    </style:style>
    <style:style style:name="P2245" style:parent-style-name="Normal" style:family="paragraph">
      <style:paragraph-properties fo:margin-top="0.0875in" fo:margin-bottom="0in" fo:line-height="100%" fo:margin-right="0.3826in"/>
      <style:text-properties style:font-name="Arial" style:font-name-complex="Arial" fo:font-size="12pt" style:font-size-asian="12pt" style:font-size-complex="12pt" fo:language="cy" fo:country="GB"/>
    </style:style>
    <style:style style:name="P2246" style:parent-style-name="Normal" style:family="paragraph">
      <style:paragraph-properties fo:margin-top="0.0875in" fo:margin-right="0.3826in"/>
      <style:text-properties style:font-name="Arial" style:font-name-complex="Arial" fo:font-size="12pt" style:font-size-asian="12pt" style:font-size-complex="12pt" fo:language="cy" fo:country="GB"/>
    </style:style>
    <style:style style:name="P2247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37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000000" draw:opacity="100%" draw:stroke="none"/>
    </style:style>
    <style:style style:family="graphic" style:name="a21">
      <style:graphic-properties draw:fill="none" draw:stroke="solid" svg:stroke-width="0.01332in" svg:stroke-color="#000000" svg:stroke-opacity="100%" draw:stroke-linejoin="round" svg:stroke-linecap="butt"/>
    </style:style>
    <style:style style:family="graphic" style:name="a22">
      <style:graphic-properties draw:fill="none" draw:stroke="solid" svg:stroke-width="0.01333in" svg:stroke-color="#000000" svg:stroke-opacity="100%" draw:stroke-linejoin="round" svg:stroke-linecap="butt"/>
    </style:style>
    <style:style style:family="graphic" style:name="a23">
      <style:graphic-properties draw:fill="none" draw:stroke="solid" svg:stroke-width="0.01332in" svg:stroke-color="#000000" svg:stroke-opacity="100%" draw:stroke-linejoin="round" svg:stroke-linecap="butt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draw:fill="none" draw:stroke="solid" svg:stroke-width="0.01333in" svg:stroke-color="#000000" svg:stroke-opacity="100%" draw:stroke-linejoin="round" svg:stroke-linecap="butt"/>
    </style:style>
    <style:style style:family="graphic" style:name="a2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none" draw:stroke="solid" svg:stroke-width="0.01332in" svg:stroke-color="#000000" svg:stroke-opacity="100%" draw:stroke-linejoin="round" svg:stroke-linecap="butt"/>
    </style:style>
    <style:style style:family="graphic" style:name="a29">
      <style:graphic-properties draw:fill="none" draw:stroke="solid" svg:stroke-width="0.01333in" svg:stroke-color="#000000" svg:stroke-opacity="100%" draw:stroke-linejoin="round" svg:stroke-linecap="butt"/>
    </style:style>
    <style:style style:family="graphic" style:name="a10">
      <style:graphic-properties draw:fill="none" draw:stroke="solid" svg:stroke-width="0.01333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1332in" svg:stroke-color="#000000" svg:stroke-opacity="100%" draw:stroke-linejoin="round" svg:stroke-linecap="butt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none" draw:stroke="solid" svg:stroke-width="0.01333in" svg:stroke-color="#000000" svg:stroke-opacity="100%" draw:stroke-linejoin="round" svg:stroke-linecap="butt"/>
    </style:style>
    <style:style style:family="graphic" style:name="a1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5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none" draw:stroke="solid" svg:stroke-width="0.01333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1333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1332in" svg:stroke-color="#000000" svg:stroke-opacity="100%" draw:stroke-linejoin="round" svg:stroke-linecap="butt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none" draw:stroke="solid" svg:stroke-width="0.01333in" svg:stroke-color="#000000" svg:stroke-opacity="100%" draw:stroke-linejoin="round" svg:stroke-linecap="butt"/>
    </style:style>
    <style:style style:family="graphic" style:name="a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none" draw:stroke="solid" svg:stroke-width="0.01333in" svg:stroke-color="#000000" svg:stroke-opacity="100%" draw:stroke-linejoin="round" svg:stroke-linecap="butt"/>
    </style:style>
    <style:style style:family="graphic" style:name="a30">
      <style:graphic-properties draw:fill="none" draw:stroke="solid" svg:stroke-width="0.01332in" svg:stroke-color="#000000" svg:stroke-opacity="100%" draw:stroke-linejoin="round" svg:stroke-linecap="butt"/>
    </style:style>
    <style:style style:family="graphic" style:name="a31">
      <style:graphic-properties draw:fill="solid" draw:fill-color="#000000" draw:opacity="100%" draw:stroke="none"/>
    </style:style>
    <style:style style:family="graphic" style:name="a32">
      <style:graphic-properties draw:fill="none" draw:stroke="solid" svg:stroke-width="0.01333in" svg:stroke-color="#000000" svg:stroke-opacity="100%" draw:stroke-linejoin="round" svg:stroke-linecap="butt"/>
    </style:style>
    <style:style style:family="graphic" style:name="a3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Adroddiad meddygol ar ymgeisydd am drwydded gyrrwr cerbyd hacni neu gerbyd hurio preifat</text:p>
      <text:p text:style-name="P2"/>
      <text:p text:style-name="P3">Rhaid i adrannau 1–10 o'r adroddiad meddygol hwn gael eu gwblhau gan feddyg teulu'r ymgeisydd<text:s/>ei hun neu feddyg teulu arall ym mhractis cofrestredig yr ymgeisydd sydd â mynediad llawn at ei gofnodion meddygol.</text:p>
      <text:p text:style-name="P4"/>
      <text:p text:style-name="P5">Rhaid i'r Prawf Llygaid gael ei gynnal gan optegydd, optometrydd neu feddyg.</text:p>
      <text:p text:style-name="P6"/>
      <text:p text:style-name="P7"><text:bookmark-start text:name="Notes_the_Medical_Practitioner"/><text:bookmark-end text:name="Notes_the_Medical_Practitioner"/>Nodiadau ar gyfer yr Ymarferydd Meddygol</text:p>
      <text:p text:style-name="P8">O dan Adran 57 o Ddeddf Llywodraeth Leol (Darpariaethau Amrywiol) 1976, mae'n ofynnol darparu Adroddiad Archwiliad Meddygol yn cadarnhau bod person yn ffit yn gorfforol i yrru Cerbyd Hacni neu Gerbyd Hurio Preifat.</text:p>
      <text:h text:style-name="P9" text:outline-level="2"><text:span text:style-name="T10">Nodwch fod yr awdurdod trwyddedu yn mynnu bod pob ymgeisydd y</text:span><text:span text:style-name="T11">n bodloni<text:s/></text:span><text:span text:style-name="T12">safon feddygol Grŵp II y DVLA</text:span><text:span text:style-name="T13">.</text:span></text:h>
      <text:p text:style-name="P14"><text:span text:style-name="T15">Wrth gwblhau'r Dystysgrif Feddygol hon, RHAID i Ymarferwyr Meddygol ystyried yr argraffiad cyfredol o'r llyfryn, “</text:span><text:span text:style-name="T16">At a Glance Guide to the Current Medical Standards of Fitness to Drive”<text:s/></text:span><text:span text:style-name="T17">a gyhoeddwyd gan Grŵp<text:s/></text:span><text:span text:style-name="T18">Meddygol y Gyrwyr, DVLA, Abertawe. Gellir gweld y llyfryn hwn ar-lein yn:<text:s/></text:span><text:a xlink:href="https://www.gov.uk/government/publications/assessing-fitness-to-drive-a-guide-for-medical-professionals" office:target-frame-name="_top" xlink:show="replace"><text:span text:style-name="T19">https://www.gov.uk/government/publications/assessing-fitness-</text:span><text:span text:style-name="T20">to-drive-a-guide-for-medical-professionals</text:span></text:a></text:p>
      <text:h text:style-name="P21" text:outline-level="2"><text:span text:style-name="T22">Lle bo hynny’n briodol, rhowch cymaint o fanylion â phosibl wrth ateb y cwestiynau. Yn ogystal, os yw ymchwiliadau meddygol penodol wedi cael eu cynnal (e.e. profion cardiaidd wrth wneud ymarfer corff, ecocardiogr</text:span><text:span text:style-name="T23">am, EEG) neu os oes adroddiadau arbenigol perthnasol (e.e. adroddiadau cleifion allanol neu adroddiadau rhyddhau) ar gael, yna dylid cyflwyno copïau o'r rhain gyda'r ffurflen gais a'r manylion a gofnodir yn<text:s/></text:span><text:span text:style-name="T24">Adran 6</text:span><text:span text:style-name="T25">. Gall methu gwneud hynny arwain at oedi y</text:span><text:span text:style-name="T26">n y broses ymgeisio.</text:span></text:h>
      <text:p text:style-name="P27"/>
      <text:list text:style-name="LFO1" text:continue-numbering="true">
        <text:list-item>
          <text:p text:style-name="P28"><text:bookmark-start text:name="Please_complete_this_form_in_full"/><text:bookmark-end text:name="Please_complete_this_form_in_full"/><text:span text:style-name="T29">Cwblhewch y ffurflen hon yn llawn gan gynnwys<text:s/></text:span><text:span text:style-name="T30">Adran 10</text:span><text:span text:style-name="T31"><text:s/>– Datganiad y Meddyg Teulu a’r datganiad sy’n nodi a yw'r ymgeisydd yn bodloni gofynion meddygol Grŵp 2 neu beidio. Rhaid llofnodi a dyddio'r ffurflen a’i stampio â stamp y<text:s/></text:span><text:span text:style-name="T32">Feddygfa.</text:span></text:p>
        </text:list-item>
      </text:list>
      <text:p text:style-name="P33"/>
      <text:list text:style-name="LFO1" text:continue-numbering="true">
        <text:list-item>
          <text:p text:style-name="P34">Dylai unrhyw ffi a godir gael ei thalu yn uniongyrchol i’r meddyg teulu gan yr ymgeisydd.</text:p>
        </text:list-item>
      </text:list>
      <text:p text:style-name="P35"/>
      <text:list text:style-name="LFO1" text:continue-numbering="true">
        <text:list-item>
          <text:p text:style-name="P36">Rhaid i’r ymgeisydd fynd â thystiolaeth adnabod â llun i’r apwyntiad – pasbort neu drwydded yrru cerdyn-llun gan y DVLA, fel y gall y meddyg wirio pwy sydd wedi mynychu’r Asesiad Meddygol. Rhaid i feddygon teulu wirio hunaniaeth yr unigolyn sydd wedi mynychu’r Asesiad Meddygol a rhaid iddo ysgrifennu enw llawn a dyddiad geni’r ymgeisydd ar waelod pob tudalen o'r dystysgrif feddygol.</text:p>
        </text:list-item>
      </text:list>
      <text:p text:style-name="P37"/>
      <text:list text:style-name="LFO1" text:continue-numbering="true">
        <text:list-item>
          <text:p text:style-name="P38">Rhaid i'r ymgeisydd gwblhau Datganiad y Gyrrwr gerbron y meddyg sy'n cynnal yr arholiad.</text:p>
        </text:list-item>
      </text:list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Enw Llawn yr Ymgeisydd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Cyfeiriad Llawn yr Ymgeisydd:</text:p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Cod Post:</text:p>
          </table:table-cell>
          <table:table-cell table:style-name="TableCell57"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Dyddiad Geni:</text:p>
          </table:table-cell>
          <table:table-cell table:style-name="TableCell68">
            <text:p text:style-name="P69"/>
          </table:table-cell>
          <table:table-cell table:style-name="TableCell70">
            <text:p text:style-name="P71">Rhif Yswiriant Gwladol:</text:p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Normal"><text:span text:style-name="T75">A yw'r ymgeisydd wedi'i gofrestru gyda'ch meddygfa</text:span><text:span text:style-name="T76">? <text:s text:c="4"/></text:span><text:span text:style-name="T77"><text:tab/></text:span><text:span text:style-name="T78"><text:tab/></text:span><text:span text:style-name="T79"><text:tab/>Ydy<text:s/></text:span><text:span text:style-name="T80">☐</text:span><text:span text:style-name="T81"><text:tab/>Nac ydy<text:s/></text:span><text:span text:style-name="T82">☐</text:span></text:p>
      <text:p text:style-name="Normal"><text:span text:style-name="T83">Oes gennych fynediad llawn at gofnodion meddygol yr ymgeisydd?</text:span><text:span text:style-name="T84"><text:tab/></text:span><text:span text:style-name="T85"><text:tab/>Oes<text:s/></text:span><text:span text:style-name="T86">☐</text:span><text:span text:style-name="T87"><text:tab/>Nac oes<text:s/></text:span><text:span text:style-name="T88">☐</text:span></text:p>
      <text:p text:style-name="Normal"><text:span text:style-name="T89">Ers pryd y mae'r ymgeisydd wedi'i gofrestru gyda'r practis hwn</text:span><text:span text:style-name="T90">? Cliciwch neu tapiwch i roi dyddiad</text:span></text:p>
      <text:p text:style-name="P91"><text:bookmark-start text:name="Please_answer_all_questions_and_use_blac"/><text:bookmark-end text:name="Please_answer_all_questions_and_use_blac"/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Normal"><text:span text:style-name="T99"><draw:frame draw:z-index="251659264" draw:id="id0" draw:style-name="a0" draw:name="Text Box 495" text:anchor-type="paragraph" svg:x="0in" svg:y="0.15694in" svg:width="6.15278in" svg:height="0.55556in" style:rel-width="scale" style:rel-height="scale"><draw:text-box><text:p text:style-name="P100"><text:span text:style-name="T101">Prawf Llygaid</text:span></text:p><text:p text:style-name="P102">I’w gwblhau gan optegydd, optometrydd neu feddyg</text:p></draw:text-box><svg:title/><svg:desc/></draw:frame></text:span></text:p>
      <text:p text:style-name="P103"><text:span text:style-name="T104">Ticiwch<text:s/></text:span><text:span text:style-name="T105">☒</text:span><text:span text:style-name="T106"><text:s/>y blychau priodol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><text:span text:style-name="T117">A yw craffter y golwg yn cyfateb i<text:s/></text:span><text:span text:style-name="T118">o leiaf<text:s/></text:span><text:span text:style-name="T119">6/7.5 yn y llygad gorau neu<text:s/></text:span><text:span text:style-name="T120">o leiaf<text:s/></text:span><text:span text:style-name="T121">6/60 yn y llall (gellir gwisgo lensys cywirol) fel y'i mesurir gan siart Snellen?</text:span></text:p>
          </table:table-cell>
          <table:table-cell table:style-name="TableCell122">
            <text:p text:style-name="P123"><text:span text:style-name="T124"><text:s/>Ydy<text:s/></text:span><text:span text:style-name="T125">☐</text:span><text:span text:style-name="T126"><text:s text:c="3"/>Nac ydy<text:s/></text:span><text:span text:style-name="T127">☐</text:span></text:p>
          </table:table-cell>
        </table:table-row>
        <text:soft-page-break/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><text:span text:style-name="T133"><draw:g draw:z-index="251671552" draw:name="Group 474" draw:id="id7" draw:style-name="a7" text:anchor-type="paragraph"><svg:title/><svg:desc/><draw:custom-shape svg:x="6.45in" svg:y="0.05069in" svg:width="0.01389in" svg:height="0.01389in" draw:id="id1" draw:style-name="a1" draw:name="Rectangle 87"><svg:title/><svg:desc/><draw:enhanced-geometry draw:type="non-primitive" svg:viewBox="0 0 21600 21600" draw:enhanced-path="M 0 0 L 21600 0 21600 21600 0 21600 Z N"/></draw:custom-shape><draw:connector draw:type="line" svg:x1="6.46319in" svg:y1="0.05764in" svg:x2="6.78333in" svg:y2="0.05764in" draw:id="id2" draw:style-name="a2" draw:name="Line 88"><svg:title/><svg:desc/></draw:connector><draw:connector draw:type="line" svg:x1="6.44306in" svg:y1="0.05139in" svg:x2="6.44306in" svg:y2="0.33819in" draw:id="id3" draw:style-name="a3" draw:name="Line 89"><svg:title/><svg:desc/></draw:connector><draw:connector draw:type="line" svg:x1="6.79028in" svg:y1="0.05139in" svg:x2="6.79028in" svg:y2="0.33819in" draw:id="id4" draw:style-name="a4" draw:name="Line 90"><svg:title/><svg:desc/></draw:connector><draw:custom-shape svg:x="6.45in" svg:y="0.32431in" svg:width="0.01389in" svg:height="0.01389in" draw:id="id5" draw:style-name="a5" draw:name="Rectangle 91"><svg:title/><svg:desc/><draw:enhanced-geometry draw:type="non-primitive" svg:viewBox="0 0 21600 21600" draw:enhanced-path="M 0 0 L 21600 0 21600 21600 0 21600 Z N"/></draw:custom-shape><draw:connector draw:type="line" svg:x1="6.46319in" svg:y1="0.33125in" svg:x2="6.78333in" svg:y2="0.33125in" draw:id="id6" draw:style-name="a6" draw:name="Line 92"><svg:title/><svg:desc/></draw:connector></draw:g></text:span><text:span text:style-name="T134"><draw:g draw:z-index="251672576" draw:name="Group 467" draw:id="id14" draw:style-name="a14" text:anchor-type="paragraph"><svg:title/><svg:desc/><draw:custom-shape svg:x="7.38958in" svg:y="0.05069in" svg:width="0.01389in" svg:height="0.01389in" draw:id="id8" draw:style-name="a8" draw:name="Rectangle 94"><svg:title/><svg:desc/><draw:enhanced-geometry draw:type="non-primitive" svg:viewBox="0 0 21600 21600" draw:enhanced-path="M 0 0 L 21600 0 21600 21600 0 21600 Z N"/></draw:custom-shape><draw:connector draw:type="line" svg:x1="7.40347in" svg:y1="0.05764in" svg:x2="7.71319in" svg:y2="0.05764in" draw:id="id9" draw:style-name="a9" draw:name="Line 95"><svg:title/><svg:desc/></draw:connector><draw:connector draw:type="line" svg:x1="7.38333in" svg:y1="0.05139in" svg:x2="7.38333in" svg:y2="0.33819in" draw:id="id10" draw:style-name="a10" draw:name="Line 96"><svg:title/><svg:desc/></draw:connector><draw:connector draw:type="line" svg:x1="7.72014in" svg:y1="0.05139in" svg:x2="7.72014in" svg:y2="0.33819in" draw:id="id11" draw:style-name="a11" draw:name="Line 97"><svg:title/><svg:desc/></draw:connector><draw:custom-shape svg:x="7.38958in" svg:y="0.32431in" svg:width="0.01389in" svg:height="0.01389in" draw:id="id12" draw:style-name="a12" draw:name="Rectangle 98"><svg:title/><svg:desc/><draw:enhanced-geometry draw:type="non-primitive" svg:viewBox="0 0 21600 21600" draw:enhanced-path="M 0 0 L 21600 0 21600 21600 0 21600 Z N"/></draw:custom-shape><draw:connector draw:type="line" svg:x1="7.40347in" svg:y1="0.33125in" svg:x2="7.71319in" svg:y2="0.33125in" draw:id="id13" draw:style-name="a13" draw:name="Line 99"><svg:title/><svg:desc/></draw:connector></draw:g></text:span><text:span text:style-name="T135">A oes rhaid gwisgo lensys cywirol i<text:s/></text:span><text:span text:style-name="T136">gyrraedd y safon hon?</text:span></text:p>
            <text:p text:style-name="P137"/>
          </table:table-cell>
          <table:table-cell table:style-name="TableCell138">
            <text:p text:style-name="P139"><text:span text:style-name="T140">Oes<text:s/></text:span><text:span text:style-name="T141">☐</text:span><text:span text:style-name="T142"><text:s text:c="4"/>Nac oes<text:s/></text:span><text:span text:style-name="T143">☐</text:span></text:p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>Os gwisgir sbectol (nid lensys cyswllt) ar gyfer gyrru, a yw cryfder y cywiriad yn uwch na phlws (+8) yn unrhyw meridian o’r un lens neu’r llall?</text:p>
          </table:table-cell>
          <table:table-cell table:style-name="TableCell149">
            <text:p text:style-name="P150"><text:span text:style-name="T151">Ydy<text:s/></text:span><text:span text:style-name="T152">☐</text:span><text:span text:style-name="T153"><text:s text:c="4"/>Nac ydy<text:s/></text:span><text:span text:style-name="T154">☐</text:span></text:p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>
            <text:p text:style-name="P159">Os gwisgir sbectol/lensys cywirol, a yw’r<text:s/>cywiriad yn cael ei oddef yn dda?</text:p>
          </table:table-cell>
          <table:table-cell table:style-name="TableCell160">
            <text:p text:style-name="P161"><text:span text:style-name="T162">Ydy<text:s/></text:span><text:span text:style-name="T163">☐</text:span><text:span text:style-name="T164"><text:s text:c="4"/>Nac ydy<text:s/></text:span><text:span text:style-name="T165">☐</text:span></text:p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>A oes hanes o unrhyw gyflwr meddygol a all effeithio ar faes golwg deulygadog yr ymgeisydd (canolog a/neu berifferol)?</text:p>
          </table:table-cell>
          <table:table-cell table:style-name="TableCell171">
            <text:p text:style-name="P172"><text:span text:style-name="T173">Oes<text:s/></text:span><text:span text:style-name="T174">☐</text:span><text:span text:style-name="T175"><text:s text:c="4"/>Nac oes<text:s/></text:span><text:span text:style-name="T176">☐</text:span></text:p>
          </table:table-cell>
        </table:table-row>
        <table:table-row table:style-name="TableRow177">
          <table:table-cell table:style-name="TableCell178">
            <text:p text:style-name="P179">6</text:p>
          </table:table-cell>
          <table:table-cell table:style-name="TableCell180">
            <text:p text:style-name="P181">A oes gan yr ymgeisydd ddyblolwg?</text:p>
            <text:p text:style-name="P182">A yw’n cael ei reoli?</text:p>
          </table:table-cell>
          <table:table-cell table:style-name="TableCell183">
            <text:p text:style-name="P184"><text:span text:style-name="T185">Oes</text:span><text:span text:style-name="T186"><text:s/></text:span><text:span text:style-name="T187">☐</text:span><text:span text:style-name="T188"><text:s text:c="4"/>Nac oes<text:s/></text:span><text:span text:style-name="T189">☐</text:span><text:span text:style-name="T190"><text:s/></text:span></text:p>
            <text:p text:style-name="P191"><text:span text:style-name="T192">Ydy<text:s/></text:span><text:span text:style-name="T193">☐</text:span><text:span text:style-name="T194"><text:s text:c="4"/>Nac ydy<text:s/></text:span><text:span text:style-name="T195">☐</text:span></text:p>
          </table:table-cell>
        </table:table-row>
        <table:table-row table:style-name="TableRow196">
          <table:table-cell table:style-name="TableCell197">
            <text:p text:style-name="P198">7</text:p>
          </table:table-cell>
          <table:table-cell table:style-name="TableCell199">
            <text:p text:style-name="P200">A oes gan yr ymgeisydd unrhyw gyflwr offthalmig arall?</text:p>
            <text:p text:style-name="P201"/>
          </table:table-cell>
          <table:table-cell table:style-name="TableCell202">
            <text:p text:style-name="P203"><text:span text:style-name="T204">Oes<text:s/></text:span><text:span text:style-name="T205">☐</text:span><text:span text:style-name="T206"><text:s text:c="4"/>Nac oes<text:s/></text:span><text:span text:style-name="T207">☐</text:span></text:p>
          </table:table-cell>
        </table:table-row>
      </table:table>
      <text:p text:style-name="P208"/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Os atebwyd<text:s/></text:span><text:span text:style-name="T215">Ie<text:s/></text:span><text:span text:style-name="T216">i gwestiynau</text:span><text:span text:style-name="T217"><text:s/></text:span><text:span text:style-name="T218">4, 5 neu 6, rhowch y manylion yn<text:s/></text:span><text:span text:style-name="T219">adran 7<text:s/></text:span><text:span text:style-name="T220">ac amgaewch unrhyw siartiau maes golwg neu lythyrau ysbyty perthnasol.</text:span></text:p>
            <text:p text:style-name="P221"/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4">
            <text:p text:style-name="P230">Nodwch graffter golwg pob llygad (gweler INF4D). Nid yw darlleniadau â (+) neu <text:s text:c="2"/>(-) yn dderbyniol. Os na fodlonir y safon 6/7.5, 6/60, mae’n bosibl y bydd angen i’r ymgeisydd gael asesiad arall gan optegydd.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Wedi’i gywiro<text:s/></text:p>
          </table:table-cell>
          <table:covered-table-cell/>
          <table:table-cell table:style-name="TableCell234" table:number-columns-spanned="2">
            <text:p text:style-name="P235">Heb ei gywiro</text:p>
          </table:table-cell>
          <table:covered-table-cell/>
        </table:table-row>
        <table:table-row table:style-name="TableRow236">
          <table:table-cell table:style-name="TableCell237">
            <text:p text:style-name="P238">De</text:p>
          </table:table-cell>
          <table:table-cell table:style-name="TableCell239">
            <text:p text:style-name="P240">Chwith</text:p>
          </table:table-cell>
          <table:table-cell table:style-name="TableCell241">
            <text:p text:style-name="P242">De</text:p>
          </table:table-cell>
          <table:table-cell table:style-name="TableCell243">
            <text:p text:style-name="P244">Chwith</text:p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4">
            <text:p text:style-name="P253">Enw’r Meddyg/Optegydd/Optometrydd Archwilio (prif lythrennau):</text:p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Llofnod</text:p>
          </table:table-cell>
          <table:table-cell table:style-name="TableCell258">
            <text:p text:style-name="P259"/>
            <text:p text:style-name="P260"/>
          </table:table-cell>
          <table:table-cell table:style-name="TableCell261">
            <text:p text:style-name="P262">Dyddiad:</text:p>
          </table:table-cell>
          <table:table-cell table:style-name="TableCell263">
            <text:p text:style-name="P264"/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Rhif GOC, HIPC neu GMC: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P299"/>
      <text:p text:style-name="Normal"><text:span text:style-name="T300"><draw:frame draw:z-index="251660288" draw:id="id15" draw:style-name="a15" draw:name="Text Box 422" text:anchor-type="paragraph" svg:x="0in" svg:y="0.16667in" svg:width="6.14514in" svg:height="0.32639in" style:rel-width="scale" style:rel-height="scale"><draw:text-box><text:p text:style-name="P301">Adran 1 – Clefydau Niwrolegol</text:p></draw:text-box><svg:title/><svg:desc/></draw:frame></text:span></text:p>
      <text:p text:style-name="Normal"><text:span text:style-name="T302">A oes hanes neu dystiolaeth o unrhyw fath o anhwylder niwrolegol?</text:span><text:span text:style-name="T303"><text:tab/>Oes<text:s/></text:span><text:span text:style-name="T304">☐</text:span><text:span text:style-name="T305"><text:tab/>Nac oes<text:s/></text:span><text:span text:style-name="T306">☐</text:span></text:p>
      <text:soft-page-break/>
      <text:p text:style-name="Normal"><text:span text:style-name="T307">Os<text:s/></text:span><text:span text:style-name="T308">Nac<text:s/></text:span><text:span text:style-name="T309">oes</text:span><text:span text:style-name="T310">, ewch i<text:s/></text:span><text:span text:style-name="T311">Adran 2</text:span><text:span text:style-name="T312">. Os<text:s/></text:span><text:span text:style-name="T313">Oes</text:span><text:span text:style-name="T314">, atebwch yr holl gwestiynau isod. Rhowch y manylion yn<text:s/></text:span><text:span text:style-name="T315">Adran 6</text:span><text:span text:style-name="T316"><text:s/>lle rydych wedi ateb<text:s/></text:span><text:span text:style-name="T317">Ie</text:span><text:span text:style-name="T318"><text:s/>ac amgaewch unrhyw nodiadau ysbyty perthnasol.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1</text:p>
          </table:table-cell>
          <table:table-cell table:style-name="TableCell328" table:number-columns-spanned="3">
            <text:p text:style-name="P329">A yw'r ymgeisydd wedi cael unrhyw fath o bwl?</text:p>
          </table:table-cell>
          <table:covered-table-cell/>
          <table:covered-table-cell/>
          <table:table-cell table:style-name="TableCell330">
            <text:p text:style-name="P331"><text:span text:style-name="T332">Ydy<text:s/></text:span><text:span text:style-name="T333">☐</text:span><text:span text:style-name="T334"><text:tab/>Nac ydy<text:s/></text:span><text:span text:style-name="T335">☐</text:span>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3">
            <text:p text:style-name="P340">a) A yw’r ymgeisydd wedi cael mwy nag un pwl?</text:p>
            <text:p text:style-name="P341"/>
          </table:table-cell>
          <table:covered-table-cell/>
          <table:covered-table-cell/>
          <table:table-cell table:style-name="TableCell342">
            <text:p text:style-name="P343"><text:span text:style-name="T344">Ydy<text:s/></text:span><text:span text:style-name="T345">☐</text:span><text:span text:style-name="T346"><text:tab/>Nac ydy<text:s/></text:span><text:span text:style-name="T347">☐</text:span></text:p>
          </table:table-cell>
        </table:table-row>
        <table:table-row table:style-name="TableRow348">
          <table:table-cell table:style-name="TableCell349" table:number-columns-spanned="2">
            <text:p text:style-name="P350"><text:s text:c="2"/>b)Dyddiad y pwl cyntaf:</text:p>
          </table:table-cell>
          <table:covered-table-cell/>
          <table:table-cell table:style-name="TableCell351">
            <text:p text:style-name="P352"><text:span text:style-name="T353">DD/MM/BBBB</text:span><text:span text:style-name="T354"><text:tab/></text:span></text:p>
          </table:table-cell>
          <table:table-cell table:style-name="TableCell355">
            <text:p text:style-name="P356">Dyddiad y pwl diwethaf:</text:p>
          </table:table-cell>
          <table:table-cell table:style-name="TableCell357">
            <text:p text:style-name="P358"><text:span text:style-name="T359">DD/MM/BBBB</text:span><text:span text:style-name="T360"><text:tab/></text:span>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 table:number-columns-spanned="3">
            <text:p text:style-name="P365">c) Ar hyn o bryd a yw’r ymgeisydd yn cymryd unrhyw feddyginiaeth wrth-epileptig?</text:p>
            <text:p text:style-name="P366"><text:span text:style-name="T367">Os<text:s/></text:span><text:span text:style-name="T368">Ydy</text:span><text:span text:style-name="T369"><text:s/>rhowch fanylion y feddyginiaeth bresennol yn<text:s/></text:span><text:span text:style-name="T370">Adran</text:span><text:span text:style-name="T371"><text:s/></text:span><text:span text:style-name="T372">7</text:span></text:p>
          </table:table-cell>
          <table:covered-table-cell/>
          <table:covered-table-cell/>
          <table:table-cell table:style-name="TableCell373">
            <text:p text:style-name="P374"><text:span text:style-name="T375">Ydy</text:span><text:span text:style-name="T376"><text:s/></text:span><text:span text:style-name="T377">☐</text:span><text:span text:style-name="T378"><text:tab/>Nac ydy<text:s/></text:span><text:span text:style-name="T379">☐</text:span>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 table:number-columns-spanned="3">
            <text:p text:style-name="P384">d) Os nad yw bellach yn cael ei drin, nodwch y dyddiad pan ddaeth y driniaeth i ben</text:p>
          </table:table-cell>
          <table:covered-table-cell/>
          <table:covered-table-cell/>
          <table:table-cell table:style-name="TableCell385">
            <text:p text:style-name="P386"><text:span text:style-name="T387">DD/MM/BBBB</text:span><text:span text:style-name="T388"><text:tab/></text:span>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 table:number-columns-spanned="3">
            <text:p text:style-name="P393">e) A yw’r ymgeisydd wedi cael sgan o’r ymennydd?</text:p>
          </table:table-cell>
          <table:covered-table-cell/>
          <table:covered-table-cell/>
          <table:table-cell table:style-name="TableCell394">
            <text:p text:style-name="P395"><text:span text:style-name="T396">Ydy<text:s/></text:span><text:span text:style-name="T397">☐</text:span><text:span text:style-name="T398"><text:tab/>Nac ydy<text:s/></text:span><text:span text:style-name="T399">☐</text:span>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 table:number-columns-spanned="3">
            <text:p text:style-name="P404">f) A yw’r ymgeisydd wedi cael EEG?</text:p>
            <text:p text:style-name="P405"/>
          </table:table-cell>
          <table:covered-table-cell/>
          <table:covered-table-cell/>
          <table:table-cell table:style-name="TableCell406">
            <text:p text:style-name="P407"><text:span text:style-name="T408">Ydy<text:s/></text:span><text:span text:style-name="T409">☐</text:span><text:span text:style-name="T410"><text:tab/>Nac ydy<text:s/></text:span><text:span text:style-name="T411">☐</text:span></text:p>
          </table:table-cell>
        </table:table-row>
        <table:table-row table:style-name="TableRow412">
          <table:table-cell table:style-name="TableCell413">
            <text:p text:style-name="P414">2</text:p>
          </table:table-cell>
          <table:table-cell table:style-name="TableCell415" table:number-columns-spanned="3">
            <text:p text:style-name="P416">A yw wedi cael strôc<text:s/>neu TIA?</text:p>
            <text:p text:style-name="P417">Os ydy rhowch y dyddiad:</text:p>
            <text:p text:style-name="P418"/>
          </table:table-cell>
          <table:covered-table-cell/>
          <table:covered-table-cell/>
          <table:table-cell table:style-name="TableCell419">
            <text:p text:style-name="P420"><text:span text:style-name="T421">Ydy<text:s/></text:span><text:span text:style-name="T422">☐</text:span><text:span text:style-name="T423"><text:tab/>Nac ydy<text:s/></text:span><text:span text:style-name="T424">☐</text:span><text:span text:style-name="T425"><text:s/>DD/MM/BBBB</text:span><text:span text:style-name="T426"><text:tab/></text:span></text:p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3">
            <text:p text:style-name="P432">a) A yw wedi gwella’n llwyr?</text:p>
            <text:p text:style-name="P433"/>
          </table:table-cell>
          <table:covered-table-cell/>
          <table:covered-table-cell/>
          <table:table-cell table:style-name="TableCell434">
            <text:p text:style-name="P435"><text:span text:style-name="T436">Ydy<text:s/></text:span><text:span text:style-name="T437">☐</text:span><text:span text:style-name="T438"><text:tab/>Nac ydy<text:s/></text:span><text:span text:style-name="T439">☐</text:span>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3">
            <text:p text:style-name="P444">b) A yw’r ymgeisydd wedi cael EEG?</text:p>
            <text:p text:style-name="P445"/>
          </table:table-cell>
          <table:covered-table-cell/>
          <table:covered-table-cell/>
          <table:table-cell table:style-name="TableCell446">
            <text:p text:style-name="P447"><text:span text:style-name="T448">Ydy<text:s/></text:span><text:span text:style-name="T449">☐</text:span><text:span text:style-name="T450"><text:tab/>Nac ydy<text:s/></text:span><text:span text:style-name="T451">☐</text:span></text:p>
          </table:table-cell>
        </table:table-row>
        <table:table-row table:style-name="TableRow452">
          <table:table-cell table:style-name="TableCell453">
            <text:p text:style-name="P454">3</text:p>
          </table:table-cell>
          <table:table-cell table:style-name="TableCell455" table:number-columns-spanned="3">
            <text:p text:style-name="P456">Pendro/fertigo sydyn analluogol yn ystod y flwyddyn ddiwethaf sy'n debygol o ddigwydd<text:s/>eto?</text:p>
          </table:table-cell>
          <table:covered-table-cell/>
          <table:covered-table-cell/>
          <table:table-cell table:style-name="TableCell457">
            <text:p text:style-name="P458"><text:span text:style-name="T459">Ydy<text:s/></text:span><text:span text:style-name="T460">☐</text:span><text:span text:style-name="T461"><text:tab/>Nac ydy<text:s/></text:span><text:span text:style-name="T462">☐</text:span></text:p>
          </table:table-cell>
        </table:table-row>
        <table:table-row table:style-name="TableRow463">
          <table:table-cell table:style-name="TableCell464">
            <text:p text:style-name="P465">4</text:p>
          </table:table-cell>
          <table:table-cell table:style-name="TableCell466" table:number-columns-spanned="3">
            <text:p text:style-name="P467">Gwaedlif is-aracnoidaidd?</text:p>
          </table:table-cell>
          <table:covered-table-cell/>
          <table:covered-table-cell/>
          <table:table-cell table:style-name="TableCell468">
            <text:p text:style-name="P469"><text:span text:style-name="T470">Ydy<text:s/></text:span><text:span text:style-name="T471">☐</text:span><text:span text:style-name="T472"><text:tab/>Nac ydy<text:s/></text:span><text:span text:style-name="T473">☐</text:span></text:p>
          </table:table-cell>
        </table:table-row>
        <table:table-row table:style-name="TableRow474">
          <table:table-cell table:style-name="TableCell475">
            <text:p text:style-name="P476">5</text:p>
          </table:table-cell>
          <table:table-cell table:style-name="TableCell477" table:number-columns-spanned="3">
            <text:p text:style-name="P478">Anaf difrifol i'r ymennydd yn ystod y 10 mlynedd diwethaf?</text:p>
          </table:table-cell>
          <table:covered-table-cell/>
          <table:covered-table-cell/>
          <table:table-cell table:style-name="TableCell479">
            <text:p text:style-name="P480"><text:span text:style-name="T481">Ydy<text:s/></text:span><text:span text:style-name="T482">☐</text:span><text:span text:style-name="T483"><text:tab/>Nac ydy<text:s/></text:span><text:span text:style-name="T484">☐</text:span></text:p>
          </table:table-cell>
        </table:table-row>
        <table:table-row table:style-name="TableRow485">
          <table:table-cell table:style-name="TableCell486">
            <text:p text:style-name="P487">6</text:p>
          </table:table-cell>
          <table:table-cell table:style-name="TableCell488" table:number-columns-spanned="3">
            <text:p text:style-name="P489">Unrhyw fath o diwmor ar yr ymennydd?</text:p>
          </table:table-cell>
          <table:covered-table-cell/>
          <table:covered-table-cell/>
          <table:table-cell table:style-name="TableCell490">
            <text:p text:style-name="P491"><text:span text:style-name="T492">Ydy<text:s/></text:span><text:span text:style-name="T493">☐</text:span><text:span text:style-name="T494"><text:tab/>Nac ydy<text:s/></text:span><text:span text:style-name="T495">☐</text:span></text:p>
          </table:table-cell>
        </table:table-row>
        <table:table-row table:style-name="TableRow496">
          <table:table-cell table:style-name="TableCell497">
            <text:p text:style-name="P498">7</text:p>
          </table:table-cell>
          <table:table-cell table:style-name="TableCell499" table:number-columns-spanned="3">
            <text:p text:style-name="P500">Llawdriniaeth neu abnormaledd arall ar yr ymennydd?</text:p>
          </table:table-cell>
          <table:covered-table-cell/>
          <table:covered-table-cell/>
          <table:table-cell table:style-name="TableCell501">
            <text:p text:style-name="P502"><text:span text:style-name="T503">Ydy<text:s/></text:span><text:span text:style-name="T504">☐</text:span><text:span text:style-name="T505"><text:tab/>Nac ydy<text:s/></text:span><text:span text:style-name="T506">☐</text:span></text:p>
          </table:table-cell>
        </table:table-row>
        <table:table-row table:style-name="TableRow507">
          <table:table-cell table:style-name="TableCell508">
            <text:p text:style-name="P509">8</text:p>
          </table:table-cell>
          <table:table-cell table:style-name="TableCell510" table:number-columns-spanned="3">
            <text:p text:style-name="P511">A oes ganddo anhwylder niwrolegol cronig?</text:p>
          </table:table-cell>
          <table:covered-table-cell/>
          <table:covered-table-cell/>
          <table:table-cell table:style-name="TableCell512">
            <text:p text:style-name="P513"><text:span text:style-name="T514">Oes<text:s/></text:span><text:span text:style-name="T515">☐</text:span><text:span text:style-name="T516"><text:tab/><text:s/>Nac oes<text:s/></text:span><text:span text:style-name="T517">☐</text:span></text:p>
          </table:table-cell>
        </table:table-row>
        <table:table-row table:style-name="TableRow518">
          <table:table-cell table:style-name="TableCell519">
            <text:p text:style-name="P520">9</text:p>
          </table:table-cell>
          <table:table-cell table:style-name="TableCell521" table:number-columns-spanned="3">
            <text:p text:style-name="P522">A oes ganddo Clefyd Parkinson?</text:p>
          </table:table-cell>
          <table:covered-table-cell/>
          <table:covered-table-cell/>
          <table:table-cell table:style-name="TableCell523">
            <text:p text:style-name="P524"><text:span text:style-name="T525">Oes<text:s/></text:span><text:span text:style-name="T526">☐</text:span><text:span text:style-name="T527"><text:tab/><text:s/>Nac oes<text:s/></text:span><text:span text:style-name="T528">☐</text:span></text:p>
          </table:table-cell>
        </table:table-row>
        <table:table-row table:style-name="TableRow529">
          <table:table-cell table:style-name="TableCell530">
            <text:p text:style-name="P531">10</text:p>
          </table:table-cell>
          <table:table-cell table:style-name="TableCell532" table:number-columns-spanned="3">
            <text:p text:style-name="P533">A oes ganddo hanes o lewygu neu ymwybyddiaeth ddiffygiol o fewn y 5 mlynedd diwethaf?</text:p>
          </table:table-cell>
          <table:covered-table-cell/>
          <table:covered-table-cell/>
          <table:table-cell table:style-name="TableCell534">
            <text:p text:style-name="P535"><text:span text:style-name="T536">Oes<text:s/></text:span><text:span text:style-name="T537">☐</text:span><text:span text:style-name="T538"><text:tab/><text:s/>Nac oes<text:s/></text:span><text:span text:style-name="T539">☐</text:span></text:p>
          </table:table-cell>
        </table:table-row>
        <text:soft-page-break/>
        <table:table-row table:style-name="TableRow540">
          <table:table-cell table:style-name="TableCell541">
            <text:p text:style-name="P542">11</text:p>
          </table:table-cell>
          <table:table-cell table:style-name="TableCell543" table:number-columns-spanned="3">
            <text:p text:style-name="P544">A yw'r ymgeisydd<text:s/>yn dioddef o narcolepsi?</text:p>
          </table:table-cell>
          <table:covered-table-cell/>
          <table:covered-table-cell/>
          <table:table-cell table:style-name="TableCell545">
            <text:p text:style-name="P546"><text:span text:style-name="T547">Ydy<text:s/></text:span><text:span text:style-name="T548">☐</text:span><text:span text:style-name="T549"><text:tab/>Nac ydy<text:s/></text:span><text:span text:style-name="T550">☐</text:span></text:p>
          </table:table-cell>
        </table:table-row>
      </table:table>
      <text:p text:style-name="P551"/>
      <text:p text:style-name="P552"><text:span text:style-name="T553"><draw:frame draw:z-index="251661312" draw:id="id16" draw:style-name="a16" draw:name="Text Box 2" text:anchor-type="paragraph" svg:x="0in" svg:y="0.17431in" svg:width="6.14514in" svg:height="0.32639in" style:rel-width="scale" style:rel-height="scale"><draw:text-box><text:p text:style-name="P554">Adran 2 – Diabetes Mellitus</text:p></draw:text-box><svg:title/><svg:desc/></draw:frame></text:span></text:p>
      <text:p text:style-name="P555"/>
      <text:p text:style-name="Normal"><text:span text:style-name="T556">A oes gan yr ymgeisydd diabetes mellitus? (Os<text:s/></text:span><text:span text:style-name="T557">Nac oes</text:span><text:span text:style-name="T558">, ewch i<text:s/></text:span><text:span text:style-name="T559">Adran 3</text:span><text:span text:style-name="T560">)<text:s/></text:span><text:span text:style-name="T561"><text:tab/>Oes<text:s/></text:span><text:span text:style-name="T562">☐</text:span><text:span text:style-name="T563"><text:tab/>Nac oes<text:s/></text:span><text:span text:style-name="T564">☐</text:span></text:p>
      <text:p text:style-name="Normal"><text:span text:style-name="T565">Os<text:s/></text:span><text:span text:style-name="T566">Oes</text:span><text:span text:style-name="T567">, atebwch<text:s/></text:span><text:span text:style-name="T568">pob un</text:span><text:span text:style-name="T569"><text:s/>o’r cwestiynau canlynol<text:s/></text:span>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1.</text:p>
          </table:table-cell>
          <table:table-cell table:style-name="TableCell577">
            <text:p text:style-name="P578">(a) A yw'r diabetes yn cael ei reoli gan<text:s/>inswlin?</text:p>
            <text:p text:style-name="P579">Os ydy nodwch y dyddiad y dechreuwyd defnyddio inswlin</text:p>
          </table:table-cell>
          <table:table-cell table:style-name="TableCell580">
            <text:p text:style-name="P581"><text:span text:style-name="T582">Ydy<text:s/></text:span><text:span text:style-name="T583">☐</text:span><text:span text:style-name="T584"><text:tab/>Nac ydy<text:s/></text:span><text:span text:style-name="T585">☐</text:span></text:p>
            <text:p text:style-name="P586"><text:span text:style-name="T587">DD/MM/BBBB</text:span>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(b) Os yw’n cael ei drin ag inswlin, a oes dystiolaeth o dri mis parhaus o leiaf o ddarlleniadau glwcos gwaed wedi’i storio ar gof(au) mesurydd?</text:p>
            <text:p text:style-name="P593">Os oes rhowch y<text:s/>manylion yn Adran 6 o’r ffurflen</text:p>
          </table:table-cell>
          <table:table-cell table:style-name="TableCell594">
            <text:p text:style-name="P595"><text:span text:style-name="T596">Oes<text:s/></text:span><text:span text:style-name="T597">☐</text:span><text:span text:style-name="T598"><text:tab/>No<text:s/></text:span><text:span text:style-name="T599">☐</text:span></text:p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(c) <text:s/>Unrhyw driniaethau chwistrell eraill?</text:p>
          </table:table-cell>
          <table:table-cell table:style-name="TableCell606">
            <text:p text:style-name="P607"><text:span text:style-name="T608">Ydy<text:s/></text:span><text:span text:style-name="T609">☐</text:span><text:span text:style-name="T610"><text:tab/>Nac ydy</text:span>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(d) A yw’n cael ei drin â Swlffonilwrea neu Glinid?</text:p>
          </table:table-cell>
          <table:table-cell table:style-name="TableCell616">
            <text:p text:style-name="P617"><text:span text:style-name="T618">Ydy<text:s/></text:span><text:span text:style-name="T619">☐</text:span><text:span text:style-name="T620"><text:tab/>Nac ydy</text:span>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>(e) Asiantau hypoglycemig eraill neu ddeiet?</text:p>
          </table:table-cell>
          <table:table-cell table:style-name="TableCell626">
            <text:p text:style-name="P627"><text:span text:style-name="T628">Ydy<text:s/></text:span><text:span text:style-name="T629">☐</text:span><text:span text:style-name="T630"><text:tab/>Nac ydy</text:span>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>(f) Deiet yn unig?</text:p>
          </table:table-cell>
          <table:table-cell table:style-name="TableCell636">
            <text:p text:style-name="P637"><text:span text:style-name="T638">Ydy<text:s/></text:span><text:span text:style-name="T639">☐</text:span><text:span text:style-name="T640"><text:tab/>Nac ydy</text:span></text:p>
          </table:table-cell>
        </table:table-row>
        <table:table-row table:style-name="TableRow641">
          <table:table-cell table:style-name="TableCell642" table:number-columns-spanned="3">
            <text:p text:style-name="P643"><text:span text:style-name="T644">Os atebwyd<text:s/></text:span><text:span text:style-name="T645">Ie</text:span><text:span text:style-name="T646"><text:s/>i unrhyw gwestiwn (a–e) nodwch y feddyginiaeth bresennol yn<text:s/></text:span><text:span text:style-name="T647">Adran</text:span><text:span text:style-name="T648"><text:s/></text:span><text:span text:style-name="T649">7</text:span></text:p>
          </table:table-cell>
          <table:covered-table-cell/>
          <table:covered-table-cell/>
        </table:table-row>
        <table:table-row table:style-name="TableRow650">
          <table:table-cell table:style-name="TableCell651">
            <text:p text:style-name="P652">2.</text:p>
          </table:table-cell>
          <table:table-cell table:style-name="TableCell653">
            <text:p text:style-name="P654">A ydych yn fodlon fod yr ymgeisydd wedi darparu tystiolaeth (ar gyfer y 3 mis diwethaf) bod: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(a) Lefel siwgr y gwaed yn cael ei phrofi o leiaf dwywaith<text:s/>y dydd?</text:p>
          </table:table-cell>
          <table:table-cell table:style-name="TableCell662">
            <text:p text:style-name="P663"><text:span text:style-name="T664">Ydw<text:s/></text:span><text:span text:style-name="T665">☐</text:span><text:span text:style-name="T666"><text:tab/>Nac ydw<text:s/></text:span><text:span text:style-name="T667">☐</text:span>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>(b) Lefel siwgr y gwaed yn cael ei phrofi ar adegau sy’n berthnasol i *yrru?</text:p>
            <text:p text:style-name="P673">(*o fewn 2 awr cyn dechrau taith a phob 2 awr wrth yrru)</text:p>
          </table:table-cell>
          <table:table-cell table:style-name="TableCell674">
            <text:p text:style-name="P675"><text:span text:style-name="T676">Ydw<text:s/></text:span><text:span text:style-name="T677">☐</text:span><text:span text:style-name="T678"><text:tab/>Nac ydw<text:s/></text:span><text:span text:style-name="T679">☐</text:span></text:p>
          </table:table-cell>
        </table:table-row>
        <table:table-row table:style-name="TableRow680">
          <table:table-cell table:style-name="TableCell681" table:number-columns-spanned="3">
            <text:p text:style-name="P682">Ydych yn hyderus bod yr ymgeisydd yn:</text:p>
          </table:table-cell>
          <table:covered-table-cell/>
          <table:covered-table-cell/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(c) Cadw carbohydrad sy’n gweithredu’n<text:s/>gyflym o fewn cyrraedd hawdd pan fydd yn gyrru?</text:p>
          </table:table-cell>
          <table:table-cell table:style-name="TableCell688">
            <text:p text:style-name="P689"><text:span text:style-name="T690">Ydw<text:s/></text:span><text:span text:style-name="T691">☐</text:span><text:span text:style-name="T692"><text:tab/>Nac ydw<text:s/></text:span><text:span text:style-name="T693">☐</text:span>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>(d) Meddu ar ddealltwriaeth glir o ddiabetes a’r rhagofalon mae angen eu cymryd er mwyn gyrru yn ddiogel</text:p>
          </table:table-cell>
          <table:table-cell table:style-name="TableCell699">
            <text:p text:style-name="P700"><text:span text:style-name="T701">Ydw<text:s/></text:span><text:span text:style-name="T702">☐</text:span><text:span text:style-name="T703"><text:tab/>Nac ydw<text:s/></text:span><text:span text:style-name="T704">☐</text:span></text:p>
          </table:table-cell>
        </table:table-row>
        <table:table-row table:style-name="TableRow705">
          <table:table-cell table:style-name="TableCell706">
            <text:p text:style-name="P707">3.</text:p>
          </table:table-cell>
          <table:table-cell table:style-name="TableCell708">
            <text:p text:style-name="P709">A oes unrhyw dystiolaeth o ymwybyddiaeth lai o hypoglycemia?</text:p>
          </table:table-cell>
          <table:table-cell table:style-name="TableCell710">
            <text:p text:style-name="P711"><text:span text:style-name="T712">Oes<text:s/></text:span><text:span text:style-name="T713">☐</text:span><text:span text:style-name="T714"><text:tab/>Nac oes<text:s/></text:span><text:span text:style-name="T715">☐</text:span></text:p>
          </table:table-cell>
        </table:table-row>
        <table:table-row table:style-name="TableRow716">
          <table:table-cell table:style-name="TableCell717">
            <text:p text:style-name="P718">4.</text:p>
          </table:table-cell>
          <table:table-cell table:style-name="TableCell719">
            <text:p text:style-name="P720">A oes unrhyw hanes o hypoglycemia yn ystod y 12 mis diwethaf lle roedd angen cymorth gan rywun arall</text:p>
          </table:table-cell>
          <table:table-cell table:style-name="TableCell721">
            <text:p text:style-name="P722"><text:span text:style-name="T723">Oes<text:s/></text:span><text:span text:style-name="T724">☐</text:span><text:span text:style-name="T725"><text:tab/>Nac oes<text:s/></text:span><text:span text:style-name="T726">☐</text:span></text:p>
          </table:table-cell>
        </table:table-row>
        <text:soft-page-break/>
        <table:table-row table:style-name="TableRow727">
          <table:table-cell table:style-name="TableCell728">
            <text:p text:style-name="P729">5.</text:p>
          </table:table-cell>
          <table:table-cell table:style-name="TableCell730">
            <text:p text:style-name="P731">(a) A oes unrhyw dystiolaeth o golli maes gweledol?</text:p>
          </table:table-cell>
          <table:table-cell table:style-name="TableCell732">
            <text:p text:style-name="P733"><text:span text:style-name="T734">Oes<text:s/></text:span><text:span text:style-name="T735">☐</text:span><text:span text:style-name="T736"><text:tab/>Nac oes<text:s/></text:span><text:span text:style-name="T737">☐</text:span></text:p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><text:span text:style-name="T743">(b)<text:s/></text:span><text:span text:style-name="T744">A oes niwropatheg berifferol ddifrifol, sy'n<text:s/></text:span><text:span text:style-name="T745">ddigon i amharu ar weithredu’r aelodau ac atal yr ymgeisydd rhag gyrru'n ddiogel</text:span><text:span text:style-name="T746">?</text:span></text:p>
          </table:table-cell>
          <table:table-cell table:style-name="TableCell747">
            <text:p text:style-name="P748"><text:span text:style-name="T749">Oes<text:s/></text:span><text:span text:style-name="T750">☐</text:span><text:span text:style-name="T751"><text:tab/>Nac oes<text:s/></text:span><text:span text:style-name="T752">☐</text:span></text:p>
          </table:table-cell>
        </table:table-row>
        <table:table-row table:style-name="TableRow753">
          <table:table-cell table:style-name="TableCell754" table:number-columns-spanned="3">
            <text:p text:style-name="P755"><text:span text:style-name="T756">Os atebwyd<text:s/></text:span><text:span text:style-name="T757">Ie<text:s/></text:span><text:span text:style-name="T758">i gwestiynau 4–5 uchod rhowch y manylion yn<text:s/></text:span><text:span text:style-name="T759">Adran</text:span><text:span text:style-name="T760"><text:s/></text:span><text:span text:style-name="T761">6.</text:span></text:p>
            <text:p text:style-name="P762"/>
          </table:table-cell>
          <table:covered-table-cell/>
          <table:covered-table-cell/>
        </table:table-row>
        <table:table-row table:style-name="TableRow763">
          <table:table-cell table:style-name="TableCell764">
            <text:p text:style-name="P765">6</text:p>
          </table:table-cell>
          <table:table-cell table:style-name="TableCell766">
            <text:p text:style-name="P767">A yw’r ymgeisydd wedi cael unrhyw driniaeth laser neu chwistrelliad yn yr hylif<text:s/>gwydrog i drin retinopathi?</text:p>
            <text:p text:style-name="P768">Os ydy, rhowch dyddiad(au) y driniaeth</text:p>
          </table:table-cell>
          <table:table-cell table:style-name="TableCell769">
            <text:p text:style-name="P770"><text:span text:style-name="T771">Ydy<text:s/></text:span><text:span text:style-name="T772">☐</text:span><text:span text:style-name="T773"><text:tab/>Nac ydy<text:s/></text:span><text:span text:style-name="T774">☐</text:span></text:p>
            <text:p text:style-name="P775"><text:span text:style-name="T776">DD/MM/BBBB</text:span></text:p>
            <text:p text:style-name="P777"><text:span text:style-name="T778">DD/MM/BBBB</text:span></text:p>
            <text:p text:style-name="P779"><text:span text:style-name="T780">DD/MM/BBBB</text:span></text:p>
          </table:table-cell>
        </table:table-row>
      </table:table>
      <text:p text:style-name="P781"/>
      <text:p text:style-name="P782"/>
      <text:p text:style-name="P783"/>
      <text:p text:style-name="Normal"><text:span text:style-name="T784"><draw:frame draw:z-index="251662336" draw:id="id17" draw:style-name="a17" draw:name="Text Box 11" text:anchor-type="paragraph" svg:x="0in" svg:y="0.00139in" svg:width="6.14514in" svg:height="0.32639in" style:rel-width="scale" style:rel-height="scale"><draw:text-box><text:p text:style-name="P785">Section 3 – Cardiaidd</text:p></draw:text-box><svg:title/><svg:desc/></draw:frame></text:span></text:p>
      <text:p text:style-name="Normal"><text:span text:style-name="T786">Adran 3A –</text:span><text:span text:style-name="T787"><text:s/></text:span><text:span text:style-name="T788">Clefyd Coronaidd y Rhydwelïau</text:span></text:p>
      <text:p text:style-name="P789"><text:span text:style-name="T790">A oes hanes neu dystiolaeth o glefyd coronaidd y rhydwelïau?</text:span><text:span text:style-name="T791"><text:tab/></text:span><text:span text:style-name="T792"><text:tab/>Oes<text:s/></text:span><text:span text:style-name="T793">☐</text:span><text:span text:style-name="T794"><text:tab/></text:span><text:span text:style-name="T795">Nac oes<text:s/></text:span><text:span text:style-name="T796">☐</text:span><text:span text:style-name="T797"><text:s/></text:span></text:p>
      <text:p text:style-name="P798"/>
      <table:table table:style-name="Table799">
        <table:table-columns>
          <table:table-column table:style-name="TableColumn800"/>
        </table:table-columns>
        <table:table-row table:style-name="TableRow801">
          <table:table-cell table:style-name="TableCell802">
            <text:p text:style-name="P803"><text:span text:style-name="T804">Os<text:s/></text:span><text:span text:style-name="T805">Nac oes</text:span><text:span text:style-name="T806">, ewch i<text:s/></text:span><text:span text:style-name="T807">Adran 3b</text:span></text:p>
            <text:p text:style-name="P808"><text:span text:style-name="T809">Os<text:s/></text:span><text:span text:style-name="T810">Oes</text:span><text:span text:style-name="T811">, atebwch bob cwestiwn isod a rhowch y manylion yn<text:s/></text:span><text:span text:style-name="T812">Adran 6<text:s/></text:span></text:p>
          </table:table-cell>
        </table:table-row>
      </table:table>
      <text:p text:style-name="P813"/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1</text:p>
          </table:table-cell>
          <table:table-cell table:style-name="TableCell821">
            <text:p text:style-name="P822">A yw'r ymgeisydd wedi dioddef o Angina?</text:p>
            <text:p text:style-name="P823"><text:span text:style-name="T824">Os<text:s/></text:span><text:span text:style-name="T825">Ydy</text:span><text:span text:style-name="T826">, nodwch ddyddiad y pwl diwethaf</text:span></text:p>
          </table:table-cell>
          <table:table-cell table:style-name="TableCell827">
            <text:p text:style-name="P828"><text:span text:style-name="T829">Ydy<text:s/></text:span><text:span text:style-name="T830">☐</text:span><text:span text:style-name="T831"><text:tab/>Nac ydy<text:s/></text:span><text:span text:style-name="T832">☐</text:span></text:p>
            <text:p text:style-name="P833"><text:span text:style-name="T834">DD/MM/BBBB</text:span></text:p>
            <text:p text:style-name="P835"/>
          </table:table-cell>
        </table:table-row>
        <table:table-row table:style-name="TableRow836">
          <table:table-cell table:style-name="TableCell837">
            <text:p text:style-name="P838">2</text:p>
          </table:table-cell>
          <table:table-cell table:style-name="TableCell839">
            <text:p text:style-name="P840">Syndrom coronaidd acíwt, gan gynnwys<text:s/>cnawdnychiant myocardiaidd?</text:p>
            <text:p text:style-name="P841">Os oes rhowch y dyddiad</text:p>
          </table:table-cell>
          <table:table-cell table:style-name="TableCell842">
            <text:p text:style-name="P843"><text:span text:style-name="T844">Ydy<text:s/></text:span><text:span text:style-name="T845">☐</text:span><text:span text:style-name="T846"><text:tab/>Nac ydy<text:s/></text:span><text:span text:style-name="T847">☐</text:span></text:p>
            <text:p text:style-name="P848"><text:span text:style-name="T849">DD/MM/BBBB</text:span></text:p>
            <text:p text:style-name="P850"/>
          </table:table-cell>
        </table:table-row>
        <table:table-row table:style-name="TableRow851">
          <table:table-cell table:style-name="TableCell852">
            <text:p text:style-name="P853">3</text:p>
          </table:table-cell>
          <table:table-cell table:style-name="TableCell854">
            <text:p text:style-name="P855">A yw wedi cael angioplasti coronaidd (PCI)?</text:p>
            <text:p text:style-name="P856">Os ydy rhowch ddyddiad yr ymyriad diweddaraf</text:p>
          </table:table-cell>
          <table:table-cell table:style-name="TableCell857">
            <text:p text:style-name="P858"><text:span text:style-name="T859">Ydy<text:s/></text:span><text:span text:style-name="T860">☐</text:span><text:span text:style-name="T861"><text:tab/>Nac ydy<text:s/></text:span><text:span text:style-name="T862">☐</text:span></text:p>
            <text:p text:style-name="P863"><text:span text:style-name="T864">DD/MM/BBBB</text:span></text:p>
            <text:p text:style-name="P865"/>
          </table:table-cell>
        </table:table-row>
        <table:table-row table:style-name="TableRow866">
          <table:table-cell table:style-name="TableCell867">
            <text:p text:style-name="P868">4</text:p>
          </table:table-cell>
          <table:table-cell table:style-name="TableCell869">
            <text:p text:style-name="P870">Grafftiad i ddargyfeirio’r rhydwelïau coronaidd?</text:p>
            <text:p text:style-name="P871">Os<text:s/>ydy rhowch y dyddiad</text:p>
          </table:table-cell>
          <table:table-cell table:style-name="TableCell872">
            <text:p text:style-name="P873"><text:span text:style-name="T874">Ydy<text:s/></text:span><text:span text:style-name="T875">☐</text:span><text:span text:style-name="T876"><text:tab/>Nac ydy<text:s/></text:span><text:span text:style-name="T877">☐</text:span></text:p>
            <text:p text:style-name="P878"><text:span text:style-name="T879">DD/MM/BBBB</text:span></text:p>
            <text:p text:style-name="P880"/>
          </table:table-cell>
        </table:table-row>
      </table:table>
      <text:p text:style-name="P881"/>
      <text:p text:style-name="Normal"><text:span text:style-name="T882">Adran 3B –</text:span><text:span text:style-name="T883"><text:s/></text:span><text:span text:style-name="T884">Arhythmia<text:s/></text:span><text:span text:style-name="T885">Cardiaidd</text:span></text:p>
      <text:soft-page-break/>
      <text:p text:style-name="Normal"><text:span text:style-name="T886">A oes hanes neu dystiolaeth o arhythmia cardiaidd?</text:span><text:span text:style-name="T887"><text:tab/></text:span><text:span text:style-name="T888"><text:tab/>Oes<text:s/></text:span><text:span text:style-name="T889">☐</text:span><text:span text:style-name="T890"><text:tab/>Nac oes<text:s/></text:span><text:span text:style-name="T891">☐</text:span><text:span text:style-name="T892"><text:s/></text:span></text:p>
      <text:p text:style-name="P893"><text:span text:style-name="T894">Os<text:s/></text:span><text:span text:style-name="T895">Nac oes</text:span><text:span text:style-name="T896">, ewch i<text:s/></text:span><text:span text:style-name="T897">Adran 3C</text:span></text:p>
      <text:p text:style-name="P898"/>
      <text:p text:style-name="P899"><text:span text:style-name="T900">Os<text:s/></text:span><text:span text:style-name="T901">Oes</text:span><text:span text:style-name="T902">, atebwch bob cwestiwn isod, rhoi’r manylion yn<text:s/></text:span><text:span text:style-name="T903">Adran 6<text:s/></text:span><text:span text:style-name="T904">ac amgáu<text:s/></text:span><text:span text:style-name="T905">unrhyw nodiadau ysbyty perthnasol.</text:span></text:p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1</text:p>
          </table:table-cell>
          <table:table-cell table:style-name="TableCell913">
            <text:p text:style-name="P914"><text:span text:style-name="T915">A yw'r ymgeisydd wedi profi amhariad difrifol ar rythm y galon<text:s/></text:span><text:span text:style-name="T916">(</text:span><text:span text:style-name="T917">h.y. clefyd sinoatriaidd, diffyg dargludiad atriofentriglaidd sylweddol, cryndod/ffibriliad atrïaidd, tacycardia cymhleth cul neu lydan</text:span><text:span text:style-name="T918">) yn<text:s/></text:span><text:span text:style-name="T919">ystod y 5<text:s/></text:span><text:span text:style-name="T920">mlynedd diwethaf?<text:s/></text:span></text:p>
          </table:table-cell>
          <table:table-cell table:style-name="TableCell921">
            <text:p text:style-name="P922"><text:span text:style-name="T923">Ydy<text:s/></text:span><text:span text:style-name="T924">☐</text:span><text:span text:style-name="T925"><text:tab/>Nac ydy<text:s/></text:span><text:span text:style-name="T926">☐</text:span></text:p>
          </table:table-cell>
        </table:table-row>
        <table:table-row table:style-name="TableRow927">
          <table:table-cell table:style-name="TableCell928">
            <text:p text:style-name="P929">2</text:p>
          </table:table-cell>
          <table:table-cell table:style-name="TableCell930">
            <text:p text:style-name="P931">A yw’r arhythmia wedi cael ei reoli’n foddhaol am o leiaf 3 mis?</text:p>
          </table:table-cell>
          <table:table-cell table:style-name="TableCell932">
            <text:p text:style-name="P933"><text:span text:style-name="T934">Ydy<text:s/></text:span><text:span text:style-name="T935">☐</text:span><text:span text:style-name="T936"><text:tab/>Nac ydy<text:s/></text:span><text:span text:style-name="T937">☐</text:span></text:p>
          </table:table-cell>
        </table:table-row>
        <table:table-row table:style-name="TableRow938">
          <table:table-cell table:style-name="TableCell939">
            <text:p text:style-name="P940">3</text:p>
          </table:table-cell>
          <table:table-cell table:style-name="TableCell941">
            <text:p text:style-name="P942">A oes ICD neu ddyfais rheoli’r galon ddeufentriglaidd (math CRST-D) wedi cael ei mewnblannu?</text:p>
          </table:table-cell>
          <table:table-cell table:style-name="TableCell943">
            <text:p text:style-name="P944"><text:span text:style-name="T945">Oes<text:s/></text:span><text:span text:style-name="T946">☐</text:span><text:span text:style-name="T947"><text:tab/>Nac oes<text:s/></text:span><text:span text:style-name="T948">☐</text:span></text:p>
          </table:table-cell>
        </table:table-row>
        <table:table-row table:style-name="TableRow949">
          <table:table-cell table:style-name="TableCell950">
            <text:p text:style-name="P951">4</text:p>
          </table:table-cell>
          <table:table-cell table:style-name="TableCell952">
            <text:p text:style-name="P953">A oes dyfais rheoli’r<text:s/>galon wedi cael ei gosod?</text:p>
          </table:table-cell>
          <table:table-cell table:style-name="TableCell954">
            <text:p text:style-name="P955"><text:span text:style-name="T956">Oes<text:s/></text:span><text:span text:style-name="T957">☐</text:span><text:span text:style-name="T958"><text:tab/>Nac oes<text:s/></text:span><text:span text:style-name="T959">☐</text:span></text:p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>(a) Os oes rhowch ddyddiad</text:p>
          </table:table-cell>
          <table:table-cell table:style-name="TableCell965">
            <text:p text:style-name="P966"><text:span text:style-name="T967">DD/MM/BBBB</text:span></text:p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>(b) A yw’r claf yn rhydd rhag y symptomau a arweiniodd at osod y ddyfais?</text:p>
          </table:table-cell>
          <table:table-cell table:style-name="TableCell973">
            <text:p text:style-name="P974"><text:span text:style-name="T975">Ydy<text:s/></text:span><text:span text:style-name="T976">☐</text:span><text:span text:style-name="T977"><text:tab/>Nac ydy<text:s/></text:span><text:span text:style-name="T978">☐</text:span></text:p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>(c) A yw’r claf yn mynychu clinig dyfeisiau rheoli’r galon yn rheolaidd?</text:p>
          </table:table-cell>
          <table:table-cell table:style-name="TableCell984">
            <text:p text:style-name="P985"><text:span text:style-name="T986">Ydy<text:s/></text:span><text:span text:style-name="T987">☐</text:span><text:span text:style-name="T988"><text:tab/>N</text:span><text:span text:style-name="T989">ac ydy<text:s/></text:span><text:span text:style-name="T990">☐</text:span></text:p>
          </table:table-cell>
        </table:table-row>
      </table:table>
      <text:p text:style-name="P991"/>
      <text:p text:style-name="Normal"><text:span text:style-name="T992">Adran 3C –</text:span><text:span text:style-name="T993"><text:s/></text:span><text:span text:style-name="T994">Clefyd Perifferol y Rhydwelïau</text:span><text:span text:style-name="T995"><text:s/></text:span></text:p>
      <text:p text:style-name="Normal"><text:span text:style-name="T996">A oes hanes o glefyd perifferol y rhydwelïau?</text:span><text:span text:style-name="T997"><text:tab/></text:span><text:span text:style-name="T998"><text:tab/>Oes<text:s/></text:span><text:span text:style-name="T999">☐</text:span><text:span text:style-name="T1000"><text:tab/>Nac oes<text:s/></text:span><text:span text:style-name="T1001">☐</text:span></text:p>
      <text:p text:style-name="P1002">(Ac eithrio clefyd Buerger/ ymlediad/dyraniad aortaidd)</text:p>
      <text:p text:style-name="Normal"><text:span text:style-name="T1003">Os<text:s/></text:span><text:span text:style-name="T1004">Nac oes</text:span><text:span text:style-name="T1005"><text:s/>ewch i<text:s/></text:span><text:span text:style-name="T1006">Adran 3d</text:span><text:span text:style-name="T1007"><text:s/></text:span></text:p>
      <text:p text:style-name="Normal"><text:span text:style-name="T1008">Os<text:s/></text:span><text:span text:style-name="T1009">Oes</text:span><text:span text:style-name="T1010">, atebwch yr holl gwestiynau isod, rhoi manylion<text:s/></text:span><text:span text:style-name="T1011">yn<text:s/></text:span><text:span text:style-name="T1012">Adran 6</text:span><text:span text:style-name="T1013"><text:s/>o’r ffurflen ac amgáu unrhyw nodiadau ysbyty perthnasol.</text:span></text:p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>1</text:p>
          </table:table-cell>
          <table:table-cell table:style-name="TableCell1021">
            <text:p text:style-name="P1022">Clefyd Perifferol y Rhydwelïau? (ac eithrio clefyd Buerger)</text:p>
          </table:table-cell>
          <table:table-cell table:style-name="TableCell1023">
            <text:p text:style-name="P1024"><text:span text:style-name="T1025">Oes<text:s/></text:span><text:span text:style-name="T1026">☐</text:span><text:span text:style-name="T1027"><text:tab/>Nac oes<text:s/></text:span><text:span text:style-name="T1028">☐</text:span></text:p>
          </table:table-cell>
        </table:table-row>
        <table:table-row table:style-name="TableRow1029">
          <table:table-cell table:style-name="TableCell1030">
            <text:p text:style-name="P1031">2</text:p>
          </table:table-cell>
          <table:table-cell table:style-name="TableCell1032">
            <text:p text:style-name="P1033">A oes gan yr ymgeisydd clawdiceiddiad?</text:p>
            <text:p text:style-name="P1034">Os oes, am faint y gall yr ymgeisydd gerdded yn gyflym heb gael ei gyfyngu gan symptomau?</text:p>
          </table:table-cell>
          <table:table-cell table:style-name="TableCell1035">
            <text:p text:style-name="P1036"><text:span text:style-name="T1037">Oes<text:s/></text:span><text:span text:style-name="T1038">☐</text:span><text:span text:style-name="T1039"><text:tab/>Nac oes<text:s/></text:span><text:span text:style-name="T1040">☐</text:span></text:p>
            <text:p text:style-name="P1041"><text:span text:style-name="T1042">Munudau</text:span></text:p>
          </table:table-cell>
        </table:table-row>
        <table:table-row table:style-name="TableRow1043">
          <table:table-cell table:style-name="TableCell1044">
            <text:p text:style-name="P1045">3</text:p>
          </table:table-cell>
          <table:table-cell table:style-name="TableCell1046">
            <text:p text:style-name="P1047">Ymlediad aortaidd?<text:tab/></text:p>
          </table:table-cell>
          <table:table-cell table:style-name="TableCell1048">
            <text:p text:style-name="P1049"><text:span text:style-name="T1050">Oes<text:s/></text:span><text:span text:style-name="T1051">☐</text:span><text:span text:style-name="T1052"><text:tab/>Nac oes<text:s/></text:span><text:span text:style-name="T1053">☐</text:span></text:p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>(a) Ble mae’r ymlediad?</text:p>
          </table:table-cell>
          <table:table-cell table:style-name="TableCell1059">
            <text:p text:style-name="P1060"><text:span text:style-name="T1061">Y thoracs</text:span><text:span text:style-name="T1062">☐</text:span></text:p>
            <text:p text:style-name="P1063"><text:span text:style-name="T1064">Yr abdomen</text:span><text:span text:style-name="T1065">☐</text:span></text:p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>(b) A yw wedi cael ei gyweirio’n llwyddiannus?</text:p>
          </table:table-cell>
          <table:table-cell table:style-name="TableCell1071">
            <text:p text:style-name="P1072"><text:span text:style-name="T1073">Ydy<text:s/></text:span><text:span text:style-name="T1074">☐</text:span><text:span text:style-name="T1075"><text:tab/>Nac ydy<text:s/></text:span><text:span text:style-name="T1076">☐</text:span></text:p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>(c) A yw’r diamedr ardraws &gt; 5.5cm ar hyn o bryd</text:p>
            <text:p text:style-name="P1082">Os nac<text:s/>ydy rhowch y mesuriad diweddaraf a’r dyddiad y gwnaed</text:p>
          </table:table-cell>
          <table:table-cell table:style-name="TableCell1083">
            <text:p text:style-name="P1084"><text:span text:style-name="T1085">Ydy<text:s/></text:span><text:span text:style-name="T1086">☐</text:span><text:span text:style-name="T1087"><text:tab/>Nac ydy<text:s/></text:span><text:span text:style-name="T1088">☐</text:span><text:span text:style-name="T1089"><text:s/>Mesuriad</text:span></text:p>
            <text:p text:style-name="P1090"><text:span text:style-name="T1091">DD/MM/BBBB</text:span></text:p>
          </table:table-cell>
        </table:table-row>
        <table:table-row table:style-name="TableRow1092">
          <table:table-cell table:style-name="TableCell1093">
            <text:p text:style-name="P1094">4</text:p>
          </table:table-cell>
          <table:table-cell table:style-name="TableCell1095">
            <text:p text:style-name="P1096">A yw dyraniad yr aorta wedi cael ei gyweirio’n llwyddiannus?</text:p>
            <text:p text:style-name="P1097">Os ydy rhowch gopïau o’r holl adroddiadau, gan gynnwys y rhai sy’n ymwneud ag unrhyw driniaeth<text:s/>lawfeddygol</text:p>
          </table:table-cell>
          <table:table-cell table:style-name="TableCell1098">
            <text:p text:style-name="P1099"><text:span text:style-name="T1100">Ydy<text:s/></text:span><text:span text:style-name="T1101">☐</text:span><text:span text:style-name="T1102"><text:tab/>Nac ydy<text:s/></text:span><text:span text:style-name="T1103">☐</text:span></text:p>
          </table:table-cell>
        </table:table-row>
        <table:table-row table:style-name="TableRow1104">
          <table:table-cell table:style-name="TableCell1105">
            <text:p text:style-name="P1106">5</text:p>
          </table:table-cell>
          <table:table-cell table:style-name="TableCell1107">
            <text:p text:style-name="P1108">A oes hanes o glefyd Marfan?</text:p>
            <text:p text:style-name="P1109">Os oes rhowch y nodiadau ysbyty perthnasol</text:p>
          </table:table-cell>
          <table:table-cell table:style-name="TableCell1110">
            <text:p text:style-name="P1111"><text:span text:style-name="T1112">Oes<text:s/></text:span><text:span text:style-name="T1113">☐</text:span><text:span text:style-name="T1114"><text:tab/>Nac oes<text:s/></text:span><text:span text:style-name="T1115">☐</text:span></text:p>
          </table:table-cell>
        </table:table-row>
      </table:table>
      <text:p text:style-name="P1116"/>
      <text:p text:style-name="P1117"><text:span text:style-name="T1118">Adran 3D –</text:span><text:span text:style-name="T1119"><text:s/></text:span><text:span text:style-name="T1120">Clefyd Falfaidd/Cynhenid y Galon</text:span></text:p>
      <text:p text:style-name="P1121"/>
      <text:p text:style-name="Normal"><text:span text:style-name="T1122">A oes hanes neu dystiolaeth o glefyd cynhenid y galon/clefyd falfiau’r galon?</text:span><text:span text:style-name="T1123"><text:tab/><text:s/>Oes<text:s/></text:span><text:span text:style-name="T1124">☐</text:span><text:span text:style-name="T1125"><text:tab/>Nac<text:s/></text:span><text:span text:style-name="T1126">oes<text:s/></text:span><text:span text:style-name="T1127">☐</text:span></text:p>
      <text:p text:style-name="Normal"><text:span text:style-name="T1128">Os<text:s/></text:span><text:span text:style-name="T1129">Nac oes</text:span><text:span text:style-name="T1130">, ewch i<text:s/></text:span><text:span text:style-name="T1131">Adran<text:s/></text:span><text:span text:style-name="T1132">3e</text:span><text:span text:style-name="T1133"><text:s/></text:span></text:p>
      <text:p text:style-name="Normal"><text:span text:style-name="T1134">Os<text:s/></text:span><text:span text:style-name="T1135">Oes</text:span><text:span text:style-name="T1136">, atebwch yr holl gwestiynau isod, rhoi’r manylion yn<text:s/></text:span><text:span text:style-name="T1137">Adran 6</text:span><text:span text:style-name="T1138"><text:s/>o’r ffurflen ac amgáu unrhyw nodiadau ysbyty perthnasol. <text:s/></text:span></text:p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>1</text:p>
          </table:table-cell>
          <table:table-cell table:style-name="TableCell1146">
            <text:p text:style-name="P1147">A oes hanes o glefyd cynhenid y galon?</text:p>
          </table:table-cell>
          <table:table-cell table:style-name="TableCell1148">
            <text:p text:style-name="P1149"><text:span text:style-name="T1150">Oes<text:s/></text:span><text:span text:style-name="T1151">☐</text:span><text:span text:style-name="T1152"><text:tab/>Nac oes<text:s/></text:span><text:span text:style-name="T1153">☐</text:span></text:p>
          </table:table-cell>
        </table:table-row>
        <table:table-row table:style-name="TableRow1154">
          <table:table-cell table:style-name="TableCell1155">
            <text:p text:style-name="P1156">2</text:p>
          </table:table-cell>
          <table:table-cell table:style-name="TableCell1157">
            <text:p text:style-name="P1158">A oes hanes o glefyd falfiau'r galon?</text:p>
          </table:table-cell>
          <table:table-cell table:style-name="TableCell1159">
            <text:p text:style-name="P1160"><text:span text:style-name="T1161">Oes<text:s/></text:span><text:span text:style-name="T1162">☐</text:span><text:span text:style-name="T1163"><text:tab/>Nac oes<text:s/></text:span><text:span text:style-name="T1164">☐</text:span></text:p>
          </table:table-cell>
        </table:table-row>
        <table:table-row table:style-name="TableRow1165">
          <table:table-cell table:style-name="TableCell1166">
            <text:p text:style-name="P1167">3</text:p>
          </table:table-cell>
          <table:table-cell table:style-name="TableCell1168">
            <text:p text:style-name="P1169">A oes hanes o stenosis aortaidd?<text:s/></text:p>
            <text:p text:style-name="P1170">Os oes cyflwynwch yr adroddiadau perthnasol</text:p>
          </table:table-cell>
          <table:table-cell table:style-name="TableCell1171">
            <text:p text:style-name="P1172"><text:span text:style-name="T1173">Oes<text:s/></text:span><text:span text:style-name="T1174">☐</text:span><text:span text:style-name="T1175"><text:tab/>Nac oes<text:s/></text:span><text:span text:style-name="T1176">☐</text:span></text:p>
          </table:table-cell>
        </table:table-row>
        <table:table-row table:style-name="TableRow1177">
          <table:table-cell table:style-name="TableCell1178">
            <text:p text:style-name="P1179">4</text:p>
          </table:table-cell>
          <table:table-cell table:style-name="TableCell1180">
            <text:p text:style-name="P1181"><text:span text:style-name="T1182">A oes hanes o emboledd? (</text:span><text:span text:style-name="T1183">nid</text:span><text:span text:style-name="T1184"><text:s/></text:span><text:span text:style-name="T1185">emboledd ysgyfeiniol)</text:span></text:p>
            <text:p text:style-name="P1186"/>
          </table:table-cell>
          <table:table-cell table:style-name="TableCell1187">
            <text:p text:style-name="P1188"><text:span text:style-name="T1189">Oes<text:s/></text:span><text:span text:style-name="T1190">☐</text:span><text:span text:style-name="T1191"><text:tab/>Nac oes<text:s/></text:span><text:span text:style-name="T1192">☐</text:span></text:p>
          </table:table-cell>
        </table:table-row>
        <table:table-row table:style-name="TableRow1193">
          <table:table-cell table:style-name="TableCell1194">
            <text:p text:style-name="P1195">5</text:p>
          </table:table-cell>
          <table:table-cell table:style-name="TableCell1196">
            <text:p text:style-name="P1197"><text:span text:style-name="T1198">A oes gan yr ymgeisydd unrhyw symptomau sylweddol ar hyn o bryd?</text:span></text:p>
            <text:p text:style-name="P1199"/>
          </table:table-cell>
          <table:table-cell table:style-name="TableCell1200">
            <text:p text:style-name="P1201"><text:span text:style-name="T1202">Oes<text:s/></text:span><text:span text:style-name="T1203">☐</text:span><text:span text:style-name="T1204"><text:tab/>Nac oes<text:s/></text:span><text:span text:style-name="T1205">☐</text:span></text:p>
          </table:table-cell>
        </table:table-row>
        <table:table-row table:style-name="TableRow1206">
          <table:table-cell table:style-name="TableCell1207">
            <text:p text:style-name="P1208">6</text:p>
          </table:table-cell>
          <table:table-cell table:style-name="TableCell1209">
            <text:p text:style-name="P1210">A yw’r symptomau wedi gwaethygu’n sylweddol ers y cais diwethaf am drwydded? (lle bo hynny’n berthnasol)</text:p>
          </table:table-cell>
          <table:table-cell table:style-name="TableCell1211">
            <text:p text:style-name="P1212"><text:span text:style-name="T1213">Ydynt<text:s/></text:span><text:span text:style-name="T1214">☐</text:span><text:span text:style-name="T1215"><text:tab/>Nac ydynt<text:s/></text:span><text:span text:style-name="T1216">☐</text:span></text:p>
          </table:table-cell>
        </table:table-row>
      </table:table>
      <text:p text:style-name="P1217"/>
      <text:p text:style-name="Normal"><text:span text:style-name="T1218">Adran 3E –</text:span><text:span text:style-name="T1219"><text:s/></text:span><text:span text:style-name="T1220">Materion Cardiaidd eraill</text:span></text:p>
      <text:p text:style-name="Normal"><text:span text:style-name="T1221">A Oes hanes neu dystiolaeth o fethiant y galon?</text:span><text:span text:style-name="T1222"><text:tab/></text:span><text:span text:style-name="T1223"><text:tab/></text:span><text:span text:style-name="T1224"><text:tab/></text:span><text:span text:style-name="T1225"><text:tab/>Oes<text:s/></text:span><text:span text:style-name="T1226">☐</text:span><text:span text:style-name="T1227"><text:tab/>Nac oes<text:s/></text:span><text:span text:style-name="T1228">☐</text:span><text:span text:style-name="T1229"><text:s/></text:span></text:p>
      <text:p text:style-name="Normal"><text:span text:style-name="T1230">Os<text:s/></text:span><text:span text:style-name="T1231">Nac oes</text:span><text:span text:style-name="T1232">, ewch i<text:s/></text:span><text:span text:style-name="T1233">Adran</text:span><text:span text:style-name="T1234"><text:s/></text:span><text:span text:style-name="T1235">3f</text:span><text:span text:style-name="T1236"><text:s/></text:span></text:p>
      <text:p text:style-name="Normal"><text:span text:style-name="T1237">Os<text:s/></text:span><text:span text:style-name="T1238">Oes</text:span><text:span text:style-name="T1239">, atebwch yr holl gwestiynau isod, rhoi’r manylion yn<text:s/></text:span><text:span text:style-name="T1240">Adran 6</text:span><text:span text:style-name="T1241"><text:s/>o’r ffurflen ac amgáu unrhyw nodiadau ysbyty perthnasol.</text:span></text:p>
      <table:table table:style-name="Table1242">
        <table:table-columns>
          <table:table-column table:style-name="TableColumn1243"/>
          <table:table-column table:style-name="TableColumn1244"/>
          <table:table-column table:style-name="TableColumn1245"/>
        </table:table-columns>
        <table:table-row table:style-name="TableRow1246">
          <table:table-cell table:style-name="TableCell1247">
            <text:soft-page-break/>
            <text:p text:style-name="P1248">1</text:p>
          </table:table-cell>
          <table:table-cell table:style-name="TableCell1249">
            <text:p text:style-name="P1250">Cardiomyopathi sefydledig?</text:p>
          </table:table-cell>
          <table:table-cell table:style-name="TableCell1251">
            <text:p text:style-name="P1252"><text:span text:style-name="T1253">Oes<text:s/></text:span><text:span text:style-name="T1254">☐</text:span><text:span text:style-name="T1255"><text:tab/>Nac oes<text:s/></text:span><text:span text:style-name="T1256">☐</text:span></text:p>
          </table:table-cell>
        </table:table-row>
        <table:table-row table:style-name="TableRow1257">
          <table:table-cell table:style-name="TableCell1258">
            <text:p text:style-name="P1259">2</text:p>
          </table:table-cell>
          <table:table-cell table:style-name="TableCell1260">
            <text:p text:style-name="P1261">A oes dyfais cymorth fentrigol wedi cael ei mewnblannu (LVAD)?</text:p>
          </table:table-cell>
          <table:table-cell table:style-name="TableCell1262">
            <text:p text:style-name="P1263"><text:span text:style-name="T1264">Oes<text:s/></text:span><text:span text:style-name="T1265">☐</text:span><text:span text:style-name="T1266"><text:tab/>Nac oes<text:s/></text:span><text:span text:style-name="T1267">☐</text:span></text:p>
          </table:table-cell>
        </table:table-row>
        <table:table-row table:style-name="TableRow1268">
          <table:table-cell table:style-name="TableCell1269">
            <text:p text:style-name="P1270">3</text:p>
          </table:table-cell>
          <table:table-cell table:style-name="TableCell1271">
            <text:p text:style-name="P1272">A yw'r ymgeisydd wedi cael trawsblaniad y galon neu’r galon a’r ysgyfaint?</text:p>
          </table:table-cell>
          <table:table-cell table:style-name="TableCell1273">
            <text:p text:style-name="P1274"><text:span text:style-name="T1275">Ydy<text:s/></text:span><text:span text:style-name="T1276">☐</text:span><text:span text:style-name="T1277"><text:tab/>Nac ydy<text:s/></text:span><text:span text:style-name="T1278">☐</text:span></text:p>
          </table:table-cell>
        </table:table-row>
        <table:table-row table:style-name="TableRow1279">
          <table:table-cell table:style-name="TableCell1280">
            <text:p text:style-name="P1281">4</text:p>
          </table:table-cell>
          <table:table-cell table:style-name="TableCell1282">
            <text:p text:style-name="P1283">A oes ganddo fycsoma atrïaidd heb ei drin?</text:p>
          </table:table-cell>
          <table:table-cell table:style-name="TableCell1284">
            <text:p text:style-name="P1285"><text:span text:style-name="T1286">Oes<text:s/></text:span><text:span text:style-name="T1287">☐</text:span><text:span text:style-name="T1288"><text:tab/>Nac oes<text:s/></text:span><text:span text:style-name="T1289">☐</text:span></text:p>
          </table:table-cell>
        </table:table-row>
      </table:table>
      <text:p text:style-name="P1290"/>
      <text:p text:style-name="Normal"><text:span text:style-name="T1291">Adran 3F –</text:span><text:span text:style-name="T1292"><text:s/></text:span><text:span text:style-name="T1293">Sianelopathïau cardiaidd eraill</text:span></text:p>
      <text:p text:style-name="Normal"><text:span text:style-name="T1294">A oes hanes neu dystiolaeth o’r<text:s/></text:span><text:span text:style-name="T1295">cyflyrau isod?<text:s/></text:span><text:span text:style-name="T1296"><text:tab/>Oes<text:s/></text:span><text:span text:style-name="T1297">☐</text:span><text:span text:style-name="T1298"><text:tab/><text:s/>Nac oes<text:s/></text:span><text:span text:style-name="T1299">☐</text:span></text:p>
      <text:p text:style-name="Normal"><text:span text:style-name="T1300">Os<text:s/></text:span><text:span text:style-name="T1301">Nac oes</text:span><text:span text:style-name="T1302">, ewch i<text:s/></text:span><text:span text:style-name="T1303">Adran</text:span><text:span text:style-name="T1304"><text:s/></text:span><text:span text:style-name="T1305">3g</text:span><text:span text:style-name="T1306"><text:s/></text:span></text:p>
      <text:p text:style-name="Normal"><text:span text:style-name="T1307">Os<text:s/></text:span><text:span text:style-name="T1308">Oes</text:span><text:span text:style-name="T1309">, atebwch yr holl gwestiynau isod, rhoi’r manylion yn<text:s/></text:span><text:span text:style-name="T1310">Adran 6</text:span><text:span text:style-name="T1311"><text:s/>o’r ffurflen ac amgáu unrhyw nodiadau ysbyty perthnasol. <text:s/></text:span></text:p>
      <table:table table:style-name="Table1312">
        <table:table-columns>
          <table:table-column table:style-name="TableColumn1313"/>
          <table:table-column table:style-name="TableColumn1314"/>
          <table:table-column table:style-name="TableColumn1315"/>
        </table:table-columns>
        <table:table-row table:style-name="TableRow1316">
          <table:table-cell table:style-name="TableCell1317">
            <text:p text:style-name="P1318">1</text:p>
          </table:table-cell>
          <table:table-cell table:style-name="TableCell1319">
            <text:p text:style-name="P1320">Syndrom Brugada?</text:p>
          </table:table-cell>
          <table:table-cell table:style-name="TableCell1321">
            <text:p text:style-name="P1322"><text:span text:style-name="T1323">Oes<text:s/></text:span><text:span text:style-name="T1324">☐</text:span><text:span text:style-name="T1325"><text:tab/>Nac oes<text:s/></text:span><text:span text:style-name="T1326">☐</text:span></text:p>
          </table:table-cell>
        </table:table-row>
        <table:table-row table:style-name="TableRow1327">
          <table:table-cell table:style-name="TableCell1328">
            <text:p text:style-name="P1329">2</text:p>
          </table:table-cell>
          <table:table-cell table:style-name="TableCell1330">
            <text:p text:style-name="P1331">Syndrom QT hir?</text:p>
            <text:p text:style-name="P1332"><text:span text:style-name="T1333">Os atebwyd<text:s/></text:span><text:span text:style-name="T1334">Oes</text:span><text:span text:style-name="T1335"><text:s/>i’r naill gwestiwn neu’r llall, rhowch y <text:s/>manylion ac amgáu copïau o unrhyw nodiadau ysbyty perthnasol</text:span></text:p>
          </table:table-cell>
          <table:table-cell table:style-name="TableCell1336">
            <text:p text:style-name="P1337"><text:span text:style-name="T1338">Oes<text:s/></text:span><text:span text:style-name="T1339">☐</text:span><text:span text:style-name="T1340"><text:tab/>Nac oes<text:s/></text:span><text:span text:style-name="T1341">☐</text:span></text:p>
          </table:table-cell>
        </table:table-row>
      </table:table>
      <text:p text:style-name="P1342"/>
      <text:p text:style-name="Normal"><text:span text:style-name="T1343">Adran 3G –</text:span><text:span text:style-name="T1344"><text:s/></text:span><text:span text:style-name="T1345">Pwysedd Gwaed</text:span></text:p>
      <text:p text:style-name="P1346">Os yw pwysedd gwaed yr ymgeisydd wrth ymlacio’n uwch na 180 mm/HG systolig neu’n uwch na 100 Hg diastolig,<text:s/>cymerwch 2 ddarlleniad arall gydag o leiaf 5 munud rhyngddynt a chofnodwch y gorau o’r tri darlleniad yn y blwch.</text:p>
      <table:table table:style-name="Table1347">
        <table:table-columns>
          <table:table-column table:style-name="TableColumn1348"/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>
            <text:p text:style-name="P1353">1</text:p>
          </table:table-cell>
          <table:table-cell table:style-name="TableCell1354">
            <text:p text:style-name="P1355">Cofnodwch y darlleniad gorau ar gyfer pwysedd gwaed wrth ymlacio heddiw</text:p>
          </table:table-cell>
          <table:table-cell table:style-name="TableCell1356">
            <text:p text:style-name="P1357"><text:span text:style-name="T1358">Darlleniad</text:span></text:p>
          </table:table-cell>
        </table:table-row>
        <table:table-row table:style-name="TableRow1359">
          <table:table-cell table:style-name="TableCell1360">
            <text:p text:style-name="P1361">2</text:p>
          </table:table-cell>
          <table:table-cell table:style-name="TableCell1362">
            <text:p text:style-name="P1363">A yw gorbwysedd yr ymgeisydd yn cael ei drin</text:p>
            <text:p text:style-name="P1364">Os ydy,<text:s/>rhowch y tri darlleniad blaenorol ynghyd â’r dyddiadau os ydynt ar gael</text:p>
          </table:table-cell>
          <table:table-cell table:style-name="TableCell1365">
            <text:p text:style-name="P1366"><text:span text:style-name="T1367">Ydy<text:s/></text:span><text:span text:style-name="T1368">☐</text:span><text:span text:style-name="T1369"><text:s/>Nac ydy</text:span><text:span text:style-name="T1370">☐</text:span></text:p>
            <text:p text:style-name="P1371"/>
            <text:p text:style-name="P1372"><text:span text:style-name="T1373">Darlleniad 1</text:span></text:p>
            <text:p text:style-name="P1374"><text:span text:style-name="T1375">DD/MM/BBBB</text:span></text:p>
            <text:p text:style-name="P1376"><text:span text:style-name="T1377">Darlleniad 2</text:span></text:p>
            <text:p text:style-name="P1378"><text:span text:style-name="T1379">DD/MM/ BBBB</text:span></text:p>
            <text:p text:style-name="P1380"><text:span text:style-name="T1381">Darlleniad 3</text:span></text:p>
            <text:p text:style-name="P1382"><text:span text:style-name="T1383">DD/MM/ BBBB</text:span></text:p>
          </table:table-cell>
        </table:table-row>
        <table:table-row table:style-name="TableRow1384">
          <table:table-cell table:style-name="TableCell1385">
            <text:p text:style-name="P1386">3</text:p>
          </table:table-cell>
          <table:table-cell table:style-name="TableCell1387">
            <text:p text:style-name="P1388">Oes hanes o orbwysedd malaen?</text:p>
            <text:p text:style-name="P1389">Os oes rhowch y manylion yn Adran 6 (gan gynnwys dyddiad y<text:s/>diagnosis ac unrhyw driniaethau at ati)</text:p>
          </table:table-cell>
          <table:table-cell table:style-name="TableCell1390">
            <text:p text:style-name="P1391"><text:span text:style-name="T1392">Oes<text:s/></text:span><text:span text:style-name="T1393">☐</text:span><text:span text:style-name="T1394"><text:tab/><text:s/>Nac oes<text:s/></text:span><text:span text:style-name="T1395">☐</text:span></text:p>
            <text:p text:style-name="P1396"/>
          </table:table-cell>
        </table:table-row>
      </table:table>
      <text:p text:style-name="P1397"/>
      <text:p text:style-name="Normal"><text:span text:style-name="T1398">Adran 3F –</text:span><text:span text:style-name="T1399"><text:s/></text:span><text:span text:style-name="T1400">Archwiliadau Cardiaidd</text:span></text:p>
      <text:soft-page-break/>
      <text:p text:style-name="Normal"><text:span text:style-name="T1401">A oes unrhyw archwiliadau cardiaidd wedi cael eu cynnal neu eu trefnu?</text:span><text:span text:style-name="T1402"><text:tab/></text:span><text:span text:style-name="T1403"><text:tab/></text:span><text:span text:style-name="T1404"><text:tab/>Oes<text:s/></text:span><text:span text:style-name="T1405">☐</text:span><text:span text:style-name="T1406"><text:tab/><text:s/>Nac oes<text:s/></text:span><text:span text:style-name="T1407">☐</text:span></text:p>
      <text:p text:style-name="Normal"><text:span text:style-name="T1408">Os<text:s/></text:span><text:span text:style-name="T1409">Nac oes</text:span><text:span text:style-name="T1410">, ewch i<text:s/></text:span><text:span text:style-name="T1411">Adran 4</text:span></text:p>
      <text:p text:style-name="Normal"><text:span text:style-name="T1412">Os<text:s/></text:span><text:span text:style-name="T1413">Oes</text:span><text:span text:style-name="T1414">, atebwch gwestiynau 1–6</text:span></text:p>
      <table:table table:style-name="Table1415">
        <table:table-columns>
          <table:table-column table:style-name="TableColumn1416"/>
          <table:table-column table:style-name="TableColumn1417"/>
          <table:table-column table:style-name="TableColumn1418"/>
        </table:table-columns>
        <table:table-row table:style-name="TableRow1419">
          <table:table-cell table:style-name="TableCell1420">
            <text:p text:style-name="P1421">1</text:p>
          </table:table-cell>
          <table:table-cell table:style-name="TableCell1422">
            <text:p text:style-name="P1423">A oes ECG<text:s/>wrth ymlacio wedi cael ei gynnal?</text:p>
            <text:p text:style-name="P1424">Os oes a yw’n dangos:</text:p>
          </table:table-cell>
          <table:table-cell table:style-name="TableCell1425">
            <text:p text:style-name="P1426"><text:span text:style-name="T1427">Oes<text:s/></text:span><text:span text:style-name="T1428">☐</text:span><text:span text:style-name="T1429"><text:tab/>Nac oes<text:s/></text:span><text:span text:style-name="T1430">☐</text:span></text:p>
            <text:p text:style-name="P1431"/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>(a) tonnau Q patholegol?</text:p>
          </table:table-cell>
          <table:table-cell table:style-name="TableCell1437">
            <text:p text:style-name="P1438"><text:span text:style-name="T1439">Ydy<text:s/></text:span><text:span text:style-name="T1440">☐</text:span><text:span text:style-name="T1441"><text:tab/>Nac ydy<text:s/></text:span><text:span text:style-name="T1442">☐</text:span></text:p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>(b) bloc cangen bwndel chwith<text:s/></text:p>
          </table:table-cell>
          <table:table-cell table:style-name="TableCell1449">
            <text:p text:style-name="P1450"><text:span text:style-name="T1451">Ydy<text:s/></text:span><text:span text:style-name="T1452">☐</text:span><text:span text:style-name="T1453"><text:tab/>Nac ydy<text:s/></text:span><text:span text:style-name="T1454">☐</text:span></text:p>
            <text:p text:style-name="P1455"><text:s/></text:p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>(c) bloc cangen bwndel de?</text:p>
          </table:table-cell>
          <table:table-cell table:style-name="TableCell1461">
            <text:p text:style-name="P1462"><text:span text:style-name="T1463">Ydy<text:s/></text:span><text:span text:style-name="T1464">☐</text:span><text:span text:style-name="T1465"><text:tab/>Nac ydy<text:s/></text:span><text:span text:style-name="T1466">☐</text:span></text:p>
            <text:p text:style-name="P1467"><text:s/></text:p>
          </table:table-cell>
        </table:table-row>
        <table:table-row table:style-name="TableRow1468">
          <table:table-cell table:style-name="TableCell1469" table:number-columns-spanned="3">
            <text:p text:style-name="P1470"><text:span text:style-name="T1471">Os atebwyd<text:s/></text:span><text:span text:style-name="T1472">Ydy</text:span><text:span text:style-name="T1473"><text:s/>i a, b neu c rhowch gopi<text:s/></text:span><text:span text:style-name="T1474">o’r adroddiad ECG perthnasol neu roi sylwadau yn<text:s/></text:span><text:span text:style-name="T1475">Adran 6</text:span><text:span text:style-name="T1476"><text:s/></text:span></text:p>
            <text:p text:style-name="P1477"/>
          </table:table-cell>
          <table:covered-table-cell/>
          <table:covered-table-cell/>
        </table:table-row>
        <table:table-row table:style-name="TableRow1478">
          <table:table-cell table:style-name="TableCell1479">
            <text:p text:style-name="P1480">2</text:p>
          </table:table-cell>
          <table:table-cell table:style-name="TableCell1481">
            <text:p text:style-name="P1482">A oes prawf ECG wrth wneud ymarfer corff wedi cael ei gynnal?</text:p>
            <text:p text:style-name="P1483">Os oes rhowch y dyddiad</text:p>
            <text:p text:style-name="P1484">Rhowch y manylion yn Adran 6 ac amgáu unrhyw adroddiadau perthnasol sydd ar gael</text:p>
          </table:table-cell>
          <table:table-cell table:style-name="TableCell1485">
            <text:p text:style-name="P1486"><text:span text:style-name="T1487">Oes<text:s/></text:span><text:span text:style-name="T1488">☐</text:span><text:span text:style-name="T1489"><text:tab/>Nac oes<text:s/></text:span><text:span text:style-name="T1490">☐</text:span></text:p>
            <text:p text:style-name="P1491"><text:span text:style-name="T1492">DD/MM/BBBB</text:span></text:p>
          </table:table-cell>
        </table:table-row>
        <table:table-row table:style-name="TableRow1493">
          <table:table-cell table:style-name="TableCell1494">
            <text:p text:style-name="P1495">3</text:p>
          </table:table-cell>
          <table:table-cell table:style-name="TableCell1496">
            <text:p text:style-name="P1497">A oes prawf ecocardiogram wedi cael ei gynnal neu ei drefnu?</text:p>
            <text:p text:style-name="P1498">Os oes rhowch y dyddiad</text:p>
            <text:list text:style-name="LFO2" text:continue-numbering="true">
              <text:list-item>
                <text:p text:style-name="P1499">Rhowch y manylion yn Adran 6 ac unrhyw adroddiadau perthnasol sydd ar gael</text:p>
              </text:list-item>
              <text:list-item>
                <text:p text:style-name="P1500">A oedd ffracsiwn alldafliad y fentrigl chwith yn uwch neu’n cyfateb i 40%? Amgaewch unrhyw adroddiadau perthnasol</text:p>
              </text:list-item>
            </text:list>
          </table:table-cell>
          <table:table-cell table:style-name="TableCell1501">
            <text:p text:style-name="P1502"><text:span text:style-name="T1503">Oes<text:s/></text:span><text:span text:style-name="T1504">☐</text:span><text:span text:style-name="T1505"><text:tab/>Nac oes<text:s/></text:span><text:span text:style-name="T1506">☐</text:span></text:p>
            <text:p text:style-name="P1507"><text:span text:style-name="T1508">DD/MM/BBBB</text:span></text:p>
            <text:p text:style-name="P1509"/>
            <text:p text:style-name="P1510"><text:span text:style-name="T1511">Oedd<text:s/></text:span><text:span text:style-name="T1512">☐</text:span><text:span text:style-name="T1513"><text:tab/>Nac oedd<text:s/></text:span><text:span text:style-name="T1514">☐</text:span></text:p>
            <text:p text:style-name="P1515"/>
          </table:table-cell>
        </table:table-row>
        <table:table-row table:style-name="TableRow1516">
          <table:table-cell table:style-name="TableCell1517">
            <text:p text:style-name="P1518">4</text:p>
          </table:table-cell>
          <table:table-cell table:style-name="TableCell1519">
            <text:p text:style-name="P1520">A oes angiogram coronaidd wedi cael ei gynnal?</text:p>
            <text:p text:style-name="P1521">Os oes rhowch y dyddiad</text:p>
            <text:p text:style-name="P1522">Rhowch y manylion yn Adran 6 ac amgáu unrhyw adroddiadau perthnasol sydd ar gael</text:p>
          </table:table-cell>
          <table:table-cell table:style-name="TableCell1523">
            <text:p text:style-name="P1524"><text:span text:style-name="T1525">Oes<text:s/></text:span><text:span text:style-name="T1526">☐</text:span><text:span text:style-name="T1527"><text:tab/>Nac oes<text:s/></text:span><text:span text:style-name="T1528">☐</text:span></text:p>
            <text:p text:style-name="P1529"><text:span text:style-name="T1530">DD/MM/BBBB</text:span></text:p>
          </table:table-cell>
        </table:table-row>
        <table:table-row table:style-name="TableRow1531">
          <table:table-cell table:style-name="TableCell1532">
            <text:p text:style-name="P1533">5</text:p>
          </table:table-cell>
          <table:table-cell table:style-name="TableCell1534">
            <text:p text:style-name="P1535">A<text:s/>oes tâp ECG 24 awr wedi cael ei wneud?</text:p>
            <text:p text:style-name="P1536">Os oes rhowch y dyddiad</text:p>
            <text:p text:style-name="P1537">Rhowch y manylion yn Adran 6 ac unrhyw adroddiadau perthnasol sydd ar gael</text:p>
          </table:table-cell>
          <table:table-cell table:style-name="TableCell1538">
            <text:p text:style-name="P1539"><text:span text:style-name="T1540">Oes<text:s/></text:span><text:span text:style-name="T1541">☐</text:span><text:span text:style-name="T1542"><text:tab/>Nac oes<text:s/></text:span><text:span text:style-name="T1543">☐</text:span></text:p>
            <text:p text:style-name="P1544"><text:span text:style-name="T1545">DD/MM/BBBB</text:span></text:p>
          </table:table-cell>
        </table:table-row>
        <table:table-row table:style-name="TableRow1546">
          <table:table-cell table:style-name="TableCell1547">
            <text:p text:style-name="P1548">6</text:p>
          </table:table-cell>
          <table:table-cell table:style-name="TableCell1549">
            <text:p text:style-name="P1550">A oes sgan delweddu darlifiad myocardiaidd neu ecocardiogram straen wedi cael ei gynnal<text:s/>(neu ei drefnu)?</text:p>
            <text:p text:style-name="P1551">Os oes rhowch y dyddiad</text:p>
            <text:p text:style-name="P1552">Rhowch y manylion yn Adran 6 ac unrhyw adroddiadau perthnasol sydd ar gael</text:p>
          </table:table-cell>
          <table:table-cell table:style-name="TableCell1553">
            <text:p text:style-name="P1554"><text:span text:style-name="T1555">Oes<text:s/></text:span><text:span text:style-name="T1556">☐</text:span><text:span text:style-name="T1557"><text:tab/>Nac oes<text:s/></text:span><text:span text:style-name="T1558">☐</text:span></text:p>
            <text:p text:style-name="P1559"><text:span text:style-name="T1560">DD/MM/BBBB</text:span></text:p>
          </table:table-cell>
        </table:table-row>
      </table:table>
      <text:soft-page-break/>
      <text:p text:style-name="Normal"><text:span text:style-name="T1561"><draw:frame draw:z-index="251663360" draw:id="id18" draw:style-name="a18" draw:name="Text Box 4" text:anchor-type="paragraph" svg:x="0.07639in" svg:y="0.47153in" svg:width="6.14514in" svg:height="0.32639in" style:rel-width="scale" style:rel-height="scale"><draw:text-box><text:p text:style-name="P1562">Adran 4 – Salwch Seiciatrig a Chamddefnyddio Sylweddau</text:p></draw:text-box><svg:title/><svg:desc/></draw:frame></text:span></text:p>
      <text:p text:style-name="P1563"/>
      <text:p text:style-name="Normal"><text:span text:style-name="T1564">A oes hanes o salwch seiciatrig neu gamddefnyddio cy</text:span><text:span text:style-name="T1565">ffuriau/alcohol yn ystod y tair blynedd diwethaf? Oes<text:s/></text:span><text:span text:style-name="T1566">☐</text:span><text:span text:style-name="T1567"><text:tab/>Nac oes<text:s/></text:span><text:span text:style-name="T1568">☐</text:span></text:p>
      <text:p text:style-name="Normal"><text:span text:style-name="T1569">Os<text:s/></text:span><text:span text:style-name="T1570">Nac oes</text:span><text:span text:style-name="T1571"><text:s/>ewch i gwestiwn 5. Os<text:s/></text:span><text:span text:style-name="T1572">Oes</text:span><text:span text:style-name="T1573">, atebwch yr holl gwestiynau isod a rhoi’r manylion yn<text:s/></text:span><text:span text:style-name="T1574">Adran 6</text:span><text:span text:style-name="T1575">,</text:span><text:span text:style-name="T1576"><text:s/></text:span><text:span text:style-name="T1577">gan gynnwys dyddiadau, cyfnodau sefydlog a, lle bo hynny’n briodol, maint ac amlder y cyme</text:span><text:span text:style-name="T1578">riant. <text:s/></text:span></text:p>
      <table:table table:style-name="Table1579">
        <table:table-columns>
          <table:table-column table:style-name="TableColumn1580"/>
          <table:table-column table:style-name="TableColumn1581"/>
          <table:table-column table:style-name="TableColumn1582"/>
        </table:table-columns>
        <table:table-row table:style-name="TableRow1583">
          <table:table-cell table:style-name="TableCell1584">
            <text:p text:style-name="P1585">1</text:p>
          </table:table-cell>
          <table:table-cell table:style-name="TableCell1586">
            <text:p text:style-name="P1587">Anhwylder seiciatrig difrifol yn ystod y 6 mis diwethaf?</text:p>
          </table:table-cell>
          <table:table-cell table:style-name="TableCell1588">
            <text:p text:style-name="P1589"><text:span text:style-name="T1590">Oes <text:s/></text:span><text:span text:style-name="T1591">☐</text:span><text:span text:style-name="T1592"><text:tab/>Nac oes<text:s/></text:span><text:span text:style-name="T1593">☐</text:span></text:p>
          </table:table-cell>
        </table:table-row>
        <table:table-row table:style-name="TableRow1594">
          <table:table-cell table:style-name="TableCell1595">
            <text:p text:style-name="P1596">2</text:p>
          </table:table-cell>
          <table:table-cell table:style-name="TableCell1597">
            <text:p text:style-name="P1598">Seicosis neu hypomania/mania o fewn y 12 mis diwethaf gan gynnwys iselder seicotig?</text:p>
          </table:table-cell>
          <table:table-cell table:style-name="TableCell1599">
            <text:p text:style-name="P1600"><text:span text:style-name="T1601">Oes <text:s/></text:span><text:span text:style-name="T1602">☐</text:span><text:span text:style-name="T1603"><text:tab/>Nac oes<text:s/></text:span><text:span text:style-name="T1604">☐</text:span></text:p>
          </table:table-cell>
        </table:table-row>
        <table:table-row table:style-name="TableRow1605">
          <table:table-cell table:style-name="TableCell1606">
            <text:p text:style-name="P1607">3</text:p>
          </table:table-cell>
          <table:table-cell table:style-name="TableCell1608">
            <text:p text:style-name="P1609">Dementia neu nam gwybyddol ?</text:p>
          </table:table-cell>
          <table:table-cell table:style-name="TableCell1610">
            <text:p text:style-name="P1611"><text:span text:style-name="T1612">Oes <text:s/></text:span><text:span text:style-name="T1613">☐</text:span><text:span text:style-name="T1614"><text:tab/>Nac oes<text:s/></text:span><text:span text:style-name="T1615">☐</text:span></text:p>
          </table:table-cell>
        </table:table-row>
        <table:table-row table:style-name="TableRow1616">
          <table:table-cell table:style-name="TableCell1617">
            <text:p text:style-name="P1618">4</text:p>
          </table:table-cell>
          <table:table-cell table:style-name="TableCell1619">
            <text:p text:style-name="P1620">Y camddefnydd<text:s/>parhaus o alcohol yn y 12 mis diwethaf?</text:p>
          </table:table-cell>
          <table:table-cell table:style-name="TableCell1621">
            <text:p text:style-name="P1622"><text:span text:style-name="T1623">Oes<text:s/></text:span><text:span text:style-name="T1624">☐</text:span><text:span text:style-name="T1625"><text:tab/>Nac oes<text:s/></text:span><text:span text:style-name="T1626">☐</text:span></text:p>
          </table:table-cell>
        </table:table-row>
        <table:table-row table:style-name="TableRow1627">
          <table:table-cell table:style-name="TableCell1628">
            <text:p text:style-name="P1629">5</text:p>
          </table:table-cell>
          <table:table-cell table:style-name="TableCell1630">
            <text:p text:style-name="P1631">Dibyniaeth ar alcohol yn y 3 blynedd diwethaf?</text:p>
          </table:table-cell>
          <table:table-cell table:style-name="TableCell1632">
            <text:p text:style-name="P1633"><text:span text:style-name="T1634">Oes <text:s/></text:span><text:span text:style-name="T1635">☐</text:span><text:span text:style-name="T1636"><text:tab/>Nac oes<text:s/></text:span><text:span text:style-name="T1637">☐</text:span></text:p>
          </table:table-cell>
        </table:table-row>
        <table:table-row table:style-name="TableRow1638">
          <table:table-cell table:style-name="TableCell1639">
            <text:p text:style-name="P1640">6</text:p>
          </table:table-cell>
          <table:table-cell table:style-name="TableCell1641">
            <text:p text:style-name="P1642">Y camddefnydd parhaus o gyffuriau yn y 12 mis diwethaf?</text:p>
          </table:table-cell>
          <table:table-cell table:style-name="TableCell1643">
            <text:p text:style-name="P1644"><text:span text:style-name="T1645">Oes <text:s/></text:span><text:span text:style-name="T1646">☐</text:span><text:span text:style-name="T1647"><text:tab/>Nac oes<text:s/></text:span><text:span text:style-name="T1648">☐</text:span></text:p>
          </table:table-cell>
        </table:table-row>
        <table:table-row table:style-name="TableRow1649">
          <table:table-cell table:style-name="TableCell1650">
            <text:p text:style-name="P1651">7</text:p>
          </table:table-cell>
          <table:table-cell table:style-name="TableCell1652">
            <text:p text:style-name="P1653">Dibyniaeth ar gyffuriau yn y 3 blynedd diwethaf?</text:p>
          </table:table-cell>
          <table:table-cell table:style-name="TableCell1654">
            <text:p text:style-name="P1655"><text:span text:style-name="T1656">Oes <text:s/></text:span><text:span text:style-name="T1657">☐</text:span><text:span text:style-name="T1658"><text:tab/>Nac oes<text:s/></text:span><text:span text:style-name="T1659">☐</text:span></text:p>
          </table:table-cell>
        </table:table-row>
      </table:table>
      <text:p text:style-name="P1660"/>
      <text:p text:style-name="Normal"><text:span text:style-name="T1661"><draw:frame draw:z-index="251664384" draw:id="id19" draw:style-name="a19" draw:name="Text Box 12" text:anchor-type="paragraph" svg:x="0in" svg:y="0.27361in" svg:width="6.14514in" svg:height="0.32639in" style:rel-width="scale" style:rel-height="scale"><draw:text-box><text:p text:style-name="P1662">Adran <text:s/>5 – Cyffredinol</text:p></draw:text-box><svg:title/><svg:desc/></draw:frame></text:span></text:p>
      <text:p text:style-name="Normal"><text:span text:style-name="T1663">Rhaid ateb pob un o’r cwestiynau canlynol. Os atebir<text:s/></text:span><text:span text:style-name="T1664">Ie</text:span><text:span text:style-name="T1665"><text:s/>i unrhyw gwestiwn, rhowch y manylion llawn yn<text:s/></text:span><text:span text:style-name="T1666">Adran 6</text:span><text:span text:style-name="T1667"><text:s/>ac amgáu unrhyw nodiadau ysbyty perthnasol</text:span></text:p>
      <table:table table:style-name="Table1668">
        <table:table-columns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</table:table-columns>
        <table:table-row table:style-name="TableRow1675">
          <table:table-cell table:style-name="TableCell1676">
            <text:p text:style-name="P1677">1</text:p>
          </table:table-cell>
          <table:table-cell table:style-name="TableCell1678" table:number-columns-spanned="4">
            <text:p text:style-name="P1679">A oes unrhyw hanes o Syndrom Apnoea Cwsg Ataliol neu unrhyw<text:s/>gyflwr meddygol arall sy’n peri i’r ymgeisydd fod yn gysglyd iawn? <text:s text:c="2"/></text:p>
            <text:p text:style-name="P1680"/>
            <text:p text:style-name="P1681"/>
            <text:p text:style-name="P1682"/>
            <text:p text:style-name="P1683"/>
          </table:table-cell>
          <table:covered-table-cell/>
          <table:covered-table-cell/>
          <table:covered-table-cell/>
          <table:table-cell table:style-name="TableCell1684">
            <text:p text:style-name="P1685"><text:span text:style-name="T1686">Oes<text:s/></text:span><text:span text:style-name="T1687">☐</text:span><text:span text:style-name="T1688"><text:s/></text:span><text:span text:style-name="T1689"><text:tab/>Nac oes<text:s/></text:span><text:span text:style-name="T1690">☐</text:span></text:p>
          </table:table-cell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 table:number-columns-spanned="5">
            <text:p text:style-name="P1695"><text:span text:style-name="T1696">Os<text:s/></text:span><text:span text:style-name="T1697">Oes</text:span><text:span text:style-name="T1698"><text:s/>rhowch fanylion y diagnosis:</text:span></text:p>
            <text:p text:style-name="P1699"><text:span text:style-name="T1700">Manylion y diagnosis</text:span></text:p>
            <text:p text:style-name="P1701"/>
            <text:p text:style-name="P1702"/>
          </table:table-cell>
          <table:covered-table-cell/>
          <table:covered-table-cell/>
          <table:covered-table-cell/>
          <table:covered-table-cell/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 table:number-columns-spanned="5">
            <text:p text:style-name="P1707">a) Os oes hanes o Syndrom Apnoea Cwsg Ataliol, nodwch pa mor ddifrifol yw e?</text:p>
            <text:p text:style-name="P1708"><text:span text:style-name="T1709">Os defnyddir mesuriad ar<text:s/></text:span><text:span text:style-name="T1710">wahân i AHI, rhaid iddo fod yn un y mae ymarferwyr meddygol yn cydnabod ei fod yn cyfateb i AHI. Nid yw'r DVLA yn rhagnodi mesuriadau gwahanol fan fod hwn yn fater clinigol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1">
          <table:table-cell table:style-name="TableCell1712" table:number-columns-spanned="2">
            <text:p text:style-name="P1713"><text:span text:style-name="T1714">Ysgafn (AHI&lt;15)<text:s/></text:span><text:span text:style-name="T1715">☐</text:span></text:p>
          </table:table-cell>
          <table:covered-table-cell/>
          <table:table-cell table:style-name="TableCell1716">
            <text:p text:style-name="P1717"><text:span text:style-name="T1718">Cymedrol (AHI 15-19)<text:s/></text:span><text:span text:style-name="T1719">☐</text:span></text:p>
          </table:table-cell>
          <table:table-cell table:style-name="TableCell1720">
            <text:p text:style-name="P1721"><text:span text:style-name="T1722">Difrifol (AHI &gt; 29)<text:s/></text:span><text:span text:style-name="T1723">☐</text:span></text:p>
          </table:table-cell>
          <table:table-cell table:style-name="TableCell1724" table:number-columns-spanned="2">
            <text:p text:style-name="P1725"><text:span text:style-name="T1726">Anhysbys<text:s/></text:span><text:span text:style-name="T1727">☐</text:span></text:p>
          </table:table-cell>
          <table:covered-table-cell/>
        </table:table-row>
        <table:table-row table:style-name="TableRow1728">
          <table:table-cell table:style-name="TableCell1729" table:number-columns-spanned="6">
            <text:p text:style-name="P1730"/>
            <text:p text:style-name="P1731">(b)<text:s/>Atebwch gwestiynau (i) i (vi) am gyflyrau cwsg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 table:number-columns-spanned="4">
            <text:p text:style-name="P1736">(i) Dyddiad y diagnosis</text:p>
          </table:table-cell>
          <table:covered-table-cell/>
          <table:covered-table-cell/>
          <table:covered-table-cell/>
          <table:table-cell table:style-name="TableCell1737">
            <text:p text:style-name="P1738"><text:span text:style-name="T1739">DD/MM/BBBB</text:span></text:p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 table:number-columns-spanned="4">
            <text:p text:style-name="P1744">(ii) A yw’n cael ei reoli’n llwyddiannus?</text:p>
          </table:table-cell>
          <table:covered-table-cell/>
          <table:covered-table-cell/>
          <table:covered-table-cell/>
          <table:table-cell table:style-name="TableCell1745">
            <text:p text:style-name="P1746"><text:span text:style-name="T1747">Ydy<text:s/></text:span><text:span text:style-name="T1748">☐</text:span><text:span text:style-name="T1749"><text:tab/>Nac ydy<text:s/></text:span><text:span text:style-name="T1750">☐</text:span></text:p>
          </table:table-cell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 table:number-columns-spanned="5">
            <text:p text:style-name="P1755">(iii) Os ydy nodwch y driniaeth</text:p>
            <text:p text:style-name="P1756">Manylion y driniaeth</text:p>
            <text:p text:style-name="P1757"/>
            <text:p text:style-name="P1758"/>
          </table:table-cell>
          <table:covered-table-cell/>
          <table:covered-table-cell/>
          <table:covered-table-cell/>
          <table:covered-table-cell/>
        </table:table-row>
        <table:table-row table:style-name="TableRow1759">
          <table:table-cell table:style-name="TableCell1760">
            <text:p text:style-name="P1761"/>
          </table:table-cell>
          <table:table-cell table:style-name="TableCell1762" table:number-columns-spanned="4">
            <text:p text:style-name="P1763">(iv) A yw’r ymgeisydd yn cydymffurfio â’r driniaeth?</text:p>
          </table:table-cell>
          <table:covered-table-cell/>
          <table:covered-table-cell/>
          <table:covered-table-cell/>
          <table:table-cell table:style-name="TableCell1764">
            <text:p text:style-name="P1765"><text:span text:style-name="T1766">Ydy<text:s/></text:span><text:span text:style-name="T1767">☐</text:span><text:span text:style-name="T1768"><text:tab/>Nac ydy<text:s/></text:span><text:span text:style-name="T1769">☐</text:span></text:p>
          </table: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 table:number-columns-spanned="4">
            <text:p text:style-name="P1774">(v) Nodwch hyd y cyfnod rheoli</text:p>
          </table:table-cell>
          <table:covered-table-cell/>
          <table:covered-table-cell/>
          <table:covered-table-cell/>
          <table:table-cell table:style-name="TableCell1775">
            <text:p text:style-name="P1776">Blynyddoedd</text:p>
            <text:p text:style-name="P1777"><text:span text:style-name="T1778">Misoedd</text:span></text:p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 table:number-columns-spanned="4">
            <text:p text:style-name="P1783">(vi) Dyddiad yr adolygiad diwethaf</text:p>
          </table:table-cell>
          <table:covered-table-cell/>
          <table:covered-table-cell/>
          <table:covered-table-cell/>
          <table:table-cell table:style-name="TableCell1784">
            <text:p text:style-name="P1785"><text:span text:style-name="T1786">DD/MM/BBBB</text:span></text:p>
          </table:table-cell>
        </table:table-row>
        <table:table-row table:style-name="TableRow1787">
          <table:table-cell table:style-name="TableCell1788">
            <text:p text:style-name="P1789">2</text:p>
          </table:table-cell>
          <table:table-cell table:style-name="TableCell1790" table:number-columns-spanned="4">
            <text:p text:style-name="P1791"><text:span text:style-name="T1792"><draw:g draw:z-index="251673600" draw:name="Group 236" draw:id="id26" draw:style-name="a26" text:anchor-type="paragraph"><svg:title/><svg:desc/><draw:custom-shape svg:x="6.45in" svg:y="-0.01319in" svg:width="0.01389in" svg:height="0.01389in" draw:id="id20" draw:style-name="a20" draw:name="Rectangle 189"><svg:title/><svg:desc/><draw:enhanced-geometry draw:type="non-primitive" svg:viewBox="0 0 21600 21600" draw:enhanced-path="M 0 0 L 21600 0 21600 21600 0 21600 Z N"/></draw:custom-shape><draw:connector draw:type="line" svg:x1="6.46319in" svg:y1="-0.00625in" svg:x2="6.78333in" svg:y2="-0.00625in" draw:id="id21" draw:style-name="a21" draw:name="Line 190"><svg:title/><svg:desc/></draw:connector><draw:connector draw:type="line" svg:x1="6.44306in" svg:y1="-0.0125in" svg:x2="6.44306in" svg:y2="0.27431in" draw:id="id22" draw:style-name="a22" draw:name="Line 191"><svg:title/><svg:desc/></draw:connector><draw:connector draw:type="line" svg:x1="6.79028in" svg:y1="-0.0125in" svg:x2="6.79028in" svg:y2="0.27431in" draw:id="id23" draw:style-name="a23" draw:name="Line 192"><svg:title/><svg:desc/></draw:connector><draw:custom-shape svg:x="6.45in" svg:y="0.26042in" svg:width="0.01389in" svg:height="0.01389in" draw:id="id24" draw:style-name="a24" draw:name="Rectangle 193"><svg:title/><svg:desc/><draw:enhanced-geometry draw:type="non-primitive" svg:viewBox="0 0 21600 21600" draw:enhanced-path="M 0 0 L 21600 0 21600 21600 0 21600 Z N"/></draw:custom-shape><draw:connector draw:type="line" svg:x1="6.46319in" svg:y1="0.26736in" svg:x2="6.78333in" svg:y2="0.26736in" draw:id="id25" draw:style-name="a25" draw:name="Line 194"><svg:title/><svg:desc/></draw:connector></draw:g></text:span><text:span text:style-name="T1793"><draw:g draw:z-index="251674624" draw:name="Group 229" draw:id="id33" draw:style-name="a33" text:anchor-type="paragraph"><svg:title/><svg:desc/><draw:custom-shape svg:x="7.38958in" svg:y="-0.01319in" svg:width="0.01389in" svg:height="0.01389in" draw:id="id27" draw:style-name="a27" draw:name="Rectangle 196"><svg:title/><svg:desc/><draw:enhanced-geometry draw:type="non-primitive" svg:viewBox="0 0 21600 21600" draw:enhanced-path="M 0 0 L 21600 0 21600 21600 0 21600 Z N"/></draw:custom-shape><draw:connector draw:type="line" svg:x1="7.40347in" svg:y1="-0.00625in" svg:x2="7.71319in" svg:y2="-0.00625in" draw:id="id28" draw:style-name="a28" draw:name="Line 197"><svg:title/><svg:desc/></draw:connector><draw:connector draw:type="line" svg:x1="7.38333in" svg:y1="-0.0125in" svg:x2="7.38333in" svg:y2="0.27431in" draw:id="id29" draw:style-name="a29" draw:name="Line 198"><svg:title/><svg:desc/></draw:connector><draw:connector draw:type="line" svg:x1="7.72014in" svg:y1="-0.0125in" svg:x2="7.72014in" svg:y2="0.27431in" draw:id="id30" draw:style-name="a30" draw:name="Line 199"><svg:title/><svg:desc/></draw:connector><draw:custom-shape svg:x="7.38958in" svg:y="0.26042in" svg:width="0.01389in" svg:height="0.01389in" draw:id="id31" draw:style-name="a31" draw:name="Rectangle 200"><svg:title/><svg:desc/><draw:enhanced-geometry draw:type="non-primitive" svg:viewBox="0 0 21600 21600" draw:enhanced-path="M 0 0 L 21600 0 21600 21600 0 21600 Z N"/></draw:custom-shape><draw:connector draw:type="line" svg:x1="7.40347in" svg:y1="0.26736in" svg:x2="7.71319in" svg:y2="0.26736in" draw:id="id32" draw:style-name="a32" draw:name="Line 201"><svg:title/><svg:desc/></draw:connector></draw:g></text:span><text:span text:style-name="T1794">A oes unrhyw amharu ar allu’r ymgeisydd i reoli’r cerbyd?</text:span></text:p>
            <text:p text:style-name="P1795"/>
          </table:table-cell>
          <table:covered-table-cell/>
          <table:covered-table-cell/>
          <table:covered-table-cell/>
          <table:table-cell table:style-name="TableCell1796">
            <text:p text:style-name="P1797"><text:span text:style-name="T1798">Oes <text:s/></text:span><text:span text:style-name="T1799">☐</text:span><text:span text:style-name="T1800"><text:tab/>Nac oes<text:s/></text:span><text:span text:style-name="T1801">☐</text:span></text:p>
          </table:table-cell>
        </table:table-row>
        <table:table-row table:style-name="TableRow1802">
          <table:table-cell table:style-name="TableCell1803">
            <text:p text:style-name="P1804">3</text:p>
          </table:table-cell>
          <table:table-cell table:style-name="TableCell1805" table:number-columns-spanned="4">
            <text:p text:style-name="P1806">A oes hanes o garsinoma broncodarddol neu diwmor<text:s/>malaen arall y mae risg uchel y bydd yn metastaseiddio yn yr ymennydd?</text:p>
          </table:table-cell>
          <table:covered-table-cell/>
          <table:covered-table-cell/>
          <table:covered-table-cell/>
          <table:table-cell table:style-name="TableCell1807">
            <text:p text:style-name="P1808"><text:span text:style-name="T1809">Oes <text:s/></text:span><text:span text:style-name="T1810">☐</text:span><text:span text:style-name="T1811"><text:tab/>Nac oes<text:s/></text:span><text:span text:style-name="T1812">☐</text:span></text:p>
          </table:table-cell>
        </table:table-row>
        <table:table-row table:style-name="TableRow1813">
          <table:table-cell table:style-name="TableCell1814">
            <text:p text:style-name="P1815">4</text:p>
          </table:table-cell>
          <table:table-cell table:style-name="TableCell1816" table:number-columns-spanned="4">
            <text:p text:style-name="P1817">A oes unrhyw salwch a allai beri i’r ymgeisydd fod yn flinedig iawn neu’n fusgrell ar draul gyrru’n ofalus?</text:p>
          </table:table-cell>
          <table:covered-table-cell/>
          <table:covered-table-cell/>
          <table:covered-table-cell/>
          <table:table-cell table:style-name="TableCell1818">
            <text:p text:style-name="P1819"><text:span text:style-name="T1820">Oes <text:s/></text:span><text:span text:style-name="T1821">☐</text:span><text:span text:style-name="T1822"><text:tab/>Nac oes<text:s/></text:span><text:span text:style-name="T1823">☐</text:span></text:p>
          </table:table-cell>
        </table:table-row>
        <table:table-row table:style-name="TableRow1824">
          <table:table-cell table:style-name="TableCell1825">
            <text:p text:style-name="P1826">5</text:p>
          </table:table-cell>
          <table:table-cell table:style-name="TableCell1827" table:number-columns-spanned="4">
            <text:p text:style-name="P1828">A yw’r ymgeisydd yn hollol fyddar?</text:p>
            <text:p text:style-name="P1829"/>
            <text:p text:style-name="P1830"/>
            <text:p text:style-name="P1831"/>
            <text:p text:style-name="P1832">Os ydy, a fyddai’n gallu cyfathrebu pe bai argyfwng drwy siarad neu â dyfais fel ffôn testun?</text:p>
          </table:table-cell>
          <table:covered-table-cell/>
          <table:covered-table-cell/>
          <table:covered-table-cell/>
          <table:table-cell table:style-name="TableCell1833">
            <text:p text:style-name="P1834"><text:span text:style-name="T1835">Ydy <text:s/></text:span><text:span text:style-name="T1836">☐</text:span><text:span text:style-name="T1837"><text:tab/>Nac ydy<text:s/></text:span><text:span text:style-name="T1838">☐</text:span><text:span text:style-name="T1839"><text:s/></text:span></text:p>
            <text:p text:style-name="P1840"><text:span text:style-name="T1841">Byddai <text:s/></text:span><text:span text:style-name="T1842">☐</text:span><text:span text:style-name="T1843"><text:tab/>Na fyddai<text:s/></text:span><text:span text:style-name="T1844">☐</text:span></text:p>
          </table:table-cell>
        </table:table-row>
        <table:table-row table:style-name="TableRow1845">
          <table:table-cell table:style-name="TableCell1846">
            <text:p text:style-name="P1847">6</text:p>
          </table:table-cell>
          <table:table-cell table:style-name="TableCell1848" table:number-columns-spanned="4">
            <text:p text:style-name="P1849">A oes gan yr ymgeisydd hanes o glefyd yr afu/iau ni waeth beth fo’r achos?<text:s/></text:p>
            <text:p text:style-name="P1850"><text:span text:style-name="T1851">Os<text:s/></text:span><text:span text:style-name="T1852">Oes<text:s/></text:span><text:span text:style-name="T1853">rhowch y manylion yn<text:s/></text:span><text:span text:style-name="T1854">Adran 6</text:span><text:span text:style-name="T1855"><text:tab/></text:span></text:p>
          </table:table-cell>
          <table:covered-table-cell/>
          <table:covered-table-cell/>
          <table:covered-table-cell/>
          <table:table-cell table:style-name="TableCell1856">
            <text:p text:style-name="P1857"><text:span text:style-name="T1858">Oes <text:s/></text:span><text:span text:style-name="T1859">☐</text:span><text:span text:style-name="T1860"><text:tab/>Nac oes<text:s/></text:span><text:span text:style-name="T1861">☐</text:span></text:p>
          </table:table-cell>
        </table:table-row>
        <table:table-row table:style-name="TableRow1862">
          <table:table-cell table:style-name="TableCell1863">
            <text:p text:style-name="P1864">7</text:p>
          </table:table-cell>
          <table:table-cell table:style-name="TableCell1865" table:number-columns-spanned="4">
            <text:p text:style-name="P1866">A oes hanes o fethiant arennol?</text:p>
            <text:p text:style-name="P1867"><text:span text:style-name="T1868">Os<text:s/></text:span><text:span text:style-name="T1869">Oes</text:span><text:span text:style-name="T1870"><text:s/>rhowch fanylion yn<text:s/></text:span><text:span text:style-name="T1871">Adran 6</text:span></text:p>
          </table:table-cell>
          <table:covered-table-cell/>
          <table:covered-table-cell/>
          <table:covered-table-cell/>
          <table:table-cell table:style-name="TableCell1872">
            <text:p text:style-name="P1873"><text:span text:style-name="T1874">Oes <text:s/></text:span><text:span text:style-name="T1875">☐</text:span><text:span text:style-name="T1876"><text:tab/>Nac oes<text:s/></text:span><text:span text:style-name="T1877">☐</text:span></text:p>
          </table:table-cell>
        </table:table-row>
        <text:soft-page-break/>
        <table:table-row table:style-name="TableRow1878">
          <table:table-cell table:style-name="TableCell1879">
            <text:p text:style-name="P1880">8</text:p>
          </table:table-cell>
          <table:table-cell table:style-name="TableCell1881" table:number-columns-spanned="4">
            <text:p text:style-name="P1882">A oes gan yr ymgeisydd glefyd anadlol symptomatig difrifol sy’n peri hypocsia cronig?</text:p>
          </table:table-cell>
          <table:covered-table-cell/>
          <table:covered-table-cell/>
          <table:covered-table-cell/>
          <table:table-cell table:style-name="TableCell1883">
            <text:p text:style-name="P1884"><text:span text:style-name="T1885">Oes <text:s/></text:span><text:span text:style-name="T1886">☐</text:span><text:span text:style-name="T1887"><text:tab/>Nac oes<text:s/></text:span><text:span text:style-name="T1888">☐</text:span></text:p>
          </table:table-cell>
        </table:table-row>
        <table:table-row table:style-name="TableRow1889">
          <table:table-cell table:style-name="TableCell1890">
            <text:p text:style-name="P1891">9</text:p>
          </table:table-cell>
          <table:table-cell table:style-name="TableCell1892" table:number-columns-spanned="4">
            <text:p text:style-name="P1893">A yw’r ymgeisydd yn cymryd unrhyw feddyginiaeth<text:s/>ar hyn o bryd a allai amharu ar ei allu i yrru’n ddiogel?</text:p>
            <text:p text:style-name="P1894"><text:span text:style-name="T1895">Os<text:s/></text:span><text:span text:style-name="T1896">Oes<text:s/></text:span><text:span text:style-name="T1897">rhowch y manylion yn<text:s/></text:span><text:span text:style-name="T1898">Adran 6</text:span><text:span text:style-name="T1899"><text:tab/></text:span></text:p>
          </table:table-cell>
          <table:covered-table-cell/>
          <table:covered-table-cell/>
          <table:covered-table-cell/>
          <table:table-cell table:style-name="TableCell1900">
            <text:p text:style-name="P1901"><text:span text:style-name="T1902">Oes <text:s/></text:span><text:span text:style-name="T1903">☐</text:span><text:span text:style-name="T1904"><text:tab/>Nac oes<text:s/></text:span><text:span text:style-name="T1905">☐</text:span></text:p>
          </table:table-cell>
        </table:table-row>
        <table:table-row table:style-name="TableRow1906">
          <table:table-cell table:style-name="TableCell1907">
            <text:p text:style-name="P1908">10</text:p>
          </table:table-cell>
          <table:table-cell table:style-name="TableCell1909" table:number-columns-spanned="4">
            <text:p text:style-name="P1910">A oes gan yr ymgeisydd unrhyw gyflwr meddygol arall a allai effeithio ar ei allu i yrru’n ddiogel</text:p>
            <text:p text:style-name="P1911"><text:span text:style-name="T1912">Os<text:s/></text:span><text:span text:style-name="T1913">Oes</text:span><text:span text:style-name="T1914"><text:s/>rhowch y manylion yn<text:s/></text:span><text:span text:style-name="T1915">Adran 6</text:span></text:p>
          </table:table-cell>
          <table:covered-table-cell/>
          <table:covered-table-cell/>
          <table:covered-table-cell/>
          <table:table-cell table:style-name="TableCell1916">
            <text:p text:style-name="P1917"><text:span text:style-name="T1918">Oes <text:s/></text:span><text:span text:style-name="T1919">☐</text:span><text:span text:style-name="T1920"><text:tab/>Nac oes<text:s/></text:span><text:span text:style-name="T1921">☐</text:span></text:p>
          </table:table-cell>
        </table:table-row>
      </table:table>
      <text:p text:style-name="P1922"/>
      <text:p text:style-name="P1923">Gwybodaeth Ychwanegol<text:s/></text:p>
      <text:p text:style-name="P1924"/>
      <text:p text:style-name="Normal"><text:span text:style-name="T1925"><draw:frame draw:z-index="251669504" draw:id="id34" draw:style-name="a34" draw:name="Text Box 13" text:anchor-type="paragraph" svg:x="5.12686in" svg:y="0.02322in" svg:width="0.67778in" svg:height="0.29792in" style:rel-width="scale" style:rel-height="scale"><draw:text-box><text:p text:style-name="Normal"/></draw:text-box><svg:title/><svg:desc/></draw:frame></text:span><text:span text:style-name="T1926"><draw:frame draw:z-index="251668480" draw:id="id35" draw:style-name="a35" draw:name="Text Box 14" text:anchor-type="paragraph" svg:x="2.04478in" svg:y="0.00829in" svg:width="0.72292in" svg:height="0.29792in" style:rel-width="scale" style:rel-height="scale"><draw:text-box><text:p text:style-name="Normal"/></draw:text-box><svg:title/><svg:desc/></draw:frame></text:span><text:span text:style-name="T1927">Pwysau’r Ymgeisydd (Kg):<text:s/></text:span><text:span text:style-name="T1928"><text:tab/><text:s text:c="11"/>Uchder yr Ymgeisydd (cm):</text:span><text:span text:style-name="T1929"><text:s/></text:span></text:p>
      <text:p text:style-name="Normal"><text:span text:style-name="T1930"><draw:frame draw:z-index="251670528" draw:id="id36" draw:style-name="a36" draw:name="Text Box 15" text:anchor-type="paragraph" svg:x="3.52083in" svg:y="0.22778in" svg:width="0.72917in" svg:height="0.29792in" style:rel-width="scale" style:rel-height="scale"><draw:text-box><text:p text:style-name="Normal"/></draw:text-box><svg:title/><svg:desc/></draw:frame></text:span></text:p>
      <text:p text:style-name="P1931">Nifer yr unedau o alcohol a yfir bob wythnos:</text:p>
      <text:p text:style-name="Normal"><text:span text:style-name="T1932">A yw’r ymgeisydd yn smocio<text:s/></text:span><text:span text:style-name="T1933"><text:tab/></text:span><text:span text:style-name="T1934"><text:tab/></text:span><text:span text:style-name="T1935"><text:tab/></text:span><text:span text:style-name="T1936"><text:tab/></text:span><text:span text:style-name="T1937"><text:tab/>Ydy<text:s/></text:span><text:span text:style-name="T1938">☐</text:span><text:span text:style-name="T1939"><text:tab/>Nac ydy<text:s/></text:span><text:span text:style-name="T1940">☐</text:span></text:p>
      <text:p text:style-name="Normal"><text:span text:style-name="T1941">Dyddiad yr apwyntiad diwethaf:<text:s/></text:span><text:span text:style-name="T1942"><text:tab/></text:span><text:span text:style-name="T1943"><text:tab/></text:span><text:span text:style-name="T1944"><text:tab/></text:span><text:span text:style-name="T1945"><text:tab/></text:span><text:span text:style-name="T1946"><text:tab/></text:span><text:span text:style-name="T1947"><text:tab/></text:span><text:span text:style-name="T1948">DD/MM/BBBB</text:span></text:p>
      <text:p text:style-name="P1949"/>
      <text:p text:style-name="P1950"/>
      <text:p text:style-name="P1951"/>
      <text:p text:style-name="P1952"/>
      <text:p text:style-name="P1953"/>
      <text:p text:style-name="P1954"/>
      <text:p text:style-name="P1955"/>
      <text:p text:style-name="P1956"/>
      <text:p text:style-name="Normal"><text:span text:style-name="T1957"><draw:frame draw:z-index="251665408" draw:id="id37" draw:style-name="a37" draw:name="Text Box 16" text:anchor-type="paragraph" svg:x="-0.01667in" svg:y="0in" svg:width="6.14514in" svg:height="0.32639in" style:rel-width="scale" style:rel-height="scale"><draw:text-box><text:p text:style-name="P1958">Adran 6 – Manylion Pellach<text:s/></text:p></draw:text-box><svg:title/><svg:desc/></draw:frame></text:span></text:p>
      <text:p text:style-name="P1959">Rhowch fanylion pellach ac anfonwch gopïau o nodiadau ysbyty perthnasol. Peidiwch ag anfon unrhyw nodiadau nad ydynt yn ymwneud â Ffitrwydd i Yrru.</text:p>
      <text:p text:style-name="P1960"/>
      <text:p text:style-name="P1961"/>
      <text:p text:style-name="P1962"/>
      <text:p text:style-name="P1963"/>
      <text:p text:style-name="P1964"/>
      <text:p text:style-name="P1965"/>
      <text:p text:style-name="P1966"/>
      <text:p text:style-name="P1967"/>
      <text:p text:style-name="P1968"/>
      <text:p text:style-name="P1969"/>
      <text:p text:style-name="P1970"/>
      <text:p text:style-name="P1971"/>
      <text:p text:style-name="P1972"/>
      <text:p text:style-name="P1973"/>
      <text:p text:style-name="P1974"/>
      <text:p text:style-name="P1975"/>
      <text:p text:style-name="P1976"/>
      <text:p text:style-name="P1977"/>
      <text:p text:style-name="P1978"/>
      <text:p text:style-name="P1979"/>
      <text:p text:style-name="P1980"/>
      <text:p text:style-name="Normal"><text:span text:style-name="T1981"><draw:frame draw:z-index="251666432" draw:id="id38" draw:style-name="a38" draw:name="Text Box 9" text:anchor-type="paragraph" svg:x="0.08333in" svg:y="0.31181in" svg:width="6.14514in" svg:height="0.32639in" style:rel-width="scale" style:rel-height="scale"><draw:text-box><text:p text:style-name="P1982">Adran 7 – Meddyginiaeth</text:p></draw:text-box><svg:title/><svg:desc/></draw:frame></text:span></text:p>
      <text:p text:style-name="P1983"/>
      <text:p text:style-name="P1984">Rhowch fanylion yr<text:s/>holl feddyginiaeth bresennol, gan gynnwys diferion llygad (parhewch ar dudalen ar wahân os oes angen).</text:p>
      <table:table table:style-name="Table1985">
        <table:table-columns>
          <table:table-column table:style-name="TableColumn1986"/>
          <table:table-column table:style-name="TableColumn1987"/>
        </table:table-columns>
        <table:table-row table:style-name="TableRow1988">
          <table:table-cell table:style-name="TableCell1989">
            <text:p text:style-name="P1990">Meddyginiaeth</text:p>
          </table:table-cell>
          <table:table-cell table:style-name="TableCell1991">
            <text:p text:style-name="P1992">Dos</text:p>
          </table:table-cell>
        </table:table-row>
        <table:table-row table:style-name="TableRow1993"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 table:number-columns-spanned="2">
            <text:p text:style-name="P2000">Y rheswm dros ei chymryd:</text:p>
            <text:p text:style-name="P2001"/>
            <text:p text:style-name="P2002"/>
          </table:table-cell>
          <table:covered-table-cell/>
        </table:table-row>
        <table:table-row table:style-name="TableRow2003">
          <table:table-cell table:style-name="TableCell2004" table:number-columns-spanned="2">
            <text:p text:style-name="P2005"><text:span text:style-name="T2006">Dyddiad y dechreuwyd ei chymryd:<text:s/></text:span><text:span text:style-name="T2007">DD/MM/BBBB</text:span></text:p>
          </table:table-cell>
          <table:covered-table-cell/>
        </table:table-row>
      </table:table>
      <text:p text:style-name="P2008"/>
      <table:table table:style-name="Table2009">
        <table:table-columns>
          <table:table-column table:style-name="TableColumn2010"/>
          <table:table-column table:style-name="TableColumn2011"/>
        </table:table-columns>
        <table:table-row table:style-name="TableRow2012">
          <table:table-cell table:style-name="TableCell2013">
            <text:p text:style-name="P2014">Meddyginiaeth</text:p>
          </table:table-cell>
          <table:table-cell table:style-name="TableCell2015">
            <text:p text:style-name="P2016">Dos</text:p>
          </table:table-cell>
        </table:table-row>
        <table:table-row table:style-name="TableRow2017"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 table:number-columns-spanned="2">
            <text:p text:style-name="P2024">Y rheswm dros ei chymryd:</text:p>
            <text:p text:style-name="P2025"/>
            <text:p text:style-name="P2026"/>
          </table:table-cell>
          <table:covered-table-cell/>
        </table:table-row>
        <table:table-row table:style-name="TableRow2027">
          <table:table-cell table:style-name="TableCell2028" table:number-columns-spanned="2">
            <text:p text:style-name="P2029"><text:span text:style-name="T2030">Dyddiad y dechreuwyd ei chymryd:<text:s/></text:span><text:span text:style-name="T2031">DD/MM/BBBB</text:span></text:p>
          </table:table-cell>
          <table:covered-table-cell/>
        </table:table-row>
      </table:table>
      <text:p text:style-name="P2032"/>
      <table:table table:style-name="Table2033">
        <table:table-columns>
          <table:table-column table:style-name="TableColumn2034"/>
          <table:table-column table:style-name="TableColumn2035"/>
        </table:table-columns>
        <table:table-row table:style-name="TableRow2036">
          <table:table-cell table:style-name="TableCell2037">
            <text:soft-page-break/>
            <text:p text:style-name="P2038">Meddyginiaeth</text:p>
          </table:table-cell>
          <table:table-cell table:style-name="TableCell2039">
            <text:p text:style-name="P2040">Dos</text:p>
          </table:table-cell>
        </table:table-row>
        <table:table-row table:style-name="TableRow2041"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 table:number-columns-spanned="2">
            <text:p text:style-name="P2048">Y rheswm dros ei chymryd:</text:p>
            <text:p text:style-name="P2049"/>
            <text:p text:style-name="P2050"/>
          </table:table-cell>
          <table:covered-table-cell/>
        </table:table-row>
        <table:table-row table:style-name="TableRow2051">
          <table:table-cell table:style-name="TableCell2052" table:number-columns-spanned="2">
            <text:p text:style-name="P2053"><text:span text:style-name="T2054">Dyddiad y dechreuwyd ei chymryd:<text:s/></text:span><text:span text:style-name="T2055">DD/MM/BBBB</text:span></text:p>
          </table:table-cell>
          <table:covered-table-cell/>
        </table:table-row>
      </table:table>
      <text:p text:style-name="P2056"/>
      <table:table table:style-name="Table2057">
        <table:table-columns>
          <table:table-column table:style-name="TableColumn2058"/>
          <table:table-column table:style-name="TableColumn2059"/>
        </table:table-columns>
        <table:table-row table:style-name="TableRow2060">
          <table:table-cell table:style-name="TableCell2061">
            <text:p text:style-name="P2062">Meddyginiaeth</text:p>
          </table:table-cell>
          <table:table-cell table:style-name="TableCell2063">
            <text:p text:style-name="P2064">Dos</text:p>
          </table:table-cell>
        </table:table-row>
        <table:table-row table:style-name="TableRow2065"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 table:number-columns-spanned="2">
            <text:p text:style-name="P2072">Y rheswm dros ei chymryd:</text:p>
            <text:p text:style-name="P2073"/>
            <text:p text:style-name="P2074"/>
          </table:table-cell>
          <table:covered-table-cell/>
        </table:table-row>
        <table:table-row table:style-name="TableRow2075">
          <table:table-cell table:style-name="TableCell2076" table:number-columns-spanned="2">
            <text:p text:style-name="P2077"><text:span text:style-name="T2078">Dyddiad y dechreuwyd ei chymryd:<text:s/></text:span><text:span text:style-name="T2079">DD/MM/BBBB</text:span></text:p>
          </table:table-cell>
          <table:covered-table-cell/>
        </table:table-row>
      </table:table>
      <text:p text:style-name="P2080"/>
      <text:p text:style-name="P2081"/>
      <text:p text:style-name="P2082"/>
      <text:p text:style-name="P2083"/>
      <text:p text:style-name="P2084"/>
      <text:p text:style-name="Normal"><text:span text:style-name="T2085"><draw:frame draw:z-index="251667456" draw:id="id39" draw:style-name="a39" draw:name="Text Box 17" text:anchor-type="paragraph" svg:x="0in" svg:y="0in" svg:width="6.14514in" svg:height="0.32639in" style:rel-width="scale" style:rel-height="scale"><draw:text-box><text:p text:style-name="P2086"><text:span text:style-name="T2087">Adran 8 –</text:span><text:span text:style-name="T2088"><text:s/></text:span><text:span text:style-name="T2089">Datganiadau</text:span></text:p></draw:text-box><svg:title/><svg:desc/></draw:frame></text:span></text:p>
      <text:p text:style-name="P2090">Rhaid cwblhau’r adran hon ac ni ddylid ei newid mewn unrhyw ffordd</text:p>
      <text:p text:style-name="P2091">Weithiau, fel rhan o'r ymchwiliad i'ch ffitrwydd i yrru cerbyd hacni neu gerbyd hurio preifat, mae’n bosibl y bydd yr Awdurdod Trwyddedu yn gofyn ichi gael archwiliad meddygol<text:s/>neu ryw fath o asesiad ymarferol. O dan yr amgylchiadau hyn, bydd angen manylion eich cefndir meddygol ar y bobl berthnasol er mwyn cynnal asesiad priodol a digonol. Gallai pobl o'r fath gynnwys meddygon, orthoptwyr mewn clinigau llygaid neu staff parafeddygol mewn canolfan asesu gyrru.<text:s/></text:p>
      <text:p text:style-name="Normal"><text:span text:style-name="T2092">Dim ond gwybodaeth sy'n berthnasol i'r asesiad o'ch ffitrwydd i yrru fydd yn cael ei rhyddhau. Yn ogystal, lle mae amgylchiadau eich achos i’w gweld yn eithriadol, byddai angen i'r wybodaeth feddygol berthnasol gael ei hys</text:span><text:span text:style-name="T2093">tyried gan yr Awdurdod Trwyddedu. Byddai gwybodaeth o'r fath yn ddarostyngedig i gyfyngiadau cyfreithiol ar gyfrinachedd</text:span></text:p>
      <text:p text:style-name="P2094">Cydsyniad yr Ymgeisydd a Datganiad</text:p>
      <text:p text:style-name="P2095">Rhaid i'r datganiad hwn gael ei gwblhau gan yr ymgeisydd gerbron y meddyg teulu sy'n cynnal yr archwiliad meddygol ac ni ddylid ei newid mewn unrhyw ffordd.<text:s/></text:p>
      <text:p text:style-name="P2096"><text:span text:style-name="T2097">Rwy'n deall<text:s/></text:span><text:span text:style-name="T2098">y gall Cyngor [rhowch yr Awdurdod Trwyddedu] mewn rhai amgylchiadau, fel rhan o'i asesiad o'm ffitrwydd i yrru cerbyd hacni neu gerbyd hurio preifat, ofyn am wybodaeth ychwanegol am fy f</text:span><text:span text:style-name="T2099">fitrwydd meddygol.</text:span><text:span text:style-name="T2100"><text:s/></text:span></text:p>
      <text:soft-page-break/>
      <text:p text:style-name="P2101"><text:span text:style-name="T2102">Rwy'n datgan<text:s/></text:span><text:span text:style-name="T2103">fy mod wedi gwirio'r manylion rwyf wedi'u rhoi ar y Ffurflen Asesiad Meddygol Grŵp II hon, a'u bod yn gywir hyd eithaf fy ngwybodaeth a’m cred.<text:s/></text:span></text:p>
      <text:p text:style-name="P2104"><text:span text:style-name="T2105">Rwyf yn datgan<text:s/></text:span><text:span text:style-name="T2106">fy mod wedi dweud wrth fy meddyg am unrhyw symptomau meddygol a</text:span><text:span text:style-name="T2107"><text:s/>allai effeithio ar fy ngyrru.<text:s/></text:span></text:p>
      <text:p text:style-name="P2108"><text:span text:style-name="T2109">Rwy'n awdurdodi<text:s/></text:span><text:span text:style-name="T2110">fy meddyg(on) a'm harbenigwr(wyr) i ryddhau adroddiadau/gwybodaeth ychwanegol i Gyngor [rhowch yr Awdurdod Trwyddedu] am fy nghyflwr meddygol os oes angen, h.y. lle mae angen penderfynu ar gais/adolygiad mewn</text:span><text:span text:style-name="T2111"><text:s/>gwrandawiad (sy'n ymwneud â ffitrwydd meddygol i yrru). Rwy'n datgan fy mod wedi gwirio'r manylion rwyf wedi'u rhoi ar yr holiadur amgaeedig a'u bod, hyd eithaf fy ngwybodaeth, yn gywir.<text:s/></text:span></text:p>
      <text:p text:style-name="P2112"><text:span text:style-name="T2113">Rwy'n awdurdodi<text:s/></text:span><text:span text:style-name="T2114">Cyngor [rhowch yr Awdurdod Trwyddedu] i ryddhau, ll</text:span><text:span text:style-name="T2115">e bo hynny yn berthnasol, wybodaeth feddygol i'm meddyg(on) a/neu arbenigwr(wyr) am ganlyniad unrhyw wrandawiad sy'n ymwneud â'm ffitrwydd meddygol i yrru cerbyd hacni neu gerbyd hurio preifat.<text:s/></text:span></text:p>
      <text:p text:style-name="P2116"><text:span text:style-name="T2117">Rwy’n deall<text:s/></text:span><text:span text:style-name="T2118">na fydd Cyngor [rhowch yr Awdurdod Trwyddedu] byt</text:span><text:span text:style-name="T2119">h o dan unrhyw amgylchiadau yn rhyddhau gwybodaeth nad yw'n berthnasol i ffitrwydd i yrru, ac ni fyddai'r Cyngor yn disgwyl derbyn gwybodaeth o’r fath oddi wrth fy meddyg(on) chwaith.</text:span></text:p>
      <table:table table:style-name="Table2120">
        <table:table-columns>
          <table:table-column table:style-name="TableColumn2121"/>
          <table:table-column table:style-name="TableColumn2122"/>
        </table:table-columns>
        <table:table-row table:style-name="TableRow2123">
          <table:table-cell table:style-name="TableCell2124" table:number-columns-spanned="2">
            <text:p text:style-name="P2125">Enw Llawn (Prif lythrennau):</text:p>
          </table:table-cell>
          <table:covered-table-cell/>
        </table:table-row>
        <table:table-row table:style-name="TableRow2126">
          <table:table-cell table:style-name="TableCell2127">
            <text:p text:style-name="P2128">Llofnod:</text:p>
          </table:table-cell>
          <table:table-cell table:style-name="TableCell2129">
            <text:p text:style-name="P2130">Dyddiad:<text:s/></text:p>
          </table:table-cell>
        </table:table-row>
      </table:table>
      <text:p text:style-name="P2131">Manylion:</text:p>
      <table:table table:style-name="Table2132">
        <table:table-columns>
          <table:table-column table:style-name="TableColumn2133"/>
          <table:table-column table:style-name="TableColumn2134"/>
          <table:table-column table:style-name="TableColumn2135"/>
        </table:table-columns>
        <table:table-row table:style-name="TableRow2136">
          <table:table-cell table:style-name="TableCell2137">
            <text:p text:style-name="P2138">Dyddiad:</text:p>
          </table:table-cell>
          <table:table-cell table:style-name="TableCell2139" table:number-columns-spanned="2">
            <text:p text:style-name="P2140"/>
          </table:table-cell>
          <table:covered-table-cell/>
        </table:table-row>
        <table:table-row table:style-name="TableRow2141">
          <table:table-cell table:style-name="TableCell2142" table:number-columns-spanned="3">
            <text:p text:style-name="P2143"/>
          </table:table-cell>
          <table:covered-table-cell/>
          <table:covered-table-cell/>
        </table:table-row>
        <table:table-row table:style-name="TableRow2144">
          <table:table-cell table:style-name="TableCell2145" table:number-columns-spanned="2">
            <text:p text:style-name="P2146"/>
          </table:table-cell>
          <table:covered-table-cell/>
          <table:table-cell table:style-name="TableCell2147">
            <text:p text:style-name="P2148">Cod Post:</text:p>
          </table:table-cell>
        </table:table-row>
      </table:table>
      <text:p text:style-name="P2149"/>
      <table:table table:style-name="Table2150">
        <table:table-columns>
          <table:table-column table:style-name="TableColumn2151"/>
          <table:table-column table:style-name="TableColumn2152"/>
          <table:table-column table:style-name="TableColumn2153"/>
        </table:table-columns>
        <table:table-row table:style-name="TableRow2154">
          <table:table-cell table:style-name="TableCell2155">
            <text:p text:style-name="P2156">Dyddiad Geni</text:p>
          </table:table-cell>
          <table:table-cell table:style-name="TableCell2157">
            <text:p text:style-name="P2158"><text:span text:style-name="T2159">DD/MM/BBBB</text:span></text:p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Rhif Ffôn:</text:p>
          </table:table-cell>
          <table:table-cell table:style-name="TableCell2165" table:number-columns-spanned="2">
            <text:p text:style-name="P2166"/>
          </table:table-cell>
          <table:covered-table-cell/>
        </table:table-row>
        <table:table-row table:style-name="TableRow2167">
          <table:table-cell table:style-name="TableCell2168">
            <text:p text:style-name="P2169">Rhif Ffôn Symudol:</text:p>
          </table:table-cell>
          <table:table-cell table:style-name="TableCell2170" table:number-columns-spanned="2">
            <text:p text:style-name="P2171"/>
          </table:table-cell>
          <table:covered-table-cell/>
        </table:table-row>
        <table:table-row table:style-name="TableRow2172">
          <table:table-cell table:style-name="TableCell2173">
            <text:p text:style-name="P2174">Cyfeiriad E-bost:</text:p>
          </table:table-cell>
          <table:table-cell table:style-name="TableCell2175" table:number-columns-spanned="2">
            <text:p text:style-name="P2176"/>
          </table:table-cell>
          <table:covered-table-cell/>
        </table:table-row>
      </table:table>
      <text:p text:style-name="P2177"/>
      <text:p text:style-name="P2178">Datganiad y Meddyg Teulu)</text:p>
      <text:p text:style-name="P2179">I'w gwblhau gan yr Meddyg Teulu sy'n cynnal yr arholiad</text:p>
      <text:soft-page-break/>
      <text:p text:style-name="P2180">RWY’N ARDYSTIO: mai fi yw Meddyg Teulu’r ymgeisydd / y Meddyg Teulu a enwir a<text:s/>bod gennyf fynediad llawn at gofnodion GIG yr ymgeisydd ar adeg yr arholiad</text:p>
      <table:table table:style-name="Table2181">
        <table:table-columns>
          <table:table-column table:style-name="TableColumn2182"/>
          <table:table-column table:style-name="TableColumn2183"/>
        </table:table-columns>
        <table:table-row table:style-name="TableRow2184">
          <table:table-cell table:style-name="TableCell2185">
            <text:p text:style-name="P2186"><text:span text:style-name="T2187">RWY'N ARDYSTIO<text:s/></text:span><text:span text:style-name="T2188">fy mod wedi archwilio'r person a enwir uchod<text:s/></text:span><text:span text:style-name="T2189">a'i fod yn bodloni<text:s/></text:span><text:span text:style-name="T2190">safonau ffitrwydd meddygol Grŵp 2, fel y'u cymhwysir gan y DVLA i drwyddedu gyrwyr lorïau a bysiau, s</text:span><text:span text:style-name="T2191">y'n ofynnol ar gyfer gyrwyr cerbydau hacni trwyddedig a cherbydau hurio preifat.</text:span></text:p>
            <text:p text:style-name="P2192"/>
            <text:p text:style-name="P2193">Llofnod y Meddyg:</text:p>
            <text:p text:style-name="P2194"/>
            <text:p text:style-name="P2195">Dyddiad:<text:s/></text:p>
          </table:table-cell>
          <table:table-cell table:style-name="TableCell2196">
            <text:p text:style-name="P2197"><text:span text:style-name="T2198">RWY'N ARDYSTIO<text:s/></text:span><text:span text:style-name="T2199">fy mod wedi archwilio'r person a enwir uchod<text:s/></text:span><text:span text:style-name="T2200">ac nad yw'n bodloni</text:span><text:span text:style-name="T2201"><text:s/>safonau ffitrwydd meddygol Grŵp 2, fel y'i cymhwysir gan y DVLA i</text:span><text:span text:style-name="T2202"><text:s/>drwyddedu gyrwyr lorïau a bysiau, sy'n ofynnol ar gyfer gyrwyr cerbydau hacni trwyddedig a cherbydau hurio preifat.</text:span></text:p>
            <text:p text:style-name="P2203"/>
            <text:p text:style-name="P2204">Llofnod y Meddyg:</text:p>
            <text:p text:style-name="P2205"/>
            <text:p text:style-name="P2206">Dyddiad:</text:p>
          </table:table-cell>
        </table:table-row>
      </table:table>
      <text:p text:style-name="P2207"/>
      <table:table table:style-name="Table2208">
        <table:table-columns>
          <table:table-column table:style-name="TableColumn2209"/>
          <table:table-column table:style-name="TableColumn2210"/>
        </table:table-columns>
        <table:table-row table:style-name="TableRow2211">
          <table:table-cell table:style-name="TableCell2212" table:number-columns-spanned="2">
            <text:p text:style-name="P2213"><text:span text:style-name="T2214">Rwy’n datgan<text:s/></text:span><text:span text:style-name="T2215">bod yr atebion i bob cwestiwn yn wir hyd eithaf fy ngwybodaeth a'm cred. Rwy’n deall ei bod yn<text:s/></text:span><text:span text:style-name="T2216">drosedd i'r sawl sy'n llenwi'r ffurflen hon wneud datganiad ffug neu hepgor manylion perthnasol.</text:span></text:p>
          </table:table-cell>
          <table:covered-table-cell/>
        </table:table-row>
        <table:table-row table:style-name="TableRow2217">
          <table:table-cell table:style-name="TableCell2218" table:number-columns-spanned="2">
            <text:p text:style-name="P2219"/>
            <text:p text:style-name="P2220">Meddyg Teulu (Prif lythrennau):</text:p>
          </table:table-cell>
          <table:covered-table-cell/>
        </table:table-row>
        <table:table-row table:style-name="TableRow2221">
          <table:table-cell table:style-name="TableCell2222">
            <text:p text:style-name="P2223">Llofnod:</text:p>
            <text:p text:style-name="P2224"/>
          </table:table-cell>
          <table:table-cell table:style-name="TableCell2225">
            <text:p text:style-name="P2226">Dyddiad:</text:p>
          </table:table-cell>
        </table:table-row>
        <table:table-row table:style-name="TableRow2227">
          <table:table-cell table:style-name="TableCell2228" table:number-columns-spanned="2">
            <text:p text:style-name="P2229">Cyfeiriad y Feddygfa:</text:p>
            <text:p text:style-name="P2230"/>
            <text:p text:style-name="P2231"/>
          </table:table-cell>
          <table:covered-table-cell/>
        </table:table-row>
        <table:table-row table:style-name="TableRow2232">
          <table:table-cell table:style-name="TableCell2233" table:number-columns-spanned="2">
            <text:p text:style-name="P2234">Cod Post:</text:p>
          </table:table-cell>
          <table:covered-table-cell/>
        </table:table-row>
        <table:table-row table:style-name="TableRow2235">
          <table:table-cell table:style-name="TableCell2236" table:number-columns-spanned="2">
            <text:p text:style-name="P2237">E-bost:</text:p>
          </table:table-cell>
          <table:covered-table-cell/>
        </table:table-row>
        <table:table-row table:style-name="TableRow2238">
          <table:table-cell table:style-name="TableCell2239" table:number-columns-spanned="2">
            <text:p text:style-name="P2240">Stamp y Feddygfa:</text:p>
            <text:p text:style-name="P2241"/>
            <text:p text:style-name="P2242"/>
            <text:p text:style-name="P2243"/>
            <text:p text:style-name="P2244"/>
            <text:p text:style-name="P2245"/>
          </table:table-cell>
          <table:covered-table-cell/>
        </table:table-row>
      </table:table>
      <text:p text:style-name="P2246"/>
      <text:p text:style-name="P2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-BoldItalicMT" svg:font-family="Arial-BoldItalicMT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bottom="0.0833in" fo:line-height="100%"/>
      <style:text-properties style:font-name="Arial" style:font-name-asian="Times New Roman" fo:font-weight="bold" style:font-weight-asian="bold" style:font-weight-complex="bold" style:font-size-complex="10pt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0" fo:orphans="0" fo:margin-bottom="0.0833in" fo:line-height="100%"/>
      <style:text-properties style:font-name="Arial" style:font-name-asian="Times New Roman" fo:font-weight="bold" style:font-weight-asian="bold" fo:font-size="14pt" style:font-size-asian="14pt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0833in" fo:margin-bottom="0.0833in" fo:line-height="100%"/>
      <style:text-properties style:font-name="Arial" style:font-name-asian="Times New Roman" fo:font-weight="bold" style:font-weight-asian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text-align="center" fo:margin-bottom="0.0833in" fo:line-height="100%"/>
      <style:text-properties style:font-name="Arial" style:font-name-asian="Times New Roman" fo:font-weight="bold" style:font-weight-asian="bold" style:font-size-complex="10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text-align="center" fo:margin-bottom="0.0833in" fo:line-height="100%"/>
      <style:text-properties style:font-name="Arial" style:font-name-asian="Times New Roman" fo:font-style="italic" style:font-style-asian="italic" style:font-style-complex="italic" style:font-size-complex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margin-bottom="0.0833in" fo:line-height="100%"/>
      <style:text-properties style:font-name="Arial" style:font-name-asian="Times New Roman" fo:font-style="italic" style:font-style-asian="italic" style:font-style-complex="italic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style:font-size-complex="10pt" style:text-underline-type="single" style:text-underline-style="solid" style:text-underline-width="auto" style:text-underline-mode="continuous" style:text-underline-color="font-color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0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font-size-complex="10pt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 fo:font-weight="bold" style:font-weight-asian="bold" style:font-size-complex="10pt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style:font-size-complex="10pt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textrun1" style:display-name="normaltextrun1" style:family="text" style:parent-style-name="DefaultParagraphFont"/>
    <style:style style:name="ListParagraphChar" style:display-name="List Paragraph Char" style:family="text"/>
    <style:style style:name="NoSpacing" style:display-name="No Spacing" style:family="paragraph">
      <style:paragraph-properties fo:margin-bottom="0in" fo:line-height="100%"/>
      <style:text-properties fo:language="en" fo:country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fontstyle01" style:display-name="fontstyle01" style:family="text" style:parent-style-name="DefaultParagraphFon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>
      <style:text-properties style:font-name="Arial-BoldItalicMT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BodyText" style:display-name="Body Text" style:family="paragraph" style:parent-style-name="Normal">
      <style:paragraph-properties fo:widows="0" fo:orphans="0" style:text-autospace="none" fo:margin-bottom="0in" fo:line-height="100%"/>
      <style:text-properties style:font-name="Arial" style:font-name-asian="Arial" style:font-name-complex="Arial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language="en" fo:country="US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="Arial" style:font-name-asian="Arial" style:font-name-complex="Arial" fo:language="en" fo:country="US" fo:hyphenate="false"/>
    </style:style>
    <style:style style:name="hardreadability" style:display-name="hardreadability" style:family="text" style:parent-style-name="DefaultParagraphFont"/>
    <style:style style:name="veryhardreadability" style:display-name="veryhardreadability" style:family="text" style:parent-style-name="DefaultParagraphFont"/>
    <style:style style:name="passivevoice" style:display-name="passivevoice" style:family="text" style:parent-style-name="DefaultParagraphFont"/>
    <style:style style:name="adverb" style:display-name="adverb" style:family="text" style:parent-style-name="DefaultParagraphFont"/>
    <style:style style:name="TOC1" style:display-name="TOC 1" style:family="paragraph" style:parent-style-name="Normal" style:next-style-name="Normal" style:auto-update="true">
      <style:paragraph-properties fo:margin-bottom="0.0694in"/>
      <style:text-properties fo:text-transform="uppercase"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text-transform="uppercase" fo:hyphenate="false"/>
    </style:style>
    <style:style style:name="TOC5" style:display-name="TOC 5" style:family="paragraph" style:parent-style-name="Normal" style:next-style-name="Normal" style:auto-update="true">
      <style:paragraph-properties fo:margin-bottom="0.0694in"/>
      <style:text-properties fo:text-transform="uppercase" fo:hyphenate="false"/>
    </style:style>
    <style:style style:name="TOC6" style:display-name="TOC 6" style:family="paragraph" style:parent-style-name="Normal" style:next-style-name="Normal" style:auto-update="true">
      <style:paragraph-properties fo:margin-bottom="0.0694in" fo:margin-left="0.5902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BodyTextFirstIndent2" style:display-name="Body Text First Indent 2" style:family="paragraph" style:parent-style-name="BodyTextIndent">
      <style:paragraph-properties fo:margin-bottom="0.1111in" fo:margin-left="0.25in" fo:text-indent="0.25in">
        <style:tab-stops/>
      </style:paragraph-properties>
      <style:text-properties fo:hyphenate="false"/>
    </style:style>
    <style:style style:name="BodyTextFirstIndent2Char" style:display-name="Body Text First Indent 2 Char" style:family="text" style:parent-style-name="BodyTextIndentChar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lywodraeth Cymru</meta:initial-creator>
    <dc:creator>Shayler, Zachary (ESNR-Strategy-Communications)</dc:creator>
    <meta:creation-date>2021-03-22T11:36:00Z</meta:creation-date>
    <dc:date>2021-03-22T11:36:00Z</dc:date>
    <meta:template xlink:href="Normal" xlink:type="simple"/>
    <meta:editing-cycles>2</meta:editing-cycles>
    <meta:editing-duration>PT0S</meta:editing-duration>
    <meta:document-statistic meta:page-count="17" meta:paragraph-count="45" meta:word-count="3402" meta:character-count="22751" meta:row-count="161" meta:non-whitespace-character-count="19394"/>
  </office:meta>
</office:document-meta>
</file>