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6" style:family="table-cell" style:parent-style-name="Comma_32_5" style:data-style-name="N36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Comma_32_5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1" style:family="table-cell" style:parent-style-name="Comma_32_5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0">
      <style:table-cell-properties style:vertical-align="middle" fo:background-color="transparent"/>
      <style:text-properties fo:color="#FF0000" fo:font-size="11pt" style:font-size-asian="11pt" style:font-size-complex="11pt"/>
    </style:style>
    <style:style style:name="ce13" style:family="table-cell" style:parent-style-name="Normal_32_8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" style:family="table-cell" style:parent-style-name="Comma_32_5" style:data-style-name="N37">
      <style:text-properties fo:color="#FF0000" fo:font-size="11pt" style:font-size-asian="11pt" style:font-size-complex="11pt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10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Comma_32_5" style:data-style-name="N37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Comma_32_7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Comma_32_7" style:data-style-name="N36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5" style:family="table-cell" style:parent-style-name="Comma_32_7" style:data-style-name="N36">
      <style:table-cell-properties fo:border-top="thin solid #000000" fo:border-bottom="none" fo:border-left="thin solid #000000" fo:border-right="thin solid #000000" style:vertical-align="middle" fo:background-color="#F2DCDB"/>
      <style:text-properties fo:font-size="11pt" style:font-size-asian="11pt" style:font-size-complex="11pt"/>
    </style:style>
    <style:style style:name="ce36" style:family="table-cell" style:parent-style-name="Comma_32_7" style:data-style-name="N36">
      <style:table-cell-properties style:vertical-align="middle" fo:background-color="#F2DCDB"/>
      <style:text-properties fo:font-size="11pt" style:font-size-asian="11pt" style:font-size-complex="11pt"/>
    </style:style>
    <style:style style:name="ce37" style:family="table-cell" style:parent-style-name="Comma_32_7" style:data-style-name="N36">
      <style:table-cell-properties fo:border-top="thin solid #000000" fo:border-bottom="none" fo:border-left="thin solid #000000" fo:border-right="thin solid #000000" style:vertical-align="middle" fo:background-color="#E6B8B7"/>
      <style:text-properties fo:font-size="11pt" style:font-size-asian="11pt" style:font-size-complex="11pt"/>
    </style:style>
    <style:style style:name="ce38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Comma_32_7" style:data-style-name="N3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41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#F2DCDB"/>
      <style:text-properties fo:font-size="11pt" style:font-size-asian="11pt" style:font-size-complex="11pt"/>
    </style:style>
    <style:style style:name="ce42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46" style:family="table-cell" style:parent-style-name="Normal_32_10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1pt" style:font-size-asian="11pt" style:font-size-complex="11pt"/>
    </style:style>
    <style:style style:name="ce47" style:family="table-cell" style:parent-style-name="Normal_32_10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10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49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2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size="11pt" style:font-size-asian="11pt" style:font-size-complex="11pt"/>
    </style:style>
    <style:style style:name="ce53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Comma_32_7" style:data-style-name="N36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57" style:family="table-cell" style:parent-style-name="Comma_32_7" style:data-style-name="N3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8" style:family="table-cell" style:parent-style-name="Comma_32_7" style:data-style-name="N36">
      <style:table-cell-properties fo:border-top="none" fo:border-bottom="none" fo:border-left="thin solid #000000" fo:border-right="thin solid #000000" style:vertical-align="middle" fo:background-color="#E6B8B7"/>
      <style:text-properties fo:font-size="11pt" style:font-size-asian="11pt" style:font-size-complex="11pt"/>
    </style:style>
    <style:style style:name="ce59" style:family="table-cell" style:parent-style-name="Comma_32_7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60" style:family="table-cell" style:parent-style-name="Comma_32_7" style:data-style-name="N36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62" style:family="table-cell" style:parent-style-name="Comma_32_7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size="11pt" style:font-size-asian="11pt" style:font-size-complex="11pt"/>
    </style:style>
    <style:style style:name="ce63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10" style:data-style-name="N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10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7" style:family="table-cell" style:parent-style-name="Comma_32_7" style:data-style-name="N36">
      <style:table-cell-properties fo:border-top="none" fo:border-bottom="none" fo:border-left="none" fo:border-right="thin solid #000000" style:vertical-align="middle" fo:background-color="#E6B8B7"/>
      <style:text-properties fo:font-size="11pt" style:font-size-asian="11pt" style:font-size-complex="11pt"/>
    </style:style>
    <style:style style:name="ce68" style:family="table-cell" style:parent-style-name="Comma_32_7" style:data-style-name="N36">
      <style:table-cell-properties fo:border-top="none" fo:border-bottom="none" fo:border-left="none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10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70" style:family="table-cell" style:parent-style-name="Comma_32_7" style:data-style-name="N36">
      <style:table-cell-properties fo:border-top="thin solid #000000" fo:border-bottom="thin solid #000000" fo:border-left="none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10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72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10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10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28738095238095cm"/>
    </style:style>
    <style:style style:name="co2" style:family="table-column">
      <style:table-column-properties fo:break-before="auto" style:column-width="2.91797619047619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66321428571429cm"/>
    </style:style>
    <style:style style:name="co5" style:family="table-column">
      <style:table-column-properties fo:break-before="auto" style:column-width="2.2527380952381cm"/>
    </style:style>
    <style:style style:name="co6" style:family="table-column">
      <style:table-column-properties fo:break-before="auto" style:column-width="2.93309523809524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.65pt" style:use-optimal-row-height="fals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1.6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.05pt" style:use-optimal-row-height="true" fo:break-before="auto"/>
    </style:style>
    <style:style style:name="ro11" style:family="table-row">
      <style:table-row-properties style:row-height="17.6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6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15pt" style:use-optimal-row-height="true" fo:break-before="auto"/>
    </style:style>
    <style:style style:name="ro16" style:family="table-row">
      <style:table-row-properties style:row-height="28.3pt" style:use-optimal-row-height="true" fo:break-before="auto"/>
    </style:style>
    <style:style style:name="ro17" style:family="table-row">
      <style:table-row-properties style:row-height="15.45pt" style:use-optimal-row-height="true" fo:break-before="auto"/>
    </style:style>
    <style:style style:name="ro18" style:family="table-row">
      <style:table-row-properties style:row-height="30.9pt" style:use-optimal-row-height="true" fo:break-before="auto"/>
    </style:style>
    <style:style style:name="ro19" style:family="table-row">
      <style:table-row-properties style:row-height="40.2pt" style:use-optimal-row-height="false" fo:break-before="auto"/>
    </style:style>
    <style:style style:name="ro20" style:family="table-row">
      <style:table-row-properties style:row-height="21pt" style:use-optimal-row-height="false" fo:break-before="page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9.6pt" style:use-optimal-row-height="true" fo:break-before="auto"/>
    </style:style>
    <style:style style:name="ro23" style:family="table-row">
      <style:table-row-properties style:row-height="40.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2" table:default-cell-style-name="ce14"/>
        <table:table-column table:style-name="co2" table:number-columns-repeated="4" table:default-cell-style-name="ce13"/>
        <table:table-column table:style-name="co3" table:number-columns-repeated="16373" table:default-cell-style-name="ce13"/>
        <table:table-row table:style-name="ro1">
          <table:table-cell table:style-name="ce2"/>
          <table:table-cell office:value-type="string" table:number-columns-spanned="10" table:number-rows-spanned="1" table:style-name="ce17">
            <text:p>Cynlluniau ar gyfer 2020-21 adeg y Gyllideb Derfynol, Chwefror 2020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18">
            <text:p>£000oedd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9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0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  <text:p>MEG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3">
            <text:p>PRIF GRWPIAU GWARIANT</text:p>
            <text:p>(MEGs)</text:p>
          </table:table-cell>
          <table:table-cell office:value-type="string" table:style-name="ce4">
            <text:p>Cyllidol</text:p>
          </table:table-cell>
          <table:table-cell office:value-type="string" table:style-name="ce4">
            <text:p>Anghyllido</text:p>
          </table:table-cell>
          <table:table-cell office:value-type="string" table:style-name="ce4">
            <text:p>Cyfanswm</text:p>
            <text:p>Adnoddau</text:p>
          </table:table-cell>
          <table:table-cell office:value-type="string" table:style-name="ce4">
            <text:p>Cyfalaf Cyffredinol</text:p>
          </table:table-cell>
          <table:table-cell office:value-type="string" table:style-name="ce4">
            <text:p>Trafodiadau</text:p>
            <text:p>Ariannol</text:p>
          </table:table-cell>
          <table:table-cell office:value-type="string" table:style-name="ce4">
            <text:p>Cyfanswm</text:p>
            <text:p>Cyfalaf</text:p>
          </table:table-cell>
          <table:table-cell office:value-type="string" table:style-name="ce4">
            <text:p>Adnoddau</text:p>
          </table:table-cell>
          <table:table-cell office:value-type="string" table:style-name="ce4">
            <text:p>Cyfalaf</text:p>
          </table:table-cell>
          <table:table-cell office:value-type="string" table:style-name="ce4">
            <text:p>Cyfanswm</text:p>
            <text:p>AME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5">
            <text:p>Iechyd, Llesiant a Chwaraeon</text:p>
          </table:table-cell>
          <table:table-cell office:value-type="float" office:value="8176438" table:style-name="ce6">
            <text:p><text:s/>8,176,438<text:s/></text:p>
          </table:table-cell>
          <table:table-cell office:value-type="float" office:value="190000" table:style-name="ce6">
            <text:p><text:s/>190,000<text:s/></text:p>
          </table:table-cell>
          <table:table-cell office:value-type="float" office:value="8366438" table:style-name="ce7">
            <text:p><text:s/>8,366,438<text:s/></text:p>
          </table:table-cell>
          <table:table-cell office:value-type="float" office:value="374488" table:style-name="ce6">
            <text:p><text:s/>374,488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374488" table:style-name="ce7">
            <text:p><text:s/>374,488<text:s/></text:p>
          </table:table-cell>
          <table:table-cell office:value-type="float" office:value="217667" table:style-name="ce6">
            <text:p><text:s/>217,667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17667" table:style-name="ce7">
            <text:p><text:s/>217,667<text:s/></text:p>
          </table:table-cell>
          <table:table-cell office:value-type="float" office:value="8958593" table:style-name="ce8">
            <text:p><text:s/>8,958,593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Llywodraeth Leol</text:p>
          </table:table-cell>
          <table:table-cell office:value-type="float" office:value="3970194" table:style-name="ce6">
            <text:p><text:s/>3,970,194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3970434" table:style-name="ce7">
            <text:p><text:s/>3,970,434<text:s/></text:p>
          </table:table-cell>
          <table:table-cell office:value-type="float" office:value="585085" table:style-name="ce6">
            <text:p><text:s/>585,085<text:s/></text:p>
          </table:table-cell>
          <table:table-cell office:value-type="float" office:value="150505" table:style-name="ce6">
            <text:p><text:s/>150,505<text:s/></text:p>
          </table:table-cell>
          <table:table-cell office:value-type="float" office:value="735590" table:style-name="ce7">
            <text:p><text:s/>735,590<text:s/></text:p>
          </table:table-cell>
          <table:table-cell office:value-type="float" office:value="1160255" table:style-name="ce6">
            <text:p><text:s/>1,160,255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1160255" table:style-name="ce7">
            <text:p><text:s/>1,160,255<text:s/></text:p>
          </table:table-cell>
          <table:table-cell office:value-type="float" office:value="5866279" table:style-name="ce8">
            <text:p><text:s/>5,866,279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Yr Economi a'r Seilwaith</text:p>
          </table:table-cell>
          <table:table-cell office:value-type="float" office:value="540060" table:style-name="ce6">
            <text:p><text:s/>540,060<text:s/></text:p>
          </table:table-cell>
          <table:table-cell office:value-type="float" office:value="192400" table:style-name="ce6">
            <text:p><text:s/>192,400<text:s/></text:p>
          </table:table-cell>
          <table:table-cell office:value-type="float" office:value="732460" table:style-name="ce7">
            <text:p><text:s/>732,460<text:s/></text:p>
          </table:table-cell>
          <table:table-cell office:value-type="float" office:value="705466" table:style-name="ce6">
            <text:p><text:s/>705,466<text:s/></text:p>
          </table:table-cell>
          <table:table-cell office:value-type="float" office:value="85260" table:style-name="ce6">
            <text:p><text:s/>85,260<text:s/></text:p>
          </table:table-cell>
          <table:table-cell office:value-type="float" office:value="790726" table:style-name="ce7">
            <text:p><text:s/>790,726<text:s/></text:p>
          </table:table-cell>
          <table:table-cell office:value-type="float" office:value="29525" table:style-name="ce6">
            <text:p><text:s/>29,525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9525" table:style-name="ce7">
            <text:p><text:s/>29,525<text:s/></text:p>
          </table:table-cell>
          <table:table-cell office:value-type="float" office:value="1552711" table:style-name="ce8">
            <text:p><text:s/>1,552,711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Addysg</text:p>
          </table:table-cell>
          <table:table-cell office:value-type="float" office:value="1460021" table:style-name="ce6">
            <text:p><text:s/>1,460,021<text:s/></text:p>
          </table:table-cell>
          <table:table-cell office:value-type="float" office:value="107154" table:style-name="ce6">
            <text:p><text:s/>107,154<text:s/></text:p>
          </table:table-cell>
          <table:table-cell office:value-type="float" office:value="1567175" table:style-name="ce7">
            <text:p><text:s/>1,567,175<text:s/></text:p>
          </table:table-cell>
          <table:table-cell office:value-type="float" office:value="217711" table:style-name="ce6">
            <text:p><text:s/>217,711<text:s/></text:p>
          </table:table-cell>
          <table:table-cell office:value-type="float" office:value="-195" table:style-name="ce10">
            <text:p><text:s/>(195)</text:p>
          </table:table-cell>
          <table:table-cell office:value-type="float" office:value="217516" table:style-name="ce7">
            <text:p><text:s/>217,516<text:s/></text:p>
          </table:table-cell>
          <table:table-cell office:value-type="float" office:value="-123801" table:style-name="ce10">
            <text:p><text:s/>(123,801)</text:p>
          </table:table-cell>
          <table:table-cell office:value-type="float" office:value="863631" table:style-name="ce6">
            <text:p><text:s/>863,631<text:s/></text:p>
          </table:table-cell>
          <table:table-cell office:value-type="float" office:value="739830" table:style-name="ce7">
            <text:p><text:s/>739,830<text:s/></text:p>
          </table:table-cell>
          <table:table-cell office:value-type="float" office:value="2524521" table:style-name="ce8">
            <text:p><text:s/>2,524,521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">
            <text:p>Y Gymraeg a Chysylltiadau Rhyngwladol</text:p>
          </table:table-cell>
          <table:table-cell office:value-type="float" office:value="159202" table:style-name="ce6">
            <text:p><text:s/>159,202<text:s/></text:p>
          </table:table-cell>
          <table:table-cell office:value-type="float" office:value="8882" table:style-name="ce6">
            <text:p><text:s/>8,882<text:s/></text:p>
          </table:table-cell>
          <table:table-cell office:value-type="float" office:value="168084" table:style-name="ce7">
            <text:p><text:s/>168,084<text:s/></text:p>
          </table:table-cell>
          <table:table-cell office:value-type="float" office:value="33467" table:style-name="ce6">
            <text:p><text:s/>33,467<text:s/></text:p>
          </table:table-cell>
          <table:table-cell office:value-type="float" office:value="15746" table:style-name="ce6">
            <text:p><text:s/>15,746<text:s/></text:p>
          </table:table-cell>
          <table:table-cell office:value-type="float" office:value="49213" table:style-name="ce7">
            <text:p><text:s/>49,213<text:s/>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3013" table:style-name="ce7">
            <text:p><text:s/>3,013<text:s/></text:p>
          </table:table-cell>
          <table:table-cell office:value-type="float" office:value="220310" table:style-name="ce8">
            <text:p><text:s/>220,310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Yr Amgylchedd a Materion Gwledig</text:p>
          </table:table-cell>
          <table:table-cell office:value-type="float" office:value="195095" table:style-name="ce6">
            <text:p><text:s/>195,095<text:s/></text:p>
          </table:table-cell>
          <table:table-cell office:value-type="float" office:value="21675" table:style-name="ce6">
            <text:p><text:s/>21,675<text:s/></text:p>
          </table:table-cell>
          <table:table-cell office:value-type="float" office:value="216770" table:style-name="ce7">
            <text:p><text:s/>216,770<text:s/></text:p>
          </table:table-cell>
          <table:table-cell office:value-type="float" office:value="128992" table:style-name="ce6">
            <text:p><text:s/>128,992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30992" table:style-name="ce7">
            <text:p><text:s/>130,992<text:s/></text:p>
          </table:table-cell>
          <table:table-cell office:value-type="float" office:value="2400" table:style-name="ce6">
            <text:p><text:s/>2,400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400" table:style-name="ce7">
            <text:p><text:s/>2,400<text:s/></text:p>
          </table:table-cell>
          <table:table-cell office:value-type="float" office:value="350162" table:style-name="ce8">
            <text:p><text:s/>350,162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Gwasanaethau Canolog a Gweinyddu</text:p>
          </table:table-cell>
          <table:table-cell office:value-type="float" office:value="337848" table:style-name="ce6">
            <text:p><text:s/>337,848<text:s/></text:p>
          </table:table-cell>
          <table:table-cell office:value-type="float" office:value="16000" table:style-name="ce6">
            <text:p><text:s/>16,000<text:s/></text:p>
          </table:table-cell>
          <table:table-cell office:value-type="float" office:value="353848" table:style-name="ce7">
            <text:p><text:s/>353,848<text:s/></text:p>
          </table:table-cell>
          <table:table-cell office:value-type="float" office:value="29246" table:style-name="ce6">
            <text:p><text:s/>29,246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30246" table:style-name="ce7">
            <text:p><text:s/>30,246<text:s/></text:p>
          </table:table-cell>
          <table:table-cell office:value-type="float" office:value="2999" table:style-name="ce6">
            <text:p><text:s/>2,999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387093" table:style-name="ce8">
            <text:p><text:s/>387,093<text:s/>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3">
            <text:p>CYFANSWM Y DYRANIADAU I BRIF GRWPIAU GWARIANT LLYWODRAETH CYMRU</text:p>
          </table:table-cell>
          <table:table-cell office:value-type="float" office:value="14838858" table:style-name="ce11">
            <text:p><text:s/>14,838,858<text:s/></text:p>
          </table:table-cell>
          <table:table-cell office:value-type="float" office:value="536351" table:style-name="ce11">
            <text:p><text:s/>536,351<text:s/></text:p>
          </table:table-cell>
          <table:table-cell office:value-type="float" office:value="15375209" table:style-name="ce11">
            <text:p><text:s/>15,375,209<text:s/></text:p>
          </table:table-cell>
          <table:table-cell office:value-type="float" office:value="2074455" table:style-name="ce11">
            <text:p><text:s/>2,074,455<text:s/></text:p>
          </table:table-cell>
          <table:table-cell office:value-type="float" office:value="254316" table:style-name="ce11">
            <text:p><text:s/>254,316<text:s/></text:p>
          </table:table-cell>
          <table:table-cell office:value-type="float" office:value="2328771" table:style-name="ce11">
            <text:p><text:s/>2,328,771<text:s/></text:p>
          </table:table-cell>
          <table:table-cell office:value-type="float" office:value="1292058" table:style-name="ce11">
            <text:p><text:s/>1,292,058<text:s/></text:p>
          </table:table-cell>
          <table:table-cell office:value-type="float" office:value="863631" table:style-name="ce11">
            <text:p><text:s/>863,631<text:s/></text:p>
          </table:table-cell>
          <table:table-cell office:value-type="float" office:value="2155689" table:style-name="ce11">
            <text:p><text:s/>2,155,689<text:s/></text:p>
          </table:table-cell>
          <table:table-cell office:value-type="float" office:value="19859669" table:style-name="ce8">
            <text:p><text:s/>19,859,669<text:s/></text:p>
          </table:table-cell>
          <table:table-cell table:number-columns-repeated="16373" table:style-name="ce12"/>
        </table:table-row>
        <table:table-row table:style-name="ro6">
          <table:table-cell table:number-columns-repeated="5" table:style-name="ce13"/>
          <table:table-cell table:number-columns-repeated="2" table:style-name="ce14"/>
          <table:table-cell table:number-columns-repeated="16377" table:style-name="ce13"/>
        </table:table-row>
        <table:table-row table:style-name="ro7">
          <table:table-cell table:style-name="ce2"/>
          <table:table-cell office:value-type="string" table:number-columns-spanned="10" table:number-rows-spanned="1" table:style-name="ce17">
            <text:p>Cynlluniau ar gyfer 2020-21 adeg y Gyllideb Derfynol, wedi'i hailddatgan Rhagfyr 2020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18">
            <text:p>£000oedd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9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0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  <text:p>MEG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3">
            <text:p>PRIF GRWPIAU GWARIANT</text:p>
            <text:p>(MEGs)</text:p>
          </table:table-cell>
          <table:table-cell office:value-type="string" table:style-name="ce4">
            <text:p>Cyllidol</text:p>
          </table:table-cell>
          <table:table-cell office:value-type="string" table:style-name="ce4">
            <text:p>Anghyllido</text:p>
          </table:table-cell>
          <table:table-cell office:value-type="string" table:style-name="ce4">
            <text:p>Cyfanswm</text:p>
            <text:p>Adnoddau</text:p>
          </table:table-cell>
          <table:table-cell office:value-type="string" table:style-name="ce4">
            <text:p>Cyfalaf Cyffredinol</text:p>
          </table:table-cell>
          <table:table-cell office:value-type="string" table:style-name="ce4">
            <text:p>Trafodiadau</text:p>
            <text:p>Ariannol</text:p>
          </table:table-cell>
          <table:table-cell office:value-type="string" table:style-name="ce4">
            <text:p>Cyfanswm</text:p>
            <text:p>Cyfalaf</text:p>
          </table:table-cell>
          <table:table-cell office:value-type="string" table:style-name="ce4">
            <text:p>Adnoddau</text:p>
          </table:table-cell>
          <table:table-cell office:value-type="string" table:style-name="ce4">
            <text:p>Cyfalaf</text:p>
          </table:table-cell>
          <table:table-cell office:value-type="string" table:style-name="ce4">
            <text:p>Cyfanswm</text:p>
            <text:p>AME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5">
            <text:p>Iechyd a Gwasanaethau Cymdeithasol</text:p>
          </table:table-cell>
          <table:table-cell office:value-type="float" office:value="8066527" table:style-name="ce6">
            <text:p><text:s/>8,066,527<text:s/></text:p>
          </table:table-cell>
          <table:table-cell office:value-type="float" office:value="190000" table:style-name="ce6">
            <text:p><text:s/>190,000<text:s/></text:p>
          </table:table-cell>
          <table:table-cell office:value-type="float" office:value="8256527" table:style-name="ce7">
            <text:p><text:s/>8,256,527<text:s/></text:p>
          </table:table-cell>
          <table:table-cell office:value-type="float" office:value="369416" table:style-name="ce6">
            <text:p><text:s/>369,416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369416" table:style-name="ce7">
            <text:p><text:s/>369,416<text:s/></text:p>
          </table:table-cell>
          <table:table-cell office:value-type="float" office:value="217667" table:style-name="ce6">
            <text:p><text:s/>217,667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17667" table:style-name="ce7">
            <text:p><text:s/>217,667<text:s/></text:p>
          </table:table-cell>
          <table:table-cell office:value-type="float" office:value="8843610" table:style-name="ce8">
            <text:p><text:s/>8,843,610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Tai a Llywodraeth Leol</text:p>
          </table:table-cell>
          <table:table-cell office:value-type="float" office:value="3921536" table:style-name="ce6">
            <text:p><text:s/>3,921,536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3921776" table:style-name="ce7">
            <text:p><text:s/>3,921,776<text:s/></text:p>
          </table:table-cell>
          <table:table-cell office:value-type="float" office:value="558685" table:style-name="ce6">
            <text:p><text:s/>558,685<text:s/></text:p>
          </table:table-cell>
          <table:table-cell office:value-type="float" office:value="150505" table:style-name="ce6">
            <text:p><text:s/>150,505<text:s/></text:p>
          </table:table-cell>
          <table:table-cell office:value-type="float" office:value="709190" table:style-name="ce7">
            <text:p><text:s/>709,190<text:s/></text:p>
          </table:table-cell>
          <table:table-cell office:value-type="float" office:value="1160255" table:style-name="ce6">
            <text:p><text:s/>1,160,255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1160255" table:style-name="ce7">
            <text:p><text:s/>1,160,255<text:s/></text:p>
          </table:table-cell>
          <table:table-cell office:value-type="float" office:value="5791221" table:style-name="ce8">
            <text:p><text:s/>5,791,221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Yr Economi a Thrafnidiaeth</text:p>
          </table:table-cell>
          <table:table-cell office:value-type="float" office:value="544497" table:style-name="ce6">
            <text:p><text:s/>544,497<text:s/></text:p>
          </table:table-cell>
          <table:table-cell office:value-type="float" office:value="192400" table:style-name="ce6">
            <text:p><text:s/>192,400<text:s/></text:p>
          </table:table-cell>
          <table:table-cell office:value-type="float" office:value="736897" table:style-name="ce7">
            <text:p><text:s/>736,897<text:s/></text:p>
          </table:table-cell>
          <table:table-cell office:value-type="float" office:value="705466" table:style-name="ce6">
            <text:p><text:s/>705,466<text:s/></text:p>
          </table:table-cell>
          <table:table-cell office:value-type="float" office:value="85260" table:style-name="ce6">
            <text:p><text:s/>85,260<text:s/></text:p>
          </table:table-cell>
          <table:table-cell office:value-type="float" office:value="790726" table:style-name="ce7">
            <text:p><text:s/>790,726<text:s/></text:p>
          </table:table-cell>
          <table:table-cell office:value-type="float" office:value="29525" table:style-name="ce6">
            <text:p><text:s/>29,525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9525" table:style-name="ce7">
            <text:p><text:s/>29,525<text:s/></text:p>
          </table:table-cell>
          <table:table-cell office:value-type="float" office:value="1557148" table:style-name="ce8">
            <text:p><text:s/>1,557,148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Addysg</text:p>
          </table:table-cell>
          <table:table-cell office:value-type="float" office:value="1460021" table:style-name="ce6">
            <text:p><text:s/>1,460,021<text:s/></text:p>
          </table:table-cell>
          <table:table-cell office:value-type="float" office:value="107154" table:style-name="ce6">
            <text:p><text:s/>107,154<text:s/></text:p>
          </table:table-cell>
          <table:table-cell office:value-type="float" office:value="1567175" table:style-name="ce7">
            <text:p><text:s/>1,567,175<text:s/></text:p>
          </table:table-cell>
          <table:table-cell office:value-type="float" office:value="217711" table:style-name="ce6">
            <text:p><text:s/>217,711<text:s/></text:p>
          </table:table-cell>
          <table:table-cell office:value-type="float" office:value="-195" table:style-name="ce10">
            <text:p><text:s/>(195)</text:p>
          </table:table-cell>
          <table:table-cell office:value-type="float" office:value="217516" table:style-name="ce7">
            <text:p><text:s/>217,516<text:s/></text:p>
          </table:table-cell>
          <table:table-cell office:value-type="float" office:value="-123801" table:style-name="ce10">
            <text:p><text:s/>(123,801)</text:p>
          </table:table-cell>
          <table:table-cell office:value-type="float" office:value="863631" table:style-name="ce6">
            <text:p><text:s/>863,631<text:s/></text:p>
          </table:table-cell>
          <table:table-cell office:value-type="float" office:value="739830" table:style-name="ce7">
            <text:p><text:s/>739,830<text:s/></text:p>
          </table:table-cell>
          <table:table-cell office:value-type="float" office:value="2524521" table:style-name="ce8">
            <text:p><text:s/>2,524,521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Iechyd Meddwl, Llesiant a'r Gymraeg</text:p>
          </table:table-cell>
          <table:table-cell office:value-type="float" office:value="254847" table:style-name="ce6">
            <text:p><text:s/>254,847<text:s/></text:p>
          </table:table-cell>
          <table:table-cell office:value-type="float" office:value="8882" table:style-name="ce6">
            <text:p><text:s/>8,882<text:s/></text:p>
          </table:table-cell>
          <table:table-cell office:value-type="float" office:value="263729" table:style-name="ce7">
            <text:p><text:s/>263,729<text:s/></text:p>
          </table:table-cell>
          <table:table-cell office:value-type="float" office:value="38039" table:style-name="ce6">
            <text:p><text:s/>38,039<text:s/></text:p>
          </table:table-cell>
          <table:table-cell office:value-type="float" office:value="15746" table:style-name="ce6">
            <text:p><text:s/>15,746<text:s/></text:p>
          </table:table-cell>
          <table:table-cell office:value-type="float" office:value="53785" table:style-name="ce7">
            <text:p><text:s/>53,785<text:s/>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3013" table:style-name="ce7">
            <text:p><text:s/>3,013<text:s/></text:p>
          </table:table-cell>
          <table:table-cell office:value-type="float" office:value="320527" table:style-name="ce8">
            <text:p><text:s/>320,527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Yr Amgylchedd, Ynni a Materion Gwledig</text:p>
          </table:table-cell>
          <table:table-cell office:value-type="float" office:value="243753" table:style-name="ce6">
            <text:p><text:s/>243,753<text:s/></text:p>
          </table:table-cell>
          <table:table-cell office:value-type="float" office:value="21675" table:style-name="ce6">
            <text:p><text:s/>21,675<text:s/></text:p>
          </table:table-cell>
          <table:table-cell office:value-type="float" office:value="265428" table:style-name="ce7">
            <text:p><text:s/>265,428<text:s/></text:p>
          </table:table-cell>
          <table:table-cell office:value-type="float" office:value="155392" table:style-name="ce6">
            <text:p><text:s/>155,392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57392" table:style-name="ce7">
            <text:p><text:s/>157,392<text:s/></text:p>
          </table:table-cell>
          <table:table-cell office:value-type="float" office:value="2400" table:style-name="ce6">
            <text:p><text:s/>2,400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400" table:style-name="ce7">
            <text:p><text:s/>2,400<text:s/></text:p>
          </table:table-cell>
          <table:table-cell office:value-type="float" office:value="425220" table:style-name="ce8">
            <text:p><text:s/>425,220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Gwasanaethau Canolog a Gweinyddu</text:p>
          </table:table-cell>
          <table:table-cell office:value-type="float" office:value="347677" table:style-name="ce6">
            <text:p><text:s/>347,677<text:s/></text:p>
          </table:table-cell>
          <table:table-cell office:value-type="float" office:value="16000" table:style-name="ce6">
            <text:p><text:s/>16,000<text:s/></text:p>
          </table:table-cell>
          <table:table-cell office:value-type="float" office:value="363677" table:style-name="ce7">
            <text:p><text:s/>363,677<text:s/></text:p>
          </table:table-cell>
          <table:table-cell office:value-type="float" office:value="29746" table:style-name="ce6">
            <text:p><text:s/>29,746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30746" table:style-name="ce7">
            <text:p><text:s/>30,746<text:s/></text:p>
          </table:table-cell>
          <table:table-cell office:value-type="float" office:value="2999" table:style-name="ce6">
            <text:p><text:s/>2,999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397422" table:style-name="ce8">
            <text:p><text:s/>397,422<text:s/>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3">
            <text:p>CYFANSWM Y DYRANIADAU I BRIF GRWPIAU GWARIANT LLYWODRAETH CYMRU</text:p>
          </table:table-cell>
          <table:table-cell office:value-type="float" office:value="14838858" table:style-name="ce11">
            <text:p><text:s/>14,838,858<text:s/></text:p>
          </table:table-cell>
          <table:table-cell office:value-type="float" office:value="536351" table:style-name="ce11">
            <text:p><text:s/>536,351<text:s/></text:p>
          </table:table-cell>
          <table:table-cell office:value-type="float" office:value="15375209" table:style-name="ce11">
            <text:p><text:s/>15,375,209<text:s/></text:p>
          </table:table-cell>
          <table:table-cell office:value-type="float" office:value="2074455" table:style-name="ce11">
            <text:p><text:s/>2,074,455<text:s/></text:p>
          </table:table-cell>
          <table:table-cell office:value-type="float" office:value="254316" table:style-name="ce11">
            <text:p><text:s/>254,316<text:s/></text:p>
          </table:table-cell>
          <table:table-cell office:value-type="float" office:value="2328771" table:style-name="ce11">
            <text:p><text:s/>2,328,771<text:s/></text:p>
          </table:table-cell>
          <table:table-cell office:value-type="float" office:value="1292058" table:style-name="ce11">
            <text:p><text:s/>1,292,058<text:s/></text:p>
          </table:table-cell>
          <table:table-cell office:value-type="float" office:value="863631" table:style-name="ce11">
            <text:p><text:s/>863,631<text:s/></text:p>
          </table:table-cell>
          <table:table-cell office:value-type="float" office:value="2155689" table:style-name="ce11">
            <text:p><text:s/>2,155,689<text:s/></text:p>
          </table:table-cell>
          <table:table-cell office:value-type="float" office:value="19859669" table:style-name="ce8">
            <text:p><text:s/>19,859,669<text:s/></text:p>
          </table:table-cell>
          <table:table-cell table:number-columns-repeated="16373" table:style-name="ce12"/>
        </table:table-row>
        <table:table-row table:style-name="ro6">
          <table:table-cell table:number-columns-repeated="5" table:style-name="ce13"/>
          <table:table-cell table:number-columns-repeated="2" table:style-name="ce14"/>
          <table:table-cell table:number-columns-repeated="16377" table:style-name="ce13"/>
        </table:table-row>
        <table:table-row table:style-name="ro8">
          <table:table-cell table:style-name="ce2"/>
          <table:table-cell office:value-type="string" table:number-columns-spanned="10" table:number-rows-spanned="1" table:style-name="ce17">
            <text:p>SYMUDIADAU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18">
            <text:p>£000oedd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9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0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  <text:p>MEG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3">
            <text:p>PRIF GRWPIAU GWARIANT</text:p>
            <text:p>(MEGs)</text:p>
          </table:table-cell>
          <table:table-cell office:value-type="string" table:style-name="ce4">
            <text:p>Cyllidol</text:p>
          </table:table-cell>
          <table:table-cell office:value-type="string" table:style-name="ce4">
            <text:p>Anghyllido</text:p>
          </table:table-cell>
          <table:table-cell office:value-type="string" table:style-name="ce4">
            <text:p>Cyfanswm</text:p>
            <text:p>Adnoddau</text:p>
          </table:table-cell>
          <table:table-cell office:value-type="string" table:style-name="ce4">
            <text:p>Cyfalaf Cyffredinol</text:p>
          </table:table-cell>
          <table:table-cell office:value-type="string" table:style-name="ce4">
            <text:p>Trafodiadau</text:p>
            <text:p>Ariannol</text:p>
          </table:table-cell>
          <table:table-cell office:value-type="string" table:style-name="ce4">
            <text:p>Cyfanswm</text:p>
            <text:p>Cyfalaf</text:p>
          </table:table-cell>
          <table:table-cell office:value-type="string" table:style-name="ce4">
            <text:p>Adnoddau</text:p>
          </table:table-cell>
          <table:table-cell office:value-type="string" table:style-name="ce4">
            <text:p>Cyfalaf</text:p>
          </table:table-cell>
          <table:table-cell office:value-type="string" table:style-name="ce4">
            <text:p>Cyfanswm</text:p>
            <text:p>AME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5">
            <text:p>Iechyd a Gwasanaethau Cymdeithasol</text:p>
          </table:table-cell>
          <table:table-cell office:value-type="float" office:value="-109911" table:style-name="ce10">
            <text:p><text:s/>(109,911)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-109911" table:style-name="ce15">
            <text:p><text:s/>(109,911)</text:p>
          </table:table-cell>
          <table:table-cell office:value-type="float" office:value="-5072" table:style-name="ce10">
            <text:p><text:s/>(5,072)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-5072" table:style-name="ce15">
            <text:p><text:s/>(5,072)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-114983" table:style-name="ce16">
            <text:p><text:s/>(114,983)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Tai a Llywodraeth Leol</text:p>
          </table:table-cell>
          <table:table-cell office:value-type="float" office:value="-48658" table:style-name="ce10">
            <text:p><text:s/>(48,658)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-48658" table:style-name="ce15">
            <text:p><text:s/>(48,658)</text:p>
          </table:table-cell>
          <table:table-cell office:value-type="float" office:value="-26400" table:style-name="ce10">
            <text:p><text:s/>(26,400)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-26400" table:style-name="ce15">
            <text:p><text:s/>(26,400)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-75058" table:style-name="ce16">
            <text:p><text:s/>(75,058)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Yr Economi a Thrafnidiaeth</text:p>
          </table:table-cell>
          <table:table-cell office:value-type="float" office:value="4437" table:style-name="ce6">
            <text:p><text:s/>4,437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4437" table:style-name="ce7">
            <text:p><text:s/>4,437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4437" table:style-name="ce8">
            <text:p><text:s/>4,437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Addysg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Iechyd Meddwl, Llesiant a'r Gymraeg</text:p>
          </table:table-cell>
          <table:table-cell office:value-type="float" office:value="95645" table:style-name="ce6">
            <text:p><text:s/>95,645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95645" table:style-name="ce7">
            <text:p><text:s/>95,645<text:s/></text:p>
          </table:table-cell>
          <table:table-cell office:value-type="float" office:value="4572" table:style-name="ce6">
            <text:p><text:s/>4,572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4572" table:style-name="ce7">
            <text:p><text:s/>4,572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100217" table:style-name="ce8">
            <text:p><text:s/>100,217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Yr Amgylchedd, Ynni a Materion Gwledig</text:p>
          </table:table-cell>
          <table:table-cell office:value-type="float" office:value="48658" table:style-name="ce6">
            <text:p><text:s/>48,658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48658" table:style-name="ce7">
            <text:p><text:s/>48,658<text:s/></text:p>
          </table:table-cell>
          <table:table-cell office:value-type="float" office:value="26400" table:style-name="ce6">
            <text:p><text:s/>26,400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75058" table:style-name="ce8">
            <text:p><text:s/>75,058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5">
            <text:p>Gwasanaethau Canolog a Gweinyddu</text:p>
          </table:table-cell>
          <table:table-cell office:value-type="float" office:value="9829" table:style-name="ce6">
            <text:p><text:s/>9,829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9829" table:style-name="ce7">
            <text:p><text:s/>9,829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6">
            <text:p><text:s text:c="2"/>-<text:s text:c="2"/></text:p>
          </table:table-cell>
          <table:table-cell office:value-type="float" office:value="0" table:style-name="ce7">
            <text:p><text:s text:c="2"/>-<text:s text:c="2"/></text:p>
          </table:table-cell>
          <table:table-cell office:value-type="float" office:value="10329" table:style-name="ce8">
            <text:p><text:s/>10,329<text:s/>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3">
            <text:p>SYMUDIADAU NET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11">
            <text:p><text:s text:c="2"/>-<text:s text:c="2"/></text:p>
          </table:table-cell>
          <table:table-cell office:value-type="float" office:value="0" table:style-name="ce8">
            <text:p><text:s text:c="2"/>-<text:s text:c="2"/></text:p>
          </table:table-cell>
          <table:table-cell table:number-columns-repeated="16373" table:style-name="ce12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Crynodeb.$A$1:Crynodeb.$K$1048576" table:base-cell-address="Crynodeb.$A$1"/>
        </table:named-expressions>
      </table:table>
      <table:table table:name="Symudiadau" table:style-name="ta2">
        <table:table-column table:style-name="co4" table:default-cell-style-name="ce23"/>
        <table:table-column table:style-name="co5" table:default-cell-style-name="ce53"/>
        <table:table-column table:style-name="co6" table:number-columns-repeated="10" table:default-cell-style-name="ce23"/>
        <table:table-column table:style-name="co3" table:number-columns-repeated="16372" table:default-cell-style-name="ce23"/>
        <table:table-row table:style-name="ro11">
          <table:table-cell office:value-type="string" table:style-name="ce21">
            <text:p>Ailddatgan Cyllideb Derfynol<text:span text:style-name="T4"><text:s/></text:span>2020-21 ar ôl y Newidiadau mewn Cyfrifoldebau Gweinidogol</text:p>
          </table:table-cell>
          <table:table-cell table:style-name="ce22"/>
          <table:table-cell table:number-columns-repeated="16382" table:style-name="ce23"/>
        </table:table-row>
        <table:table-row table:style-name="ro2">
          <table:table-cell office:value-type="string" table:number-columns-spanned="13" table:number-rows-spanned="1" table:style-name="ce73">
            <text:p>Nodyn: <text:s/>Os nad oes nodiadau, mae'r symudiadau isod yn golygu symud Llinellau Gwariant yn y Gyllideb (BELs) rhwng Prif Grwpiau Gwariant (MEGs)</text:p>
          </table:table-cell>
          <table:covered-table-cell table:number-columns-repeated="12"/>
          <table:table-cell table:number-columns-repeated="16371" table:style-name="ce24"/>
        </table:table-row>
        <table:table-row table:style-name="ro12">
          <table:table-cell table:style-name="ce25"/>
          <table:table-cell table:style-name="ce22"/>
          <table:table-cell table:number-columns-repeated="16382" table:style-name="ce23"/>
        </table:table-row>
        <table:table-row table:style-name="ro2">
          <table:table-cell office:value-type="string" table:number-columns-spanned="11" table:number-rows-spanned="1" table:style-name="ce74">
            <text:p><text:s text:c="29"/><text:span text:style-name="T3"><text:s text:c="14"/>IECHYD A GWASANAETHAU CYMDEITHASOL (H&amp;SS)</text:span></text:p>
          </table:table-cell>
          <table:covered-table-cell table:number-columns-repeated="10"/>
          <table:table-cell office:value-type="string" table:style-name="ce26">
            <text:p>£000oedd</text:p>
          </table:table-cell>
          <table:table-cell table:number-columns-repeated="16372" table:style-name="ce23"/>
        </table:table-row>
        <table:table-row table:style-name="ro2">
          <table:table-cell office:value-type="string" table:number-columns-spanned="2" table:number-rows-spanned="3" table:style-name="ce75">
            <text:p>Cynlluniau ar gyfer 2020-21 adeg y Gyllideb Derfynol, Chwefror 2020</text:p>
          </table:table-cell>
          <table:covered-table-cell/>
          <table:table-cell office:value-type="string" table:number-columns-spanned="3" table:number-rows-spanned="1" table:style-name="ce7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75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20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</table:table-cell>
          <table:table-cell table:number-columns-repeated="16372" table:style-name="ce23"/>
        </table:table-row>
        <table:table-row table:style-name="ro3">
          <table:covered-table-cell/>
          <table:covered-table-cell/>
          <table:table-cell office:value-type="string" table:style-name="ce28">
            <text:p>Cyllidol</text:p>
          </table:table-cell>
          <table:table-cell office:value-type="string" table:style-name="ce29">
            <text:p>Anghyllido</text:p>
          </table:table-cell>
          <table:table-cell office:value-type="string" table:style-name="ce29">
            <text:p>Cyfanswm</text:p>
            <text:p>Adnoddau</text:p>
          </table:table-cell>
          <table:table-cell office:value-type="string" table:style-name="ce29">
            <text:p>Cyfalaf Cyffredinol</text:p>
          </table:table-cell>
          <table:table-cell office:value-type="string" table:style-name="ce29">
            <text:p>Trafodiadau</text:p>
            <text:p>Ariannol</text:p>
          </table:table-cell>
          <table:table-cell office:value-type="string" table:style-name="ce29">
            <text:p>Cyfanswm</text:p>
            <text:p>Cyfalaf</text:p>
          </table:table-cell>
          <table:table-cell office:value-type="string" table:style-name="ce30">
            <text:p>Adnoddau</text:p>
          </table:table-cell>
          <table:table-cell office:value-type="string" table:style-name="ce30">
            <text:p>Cyfalaf</text:p>
          </table:table-cell>
          <table:table-cell office:value-type="string" table:style-name="ce30">
            <text:p>Cyfanswm</text:p>
            <text:p>AME</text:p>
          </table:table-cell>
          <table:covered-table-cell/>
          <table:table-cell table:number-columns-repeated="16372" table:style-name="ce23"/>
        </table:table-row>
        <table:table-row table:style-name="ro13">
          <table:covered-table-cell/>
          <table:covered-table-cell/>
          <table:table-cell office:value-type="float" office:value="8176438" table:style-name="ce31">
            <text:p><text:s/>8,176,438<text:s/></text:p>
          </table:table-cell>
          <table:table-cell office:value-type="float" office:value="190000" table:style-name="ce31">
            <text:p><text:s/>190,000<text:s/></text:p>
          </table:table-cell>
          <table:table-cell office:value-type="float" office:value="8366438" table:style-name="ce31">
            <text:p><text:s/>8,366,438<text:s/></text:p>
          </table:table-cell>
          <table:table-cell office:value-type="float" office:value="374488" table:style-name="ce31">
            <text:p><text:s/>374,488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374488" table:style-name="ce31">
            <text:p><text:s/>374,488<text:s/></text:p>
          </table:table-cell>
          <table:table-cell office:value-type="float" office:value="217667" table:style-name="ce31">
            <text:p><text:s/>217,667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17667" table:style-name="ce31">
            <text:p><text:s/>217,667<text:s/></text:p>
          </table:table-cell>
          <table:table-cell office:value-type="float" office:value="8958593" table:style-name="ce31">
            <text:p><text:s/>8,958,593<text:s/></text:p>
          </table:table-cell>
          <table:table-cell table:number-columns-repeated="16372" table:style-name="ce23"/>
        </table:table-row>
        <table:table-row table:style-name="ro14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6372" table:style-name="ce23"/>
        </table:table-row>
        <table:table-row table:style-name="ro15">
          <table:table-cell office:value-type="string" table:style-name="ce38">
            <text:p>Troslgwyddwyd allan:</text:p>
          </table:table-cell>
          <table:table-cell office:value-type="string" table:style-name="ce39">
            <text:p>I: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36"/>
          <table:table-cell table:style-name="ce42"/>
          <table:table-cell table:number-columns-repeated="16372" table:style-name="ce23"/>
        </table:table-row>
        <table:table-row table:style-name="ro15">
          <table:table-cell office:value-type="string" table:style-name="ce43">
            <text:p>Iechyd Meddwl</text:p>
          </table:table-cell>
          <table:table-cell office:value-type="string" table:style-name="ce44">
            <text:p>MHW&amp;WL</text:p>
          </table:table-cell>
          <table:table-cell office:value-type="float" office:value="-3029" table:style-name="ce45">
            <text:p><text:s/>(3,029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3029" table:style-name="ce41">
            <text:p><text:s/>(3,029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36">
            <text:p><text:s text:c="2"/>-<text:s text:c="2"/></text:p>
          </table:table-cell>
          <table:table-cell office:value-type="float" office:value="-3029" table:style-name="ce42">
            <text:p><text:s/>(3,029)</text:p>
          </table:table-cell>
          <table:table-cell table:number-columns-repeated="16372" table:style-name="ce23"/>
        </table:table-row>
        <table:table-row table:style-name="ro16">
          <table:table-cell office:value-type="string" table:style-name="ce46">
            <text:p>Cronfa'r Cynllun Gweithredu ar Gamddefnyddio Sylweddau</text:p>
          </table:table-cell>
          <table:table-cell office:value-type="string" table:style-name="ce47">
            <text:p>MHW&amp;WL</text:p>
          </table:table-cell>
          <table:table-cell office:value-type="float" office:value="-26325" table:style-name="ce45">
            <text:p><text:s/>(26,325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26325" table:style-name="ce41">
            <text:p><text:s/>(26,325)</text:p>
          </table:table-cell>
          <table:table-cell office:value-type="float" office:value="-5072" table:style-name="ce45">
            <text:p><text:s/>(5,072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5072" table:style-name="ce41">
            <text:p><text:s/>(5,072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36">
            <text:p><text:s text:c="2"/>-<text:s text:c="2"/></text:p>
          </table:table-cell>
          <table:table-cell office:value-type="float" office:value="-31397" table:style-name="ce42">
            <text:p><text:s/>(31,397)</text:p>
          </table:table-cell>
          <table:table-cell table:number-columns-repeated="16372" table:style-name="ce48"/>
        </table:table-row>
        <table:table-row table:style-name="ro15">
          <table:table-cell office:value-type="string" table:style-name="ce43">
            <text:p>Yr Asiantaeth Safonau Bwyd</text:p>
          </table:table-cell>
          <table:table-cell office:value-type="string" table:style-name="ce44">
            <text:p>MHW&amp;WL</text:p>
          </table:table-cell>
          <table:table-cell office:value-type="float" office:value="-3737" table:style-name="ce45">
            <text:p><text:s/>(3,737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3737" table:style-name="ce41">
            <text:p><text:s/>(3,737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36">
            <text:p><text:s text:c="2"/>-<text:s text:c="2"/></text:p>
          </table:table-cell>
          <table:table-cell office:value-type="float" office:value="-3737" table:style-name="ce42">
            <text:p><text:s/>(3,737)</text:p>
          </table:table-cell>
          <table:table-cell table:number-columns-repeated="16372" table:style-name="ce23"/>
        </table:table-row>
        <table:table-row table:style-name="ro15">
          <table:table-cell office:value-type="string" table:style-name="ce43">
            <text:p>Ymchwil a Datblygu</text:p>
          </table:table-cell>
          <table:table-cell office:value-type="string" table:style-name="ce44">
            <text:p>MHW&amp;WL</text:p>
          </table:table-cell>
          <table:table-cell office:value-type="float" office:value="-42075" table:style-name="ce45">
            <text:p><text:s/>(42,075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42075" table:style-name="ce41">
            <text:p><text:s/>(42,075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36">
            <text:p><text:s text:c="2"/>-<text:s text:c="2"/></text:p>
          </table:table-cell>
          <table:table-cell office:value-type="float" office:value="-42075" table:style-name="ce42">
            <text:p><text:s/>(42,075)</text:p>
          </table:table-cell>
          <table:table-cell table:number-columns-repeated="16372" table:style-name="ce23"/>
        </table:table-row>
        <table:table-row table:style-name="ro17">
          <table:table-cell office:value-type="string" table:style-name="ce43">
            <text:p>Gwella Iechyd a Gweithio'n Iach<text:s/><text:span text:style-name="T5">Nodyn 1</text:span></text:p>
          </table:table-cell>
          <table:table-cell office:value-type="string" table:style-name="ce44">
            <text:p>MHW&amp;WL</text:p>
          </table:table-cell>
          <table:table-cell office:value-type="float" office:value="-8514" table:style-name="ce45">
            <text:p><text:s/>(8,514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8514" table:style-name="ce41">
            <text:p><text:s/>(8,514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36">
            <text:p><text:s text:c="2"/>-<text:s text:c="2"/></text:p>
          </table:table-cell>
          <table:table-cell office:value-type="float" office:value="-8514" table:style-name="ce42">
            <text:p><text:s/>(8,514)</text:p>
          </table:table-cell>
          <table:table-cell table:number-columns-repeated="16372" table:style-name="ce23"/>
        </table:table-row>
        <table:table-row table:style-name="ro18">
          <table:table-cell office:value-type="string" table:style-name="ce46">
            <text:p>Dyraniadau Uniongyrchol Eraill GIG Cymru<text:s/><text:span text:style-name="T5">Nodyn 2</text:span></text:p>
          </table:table-cell>
          <table:table-cell office:value-type="string" table:style-name="ce44">
            <text:p>MHW&amp;WL</text:p>
          </table:table-cell>
          <table:table-cell office:value-type="float" office:value="-16731" table:style-name="ce45">
            <text:p><text:s/>(16,731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16731" table:style-name="ce41">
            <text:p><text:s/>(16,731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36">
            <text:p><text:s text:c="2"/>-<text:s text:c="2"/></text:p>
          </table:table-cell>
          <table:table-cell office:value-type="float" office:value="-16731" table:style-name="ce42">
            <text:p><text:s/>(16,731)</text:p>
          </table:table-cell>
          <table:table-cell table:number-columns-repeated="16372" table:style-name="ce23"/>
        </table:table-row>
        <table:table-row table:style-name="ro17">
          <table:table-cell office:value-type="string" table:style-name="ce43">
            <text:p>Cymru Iachach<text:s/><text:span text:style-name="T5">Nodyn 3</text:span></text:p>
          </table:table-cell>
          <table:table-cell office:value-type="string" table:style-name="ce44">
            <text:p>MHW&amp;WL</text:p>
          </table:table-cell>
          <table:table-cell office:value-type="float" office:value="-9500" table:style-name="ce45">
            <text:p><text:s/>(9,500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9500" table:style-name="ce41">
            <text:p><text:s/>(9,500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36">
            <text:p><text:s text:c="2"/>-<text:s text:c="2"/></text:p>
          </table:table-cell>
          <table:table-cell office:value-type="float" office:value="-9500" table:style-name="ce42">
            <text:p><text:s/>(9,500)</text:p>
          </table:table-cell>
          <table:table-cell table:number-columns-repeated="16372" table:style-name="ce23"/>
        </table:table-row>
        <table:table-row table:style-name="ro15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36"/>
          <table:table-cell table:style-name="ce4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Cyllideb Derfynol wedi'i Hailddatgan Rhagfyr 2020</text:p>
          </table:table-cell>
          <table:covered-table-cell/>
          <table:table-cell office:value-type="float" office:value="8066527" table:style-name="ce31">
            <text:p><text:s/>8,066,527<text:s/></text:p>
          </table:table-cell>
          <table:table-cell office:value-type="float" office:value="190000" table:style-name="ce31">
            <text:p><text:s/>190,000<text:s/></text:p>
          </table:table-cell>
          <table:table-cell office:value-type="float" office:value="8256527" table:style-name="ce31">
            <text:p><text:s/>8,256,527<text:s/></text:p>
          </table:table-cell>
          <table:table-cell office:value-type="float" office:value="369416" table:style-name="ce31">
            <text:p><text:s/>369,416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369416" table:style-name="ce31">
            <text:p><text:s/>369,416<text:s/></text:p>
          </table:table-cell>
          <table:table-cell office:value-type="float" office:value="217667" table:style-name="ce31">
            <text:p><text:s/>217,667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17667" table:style-name="ce31">
            <text:p><text:s/>217,667<text:s/></text:p>
          </table:table-cell>
          <table:table-cell office:value-type="float" office:value="8843610" table:style-name="ce31">
            <text:p><text:s/>8,843,610<text:s/></text:p>
          </table:table-cell>
          <table:table-cell table:number-columns-repeated="16372"/>
        </table:table-row>
        <table:table-row table:style-name="ro14">
          <table:table-cell table:style-name="ce23"/>
          <table:table-cell table:style-name="ce53"/>
          <table:table-cell table:number-columns-repeated="16382" table:style-name="ce23"/>
        </table:table-row>
        <table:table-row table:style-name="ro14">
          <table:table-cell office:value-type="string" table:style-name="ce54">
            <text:p>NODIADAU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Mae'r BEL hon wedi trosglwyddo i MEG Iechyd Meddwl, Llesiant a'r Gymraeg (MHW&amp;WL) ond mae £9,697k wedi aros yn MEG H&amp;SS yn y BEL <text:s/>'Hybu Iechyd' newydd</text:p>
          </table:table-cell>
          <table:table-cell table:number-columns-repeated="16381" table:style-name="ce23"/>
        </table:table-row>
        <table:table-row table:style-name="ro14">
          <table:table-cell table:style-name="ce23"/>
          <table:table-cell office:value-type="float" office:value="2" table:style-name="ce53">
            <text:p>2</text:p>
          </table:table-cell>
          <table:table-cell office:value-type="string" table:style-name="ce23">
            <text:p>Mae'r BEL hon yn aros yn MEG H&amp;SS ond mae £16,731k wedi'i drosglwyddo allan i BEL Iechyd Meddwl o fewn MEG MHW&amp;WL</text:p>
          </table:table-cell>
          <table:table-cell table:number-columns-repeated="16381" table:style-name="ce23"/>
        </table:table-row>
        <table:table-row table:style-name="ro14">
          <table:table-cell table:style-name="ce23"/>
          <table:table-cell office:value-type="float" office:value="3" table:style-name="ce53">
            <text:p>3</text:p>
          </table:table-cell>
          <table:table-cell office:value-type="string" table:style-name="ce23">
            <text:p>Mae'r BEL hon yn aros yn MEG H&amp;SS ond mae £9,500k wedi'i drosglwyddo allan i BEL y Cynllun Gweithredu ar Gamddefnyddio Sylweddau <text:s/>o fewn MEG MHW&amp;WL</text:p>
          </table:table-cell>
          <table:table-cell table:number-columns-repeated="16381" table:style-name="ce23"/>
        </table:table-row>
        <table:table-row table:style-name="ro19">
          <table:table-cell table:style-name="ce23"/>
          <table:table-cell table:style-name="ce53"/>
          <table:table-cell table:number-columns-repeated="16382" table:style-name="ce23"/>
        </table:table-row>
        <table:table-row table:style-name="ro2">
          <table:table-cell office:value-type="string" table:number-columns-spanned="11" table:number-rows-spanned="1" table:style-name="ce77">
            <text:p><text:s text:c="42"/>TAI A LLYWODRAETH LEOL (H&amp;LG)</text:p>
          </table:table-cell>
          <table:covered-table-cell table:number-columns-repeated="10"/>
          <table:table-cell office:value-type="string" table:style-name="ce26">
            <text:p>£000oedd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5">
            <text:p>Cynlluniau ar gyfer 2020-21 adeg y Gyllideb Derfynol, Chwefror 2020</text:p>
          </table:table-cell>
          <table:covered-table-cell/>
          <table:table-cell office:value-type="string" table:number-columns-spanned="3" table:number-rows-spanned="1" table:style-name="ce7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75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9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Cyllidol</text:p>
          </table:table-cell>
          <table:table-cell office:value-type="string" table:style-name="ce29">
            <text:p>Anghyllido</text:p>
          </table:table-cell>
          <table:table-cell office:value-type="string" table:style-name="ce29">
            <text:p>Cyfanswm</text:p>
            <text:p>Adnoddau</text:p>
          </table:table-cell>
          <table:table-cell office:value-type="string" table:style-name="ce29">
            <text:p>Cyfalaf Cyffredinol</text:p>
          </table:table-cell>
          <table:table-cell office:value-type="string" table:style-name="ce29">
            <text:p>Trafodiadau</text:p>
            <text:p>Ariannol</text:p>
          </table:table-cell>
          <table:table-cell office:value-type="string" table:style-name="ce29">
            <text:p>Cyfanswm</text:p>
            <text:p>Cyfalaf</text:p>
          </table:table-cell>
          <table:table-cell office:value-type="string" table:style-name="ce30">
            <text:p>Adnoddau</text:p>
          </table:table-cell>
          <table:table-cell office:value-type="string" table:style-name="ce30">
            <text:p>Cyfalaf</text:p>
          </table:table-cell>
          <table:table-cell office:value-type="string" table:style-name="ce30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3970194" table:style-name="ce31">
            <text:p><text:s/>3,970,194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3970434" table:style-name="ce31">
            <text:p><text:s/>3,970,434<text:s/></text:p>
          </table:table-cell>
          <table:table-cell office:value-type="float" office:value="585085" table:style-name="ce31">
            <text:p><text:s/>585,085<text:s/></text:p>
          </table:table-cell>
          <table:table-cell office:value-type="float" office:value="150505" table:style-name="ce31">
            <text:p><text:s/>150,505<text:s/></text:p>
          </table:table-cell>
          <table:table-cell office:value-type="float" office:value="735590" table:style-name="ce31">
            <text:p><text:s/>735,590<text:s/></text:p>
          </table:table-cell>
          <table:table-cell office:value-type="float" office:value="1160255" table:style-name="ce31">
            <text:p><text:s/>1,160,255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1160255" table:style-name="ce31">
            <text:p><text:s/>1,160,255<text:s/></text:p>
          </table:table-cell>
          <table:table-cell office:value-type="float" office:value="5866279" table:style-name="ce31">
            <text:p><text:s/>5,866,279<text:s/></text:p>
          </table:table-cell>
          <table:table-cell table:number-columns-repeated="16372"/>
        </table:table-row>
        <table:table-row table:style-name="ro14">
          <table:table-cell table:style-name="ce32"/>
          <table:table-cell table:style-name="ce33"/>
          <table:table-cell table:style-name="ce34"/>
          <table:table-cell table:style-name="ce56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72"/>
        </table:table-row>
        <table:table-row table:style-name="ro14">
          <table:table-cell office:value-type="string" table:style-name="ce38">
            <text:p>Troslgwyddwyd allan:</text:p>
          </table:table-cell>
          <table:table-cell office:value-type="string" table:style-name="ce39">
            <text:p>I:</text:p>
          </table:table-cell>
          <table:table-cell table:style-name="ce40"/>
          <table:table-cell table:style-name="ce57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58"/>
          <table:table-cell table:number-columns-repeated="16372"/>
        </table:table-row>
        <table:table-row table:style-name="ro15">
          <table:table-cell office:value-type="string" table:style-name="ce43">
            <text:p>Effeithlonrwydd Adnoddau ac Economi Gylchol</text:p>
          </table:table-cell>
          <table:table-cell office:value-type="string" table:style-name="ce44">
            <text:p>EE&amp;RA</text:p>
          </table:table-cell>
          <table:table-cell office:value-type="float" office:value="-38692" table:style-name="ce45">
            <text:p><text:s/>(38,692)</text:p>
          </table:table-cell>
          <table:table-cell office:value-type="float" office:value="0" table:style-name="ce59">
            <text:p><text:s text:c="2"/>-<text:s text:c="2"/></text:p>
          </table:table-cell>
          <table:table-cell office:value-type="float" office:value="-38692" table:style-name="ce41">
            <text:p><text:s/>(38,692)</text:p>
          </table:table-cell>
          <table:table-cell office:value-type="float" office:value="-17500" table:style-name="ce45">
            <text:p><text:s/>(17,500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-17500" table:style-name="ce41">
            <text:p><text:s/>(17,500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56192" table:style-name="ce42">
            <text:p><text:s/>(56,192)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Tirwedd a Hamdden Awyr Agored</text:p>
          </table:table-cell>
          <table:table-cell office:value-type="string" table:style-name="ce44">
            <text:p>EE&amp;RA</text:p>
          </table:table-cell>
          <table:table-cell office:value-type="float" office:value="-9966" table:style-name="ce45">
            <text:p><text:s/>(9,966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-9966" table:style-name="ce41">
            <text:p><text:s/>(9,966)</text:p>
          </table:table-cell>
          <table:table-cell office:value-type="float" office:value="-8900" table:style-name="ce45">
            <text:p><text:s/>(8,900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-8900" table:style-name="ce41">
            <text:p><text:s/>(8,900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18866" table:style-name="ce42">
            <text:p><text:s/>(18,866)</text:p>
          </table:table-cell>
          <table:table-cell table:number-columns-repeated="16372" table:style-name="ce48"/>
        </table:table-row>
        <table:table-row table:style-name="ro15">
          <table:table-cell table:style-name="ce49"/>
          <table:table-cell table:style-name="ce50"/>
          <table:table-cell table:style-name="ce51"/>
          <table:table-cell table:style-name="ce60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61"/>
          <table:table-cell table:style-name="ce52"/>
          <table:table-cell table:style-name="ce6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Cyllideb Derfynol wedi'i Hailddatgan Rhagfyr 2020</text:p>
          </table:table-cell>
          <table:covered-table-cell/>
          <table:table-cell office:value-type="float" office:value="3921536" table:style-name="ce31">
            <text:p><text:s/>3,921,536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3921776" table:style-name="ce31">
            <text:p><text:s/>3,921,776<text:s/></text:p>
          </table:table-cell>
          <table:table-cell office:value-type="float" office:value="558685" table:style-name="ce31">
            <text:p><text:s/>558,685<text:s/></text:p>
          </table:table-cell>
          <table:table-cell office:value-type="float" office:value="150505" table:style-name="ce31">
            <text:p><text:s/>150,505<text:s/></text:p>
          </table:table-cell>
          <table:table-cell office:value-type="float" office:value="709190" table:style-name="ce31">
            <text:p><text:s/>709,190<text:s/></text:p>
          </table:table-cell>
          <table:table-cell office:value-type="float" office:value="1160255" table:style-name="ce31">
            <text:p><text:s/>1,160,255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1160255" table:style-name="ce31">
            <text:p><text:s/>1,160,255<text:s/></text:p>
          </table:table-cell>
          <table:table-cell office:value-type="float" office:value="5791221" table:style-name="ce31">
            <text:p><text:s/>5,791,221<text:s/></text:p>
          </table:table-cell>
          <table:table-cell table:number-columns-repeated="16372"/>
        </table:table-row>
        <table:table-row table:style-name="ro19">
          <table:table-cell table:style-name="ce23"/>
          <table:table-cell table:style-name="ce53"/>
          <table:table-cell table:number-columns-repeated="16382" table:style-name="ce23"/>
        </table:table-row>
        <table:table-row table:style-name="ro20">
          <table:table-cell office:value-type="string" table:number-columns-spanned="11" table:number-rows-spanned="1" table:style-name="ce77">
            <text:p><text:s text:c="43"/>YR ECONOMI A THRAFNIDIAETH (E&amp;T)</text:p>
          </table:table-cell>
          <table:covered-table-cell table:number-columns-repeated="10"/>
          <table:table-cell office:value-type="string" table:style-name="ce26">
            <text:p>£000oedd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5">
            <text:p>Cynlluniau ar gyfer 2020-21 adeg y Gyllideb Derfynol, Chwefror 2020</text:p>
          </table:table-cell>
          <table:covered-table-cell/>
          <table:table-cell office:value-type="string" table:number-columns-spanned="3" table:number-rows-spanned="1" table:style-name="ce7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75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9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Cyllidol</text:p>
          </table:table-cell>
          <table:table-cell office:value-type="string" table:style-name="ce29">
            <text:p>Anghyllido</text:p>
          </table:table-cell>
          <table:table-cell office:value-type="string" table:style-name="ce29">
            <text:p>Cyfanswm</text:p>
            <text:p>Adnoddau</text:p>
          </table:table-cell>
          <table:table-cell office:value-type="string" table:style-name="ce29">
            <text:p>Cyfalaf Cyffredinol</text:p>
          </table:table-cell>
          <table:table-cell office:value-type="string" table:style-name="ce29">
            <text:p>Trafodiadau</text:p>
            <text:p>Ariannol</text:p>
          </table:table-cell>
          <table:table-cell office:value-type="string" table:style-name="ce29">
            <text:p>Cyfanswm</text:p>
            <text:p>Cyfalaf</text:p>
          </table:table-cell>
          <table:table-cell office:value-type="string" table:style-name="ce30">
            <text:p>Adnoddau</text:p>
          </table:table-cell>
          <table:table-cell office:value-type="string" table:style-name="ce30">
            <text:p>Cyfalaf</text:p>
          </table:table-cell>
          <table:table-cell office:value-type="string" table:style-name="ce30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540060" table:style-name="ce31">
            <text:p><text:s/>540,060<text:s/></text:p>
          </table:table-cell>
          <table:table-cell office:value-type="float" office:value="192400" table:style-name="ce31">
            <text:p><text:s/>192,400<text:s/></text:p>
          </table:table-cell>
          <table:table-cell office:value-type="float" office:value="732460" table:style-name="ce31">
            <text:p><text:s/>732,460<text:s/></text:p>
          </table:table-cell>
          <table:table-cell office:value-type="float" office:value="705466" table:style-name="ce31">
            <text:p><text:s/>705,466<text:s/></text:p>
          </table:table-cell>
          <table:table-cell office:value-type="float" office:value="85260" table:style-name="ce31">
            <text:p><text:s/>85,260<text:s/></text:p>
          </table:table-cell>
          <table:table-cell office:value-type="float" office:value="790726" table:style-name="ce31">
            <text:p><text:s/>790,726<text:s/></text:p>
          </table:table-cell>
          <table:table-cell office:value-type="float" office:value="29525" table:style-name="ce31">
            <text:p><text:s/>29,525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9525" table:style-name="ce31">
            <text:p><text:s/>29,525<text:s/></text:p>
          </table:table-cell>
          <table:table-cell office:value-type="float" office:value="1552711" table:style-name="ce31">
            <text:p><text:s/>1,552,711<text:s/></text:p>
          </table:table-cell>
          <table:table-cell table:number-columns-repeated="16372"/>
        </table:table-row>
        <table:table-row table:style-name="ro14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72"/>
        </table:table-row>
        <table:table-row table:style-name="ro14">
          <table:table-cell office:value-type="string" table:style-name="ce38">
            <text:p>Trosglwyddwyd i mewn:</text:p>
          </table:table-cell>
          <table:table-cell office:value-type="string" table:style-name="ce39">
            <text:p>O: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58"/>
          <table:table-cell table:number-columns-repeated="16372"/>
        </table:table-row>
        <table:table-row table:style-name="ro15">
          <table:table-cell office:value-type="string" table:style-name="ce43">
            <text:p>Allforio, Masnach a Mewnfuddsoddi</text:p>
          </table:table-cell>
          <table:table-cell office:value-type="string" table:style-name="ce44">
            <text:p>MHW&amp;WL</text:p>
          </table:table-cell>
          <table:table-cell office:value-type="float" office:value="4437" table:style-name="ce45">
            <text:p><text:s/>4,43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437" table:style-name="ce41">
            <text:p><text:s/>4,43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4437" table:style-name="ce42">
            <text:p><text:s/>4,437<text:s/></text:p>
          </table:table-cell>
          <table:table-cell table:number-columns-repeated="16372"/>
        </table:table-row>
        <table:table-row table:style-name="ro15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style-name="ce6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Cyllideb Derfynol wedi'i Hailddatgan Rhagfyr 2020</text:p>
          </table:table-cell>
          <table:covered-table-cell/>
          <table:table-cell office:value-type="float" office:value="544497" table:style-name="ce31">
            <text:p><text:s/>544,497<text:s/></text:p>
          </table:table-cell>
          <table:table-cell office:value-type="float" office:value="192400" table:style-name="ce31">
            <text:p><text:s/>192,400<text:s/></text:p>
          </table:table-cell>
          <table:table-cell office:value-type="float" office:value="736897" table:style-name="ce31">
            <text:p><text:s/>736,897<text:s/></text:p>
          </table:table-cell>
          <table:table-cell office:value-type="float" office:value="705466" table:style-name="ce31">
            <text:p><text:s/>705,466<text:s/></text:p>
          </table:table-cell>
          <table:table-cell office:value-type="float" office:value="85260" table:style-name="ce31">
            <text:p><text:s/>85,260<text:s/></text:p>
          </table:table-cell>
          <table:table-cell office:value-type="float" office:value="790726" table:style-name="ce31">
            <text:p><text:s/>790,726<text:s/></text:p>
          </table:table-cell>
          <table:table-cell office:value-type="float" office:value="29525" table:style-name="ce31">
            <text:p><text:s/>29,525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9525" table:style-name="ce31">
            <text:p><text:s/>29,525<text:s/></text:p>
          </table:table-cell>
          <table:table-cell office:value-type="float" office:value="1557148" table:style-name="ce31">
            <text:p><text:s/>1,557,148<text:s/></text:p>
          </table:table-cell>
          <table:table-cell table:number-columns-repeated="16372"/>
        </table:table-row>
        <table:table-row table:style-name="ro19">
          <table:table-cell table:style-name="ce23"/>
          <table:table-cell table:style-name="ce53"/>
          <table:table-cell table:number-columns-repeated="16382" table:style-name="ce23"/>
        </table:table-row>
        <table:table-row table:style-name="ro2">
          <table:table-cell office:value-type="string" table:number-columns-spanned="11" table:number-rows-spanned="1" table:style-name="ce77">
            <text:p><text:s text:c="43"/>ADDYSG (Educ) - Dim Newid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2">
          <table:table-cell table:style-name="ce63"/>
          <table:table-cell table:style-name="ce64"/>
          <table:table-cell office:value-type="string" table:number-columns-spanned="3" table:number-rows-spanned="1" table:style-name="ce7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75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9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</table:table-cell>
          <table:table-cell table:number-columns-repeated="16372"/>
        </table:table-row>
        <table:table-row table:style-name="ro21">
          <table:table-cell table:style-name="ce65"/>
          <table:table-cell table:style-name="ce66"/>
          <table:table-cell office:value-type="string" table:style-name="ce27">
            <text:p>Cyllidol</text:p>
          </table:table-cell>
          <table:table-cell office:value-type="string" table:style-name="ce27">
            <text:p>Anghyllido</text:p>
          </table:table-cell>
          <table:table-cell office:value-type="string" table:style-name="ce27">
            <text:p>Cyfanswm</text:p>
            <text:p>Adnoddau</text:p>
          </table:table-cell>
          <table:table-cell office:value-type="string" table:style-name="ce29">
            <text:p>Cyfalaf Cyffredinol</text:p>
          </table:table-cell>
          <table:table-cell office:value-type="string" table:style-name="ce29">
            <text:p>Trafodiadau</text:p>
            <text:p>Ariannol</text:p>
          </table:table-cell>
          <table:table-cell office:value-type="string" table:style-name="ce29">
            <text:p>Cyfanswm</text:p>
            <text:p>Cyfalaf</text:p>
          </table:table-cell>
          <table:table-cell office:value-type="string" table:style-name="ce30">
            <text:p>Adnoddau</text:p>
          </table:table-cell>
          <table:table-cell office:value-type="string" table:style-name="ce30">
            <text:p>Cyfalaf</text:p>
          </table:table-cell>
          <table:table-cell office:value-type="string" table:style-name="ce30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Cyllideb Derfynol wedi'i Hailddatgan Rhagfyr 2020</text:p>
          </table:table-cell>
          <table:covered-table-cell/>
          <table:table-cell office:value-type="float" office:value="1460021" table:style-name="ce31">
            <text:p><text:s/>1,460,021<text:s/></text:p>
          </table:table-cell>
          <table:table-cell office:value-type="float" office:value="107154" table:style-name="ce31">
            <text:p><text:s/>107,154<text:s/></text:p>
          </table:table-cell>
          <table:table-cell office:value-type="float" office:value="1567175" table:style-name="ce31">
            <text:p><text:s/>1,567,175<text:s/></text:p>
          </table:table-cell>
          <table:table-cell office:value-type="float" office:value="217711" table:style-name="ce31">
            <text:p><text:s/>217,711<text:s/></text:p>
          </table:table-cell>
          <table:table-cell office:value-type="float" office:value="-195" table:style-name="ce31">
            <text:p><text:s/>(195)</text:p>
          </table:table-cell>
          <table:table-cell office:value-type="float" office:value="217516" table:style-name="ce31">
            <text:p><text:s/>217,516<text:s/></text:p>
          </table:table-cell>
          <table:table-cell office:value-type="float" office:value="-123801" table:style-name="ce31">
            <text:p><text:s/>(123,801)</text:p>
          </table:table-cell>
          <table:table-cell office:value-type="float" office:value="863631" table:style-name="ce31">
            <text:p><text:s/>863,631<text:s/></text:p>
          </table:table-cell>
          <table:table-cell office:value-type="float" office:value="739830" table:style-name="ce31">
            <text:p><text:s/>739,830<text:s/></text:p>
          </table:table-cell>
          <table:table-cell office:value-type="float" office:value="2524521" table:style-name="ce31">
            <text:p><text:s/>2,524,521<text:s/></text:p>
          </table:table-cell>
          <table:table-cell table:number-columns-repeated="16372"/>
        </table:table-row>
        <table:table-row table:style-name="ro19">
          <table:table-cell table:style-name="ce23"/>
          <table:table-cell table:style-name="ce53"/>
          <table:table-cell table:number-columns-repeated="16382" table:style-name="ce23"/>
        </table:table-row>
        <table:table-row table:style-name="ro2">
          <table:table-cell office:value-type="string" table:number-columns-spanned="11" table:number-rows-spanned="1" table:style-name="ce77">
            <text:p>IECHYD MEDDWL, LLESIANT A'R GYMRAEG (MHW&amp;WL)</text:p>
          </table:table-cell>
          <table:covered-table-cell table:number-columns-repeated="10"/>
          <table:table-cell office:value-type="string" table:style-name="ce26">
            <text:p>£000oedd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5">
            <text:p>Cynlluniau ar gyfer 2020-21 adeg y Gyllideb Derfynol, Chwefror 2020</text:p>
          </table:table-cell>
          <table:covered-table-cell/>
          <table:table-cell office:value-type="string" table:number-columns-spanned="3" table:number-rows-spanned="1" table:style-name="ce7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75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9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Cyllidol</text:p>
          </table:table-cell>
          <table:table-cell office:value-type="string" table:style-name="ce29">
            <text:p>Anghyllido</text:p>
          </table:table-cell>
          <table:table-cell office:value-type="string" table:style-name="ce29">
            <text:p>Cyfanswm</text:p>
            <text:p>Adnoddau</text:p>
          </table:table-cell>
          <table:table-cell office:value-type="string" table:style-name="ce29">
            <text:p>Cyfalaf Cyffredinol</text:p>
          </table:table-cell>
          <table:table-cell office:value-type="string" table:style-name="ce29">
            <text:p>Trafodiadau</text:p>
            <text:p>Ariannol</text:p>
          </table:table-cell>
          <table:table-cell office:value-type="string" table:style-name="ce29">
            <text:p>Cyfanswm</text:p>
            <text:p>Cyfalaf</text:p>
          </table:table-cell>
          <table:table-cell office:value-type="string" table:style-name="ce30">
            <text:p>Adnoddau</text:p>
          </table:table-cell>
          <table:table-cell office:value-type="string" table:style-name="ce30">
            <text:p>Cyfalaf</text:p>
          </table:table-cell>
          <table:table-cell office:value-type="string" table:style-name="ce30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159202" table:style-name="ce31">
            <text:p><text:s/>159,202<text:s/></text:p>
          </table:table-cell>
          <table:table-cell office:value-type="float" office:value="8882" table:style-name="ce31">
            <text:p><text:s/>8,882<text:s/></text:p>
          </table:table-cell>
          <table:table-cell office:value-type="float" office:value="168084" table:style-name="ce31">
            <text:p><text:s/>168,084<text:s/></text:p>
          </table:table-cell>
          <table:table-cell office:value-type="float" office:value="33467" table:style-name="ce31">
            <text:p><text:s/>33,467<text:s/></text:p>
          </table:table-cell>
          <table:table-cell office:value-type="float" office:value="15746" table:style-name="ce31">
            <text:p><text:s/>15,746<text:s/></text:p>
          </table:table-cell>
          <table:table-cell office:value-type="float" office:value="49213" table:style-name="ce31">
            <text:p><text:s/>49,213<text:s/></text:p>
          </table:table-cell>
          <table:table-cell office:value-type="float" office:value="3013" table:style-name="ce31">
            <text:p><text:s/>3,013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3013" table:style-name="ce31">
            <text:p><text:s/>3,013<text:s/></text:p>
          </table:table-cell>
          <table:table-cell office:value-type="float" office:value="220310" table:style-name="ce31">
            <text:p><text:s/>220,310<text:s/></text:p>
          </table:table-cell>
          <table:table-cell table:number-columns-repeated="16372"/>
        </table:table-row>
        <table:table-row table:style-name="ro14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72"/>
        </table:table-row>
        <table:table-row table:style-name="ro14">
          <table:table-cell office:value-type="string" table:style-name="ce38">
            <text:p>Trosglwyddwyd i mewn:</text:p>
          </table:table-cell>
          <table:table-cell office:value-type="string" table:style-name="ce39">
            <text:p>O: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number-columns-repeated="16372"/>
        </table:table-row>
        <table:table-row table:style-name="ro14">
          <table:table-cell office:value-type="string" table:style-name="ce43">
            <text:p>Iechyd Meddwl</text:p>
          </table:table-cell>
          <table:table-cell office:value-type="string" table:style-name="ce44">
            <text:p>H&amp;SS</text:p>
          </table:table-cell>
          <table:table-cell office:value-type="float" office:value="3029" table:style-name="ce45">
            <text:p><text:s/>3,029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029" table:style-name="ce41">
            <text:p><text:s/>3,029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3029" table:style-name="ce42">
            <text:p><text:s/>3,029<text:s/>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Iechyd Meddwl<text:s/><text:span text:style-name="T5">Nodyn 1</text:span></text:p>
          </table:table-cell>
          <table:table-cell office:value-type="string" table:style-name="ce44">
            <text:p>H&amp;SS</text:p>
          </table:table-cell>
          <table:table-cell office:value-type="float" office:value="16731" table:style-name="ce45">
            <text:p><text:s/>16,731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6731" table:style-name="ce41">
            <text:p><text:s/>16,731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16731" table:style-name="ce42">
            <text:p><text:s/>16,731<text:s/></text:p>
          </table:table-cell>
          <table:table-cell table:number-columns-repeated="16372"/>
        </table:table-row>
        <table:table-row table:style-name="ro16">
          <table:table-cell office:value-type="string" table:style-name="ce46">
            <text:p>Cronfa'r Cynllun Gweithredu ar Gamddefnyddio Sylweddau</text:p>
          </table:table-cell>
          <table:table-cell office:value-type="string" table:style-name="ce44">
            <text:p>H&amp;SS</text:p>
          </table:table-cell>
          <table:table-cell office:value-type="float" office:value="26325" table:style-name="ce45">
            <text:p><text:s/>26,325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6325" table:style-name="ce41">
            <text:p><text:s/>26,325<text:s/></text:p>
          </table:table-cell>
          <table:table-cell office:value-type="float" office:value="5072" table:style-name="ce45">
            <text:p><text:s/>5,072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5072" table:style-name="ce41">
            <text:p><text:s/>5,072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31397" table:style-name="ce42">
            <text:p><text:s/>31,397<text:s/></text:p>
          </table:table-cell>
          <table:table-cell table:number-columns-repeated="16372"/>
        </table:table-row>
        <table:table-row table:style-name="ro22">
          <table:table-cell office:value-type="string" table:style-name="ce46">
            <text:p>Cronfa'r Cynllun Gweithredu ar Gamddefnyddio Sylweddau<text:s/><text:span text:style-name="T5">Nodyn 2</text:span></text:p>
          </table:table-cell>
          <table:table-cell office:value-type="string" table:style-name="ce44">
            <text:p>H&amp;SS</text:p>
          </table:table-cell>
          <table:table-cell office:value-type="float" office:value="9500" table:style-name="ce45">
            <text:p><text:s/>9,5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9500" table:style-name="ce41">
            <text:p><text:s/>9,5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9500" table:style-name="ce42">
            <text:p><text:s/>9,500<text:s/>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Yr Asiantaeth Safonau Bwyd</text:p>
          </table:table-cell>
          <table:table-cell office:value-type="string" table:style-name="ce44">
            <text:p>H&amp;SS</text:p>
          </table:table-cell>
          <table:table-cell office:value-type="float" office:value="3737" table:style-name="ce45">
            <text:p><text:s/>3,73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737" table:style-name="ce41">
            <text:p><text:s/>3,73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3737" table:style-name="ce42">
            <text:p><text:s/>3,737<text:s/>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Ymchwil a Datblygu</text:p>
          </table:table-cell>
          <table:table-cell office:value-type="string" table:style-name="ce44">
            <text:p>H&amp;SS</text:p>
          </table:table-cell>
          <table:table-cell office:value-type="float" office:value="42075" table:style-name="ce45">
            <text:p><text:s/>42,075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2075" table:style-name="ce41">
            <text:p><text:s/>42,075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42075" table:style-name="ce42">
            <text:p><text:s/>42,075<text:s/>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Gwella Iechyd a Gweithio'n Iach<text:s/><text:span text:style-name="T5">Nodyn 3</text:span></text:p>
          </table:table-cell>
          <table:table-cell office:value-type="string" table:style-name="ce44">
            <text:p>H&amp;SS</text:p>
          </table:table-cell>
          <table:table-cell office:value-type="float" office:value="8514" table:style-name="ce45">
            <text:p><text:s/>8,514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8514" table:style-name="ce41">
            <text:p><text:s/>8,514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8514" table:style-name="ce42">
            <text:p><text:s/>8,514<text:s/></text:p>
          </table:table-cell>
          <table:table-cell table:number-columns-repeated="16372"/>
        </table:table-row>
        <table:table-row table:style-name="ro15">
          <table:table-cell table:style-name="ce43"/>
          <table:table-cell table:style-name="ce44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number-columns-repeated="16372"/>
        </table:table-row>
        <table:table-row table:style-name="ro15">
          <table:table-cell office:value-type="string" table:style-name="ce38">
            <text:p>Troslgwyddwyd allan:</text:p>
          </table:table-cell>
          <table:table-cell office:value-type="string" table:style-name="ce39">
            <text:p>I:</text:p>
          </table:table-cell>
          <table:table-cell table:style-name="ce45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number-columns-repeated="16372"/>
        </table:table-row>
        <table:table-row table:style-name="ro15">
          <table:table-cell office:value-type="string" table:style-name="ce43">
            <text:p>Allforio, Masnach a Mewnfuddsoddi</text:p>
          </table:table-cell>
          <table:table-cell office:value-type="string" table:style-name="ce44">
            <text:p>E&amp;T</text:p>
          </table:table-cell>
          <table:table-cell office:value-type="float" office:value="-4437" table:style-name="ce45">
            <text:p><text:s/>(4,437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-4437" table:style-name="ce41">
            <text:p><text:s/>(4,437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4437" table:style-name="ce42">
            <text:p><text:s/>(4,437)</text:p>
          </table:table-cell>
          <table:table-cell table:number-columns-repeated="16372"/>
        </table:table-row>
        <table:table-row table:style-name="ro15">
          <table:table-cell office:value-type="string" table:style-name="ce43">
            <text:p>Datblygu Rhyngwladol</text:p>
          </table:table-cell>
          <table:table-cell office:value-type="string" table:style-name="ce44">
            <text:p>CS&amp;A</text:p>
          </table:table-cell>
          <table:table-cell office:value-type="float" office:value="-925" table:style-name="ce45">
            <text:p><text:s/>(925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-925" table:style-name="ce41">
            <text:p><text:s/>(925)</text:p>
          </table:table-cell>
          <table:table-cell office:value-type="float" office:value="-500" table:style-name="ce45">
            <text:p><text:s/>(500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-500" table:style-name="ce41">
            <text:p><text:s/>(500)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1425" table:style-name="ce42">
            <text:p><text:s/>(1,425)</text:p>
          </table:table-cell>
          <table:table-cell table:number-columns-repeated="16372"/>
        </table:table-row>
        <table:table-row table:style-name="ro15">
          <table:table-cell office:value-type="string" table:style-name="ce43">
            <text:p>Cysylltiadau Rhyngwladol</text:p>
          </table:table-cell>
          <table:table-cell office:value-type="string" table:style-name="ce44">
            <text:p>CS&amp;A</text:p>
          </table:table-cell>
          <table:table-cell office:value-type="float" office:value="-8904" table:style-name="ce45">
            <text:p><text:s/>(8,904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-8904" table:style-name="ce41">
            <text:p><text:s/>(8,904)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5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1">
            <text:p><text:s text:c="2"/>-<text:s text:c="2"/></text:p>
          </table:table-cell>
          <table:table-cell office:value-type="float" office:value="-8904" table:style-name="ce42">
            <text:p><text:s/>(8,904)</text:p>
          </table:table-cell>
          <table:table-cell table:number-columns-repeated="16372"/>
        </table:table-row>
        <table:table-row table:style-name="ro15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style-name="ce40"/>
          <table:table-cell table:style-name="ce41"/>
          <table:table-cell table:style-name="ce58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Cyllideb Derfynol wedi'i Hailddatgan Rhagfyr 2020</text:p>
          </table:table-cell>
          <table:covered-table-cell/>
          <table:table-cell office:value-type="float" office:value="254847" table:style-name="ce31">
            <text:p><text:s/>254,847<text:s/></text:p>
          </table:table-cell>
          <table:table-cell office:value-type="float" office:value="8882" table:style-name="ce31">
            <text:p><text:s/>8,882<text:s/></text:p>
          </table:table-cell>
          <table:table-cell office:value-type="float" office:value="263729" table:style-name="ce31">
            <text:p><text:s/>263,729<text:s/></text:p>
          </table:table-cell>
          <table:table-cell office:value-type="float" office:value="38039" table:style-name="ce31">
            <text:p><text:s/>38,039<text:s/></text:p>
          </table:table-cell>
          <table:table-cell office:value-type="float" office:value="15746" table:style-name="ce31">
            <text:p><text:s/>15,746<text:s/></text:p>
          </table:table-cell>
          <table:table-cell office:value-type="float" office:value="53785" table:style-name="ce31">
            <text:p><text:s/>53,785<text:s/></text:p>
          </table:table-cell>
          <table:table-cell office:value-type="float" office:value="3013" table:style-name="ce31">
            <text:p><text:s/>3,013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3013" table:style-name="ce31">
            <text:p><text:s/>3,013<text:s/></text:p>
          </table:table-cell>
          <table:table-cell office:value-type="float" office:value="320527" table:style-name="ce31">
            <text:p><text:s/>320,527<text:s/></text:p>
          </table:table-cell>
          <table:table-cell table:number-columns-repeated="16372"/>
        </table:table-row>
        <table:table-row table:style-name="ro14">
          <table:table-cell table:style-name="ce23"/>
          <table:table-cell table:style-name="ce53"/>
          <table:table-cell table:number-columns-repeated="16382" table:style-name="ce23"/>
        </table:table-row>
        <table:table-row table:style-name="ro14">
          <table:table-cell office:value-type="string" table:style-name="ce54">
            <text:p>NODIADAU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Mae'r Gyllideb hon wedi trosglwyddo o BEL Dyraniadau Uniongyrchol Eraill y GIG sy'n aros yn MEG H&amp;SS</text:p>
          </table:table-cell>
          <table:table-cell table:number-columns-repeated="16381" table:style-name="ce23"/>
        </table:table-row>
        <table:table-row table:style-name="ro14">
          <table:table-cell table:style-name="ce23"/>
          <table:table-cell office:value-type="float" office:value="2" table:style-name="ce53">
            <text:p>2</text:p>
          </table:table-cell>
          <table:table-cell office:value-type="string" table:style-name="ce55">
            <text:p>Mae'r Gyllideb hon wedi trosglwyddo o BEL Cymru Iachach sy'n aros yn MEG H&amp;SS</text:p>
          </table:table-cell>
          <table:table-cell table:number-columns-repeated="16381" table:style-name="ce23"/>
        </table:table-row>
        <table:table-row table:style-name="ro14">
          <table:table-cell table:style-name="ce23"/>
          <table:table-cell office:value-type="float" office:value="3" table:style-name="ce53">
            <text:p>3</text:p>
          </table:table-cell>
          <table:table-cell office:value-type="string" table:style-name="ce23">
            <text:p>Mae'r BEL hon wedi trosglwyddo i mewn o MEG H&amp;SS ond mae £9,697k wedi aros yn MEG H&amp;SS yn y BEL 'Hybu Iechyd' newydd</text:p>
          </table:table-cell>
          <table:table-cell table:number-columns-repeated="16381" table:style-name="ce23"/>
        </table:table-row>
        <table:table-row table:style-name="ro23">
          <table:table-cell table:style-name="ce23"/>
          <table:table-cell table:style-name="ce53"/>
          <table:table-cell table:number-columns-repeated="16382" table:style-name="ce23"/>
        </table:table-row>
        <table:table-row table:style-name="ro2">
          <table:table-cell office:value-type="string" table:number-columns-spanned="11" table:number-rows-spanned="1" table:style-name="ce74">
            <text:p><text:s text:c="43"/><text:span text:style-name="T3">YR AMGYLCHEDD, YNNI A MATERION GWLEDIG (EE&amp;RA)</text:span></text:p>
          </table:table-cell>
          <table:covered-table-cell table:number-columns-repeated="10"/>
          <table:table-cell office:value-type="string" table:style-name="ce26">
            <text:p>£000oedd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5">
            <text:p>Cynlluniau ar gyfer 2020-21 adeg y Gyllideb Derfynol, Chwefror 2020</text:p>
          </table:table-cell>
          <table:covered-table-cell/>
          <table:table-cell office:value-type="string" table:number-columns-spanned="3" table:number-rows-spanned="1" table:style-name="ce7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75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9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Cyllidol</text:p>
          </table:table-cell>
          <table:table-cell office:value-type="string" table:style-name="ce29">
            <text:p>Anghyllido</text:p>
          </table:table-cell>
          <table:table-cell office:value-type="string" table:style-name="ce29">
            <text:p>Cyfanswm</text:p>
            <text:p>Adnoddau</text:p>
          </table:table-cell>
          <table:table-cell office:value-type="string" table:style-name="ce29">
            <text:p>Cyfalaf Cyffredinol</text:p>
          </table:table-cell>
          <table:table-cell office:value-type="string" table:style-name="ce29">
            <text:p>Trafodiadau</text:p>
            <text:p>Ariannol</text:p>
          </table:table-cell>
          <table:table-cell office:value-type="string" table:style-name="ce29">
            <text:p>Cyfanswm</text:p>
            <text:p>Cyfalaf</text:p>
          </table:table-cell>
          <table:table-cell office:value-type="string" table:style-name="ce30">
            <text:p>Adnoddau</text:p>
          </table:table-cell>
          <table:table-cell office:value-type="string" table:style-name="ce30">
            <text:p>Cyfalaf</text:p>
          </table:table-cell>
          <table:table-cell office:value-type="string" table:style-name="ce30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195095" table:style-name="ce31">
            <text:p><text:s/>195,095<text:s/></text:p>
          </table:table-cell>
          <table:table-cell office:value-type="float" office:value="21675" table:style-name="ce31">
            <text:p><text:s/>21,675<text:s/></text:p>
          </table:table-cell>
          <table:table-cell office:value-type="float" office:value="216770" table:style-name="ce31">
            <text:p><text:s/>216,770<text:s/></text:p>
          </table:table-cell>
          <table:table-cell office:value-type="float" office:value="128992" table:style-name="ce31">
            <text:p><text:s/>128,992<text:s/></text:p>
          </table:table-cell>
          <table:table-cell office:value-type="float" office:value="2000" table:style-name="ce31">
            <text:p><text:s/>2,000<text:s/></text:p>
          </table:table-cell>
          <table:table-cell office:value-type="float" office:value="130992" table:style-name="ce31">
            <text:p><text:s/>130,992<text:s/></text:p>
          </table:table-cell>
          <table:table-cell office:value-type="float" office:value="2400" table:style-name="ce31">
            <text:p><text:s/>2,400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400" table:style-name="ce31">
            <text:p><text:s/>2,400<text:s/></text:p>
          </table:table-cell>
          <table:table-cell office:value-type="float" office:value="350162" table:style-name="ce31">
            <text:p><text:s/>350,162<text:s/></text:p>
          </table:table-cell>
          <table:table-cell table:number-columns-repeated="16372"/>
        </table:table-row>
        <table:table-row table:style-name="ro14">
          <table:table-cell table:style-name="ce32"/>
          <table:table-cell table:style-name="ce33"/>
          <table:table-cell table:number-columns-repeated="9" table:style-name="ce34"/>
          <table:table-cell table:style-name="ce67"/>
          <table:table-cell table:number-columns-repeated="16372"/>
        </table:table-row>
        <table:table-row table:style-name="ro14">
          <table:table-cell office:value-type="string" table:style-name="ce38">
            <text:p>Trosglwyddwyd i mewn:</text:p>
          </table:table-cell>
          <table:table-cell office:value-type="string" table:style-name="ce39">
            <text:p>O:</text:p>
          </table:table-cell>
          <table:table-cell table:number-columns-repeated="9" table:style-name="ce40"/>
          <table:table-cell table:style-name="ce67"/>
          <table:table-cell table:number-columns-repeated="16372"/>
        </table:table-row>
        <table:table-row table:style-name="ro14">
          <table:table-cell office:value-type="string" table:style-name="ce43">
            <text:p>Effeithlonrwydd Adnoddau ac Economi Gylchol</text:p>
          </table:table-cell>
          <table:table-cell office:value-type="string" table:style-name="ce44">
            <text:p>H&amp;LG</text:p>
          </table:table-cell>
          <table:table-cell office:value-type="float" office:value="38692" table:style-name="ce45">
            <text:p><text:s/>38,692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8692" table:style-name="ce40">
            <text:p><text:s/>38,692<text:s/></text:p>
          </table:table-cell>
          <table:table-cell office:value-type="float" office:value="17500" table:style-name="ce45">
            <text:p><text:s/>17,5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7500" table:style-name="ce40">
            <text:p><text:s/>17,5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56192" table:style-name="ce68">
            <text:p><text:s/>56,192<text:s/>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Tirwedd a Hamdden Awyr Agored</text:p>
          </table:table-cell>
          <table:table-cell office:value-type="string" table:style-name="ce44">
            <text:p>H&amp;LG</text:p>
          </table:table-cell>
          <table:table-cell office:value-type="float" office:value="9966" table:style-name="ce45">
            <text:p><text:s/>9,96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9966" table:style-name="ce40">
            <text:p><text:s/>9,966<text:s/></text:p>
          </table:table-cell>
          <table:table-cell office:value-type="float" office:value="8900" table:style-name="ce45">
            <text:p><text:s/>8,9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8900" table:style-name="ce40">
            <text:p><text:s/>8,9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8866" table:style-name="ce68">
            <text:p><text:s/>18,866<text:s/></text:p>
          </table:table-cell>
          <table:table-cell table:number-columns-repeated="16372"/>
        </table:table-row>
        <table:table-row table:style-name="ro15">
          <table:table-cell table:style-name="ce49"/>
          <table:table-cell table:style-name="ce50"/>
          <table:table-cell table:number-columns-repeated="3" table:style-name="ce51"/>
          <table:table-cell table:style-name="ce61"/>
          <table:table-cell table:number-columns-repeated="5" table:style-name="ce51"/>
          <table:table-cell table:style-name="ce67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Cyllideb Derfynol wedi'i Hailddatgan Rhagfyr 2020</text:p>
          </table:table-cell>
          <table:covered-table-cell/>
          <table:table-cell office:value-type="float" office:value="243753" table:style-name="ce31">
            <text:p><text:s/>243,753<text:s/></text:p>
          </table:table-cell>
          <table:table-cell office:value-type="float" office:value="21675" table:style-name="ce31">
            <text:p><text:s/>21,675<text:s/></text:p>
          </table:table-cell>
          <table:table-cell office:value-type="float" office:value="265428" table:style-name="ce31">
            <text:p><text:s/>265,428<text:s/></text:p>
          </table:table-cell>
          <table:table-cell office:value-type="float" office:value="155392" table:style-name="ce31">
            <text:p><text:s/>155,392<text:s/></text:p>
          </table:table-cell>
          <table:table-cell office:value-type="float" office:value="2000" table:style-name="ce31">
            <text:p><text:s/>2,000<text:s/></text:p>
          </table:table-cell>
          <table:table-cell office:value-type="float" office:value="157392" table:style-name="ce31">
            <text:p><text:s/>157,392<text:s/></text:p>
          </table:table-cell>
          <table:table-cell office:value-type="float" office:value="2400" table:style-name="ce31">
            <text:p><text:s/>2,400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400" table:style-name="ce31">
            <text:p><text:s/>2,400<text:s/></text:p>
          </table:table-cell>
          <table:table-cell office:value-type="float" office:value="425220" table:style-name="ce31">
            <text:p><text:s/>425,220<text:s/></text:p>
          </table:table-cell>
          <table:table-cell table:number-columns-repeated="16372"/>
        </table:table-row>
        <table:table-row table:style-name="ro19">
          <table:table-cell table:style-name="ce23"/>
          <table:table-cell table:style-name="ce53"/>
          <table:table-cell table:number-columns-repeated="16382" table:style-name="ce23"/>
        </table:table-row>
        <table:table-row table:style-name="ro2">
          <table:table-cell office:value-type="string" table:number-columns-spanned="11" table:number-rows-spanned="1" table:style-name="ce77">
            <text:p><text:s text:c="43"/>GWASANAETHAU CANOLOG A GWEINYDDU (CS&amp;A)</text:p>
          </table:table-cell>
          <table:covered-table-cell table:number-columns-repeated="10"/>
          <table:table-cell office:value-type="string" table:style-name="ce26">
            <text:p>£000oedd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75">
            <text:p>Cynlluniau ar gyfer 2020-21 adeg y Gyllideb Derfynol, Chwefror 2020</text:p>
          </table:table-cell>
          <table:covered-table-cell/>
          <table:table-cell office:value-type="string" table:number-columns-spanned="3" table:number-rows-spanned="1" table:style-name="ce7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75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9">
            <text:p>Gwariant a Reolir yn Flynyddol <text:s/>(AME)</text:p>
          </table:table-cell>
          <table:covered-table-cell table:number-columns-repeated="2"/>
          <table:table-cell office:value-type="string" table:number-columns-spanned="1" table:number-rows-spanned="2" table:style-name="ce20">
            <text:p>CYFANSWM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Cyllidol</text:p>
          </table:table-cell>
          <table:table-cell office:value-type="string" table:style-name="ce29">
            <text:p>Anghyllido</text:p>
          </table:table-cell>
          <table:table-cell office:value-type="string" table:style-name="ce29">
            <text:p>Cyfanswm</text:p>
            <text:p>Adnoddau</text:p>
          </table:table-cell>
          <table:table-cell office:value-type="string" table:style-name="ce29">
            <text:p>Cyfalaf Cyffredinol</text:p>
          </table:table-cell>
          <table:table-cell office:value-type="string" table:style-name="ce29">
            <text:p>Trafodiadau</text:p>
            <text:p>Ariannol</text:p>
          </table:table-cell>
          <table:table-cell office:value-type="string" table:style-name="ce29">
            <text:p>Cyfanswm</text:p>
            <text:p>Cyfalaf</text:p>
          </table:table-cell>
          <table:table-cell office:value-type="string" table:style-name="ce30">
            <text:p>Adnoddau</text:p>
          </table:table-cell>
          <table:table-cell office:value-type="string" table:style-name="ce30">
            <text:p>Cyfalaf</text:p>
          </table:table-cell>
          <table:table-cell office:value-type="string" table:style-name="ce30">
            <text:p>Cyfanswm</text:p>
            <text:p>AME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337848" table:style-name="ce31">
            <text:p><text:s/>337,848<text:s/></text:p>
          </table:table-cell>
          <table:table-cell office:value-type="float" office:value="16000" table:style-name="ce31">
            <text:p><text:s/>16,000<text:s/></text:p>
          </table:table-cell>
          <table:table-cell office:value-type="float" office:value="353848" table:style-name="ce31">
            <text:p><text:s/>353,848<text:s/></text:p>
          </table:table-cell>
          <table:table-cell office:value-type="float" office:value="29246" table:style-name="ce31">
            <text:p><text:s/>29,246<text:s/></text:p>
          </table:table-cell>
          <table:table-cell office:value-type="float" office:value="1000" table:style-name="ce31">
            <text:p><text:s/>1,000<text:s/></text:p>
          </table:table-cell>
          <table:table-cell office:value-type="float" office:value="30246" table:style-name="ce31">
            <text:p><text:s/>30,246<text:s/></text:p>
          </table:table-cell>
          <table:table-cell office:value-type="float" office:value="2999" table:style-name="ce31">
            <text:p><text:s/>2,999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999" table:style-name="ce31">
            <text:p><text:s/>2,999<text:s/></text:p>
          </table:table-cell>
          <table:table-cell office:value-type="float" office:value="387093" table:style-name="ce31">
            <text:p><text:s/>387,093<text:s/></text:p>
          </table:table-cell>
          <table:table-cell table:number-columns-repeated="16372"/>
        </table:table-row>
        <table:table-row table:style-name="ro14">
          <table:table-cell table:style-name="ce32"/>
          <table:table-cell table:style-name="ce33"/>
          <table:table-cell table:number-columns-repeated="9" table:style-name="ce34"/>
          <table:table-cell table:style-name="ce67"/>
          <table:table-cell table:number-columns-repeated="16372"/>
        </table:table-row>
        <table:table-row table:style-name="ro14">
          <table:table-cell office:value-type="string" table:style-name="ce38">
            <text:p>Trosglwyddwyd i mewn:</text:p>
          </table:table-cell>
          <table:table-cell office:value-type="string" table:style-name="ce39">
            <text:p>O:</text:p>
          </table:table-cell>
          <table:table-cell table:number-columns-repeated="9" table:style-name="ce40"/>
          <table:table-cell table:style-name="ce67"/>
          <table:table-cell table:number-columns-repeated="16372"/>
        </table:table-row>
        <table:table-row table:style-name="ro15">
          <table:table-cell office:value-type="string" table:style-name="ce46">
            <text:p>Datblygu Rhyngwladol</text:p>
          </table:table-cell>
          <table:table-cell office:value-type="string" table:style-name="ce44">
            <text:p>MHW&amp;WL</text:p>
          </table:table-cell>
          <table:table-cell office:value-type="float" office:value="925" table:style-name="ce45">
            <text:p><text:s/>925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925" table:style-name="ce40">
            <text:p><text:s/>925<text:s/></text:p>
          </table:table-cell>
          <table:table-cell office:value-type="float" office:value="500" table:style-name="ce45">
            <text:p><text:s/>5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425" table:style-name="ce68">
            <text:p><text:s/>1,425<text:s/></text:p>
          </table:table-cell>
          <table:table-cell table:number-columns-repeated="16372" table:style-name="ce69"/>
        </table:table-row>
        <table:table-row table:style-name="ro15">
          <table:table-cell office:value-type="string" table:style-name="ce43">
            <text:p>Cysylltiadau Rhyngwladol</text:p>
          </table:table-cell>
          <table:table-cell office:value-type="string" table:style-name="ce44">
            <text:p>MHW&amp;WL</text:p>
          </table:table-cell>
          <table:table-cell office:value-type="float" office:value="8904" table:style-name="ce45">
            <text:p><text:s/>8,904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8904" table:style-name="ce40">
            <text:p><text:s/>8,904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8904" table:style-name="ce68">
            <text:p><text:s/>8,904<text:s/></text:p>
          </table:table-cell>
          <table:table-cell table:number-columns-repeated="16372"/>
        </table:table-row>
        <table:table-row table:style-name="ro15">
          <table:table-cell table:style-name="ce49"/>
          <table:table-cell table:style-name="ce50"/>
          <table:table-cell table:number-columns-repeated="5" table:style-name="ce51"/>
          <table:table-cell table:style-name="ce40"/>
          <table:table-cell table:number-columns-repeated="2" table:style-name="ce51"/>
          <table:table-cell table:style-name="ce40"/>
          <table:table-cell table:style-name="ce67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Cyllideb Derfynol wedi'i Hailddatgan Rhagfyr 2020</text:p>
          </table:table-cell>
          <table:covered-table-cell/>
          <table:table-cell office:value-type="float" office:value="347677" table:style-name="ce31">
            <text:p><text:s/>347,677<text:s/></text:p>
          </table:table-cell>
          <table:table-cell office:value-type="float" office:value="16000" table:style-name="ce31">
            <text:p><text:s/>16,000<text:s/></text:p>
          </table:table-cell>
          <table:table-cell office:value-type="float" office:value="363677" table:style-name="ce31">
            <text:p><text:s/>363,677<text:s/></text:p>
          </table:table-cell>
          <table:table-cell office:value-type="float" office:value="29746" table:style-name="ce31">
            <text:p><text:s/>29,746<text:s/></text:p>
          </table:table-cell>
          <table:table-cell office:value-type="float" office:value="1000" table:style-name="ce31">
            <text:p><text:s/>1,000<text:s/></text:p>
          </table:table-cell>
          <table:table-cell office:value-type="float" office:value="30746" table:style-name="ce31">
            <text:p><text:s/>30,746<text:s/></text:p>
          </table:table-cell>
          <table:table-cell office:value-type="float" office:value="2999" table:style-name="ce70">
            <text:p><text:s/>2,999<text:s/></text:p>
          </table:table-cell>
          <table:table-cell office:value-type="float" office:value="0" table:style-name="ce31">
            <text:p><text:s text:c="2"/>-<text:s text:c="2"/></text:p>
          </table:table-cell>
          <table:table-cell office:value-type="float" office:value="2999" table:style-name="ce31">
            <text:p><text:s/>2,999<text:s/></text:p>
          </table:table-cell>
          <table:table-cell office:value-type="float" office:value="397422" table:style-name="ce70">
            <text:p><text:s/>397,422<text:s/></text:p>
          </table:table-cell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5">
          <table:table-cell table:style-name="ce23"/>
          <table:table-cell table:style-name="ce53"/>
          <table:table-cell table:number-columns-repeated="9" table:style-name="ce23"/>
          <table:table-cell table:style-name="ce71"/>
          <table:table-cell table:number-columns-repeated="16372"/>
        </table:table-row>
        <table:table-row table:style-name="ro15">
          <table:table-cell table:style-name="ce23"/>
          <table:table-cell table:style-name="ce72"/>
          <table:table-cell table:number-columns-repeated="16382" table:style-name="ce23"/>
        </table:table-row>
        <table:table-row table:style-name="ro15">
          <table:table-cell table:style-name="ce23"/>
          <table:table-cell table:style-name="ce53"/>
          <table:table-cell table:number-columns-repeated="9" table:style-name="ce23"/>
          <table:table-cell table:style-name="ce71"/>
          <table:table-cell table:number-columns-repeated="16372"/>
        </table:table-row>
        <table:table-row table:style-name="ro15">
          <table:table-cell table:number-columns-repeated="12" table:style-name="ce72"/>
          <table:table-cell table:number-columns-repeated="16372"/>
        </table:table-row>
        <table:table-row table:number-rows-repeated="2" table:style-name="ro15">
          <table:table-cell table:style-name="ce23"/>
          <table:table-cell table:style-name="ce53"/>
          <table:table-cell table:number-columns-repeated="10" table:style-name="ce23"/>
          <table:table-cell table:number-columns-repeated="16372" table:style-name="ce53"/>
        </table:table-row>
        <table:table-row table:number-rows-repeated="1048474" table:style-name="ro10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17-18%201st%20Supplementary%20Budget%20-%20June%20'17/Restatement%20-%202017-18%201st%20Supp%20Budget%20-%20Annexe.xlsx'#Restated_Action_List.#REF!]" table:base-cell-address="Crynodeb.$A$1"/>
          <table:named-expression table:name="csa" table:expression="of:=[.#REF!]" table:base-cell-address="Crynodeb.$A$1"/>
          <table:named-expression table:name="ed" table:expression="of:=[.#REF!]" table:base-cell-address="Crynodeb.$A$1"/>
          <table:named-expression table:name="ei" table:expression="of:=[.#REF!]" table:base-cell-address="Crynodeb.$A$1"/>
          <table:named-expression table:name="era" table:expression="of:=[.#REF!]" table:base-cell-address="Crynodeb.$A$1"/>
          <table:named-expression table:name="HEALTH" table:expression="of:=[.#REF!]" table:base-cell-address="Crynodeb.$A$1"/>
          <table:named-expression table:name="lg" table:expression="of:=[.#REF!]" table:base-cell-address="Crynodeb.$A$1"/>
          <table:named-range table:name="Print_Area" table:cell-range-address="Symudiadau.$A$1:Symudiadau.$L$99" table:base-cell-address="Symudiadau.$A$1"/>
        </table:named-expressions>
      </table:table>
      <table:table table:name="'file:///R:/Financial%20Control/Budgetary%20Control%20and%20Reporting/Budget%20Documents/2017-18%201st%20Supplementary%20Budget%20-%20June%20'17/Restatement%20-%202017-18%201st%20Supp%20Budget%20-%20Annexe.xlsx'#Restated_Action_List" table:style-name="ta3">
        <table:table-source xlink:href="file:///R:/Financial%20Control/Budgetary%20Control%20and%20Reporting/Budget%20Documents/2017-18%201st%20Supplementary%20Budget%20-%20June%20'17/Restatement%20-%202017-18%201st%20Supp%20Budget%20-%20Annexe.xlsx" table:table-name="Restated_Ac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17-18%201st%20Supplementary%20Budget%20-%20June%20'17/Restatement%20-%202017-18%201st%20Supp%20Budget%20-%20Annexe.xlsx'#Restatement_Annex" table:style-name="ta3">
        <table:table-source xlink:href="file:///R:/Financial%20Control/Budgetary%20Control%20and%20Reporting/Budget%20Documents/2017-18%201st%20Supplementary%20Budget%20-%20June%20'17/Restatement%20-%202017-18%201st%20Supp%20Budget%20-%20Annexe.xlsx" table:table-name="Restatement_Anne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c" table:expression="of:=[.#REF!]" table:base-cell-address="Crynodeb.$A$1"/>
        <table:named-expression table:name="csa" table:expression="of:=[.#REF!]" table:base-cell-address="Crynodeb.$A$1"/>
        <table:named-expression table:name="ed" table:expression="of:=[.#REF!]" table:base-cell-address="Crynodeb.$A$1"/>
        <table:named-expression table:name="ei" table:expression="of:=[.#REF!]" table:base-cell-address="Crynodeb.$A$1"/>
        <table:named-expression table:name="era" table:expression="of:=[.#REF!]" table:base-cell-address="Crynodeb.$A$1"/>
        <table:named-expression table:name="HEALTH" table:expression="of:=[.#REF!]" table:base-cell-address="Crynodeb.$A$1"/>
        <table:named-expression table:name="lg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36P1">
      <style:text-properties fo:color="#FF0000"/>
      <number:text> (</number:text>
      <number:number number:decimal-places="0" number:min-integer-digits="0" number:grouping="true">
        <number:embedded-text number:position="0">)</number:embedded-text>
      </number:number>
    </number:number-style>
    <number:text-style style:name="N36P2">
      <number:text>  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5" style:display-name="Comma 5" style:family="table-cell" style:data-style-name="N38"/>
    <style:style style:name="Comma_32_7" style:display-name="Comma 7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file-name text:display="full">???</text:file-name></text:span><text:span text:style-name="T1"><text:s text:c="2"/></text:span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Llewellyn, Michael (PSG - Strategic Budgeting)</dc:creator>
    <meta:creation-date>2020-12-03T15:57:55Z</meta:creation-date>
    <dc:date>2020-12-20T17:04:43Z</dc:date>
    <meta:print-date>2020-12-03T17:14:32Z</meta:print-date>
    <meta:user-defined meta:name="ContentTypeId">0x010100F6928D5F22F3C9499FAE85CC779B1B03</meta:user-defined>
  </office:meta>
</office:document-meta>
</file>