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Comma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45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0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51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2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2" style:family="table-cell" style:parent-style-name="Comma_32_4" style:data-style-name="N36">
      <style:table-cell-properties style:vertical-align="middle" fo:background-color="transparent"/>
    </style:style>
    <style:style style:name="ce8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9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90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0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10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0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1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1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1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1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1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25" style:family="table-cell" style:parent-style-name="Comma_32_5_32_3" style:data-style-name="N36">
      <style:table-cell-properties fo:border="thin solid #000000" style:vertical-align="middle" fo:wrap-option="wrap"/>
    </style:style>
    <style:style style:name="ce126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3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3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3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Comma_32_5_32_3" style:data-style-name="N36">
      <style:table-cell-properties style:vertical-align="middle" fo:wrap-option="wrap" fo:background-color="transparent"/>
    </style:style>
    <style:style style:name="ce144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5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5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5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54" style:family="table-cell" style:parent-style-name="Comma_32_5_32_3" style:data-style-name="N36">
      <style:table-cell-properties style:vertical-align="middle" fo:background-color="transparent"/>
    </style:style>
    <style:style style:name="ce15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5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5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59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6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6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6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67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8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8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86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9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91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9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19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9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6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8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9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0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20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0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20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205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206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07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20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weight="bold" style:font-weight-asian="bold" style:font-weight-complex="bold"/>
    </style:style>
    <style:style style:name="ce211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21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weight="bold" style:font-weight-asian="bold" style:font-weight-complex="bold"/>
    </style:style>
    <style:style style:name="ce21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21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21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1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21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1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1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22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2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22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223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877380952381cm"/>
    </style:style>
    <style:style style:name="co2" style:family="table-column">
      <style:table-column-properties fo:break-before="auto" style:column-width="3.87047619047619cm"/>
    </style:style>
    <style:style style:name="co3" style:family="table-column">
      <style:table-column-properties fo:break-before="auto" style:column-width="4.21821428571429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02595238095238cm"/>
    </style:style>
    <style:style style:name="co6" style:family="table-column">
      <style:table-column-properties fo:break-before="auto" style:column-width="7.43857142857143cm"/>
    </style:style>
    <style:style style:name="co7" style:family="table-column">
      <style:table-column-properties fo:break-before="auto" style:column-width="2.8272619047619cm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3.6285714285714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62261904761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0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45.65pt" style:use-optimal-row-height="false" fo:break-before="auto"/>
    </style:style>
    <style:style style:name="ro13" style:family="table-row">
      <style:table-row-properties style:row-height="60.65pt" style:use-optimal-row-height="false" fo:break-before="page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60.65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30pt" style:use-optimal-row-height="false" fo:break-before="page"/>
    </style:style>
    <style:style style:name="ro18" style:family="table-row">
      <style:table-row-properties style:row-height="14.15pt" style:use-optimal-row-height="true" fo:break-before="auto"/>
    </style:style>
    <style:style style:name="ro19" style:family="table-row">
      <style:table-row-properties style:row-height="14.6pt" style:use-optimal-row-height="true" fo:break-before="auto"/>
    </style:style>
    <style:style style:name="ro20" style:family="table-row">
      <style:table-row-properties style:row-height="31.4pt" style:use-optimal-row-height="false" fo:break-before="auto"/>
    </style:style>
    <style:style style:name="ro21" style:family="table-row">
      <style:table-row-properties style:row-height="46.5pt" style:use-optimal-row-height="false" fo:break-before="page"/>
    </style:style>
    <style:style style:name="ro22" style:family="table-row">
      <style:table-row-properties style:row-height="49.4pt" style:use-optimal-row-height="false" fo:break-before="auto"/>
    </style:style>
    <style:style style:name="ro23" style:family="table-row">
      <style:table-row-properties style:row-height="46pt" style:use-optimal-row-height="false" fo:break-before="auto"/>
    </style:style>
    <style:style style:name="ro24" style:family="table-row">
      <style:table-row-properties style:row-height="44.5pt" style:use-optimal-row-height="false" fo:break-before="auto"/>
    </style:style>
    <style:style style:name="ro25" style:family="table-row">
      <style:table-row-properties style:row-height="42.65pt" style:use-optimal-row-height="false" fo:break-before="auto"/>
    </style:style>
    <style:style style:name="ro26" style:family="table-row">
      <style:table-row-properties style:row-height="86.25pt" style:use-optimal-row-height="false" fo:break-before="page"/>
    </style:style>
    <style:style style:name="ro27" style:family="table-row">
      <style:table-row-properties style:row-height="52.4pt" style:use-optimal-row-height="false" fo:break-before="auto"/>
    </style:style>
    <style:style style:name="ro28" style:family="table-row">
      <style:table-row-properties style:row-height="30.65pt" style:use-optimal-row-height="false" fo:break-before="auto"/>
    </style:style>
    <style:style style:name="ro29" style:family="table-row">
      <style:table-row-properties style:row-height="14.15pt" style:use-optimal-row-height="true" fo:break-before="page"/>
    </style:style>
    <style:style style:name="ro30" style:family="table-row">
      <style:table-row-properties style:row-height="14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35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3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3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3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4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41" style:family="table-cell" style:parent-style-name="Comma_32_4" style:data-style-name="N36">
      <style:table-cell-properties style:vertical-align="middle" fo:background-color="transparent"/>
      <style:map style:condition="of:cell-content()&lt;0" style:apply-style-name="cf1"/>
    </style:style>
    <style:style style:name="ce24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6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7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0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1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5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5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5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5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5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6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6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6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6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7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6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72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7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4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6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7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7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2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3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4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8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8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8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8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8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90" style:family="table-cell" style:parent-style-name="Comma_32_5_32_3" style:data-style-name="N36">
      <style:table-cell-properties style:vertical-align="middle" fo:background-color="transparent"/>
      <style:map style:condition="of:cell-content()&lt;0" style:apply-style-name="cf1"/>
    </style:style>
    <style:style style:name="ce29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5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9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7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9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0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0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0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0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0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1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1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1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1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31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5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1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2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3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22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32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2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2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2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28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0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33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3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3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3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3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8" table:number-rows-spanned="1" table:style-name="ce57">
            <text:p>PRIF GRŴPIAU GWARIANT Y GYLLIDEB DDRAFFT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58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59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60">
            <text:p>2021-22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1">
            <text:p>Adnoddau a Chyfalaf (ac eithrio AME)</text:p>
          </table:table-cell>
          <table:table-cell office:value-type="string" table:number-columns-spanned="3" table:number-rows-spanned="1" table:style-name="ce60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0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2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8495807" table:style-name="ce15">
            <text:p><text:s/>8,495,807<text:s/></text:p>
          </table:table-cell>
          <table:table-cell office:value-type="float" office:value="186137" table:style-name="ce16">
            <text:p><text:s/>186,137<text:s/></text:p>
          </table:table-cell>
          <table:table-cell office:value-type="float" office:value="8681944" table:style-name="ce17">
            <text:p><text:s/>8,681,944<text:s/></text:p>
          </table:table-cell>
          <table:table-cell office:value-type="float" office:value="382528" table:style-name="ce18">
            <text:p><text:s/>382,528<text:s/></text:p>
          </table:table-cell>
          <table:table-cell office:value-type="float" office:value="0" table:style-name="ce19">
            <text:p>0</text:p>
          </table:table-cell>
          <table:table-cell office:value-type="float" office:value="382528" table:style-name="ce17">
            <text:p><text:s/>382,528<text:s/></text:p>
          </table:table-cell>
          <table:table-cell office:value-type="float" office:value="9064472" table:style-name="ce20">
            <text:p><text:s/>9,064,47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Tai a Llywodraeth Leol</text:p>
          </table:table-cell>
          <table:table-cell office:value-type="float" office:value="4189141" table:style-name="ce22">
            <text:p><text:s/>4,189,141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4189522" table:style-name="ce24">
            <text:p><text:s/>4,189,522<text:s/></text:p>
          </table:table-cell>
          <table:table-cell office:value-type="float" office:value="615465" table:style-name="ce25">
            <text:p><text:s/>615,465<text:s/></text:p>
          </table:table-cell>
          <table:table-cell office:value-type="float" office:value="90806" table:style-name="ce23">
            <text:p><text:s/>90,806<text:s/></text:p>
          </table:table-cell>
          <table:table-cell office:value-type="float" office:value="706271" table:style-name="ce24">
            <text:p><text:s/>706,271<text:s/></text:p>
          </table:table-cell>
          <table:table-cell office:value-type="float" office:value="4895793" table:style-name="ce26">
            <text:p><text:s/>4,895,79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Economi a Thrafnidiaeth</text:p>
          </table:table-cell>
          <table:table-cell office:value-type="float" office:value="580468" table:style-name="ce22">
            <text:p><text:s/>580,468<text:s/></text:p>
          </table:table-cell>
          <table:table-cell office:value-type="float" office:value="192436" table:style-name="ce23">
            <text:p><text:s/>192,436<text:s/></text:p>
          </table:table-cell>
          <table:table-cell office:value-type="float" office:value="772904" table:style-name="ce24">
            <text:p><text:s/>772,904<text:s/></text:p>
          </table:table-cell>
          <table:table-cell office:value-type="float" office:value="777163" table:style-name="ce25">
            <text:p><text:s/>777,163<text:s/></text:p>
          </table:table-cell>
          <table:table-cell office:value-type="float" office:value="13766" table:style-name="ce23">
            <text:p><text:s/>13,766<text:s/></text:p>
          </table:table-cell>
          <table:table-cell office:value-type="float" office:value="790929" table:style-name="ce24">
            <text:p><text:s/>790,929<text:s/></text:p>
          </table:table-cell>
          <table:table-cell office:value-type="float" office:value="1563833" table:style-name="ce26">
            <text:p><text:s/>1,563,83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Addysg</text:p>
          </table:table-cell>
          <table:table-cell office:value-type="float" office:value="1513470" table:style-name="ce22">
            <text:p><text:s/>1,513,470<text:s/></text:p>
          </table:table-cell>
          <table:table-cell office:value-type="float" office:value="111052" table:style-name="ce23">
            <text:p><text:s/>111,052<text:s/></text:p>
          </table:table-cell>
          <table:table-cell office:value-type="float" office:value="1624522" table:style-name="ce24">
            <text:p><text:s/>1,624,522<text:s/></text:p>
          </table:table-cell>
          <table:table-cell office:value-type="float" office:value="249491" table:style-name="ce22">
            <text:p><text:s/>249,491<text:s/></text:p>
          </table:table-cell>
          <table:table-cell office:value-type="float" office:value="1968" table:style-name="ce235">
            <text:p>1,968<text:s/></text:p>
          </table:table-cell>
          <table:table-cell office:value-type="float" office:value="251459" table:style-name="ce24">
            <text:p><text:s/>251,459<text:s/></text:p>
          </table:table-cell>
          <table:table-cell office:value-type="float" office:value="1875981" table:style-name="ce26">
            <text:p><text:s/>1,875,98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Iechyd Meddwl, Llesiant a'r Gymraeg</text:p>
          </table:table-cell>
          <table:table-cell office:value-type="float" office:value="264095" table:style-name="ce22">
            <text:p><text:s/>264,095<text:s/></text:p>
          </table:table-cell>
          <table:table-cell office:value-type="float" office:value="10278" table:style-name="ce23">
            <text:p><text:s/>10,278<text:s/></text:p>
          </table:table-cell>
          <table:table-cell office:value-type="float" office:value="274373" table:style-name="ce24">
            <text:p><text:s/>274,373<text:s/></text:p>
          </table:table-cell>
          <table:table-cell office:value-type="float" office:value="45938" table:style-name="ce25">
            <text:p><text:s/>45,938<text:s/></text:p>
          </table:table-cell>
          <table:table-cell office:value-type="float" office:value="-227" table:style-name="ce235">
            <text:p>-227<text:s/></text:p>
          </table:table-cell>
          <table:table-cell office:value-type="float" office:value="45711" table:style-name="ce24">
            <text:p><text:s/>45,711<text:s/></text:p>
          </table:table-cell>
          <table:table-cell office:value-type="float" office:value="320084" table:style-name="ce26">
            <text:p><text:s/>320,08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Amgylchedd, Ynni a Materion Gwledig</text:p>
          </table:table-cell>
          <table:table-cell office:value-type="float" office:value="507559" table:style-name="ce22">
            <text:p><text:s/>507,559<text:s/></text:p>
          </table:table-cell>
          <table:table-cell office:value-type="float" office:value="21675" table:style-name="ce23">
            <text:p><text:s/>21,675<text:s/></text:p>
          </table:table-cell>
          <table:table-cell office:value-type="float" office:value="529234" table:style-name="ce24">
            <text:p><text:s/>529,234<text:s/></text:p>
          </table:table-cell>
          <table:table-cell office:value-type="float" office:value="189892" table:style-name="ce25">
            <text:p><text:s/>189,892<text:s/></text:p>
          </table:table-cell>
          <table:table-cell office:value-type="float" office:value="0" table:style-name="ce28">
            <text:p>0</text:p>
          </table:table-cell>
          <table:table-cell office:value-type="float" office:value="189892" table:style-name="ce24">
            <text:p><text:s/>189,892<text:s/></text:p>
          </table:table-cell>
          <table:table-cell office:value-type="float" office:value="719126" table:style-name="ce26">
            <text:p><text:s/>719,12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61695" table:style-name="ce22">
            <text:p><text:s/>361,695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377695" table:style-name="ce24">
            <text:p><text:s/>377,695<text:s/></text:p>
          </table:table-cell>
          <table:table-cell office:value-type="float" office:value="35165" table:style-name="ce25">
            <text:p><text:s/>35,165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36145" table:style-name="ce24">
            <text:p><text:s/>36,145<text:s/></text:p>
          </table:table-cell>
          <table:table-cell office:value-type="float" office:value="413840" table:style-name="ce26">
            <text:p><text:s/>413,84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9">
            <text:p>Cyfanswm Adnoddau a Chyfalaf (ac eithrio AME)</text:p>
          </table:table-cell>
          <table:table-cell office:value-type="float" office:value="15912235" table:style-name="ce30">
            <text:p><text:s/>15,912,235<text:s/></text:p>
          </table:table-cell>
          <table:table-cell office:value-type="float" office:value="537959" table:style-name="ce31">
            <text:p><text:s/>537,959<text:s/></text:p>
          </table:table-cell>
          <table:table-cell office:value-type="float" office:value="16450194" table:style-name="ce32">
            <text:p><text:s/>16,450,194<text:s/></text:p>
          </table:table-cell>
          <table:table-cell office:value-type="float" office:value="2295642" table:style-name="ce33">
            <text:p><text:s/>2,295,642<text:s/></text:p>
          </table:table-cell>
          <table:table-cell office:value-type="float" office:value="107293" table:style-name="ce31">
            <text:p><text:s/>107,293<text:s/></text:p>
          </table:table-cell>
          <table:table-cell office:value-type="float" office:value="2402935" table:style-name="ce32">
            <text:p><text:s/>2,402,935<text:s/></text:p>
          </table:table-cell>
          <table:table-cell office:value-type="float" office:value="18853129" table:style-name="ce34">
            <text:p><text:s/>18,853,129<text:s/></text:p>
          </table:table-cell>
          <table:table-cell table:number-columns-repeated="16376" table:style-name="ce2"/>
        </table:table-row>
        <table:table-row table:style-name="ro2">
          <table:table-cell table:style-name="ce35"/>
          <table:table-cell table:number-columns-repeated="6" table:style-name="ce36"/>
          <table:table-cell table:style-name="ce3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60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8">
            <text:p>Adnoddau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9">
            <text:p>Cyfalaf</text:p>
          </table:table-cell>
          <table:table-cell office:value-type="string" table:style-name="ce4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48403" table:style-name="ce17">
            <text:p><text:s/>148,403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48403" table:style-name="ce24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ai a Llywodraeth Leo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130517" table:style-name="ce24">
            <text:p><text:s/>1,130,517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130517" table:style-name="ce24">
            <text:p><text:s/>1,130,51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 a Thrafnidiaeth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27515" table:style-name="ce24">
            <text:p><text:s/>127,515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27515" table:style-name="ce24">
            <text:p><text:s/>127,5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ddysg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-148386" table:style-name="ce236">
            <text:p>-148,386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968961" table:style-name="ce45">
            <text:p><text:s/>968,961<text:s/></text:p>
          </table:table-cell>
          <table:table-cell office:value-type="float" office:value="820575" table:style-name="ce236">
            <text:p>820,57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Meddwl, Llesiant a'r Gymraeg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6000" table:style-name="ce236">
            <text:p>16,000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6000" table:style-name="ce24">
            <text:p><text:s/>16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Amgylchedd, Ynni a Materion Gwledig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style-name="ce24">
            <text:p><text:s/>3,000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3000" table:style-name="ce24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277049" table:style-name="ce32">
            <text:p><text:s/>1,277,049<text:s/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68961" table:style-name="ce48">
            <text:p><text:s/>968,961<text:s/></text:p>
          </table:table-cell>
          <table:table-cell office:value-type="float" office:value="2246010" table:style-name="ce32">
            <text:p><text:s/>2,246,010<text:s/></text:p>
          </table:table-cell>
          <table:table-cell table:number-columns-repeated="16376"/>
        </table:table-row>
        <table:table-row table:style-name="ro2">
          <table:table-cell table:style-name="ce49"/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5">
          <table:table-cell office:value-type="string" table:style-name="ce52">
            <text:p>CYFANSWM DYRANIAD I BRIF GRWPIAU GWARIANT LLYWODRAETH CYMRU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727243" table:style-name="ce55">
            <text:p><text:s/>17,727,243<text:s/>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371896" table:style-name="ce55">
            <text:p><text:s/>3,371,896<text:s/></text:p>
          </table:table-cell>
          <table:table-cell office:value-type="float" office:value="21099139" table:style-name="ce56">
            <text:p><text:s/>21,099,139<text:s/></text:p>
          </table:table-cell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  <table:table table:name="Tablau_BEL" table:style-name="ta2">
        <table:table-column table:style-name="co7" table:default-cell-style-name="ce98"/>
        <table:table-column table:style-name="co8" table:default-cell-style-name="ce98"/>
        <table:table-column table:style-name="co9" table:default-cell-style-name="ce64"/>
        <table:table-column table:style-name="co9" table:number-columns-repeated="5" table:default-cell-style-name="ce99"/>
        <table:table-column table:style-name="co10" table:default-cell-style-name="ce99"/>
        <table:table-column table:style-name="co11" table:default-cell-style-name="ce64"/>
        <table:table-column table:style-name="co5" table:number-columns-repeated="16374" table:default-cell-style-name="ce64"/>
        <table:table-row table:style-name="ro7">
          <table:table-cell office:value-type="string" table:number-columns-spanned="7" table:number-rows-spanned="1" table:style-name="ce223">
            <text:p>IECHYD A GWASANAETHAU CYMDEITHASOL</text:p>
          </table:table-cell>
          <table:covered-table-cell table:number-columns-repeated="6"/>
          <table:table-cell table:style-name="ce63"/>
          <table:table-cell table:number-columns-repeated="16376" table:style-name="ce64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text:s/>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8256527" table:style-name="ce237">
            <text:p>8,256,527<text:s/></text:p>
          </table:table-cell>
          <table:table-cell office:value-type="float" office:value="-2296" table:style-name="ce238">
            <text:p>-2,296<text:s/></text:p>
          </table:table-cell>
          <table:table-cell office:value-type="float" office:value="8254231" table:style-name="ce239">
            <text:p>8,254,231<text:s/></text:p>
          </table:table-cell>
          <table:table-cell office:value-type="float" office:value="427713" table:style-name="ce240">
            <text:p>427,713<text:s/></text:p>
          </table:table-cell>
          <table:table-cell office:value-type="float" office:value="8681944" table:style-name="ce239">
            <text:p>8,681,944<text:s/></text:p>
          </table:table-cell>
          <table:table-cell table:style-name="ce241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369416" table:style-name="ce237">
            <text:p>369,416<text:s/></text:p>
          </table:table-cell>
          <table:table-cell office:value-type="float" office:value="-2888" table:style-name="ce238">
            <text:p>-2,888<text:s/></text:p>
          </table:table-cell>
          <table:table-cell office:value-type="float" office:value="366528" table:style-name="ce239">
            <text:p>366,528<text:s/></text:p>
          </table:table-cell>
          <table:table-cell office:value-type="float" office:value="16000" table:style-name="ce240">
            <text:p>16,000<text:s/></text:p>
          </table:table-cell>
          <table:table-cell office:value-type="float" office:value="382528" table:style-name="ce239">
            <text:p>382,528<text:s/></text:p>
          </table:table-cell>
          <table:table-cell table:style-name="ce241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8625943" table:style-name="ce242">
            <text:p>8,625,943<text:s/></text:p>
          </table:table-cell>
          <table:table-cell office:value-type="float" office:value="-5184" table:style-name="ce243">
            <text:p>-5,184<text:s/></text:p>
          </table:table-cell>
          <table:table-cell office:value-type="float" office:value="8620759" table:style-name="ce244">
            <text:p>8,620,759<text:s/></text:p>
          </table:table-cell>
          <table:table-cell office:value-type="float" office:value="443713" table:style-name="ce245">
            <text:p>443,713<text:s/></text:p>
          </table:table-cell>
          <table:table-cell office:value-type="float" office:value="9064472" table:style-name="ce244">
            <text:p>9,064,472<text:s/></text:p>
          </table:table-cell>
          <table:table-cell table:style-name="ce246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217667" table:style-name="ce237">
            <text:p>217,667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17667" table:style-name="ce239">
            <text:p>217,667<text:s/></text:p>
          </table:table-cell>
          <table:table-cell office:value-type="float" office:value="-69264" table:style-name="ce240">
            <text:p>-69,264<text:s/></text:p>
          </table:table-cell>
          <table:table-cell office:value-type="float" office:value="148403" table:style-name="ce239">
            <text:p>148,403<text:s/></text:p>
          </table:table-cell>
          <table:table-cell table:style-name="ce241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37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9">
            <text:p>0<text:s/></text:p>
          </table:table-cell>
          <table:table-cell table:style-name="ce241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217667" table:style-name="ce242">
            <text:p>217,66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17667" table:style-name="ce244">
            <text:p>217,667<text:s/></text:p>
          </table:table-cell>
          <table:table-cell office:value-type="float" office:value="-69264" table:style-name="ce245">
            <text:p>-69,264<text:s/></text:p>
          </table:table-cell>
          <table:table-cell office:value-type="float" office:value="148403" table:style-name="ce244">
            <text:p>148,403<text:s/></text:p>
          </table:table-cell>
          <table:table-cell table:style-name="ce246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28">
            <text:p>CYFANSWM IECHYD A GWASANAETHAU CYMDEITHASOL</text:p>
          </table:table-cell>
          <table:covered-table-cell/>
          <table:table-cell office:value-type="float" office:value="8843610" table:style-name="ce247">
            <text:p>8,843,610<text:s/></text:p>
          </table:table-cell>
          <table:table-cell office:value-type="float" office:value="-5184" table:style-name="ce248">
            <text:p>-5,184<text:s/></text:p>
          </table:table-cell>
          <table:table-cell office:value-type="float" office:value="8838426" table:style-name="ce249">
            <text:p>8,838,426<text:s/></text:p>
          </table:table-cell>
          <table:table-cell office:value-type="float" office:value="374449" table:style-name="ce250">
            <text:p>374,449<text:s/></text:p>
          </table:table-cell>
          <table:table-cell office:value-type="float" office:value="9212875" table:style-name="ce251">
            <text:p>9,212,875<text:s/></text:p>
          </table:table-cell>
          <table:table-cell table:style-name="ce252"/>
          <table:table-cell table:style-name="ce96"/>
          <table:table-cell table:style-name="ce97"/>
          <table:table-cell table:number-columns-repeated="16374" table:style-name="ce96"/>
        </table:table-row>
        <table:table-row table:style-name="ro10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IECHYD A GWASANAETHAU CYMDEITHASOL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text:s/>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Dyraniadau Craidd y GIG</text:p>
          </table:table-cell>
          <table:covered-table-cell/>
          <table:table-cell office:value-type="float" office:value="7411272" table:style-name="ce253">
            <text:p>7,411,27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7411272" table:style-name="ce255">
            <text:p>7,411,272<text:s/></text:p>
          </table:table-cell>
          <table:table-cell office:value-type="float" office:value="-3863" table:style-name="ce256">
            <text:p>-3,863<text:s/></text:p>
          </table:table-cell>
          <table:table-cell office:value-type="float" office:value="-49636" table:style-name="ce257">
            <text:p>-49,636<text:s/></text:p>
          </table:table-cell>
          <table:table-cell office:value-type="float" office:value="10000" table:style-name="ce257">
            <text:p>10,000<text:s/></text:p>
          </table:table-cell>
          <table:table-cell office:value-type="float" office:value="331986" table:style-name="ce254">
            <text:p>331,986<text:s/></text:p>
          </table:table-cell>
          <table:table-cell office:value-type="float" office:value="7699759" table:style-name="ce255">
            <text:p>7,699,75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yraniadau Uniongyrchol Eraill GIG Cymru</text:p>
          </table:table-cell>
          <table:covered-table-cell/>
          <table:table-cell office:value-type="float" office:value="257354" table:style-name="ce258">
            <text:p>257,354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57354" table:style-name="ce260">
            <text:p>257,35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2390" table:style-name="ce262">
            <text:p>12,39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69744" table:style-name="ce260">
            <text:p>269,74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ddysg a Gwella Iechyd Cymru</text:p>
          </table:table-cell>
          <table:covered-table-cell/>
          <table:table-cell office:value-type="float" office:value="215476" table:style-name="ce258">
            <text:p>215,476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15476" table:style-name="ce260">
            <text:p>215,47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9630" table:style-name="ce262">
            <text:p>29,63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6372" table:style-name="ce259">
            <text:p>16,372<text:s/></text:p>
          </table:table-cell>
          <table:table-cell office:value-type="float" office:value="261478" table:style-name="ce260">
            <text:p>261,47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Iechyd Cyhoeddus Cymru</text:p>
          </table:table-cell>
          <table:covered-table-cell/>
          <table:table-cell office:value-type="float" office:value="102737" table:style-name="ce258">
            <text:p>102,737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2737" table:style-name="ce260">
            <text:p>102,73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583" table:style-name="ce262">
            <text:p>3,58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0" table:style-name="ce259">
            <text:p>10,000<text:s/></text:p>
          </table:table-cell>
          <table:table-cell office:value-type="float" office:value="116320" table:style-name="ce260">
            <text:p>116,32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Cyflenwi Gwasanaethau GIG Craidd</text:p>
          </table:table-cell>
          <table:table-cell office:value-type="float" office:value="7986839" table:style-name="ce263">
            <text:p>7,986,83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986839" table:style-name="ce265">
            <text:p>7,986,839<text:s/></text:p>
          </table:table-cell>
          <table:table-cell office:value-type="float" office:value="-3863" table:style-name="ce266">
            <text:p>-3,863<text:s/></text:p>
          </table:table-cell>
          <table:table-cell office:value-type="float" office:value="-4033" table:style-name="ce267">
            <text:p>-4,033<text:s/></text:p>
          </table:table-cell>
          <table:table-cell office:value-type="float" office:value="10000" table:style-name="ce267">
            <text:p>10,000<text:s/></text:p>
          </table:table-cell>
          <table:table-cell office:value-type="float" office:value="358358" table:style-name="ce264">
            <text:p>358,358<text:s/></text:p>
          </table:table-cell>
          <table:table-cell office:value-type="float" office:value="8347301" table:style-name="ce265">
            <text:p>8,347,3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eithlu (y GIG)</text:p>
          </table:table-cell>
          <table:covered-table-cell/>
          <table:table-cell office:value-type="float" office:value="34274" table:style-name="ce268">
            <text:p>34,274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4274" table:style-name="ce270">
            <text:p>34,27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54" table:style-name="ce272">
            <text:p>254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4528" table:style-name="ce270">
            <text:p>34,52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ru Iachach</text:p>
          </table:table-cell>
          <table:covered-table-cell/>
          <table:table-cell office:value-type="float" office:value="99200" table:style-name="ce268">
            <text:p>99,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9200" table:style-name="ce270">
            <text:p>99,2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3074" table:style-name="ce272">
            <text:p>-3,074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7700" table:style-name="ce269">
            <text:p>37,700<text:s/></text:p>
          </table:table-cell>
          <table:table-cell office:value-type="float" office:value="133826" table:style-name="ce270">
            <text:p>133,82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llidebau Eraill y GIG (Gwariant)</text:p>
          </table:table-cell>
          <table:covered-table-cell/>
          <table:table-cell office:value-type="float" office:value="18992" table:style-name="ce268">
            <text:p>18,992<text:s/></text:p>
          </table:table-cell>
          <table:table-cell office:value-type="float" office:value="-2296" table:style-name="ce269">
            <text:p>-2,296<text:s/></text:p>
          </table:table-cell>
          <table:table-cell office:value-type="float" office:value="16696" table:style-name="ce270">
            <text:p>16,69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374" table:style-name="ce272">
            <text:p>4,374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070" table:style-name="ce270">
            <text:p>21,07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llidebau Eraill y GIG (Incwm)</text:p>
          </table:table-cell>
          <table:covered-table-cell/>
          <table:table-cell office:value-type="float" office:value="-53000" table:style-name="ce268">
            <text:p>-53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53000" table:style-name="ce270">
            <text:p>-53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53000" table:style-name="ce270">
            <text:p>-53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Cyflenwi Gwasanaethau GIG wedi'u Targedu</text:p>
          </table:table-cell>
          <table:table-cell office:value-type="float" office:value="99466" table:style-name="ce263">
            <text:p>99,466<text:s/></text:p>
          </table:table-cell>
          <table:table-cell office:value-type="float" office:value="-2296" table:style-name="ce264">
            <text:p>-2,296<text:s/></text:p>
          </table:table-cell>
          <table:table-cell office:value-type="float" office:value="97170" table:style-name="ce265">
            <text:p>97,17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54" table:style-name="ce267">
            <text:p>1,554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7700" table:style-name="ce264">
            <text:p>37,700<text:s/></text:p>
          </table:table-cell>
          <table:table-cell office:value-type="float" office:value="136424" table:style-name="ce265">
            <text:p>136,42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ddysg a Hyfforddiant</text:p>
          </table:table-cell>
          <table:covered-table-cell/>
          <table:table-cell office:value-type="float" office:value="23210" table:style-name="ce268">
            <text:p>23,21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210" table:style-name="ce270">
            <text:p>23,21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328" table:style-name="ce272">
            <text:p>1,328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142" table:style-name="ce269">
            <text:p>1,142<text:s/></text:p>
          </table:table-cell>
          <table:table-cell office:value-type="float" office:value="25680" table:style-name="ce270">
            <text:p>25,68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llidebau Canolog Datblygu'r Gweithlu</text:p>
          </table:table-cell>
          <table:covered-table-cell/>
          <table:table-cell office:value-type="float" office:value="2585" table:style-name="ce268">
            <text:p>2,58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85" table:style-name="ce270">
            <text:p>2,58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360" table:style-name="ce272">
            <text:p>-36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25" table:style-name="ce270">
            <text:p>2,225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Cefnogi Addysg a Hyforddiant yng Ngweithlu'r GIG</text:p>
          </table:table-cell>
          <table:table-cell office:value-type="float" office:value="25795" table:style-name="ce263">
            <text:p>25,79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5795" table:style-name="ce265">
            <text:p>25,79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68" table:style-name="ce267">
            <text:p>968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142" table:style-name="ce264">
            <text:p>1,142<text:s/></text:p>
          </table:table-cell>
          <table:table-cell office:value-type="float" office:value="27905" table:style-name="ce265">
            <text:p>27,90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Hybu Iechyd</text:p>
          </table:table-cell>
          <table:covered-table-cell/>
          <table:table-cell office:value-type="float" office:value="9697" table:style-name="ce268">
            <text:p>9,69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697" table:style-name="ce270">
            <text:p>9,69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626" table:style-name="ce272">
            <text:p>-626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071" table:style-name="ce270">
            <text:p>9,07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iogelu Iechyd ac Imiwneiddio wedi'u Targedu</text:p>
          </table:table-cell>
          <table:covered-table-cell/>
          <table:table-cell office:value-type="float" office:value="6448" table:style-name="ce268">
            <text:p>6,44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448" table:style-name="ce270">
            <text:p>6,44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578" table:style-name="ce272">
            <text:p>-578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870" table:style-name="ce270">
            <text:p>5,87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Rhaglenni Iechyd y Cyhoedd</text:p>
          </table:table-cell>
          <table:table-cell office:value-type="float" office:value="16145" table:style-name="ce263">
            <text:p>16,1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6145" table:style-name="ce265">
            <text:p>16,14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1204" table:style-name="ce267">
            <text:p>-1,204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4941" table:style-name="ce265">
            <text:p>14,94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io ar gyfer Argyfyngau Iechyd</text:p>
          </table:table-cell>
          <table:covered-table-cell/>
          <table:table-cell office:value-type="float" office:value="6025" table:style-name="ce268">
            <text:p>6,02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25" table:style-name="ce270">
            <text:p>6,02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25" table:style-name="ce270">
            <text:p>6,025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Trefniadau Effeithiol ar gyfer Parodrwydd am Argyfyngau Iechyd</text:p>
          </table:table-cell>
          <table:table-cell office:value-type="float" office:value="6025" table:style-name="ce263">
            <text:p>6,02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025" table:style-name="ce265">
            <text:p>6,02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025" table:style-name="ce265">
            <text:p>6,02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iogelu ac Eiriolaeth</text:p>
          </table:table-cell>
          <table:covered-table-cell/>
          <table:table-cell office:value-type="float" office:value="2365" table:style-name="ce268">
            <text:p>2,36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65" table:style-name="ce270">
            <text:p>2,36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65" table:style-name="ce270">
            <text:p>2,36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ofalwyr Pobl Hŷn a Phobl ag Anableddau</text:p>
          </table:table-cell>
          <table:covered-table-cell/>
          <table:table-cell office:value-type="float" office:value="2197" table:style-name="ce268">
            <text:p>2,19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97" table:style-name="ce270">
            <text:p>2,19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97" table:style-name="ce270">
            <text:p>2,19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Gofal a Chymorth Cymdeithasol</text:p>
          </table:table-cell>
          <table:table-cell office:value-type="float" office:value="4562" table:style-name="ce263">
            <text:p>4,562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562" table:style-name="ce265">
            <text:p>4,56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562" table:style-name="ce265">
            <text:p>4,56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Partneriaethau ac Integreiddio</text:p>
          </table:table-cell>
          <table:covered-table-cell/>
          <table:table-cell office:value-type="float" office:value="227" table:style-name="ce268">
            <text:p>22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7" table:style-name="ce270">
            <text:p>22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7" table:style-name="ce270">
            <text:p>22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Sector Gofal<text:s/></text:p>
          </table:table-cell>
          <table:covered-table-cell/>
          <table:table-cell office:value-type="float" office:value="299" table:style-name="ce268">
            <text:p>299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99" table:style-name="ce270">
            <text:p>299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99" table:style-name="ce270">
            <text:p>29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Partneriaethau ac Integreiddio</text:p>
          </table:table-cell>
          <table:table-cell office:value-type="float" office:value="526" table:style-name="ce263">
            <text:p>526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26" table:style-name="ce265">
            <text:p>52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26" table:style-name="ce265">
            <text:p>52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Cymdeithasol Cynaliadwy</text:p>
          </table:table-cell>
          <table:covered-table-cell/>
          <table:table-cell office:value-type="float" office:value="11215" table:style-name="ce268">
            <text:p>11,21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215" table:style-name="ce270">
            <text:p>11,21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500" table:style-name="ce269">
            <text:p>1,500<text:s/></text:p>
          </table:table-cell>
          <table:table-cell office:value-type="float" office:value="12715" table:style-name="ce270">
            <text:p>12,71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Gwasanaethau Cymdeithasol Cynaliadwy</text:p>
          </table:table-cell>
          <table:table-cell office:value-type="float" office:value="11215" table:style-name="ce263">
            <text:p>11,21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215" table:style-name="ce265">
            <text:p>11,21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500" table:style-name="ce264">
            <text:p>1,500<text:s/></text:p>
          </table:table-cell>
          <table:table-cell office:value-type="float" office:value="12715" table:style-name="ce265">
            <text:p>12,71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ofal Cymdeithasol Cymru</text:p>
          </table:table-cell>
          <table:covered-table-cell/>
          <table:table-cell office:value-type="float" office:value="19398" table:style-name="ce268">
            <text:p>19,39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9398" table:style-name="ce270">
            <text:p>19,39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215" table:style-name="ce272">
            <text:p>1,21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000" table:style-name="ce269">
            <text:p>2,000<text:s/></text:p>
          </table:table-cell>
          <table:table-cell office:value-type="float" office:value="22613" table:style-name="ce270">
            <text:p>22,613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Gofal Cymdeithasol Cymru</text:p>
          </table:table-cell>
          <table:table-cell office:value-type="float" office:value="19398" table:style-name="ce263">
            <text:p>19,398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9398" table:style-name="ce265">
            <text:p>19,39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15" table:style-name="ce267">
            <text:p>1,21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22613" table:style-name="ce265">
            <text:p>22,61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Comisiynydd Pobl Hŷn</text:p>
          </table:table-cell>
          <table:covered-table-cell/>
          <table:table-cell office:value-type="float" office:value="1589" table:style-name="ce268">
            <text:p>1,589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89" table:style-name="ce270">
            <text:p>1,589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89" table:style-name="ce270">
            <text:p>1,58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Y Comisiynydd Pobl Hŷn</text:p>
          </table:table-cell>
          <table:table-cell office:value-type="float" office:value="1589" table:style-name="ce263">
            <text:p>1,58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89" table:style-name="ce265">
            <text:p>1,58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89" table:style-name="ce265">
            <text:p>1,58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morth i Ofal Plant a Chwarae</text:p>
          </table:table-cell>
          <table:covered-table-cell/>
          <table:table-cell office:value-type="float" office:value="63351" table:style-name="ce268">
            <text:p>63,351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3351" table:style-name="ce270">
            <text:p>63,351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6900" table:style-name="ce269">
            <text:p>16,900<text:s/></text:p>
          </table:table-cell>
          <table:table-cell office:value-type="float" office:value="80251" table:style-name="ce270">
            <text:p>80,25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i Hawliau Plant</text:p>
          </table:table-cell>
          <table:covered-table-cell/>
          <table:table-cell office:value-type="float" office:value="991" table:style-name="ce258">
            <text:p>991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91" table:style-name="ce260">
            <text:p>99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91" table:style-name="ce260">
            <text:p>99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efnogi Plant</text:p>
          </table:table-cell>
          <table:covered-table-cell/>
          <table:table-cell office:value-type="float" office:value="3289" table:style-name="ce258">
            <text:p>3,289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289" table:style-name="ce260">
            <text:p>3,28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76" table:style-name="ce259">
            <text:p>576<text:s/></text:p>
          </table:table-cell>
          <table:table-cell office:value-type="float" office:value="3865" table:style-name="ce270">
            <text:p>3,86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Comisiynydd Plant</text:p>
          </table:table-cell>
          <table:covered-table-cell/>
          <table:table-cell office:value-type="float" office:value="1580" table:style-name="ce258">
            <text:p>1,58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80" table:style-name="ce260">
            <text:p>1,58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80" table:style-name="ce270">
            <text:p>1,58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i Deuluoedd a Phlant</text:p>
          </table:table-cell>
          <table:covered-table-cell/>
          <table:table-cell office:value-type="float" office:value="3604" table:style-name="ce258">
            <text:p>3,604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604" table:style-name="ce260">
            <text:p>3,604<text:s/></text:p>
          </table:table-cell>
          <table:table-cell office:value-type="float" office:value="1000" table:style-name="ce261">
            <text:p>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400" table:style-name="ce259">
            <text:p>2,400<text:s/></text:p>
          </table:table-cell>
          <table:table-cell office:value-type="float" office:value="7004" table:style-name="ce270">
            <text:p>7,00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Cefnogi Plant</text:p>
          </table:table-cell>
          <table:table-cell office:value-type="float" office:value="72815" table:style-name="ce263">
            <text:p>72,81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2815" table:style-name="ce265">
            <text:p>72,815<text:s/></text:p>
          </table:table-cell>
          <table:table-cell office:value-type="float" office:value="1000" table:style-name="ce266">
            <text:p>1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9876" table:style-name="ce264">
            <text:p>19,876<text:s/></text:p>
          </table:table-cell>
          <table:table-cell office:value-type="float" office:value="93691" table:style-name="ce265">
            <text:p>93,69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AFCASS Cymru</text:p>
          </table:table-cell>
          <table:covered-table-cell/>
          <table:table-cell office:value-type="float" office:value="12152" table:style-name="ce268">
            <text:p>12,15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2152" table:style-name="ce270">
            <text:p>12,15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00" table:style-name="ce272">
            <text:p>1,50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652" table:style-name="ce270">
            <text:p>13,652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CAFCASS Cymru</text:p>
          </table:table-cell>
          <table:table-cell office:value-type="float" office:value="12152" table:style-name="ce263">
            <text:p>12,152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152" table:style-name="ce265">
            <text:p>12,15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0" table:style-name="ce267">
            <text:p>1,5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3652" table:style-name="ce265">
            <text:p>13,652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8256527" table:style-name="ce273">
            <text:p>8,256,527<text:s/></text:p>
          </table:table-cell>
          <table:table-cell office:value-type="float" office:value="-2296" table:style-name="ce274">
            <text:p>-2,296<text:s/></text:p>
          </table:table-cell>
          <table:table-cell office:value-type="float" office:value="8254231" table:style-name="ce275">
            <text:p>8,254,231<text:s/></text:p>
          </table:table-cell>
          <table:table-cell office:value-type="float" office:value="-2863" table:style-name="ce276">
            <text:p>-2,86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0000" table:style-name="ce277">
            <text:p>10,000<text:s/></text:p>
          </table:table-cell>
          <table:table-cell office:value-type="float" office:value="420576" table:style-name="ce274">
            <text:p>420,576<text:s/></text:p>
          </table:table-cell>
          <table:table-cell office:value-type="float" office:value="8681944" table:style-name="ce275">
            <text:p>8,681,944<text:s/></text:p>
          </table:table-cell>
          <table:table-cell table:number-columns-repeated="16374" table:style-name="ce133"/>
        </table:table-row>
        <table:table-row table:style-name="ro13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7">
          <table:table-cell office:value-type="string" table:number-columns-spanned="10" table:number-rows-spanned="1" table:style-name="ce223">
            <text:p>IECHYD A GWASANAETHAU CYMDEITHASOL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text:s/>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134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Dyraniadau Craidd y GIG</text:p>
          </table:table-cell>
          <table:covered-table-cell/>
          <table:table-cell office:value-type="float" office:value="364075" table:style-name="ce278">
            <text:p>364,075<text:s/></text:p>
          </table:table-cell>
          <table:table-cell office:value-type="float" office:value="-2888" table:style-name="ce279">
            <text:p>-2,888<text:s/></text:p>
          </table:table-cell>
          <table:table-cell office:value-type="float" office:value="361187" table:style-name="ce270">
            <text:p>361,18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6000" table:style-name="ce269">
            <text:p>16,000<text:s/></text:p>
          </table:table-cell>
          <table:table-cell office:value-type="float" office:value="377187" table:style-name="ce270">
            <text:p>377,18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flenwi Gwasanaethau GIG Craidd</text:p>
          </table:table-cell>
          <table:table-cell office:value-type="float" office:value="364075" table:style-name="ce280">
            <text:p>364,075<text:s/></text:p>
          </table:table-cell>
          <table:table-cell office:value-type="float" office:value="-2888" table:style-name="ce281">
            <text:p>-2,888<text:s/></text:p>
          </table:table-cell>
          <table:table-cell office:value-type="float" office:value="361187" table:style-name="ce265">
            <text:p>361,18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6000" table:style-name="ce264">
            <text:p>16,000<text:s/></text:p>
          </table:table-cell>
          <table:table-cell office:value-type="float" office:value="377187" table:style-name="ce265">
            <text:p>377,18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llidebau Eraill y GIG</text:p>
          </table:table-cell>
          <table:covered-table-cell/>
          <table:table-cell office:value-type="float" office:value="829" table:style-name="ce278">
            <text:p>829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829" table:style-name="ce270">
            <text:p>829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29" table:style-name="ce270">
            <text:p>829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flenwi Gwasanaethau GIG wedi'u Targedu</text:p>
          </table:table-cell>
          <table:table-cell office:value-type="float" office:value="829" table:style-name="ce280">
            <text:p>829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29" table:style-name="ce265">
            <text:p>82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829" table:style-name="ce265">
            <text:p>82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io ar gyfer Argyfyngau Iechyd</text:p>
          </table:table-cell>
          <table:covered-table-cell/>
          <table:table-cell office:value-type="float" office:value="4492" table:style-name="ce278">
            <text:p>4,4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492" table:style-name="ce270">
            <text:p>4,49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492" table:style-name="ce270">
            <text:p>4,492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Trefniadau Effeithiol ar gyfer Parodrwydd am Argyfyngau Iechyd</text:p>
          </table:table-cell>
          <table:table-cell office:value-type="float" office:value="4492" table:style-name="ce280">
            <text:p>4,492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4492" table:style-name="ce265">
            <text:p>4,49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492" table:style-name="ce265">
            <text:p>4,49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ofal Cymdeithasol Cymru</text:p>
          </table:table-cell>
          <table:covered-table-cell/>
          <table:table-cell office:value-type="float" office:value="20" table:style-name="ce278">
            <text:p>2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0" table:style-name="ce270">
            <text:p>2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" table:style-name="ce270">
            <text:p>2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ofal Cymdeithasol Cymru</text:p>
          </table:table-cell>
          <table:table-cell office:value-type="float" office:value="20" table:style-name="ce280">
            <text:p>2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" table:style-name="ce265">
            <text:p>20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369416" table:style-name="ce282">
            <text:p>369,416<text:s/></text:p>
          </table:table-cell>
          <table:table-cell office:value-type="float" office:value="-2888" table:style-name="ce283">
            <text:p>-2,888<text:s/></text:p>
          </table:table-cell>
          <table:table-cell office:value-type="float" office:value="366528" table:style-name="ce275">
            <text:p>366,528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6000" table:style-name="ce274">
            <text:p>16,000<text:s/></text:p>
          </table:table-cell>
          <table:table-cell office:value-type="float" office:value="382528" table:style-name="ce275">
            <text:p>382,528<text:s/></text:p>
          </table:table-cell>
          <table:table-cell table:number-columns-repeated="16374" table:style-name="ce133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1">
          <table:table-cell office:value-type="string" table:number-columns-spanned="5" table:number-rows-spanned="1" table:style-name="ce223">
            <text:p>IECHYD A GWASANAETHAU CYMDEITHASOL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Amhariadau a Darpariaethau'r GIG - AME</text:p>
          </table:table-cell>
          <table:covered-table-cell/>
          <table:table-cell office:value-type="float" office:value="217667" table:style-name="ce253">
            <text:p>217,667<text:s/></text:p>
          </table:table-cell>
          <table:table-cell office:value-type="float" office:value="-69264" table:style-name="ce259">
            <text:p>-69,264<text:s/></text:p>
          </table:table-cell>
          <table:table-cell office:value-type="float" office:value="148403" table:style-name="ce270">
            <text:p>148,403<text:s/></text:p>
          </table:table-cell>
          <table:table-cell table:style-name="ce284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mhariadau'r GIG</text:p>
          </table:table-cell>
          <table:table-cell office:value-type="float" office:value="217667" table:style-name="ce263">
            <text:p>217,667<text:s/></text:p>
          </table:table-cell>
          <table:table-cell office:value-type="float" office:value="-69264" table:style-name="ce264">
            <text:p>-69,264<text:s/></text:p>
          </table:table-cell>
          <table:table-cell office:value-type="float" office:value="148403" table:style-name="ce265">
            <text:p>148,403<text:s/></text:p>
          </table:table-cell>
          <table:table-cell table:style-name="ce285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IECHYD A GWASANAETHAU CYMDEITHASOL</text:p>
          </table:table-cell>
          <table:table-cell office:value-type="float" office:value="217667" table:style-name="ce145">
            <text:p>217,667<text:s/></text:p>
          </table:table-cell>
          <table:table-cell office:value-type="float" office:value="-69264" table:style-name="ce146">
            <text:p>-69,264<text:s/></text:p>
          </table:table-cell>
          <table:table-cell office:value-type="float" office:value="148403" table:style-name="ce147">
            <text:p>148,403<text:s/></text:p>
          </table:table-cell>
          <table:table-cell table:style-name="ce148"/>
          <table:table-cell table:number-columns-repeated="16378" table:style-name="ce133"/>
        </table:table-row>
        <table:table-row table:style-name="ro5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1">
          <table:table-cell office:value-type="string" table:number-columns-spanned="7" table:number-rows-spanned="1" table:style-name="ce223">
            <text:p>TAI A LLYWODRAETH LEOL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text:s/>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3921776" table:style-name="ce286">
            <text:p>3,921,776<text:s/></text:p>
          </table:table-cell>
          <table:table-cell office:value-type="float" office:value="-12010" table:style-name="ce287">
            <text:p>-12,010<text:s/></text:p>
          </table:table-cell>
          <table:table-cell office:value-type="float" office:value="3909766" table:style-name="ce288">
            <text:p>3,909,766<text:s/></text:p>
          </table:table-cell>
          <table:table-cell office:value-type="float" office:value="279756" table:style-name="ce289">
            <text:p>279,756<text:s/></text:p>
          </table:table-cell>
          <table:table-cell office:value-type="float" office:value="4189522" table:style-name="ce288">
            <text:p>4,189,522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709190" table:style-name="ce286">
            <text:p>709,190<text:s/></text:p>
          </table:table-cell>
          <table:table-cell office:value-type="float" office:value="-150505" table:style-name="ce287">
            <text:p>-150,505<text:s/></text:p>
          </table:table-cell>
          <table:table-cell office:value-type="float" office:value="558685" table:style-name="ce288">
            <text:p>558,685<text:s/></text:p>
          </table:table-cell>
          <table:table-cell office:value-type="float" office:value="147586" table:style-name="ce289">
            <text:p>147,586<text:s/></text:p>
          </table:table-cell>
          <table:table-cell office:value-type="float" office:value="706271" table:style-name="ce288">
            <text:p>706,271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4630966" table:style-name="ce291">
            <text:p>4,630,966<text:s/></text:p>
          </table:table-cell>
          <table:table-cell office:value-type="float" office:value="-162515" table:style-name="ce292">
            <text:p>-162,515<text:s/></text:p>
          </table:table-cell>
          <table:table-cell office:value-type="float" office:value="4468451" table:style-name="ce293">
            <text:p>4,468,451<text:s/></text:p>
          </table:table-cell>
          <table:table-cell office:value-type="float" office:value="427342" table:style-name="ce294">
            <text:p>427,342<text:s/></text:p>
          </table:table-cell>
          <table:table-cell office:value-type="float" office:value="4895793" table:style-name="ce293">
            <text:p>4,895,793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1160255" table:style-name="ce286">
            <text:p>1,160,255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1160255" table:style-name="ce288">
            <text:p>1,160,255<text:s/></text:p>
          </table:table-cell>
          <table:table-cell office:value-type="float" office:value="-29738" table:style-name="ce289">
            <text:p>-29,738<text:s/></text:p>
          </table:table-cell>
          <table:table-cell office:value-type="float" office:value="1130517" table:style-name="ce288">
            <text:p>1,130,517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288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1160255" table:style-name="ce291">
            <text:p>1,160,255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160255" table:style-name="ce293">
            <text:p>1,160,255<text:s/></text:p>
          </table:table-cell>
          <table:table-cell office:value-type="float" office:value="-29738" table:style-name="ce294">
            <text:p>-29,738<text:s/></text:p>
          </table:table-cell>
          <table:table-cell office:value-type="float" office:value="1130517" table:style-name="ce293">
            <text:p>1,130,517<text:s/></text:p>
          </table:table-cell>
          <table:table-cell table:style-name="ce295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28">
            <text:p>CYFANSWM TAI A LLYWODRAETH LEOL</text:p>
          </table:table-cell>
          <table:covered-table-cell/>
          <table:table-cell office:value-type="float" office:value="5791221" table:style-name="ce273">
            <text:p>5,791,221<text:s/></text:p>
          </table:table-cell>
          <table:table-cell office:value-type="float" office:value="-162515" table:style-name="ce283">
            <text:p>-162,515<text:s/></text:p>
          </table:table-cell>
          <table:table-cell office:value-type="float" office:value="5628706" table:style-name="ce275">
            <text:p>5,628,706<text:s/></text:p>
          </table:table-cell>
          <table:table-cell office:value-type="float" office:value="397604" table:style-name="ce276">
            <text:p>397,604<text:s/></text:p>
          </table:table-cell>
          <table:table-cell office:value-type="float" office:value="6026310" table:style-name="ce296">
            <text:p>6,026,310<text:s/></text:p>
          </table:table-cell>
          <table:table-cell table:style-name="ce297"/>
          <table:table-cell table:number-columns-repeated="16376" table:style-name="ce96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TAI A LLYWODRAETH LEOL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162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Cyllid Refeniw Cyffredinol Llywodraeth Leol</text:p>
          </table:table-cell>
          <table:covered-table-cell/>
          <table:table-cell office:value-type="float" office:value="3399147" table:style-name="ce258">
            <text:p>3,399,14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399147" table:style-name="ce260">
            <text:p>3,399,147<text:s/></text:p>
          </table:table-cell>
          <table:table-cell office:value-type="float" office:value="1145" table:style-name="ce261">
            <text:p>1,145<text:s/></text:p>
          </table:table-cell>
          <table:table-cell office:value-type="float" office:value="-1750" table:style-name="ce262">
            <text:p>-1,7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11000" table:style-name="ce261">
            <text:p>211,000<text:s/></text:p>
          </table:table-cell>
          <table:table-cell office:value-type="float" office:value="3609542" table:style-name="ce299">
            <text:p>3,609,54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Rhydhad Ardrethi'r Ardrethi Annomestig<text:s/></text:p>
          </table:table-cell>
          <table:covered-table-cell/>
          <table:table-cell office:value-type="float" office:value="27700" table:style-name="ce258">
            <text:p>27,7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7700" table:style-name="ce260">
            <text:p>27,7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7700" table:style-name="ce299">
            <text:p>27,7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Bargeinion Dinesig a Bargeinion Twf</text:p>
          </table:table-cell>
          <table:covered-table-cell/>
          <table:table-cell office:value-type="float" office:value="10000" table:style-name="ce258">
            <text:p>10,000<text:s/></text:p>
          </table:table-cell>
          <table:table-cell office:value-type="float" office:value="-10000" table:style-name="ce298">
            <text:p>-10,0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99">
            <text:p>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llid Refeniw Cyffredinol yr Heddlu</text:p>
          </table:table-cell>
          <table:covered-table-cell/>
          <table:table-cell office:value-type="float" office:value="86600" table:style-name="ce258">
            <text:p>86,6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6600" table:style-name="ce260">
            <text:p>86,6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750" table:style-name="ce262">
            <text:p>1,7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8350" table:style-name="ce299">
            <text:p>88,35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anlyniadau Refeniw PFI Llywodraeth Leol<text:s/></text:p>
          </table:table-cell>
          <table:covered-table-cell/>
          <table:table-cell office:value-type="float" office:value="3124" table:style-name="ce258">
            <text:p>3,12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124" table:style-name="ce260">
            <text:p>3,12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132" table:style-name="ce262">
            <text:p>-13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992" table:style-name="ce299">
            <text:p>2,99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rawsnewid a Deddfwriaeth<text:s/></text:p>
          </table:table-cell>
          <table:covered-table-cell/>
          <table:table-cell office:value-type="float" office:value="8857" table:style-name="ce258">
            <text:p>8,85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857" table:style-name="ce260">
            <text:p>8,85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2018" table:style-name="ce262">
            <text:p>-2,01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0" table:style-name="ce261">
            <text:p>200<text:s/></text:p>
          </table:table-cell>
          <table:table-cell office:value-type="float" office:value="7039" table:style-name="ce299">
            <text:p>7,03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stau Casglu Ardrethi Annomestig</text:p>
          </table:table-cell>
          <table:covered-table-cell/>
          <table:table-cell office:value-type="float" office:value="5172" table:style-name="ce258">
            <text:p>5,17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172" table:style-name="ce260">
            <text:p>5,17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172" table:style-name="ce299">
            <text:p>5,17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Ariannol Brys</text:p>
          </table:table-cell>
          <table:covered-table-cell/>
          <table:table-cell office:value-type="float" office:value="1" table:style-name="ce258">
            <text:p>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3270" table:style-name="ce262">
            <text:p>23,27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3271" table:style-name="ce299">
            <text:p>23,271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Cyllid ar gyfer Llywodraeth Leol</text:p>
          </table:table-cell>
          <table:table-cell office:value-type="float" office:value="3540601" table:style-name="ce263">
            <text:p>3,540,601<text:s/></text:p>
          </table:table-cell>
          <table:table-cell office:value-type="float" office:value="-10000" table:style-name="ce280">
            <text:p>-10,000<text:s/></text:p>
          </table:table-cell>
          <table:table-cell office:value-type="float" office:value="3530601" table:style-name="ce265">
            <text:p>3,530,601<text:s/></text:p>
          </table:table-cell>
          <table:table-cell office:value-type="float" office:value="1145" table:style-name="ce266">
            <text:p>1,145<text:s/></text:p>
          </table:table-cell>
          <table:table-cell office:value-type="float" office:value="-2150" table:style-name="ce267">
            <text:p>-2,150<text:s/></text:p>
          </table:table-cell>
          <table:table-cell office:value-type="float" office:value="23270" table:style-name="ce267">
            <text:p>23,270<text:s/></text:p>
          </table:table-cell>
          <table:table-cell office:value-type="float" office:value="211200" table:style-name="ce266">
            <text:p>211,200<text:s/></text:p>
          </table:table-cell>
          <table:table-cell office:value-type="float" office:value="3764066" table:style-name="ce300">
            <text:p>3,764,0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Asiantaeth y Swyddfa Brisio</text:p>
          </table:table-cell>
          <table:covered-table-cell/>
          <table:table-cell office:value-type="float" office:value="8561" table:style-name="ce258">
            <text:p>8,5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61" table:style-name="ce260">
            <text:p>8,56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561" table:style-name="ce299">
            <text:p>8,56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ribiwnlys Prisio Cymru</text:p>
          </table:table-cell>
          <table:covered-table-cell/>
          <table:table-cell office:value-type="float" office:value="1039" table:style-name="ce258">
            <text:p>1,03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39" table:style-name="ce260">
            <text:p>1,03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39" table:style-name="ce299">
            <text:p>1,03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chwil a Dadansoddi Trethiant Lleol</text:p>
          </table:table-cell>
          <table:covered-table-cell/>
          <table:table-cell office:value-type="float" office:value="100" table:style-name="ce258">
            <text:p>1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" table:style-name="ce260">
            <text:p>1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0" table:style-name="ce299">
            <text:p>1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au Prisio</text:p>
          </table:table-cell>
          <table:table-cell office:value-type="float" office:value="9700" table:style-name="ce263">
            <text:p>9,7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700" table:style-name="ce265">
            <text:p>9,7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700" table:style-name="ce300">
            <text:p>9,70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number-columns-spanned="2" table:number-rows-spanned="1" table:style-name="ce232">
            <text:p>Noddi Comisiwn Ffiniau a Democratiaeth Leol Cymru</text:p>
          </table:table-cell>
          <table:covered-table-cell/>
          <table:table-cell office:value-type="float" office:value="598" table:style-name="ce258">
            <text:p>59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98" table:style-name="ce260">
            <text:p>59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98" table:style-name="ce299">
            <text:p>59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ariant i Hybu Democratiaeth Leol<text:s/></text:p>
          </table:table-cell>
          <table:covered-table-cell/>
          <table:table-cell office:value-type="float" office:value="126" table:style-name="ce258">
            <text:p>12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6" table:style-name="ce260">
            <text:p>12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26" table:style-name="ce299">
            <text:p>12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deiladu Democratiaeth Leol</text:p>
          </table:table-cell>
          <table:table-cell office:value-type="float" office:value="724" table:style-name="ce263">
            <text:p>72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24" table:style-name="ce265">
            <text:p>72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24" table:style-name="ce300">
            <text:p>72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ella a Chymorth</text:p>
          </table:table-cell>
          <table:covered-table-cell/>
          <table:table-cell office:value-type="float" office:value="350" table:style-name="ce258">
            <text:p>3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50" table:style-name="ce260">
            <text:p>3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50" table:style-name="ce299">
            <text:p>35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ella Llywodraeth Leol</text:p>
          </table:table-cell>
          <table:table-cell office:value-type="float" office:value="350" table:style-name="ce263">
            <text:p>35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50" table:style-name="ce265">
            <text:p>35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0" table:style-name="ce300">
            <text:p>35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cademi Wales</text:p>
          </table:table-cell>
          <table:covered-table-cell/>
          <table:table-cell office:value-type="float" office:value="1134" table:style-name="ce258">
            <text:p>1,13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34" table:style-name="ce260">
            <text:p>1,13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34" table:style-name="ce299">
            <text:p>1,134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cademi Wales</text:p>
          </table:table-cell>
          <table:table-cell office:value-type="float" office:value="1134" table:style-name="ce263">
            <text:p>1,1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134" table:style-name="ce265">
            <text:p>1,13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34" table:style-name="ce300">
            <text:p>1,13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ghorau Cymuned a Thref</text:p>
          </table:table-cell>
          <table:covered-table-cell/>
          <table:table-cell office:value-type="float" office:value="144" table:style-name="ce258">
            <text:p>14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4" table:style-name="ce260">
            <text:p>14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44" table:style-name="ce299">
            <text:p>14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Byrddau Gwasanaethau Cyhoeddus</text:p>
          </table:table-cell>
          <table:covered-table-cell/>
          <table:table-cell office:value-type="float" office:value="530" table:style-name="ce258">
            <text:p>5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30" table:style-name="ce260">
            <text:p>53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30" table:style-name="ce299">
            <text:p>53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efnogi Cydweithredu a Diwygio</text:p>
          </table:table-cell>
          <table:table-cell office:value-type="float" office:value="674" table:style-name="ce263">
            <text:p>67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74" table:style-name="ce300">
            <text:p>67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efnogi Cymunedau</text:p>
          </table:table-cell>
          <table:covered-table-cell/>
          <table:table-cell office:value-type="float" office:value="483" table:style-name="ce268">
            <text:p>483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83" table:style-name="ce270">
            <text:p>483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83" table:style-name="ce301">
            <text:p>483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rant Plant a Chymunedau</text:p>
          </table:table-cell>
          <table:covered-table-cell/>
          <table:table-cell office:value-type="float" office:value="135442" table:style-name="ce268">
            <text:p>135,44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35442" table:style-name="ce270">
            <text:p>135,44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35442" table:style-name="ce301">
            <text:p>135,44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rant Cymorth Tai</text:p>
          </table:table-cell>
          <table:covered-table-cell/>
          <table:table-cell office:value-type="float" office:value="126763" table:style-name="ce268">
            <text:p>126,763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26763" table:style-name="ce270">
            <text:p>126,763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40000" table:style-name="ce271">
            <text:p>40,000<text:s/></text:p>
          </table:table-cell>
          <table:table-cell office:value-type="float" office:value="166763" table:style-name="ce301">
            <text:p>166,763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myrryd yn Fuan, Atal a Chymorth</text:p>
          </table:table-cell>
          <table:table-cell office:value-type="float" office:value="262688" table:style-name="ce263">
            <text:p>262,68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62688" table:style-name="ce265">
            <text:p>262,68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40000" table:style-name="ce266">
            <text:p>40,000<text:s/></text:p>
          </table:table-cell>
          <table:table-cell office:value-type="float" office:value="302688" table:style-name="ce300">
            <text:p>302,688<text:s/></text:p>
          </table:table-cell>
          <table:table-cell table:number-columns-repeated="16374" table:style-name="ce77"/>
        </table:table-row>
        <table:table-row table:style-name="ro17">
          <table:table-cell office:value-type="string" table:number-columns-spanned="2" table:number-rows-spanned="1" table:style-name="ce232">
            <text:p>Cynhwysiant Ariannol</text:p>
          </table:table-cell>
          <table:covered-table-cell/>
          <table:table-cell office:value-type="float" office:value="13202" table:style-name="ce268">
            <text:p>13,20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3202" table:style-name="ce270">
            <text:p>13,20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3202" table:style-name="ce301">
            <text:p>13,20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nhwysiant Digidol</text:p>
          </table:table-cell>
          <table:covered-table-cell/>
          <table:table-cell office:value-type="float" office:value="1250" table:style-name="ce268">
            <text:p>1,25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250" table:style-name="ce270">
            <text:p>1,2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" table:style-name="ce272">
            <text:p>8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41" table:style-name="ce271">
            <text:p>141<text:s/></text:p>
          </table:table-cell>
          <table:table-cell office:value-type="float" office:value="1399" table:style-name="ce301">
            <text:p>1,399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hwysiant Ariannol a'r Cynhwysiant Digidol</text:p>
          </table:table-cell>
          <table:table-cell office:value-type="float" office:value="14452" table:style-name="ce263">
            <text:p>14,45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4452" table:style-name="ce265">
            <text:p>14,45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41" table:style-name="ce266">
            <text:p>141<text:s/></text:p>
          </table:table-cell>
          <table:table-cell office:value-type="float" office:value="14601" table:style-name="ce300">
            <text:p>14,6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Tân ac Achub</text:p>
          </table:table-cell>
          <table:covered-table-cell/>
          <table:table-cell office:value-type="float" office:value="10425" table:style-name="ce268">
            <text:p>10,425<text:s/></text:p>
          </table:table-cell>
          <table:table-cell office:value-type="float" office:value="-2010" table:style-name="ce278">
            <text:p>-2,010<text:s/></text:p>
          </table:table-cell>
          <table:table-cell office:value-type="float" office:value="8415" table:style-name="ce270">
            <text:p>8,41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425" table:style-name="ce301">
            <text:p>8,42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asanaethau Tân ac Achub - Systemau Cyfathrebu</text:p>
          </table:table-cell>
          <table:covered-table-cell/>
          <table:table-cell office:value-type="float" office:value="1765" table:style-name="ce268">
            <text:p>1,76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765" table:style-name="ce270">
            <text:p>1,76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150" table:style-name="ce272">
            <text:p>2,15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915" table:style-name="ce301">
            <text:p>3,91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iogelwch Tân Cymunedol</text:p>
          </table:table-cell>
          <table:covered-table-cell/>
          <table:table-cell office:value-type="float" office:value="848" table:style-name="ce268">
            <text:p>848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48" table:style-name="ce270">
            <text:p>84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48" table:style-name="ce301">
            <text:p>848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au Tân ac Achub a Chydnerthedd</text:p>
          </table:table-cell>
          <table:table-cell office:value-type="float" office:value="13038" table:style-name="ce263">
            <text:p>13,038<text:s/></text:p>
          </table:table-cell>
          <table:table-cell office:value-type="float" office:value="-2010" table:style-name="ce280">
            <text:p>-2,010<text:s/></text:p>
          </table:table-cell>
          <table:table-cell office:value-type="float" office:value="11028" table:style-name="ce265">
            <text:p>11,02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60" table:style-name="ce267">
            <text:p>2,16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3188" table:style-name="ce300">
            <text:p>13,18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igartrefedd</text:p>
          </table:table-cell>
          <table:covered-table-cell/>
          <table:table-cell office:value-type="float" office:value="17907" table:style-name="ce268">
            <text:p>17,90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7907" table:style-name="ce270">
            <text:p>17,907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000" table:style-name="ce168">
            <text:p>4000</text:p>
          </table:table-cell>
          <table:table-cell office:value-type="float" office:value="0" table:style-name="ce167">
            <text:p>0</text:p>
          </table:table-cell>
          <table:table-cell office:value-type="float" office:value="21907" table:style-name="ce301">
            <text:p>21,90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tal Digartrefedd</text:p>
          </table:table-cell>
          <table:table-cell office:value-type="float" office:value="17907" table:style-name="ce263">
            <text:p>17,907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7907" table:style-name="ce265">
            <text:p>17,90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4000" table:style-name="ce267">
            <text:p>4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907" table:style-name="ce300">
            <text:p>21,90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Polisi Tai</text:p>
          </table:table-cell>
          <table:covered-table-cell/>
          <table:table-cell office:value-type="float" office:value="5429" table:style-name="ce268">
            <text:p>5,429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429" table:style-name="ce270">
            <text:p>5,429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545" table:style-name="ce272">
            <text:p>-54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884" table:style-name="ce301">
            <text:p>4,884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Polisi Tai</text:p>
          </table:table-cell>
          <table:table-cell office:value-type="float" office:value="5429" table:style-name="ce263">
            <text:p>5,42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429" table:style-name="ce265">
            <text:p>5,42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545" table:style-name="ce267">
            <text:p>-54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884" table:style-name="ce300">
            <text:p>4,88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iogelwch Adeiladau</text:p>
          </table:table-cell>
          <table:covered-table-cell/>
          <table:table-cell office:value-type="float" office:value="0" table:style-name="ce26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45" table:style-name="ce272">
            <text:p>54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45" table:style-name="ce301">
            <text:p>545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iogelwch Adeiladau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45" table:style-name="ce267">
            <text:p>54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45" table:style-name="ce300">
            <text:p>54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rant Cyllid Tai</text:p>
          </table:table-cell>
          <table:covered-table-cell/>
          <table:table-cell office:value-type="float" office:value="13100" table:style-name="ce268">
            <text:p>13,1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3100" table:style-name="ce270">
            <text:p>13,1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3100" table:style-name="ce301">
            <text:p>13,1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yddu'r Cyflenwad a'r Dewis o Dai Fforddiadwy</text:p>
          </table:table-cell>
          <table:table-cell office:value-type="float" office:value="13100" table:style-name="ce263">
            <text:p>13,1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3100" table:style-name="ce265">
            <text:p>13,1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3100" table:style-name="ce300">
            <text:p>13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llid Refeniw y Rhaglen Dai</text:p>
          </table:table-cell>
          <table:covered-table-cell/>
          <table:table-cell office:value-type="float" office:value="1073" table:style-name="ce268">
            <text:p>1,073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073" table:style-name="ce270">
            <text:p>1,073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073" table:style-name="ce301">
            <text:p>1,073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llid Refeniw Tai</text:p>
          </table:table-cell>
          <table:table-cell office:value-type="float" office:value="1073" table:style-name="ce263">
            <text:p>1,07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073" table:style-name="ce265">
            <text:p>1,07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73" table:style-name="ce300">
            <text:p>1,07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dfywio</text:p>
          </table:table-cell>
          <table:covered-table-cell/>
          <table:table-cell office:value-type="float" office:value="560" table:style-name="ce268">
            <text:p>56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60" table:style-name="ce270">
            <text:p>56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60" table:style-name="ce301">
            <text:p>56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wdurdod Harbwr Caerdydd</text:p>
          </table:table-cell>
          <table:covered-table-cell/>
          <table:table-cell office:value-type="float" office:value="5400" table:style-name="ce268">
            <text:p>5,4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400" table:style-name="ce270">
            <text:p>5,4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400" table:style-name="ce301">
            <text:p>5,4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dfywio</text:p>
          </table:table-cell>
          <table:table-cell office:value-type="float" office:value="5960" table:style-name="ce263">
            <text:p>5,96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960" table:style-name="ce265">
            <text:p>5,96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960" table:style-name="ce300">
            <text:p>5,9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riant Cynllunio a Rheoleiddio</text:p>
          </table:table-cell>
          <table:covered-table-cell/>
          <table:table-cell office:value-type="float" office:value="5096" table:style-name="ce258">
            <text:p>5,09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96" table:style-name="ce260">
            <text:p>5,09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096" table:style-name="ce299">
            <text:p>5,09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llunio a Rheoleiddio</text:p>
          </table:table-cell>
          <table:table-cell office:value-type="float" office:value="5096" table:style-name="ce263">
            <text:p>5,09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096" table:style-name="ce265">
            <text:p>5,09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096" table:style-name="ce300">
            <text:p>5,0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rolygiaeth Gofal Cymru</text:p>
          </table:table-cell>
          <table:covered-table-cell/>
          <table:table-cell office:value-type="float" office:value="14248" table:style-name="ce268">
            <text:p>14,248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4248" table:style-name="ce270">
            <text:p>14,24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15" table:style-name="ce272">
            <text:p>-1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4233" table:style-name="ce301">
            <text:p>14,233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rolygiaeth Gofal Cymru</text:p>
          </table:table-cell>
          <table:table-cell office:value-type="float" office:value="14248" table:style-name="ce263">
            <text:p>14,24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4248" table:style-name="ce265">
            <text:p>14,24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15" table:style-name="ce267">
            <text:p>-1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4233" table:style-name="ce300">
            <text:p>14,23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rolygiaeth Gofal Iechyd Cymru</text:p>
          </table:table-cell>
          <table:covered-table-cell/>
          <table:table-cell office:value-type="float" office:value="4379" table:style-name="ce258">
            <text:p>4,37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379" table:style-name="ce260">
            <text:p>4,37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3" table:style-name="ce262">
            <text:p>-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376" table:style-name="ce299">
            <text:p>4,37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rolygiaeth Gofal Iechyd Cymru</text:p>
          </table:table-cell>
          <table:table-cell office:value-type="float" office:value="4379" table:style-name="ce263">
            <text:p>4,37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379" table:style-name="ce265">
            <text:p>4,37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3" table:style-name="ce267">
            <text:p>-3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376" table:style-name="ce300">
            <text:p>4,37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Estyn - Gwariant Rhaglenni</text:p>
          </table:table-cell>
          <table:covered-table-cell/>
          <table:table-cell office:value-type="float" office:value="11223" table:style-name="ce258">
            <text:p>11,22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223" table:style-name="ce260">
            <text:p>11,22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223" table:style-name="ce299">
            <text:p>11,223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Estyn</text:p>
          </table:table-cell>
          <table:table-cell office:value-type="float" office:value="11223" table:style-name="ce263">
            <text:p>11,22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1223" table:style-name="ce265">
            <text:p>11,22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223" table:style-name="ce300">
            <text:p>11,223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TAI A LLYWODRAETH LEOL</text:p>
          </table:table-cell>
          <table:table-cell office:value-type="float" office:value="3921776" table:style-name="ce273">
            <text:p>3,921,776<text:s/></text:p>
          </table:table-cell>
          <table:table-cell office:value-type="float" office:value="-12010" table:style-name="ce282">
            <text:p>-12,010<text:s/></text:p>
          </table:table-cell>
          <table:table-cell office:value-type="float" office:value="3909766" table:style-name="ce275">
            <text:p>3,909,766<text:s/></text:p>
          </table:table-cell>
          <table:table-cell office:value-type="float" office:value="1145" table:style-name="ce276">
            <text:p>1,14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7270" table:style-name="ce277">
            <text:p>27,270<text:s/></text:p>
          </table:table-cell>
          <table:table-cell office:value-type="float" office:value="251341" table:style-name="ce276">
            <text:p>251,341<text:s/></text:p>
          </table:table-cell>
          <table:table-cell office:value-type="float" office:value="4189522" table:style-name="ce302">
            <text:p>4,189,522<text:s/></text:p>
          </table:table-cell>
          <table:table-cell table:number-columns-repeated="16374" table:style-name="ce133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TAI A LLYWODRAETH LEOL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Cyllid Cyfalaf Cyffredinol Llywodraeth Leol</text:p>
          </table:table-cell>
          <table:covered-table-cell/>
          <table:table-cell office:value-type="float" office:value="197837" table:style-name="ce268">
            <text:p>197,837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97837" table:style-name="ce270">
            <text:p>197,83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97837" table:style-name="ce270">
            <text:p>197,83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llid Cyfalaf Cyffredinol Llywodraeth Leol</text:p>
          </table:table-cell>
          <table:table-cell office:value-type="float" office:value="197837" table:style-name="ce263">
            <text:p>197,837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97837" table:style-name="ce265">
            <text:p>197,83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97837" table:style-name="ce265">
            <text:p>197,83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hwysiant Ariannol</text:p>
          </table:table-cell>
          <table:covered-table-cell/>
          <table:table-cell office:value-type="float" office:value="-5" table:style-name="ce268">
            <text:p>-5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496" table:style-name="ce269">
            <text:p>1,496<text:s/></text:p>
          </table:table-cell>
          <table:table-cell office:value-type="float" office:value="1496" table:style-name="ce270">
            <text:p>1,49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hwysiant Ariannol a'r Cynhwysiant Digidol</text:p>
          </table:table-cell>
          <table:table-cell office:value-type="float" office:value="-5" table:style-name="ce263">
            <text:p>-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496" table:style-name="ce264">
            <text:p>1,496<text:s/></text:p>
          </table:table-cell>
          <table:table-cell office:value-type="float" office:value="1496" table:style-name="ce265">
            <text:p>1,4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Tân ac Achub</text:p>
          </table:table-cell>
          <table:covered-table-cell/>
          <table:table-cell office:value-type="float" office:value="1000" table:style-name="ce268">
            <text:p>1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000" table:style-name="ce270">
            <text:p>1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" table:style-name="ce270">
            <text:p>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Tân ac Achub - Systemau Cyfathrebu</text:p>
          </table:table-cell>
          <table:covered-table-cell/>
          <table:table-cell office:value-type="float" office:value="210" table:style-name="ce268">
            <text:p>21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10" table:style-name="ce270">
            <text:p>21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10" table:style-name="ce301">
            <text:p>21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iogelwch Tân Cymunedol</text:p>
          </table:table-cell>
          <table:covered-table-cell/>
          <table:table-cell office:value-type="float" office:value="670" table:style-name="ce268">
            <text:p>67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670" table:style-name="ce270">
            <text:p>67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70" table:style-name="ce270">
            <text:p>67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71">
            <text:p><text:span text:style-name="T2">Gwasanaethau Tân ac Achub</text:span><text:s/><text:span text:style-name="T2">a Chydnerthedd</text:span></text:p>
          </table:table-cell>
          <table:table-cell office:value-type="float" office:value="1880" table:style-name="ce263">
            <text:p>1,88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880" table:style-name="ce265">
            <text:p>1,88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880" table:style-name="ce265">
            <text:p>1,8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Rhaglen Addasiadau Cyflym</text:p>
          </table:table-cell>
          <table:covered-table-cell/>
          <table:table-cell office:value-type="float" office:value="5660" table:style-name="ce268">
            <text:p>5,66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5660" table:style-name="ce270">
            <text:p>5,66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660" table:style-name="ce270">
            <text:p>5,66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Polisi Tai</text:p>
          </table:table-cell>
          <table:table-cell office:value-type="float" office:value="5660" table:style-name="ce263">
            <text:p>5,66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660" table:style-name="ce265">
            <text:p>5,66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660" table:style-name="ce265">
            <text:p>5,6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Gronfa Gofal Integredig</text:p>
          </table:table-cell>
          <table:covered-table-cell/>
          <table:table-cell office:value-type="float" office:value="42000" table:style-name="ce268">
            <text:p>42,000<text:s/></text:p>
          </table:table-cell>
          <table:table-cell office:value-type="float" office:value="-2000" table:style-name="ce279">
            <text:p>-2,000<text:s/></text:p>
          </table:table-cell>
          <table:table-cell office:value-type="float" office:value="40000" table:style-name="ce270">
            <text:p>40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0" table:style-name="ce270">
            <text:p>40,00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 Gronfa Gofal Integredig</text:p>
          </table:table-cell>
          <table:table-cell office:value-type="float" office:value="42000" table:style-name="ce263">
            <text:p>42,000<text:s/></text:p>
          </table:table-cell>
          <table:table-cell office:value-type="float" office:value="-2000" table:style-name="ce281">
            <text:p>-2,000<text:s/></text:p>
          </table:table-cell>
          <table:table-cell office:value-type="float" office:value="40000" table:style-name="ce265">
            <text:p>40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0000" table:style-name="ce265">
            <text:p>40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Lwfans Atgyweiriadau Mawr a Chyllid Gwaddol</text:p>
          </table:table-cell>
          <table:covered-table-cell/>
          <table:table-cell office:value-type="float" office:value="108000" table:style-name="ce268">
            <text:p>108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08000" table:style-name="ce270">
            <text:p>108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8000" table:style-name="ce270">
            <text:p>108,00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Sicrhau Tai o Ansawdd Uchel<text:s/></text:p>
          </table:table-cell>
          <table:table-cell office:value-type="float" office:value="108000" table:style-name="ce263">
            <text:p>108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08000" table:style-name="ce265">
            <text:p>108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08000" table:style-name="ce265">
            <text:p>108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rantiau Tai Cymdeithasol</text:p>
          </table:table-cell>
          <table:covered-table-cell/>
          <table:table-cell office:value-type="float" office:value="223219" table:style-name="ce268">
            <text:p>223,219<text:s/></text:p>
          </table:table-cell>
          <table:table-cell office:value-type="float" office:value="-60000" table:style-name="ce279">
            <text:p>-60,000<text:s/></text:p>
          </table:table-cell>
          <table:table-cell office:value-type="float" office:value="163219" table:style-name="ce270">
            <text:p>163,219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6780" table:style-name="ce269">
            <text:p>36,780<text:s/></text:p>
          </table:table-cell>
          <table:table-cell office:value-type="float" office:value="199999" table:style-name="ce270">
            <text:p>199,99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ir ar gyfer Tai</text:p>
          </table:table-cell>
          <table:covered-table-cell/>
          <table:table-cell office:value-type="float" office:value="10000" table:style-name="ce268">
            <text:p>10,000<text:s/></text:p>
          </table:table-cell>
          <table:table-cell office:value-type="float" office:value="-10000" table:style-name="ce279">
            <text:p>-10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Cynyddu'r Cyflenwad a'r Dewis o Dai Fforddiadwy</text:p>
          </table:table-cell>
          <table:table-cell office:value-type="float" office:value="233219" table:style-name="ce263">
            <text:p>233,219<text:s/></text:p>
          </table:table-cell>
          <table:table-cell office:value-type="float" office:value="-70000" table:style-name="ce281">
            <text:p>-70,000<text:s/></text:p>
          </table:table-cell>
          <table:table-cell office:value-type="float" office:value="163219" table:style-name="ce265">
            <text:p>163,21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6780" table:style-name="ce264">
            <text:p>36,780<text:s/></text:p>
          </table:table-cell>
          <table:table-cell office:value-type="float" office:value="199999" table:style-name="ce265">
            <text:p>199,99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iogelwch Adeiladau</text:p>
          </table:table-cell>
          <table:covered-table-cell/>
          <table:table-cell office:value-type="float" office:value="0" table:style-name="ce268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2000" table:style-name="ce269">
            <text:p>32,000<text:s/></text:p>
          </table:table-cell>
          <table:table-cell office:value-type="float" office:value="32000" table:style-name="ce270">
            <text:p>32,00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iogelwch Adeiladau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2000" table:style-name="ce264">
            <text:p>32,000<text:s/></text:p>
          </table:table-cell>
          <table:table-cell office:value-type="float" office:value="32000" table:style-name="ce265">
            <text:p>32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ronfa Cymorth i Brynu Cymru a Chynlluniau Eraill</text:p>
          </table:table-cell>
          <table:covered-table-cell/>
          <table:table-cell office:value-type="float" office:value="68510" table:style-name="ce268">
            <text:p>68,510<text:s/></text:p>
          </table:table-cell>
          <table:table-cell office:value-type="float" office:value="-68510" table:style-name="ce279">
            <text:p>-68,51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72310" table:style-name="ce269">
            <text:p>72,310<text:s/></text:p>
          </table:table-cell>
          <table:table-cell office:value-type="float" office:value="72310" table:style-name="ce270">
            <text:p>72,31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yddu’r Cyflenwad a’r Dewis o Dai’r Farchnad</text:p>
          </table:table-cell>
          <table:table-cell office:value-type="float" office:value="68510" table:style-name="ce263">
            <text:p>68,510<text:s/></text:p>
          </table:table-cell>
          <table:table-cell office:value-type="float" office:value="-68510" table:style-name="ce281">
            <text:p>-68,51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72310" table:style-name="ce264">
            <text:p>72,310<text:s/></text:p>
          </table:table-cell>
          <table:table-cell office:value-type="float" office:value="72310" table:style-name="ce265">
            <text:p>72,31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dfywio</text:p>
          </table:table-cell>
          <table:covered-table-cell/>
          <table:table-cell office:value-type="float" office:value="51808" table:style-name="ce268">
            <text:p>51,808<text:s/></text:p>
          </table:table-cell>
          <table:table-cell office:value-type="float" office:value="-10000" table:style-name="ce279">
            <text:p>-10,000<text:s/></text:p>
          </table:table-cell>
          <table:table-cell office:value-type="float" office:value="41808" table:style-name="ce270">
            <text:p>41,80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5000" table:style-name="ce269">
            <text:p>5,000<text:s/></text:p>
          </table:table-cell>
          <table:table-cell office:value-type="float" office:value="46808" table:style-name="ce270">
            <text:p>46,808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dfywio<text:s/></text:p>
          </table:table-cell>
          <table:table-cell office:value-type="float" office:value="51808" table:style-name="ce263">
            <text:p>51,808<text:s/></text:p>
          </table:table-cell>
          <table:table-cell office:value-type="float" office:value="-10000" table:style-name="ce281">
            <text:p>-10,000<text:s/></text:p>
          </table:table-cell>
          <table:table-cell office:value-type="float" office:value="41808" table:style-name="ce265">
            <text:p>41,80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46808" table:style-name="ce265">
            <text:p>46,80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Estyn - Gwariant Rhaglenni</text:p>
          </table:table-cell>
          <table:covered-table-cell/>
          <table:table-cell office:value-type="float" office:value="281" table:style-name="ce121">
            <text:p>281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281" table:style-name="ce123">
            <text:p>28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281" table:style-name="ce123">
            <text:p>281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Estyn</text:p>
          </table:table-cell>
          <table:table-cell office:value-type="float" office:value="281" table:style-name="ce263">
            <text:p>281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81" table:style-name="ce265">
            <text:p>28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81" table:style-name="ce265">
            <text:p>281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TAI A LLYWODRAETH LEOL</text:p>
          </table:table-cell>
          <table:table-cell office:value-type="float" office:value="709190" table:style-name="ce128">
            <text:p>709,190<text:s/></text:p>
          </table:table-cell>
          <table:table-cell office:value-type="float" office:value="-150505" table:style-name="ce140">
            <text:p>-150,505<text:s/></text:p>
          </table:table-cell>
          <table:table-cell office:value-type="float" office:value="558685" table:style-name="ce130">
            <text:p>558,685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47586" table:style-name="ce129">
            <text:p>147,586<text:s/></text:p>
          </table:table-cell>
          <table:table-cell office:value-type="float" office:value="706271" table:style-name="ce130">
            <text:p>706,271<text:s/></text:p>
          </table:table-cell>
          <table:table-cell table:number-columns-repeated="16374" table:style-name="ce133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1">
          <table:table-cell office:value-type="string" table:number-columns-spanned="5" table:number-rows-spanned="1" table:style-name="ce223">
            <text:p>TAI A LLYWODRAETH LEOL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172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table:style-name="ce70"/>
          <table:table-cell table:number-columns-repeated="16378" table:style-name="ce175"/>
        </table:table-row>
        <table:table-row table:style-name="ro7">
          <table:table-cell office:value-type="string" table:number-columns-spanned="2" table:number-rows-spanned="1" table:style-name="ce231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36000" table:style-name="ce303">
            <text:p>1,136,000<text:s/></text:p>
          </table:table-cell>
          <table:table-cell office:value-type="float" office:value="-35000" table:style-name="ce304">
            <text:p>-35,000<text:s/></text:p>
          </table:table-cell>
          <table:table-cell office:value-type="float" office:value="1101000" table:style-name="ce305">
            <text:p>1,101,000<text:s/></text:p>
          </table:table-cell>
          <table:table-cell table:style-name="ce306"/>
          <table:table-cell table:style-name="ce77"/>
          <table:table-cell table:number-columns-repeated="16377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Cyllid ar gyfer Llywodraeth Leol</text:p>
          </table:table-cell>
          <table:table-cell office:value-type="float" office:value="1136000" table:style-name="ce307">
            <text:p>1,136,000<text:s/></text:p>
          </table:table-cell>
          <table:table-cell office:value-type="float" office:value="-35000" table:style-name="ce308">
            <text:p>-35,000<text:s/></text:p>
          </table:table-cell>
          <table:table-cell office:value-type="float" office:value="1101000" table:style-name="ce309">
            <text:p>1,101,000<text:s/></text:p>
          </table:table-cell>
          <table:table-cell table:style-name="ce310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2">
            <text:p>Pensiynau'r Gwasanaeth Tân - AME</text:p>
          </table:table-cell>
          <table:covered-table-cell/>
          <table:table-cell office:value-type="float" office:value="22159" table:style-name="ce311">
            <text:p>22,159<text:s/></text:p>
          </table:table-cell>
          <table:table-cell office:value-type="float" office:value="5756" table:style-name="ce304">
            <text:p>5,756<text:s/></text:p>
          </table:table-cell>
          <table:table-cell office:value-type="float" office:value="27915" table:style-name="ce312">
            <text:p>27,915<text:s/></text:p>
          </table:table-cell>
          <table:table-cell table:style-name="ce306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71">
            <text:p><text:span text:style-name="T2">Gwasanaethau Tân ac Achub</text:span><text:s/><text:span text:style-name="T2">a Chydnerthedd</text:span></text:p>
          </table:table-cell>
          <table:table-cell office:value-type="float" office:value="22159" table:style-name="ce307">
            <text:p>22,159<text:s/></text:p>
          </table:table-cell>
          <table:table-cell office:value-type="float" office:value="5756" table:style-name="ce308">
            <text:p>5,756<text:s/></text:p>
          </table:table-cell>
          <table:table-cell office:value-type="float" office:value="27915" table:style-name="ce309">
            <text:p>27,915<text:s/></text:p>
          </table:table-cell>
          <table:table-cell table:style-name="ce310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2">
            <text:p>Cronfa Cymorth i Brynu Cymru - AME</text:p>
          </table:table-cell>
          <table:covered-table-cell/>
          <table:table-cell office:value-type="float" office:value="2096" table:style-name="ce311">
            <text:p>2,096<text:s/></text:p>
          </table:table-cell>
          <table:table-cell office:value-type="float" office:value="-494" table:style-name="ce304">
            <text:p>-494<text:s/></text:p>
          </table:table-cell>
          <table:table-cell office:value-type="float" office:value="1602" table:style-name="ce312">
            <text:p>1,602<text:s/></text:p>
          </table:table-cell>
          <table:table-cell table:style-name="ce306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nyddu’r Cyflenwad a’r Dewis o Dai’r Farchnad</text:p>
          </table:table-cell>
          <table:table-cell office:value-type="float" office:value="2096" table:style-name="ce307">
            <text:p>2,096<text:s/></text:p>
          </table:table-cell>
          <table:table-cell office:value-type="float" office:value="-494" table:style-name="ce308">
            <text:p>-494<text:s/></text:p>
          </table:table-cell>
          <table:table-cell office:value-type="float" office:value="1602" table:style-name="ce309">
            <text:p>1,602<text:s/></text:p>
          </table:table-cell>
          <table:table-cell table:style-name="ce310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TAI A LLYWODRAETH LEOL</text:p>
          </table:table-cell>
          <table:table-cell office:value-type="float" office:value="1160255" table:style-name="ce145">
            <text:p>1,160,255<text:s/></text:p>
          </table:table-cell>
          <table:table-cell office:value-type="float" office:value="-29738" table:style-name="ce146">
            <text:p>-29,738<text:s/></text:p>
          </table:table-cell>
          <table:table-cell office:value-type="float" office:value="1130517" table:style-name="ce147">
            <text:p>1,130,517<text:s/></text:p>
          </table:table-cell>
          <table:table-cell table:style-name="ce148"/>
          <table:table-cell table:number-columns-repeated="16378" table:style-name="ce133"/>
        </table:table-row>
        <table:table-row table:style-name="ro5">
          <table:table-cell table:style-name="ce186"/>
          <table:table-cell table:style-name="ce71"/>
          <table:table-cell table:style-name="ce187"/>
          <table:table-cell table:number-columns-repeated="6" table:style-name="ce188"/>
          <table:table-cell table:number-columns-repeated="16375" table:style-name="ce175"/>
        </table:table-row>
        <table:table-row table:style-name="ro11">
          <table:table-cell office:value-type="string" table:number-columns-spanned="7" table:number-rows-spanned="1" table:style-name="ce223">
            <text:p>YR ECONOMI A THRAFNIDIAETH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16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736897" table:style-name="ce286">
            <text:p>736,897<text:s/></text:p>
          </table:table-cell>
          <table:table-cell office:value-type="float" office:value="-3925" table:style-name="ce287">
            <text:p>-3,925<text:s/></text:p>
          </table:table-cell>
          <table:table-cell office:value-type="float" office:value="732972" table:style-name="ce313">
            <text:p>732,972<text:s/></text:p>
          </table:table-cell>
          <table:table-cell office:value-type="float" office:value="39932" table:style-name="ce289">
            <text:p>39,932<text:s/></text:p>
          </table:table-cell>
          <table:table-cell office:value-type="float" office:value="772904" table:style-name="ce288">
            <text:p>772,904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790726" table:style-name="ce286">
            <text:p>790,726<text:s/></text:p>
          </table:table-cell>
          <table:table-cell office:value-type="float" office:value="-306740" table:style-name="ce287">
            <text:p>-306,740<text:s/></text:p>
          </table:table-cell>
          <table:table-cell office:value-type="float" office:value="483986" table:style-name="ce313">
            <text:p>483,986<text:s/></text:p>
          </table:table-cell>
          <table:table-cell office:value-type="float" office:value="306943" table:style-name="ce289">
            <text:p>306,943<text:s/></text:p>
          </table:table-cell>
          <table:table-cell office:value-type="float" office:value="790929" table:style-name="ce288">
            <text:p>790,929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1527623" table:style-name="ce291">
            <text:p>1,527,623<text:s/></text:p>
          </table:table-cell>
          <table:table-cell office:value-type="float" office:value="-310665" table:style-name="ce292">
            <text:p>-310,665<text:s/></text:p>
          </table:table-cell>
          <table:table-cell office:value-type="float" office:value="1216958" table:style-name="ce314">
            <text:p>1,216,958<text:s/></text:p>
          </table:table-cell>
          <table:table-cell office:value-type="float" office:value="346875" table:style-name="ce294">
            <text:p>346,875<text:s/></text:p>
          </table:table-cell>
          <table:table-cell office:value-type="float" office:value="1563833" table:style-name="ce293">
            <text:p>1,563,833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29525" table:style-name="ce286">
            <text:p>29,525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29525" table:style-name="ce313">
            <text:p>29,525<text:s/></text:p>
          </table:table-cell>
          <table:table-cell office:value-type="float" office:value="97990" table:style-name="ce289">
            <text:p>97,990<text:s/></text:p>
          </table:table-cell>
          <table:table-cell office:value-type="float" office:value="127515" table:style-name="ce288">
            <text:p>127,515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29525" table:style-name="ce291">
            <text:p>29,525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29525" table:style-name="ce314">
            <text:p>29,525<text:s/></text:p>
          </table:table-cell>
          <table:table-cell office:value-type="float" office:value="97990" table:style-name="ce294">
            <text:p>97,990<text:s/></text:p>
          </table:table-cell>
          <table:table-cell office:value-type="float" office:value="127515" table:style-name="ce293">
            <text:p>127,515<text:s/></text:p>
          </table:table-cell>
          <table:table-cell table:style-name="ce295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33">
            <text:p>CYFANSWM YR ECONOMI A THRAFNIDIAETH</text:p>
          </table:table-cell>
          <table:covered-table-cell/>
          <table:table-cell office:value-type="float" office:value="1557148" table:style-name="ce273">
            <text:p>1,557,148<text:s/></text:p>
          </table:table-cell>
          <table:table-cell office:value-type="float" office:value="-310665" table:style-name="ce283">
            <text:p>-310,665<text:s/></text:p>
          </table:table-cell>
          <table:table-cell office:value-type="float" office:value="1246483" table:style-name="ce302">
            <text:p>1,246,483<text:s/></text:p>
          </table:table-cell>
          <table:table-cell office:value-type="float" office:value="444865" table:style-name="ce276">
            <text:p>444,865<text:s/></text:p>
          </table:table-cell>
          <table:table-cell office:value-type="float" office:value="1691348" table:style-name="ce296">
            <text:p>1,691,348<text:s/></text:p>
          </table:table-cell>
          <table:table-cell table:style-name="ce297"/>
          <table:table-cell table:number-columns-repeated="16376" table:style-name="ce96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YR ECONOMI A THRAFNIDIAETH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Busnes a Datblygu Economaidd Rhanbarthol</text:p>
            <text:p>(Mentrau Hwyluso)</text:p>
          </table:table-cell>
          <table:covered-table-cell/>
          <table:table-cell office:value-type="float" office:value="6798" table:style-name="ce253">
            <text:p>6,798<text:s/></text:p>
          </table:table-cell>
          <table:table-cell office:value-type="float" office:value="-150" table:style-name="ce315">
            <text:p>-150<text:s/></text:p>
          </table:table-cell>
          <table:table-cell office:value-type="float" office:value="6648" table:style-name="ce255">
            <text:p>6,64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648" table:style-name="ce255">
            <text:p>6,648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Entrepreneuriaeth</text:p>
          </table:table-cell>
          <table:covered-table-cell/>
          <table:table-cell office:value-type="float" office:value="5639" table:style-name="ce258">
            <text:p>5,63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639" table:style-name="ce260">
            <text:p>5,63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639" table:style-name="ce260">
            <text:p>5,639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Menter Gymdeithasol a'r Economi</text:p>
          </table:table-cell>
          <table:covered-table-cell/>
          <table:table-cell office:value-type="float" office:value="730" table:style-name="ce258">
            <text:p>7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30" table:style-name="ce260">
            <text:p>73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30" table:style-name="ce260">
            <text:p>73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Busnes Cymru</text:p>
          </table:table-cell>
          <table:covered-table-cell/>
          <table:table-cell office:value-type="float" office:value="5577" table:style-name="ce258">
            <text:p>5,577<text:s/></text:p>
          </table:table-cell>
          <table:table-cell office:value-type="float" office:value="-830" table:style-name="ce298">
            <text:p>-830<text:s/></text:p>
          </table:table-cell>
          <table:table-cell office:value-type="float" office:value="4747" table:style-name="ce260">
            <text:p>4,74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000" table:style-name="ce259">
            <text:p>6,000<text:s/></text:p>
          </table:table-cell>
          <table:table-cell office:value-type="float" office:value="10747" table:style-name="ce260">
            <text:p>10,747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Y Cymoedd Technoleg</text:p>
          </table:table-cell>
          <table:covered-table-cell/>
          <table:table-cell office:value-type="float" office:value="2250" table:style-name="ce258">
            <text:p>2,2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50" table:style-name="ce260">
            <text:p>2,2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250" table:style-name="ce260">
            <text:p>2,25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Tasglu'r Cymoedd</text:p>
          </table:table-cell>
          <table:covered-table-cell/>
          <table:table-cell office:value-type="float" office:value="100" table:style-name="ce258">
            <text:p>1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" table:style-name="ce260">
            <text:p>1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0" table:style-name="ce260">
            <text:p>10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Y Ganolfan Gwasanaethau Cyhoeddus Digidol<text:s/></text:p>
          </table:table-cell>
          <table:covered-table-cell/>
          <table:table-cell office:value-type="float" office:value="0" table:style-name="ce25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900" table:style-name="ce261">
            <text:p>4,900<text:s/></text:p>
          </table:table-cell>
          <table:table-cell office:value-type="float" office:value="4900" table:style-name="ce260">
            <text:p>4,9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llforio, Masnach a Mewnfuddsoddi</text:p>
          </table:table-cell>
          <table:covered-table-cell/>
          <table:table-cell office:value-type="float" office:value="4437" table:style-name="ce316">
            <text:p>4,437<text:s/></text:p>
          </table:table-cell>
          <table:table-cell office:value-type="float" office:value="-1345" table:style-name="ce317">
            <text:p>-1,345<text:s/></text:p>
          </table:table-cell>
          <table:table-cell office:value-type="float" office:value="3092" table:style-name="ce318">
            <text:p>3,09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600" table:style-name="ce319">
            <text:p>1,600<text:s/></text:p>
          </table:table-cell>
          <table:table-cell office:value-type="float" office:value="4692" table:style-name="ce318">
            <text:p>4,692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Twf Cynhwysol a Diogelu Economi Cymru at y Dyfodol<text:s/></text:p>
          </table:table-cell>
          <table:table-cell office:value-type="float" office:value="25531" table:style-name="ce263">
            <text:p>25,531<text:s/></text:p>
          </table:table-cell>
          <table:table-cell office:value-type="float" office:value="-2325" table:style-name="ce280">
            <text:p>-2,325<text:s/></text:p>
          </table:table-cell>
          <table:table-cell office:value-type="float" office:value="23206" table:style-name="ce265">
            <text:p>23,20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2500" table:style-name="ce264">
            <text:p>12,500<text:s/></text:p>
          </table:table-cell>
          <table:table-cell office:value-type="float" office:value="35706" table:style-name="ce265">
            <text:p>35,706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ydgasglu Band Eang y Sector Cyhoeddus</text:p>
          </table:table-cell>
          <table:covered-table-cell/>
          <table:table-cell office:value-type="float" office:value="8704" table:style-name="ce258">
            <text:p>8,70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704" table:style-name="ce260">
            <text:p>8,70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796" table:style-name="ce259">
            <text:p>2,796<text:s/></text:p>
          </table:table-cell>
          <table:table-cell office:value-type="float" office:value="11500" table:style-name="ce260">
            <text:p>11,5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atblygu Seilwaith Strategol</text:p>
          </table:table-cell>
          <table:covered-table-cell/>
          <table:table-cell office:value-type="float" office:value="990" table:style-name="ce268">
            <text:p>99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990" table:style-name="ce270">
            <text:p>99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90" table:style-name="ce270">
            <text:p>990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Gweithrediadau'r Seilwaith TGCh</text:p>
          </table:table-cell>
          <table:covered-table-cell/>
          <table:table-cell office:value-type="float" office:value="1527" table:style-name="ce258">
            <text:p>1,52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27" table:style-name="ce260">
            <text:p>1,52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27" table:style-name="ce260">
            <text:p>1,527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Gweithrediadau'r Seilwaith TGCh, heb fod yn arian parod</text:p>
          </table:table-cell>
          <table:covered-table-cell/>
          <table:table-cell office:value-type="float" office:value="2309" table:style-name="ce258">
            <text:p>2,30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09" table:style-name="ce260">
            <text:p>2,30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309" table:style-name="ce260">
            <text:p>2,309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Seilwaith Eiddo</text:p>
          </table:table-cell>
          <table:covered-table-cell/>
          <table:table-cell office:value-type="float" office:value="4026" table:style-name="ce258">
            <text:p>4,02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26" table:style-name="ce260">
            <text:p>4,02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026" table:style-name="ce260">
            <text:p>4,02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atblygu Seilwaith Economaidd</text:p>
          </table:table-cell>
          <table:table-cell office:value-type="float" office:value="17556" table:style-name="ce263">
            <text:p>17,55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7556" table:style-name="ce265">
            <text:p>17,55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796" table:style-name="ce264">
            <text:p>2,796<text:s/></text:p>
          </table:table-cell>
          <table:table-cell office:value-type="float" office:value="20352" table:style-name="ce265">
            <text:p>20,352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Datblygu Polisi Strategol</text:p>
          </table:table-cell>
          <table:covered-table-cell/>
          <table:table-cell office:value-type="float" office:value="450" table:style-name="ce258">
            <text:p>4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50" table:style-name="ce260">
            <text:p>4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50" table:style-name="ce260">
            <text:p>45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ymru Iach ar Waith</text:p>
          </table:table-cell>
          <table:covered-table-cell/>
          <table:table-cell office:value-type="float" office:value="831" table:style-name="ce258">
            <text:p>83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31" table:style-name="ce260">
            <text:p>83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31" table:style-name="ce260">
            <text:p>831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Rhaglenni a Gwasanaethau Corfforaethol</text:p>
          </table:table-cell>
          <table:covered-table-cell/>
          <table:table-cell office:value-type="float" office:value="861" table:style-name="ce258">
            <text:p>8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61" table:style-name="ce260">
            <text:p>86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61" table:style-name="ce260">
            <text:p>861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Digwyddiadau Busnes Strategol a Chyfathrebu</text:p>
          </table:table-cell>
          <table:covered-table-cell/>
          <table:table-cell office:value-type="float" office:value="200" table:style-name="ce258">
            <text:p>2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" table:style-name="ce260">
            <text:p>2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" table:style-name="ce260">
            <text:p>2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Rhaglenni Corfforaethol</text:p>
          </table:table-cell>
          <table:table-cell office:value-type="float" office:value="2342" table:style-name="ce263">
            <text:p>2,34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342" table:style-name="ce265">
            <text:p>2,34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342" table:style-name="ce265">
            <text:p>2,342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Rheoli Asedau'r Rhwydwaith</text:p>
          </table:table-cell>
          <table:covered-table-cell/>
          <table:table-cell office:value-type="float" office:value="5686" table:style-name="ce258">
            <text:p>5,68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686" table:style-name="ce260">
            <text:p>5,68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686" table:style-name="ce260">
            <text:p>5,686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Gweithrediadau'r Rhwydwaith</text:p>
          </table:table-cell>
          <table:covered-table-cell/>
          <table:table-cell office:value-type="float" office:value="65298" table:style-name="ce258">
            <text:p>65,29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5298" table:style-name="ce260">
            <text:p>65,29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5298" table:style-name="ce260">
            <text:p>65,298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eithrediadau Traffyrdd a Chefnffyrdd</text:p>
          </table:table-cell>
          <table:table-cell office:value-type="float" office:value="70984" table:style-name="ce263">
            <text:p>70,98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0984" table:style-name="ce265">
            <text:p>70,98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0984" table:style-name="ce265">
            <text:p>70,984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Gweithrediadau'r Rhwydwaith, heb fod yn arian parod</text:p>
          </table:table-cell>
          <table:covered-table-cell/>
          <table:table-cell office:value-type="float" office:value="188691" table:style-name="ce258">
            <text:p>188,69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8691" table:style-name="ce260">
            <text:p>188,69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8691" table:style-name="ce260">
            <text:p>188,691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Gwella a Chynnal y Rhwydwaith Cefnffyrdd (Ffyrdd Domestig) - Adnoddau nad ydynt yn Arian Parod</text:p>
          </table:table-cell>
          <table:table-cell office:value-type="float" office:value="188691" table:style-name="ce263">
            <text:p>188,69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88691" table:style-name="ce265">
            <text:p>188,69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88691" table:style-name="ce265">
            <text:p>188,691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Hedfanaeth</text:p>
          </table:table-cell>
          <table:covered-table-cell/>
          <table:table-cell office:value-type="float" office:value="5605" table:style-name="ce268">
            <text:p>5,60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605" table:style-name="ce270">
            <text:p>5,60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605" table:style-name="ce270">
            <text:p>5,605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Seilwaith Trafnidiaeth Cenedlaethol</text:p>
          </table:table-cell>
          <table:covered-table-cell/>
          <table:table-cell office:value-type="float" office:value="650" table:style-name="ce258">
            <text:p>6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50" table:style-name="ce260">
            <text:p>6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50" table:style-name="ce260">
            <text:p>65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Rheilffyrdd: Ategol</text:p>
          </table:table-cell>
          <table:covered-table-cell/>
          <table:table-cell office:value-type="float" office:value="850" table:style-name="ce258">
            <text:p>8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0" table:style-name="ce260">
            <text:p>8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50" table:style-name="ce260">
            <text:p>85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Trafnidiaeth Cymru</text:p>
          </table:table-cell>
          <table:covered-table-cell/>
          <table:table-cell office:value-type="float" office:value="185400" table:style-name="ce258">
            <text:p>185,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5400" table:style-name="ce260">
            <text:p>185,4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5400" table:style-name="ce260">
            <text:p>185,4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au ar Ffyrdd, Rheilffyrdd, Awyr a Môr a Buddsoddi</text:p>
          </table:table-cell>
          <table:table-cell office:value-type="float" office:value="192505" table:style-name="ce263">
            <text:p>192,50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92505" table:style-name="ce265">
            <text:p>192,50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92505" table:style-name="ce265">
            <text:p>192,505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ymorth Bysiau</text:p>
          </table:table-cell>
          <table:covered-table-cell/>
          <table:table-cell office:value-type="float" office:value="32005" table:style-name="ce258">
            <text:p>32,00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005" table:style-name="ce260">
            <text:p>32,00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8600" table:style-name="ce262">
            <text:p>18,6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605" table:style-name="ce260">
            <text:p>50,605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ardiau Clyfar</text:p>
          </table:table-cell>
          <table:covered-table-cell/>
          <table:table-cell office:value-type="float" office:value="1466" table:style-name="ce258">
            <text:p>1,46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66" table:style-name="ce260">
            <text:p>1,46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466" table:style-name="ce260">
            <text:p>1,466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Tocynnau Teithio Rhatach</text:p>
          </table:table-cell>
          <table:covered-table-cell/>
          <table:table-cell office:value-type="float" office:value="23482" table:style-name="ce258">
            <text:p>23,48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482" table:style-name="ce260">
            <text:p>23,48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3482" table:style-name="ce260">
            <text:p>23,482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ynllun Teithio Rhatach i Ieuenctid</text:p>
          </table:table-cell>
          <table:covered-table-cell/>
          <table:table-cell office:value-type="float" office:value="2000" table:style-name="ce258">
            <text:p>2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0" table:style-name="ce260">
            <text:p>2,00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Teithio Cynaliadwy a Llesol</text:p>
          </table:table-cell>
          <table:covered-table-cell/>
          <table:table-cell office:value-type="float" office:value="630" table:style-name="ce258">
            <text:p>6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30" table:style-name="ce260">
            <text:p>63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30" table:style-name="ce260">
            <text:p>630<text:s/></text:p>
          </table:table-cell>
          <table:table-cell table:number-columns-repeated="16374" table:style-name="ce108"/>
        </table:table-row>
        <table:table-row table:style-name="ro21">
          <table:table-cell office:value-type="string" table:style-name="ce114">
            <text:p>Cam Gweithredu:</text:p>
          </table:table-cell>
          <table:table-cell office:value-type="string" table:style-name="ce115">
            <text:p>Teithio Cynaliadwy</text:p>
          </table:table-cell>
          <table:table-cell office:value-type="float" office:value="59583" table:style-name="ce263">
            <text:p>59,58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9583" table:style-name="ce265">
            <text:p>59,58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8600" table:style-name="ce267">
            <text:p>18,6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8183" table:style-name="ce265">
            <text:p>78,183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Diogelwch Ffyrdd</text:p>
          </table:table-cell>
          <table:covered-table-cell/>
          <table:table-cell office:value-type="float" office:value="4764" table:style-name="ce258">
            <text:p>4,76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764" table:style-name="ce260">
            <text:p>4,76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764" table:style-name="ce260">
            <text:p>4,764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ella Diogelwch ar y Ffyrdd</text:p>
          </table:table-cell>
          <table:table-cell office:value-type="float" office:value="4764" table:style-name="ce263">
            <text:p>4,76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764" table:style-name="ce265">
            <text:p>4,76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764" table:style-name="ce265">
            <text:p>4,764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Dysgu Seiliedig ar Waith</text:p>
          </table:table-cell>
          <table:covered-table-cell/>
          <table:table-cell office:value-type="float" office:value="97033" table:style-name="ce258">
            <text:p>97,03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7033" table:style-name="ce260">
            <text:p>97,03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7033" table:style-name="ce260">
            <text:p>97,033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ysgu Seiliedig ar Waith</text:p>
          </table:table-cell>
          <table:table-cell office:value-type="float" office:value="97033" table:style-name="ce263">
            <text:p>97,03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7033" table:style-name="ce265">
            <text:p>97,03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7033" table:style-name="ce265">
            <text:p>97,033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Sgiliau Marchnata</text:p>
          </table:table-cell>
          <table:covered-table-cell/>
          <table:table-cell office:value-type="float" office:value="648" table:style-name="ce258">
            <text:p>64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48" table:style-name="ce260">
            <text:p>64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48" table:style-name="ce260">
            <text:p>648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Cyflawni - Sgiliau</text:p>
          </table:table-cell>
          <table:table-cell office:value-type="float" office:value="648" table:style-name="ce263">
            <text:p>64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48" table:style-name="ce265">
            <text:p>64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48" table:style-name="ce265">
            <text:p>648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Polisi Sgiliau - Ymgysylltu</text:p>
          </table:table-cell>
          <table:covered-table-cell/>
          <table:table-cell office:value-type="float" office:value="1556" table:style-name="ce268">
            <text:p>1,556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556" table:style-name="ce270">
            <text:p>1,55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56" table:style-name="ce270">
            <text:p>1,55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Polisi Sgiliau</text:p>
          </table:table-cell>
          <table:table-cell office:value-type="float" office:value="1556" table:style-name="ce263">
            <text:p>1,55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556" table:style-name="ce265">
            <text:p>1,55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56" table:style-name="ce265">
            <text:p>1,556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yflogadwyedd a Sgiliau</text:p>
          </table:table-cell>
          <table:covered-table-cell/>
          <table:table-cell office:value-type="float" office:value="51322" table:style-name="ce258">
            <text:p>51,322<text:s/></text:p>
          </table:table-cell>
          <table:table-cell office:value-type="float" office:value="-1600" table:style-name="ce298">
            <text:p>-1,600<text:s/></text:p>
          </table:table-cell>
          <table:table-cell office:value-type="float" office:value="49722" table:style-name="ce260">
            <text:p>49,72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9722" table:style-name="ce260">
            <text:p>49,722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ymunedau am Waith</text:p>
          </table:table-cell>
          <table:covered-table-cell/>
          <table:table-cell office:value-type="float" office:value="3972" table:style-name="ce258">
            <text:p>3,97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72" table:style-name="ce260">
            <text:p>3,97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6000" table:style-name="ce261">
            <text:p>6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9972" table:style-name="ce260">
            <text:p>9,972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ymunedau am Waith - heb fod yn arian parod</text:p>
          </table:table-cell>
          <table:covered-table-cell/>
          <table:table-cell office:value-type="float" office:value="0" table:style-name="ce25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6" table:style-name="ce259">
            <text:p>36<text:s/></text:p>
          </table:table-cell>
          <table:table-cell office:value-type="float" office:value="36" table:style-name="ce260">
            <text:p>3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flogaeth a Sgiliau</text:p>
          </table:table-cell>
          <table:table-cell office:value-type="float" office:value="55294" table:style-name="ce263">
            <text:p>55,294<text:s/></text:p>
          </table:table-cell>
          <table:table-cell office:value-type="float" office:value="-1600" table:style-name="ce280">
            <text:p>-1,600<text:s/></text:p>
          </table:table-cell>
          <table:table-cell office:value-type="float" office:value="53694" table:style-name="ce265">
            <text:p>53,69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6000" table:style-name="ce267">
            <text:p>6,000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59730" table:style-name="ce265">
            <text:p>59,730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Gyrfa Cymru</text:p>
          </table:table-cell>
          <table:covered-table-cell/>
          <table:table-cell office:value-type="float" office:value="19010" table:style-name="ce258">
            <text:p>19,01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010" table:style-name="ce260">
            <text:p>19,01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9010" table:style-name="ce260">
            <text:p>19,01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Gyrfa Cymru - heb fod yn arian parod</text:p>
          </table:table-cell>
          <table:covered-table-cell/>
          <table:table-cell office:value-type="float" office:value="1400" table:style-name="ce258">
            <text:p>1,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00" table:style-name="ce260">
            <text:p>1,4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400" table:style-name="ce260">
            <text:p>1,4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ewisiadau Addysg a Gyrfa</text:p>
          </table:table-cell>
          <table:table-cell office:value-type="float" office:value="20410" table:style-name="ce263">
            <text:p>20,41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0410" table:style-name="ce265">
            <text:p>20,41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410" table:style-name="ce265">
            <text:p>20,41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ECONOMI A THRAFNIDIAETH</text:p>
          </table:table-cell>
          <table:table-cell office:value-type="float" office:value="736897" table:style-name="ce273">
            <text:p>736,897<text:s/></text:p>
          </table:table-cell>
          <table:table-cell office:value-type="float" office:value="-3925" table:style-name="ce282">
            <text:p>-3,925<text:s/></text:p>
          </table:table-cell>
          <table:table-cell office:value-type="float" office:value="732972" table:style-name="ce275">
            <text:p>732,972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24600" table:style-name="ce277">
            <text:p>24,600<text:s/></text:p>
          </table:table-cell>
          <table:table-cell office:value-type="float" office:value="15332" table:style-name="ce274">
            <text:p>15,332<text:s/></text:p>
          </table:table-cell>
          <table:table-cell office:value-type="float" office:value="772904" table:style-name="ce275">
            <text:p>772,904<text:s/></text:p>
          </table:table-cell>
          <table:table-cell table:number-columns-repeated="16374" table:style-name="ce133"/>
        </table:table-row>
        <table:table-row table:style-name="ro18">
          <table:table-cell table:number-columns-repeated="2" table:style-name="ce98"/>
          <table:table-cell office:value-type="string" table:style-name="ce64">
            <text:p>.</text:p>
          </table:table-cell>
          <table:table-cell table:number-columns-repeated="5" table:style-name="ce99"/>
          <table:table-cell table:number-columns-repeated="16376" table:style-name="ce64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YR ECONOMI A THRAFNIDIAETH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4">
          <table:table-cell office:value-type="string" table:number-columns-spanned="2" table:number-rows-spanned="1" table:style-name="ce231">
            <text:p>Busnes a Datblygu Economaidd Rhanbarthol</text:p>
            <text:p>(Cymorth Uniongyrchol)</text:p>
          </table:table-cell>
          <table:covered-table-cell/>
          <table:table-cell office:value-type="float" office:value="44238" table:style-name="ce268">
            <text:p>44,238<text:s/></text:p>
          </table:table-cell>
          <table:table-cell office:value-type="float" office:value="-4238" table:style-name="ce279">
            <text:p>-4,238<text:s/></text:p>
          </table:table-cell>
          <table:table-cell office:value-type="float" office:value="40000" table:style-name="ce270">
            <text:p>40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612" table:style-name="ce269">
            <text:p>612<text:s/></text:p>
          </table:table-cell>
          <table:table-cell office:value-type="float" office:value="40612" table:style-name="ce270">
            <text:p>40,61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Cymoedd Technoleg</text:p>
          </table:table-cell>
          <table:covered-table-cell/>
          <table:table-cell office:value-type="float" office:value="7750" table:style-name="ce268">
            <text:p>7,75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7750" table:style-name="ce270">
            <text:p>7,7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750" table:style-name="ce270">
            <text:p>7,75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asglu'r Cymoedd</text:p>
          </table:table-cell>
          <table:covered-table-cell/>
          <table:table-cell office:value-type="float" office:value="19500" table:style-name="ce316">
            <text:p>19,500<text:s/></text:p>
          </table:table-cell>
          <table:table-cell office:value-type="float" office:value="-19500" table:style-name="ce321">
            <text:p>-19,50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9000" table:style-name="ce323">
            <text:p>9,000<text:s/></text:p>
          </table:table-cell>
          <table:table-cell office:value-type="float" office:value="9000" table:style-name="ce318">
            <text:p>9,000<text:s/></text:p>
          </table:table-cell>
          <table:table-cell table:number-columns-repeated="16374" table:style-name="ce108"/>
        </table:table-row>
        <table:table-row table:style-name="ro22">
          <table:table-cell office:value-type="string" table:style-name="ce114">
            <text:p>Cam Gweithredu:</text:p>
          </table:table-cell>
          <table:table-cell office:value-type="string" table:style-name="ce115">
            <text:p>Twf Cynhwysol a Diogelu Economi Cymru at y Dyfodol<text:s/></text:p>
            <text:p>(Cymorth i'r Maes Gweithredu)</text:p>
          </table:table-cell>
          <table:table-cell office:value-type="float" office:value="71488" table:style-name="ce263">
            <text:p>71,488<text:s/></text:p>
          </table:table-cell>
          <table:table-cell office:value-type="float" office:value="-23738" table:style-name="ce281">
            <text:p>-23,738<text:s/></text:p>
          </table:table-cell>
          <table:table-cell office:value-type="float" office:value="47750" table:style-name="ce265">
            <text:p>47,75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9612" table:style-name="ce266">
            <text:p>9,612<text:s/></text:p>
          </table:table-cell>
          <table:table-cell office:value-type="float" office:value="57362" table:style-name="ce265">
            <text:p>57,36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ronfeydd Cyllid Busnes</text:p>
          </table:table-cell>
          <table:covered-table-cell/>
          <table:table-cell office:value-type="float" office:value="47000" table:style-name="ce268">
            <text:p>47,000<text:s/></text:p>
          </table:table-cell>
          <table:table-cell office:value-type="float" office:value="-47000" table:style-name="ce279">
            <text:p>-47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Banc Datblygu Cymru</text:p>
          </table:table-cell>
          <table:table-cell office:value-type="float" office:value="47000" table:style-name="ce263">
            <text:p>47,000<text:s/></text:p>
          </table:table-cell>
          <table:table-cell office:value-type="float" office:value="-47000" table:style-name="ce281">
            <text:p>-47,0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5">
            <text:p>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eithrediadau'r Seilwaith TGCh</text:p>
          </table:table-cell>
          <table:covered-table-cell/>
          <table:table-cell office:value-type="float" office:value="26000" table:style-name="ce268">
            <text:p>26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6000" table:style-name="ce270">
            <text:p>26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6000" table:style-name="ce270">
            <text:p>26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atblygu Seilwaith Strategol</text:p>
          </table:table-cell>
          <table:covered-table-cell/>
          <table:table-cell office:value-type="float" office:value="4200" table:style-name="ce268">
            <text:p>4,2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200" table:style-name="ce270">
            <text:p>4,2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200" table:style-name="ce270">
            <text:p>4,2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Seilwaith Eiddo</text:p>
          </table:table-cell>
          <table:covered-table-cell/>
          <table:table-cell office:value-type="float" office:value="31786" table:style-name="ce268">
            <text:p>31,786<text:s/></text:p>
          </table:table-cell>
          <table:table-cell office:value-type="float" office:value="-23400" table:style-name="ce279">
            <text:p>-23,400<text:s/></text:p>
          </table:table-cell>
          <table:table-cell office:value-type="float" office:value="8386" table:style-name="ce270">
            <text:p>8,38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386" table:style-name="ce270">
            <text:p>8,386<text:s/></text:p>
          </table:table-cell>
          <table:table-cell table:number-columns-repeated="16374" table:style-name="ce77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Datblygu Seilwaith Economaidd</text:p>
          </table:table-cell>
          <table:table-cell office:value-type="float" office:value="61986" table:style-name="ce263">
            <text:p>61,986<text:s/></text:p>
          </table:table-cell>
          <table:table-cell office:value-type="float" office:value="-23400" table:style-name="ce281">
            <text:p>-23,400<text:s/></text:p>
          </table:table-cell>
          <table:table-cell office:value-type="float" office:value="38586" table:style-name="ce265">
            <text:p>38,58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8586" table:style-name="ce265">
            <text:p>38,58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eithrediadau'r Rhwydwaith</text:p>
          </table:table-cell>
          <table:covered-table-cell/>
          <table:table-cell office:value-type="float" office:value="81579" table:style-name="ce268">
            <text:p>81,579<text:s/></text:p>
          </table:table-cell>
          <table:table-cell office:value-type="float" office:value="421" table:style-name="ce279">
            <text:p>421<text:s/></text:p>
          </table:table-cell>
          <table:table-cell office:value-type="float" office:value="82000" table:style-name="ce270">
            <text:p>82,000<text:s/></text:p>
          </table:table-cell>
          <table:table-cell office:value-type="float" office:value="-503" table:style-name="ce271">
            <text:p>-503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5000" table:style-name="ce269">
            <text:p>15,000<text:s/></text:p>
          </table:table-cell>
          <table:table-cell office:value-type="float" office:value="96497" table:style-name="ce270">
            <text:p>96,497<text:s/></text:p>
          </table:table-cell>
          <table:table-cell table:number-columns-repeated="16374" table:style-name="ce77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Gweithrediadau Traffyrdd a Chefnffyrdd</text:p>
          </table:table-cell>
          <table:table-cell office:value-type="float" office:value="81579" table:style-name="ce263">
            <text:p>81,579<text:s/></text:p>
          </table:table-cell>
          <table:table-cell office:value-type="float" office:value="421" table:style-name="ce281">
            <text:p>421<text:s/></text:p>
          </table:table-cell>
          <table:table-cell office:value-type="float" office:value="82000" table:style-name="ce265">
            <text:p>82,000<text:s/></text:p>
          </table:table-cell>
          <table:table-cell office:value-type="float" office:value="-503" table:style-name="ce266">
            <text:p>-503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5000" table:style-name="ce266">
            <text:p>15,000<text:s/></text:p>
          </table:table-cell>
          <table:table-cell office:value-type="float" office:value="96497" table:style-name="ce265">
            <text:p>96,49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Hedfanaeth</text:p>
          </table:table-cell>
          <table:covered-table-cell/>
          <table:table-cell office:value-type="float" office:value="6800" table:style-name="ce268">
            <text:p>6,800<text:s/></text:p>
          </table:table-cell>
          <table:table-cell office:value-type="float" office:value="-4800" table:style-name="ce279">
            <text:p>-4,8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154" table:style-name="ce269">
            <text:p>3,154<text:s/></text:p>
          </table:table-cell>
          <table:table-cell office:value-type="float" office:value="5154" table:style-name="ce270">
            <text:p>5,15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Seilwaith Trafnidiaeth Cenedlaethol</text:p>
          </table:table-cell>
          <table:covered-table-cell/>
          <table:table-cell office:value-type="float" office:value="149223" table:style-name="ce268">
            <text:p>149,223<text:s/></text:p>
          </table:table-cell>
          <table:table-cell office:value-type="float" office:value="-21123" table:style-name="ce279">
            <text:p>-21,123<text:s/></text:p>
          </table:table-cell>
          <table:table-cell office:value-type="float" office:value="128100" table:style-name="ce270">
            <text:p>128,1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28100" table:style-name="ce270">
            <text:p>128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rafnidiaeth Cymru</text:p>
          </table:table-cell>
          <table:covered-table-cell/>
          <table:table-cell office:value-type="float" office:value="206299" table:style-name="ce268">
            <text:p>206,299<text:s/></text:p>
          </table:table-cell>
          <table:table-cell office:value-type="float" office:value="-181299" table:style-name="ce279">
            <text:p>-181,299<text:s/></text:p>
          </table:table-cell>
          <table:table-cell office:value-type="float" office:value="25000" table:style-name="ce270">
            <text:p>25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49680" table:style-name="ce269">
            <text:p>249,680<text:s/></text:p>
          </table:table-cell>
          <table:table-cell office:value-type="float" office:value="274680" table:style-name="ce270">
            <text:p>274,68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asanaethau ar Ffyrdd, Rheilffyrdd, Awyr a Môr a Buddsoddi</text:p>
          </table:table-cell>
          <table:table-cell office:value-type="float" office:value="362322" table:style-name="ce263">
            <text:p>362,322<text:s/></text:p>
          </table:table-cell>
          <table:table-cell office:value-type="float" office:value="-207222" table:style-name="ce281">
            <text:p>-207,222<text:s/></text:p>
          </table:table-cell>
          <table:table-cell office:value-type="float" office:value="155100" table:style-name="ce265">
            <text:p>155,1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52834" table:style-name="ce266">
            <text:p>252,834<text:s/></text:p>
          </table:table-cell>
          <table:table-cell office:value-type="float" office:value="407934" table:style-name="ce265">
            <text:p>407,93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ardiau Clyfar<text:s/></text:p>
          </table:table-cell>
          <table:covered-table-cell/>
          <table:table-cell office:value-type="float" office:value="1000" table:style-name="ce268">
            <text:p>1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000" table:style-name="ce270">
            <text:p>1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" table:style-name="ce270">
            <text:p>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Blaenoriaethau Trafnidiaeth Lleol<text:s/></text:p>
          </table:table-cell>
          <table:covered-table-cell/>
          <table:table-cell office:value-type="float" office:value="31150" table:style-name="ce268">
            <text:p>31,150<text:s/></text:p>
          </table:table-cell>
          <table:table-cell office:value-type="float" office:value="19850" table:style-name="ce279">
            <text:p>19,850<text:s/></text:p>
          </table:table-cell>
          <table:table-cell office:value-type="float" office:value="51000" table:style-name="ce270">
            <text:p>51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1000" table:style-name="ce270">
            <text:p>5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ocynnau Teithio Rhatach</text:p>
          </table:table-cell>
          <table:covered-table-cell/>
          <table:table-cell office:value-type="float" office:value="36651" table:style-name="ce268">
            <text:p>36,651<text:s/></text:p>
          </table:table-cell>
          <table:table-cell office:value-type="float" office:value="349" table:style-name="ce279">
            <text:p>349<text:s/></text:p>
          </table:table-cell>
          <table:table-cell office:value-type="float" office:value="37000" table:style-name="ce270">
            <text:p>37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7000" table:style-name="ce270">
            <text:p>37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eithio Cynaliadwy a Llesol</text:p>
          </table:table-cell>
          <table:covered-table-cell/>
          <table:table-cell office:value-type="float" office:value="90650" table:style-name="ce268">
            <text:p>90,650<text:s/></text:p>
          </table:table-cell>
          <table:table-cell office:value-type="float" office:value="-26000" table:style-name="ce279">
            <text:p>-26,000<text:s/></text:p>
          </table:table-cell>
          <table:table-cell office:value-type="float" office:value="64650" table:style-name="ce270">
            <text:p>64,6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0000" table:style-name="ce269">
            <text:p>30,000<text:s/></text:p>
          </table:table-cell>
          <table:table-cell office:value-type="float" office:value="94650" table:style-name="ce270">
            <text:p>94,650<text:s/></text:p>
          </table:table-cell>
          <table:table-cell table:number-columns-repeated="16374" table:style-name="ce77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Teithio Cynaliadwy</text:p>
          </table:table-cell>
          <table:table-cell office:value-type="float" office:value="159451" table:style-name="ce263">
            <text:p>159,451<text:s/></text:p>
          </table:table-cell>
          <table:table-cell office:value-type="float" office:value="-5801" table:style-name="ce281">
            <text:p>-5,801<text:s/></text:p>
          </table:table-cell>
          <table:table-cell office:value-type="float" office:value="153650" table:style-name="ce265">
            <text:p>153,65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0000" table:style-name="ce266">
            <text:p>30,000<text:s/></text:p>
          </table:table-cell>
          <table:table-cell office:value-type="float" office:value="183650" table:style-name="ce265">
            <text:p>183,65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iogelwch Ffyrdd</text:p>
          </table:table-cell>
          <table:covered-table-cell/>
          <table:table-cell office:value-type="float" office:value="6900" table:style-name="ce268">
            <text:p>6,9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6900" table:style-name="ce270">
            <text:p>6,9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900" table:style-name="ce270">
            <text:p>6,900<text:s/></text:p>
          </table:table-cell>
          <table:table-cell table:number-columns-repeated="16374" table:style-name="ce77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Gwella Diogelwch ar y Ffyrdd</text:p>
          </table:table-cell>
          <table:table-cell office:value-type="float" office:value="6900" table:style-name="ce263">
            <text:p>6,9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6900" table:style-name="ce265">
            <text:p>6,9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900" table:style-name="ce265">
            <text:p>6,90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ECONOMI A THRAFNIDIAETH</text:p>
          </table:table-cell>
          <table:table-cell office:value-type="float" office:value="790726" table:style-name="ce273">
            <text:p>790,726<text:s/></text:p>
          </table:table-cell>
          <table:table-cell office:value-type="float" office:value="-306740" table:style-name="ce283">
            <text:p>-306,740<text:s/></text:p>
          </table:table-cell>
          <table:table-cell office:value-type="float" office:value="483986" table:style-name="ce275">
            <text:p>483,986<text:s/></text:p>
          </table:table-cell>
          <table:table-cell office:value-type="float" office:value="-503" table:style-name="ce276">
            <text:p>-503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07446" table:style-name="ce276">
            <text:p>307,446<text:s/></text:p>
          </table:table-cell>
          <table:table-cell office:value-type="float" office:value="790929" table:style-name="ce275">
            <text:p>790,929<text:s/></text:p>
          </table:table-cell>
          <table:table-cell table:number-columns-repeated="16374" table:style-name="ce133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7">
          <table:table-cell office:value-type="string" table:number-columns-spanned="5" table:number-rows-spanned="1" table:style-name="ce223">
            <text:p>YR ECONOMI A THRAFNIDIAETH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Amhariadau Seilwaith yn Gysylltiedig ag Eiddo - AME</text:p>
          </table:table-cell>
          <table:covered-table-cell/>
          <table:table-cell office:value-type="float" office:value="17525" table:style-name="ce253">
            <text:p>17,525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17525" table:style-name="ce324">
            <text:p>17,525<text:s/></text:p>
          </table:table-cell>
          <table:table-cell table:style-name="ce306"/>
          <table:table-cell table:number-columns-repeated="16378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Datblygu Seilwaith Economaidd</text:p>
          </table:table-cell>
          <table:table-cell office:value-type="float" office:value="17525" table:style-name="ce325">
            <text:p>17,52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525" table:style-name="ce309">
            <text:p>17,525<text:s/></text:p>
          </table:table-cell>
          <table:table-cell table:style-name="ce310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2">
            <text:p>Amhariadau Ffyrdd - AME</text:p>
          </table:table-cell>
          <table:covered-table-cell/>
          <table:table-cell office:value-type="float" office:value="0" table:style-name="ce258">
            <text:p>0<text:s/></text:p>
          </table:table-cell>
          <table:table-cell office:value-type="float" office:value="94990" table:style-name="ce327">
            <text:p>94,990<text:s/></text:p>
          </table:table-cell>
          <table:table-cell office:value-type="float" office:value="94990" table:style-name="ce305">
            <text:p>94,990<text:s/></text:p>
          </table:table-cell>
          <table:table-cell table:style-name="ce306"/>
          <table:table-cell table:number-columns-repeated="16378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eithrediadau Traffyrdd a Chefnffyrdd - Adnoddau nad ydynt yn Arian Parod</text:p>
          </table:table-cell>
          <table:table-cell office:value-type="float" office:value="0" table:style-name="ce325">
            <text:p>0<text:s/></text:p>
          </table:table-cell>
          <table:table-cell office:value-type="float" office:value="94990" table:style-name="ce326">
            <text:p>94,990<text:s/></text:p>
          </table:table-cell>
          <table:table-cell office:value-type="float" office:value="94990" table:style-name="ce309">
            <text:p>94,990<text:s/></text:p>
          </table:table-cell>
          <table:table-cell table:style-name="ce310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2">
            <text:p>Gyrfa Cymru - AME</text:p>
          </table:table-cell>
          <table:covered-table-cell/>
          <table:table-cell office:value-type="float" office:value="12000" table:style-name="ce258">
            <text:p>12,000<text:s/></text:p>
          </table:table-cell>
          <table:table-cell office:value-type="float" office:value="3000" table:style-name="ce327">
            <text:p>3,000<text:s/></text:p>
          </table:table-cell>
          <table:table-cell office:value-type="float" office:value="15000" table:style-name="ce305">
            <text:p>15,000<text:s/></text:p>
          </table:table-cell>
          <table:table-cell table:style-name="ce306"/>
          <table:table-cell table:number-columns-repeated="16378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Dewisiadau Addysg a Gyrfa</text:p>
          </table:table-cell>
          <table:table-cell office:value-type="float" office:value="12000" table:style-name="ce263">
            <text:p>12,000<text:s/></text:p>
          </table:table-cell>
          <table:table-cell office:value-type="float" office:value="3000" table:style-name="ce308">
            <text:p>3,000<text:s/></text:p>
          </table:table-cell>
          <table:table-cell office:value-type="float" office:value="15000" table:style-name="ce309">
            <text:p>15,000<text:s/></text:p>
          </table:table-cell>
          <table:table-cell table:style-name="ce310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ECONOMI A THRAFNIDIAETH</text:p>
          </table:table-cell>
          <table:table-cell office:value-type="float" office:value="29525" table:style-name="ce273">
            <text:p>29,525<text:s/></text:p>
          </table:table-cell>
          <table:table-cell office:value-type="float" office:value="97990" table:style-name="ce274">
            <text:p>97,990<text:s/></text:p>
          </table:table-cell>
          <table:table-cell office:value-type="float" office:value="127515" table:style-name="ce275">
            <text:p>127,515<text:s/></text:p>
          </table:table-cell>
          <table:table-cell table:style-name="ce328"/>
          <table:table-cell table:number-columns-repeated="16378" table:style-name="ce133"/>
        </table:table-row>
        <table:table-row table:style-name="ro18">
          <table:table-cell table:number-columns-repeated="2" table:style-name="ce98"/>
          <table:table-cell table:number-columns-repeated="7" table:style-name="ce99"/>
          <table:table-cell table:number-columns-repeated="16375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223">
            <text:p>ADDYSG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16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1567175" table:style-name="ce286">
            <text:p>1,567,175<text:s/></text:p>
          </table:table-cell>
          <table:table-cell office:value-type="float" office:value="-2849" table:style-name="ce287">
            <text:p>-2,849<text:s/></text:p>
          </table:table-cell>
          <table:table-cell office:value-type="float" office:value="1564326" table:style-name="ce313">
            <text:p>1,564,326<text:s/></text:p>
          </table:table-cell>
          <table:table-cell office:value-type="float" office:value="60196" table:style-name="ce289">
            <text:p>60,196<text:s/></text:p>
          </table:table-cell>
          <table:table-cell office:value-type="float" office:value="1624522" table:style-name="ce288">
            <text:p>1,624,522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217516" table:style-name="ce286">
            <text:p>217,516<text:s/></text:p>
          </table:table-cell>
          <table:table-cell office:value-type="float" office:value="-8025" table:style-name="ce287">
            <text:p>-8,025<text:s/></text:p>
          </table:table-cell>
          <table:table-cell office:value-type="float" office:value="209491" table:style-name="ce313">
            <text:p>209,491<text:s/></text:p>
          </table:table-cell>
          <table:table-cell office:value-type="float" office:value="41968" table:style-name="ce289">
            <text:p>41,968<text:s/></text:p>
          </table:table-cell>
          <table:table-cell office:value-type="float" office:value="251459" table:style-name="ce288">
            <text:p>251,459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1784691" table:style-name="ce291">
            <text:p>1,784,691<text:s/></text:p>
          </table:table-cell>
          <table:table-cell office:value-type="float" office:value="-10874" table:style-name="ce292">
            <text:p>-10,874<text:s/></text:p>
          </table:table-cell>
          <table:table-cell office:value-type="float" office:value="1773817" table:style-name="ce314">
            <text:p>1,773,817<text:s/></text:p>
          </table:table-cell>
          <table:table-cell office:value-type="float" office:value="102164" table:style-name="ce294">
            <text:p>102,164<text:s/></text:p>
          </table:table-cell>
          <table:table-cell office:value-type="float" office:value="1875981" table:style-name="ce293">
            <text:p>1,875,981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-123801" table:style-name="ce286">
            <text:p>-123,801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-123801" table:style-name="ce313">
            <text:p>-123,801<text:s/></text:p>
          </table:table-cell>
          <table:table-cell office:value-type="float" office:value="-24585" table:style-name="ce289">
            <text:p>-24,585<text:s/></text:p>
          </table:table-cell>
          <table:table-cell office:value-type="float" office:value="-148386" table:style-name="ce288">
            <text:p>-148,386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863631" table:style-name="ce286">
            <text:p>863,631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863631" table:style-name="ce313">
            <text:p>863,631<text:s/></text:p>
          </table:table-cell>
          <table:table-cell office:value-type="float" office:value="105330" table:style-name="ce289">
            <text:p>105,330<text:s/></text:p>
          </table:table-cell>
          <table:table-cell office:value-type="float" office:value="968961" table:style-name="ce288">
            <text:p>968,961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739830" table:style-name="ce291">
            <text:p>739,83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739830" table:style-name="ce314">
            <text:p>739,830<text:s/></text:p>
          </table:table-cell>
          <table:table-cell office:value-type="float" office:value="80745" table:style-name="ce294">
            <text:p>80,745<text:s/></text:p>
          </table:table-cell>
          <table:table-cell office:value-type="float" office:value="820575" table:style-name="ce293">
            <text:p>820,575<text:s/></text:p>
          </table:table-cell>
          <table:table-cell table:style-name="ce295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33">
            <text:p>CYFANSWM ADDYSG</text:p>
          </table:table-cell>
          <table:covered-table-cell/>
          <table:table-cell office:value-type="float" office:value="2524521" table:style-name="ce273">
            <text:p>2,524,521<text:s/></text:p>
          </table:table-cell>
          <table:table-cell office:value-type="float" office:value="-10874" table:style-name="ce283">
            <text:p>-10,874<text:s/></text:p>
          </table:table-cell>
          <table:table-cell office:value-type="float" office:value="2513647" table:style-name="ce302">
            <text:p>2,513,647<text:s/></text:p>
          </table:table-cell>
          <table:table-cell office:value-type="float" office:value="182909" table:style-name="ce276">
            <text:p>182,909<text:s/></text:p>
          </table:table-cell>
          <table:table-cell office:value-type="float" office:value="2696556" table:style-name="ce296">
            <text:p>2,696,556<text:s/></text:p>
          </table:table-cell>
          <table:table-cell table:style-name="ce297"/>
          <table:table-cell table:number-columns-repeated="16376" table:style-name="ce96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ADDYS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Llythrennedd a Rhifedd</text:p>
          </table:table-cell>
          <table:covered-table-cell/>
          <table:table-cell office:value-type="float" office:value="6556" table:style-name="ce258">
            <text:p>6,556<text:s/></text:p>
          </table:table-cell>
          <table:table-cell office:value-type="float" office:value="-2100" table:style-name="ce298">
            <text:p>-2,100<text:s/></text:p>
          </table:table-cell>
          <table:table-cell office:value-type="float" office:value="4456" table:style-name="ce260">
            <text:p>4,456<text:s/></text:p>
          </table:table-cell>
          <table:table-cell office:value-type="float" office:value="-285" table:style-name="ce261">
            <text:p>-28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171" table:style-name="ce255">
            <text:p>4,171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Llythrennedd a Rhifedd</text:p>
          </table:table-cell>
          <table:table-cell office:value-type="float" office:value="6556" table:style-name="ce263">
            <text:p>6,556<text:s/></text:p>
          </table:table-cell>
          <table:table-cell office:value-type="float" office:value="-2100" table:style-name="ce280">
            <text:p>-2,100<text:s/></text:p>
          </table:table-cell>
          <table:table-cell office:value-type="float" office:value="4456" table:style-name="ce265">
            <text:p>4,456<text:s/></text:p>
          </table:table-cell>
          <table:table-cell office:value-type="float" office:value="-285" table:style-name="ce266">
            <text:p>-28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171" table:style-name="ce265">
            <text:p>4,17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4">
            <text:p>Cwricwlwm ac Asesu</text:p>
          </table:table-cell>
          <table:covered-table-cell/>
          <table:table-cell office:value-type="float" office:value="6782" table:style-name="ce268">
            <text:p>6,78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782" table:style-name="ce260">
            <text:p>6,78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00" table:style-name="ce262">
            <text:p>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782" table:style-name="ce260">
            <text:p>7,78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4">
            <text:p>Adolygu'r Cwricwlwm</text:p>
          </table:table-cell>
          <table:covered-table-cell/>
          <table:table-cell office:value-type="float" office:value="6150" table:style-name="ce268">
            <text:p>6,15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6150" table:style-name="ce270">
            <text:p>6,1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7900" table:style-name="ce269">
            <text:p>7,900<text:s/></text:p>
          </table:table-cell>
          <table:table-cell office:value-type="float" office:value="14050" table:style-name="ce270">
            <text:p>14,05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4">
            <text:p>Y Cyfnod Sylfaen</text:p>
          </table:table-cell>
          <table:covered-table-cell/>
          <table:table-cell office:value-type="float" office:value="148" table:style-name="ce268">
            <text:p>14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8" table:style-name="ce260">
            <text:p>14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48" table:style-name="ce260">
            <text:p>148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Cwricwlwm</text:p>
          </table:table-cell>
          <table:table-cell office:value-type="float" office:value="13080" table:style-name="ce263">
            <text:p>13,08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3080" table:style-name="ce265">
            <text:p>13,08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7900" table:style-name="ce266">
            <text:p>7,900<text:s/></text:p>
          </table:table-cell>
          <table:table-cell office:value-type="float" office:value="21980" table:style-name="ce265">
            <text:p>21,98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atblygu a Chymorth Athrawon</text:p>
          </table:table-cell>
          <table:covered-table-cell/>
          <table:table-cell office:value-type="float" office:value="38914" table:style-name="ce268">
            <text:p>38,91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914" table:style-name="ce260">
            <text:p>38,91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8914" table:style-name="ce260">
            <text:p>38,914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Addysgu ac Arweinyddiaeth</text:p>
          </table:table-cell>
          <table:table-cell office:value-type="float" office:value="38914" table:style-name="ce263">
            <text:p>38,91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8914" table:style-name="ce265">
            <text:p>38,91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8914" table:style-name="ce265">
            <text:p>38,91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mwysterau Cymru</text:p>
          </table:table-cell>
          <table:covered-table-cell/>
          <table:table-cell office:value-type="float" office:value="9463" table:style-name="ce268">
            <text:p>9,463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9463" table:style-name="ce270">
            <text:p>9,463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404" table:style-name="ce269">
            <text:p>404<text:s/></text:p>
          </table:table-cell>
          <table:table-cell office:value-type="float" office:value="9867" table:style-name="ce270">
            <text:p>9,867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Cymwysterau</text:p>
          </table:table-cell>
          <table:table-cell office:value-type="float" office:value="9463" table:style-name="ce263">
            <text:p>9,46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463" table:style-name="ce265">
            <text:p>9,46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404" table:style-name="ce266">
            <text:p>404<text:s/></text:p>
          </table:table-cell>
          <table:table-cell office:value-type="float" office:value="9867" table:style-name="ce265">
            <text:p>9,86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arpariaeth Addysg Bellach</text:p>
          </table:table-cell>
          <table:covered-table-cell/>
          <table:table-cell office:value-type="float" office:value="460326" table:style-name="ce268">
            <text:p>460,32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60326" table:style-name="ce260">
            <text:p>460,32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7845" table:style-name="ce262">
            <text:p>7,84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2135" table:style-name="ce259">
            <text:p>32,135<text:s/></text:p>
          </table:table-cell>
          <table:table-cell office:value-type="float" office:value="500306" table:style-name="ce260">
            <text:p>500,306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Addysg ôl - 16</text:p>
          </table:table-cell>
          <table:table-cell office:value-type="float" office:value="460326" table:style-name="ce263">
            <text:p>460,32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60326" table:style-name="ce265">
            <text:p>460,32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845" table:style-name="ce267">
            <text:p>7,84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2135" table:style-name="ce266">
            <text:p>32,135<text:s/></text:p>
          </table:table-cell>
          <table:table-cell office:value-type="float" office:value="500306" table:style-name="ce265">
            <text:p>500,30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riant Rhaglenni CCAUC</text:p>
          </table:table-cell>
          <table:covered-table-cell/>
          <table:table-cell office:value-type="float" office:value="178157" table:style-name="ce268">
            <text:p>178,157<text:s/></text:p>
          </table:table-cell>
          <table:table-cell office:value-type="float" office:value="-1369" table:style-name="ce278">
            <text:p>-1,369<text:s/></text:p>
          </table:table-cell>
          <table:table-cell office:value-type="float" office:value="176788" table:style-name="ce270">
            <text:p>176,78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5025" table:style-name="ce272">
            <text:p>25,02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1813" table:style-name="ce270">
            <text:p>201,813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falaf CCAUC</text:p>
          </table:table-cell>
          <table:covered-table-cell/>
          <table:table-cell office:value-type="float" office:value="90" table:style-name="ce268">
            <text:p>9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90" table:style-name="ce270">
            <text:p>9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0" table:style-name="ce270">
            <text:p>90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Addysg Uwch</text:p>
          </table:table-cell>
          <table:table-cell office:value-type="float" office:value="178247" table:style-name="ce263">
            <text:p>178,247<text:s/></text:p>
          </table:table-cell>
          <table:table-cell office:value-type="float" office:value="-1369" table:style-name="ce280">
            <text:p>-1,369<text:s/></text:p>
          </table:table-cell>
          <table:table-cell office:value-type="float" office:value="176878" table:style-name="ce265">
            <text:p>176,87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5025" table:style-name="ce267">
            <text:p>25,02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1903" table:style-name="ce265">
            <text:p>201,90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rant Gwella Ysgolion</text:p>
          </table:table-cell>
          <table:covered-table-cell/>
          <table:table-cell office:value-type="float" office:value="134159" table:style-name="ce268">
            <text:p>134,15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4159" table:style-name="ce260">
            <text:p>134,15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12029" table:style-name="ce262">
            <text:p>12,029<text:s/></text:p>
          </table:table-cell>
          <table:table-cell office:value-type="float" office:value="1000" table:style-name="ce259">
            <text:p>1,000<text:s/></text:p>
          </table:table-cell>
          <table:table-cell office:value-type="float" office:value="146188" table:style-name="ce260">
            <text:p>146,18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di Safonau Ysgolion</text:p>
          </table:table-cell>
          <table:covered-table-cell/>
          <table:table-cell office:value-type="float" office:value="25500" table:style-name="ce268">
            <text:p>25,5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5500" table:style-name="ce270">
            <text:p>25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500" table:style-name="ce270">
            <text:p>25,5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Safonau Ysgolion</text:p>
          </table:table-cell>
          <table:covered-table-cell/>
          <table:table-cell office:value-type="float" office:value="1194" table:style-name="ce268">
            <text:p>1,1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94" table:style-name="ce260">
            <text:p>1,19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10" table:style-name="ce262">
            <text:p>3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4" table:style-name="ce260">
            <text:p>1,504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Safonau Addysg</text:p>
          </table:table-cell>
          <table:table-cell office:value-type="float" office:value="160853" table:style-name="ce263">
            <text:p>160,853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60853" table:style-name="ce265">
            <text:p>160,853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690" table:style-name="ce267">
            <text:p>-690<text:s/></text:p>
          </table:table-cell>
          <table:table-cell office:value-type="float" office:value="12029" table:style-name="ce267">
            <text:p>12,029<text:s/></text:p>
          </table:table-cell>
          <table:table-cell office:value-type="float" office:value="1000" table:style-name="ce266">
            <text:p>1,000<text:s/></text:p>
          </table:table-cell>
          <table:table-cell office:value-type="float" office:value="173192" table:style-name="ce265">
            <text:p>173,19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rant Datblygu Disgyblion</text:p>
          </table:table-cell>
          <table:covered-table-cell/>
          <table:table-cell office:value-type="float" office:value="111500" table:style-name="ce268">
            <text:p>111,5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11500" table:style-name="ce270">
            <text:p>111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000" table:style-name="ce269">
            <text:p>2,000<text:s/></text:p>
          </table:table-cell>
          <table:table-cell office:value-type="float" office:value="113500" table:style-name="ce270">
            <text:p>113,500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Grant Datblygu Disgyblion</text:p>
          </table:table-cell>
          <table:table-cell office:value-type="float" office:value="111500" table:style-name="ce263">
            <text:p>111,5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11500" table:style-name="ce265">
            <text:p>111,5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000" table:style-name="ce266">
            <text:p>2,000<text:s/></text:p>
          </table:table-cell>
          <table:table-cell office:value-type="float" office:value="113500" table:style-name="ce265">
            <text:p>113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efnogi Dysgu Digidol mewn Addysg</text:p>
          </table:table-cell>
          <table:covered-table-cell/>
          <table:table-cell office:value-type="float" office:value="4429" table:style-name="ce268">
            <text:p>4,42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29" table:style-name="ce260">
            <text:p>4,42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429" table:style-name="ce260">
            <text:p>4,429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TGCh a Systemau Rheoli Gwybodaeth</text:p>
          </table:table-cell>
          <table:table-cell office:value-type="float" office:value="4429" table:style-name="ce263">
            <text:p>4,42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4429" table:style-name="ce265">
            <text:p>4,42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429" table:style-name="ce265">
            <text:p>4,429<text:s/></text:p>
          </table:table-cell>
          <table:table-cell table:number-columns-repeated="16374" table:style-name="ce77"/>
        </table:table-row>
        <table:table-row table:style-name="ro17">
          <table:table-cell office:value-type="string" table:number-columns-spanned="2" table:number-rows-spanned="1" table:style-name="ce232">
            <text:p>Anghenion Dysgu Ychwanegol</text:p>
          </table:table-cell>
          <table:covered-table-cell/>
          <table:table-cell office:value-type="float" office:value="10536" table:style-name="ce268">
            <text:p>10,536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0536" table:style-name="ce270">
            <text:p>10,53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845" table:style-name="ce272">
            <text:p>-845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691" table:style-name="ce270">
            <text:p>9,69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Bwyd a Maeth mewn Ysgolion</text:p>
          </table:table-cell>
          <table:covered-table-cell/>
          <table:table-cell office:value-type="float" office:value="7765" table:style-name="ce268">
            <text:p>7,76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7765" table:style-name="ce270">
            <text:p>7,765<text:s/></text:p>
          </table:table-cell>
          <table:table-cell office:value-type="float" office:value="-1000" table:style-name="ce271">
            <text:p>-1,00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150" table:style-name="ce269">
            <text:p>2,150<text:s/></text:p>
          </table:table-cell>
          <table:table-cell office:value-type="float" office:value="8915" table:style-name="ce270">
            <text:p>8,91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Lleoliadau Arbenigol Ôl-16</text:p>
          </table:table-cell>
          <table:covered-table-cell/>
          <table:table-cell office:value-type="float" office:value="13881" table:style-name="ce268">
            <text:p>13,881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3881" table:style-name="ce270">
            <text:p>13,881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881" table:style-name="ce270">
            <text:p>13,88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ull Gweithredu Ysgol Gyfan ar gyfer Llesiant</text:p>
          </table:table-cell>
          <table:covered-table-cell/>
          <table:table-cell office:value-type="float" office:value="2000" table:style-name="ce268">
            <text:p>2,0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0">
            <text:p>2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rwpiau Agored I Niwed</text:p>
          </table:table-cell>
          <table:covered-table-cell/>
          <table:table-cell office:value-type="float" office:value="1150" table:style-name="ce268">
            <text:p>1,15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150" table:style-name="ce270">
            <text:p>1,1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50" table:style-name="ce270">
            <text:p>1,150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Lles Plant a Phobl Ifanc</text:p>
          </table:table-cell>
          <table:table-cell office:value-type="float" office:value="35332" table:style-name="ce263">
            <text:p>35,33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5332" table:style-name="ce265">
            <text:p>35,332<text:s/></text:p>
          </table:table-cell>
          <table:table-cell office:value-type="float" office:value="-1000" table:style-name="ce266">
            <text:p>-1,000<text:s/></text:p>
          </table:table-cell>
          <table:table-cell office:value-type="float" office:value="-845" table:style-name="ce267">
            <text:p>-84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150" table:style-name="ce266">
            <text:p>2,150<text:s/></text:p>
          </table:table-cell>
          <table:table-cell office:value-type="float" office:value="35637" table:style-name="ce265">
            <text:p>35,63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rantiau Cymorth Myfyrwyr</text:p>
          </table:table-cell>
          <table:covered-table-cell/>
          <table:table-cell office:value-type="float" office:value="390742" table:style-name="ce268">
            <text:p>390,74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0742" table:style-name="ce260">
            <text:p>390,74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32025" table:style-name="ce262">
            <text:p>-32,0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58717" table:style-name="ce260">
            <text:p>358,71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Cwmni Benthyciadau i Fyfyrwyr / Costau Gweinyddu CThEM</text:p>
          </table:table-cell>
          <table:covered-table-cell/>
          <table:table-cell office:value-type="float" office:value="13723" table:style-name="ce268">
            <text:p>13,723<text:s/></text:p>
          </table:table-cell>
          <table:table-cell office:value-type="float" office:value="620" table:style-name="ce298">
            <text:p>620<text:s/></text:p>
          </table:table-cell>
          <table:table-cell office:value-type="float" office:value="14343" table:style-name="ce260">
            <text:p>14,34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4343" table:style-name="ce260">
            <text:p>14,343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arpariaeth Cyllideb Adnoddau Benthyciadau i Fyfyrwyr</text:p>
          </table:table-cell>
          <table:covered-table-cell/>
          <table:table-cell office:value-type="float" office:value="106849" table:style-name="ce268">
            <text:p>106,849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06849" table:style-name="ce270">
            <text:p>106,849<text:s/></text:p>
          </table:table-cell>
          <table:table-cell office:value-type="float" office:value="3863" table:style-name="ce271">
            <text:p>3,863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0712" table:style-name="ce270">
            <text:p>110,71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yfarniadau Cymorth Myfyrwyr wedi'i Dargedu</text:p>
          </table:table-cell>
          <table:covered-table-cell/>
          <table:table-cell office:value-type="float" office:value="6297" table:style-name="ce268">
            <text:p>6,29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6297" table:style-name="ce270">
            <text:p>6,29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297" table:style-name="ce270">
            <text:p>6,297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Cymorth i Ddysgwyr ôl-16</text:p>
          </table:table-cell>
          <table:table-cell office:value-type="float" office:value="517611" table:style-name="ce263">
            <text:p>517,611<text:s/></text:p>
          </table:table-cell>
          <table:table-cell office:value-type="float" office:value="620" table:style-name="ce280">
            <text:p>620<text:s/></text:p>
          </table:table-cell>
          <table:table-cell office:value-type="float" office:value="518231" table:style-name="ce265">
            <text:p>518,231<text:s/></text:p>
          </table:table-cell>
          <table:table-cell office:value-type="float" office:value="3863" table:style-name="ce266">
            <text:p>3,863<text:s/></text:p>
          </table:table-cell>
          <table:table-cell office:value-type="float" office:value="-32025" table:style-name="ce267">
            <text:p>-32,02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90069" table:style-name="ce265">
            <text:p>490,0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rechu Dadrithiad</text:p>
          </table:table-cell>
          <table:covered-table-cell/>
          <table:table-cell office:value-type="float" office:value="2015" table:style-name="ce268">
            <text:p>2,01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15" table:style-name="ce260">
            <text:p>2,01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15" table:style-name="ce260">
            <text:p>2,015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Ennyn Diddordeb Disgyblion</text:p>
          </table:table-cell>
          <table:table-cell office:value-type="float" office:value="2015" table:style-name="ce263">
            <text:p>2,01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015" table:style-name="ce265">
            <text:p>2,01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15" table:style-name="ce265">
            <text:p>2,01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ysgu i Droseddwyr</text:p>
          </table:table-cell>
          <table:covered-table-cell/>
          <table:table-cell office:value-type="float" office:value="3328" table:style-name="ce268">
            <text:p>3,328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328" table:style-name="ce270">
            <text:p>3,328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328" table:style-name="ce270">
            <text:p>3,32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gysylltu a Chyflogaeth Ieuenctid</text:p>
          </table:table-cell>
          <table:covered-table-cell/>
          <table:table-cell office:value-type="float" office:value="7326" table:style-name="ce268">
            <text:p>7,32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326" table:style-name="ce260">
            <text:p>7,32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326" table:style-name="ce260">
            <text:p>7,326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Ymgyllstiad a Chyflogaeth Pobl Ifanc</text:p>
          </table:table-cell>
          <table:table-cell office:value-type="float" office:value="10654" table:style-name="ce263">
            <text:p>10,65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0654" table:style-name="ce265">
            <text:p>10,65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654" table:style-name="ce265">
            <text:p>10,65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fathrebu Addysg</text:p>
          </table:table-cell>
          <table:covered-table-cell/>
          <table:table-cell office:value-type="float" office:value="482" table:style-name="ce268">
            <text:p>48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82" table:style-name="ce260">
            <text:p>48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82" table:style-name="ce260">
            <text:p>48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ystiolaeth Ymchwil a Rhyngwladol</text:p>
          </table:table-cell>
          <table:covered-table-cell/>
          <table:table-cell office:value-type="float" office:value="884" table:style-name="ce268">
            <text:p>884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84" table:style-name="ce270">
            <text:p>88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310" table:style-name="ce272">
            <text:p>-31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74" table:style-name="ce270">
            <text:p>574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Cymorth Cyflawni</text:p>
          </table:table-cell>
          <table:table-cell office:value-type="float" office:value="1366" table:style-name="ce263">
            <text:p>1,36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366" table:style-name="ce265">
            <text:p>1,36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310" table:style-name="ce267">
            <text:p>-31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56" table:style-name="ce265">
            <text:p>1,05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Gymraeg mewn Addysg</text:p>
          </table:table-cell>
          <table:covered-table-cell/>
          <table:table-cell office:value-type="float" office:value="12675" table:style-name="ce258">
            <text:p>12,67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675" table:style-name="ce260">
            <text:p>12,67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2675" table:style-name="ce299">
            <text:p>12,675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Y Gymraeg mewn Addysg</text:p>
          </table:table-cell>
          <table:table-cell office:value-type="float" office:value="12675" table:style-name="ce263">
            <text:p>12,67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2675" table:style-name="ce265">
            <text:p>12,67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675" table:style-name="ce300">
            <text:p>12,675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Arloesi Busnes</text:p>
          </table:table-cell>
          <table:covered-table-cell/>
          <table:table-cell office:value-type="float" office:value="604" table:style-name="ce268">
            <text:p>604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604" table:style-name="ce270">
            <text:p>60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4" table:style-name="ce270">
            <text:p>604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Arloesi</text:p>
          </table:table-cell>
          <table:table-cell office:value-type="float" office:value="604" table:style-name="ce263">
            <text:p>60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04" table:style-name="ce265">
            <text:p>60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04" table:style-name="ce265">
            <text:p>604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Gwyddoniaeth</text:p>
          </table:table-cell>
          <table:covered-table-cell/>
          <table:table-cell office:value-type="float" office:value="1350" table:style-name="ce258">
            <text:p>1,3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50" table:style-name="ce260">
            <text:p>1,3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350" table:style-name="ce260">
            <text:p>1,35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Gwyddorau Bywyd</text:p>
          </table:table-cell>
          <table:covered-table-cell/>
          <table:table-cell office:value-type="float" office:value="2200" table:style-name="ce258">
            <text:p>2,2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00" table:style-name="ce260">
            <text:p>2,2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200" table:style-name="ce260">
            <text:p>2,200<text:s/></text:p>
          </table:table-cell>
          <table:table-cell table:number-columns-repeated="16374" table:style-name="ce108"/>
        </table:table-row>
        <table:table-row table:style-name="ro23">
          <table:table-cell office:value-type="string" table:style-name="ce114">
            <text:p>Cam Gweithredu:</text:p>
          </table:table-cell>
          <table:table-cell office:value-type="string" table:style-name="ce115">
            <text:p>Gwyddoniaeth</text:p>
          </table:table-cell>
          <table:table-cell office:value-type="float" office:value="3550" table:style-name="ce263">
            <text:p>3,55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550" table:style-name="ce265">
            <text:p>3,55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50" table:style-name="ce265">
            <text:p>3,55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ADDYSG</text:p>
          </table:table-cell>
          <table:table-cell office:value-type="float" office:value="1567175" table:style-name="ce273">
            <text:p>1,567,175<text:s/></text:p>
          </table:table-cell>
          <table:table-cell office:value-type="float" office:value="-2849" table:style-name="ce282">
            <text:p>-2,849<text:s/></text:p>
          </table:table-cell>
          <table:table-cell office:value-type="float" office:value="1564326" table:style-name="ce275">
            <text:p>1,564,326<text:s/></text:p>
          </table:table-cell>
          <table:table-cell office:value-type="float" office:value="2578" table:style-name="ce276">
            <text:p>2,578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2029" table:style-name="ce277">
            <text:p>12,029<text:s/></text:p>
          </table:table-cell>
          <table:table-cell office:value-type="float" office:value="45589" table:style-name="ce276">
            <text:p>45,589<text:s/></text:p>
          </table:table-cell>
          <table:table-cell office:value-type="float" office:value="1624522" table:style-name="ce275">
            <text:p>1,624,522<text:s/></text:p>
          </table:table-cell>
          <table:table-cell table:number-columns-repeated="16374" table:style-name="ce133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ADDYS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Seilwaith Addysg</text:p>
          </table:table-cell>
          <table:covered-table-cell/>
          <table:table-cell office:value-type="float" office:value="207775" table:style-name="ce253">
            <text:p>207,775<text:s/></text:p>
          </table:table-cell>
          <table:table-cell office:value-type="float" office:value="-8025" table:style-name="ce329">
            <text:p>-8,025<text:s/></text:p>
          </table:table-cell>
          <table:table-cell office:value-type="float" office:value="199750" table:style-name="ce260">
            <text:p>199,75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1968" table:style-name="ce259">
            <text:p>41,968<text:s/></text:p>
          </table:table-cell>
          <table:table-cell office:value-type="float" office:value="241718" table:style-name="ce270">
            <text:p>241,718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r Ystad a'r Ddarpariaeth TG</text:p>
          </table:table-cell>
          <table:table-cell office:value-type="float" office:value="207775" table:style-name="ce263">
            <text:p>207,775<text:s/></text:p>
          </table:table-cell>
          <table:table-cell office:value-type="float" office:value="-8025" table:style-name="ce281">
            <text:p>-8,025<text:s/></text:p>
          </table:table-cell>
          <table:table-cell office:value-type="float" office:value="199750" table:style-name="ce265">
            <text:p>199,7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41968" table:style-name="ce264">
            <text:p>41,968<text:s/></text:p>
          </table:table-cell>
          <table:table-cell office:value-type="float" office:value="241718" table:style-name="ce265">
            <text:p>241,718<text:s/></text:p>
          </table:table-cell>
          <table:table-cell table:number-columns-repeated="16374" table:style-name="ce77"/>
        </table:table-row>
        <table:table-row table:style-name="ro1">
          <table:table-cell office:value-type="string" table:number-columns-spanned="2" table:number-rows-spanned="1" table:style-name="ce232">
            <text:p>Arloesi Busnes</text:p>
            <text:p>(Cronfa Dyfodol y Economi)</text:p>
          </table:table-cell>
          <table:covered-table-cell/>
          <table:table-cell office:value-type="float" office:value="4066" table:style-name="ce268">
            <text:p>4,066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066" table:style-name="ce270">
            <text:p>4,06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66" table:style-name="ce270">
            <text:p>4,066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Arloesi</text:p>
          </table:table-cell>
          <table:table-cell office:value-type="float" office:value="4066" table:style-name="ce263">
            <text:p>4,066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4066" table:style-name="ce265">
            <text:p>4,066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066" table:style-name="ce265">
            <text:p>4,0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yddoniaeth</text:p>
          </table:table-cell>
          <table:covered-table-cell/>
          <table:table-cell office:value-type="float" office:value="4874" table:style-name="ce268">
            <text:p>4,874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874" table:style-name="ce270">
            <text:p>4,874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874" table:style-name="ce270">
            <text:p>4,87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yddorau Bywyd</text:p>
          </table:table-cell>
          <table:covered-table-cell/>
          <table:table-cell office:value-type="float" office:value="801" table:style-name="ce268">
            <text:p>801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801" table:style-name="ce270">
            <text:p>801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01" table:style-name="ce270">
            <text:p>801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yddoniaeth</text:p>
          </table:table-cell>
          <table:table-cell office:value-type="float" office:value="5675" table:style-name="ce263">
            <text:p>5,675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675" table:style-name="ce265">
            <text:p>5,67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675" table:style-name="ce265">
            <text:p>5,675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ADDYSG</text:p>
          </table:table-cell>
          <table:table-cell office:value-type="float" office:value="217516" table:style-name="ce273">
            <text:p>217,516<text:s/></text:p>
          </table:table-cell>
          <table:table-cell office:value-type="float" office:value="-8025" table:style-name="ce283">
            <text:p>-8,025<text:s/></text:p>
          </table:table-cell>
          <table:table-cell office:value-type="float" office:value="209491" table:style-name="ce275">
            <text:p>209,491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1968" table:style-name="ce274">
            <text:p>41,968<text:s/></text:p>
          </table:table-cell>
          <table:table-cell office:value-type="float" office:value="251459" table:style-name="ce275">
            <text:p>251,459<text:s/></text:p>
          </table:table-cell>
          <table:table-cell table:number-columns-repeated="16374" table:style-name="ce133"/>
        </table:table-row>
        <table:table-row table:style-name="ro18">
          <table:table-cell table:number-columns-repeated="2" table:style-name="ce98"/>
          <table:table-cell table:number-columns-repeated="2" table:style-name="ce64"/>
          <table:table-cell table:number-columns-repeated="6" table:style-name="ce99"/>
          <table:table-cell table:number-columns-repeated="16374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7">
          <table:table-cell office:value-type="string" table:number-columns-spanned="5" table:number-rows-spanned="1" table:style-name="ce223">
            <text:p>ADDYSG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Benthyciadau i Fyfyrwyr - AME</text:p>
          </table:table-cell>
          <table:covered-table-cell/>
          <table:table-cell office:value-type="float" office:value="-123801" table:style-name="ce303">
            <text:p>-123,801<text:s/></text:p>
          </table:table-cell>
          <table:table-cell office:value-type="float" office:value="-24585" table:style-name="ce333">
            <text:p>-24,585<text:s/></text:p>
          </table:table-cell>
          <table:table-cell office:value-type="float" office:value="-148386" table:style-name="ce324">
            <text:p>-148,386<text:s/></text:p>
          </table:table-cell>
          <table:table-cell table:style-name="ce306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i Ddysgwyr ôl-16</text:p>
          </table:table-cell>
          <table:table-cell office:value-type="float" office:value="-123801" table:style-name="ce334">
            <text:p>-123,801<text:s/></text:p>
          </table:table-cell>
          <table:table-cell office:value-type="float" office:value="-24585" table:style-name="ce326">
            <text:p>-24,585<text:s/></text:p>
          </table:table-cell>
          <table:table-cell office:value-type="float" office:value="-148386" table:style-name="ce309">
            <text:p>-148,386<text:s/></text:p>
          </table:table-cell>
          <table:table-cell table:style-name="ce310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ADDYSG</text:p>
          </table:table-cell>
          <table:table-cell office:value-type="float" office:value="-123801" table:style-name="ce273">
            <text:p>-123,801<text:s/></text:p>
          </table:table-cell>
          <table:table-cell office:value-type="float" office:value="-24585" table:style-name="ce274">
            <text:p>-24,585<text:s/></text:p>
          </table:table-cell>
          <table:table-cell office:value-type="float" office:value="-148386" table:style-name="ce275">
            <text:p>-148,386<text:s/></text:p>
          </table:table-cell>
          <table:table-cell table:style-name="ce328"/>
          <table:table-cell table:number-columns-repeated="16378" table:style-name="ce133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3" table:style-name="ce99"/>
          <table:table-cell table:style-name="ce175"/>
          <table:table-cell table:number-columns-repeated="16377" table:style-name="ce64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4" table:style-name="ce99"/>
          <table:table-cell table:number-columns-repeated="16377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4" table:style-name="ce99"/>
          <table:table-cell table:number-columns-repeated="16377" table:style-name="ce64"/>
        </table:table-row>
        <table:table-row table:style-name="ro7">
          <table:table-cell office:value-type="string" table:number-columns-spanned="5" table:number-rows-spanned="1" table:style-name="ce223">
            <text:p>ADDYSG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CYFALAF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Benthyciadau i Fyfyrwyr - AME</text:p>
          </table:table-cell>
          <table:covered-table-cell/>
          <table:table-cell office:value-type="float" office:value="863631" table:style-name="ce253">
            <text:p>863,631<text:s/></text:p>
          </table:table-cell>
          <table:table-cell office:value-type="float" office:value="105330" table:style-name="ce254">
            <text:p>105,330<text:s/></text:p>
          </table:table-cell>
          <table:table-cell office:value-type="float" office:value="968961" table:style-name="ce255">
            <text:p>968,961<text:s/></text:p>
          </table:table-cell>
          <table:table-cell table:style-name="ce284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i Ddysgwyr ôl-16</text:p>
          </table:table-cell>
          <table:table-cell office:value-type="float" office:value="863631" table:style-name="ce263">
            <text:p>863,631<text:s/></text:p>
          </table:table-cell>
          <table:table-cell office:value-type="float" office:value="105330" table:style-name="ce264">
            <text:p>105,330<text:s/></text:p>
          </table:table-cell>
          <table:table-cell office:value-type="float" office:value="968961" table:style-name="ce265">
            <text:p>968,961<text:s/></text:p>
          </table:table-cell>
          <table:table-cell table:style-name="ce285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ADDYSG</text:p>
          </table:table-cell>
          <table:table-cell office:value-type="float" office:value="863631" table:style-name="ce273">
            <text:p>863,631<text:s/></text:p>
          </table:table-cell>
          <table:table-cell office:value-type="float" office:value="105330" table:style-name="ce274">
            <text:p>105,330<text:s/></text:p>
          </table:table-cell>
          <table:table-cell office:value-type="float" office:value="968961" table:style-name="ce275">
            <text:p>968,961<text:s/></text:p>
          </table:table-cell>
          <table:table-cell table:style-name="ce328"/>
          <table:table-cell table:number-columns-repeated="16378" table:style-name="ce133"/>
        </table:table-row>
        <table:table-row table:style-name="ro24">
          <table:table-cell table:number-columns-repeated="2" table:style-name="ce98"/>
          <table:table-cell table:style-name="ce64"/>
          <table:table-cell table:number-columns-repeated="3" table:style-name="ce99"/>
          <table:table-cell table:number-columns-repeated="16378" table:style-name="ce64"/>
        </table:table-row>
        <table:table-row table:style-name="ro11">
          <table:table-cell office:value-type="string" table:number-columns-spanned="7" table:number-rows-spanned="1" table:style-name="ce223">
            <text:p>IECHYD MEDDWL, LLESIANT A'R GYMRAEG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16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263729" table:style-name="ce286">
            <text:p>263,729<text:s/></text:p>
          </table:table-cell>
          <table:table-cell office:value-type="float" office:value="-577" table:style-name="ce287">
            <text:p>-577<text:s/></text:p>
          </table:table-cell>
          <table:table-cell office:value-type="float" office:value="263152" table:style-name="ce313">
            <text:p>263,152<text:s/></text:p>
          </table:table-cell>
          <table:table-cell office:value-type="float" office:value="11221" table:style-name="ce289">
            <text:p>11,221<text:s/></text:p>
          </table:table-cell>
          <table:table-cell office:value-type="float" office:value="274373" table:style-name="ce288">
            <text:p>274,373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53785" table:style-name="ce286">
            <text:p>53,785<text:s/></text:p>
          </table:table-cell>
          <table:table-cell office:value-type="float" office:value="-18358" table:style-name="ce287">
            <text:p>-18,358<text:s/></text:p>
          </table:table-cell>
          <table:table-cell office:value-type="float" office:value="35427" table:style-name="ce313">
            <text:p>35,427<text:s/></text:p>
          </table:table-cell>
          <table:table-cell office:value-type="float" office:value="10284" table:style-name="ce289">
            <text:p>10,284<text:s/></text:p>
          </table:table-cell>
          <table:table-cell office:value-type="float" office:value="45711" table:style-name="ce288">
            <text:p>45,711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317514" table:style-name="ce291">
            <text:p>317,514<text:s/></text:p>
          </table:table-cell>
          <table:table-cell office:value-type="float" office:value="-18935" table:style-name="ce292">
            <text:p>-18,935<text:s/></text:p>
          </table:table-cell>
          <table:table-cell office:value-type="float" office:value="298579" table:style-name="ce314">
            <text:p>298,579<text:s/></text:p>
          </table:table-cell>
          <table:table-cell office:value-type="float" office:value="21505" table:style-name="ce294">
            <text:p>21,505<text:s/></text:p>
          </table:table-cell>
          <table:table-cell office:value-type="float" office:value="320084" table:style-name="ce293">
            <text:p>320,084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3013" table:style-name="ce286">
            <text:p>3,013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3013" table:style-name="ce313">
            <text:p>3,013<text:s/></text:p>
          </table:table-cell>
          <table:table-cell office:value-type="float" office:value="12987" table:style-name="ce289">
            <text:p>12,987<text:s/></text:p>
          </table:table-cell>
          <table:table-cell office:value-type="float" office:value="16000" table:style-name="ce288">
            <text:p>16,00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3013" table:style-name="ce291">
            <text:p>3,013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3013" table:style-name="ce314">
            <text:p>3,013<text:s/></text:p>
          </table:table-cell>
          <table:table-cell office:value-type="float" office:value="12987" table:style-name="ce294">
            <text:p>12,987<text:s/></text:p>
          </table:table-cell>
          <table:table-cell office:value-type="float" office:value="16000" table:style-name="ce293">
            <text:p>16,000<text:s/></text:p>
          </table:table-cell>
          <table:table-cell table:style-name="ce295"/>
          <table:table-cell table:number-columns-repeated="16376" table:style-name="ce84"/>
        </table:table-row>
        <table:table-row table:style-name="ro4">
          <table:table-cell office:value-type="string" table:number-columns-spanned="2" table:number-rows-spanned="1" table:style-name="ce228">
            <text:p>IECHYD MEDDWL, LLESIANT A'R GYMRAEG</text:p>
          </table:table-cell>
          <table:covered-table-cell/>
          <table:table-cell office:value-type="float" office:value="320527" table:style-name="ce273">
            <text:p>320,527<text:s/></text:p>
          </table:table-cell>
          <table:table-cell office:value-type="float" office:value="-18935" table:style-name="ce283">
            <text:p>-18,935<text:s/></text:p>
          </table:table-cell>
          <table:table-cell office:value-type="float" office:value="301592" table:style-name="ce302">
            <text:p>301,592<text:s/></text:p>
          </table:table-cell>
          <table:table-cell office:value-type="float" office:value="34492" table:style-name="ce276">
            <text:p>34,492<text:s/></text:p>
          </table:table-cell>
          <table:table-cell office:value-type="float" office:value="336084" table:style-name="ce296">
            <text:p>336,084<text:s/></text:p>
          </table:table-cell>
          <table:table-cell table:style-name="ce297"/>
          <table:table-cell table:number-columns-repeated="16376" table:style-name="ce96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IECHYD MEDDWL, LLESIANT A'R GYMRAE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162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Iechyd Meddwl</text:p>
          </table:table-cell>
          <table:covered-table-cell/>
          <table:table-cell office:value-type="float" office:value="26860" table:style-name="ce268">
            <text:p>26,86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6860" table:style-name="ce270">
            <text:p>26,86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9400" table:style-name="ce271">
            <text:p>9,400<text:s/></text:p>
          </table:table-cell>
          <table:table-cell office:value-type="float" office:value="36260" table:style-name="ce270">
            <text:p>36,26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ronfa'r Cynllun Gweithredu ar Gamddefnyddio Sylweddau</text:p>
          </table:table-cell>
          <table:covered-table-cell/>
          <table:table-cell office:value-type="float" office:value="28725" table:style-name="ce268">
            <text:p>28,72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8725" table:style-name="ce270">
            <text:p>28,72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8725" table:style-name="ce270">
            <text:p>28,72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r Asiantaeth Safonau Bwyd</text:p>
          </table:table-cell>
          <table:covered-table-cell/>
          <table:table-cell office:value-type="float" office:value="3737" table:style-name="ce268">
            <text:p>3,737<text:s/></text:p>
          </table:table-cell>
          <table:table-cell office:value-type="float" office:value="-127" table:style-name="ce278">
            <text:p>-127<text:s/></text:p>
          </table:table-cell>
          <table:table-cell office:value-type="float" office:value="3610" table:style-name="ce270">
            <text:p>3,61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610" table:style-name="ce270">
            <text:p>3,61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chwil a Datblygu</text:p>
          </table:table-cell>
          <table:covered-table-cell/>
          <table:table-cell office:value-type="float" office:value="42075" table:style-name="ce268">
            <text:p>42,07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2075" table:style-name="ce270">
            <text:p>42,07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2075" table:style-name="ce270">
            <text:p>42,07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ella Iechyd a Gweithio'n Iach</text:p>
          </table:table-cell>
          <table:covered-table-cell/>
          <table:table-cell office:value-type="float" office:value="8514" table:style-name="ce268">
            <text:p>8,514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514" table:style-name="ce270">
            <text:p>8,51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514" table:style-name="ce270">
            <text:p>8,514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Iechyd Meddwl a Llesiant</text:p>
          </table:table-cell>
          <table:table-cell office:value-type="float" office:value="109911" table:style-name="ce263">
            <text:p>109,911<text:s/></text:p>
          </table:table-cell>
          <table:table-cell office:value-type="float" office:value="-127" table:style-name="ce280">
            <text:p>-127<text:s/></text:p>
          </table:table-cell>
          <table:table-cell office:value-type="float" office:value="109784" table:style-name="ce265">
            <text:p>109,78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9400" table:style-name="ce264">
            <text:p>9,400<text:s/></text:p>
          </table:table-cell>
          <table:table-cell office:value-type="float" office:value="119184" table:style-name="ce265">
            <text:p>119,18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wristiaeth a Marchnata</text:p>
          </table:table-cell>
          <table:covered-table-cell/>
          <table:table-cell office:value-type="float" office:value="13212" table:style-name="ce258">
            <text:p>13,212<text:s/></text:p>
          </table:table-cell>
          <table:table-cell office:value-type="float" office:value="-450" table:style-name="ce298">
            <text:p>-450<text:s/></text:p>
          </table:table-cell>
          <table:table-cell office:value-type="float" office:value="12762" table:style-name="ce260">
            <text:p>12,76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800" table:style-name="ce262">
            <text:p>-8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962" table:style-name="ce299">
            <text:p>11,96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igwyddiadau Cymru</text:p>
          </table:table-cell>
          <table:covered-table-cell/>
          <table:table-cell office:value-type="float" office:value="3918" table:style-name="ce258">
            <text:p>3,91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18" table:style-name="ce260">
            <text:p>3,91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00" table:style-name="ce262">
            <text:p>8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718" table:style-name="ce299">
            <text:p>4,718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Hyrwyddo a Diogelu Lle Cymru yn y Byd</text:p>
          </table:table-cell>
          <table:table-cell office:value-type="float" office:value="17130" table:style-name="ce263">
            <text:p>17,130<text:s/></text:p>
          </table:table-cell>
          <table:table-cell office:value-type="float" office:value="-450" table:style-name="ce280">
            <text:p>-450<text:s/></text:p>
          </table:table-cell>
          <table:table-cell office:value-type="float" office:value="16680" table:style-name="ce265">
            <text:p>16,68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6680" table:style-name="ce300">
            <text:p>16,680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yngor Celfyddydau Cymru</text:p>
          </table:table-cell>
          <table:covered-table-cell/>
          <table:table-cell office:value-type="float" office:value="32042" table:style-name="ce258">
            <text:p>32,04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042" table:style-name="ce260">
            <text:p>32,04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2042" table:style-name="ce299">
            <text:p>32,042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Amgueddfa Cymru</text:p>
          </table:table-cell>
          <table:covered-table-cell/>
          <table:table-cell office:value-type="float" office:value="24355" table:style-name="ce258">
            <text:p>24,35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355" table:style-name="ce260">
            <text:p>24,355<text:s/></text:p>
          </table:table-cell>
          <table:table-cell office:value-type="float" office:value="-25" table:style-name="ce261">
            <text:p>-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80" table:style-name="ce261">
            <text:p>280<text:s/></text:p>
          </table:table-cell>
          <table:table-cell office:value-type="float" office:value="24610" table:style-name="ce299">
            <text:p>24,610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Llyfrgell Genedlaethol Cymru</text:p>
          </table:table-cell>
          <table:covered-table-cell/>
          <table:table-cell office:value-type="float" office:value="11144" table:style-name="ce258">
            <text:p>11,14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144" table:style-name="ce260">
            <text:p>11,14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144" table:style-name="ce299">
            <text:p>11,14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ar gyfer Diwylliant Lleol a Chwaraeon</text:p>
          </table:table-cell>
          <table:covered-table-cell/>
          <table:table-cell office:value-type="float" office:value="2060" table:style-name="ce258">
            <text:p>2,0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60" table:style-name="ce260">
            <text:p>2,0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57" table:style-name="ce262">
            <text:p>15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00" table:style-name="ce261">
            <text:p>600<text:s/></text:p>
          </table:table-cell>
          <table:table-cell office:value-type="float" office:value="2817" table:style-name="ce299">
            <text:p>2,81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readigol</text:p>
          </table:table-cell>
          <table:covered-table-cell/>
          <table:table-cell office:value-type="float" office:value="1708" table:style-name="ce258">
            <text:p>1,70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708" table:style-name="ce260">
            <text:p>1,70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708" table:style-name="ce299">
            <text:p>1,708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Cymorth i Ddiwylliant a'r Celfyddydau</text:p>
          </table:table-cell>
          <table:table-cell office:value-type="float" office:value="71309" table:style-name="ce263">
            <text:p>71,30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1309" table:style-name="ce265">
            <text:p>71,309<text:s/></text:p>
          </table:table-cell>
          <table:table-cell office:value-type="float" office:value="-25" table:style-name="ce266">
            <text:p>-25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880" table:style-name="ce266">
            <text:p>880<text:s/></text:p>
          </table:table-cell>
          <table:table-cell office:value-type="float" office:value="72321" table:style-name="ce300">
            <text:p>72,321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yngor Llyfrau Cymru</text:p>
          </table:table-cell>
          <table:covered-table-cell/>
          <table:table-cell office:value-type="float" office:value="3730" table:style-name="ce258">
            <text:p>3,7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730" table:style-name="ce260">
            <text:p>3,73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730" table:style-name="ce299">
            <text:p>3,730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Y Cyfryngau a Chyhoeddi</text:p>
          </table:table-cell>
          <table:table-cell office:value-type="float" office:value="3730" table:style-name="ce263">
            <text:p>3,73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730" table:style-name="ce265">
            <text:p>3,73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730" table:style-name="ce300">
            <text:p>3,730<text:s/></text:p>
          </table:table-cell>
          <table:table-cell table:number-columns-repeated="16374" table:style-name="ce77"/>
        </table:table-row>
        <table:table-row table:style-name="ro20">
          <table:table-cell office:value-type="string" table:number-columns-spanned="2" table:number-rows-spanned="1" table:style-name="ce232">
            <text:p>Cadw</text:p>
          </table:table-cell>
          <table:covered-table-cell/>
          <table:table-cell office:value-type="float" office:value="12411" table:style-name="ce258">
            <text:p>12,41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411" table:style-name="ce260">
            <text:p>12,41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" table:style-name="ce261">
            <text:p>1,000<text:s/></text:p>
          </table:table-cell>
          <table:table-cell office:value-type="float" office:value="13411" table:style-name="ce299">
            <text:p>13,411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Gardd Fotaneg Genedlaethol Cymru</text:p>
          </table:table-cell>
          <table:covered-table-cell/>
          <table:table-cell office:value-type="float" office:value="594" table:style-name="ce258">
            <text:p>5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94" table:style-name="ce260">
            <text:p>59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594" table:style-name="ce299">
            <text:p>594<text:s/></text:p>
          </table:table-cell>
          <table:table-cell table:number-columns-repeated="16374" table:style-name="ce108"/>
        </table:table-row>
        <table:table-row table:style-name="ro20">
          <table:table-cell office:value-type="string" table:number-columns-spanned="2" table:number-rows-spanned="1" table:style-name="ce232">
            <text:p>Comisiwn Brenhinol Henebion Cymru</text:p>
          </table:table-cell>
          <table:covered-table-cell/>
          <table:table-cell office:value-type="float" office:value="1764" table:style-name="ce258">
            <text:p>1,76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764" table:style-name="ce260">
            <text:p>1,76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764" table:style-name="ce299">
            <text:p>1,764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Cymorth i'r Amgylchedd Hanesyddol</text:p>
          </table:table-cell>
          <table:table-cell office:value-type="float" office:value="14769" table:style-name="ce263">
            <text:p>14,76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4769" table:style-name="ce265">
            <text:p>14,76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000" table:style-name="ce266">
            <text:p>1,000<text:s/></text:p>
          </table:table-cell>
          <table:table-cell office:value-type="float" office:value="15769" table:style-name="ce300">
            <text:p>15,7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hwaraeon Cymru</text:p>
          </table:table-cell>
          <table:covered-table-cell/>
          <table:table-cell office:value-type="float" office:value="22567" table:style-name="ce268">
            <text:p>22,56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2567" table:style-name="ce270">
            <text:p>22,567<text:s/></text:p>
          </table:table-cell>
          <table:table-cell office:value-type="float" office:value="-150" table:style-name="ce271">
            <text:p>-15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2417" table:style-name="ce301">
            <text:p>22,41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morth i Chwaraeon</text:p>
          </table:table-cell>
          <table:covered-table-cell/>
          <table:table-cell office:value-type="float" office:value="157" table:style-name="ce268">
            <text:p>15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57" table:style-name="ce270">
            <text:p>15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157" table:style-name="ce272">
            <text:p>-157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301">
            <text:p>0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Chwaraeon a Gweithgarwch Corfforol</text:p>
          </table:table-cell>
          <table:table-cell office:value-type="float" office:value="22724" table:style-name="ce263">
            <text:p>22,72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2724" table:style-name="ce265">
            <text:p>22,724<text:s/></text:p>
          </table:table-cell>
          <table:table-cell office:value-type="float" office:value="-150" table:style-name="ce266">
            <text:p>-150<text:s/></text:p>
          </table:table-cell>
          <table:table-cell office:value-type="float" office:value="-157" table:style-name="ce267">
            <text:p>-157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2417" table:style-name="ce300">
            <text:p>22,41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Gymraeg</text:p>
          </table:table-cell>
          <table:covered-table-cell/>
          <table:table-cell office:value-type="float" office:value="20949" table:style-name="ce258">
            <text:p>20,94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949" table:style-name="ce260">
            <text:p>20,94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21065" table:style-name="ce299">
            <text:p>21,06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misiynydd y Gymraeg</text:p>
          </table:table-cell>
          <table:covered-table-cell/>
          <table:table-cell office:value-type="float" office:value="3207" table:style-name="ce258">
            <text:p>3,20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07" table:style-name="ce260">
            <text:p>3,20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207" table:style-name="ce299">
            <text:p>3,207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Y Gymraeg</text:p>
          </table:table-cell>
          <table:table-cell office:value-type="float" office:value="24156" table:style-name="ce263">
            <text:p>24,15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4156" table:style-name="ce265">
            <text:p>24,15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16" table:style-name="ce266">
            <text:p>116<text:s/></text:p>
          </table:table-cell>
          <table:table-cell office:value-type="float" office:value="24272" table:style-name="ce300">
            <text:p>24,272<text:s/></text:p>
          </table:table-cell>
          <table:table-cell table:number-columns-repeated="16374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IECHYD MEDDWL, LLESIANT A'R GYMRAEG</text:p>
          </table:table-cell>
          <table:table-cell office:value-type="float" office:value="263729" table:style-name="ce273">
            <text:p>263,729<text:s/></text:p>
          </table:table-cell>
          <table:table-cell office:value-type="float" office:value="-577" table:style-name="ce282">
            <text:p>-577<text:s/></text:p>
          </table:table-cell>
          <table:table-cell office:value-type="float" office:value="263152" table:style-name="ce275">
            <text:p>263,152<text:s/></text:p>
          </table:table-cell>
          <table:table-cell office:value-type="float" office:value="-175" table:style-name="ce276">
            <text:p>-175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11396" table:style-name="ce276">
            <text:p>11,396<text:s/></text:p>
          </table:table-cell>
          <table:table-cell office:value-type="float" office:value="274373" table:style-name="ce302">
            <text:p>274,373<text:s/></text:p>
          </table:table-cell>
          <table:table-cell table:number-columns-repeated="16374" table:style-name="ce133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IECHYD MEDDWL, LLESIANT A'R GYMRAE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Cronfa'r Cynllun Gweithredu ar Gamddefnyddio Sylweddau</text:p>
          </table:table-cell>
          <table:covered-table-cell/>
          <table:table-cell office:value-type="float" office:value="5072" table:style-name="ce268">
            <text:p>5,07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5072" table:style-name="ce270">
            <text:p>5,07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5072" table:style-name="ce270">
            <text:p>5,072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Iechyd Meddwl a Llesiant</text:p>
          </table:table-cell>
          <table:table-cell office:value-type="float" office:value="5072" table:style-name="ce263">
            <text:p>5,072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072" table:style-name="ce265">
            <text:p>5,07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72" table:style-name="ce265">
            <text:p>5,072<text:s/></text:p>
          </table:table-cell>
          <table:table-cell table:number-columns-repeated="16374" table:style-name="ce77"/>
        </table:table-row>
        <table:table-row table:style-name="ro25">
          <table:table-cell office:value-type="string" table:number-columns-spanned="2" table:number-rows-spanned="1" table:style-name="ce232">
            <text:p>Twristiaeth</text:p>
            <text:p>(Cronfa Dyfodol y Economi)</text:p>
          </table:table-cell>
          <table:covered-table-cell/>
          <table:table-cell office:value-type="float" office:value="20700" table:style-name="ce258">
            <text:p>20,700<text:s/></text:p>
          </table:table-cell>
          <table:table-cell office:value-type="float" office:value="-16000" table:style-name="ce329">
            <text:p>-16,000<text:s/></text:p>
          </table:table-cell>
          <table:table-cell office:value-type="float" office:value="4700" table:style-name="ce260">
            <text:p>4,7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30" table:style-name="ce262">
            <text:p>-3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0" table:style-name="ce261">
            <text:p>3,000<text:s/></text:p>
          </table:table-cell>
          <table:table-cell office:value-type="float" office:value="7670" table:style-name="ce260">
            <text:p>7,670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Hyrwyddo a Diogelu Lle Cymru yn y Byd</text:p>
          </table:table-cell>
          <table:table-cell office:value-type="float" office:value="20700" table:style-name="ce263">
            <text:p>20,700<text:s/></text:p>
          </table:table-cell>
          <table:table-cell office:value-type="float" office:value="-16000" table:style-name="ce281">
            <text:p>-16,000<text:s/></text:p>
          </table:table-cell>
          <table:table-cell office:value-type="float" office:value="4700" table:style-name="ce265">
            <text:p>4,7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-30" table:style-name="ce267">
            <text:p>-3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000" table:style-name="ce266">
            <text:p>3,000<text:s/></text:p>
          </table:table-cell>
          <table:table-cell office:value-type="float" office:value="7670" table:style-name="ce265">
            <text:p>7,67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gor Celfyddydau Cymru</text:p>
          </table:table-cell>
          <table:covered-table-cell/>
          <table:table-cell office:value-type="float" office:value="755" table:style-name="ce268">
            <text:p>755<text:s/></text:p>
          </table:table-cell>
          <table:table-cell office:value-type="float" office:value="-400" table:style-name="ce279">
            <text:p>-400<text:s/></text:p>
          </table:table-cell>
          <table:table-cell office:value-type="float" office:value="355" table:style-name="ce270">
            <text:p>35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220" table:style-name="ce271">
            <text:p>1,220<text:s/></text:p>
          </table:table-cell>
          <table:table-cell office:value-type="float" office:value="1575" table:style-name="ce270">
            <text:p>1,5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mgueddfa Cymru<text:s/></text:p>
          </table:table-cell>
          <table:covered-table-cell/>
          <table:table-cell office:value-type="float" office:value="3547" table:style-name="ce268">
            <text:p>3,547<text:s/></text:p>
          </table:table-cell>
          <table:table-cell office:value-type="float" office:value="-350" table:style-name="ce279">
            <text:p>-350<text:s/></text:p>
          </table:table-cell>
          <table:table-cell office:value-type="float" office:value="3197" table:style-name="ce270">
            <text:p>3,19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000" table:style-name="ce271">
            <text:p>1,000<text:s/></text:p>
          </table:table-cell>
          <table:table-cell office:value-type="float" office:value="4197" table:style-name="ce270">
            <text:p>4,19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Llyfrgell Genedlaethol Cymru</text:p>
          </table:table-cell>
          <table:covered-table-cell/>
          <table:table-cell office:value-type="float" office:value="3095" table:style-name="ce268">
            <text:p>3,095<text:s/></text:p>
          </table:table-cell>
          <table:table-cell office:value-type="float" office:value="-400" table:style-name="ce279">
            <text:p>-400<text:s/></text:p>
          </table:table-cell>
          <table:table-cell office:value-type="float" office:value="2695" table:style-name="ce270">
            <text:p>2,69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500" table:style-name="ce271">
            <text:p>500<text:s/></text:p>
          </table:table-cell>
          <table:table-cell office:value-type="float" office:value="3195" table:style-name="ce270">
            <text:p>3,19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morth ar gyfer Diwylliant Lleol a Chwaraeon</text:p>
          </table:table-cell>
          <table:covered-table-cell/>
          <table:table-cell office:value-type="float" office:value="1430" table:style-name="ce268">
            <text:p>1,43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430" table:style-name="ce270">
            <text:p>1,43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430" table:style-name="ce270">
            <text:p>1,430<text:s/></text:p>
          </table:table-cell>
          <table:table-cell table:number-columns-repeated="16374" table:style-name="ce77"/>
        </table:table-row>
        <table:table-row table:style-name="ro25">
          <table:table-cell office:value-type="string" table:number-columns-spanned="2" table:number-rows-spanned="1" table:style-name="ce232">
            <text:p>Creadigol</text:p>
            <text:p>(Cronfa Dyfodol y Economi)</text:p>
          </table:table-cell>
          <table:covered-table-cell/>
          <table:table-cell office:value-type="float" office:value="5989" table:style-name="ce258">
            <text:p>5,989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5989" table:style-name="ce260">
            <text:p>5,98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" table:style-name="ce261">
            <text:p>1,000<text:s/></text:p>
          </table:table-cell>
          <table:table-cell office:value-type="float" office:value="6989" table:style-name="ce260">
            <text:p>6,989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i Ddiwylliant a'r Celfyddydau</text:p>
          </table:table-cell>
          <table:table-cell office:value-type="float" office:value="14816" table:style-name="ce263">
            <text:p>14,816<text:s/></text:p>
          </table:table-cell>
          <table:table-cell office:value-type="float" office:value="-1150" table:style-name="ce281">
            <text:p>-1,150<text:s/></text:p>
          </table:table-cell>
          <table:table-cell office:value-type="float" office:value="13666" table:style-name="ce265">
            <text:p>13,66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720" table:style-name="ce266">
            <text:p>3,720<text:s/></text:p>
          </table:table-cell>
          <table:table-cell office:value-type="float" office:value="17386" table:style-name="ce265">
            <text:p>17,38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gor Llyfrau Cymru</text:p>
          </table:table-cell>
          <table:covered-table-cell/>
          <table:table-cell office:value-type="float" office:value="780" table:style-name="ce268">
            <text:p>780<text:s/></text:p>
          </table:table-cell>
          <table:table-cell office:value-type="float" office:value="-750" table:style-name="ce279">
            <text:p>-750<text:s/></text:p>
          </table:table-cell>
          <table:table-cell office:value-type="float" office:value="30" table:style-name="ce270">
            <text:p>3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0" table:style-name="ce270">
            <text:p>3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 Cyfryngau a Chyhoeddi</text:p>
          </table:table-cell>
          <table:table-cell office:value-type="float" office:value="780" table:style-name="ce263">
            <text:p>780<text:s/></text:p>
          </table:table-cell>
          <table:table-cell office:value-type="float" office:value="-750" table:style-name="ce281">
            <text:p>-750<text:s/></text:p>
          </table:table-cell>
          <table:table-cell office:value-type="float" office:value="30" table:style-name="ce265">
            <text:p>3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0" table:style-name="ce265">
            <text:p>3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adw</text:p>
          </table:table-cell>
          <table:covered-table-cell/>
          <table:table-cell office:value-type="float" office:value="8731" table:style-name="ce268">
            <text:p>8,731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8731" table:style-name="ce270">
            <text:p>8,731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731" table:style-name="ce270">
            <text:p>8,73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ardd Fotaneg Genedlaethol Cymru</text:p>
          </table:table-cell>
          <table:covered-table-cell/>
          <table:table-cell office:value-type="float" office:value="195" table:style-name="ce268">
            <text:p>195<text:s/></text:p>
          </table:table-cell>
          <table:table-cell office:value-type="float" office:value="-100" table:style-name="ce279">
            <text:p>-100<text:s/></text:p>
          </table:table-cell>
          <table:table-cell office:value-type="float" office:value="95" table:style-name="ce270">
            <text:p>9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80" table:style-name="ce271">
            <text:p>280<text:s/></text:p>
          </table:table-cell>
          <table:table-cell office:value-type="float" office:value="375" table:style-name="ce270">
            <text:p>3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omisiwn Brenhinol Henebion Cymru</text:p>
          </table:table-cell>
          <table:covered-table-cell/>
          <table:table-cell office:value-type="float" office:value="15" table:style-name="ce268">
            <text:p>1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5" table:style-name="ce270">
            <text:p>1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" table:style-name="ce270">
            <text:p>15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i'r Amgylchedd Hanesyddol</text:p>
          </table:table-cell>
          <table:table-cell office:value-type="float" office:value="8941" table:style-name="ce263">
            <text:p>8,941<text:s/></text:p>
          </table:table-cell>
          <table:table-cell office:value-type="float" office:value="-100" table:style-name="ce281">
            <text:p>-100<text:s/></text:p>
          </table:table-cell>
          <table:table-cell office:value-type="float" office:value="8841" table:style-name="ce265">
            <text:p>8,84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80" table:style-name="ce266">
            <text:p>280<text:s/></text:p>
          </table:table-cell>
          <table:table-cell office:value-type="float" office:value="9121" table:style-name="ce265">
            <text:p>9,12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hwaraeon Cymru</text:p>
          </table:table-cell>
          <table:covered-table-cell/>
          <table:table-cell office:value-type="float" office:value="3345" table:style-name="ce268">
            <text:p>3,34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3345" table:style-name="ce270">
            <text:p>3,345<text:s/></text:p>
          </table:table-cell>
          <table:table-cell office:value-type="float" office:value="-16" table:style-name="ce271">
            <text:p>-16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3300" table:style-name="ce271">
            <text:p>3,300<text:s/></text:p>
          </table:table-cell>
          <table:table-cell office:value-type="float" office:value="6629" table:style-name="ce270">
            <text:p>6,62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 Ad-dalu Benthyciadau Cyfalaf Chwaraeon</text:p>
          </table:table-cell>
          <table:covered-table-cell/>
          <table:table-cell office:value-type="float" office:value="-254" table:style-name="ce268">
            <text:p>-254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-227" table:style-name="ce270">
            <text:p>-22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227" table:style-name="ce270">
            <text:p>-227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hwaraeon a Gweithgarwch Corfforol</text:p>
          </table:table-cell>
          <table:table-cell office:value-type="float" office:value="3091" table:style-name="ce263">
            <text:p>3,091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3118" table:style-name="ce265">
            <text:p>3,118<text:s/></text:p>
          </table:table-cell>
          <table:table-cell office:value-type="float" office:value="-16" table:style-name="ce266">
            <text:p>-16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3300" table:style-name="ce266">
            <text:p>3,300<text:s/></text:p>
          </table:table-cell>
          <table:table-cell office:value-type="float" office:value="6402" table:style-name="ce265">
            <text:p>6,40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omisiynydd y Gymraeg</text:p>
          </table:table-cell>
          <table:covered-table-cell/>
          <table:table-cell office:value-type="float" office:value="385" table:style-name="ce121">
            <text:p>385<text:s/></text:p>
          </table:table-cell>
          <table:table-cell office:value-type="float" office:value="-385" table:style-name="ce136">
            <text:p>-385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" table:style-name="ce125">
            <text:p>3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0" table:style-name="ce123">
            <text:p>3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 Gymraeg</text:p>
          </table:table-cell>
          <table:table-cell office:value-type="float" office:value="385" table:style-name="ce116">
            <text:p>385<text:s/></text:p>
          </table:table-cell>
          <table:table-cell office:value-type="float" office:value="-385" table:style-name="ce138">
            <text:p>-38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30" table:style-name="ce120">
            <text:p>3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30" table:style-name="ce118">
            <text:p>30<text:s/></text:p>
          </table:table-cell>
          <table:table-cell table:number-columns-repeated="16374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IECHYD MEDDWL, LLESIANT A'R GYMRAEG</text:p>
          </table:table-cell>
          <table:table-cell office:value-type="float" office:value="53785" table:style-name="ce210">
            <text:p>53,785<text:s/></text:p>
          </table:table-cell>
          <table:table-cell office:value-type="float" office:value="-18358" table:style-name="ce211">
            <text:p>-18,358<text:s/></text:p>
          </table:table-cell>
          <table:table-cell office:value-type="float" office:value="35427" table:style-name="ce212">
            <text:p>35,427<text:s/></text:p>
          </table:table-cell>
          <table:table-cell office:value-type="float" office:value="-16" table:style-name="ce213">
            <text:p>-1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300" table:style-name="ce213">
            <text:p>10,300<text:s/></text:p>
          </table:table-cell>
          <table:table-cell office:value-type="float" office:value="45711" table:style-name="ce212">
            <text:p>45,711<text:s/></text:p>
          </table:table-cell>
          <table:table-cell table:number-columns-repeated="16374" table:style-name="ce133"/>
        </table:table-row>
        <table:table-row table:style-name="ro15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7">
          <table:table-cell office:value-type="string" table:number-columns-spanned="5" table:number-rows-spanned="1" table:style-name="ce223">
            <text:p>IECHYD MEDDWL, LLESIANT A'R GYMRAEG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172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table:style-name="ce70"/>
          <table:table-cell table:number-columns-repeated="16378" table:style-name="ce175"/>
        </table:table-row>
        <table:table-row table:style-name="ro3">
          <table:table-cell office:value-type="string" table:number-columns-spanned="2" table:number-rows-spanned="1" table:style-name="ce231">
            <text:p>Darpariaeth Pensiynau Amgueddfa Cymru - AME</text:p>
          </table:table-cell>
          <table:covered-table-cell/>
          <table:table-cell office:value-type="float" office:value="2391" table:style-name="ce258">
            <text:p>2,391<text:s/></text:p>
          </table:table-cell>
          <table:table-cell office:value-type="float" office:value="6609" table:style-name="ce269">
            <text:p>6,609<text:s/></text:p>
          </table:table-cell>
          <table:table-cell office:value-type="float" office:value="9000" table:style-name="ce270">
            <text:p>9,000<text:s/></text:p>
          </table:table-cell>
          <table:table-cell table:style-name="ce284"/>
          <table:table-cell table:number-columns-repeated="16378" table:style-name="ce108"/>
        </table:table-row>
        <table:table-row table:style-name="ro3">
          <table:table-cell office:value-type="string" table:number-columns-spanned="2" table:number-rows-spanned="1" table:style-name="ce232">
            <text:p>Darpariaeth Pensiynau Llyfrgell Genedlaethol Cymru - AME</text:p>
          </table:table-cell>
          <table:covered-table-cell/>
          <table:table-cell office:value-type="float" office:value="622" table:style-name="ce258">
            <text:p>622<text:s/></text:p>
          </table:table-cell>
          <table:table-cell office:value-type="float" office:value="4378" table:style-name="ce269">
            <text:p>4,378<text:s/></text:p>
          </table:table-cell>
          <table:table-cell office:value-type="float" office:value="5000" table:style-name="ce270">
            <text:p>5,000<text:s/></text:p>
          </table:table-cell>
          <table:table-cell table:style-name="ce284"/>
          <table:table-cell table:number-columns-repeated="16378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Pensiynau'r Amgueddfeydd a Llyfrgelloedd</text:p>
          </table:table-cell>
          <table:table-cell office:value-type="float" office:value="3013" table:style-name="ce325">
            <text:p>3,013<text:s/></text:p>
          </table:table-cell>
          <table:table-cell office:value-type="float" office:value="10987" table:style-name="ce335">
            <text:p>10,987<text:s/></text:p>
          </table:table-cell>
          <table:table-cell office:value-type="float" office:value="14000" table:style-name="ce265">
            <text:p>14,000<text:s/></text:p>
          </table:table-cell>
          <table:table-cell table:style-name="ce285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2">
            <text:p>Darpariaeth Pensiynau Chwaraeon Cymru - AME</text:p>
          </table:table-cell>
          <table:covered-table-cell/>
          <table:table-cell office:value-type="float" office:value="0" table:style-name="ce258">
            <text:p>0<text:s/></text:p>
          </table:table-cell>
          <table:table-cell office:value-type="float" office:value="2000" table:style-name="ce269">
            <text:p>2,000<text:s/></text:p>
          </table:table-cell>
          <table:table-cell office:value-type="float" office:value="2000" table:style-name="ce270">
            <text:p>2,000<text:s/></text:p>
          </table:table-cell>
          <table:table-cell table:style-name="ce284"/>
          <table:table-cell table:number-columns-repeated="16378" table:style-name="ce108"/>
        </table:table-row>
        <table:table-row table:style-name="ro3">
          <table:table-cell office:value-type="string" table:style-name="ce114">
            <text:p>Cam Gweithredu:</text:p>
          </table:table-cell>
          <table:table-cell office:value-type="string" table:style-name="ce115">
            <text:p>Chwaraeon a Gweithgarwch Corfforol</text:p>
          </table:table-cell>
          <table:table-cell office:value-type="float" office:value="0" table:style-name="ce325">
            <text:p>0<text:s/></text:p>
          </table:table-cell>
          <table:table-cell office:value-type="float" office:value="2000" table:style-name="ce33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table:style-name="ce285"/>
          <table:table-cell table:number-columns-repeated="16378" table:style-name="ce77"/>
        </table:table-row>
        <table:table-row table:style-name="ro4">
          <table:table-cell office:value-type="string" table:style-name="ce126">
            <text:p>MEG:</text:p>
          </table:table-cell>
          <table:table-cell office:value-type="string" table:style-name="ce127">
            <text:p>IECHYD MEDDWL, LLESIANT A'R GYMRAEG</text:p>
          </table:table-cell>
          <table:table-cell office:value-type="float" office:value="3013" table:style-name="ce145">
            <text:p>3,013<text:s/></text:p>
          </table:table-cell>
          <table:table-cell office:value-type="float" office:value="12987" table:style-name="ce146">
            <text:p>12,987<text:s/></text:p>
          </table:table-cell>
          <table:table-cell office:value-type="float" office:value="16000" table:style-name="ce147">
            <text:p>16,000<text:s/></text:p>
          </table:table-cell>
          <table:table-cell table:style-name="ce148"/>
          <table:table-cell table:number-columns-repeated="16378" table:style-name="ce133"/>
        </table:table-row>
        <table:table-row table:style-name="ro5">
          <table:table-cell table:style-name="ce186"/>
          <table:table-cell table:style-name="ce71"/>
          <table:table-cell table:style-name="ce187"/>
          <table:table-cell table:number-columns-repeated="6" table:style-name="ce188"/>
          <table:table-cell table:number-columns-repeated="16375" table:style-name="ce175"/>
        </table:table-row>
        <table:table-row table:style-name="ro11">
          <table:table-cell office:value-type="string" table:number-columns-spanned="7" table:number-rows-spanned="1" table:style-name="ce223">
            <text:p>YR AMGYLCHEDD, YNNI A MATERION GWLEDIG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16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265428" table:style-name="ce286">
            <text:p>265,428<text:s/></text:p>
          </table:table-cell>
          <table:table-cell office:value-type="float" office:value="230975" table:style-name="ce287">
            <text:p>230,975<text:s/></text:p>
          </table:table-cell>
          <table:table-cell office:value-type="float" office:value="496403" table:style-name="ce313">
            <text:p>496,403<text:s/></text:p>
          </table:table-cell>
          <table:table-cell office:value-type="float" office:value="32831" table:style-name="ce289">
            <text:p>32,831<text:s/></text:p>
          </table:table-cell>
          <table:table-cell office:value-type="float" office:value="529234" table:style-name="ce288">
            <text:p>529,234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157392" table:style-name="ce286">
            <text:p>157,392<text:s/></text:p>
          </table:table-cell>
          <table:table-cell office:value-type="float" office:value="-2500" table:style-name="ce287">
            <text:p>-2,500<text:s/></text:p>
          </table:table-cell>
          <table:table-cell office:value-type="float" office:value="154892" table:style-name="ce313">
            <text:p>154,892<text:s/></text:p>
          </table:table-cell>
          <table:table-cell office:value-type="float" office:value="35000" table:style-name="ce289">
            <text:p>35,000<text:s/></text:p>
          </table:table-cell>
          <table:table-cell office:value-type="float" office:value="189892" table:style-name="ce288">
            <text:p>189,892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422820" table:style-name="ce291">
            <text:p>422,820<text:s/></text:p>
          </table:table-cell>
          <table:table-cell office:value-type="float" office:value="228475" table:style-name="ce292">
            <text:p>228,475<text:s/></text:p>
          </table:table-cell>
          <table:table-cell office:value-type="float" office:value="651295" table:style-name="ce314">
            <text:p>651,295<text:s/></text:p>
          </table:table-cell>
          <table:table-cell office:value-type="float" office:value="67831" table:style-name="ce294">
            <text:p>67,831<text:s/></text:p>
          </table:table-cell>
          <table:table-cell office:value-type="float" office:value="719126" table:style-name="ce293">
            <text:p>719,126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2400" table:style-name="ce286">
            <text:p>2,40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2400" table:style-name="ce313">
            <text:p>2,400<text:s/></text:p>
          </table:table-cell>
          <table:table-cell office:value-type="float" office:value="-2400" table:style-name="ce289">
            <text:p>-2,40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2400" table:style-name="ce291">
            <text:p>2,4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2400" table:style-name="ce314">
            <text:p>2,400<text:s/></text:p>
          </table:table-cell>
          <table:table-cell office:value-type="float" office:value="-2400" table:style-name="ce294">
            <text:p>-2,400<text:s/></text:p>
          </table:table-cell>
          <table:table-cell office:value-type="float" office:value="0" table:style-name="ce293">
            <text:p>0<text:s/></text:p>
          </table:table-cell>
          <table:table-cell table:style-name="ce295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28">
            <text:p>CYFANSWM YR AMGYLCHEDD, YNNI A MATERION GWLEDIG</text:p>
          </table:table-cell>
          <table:covered-table-cell/>
          <table:table-cell office:value-type="float" office:value="425220" table:style-name="ce273">
            <text:p>425,220<text:s/></text:p>
          </table:table-cell>
          <table:table-cell office:value-type="float" office:value="228475" table:style-name="ce283">
            <text:p>228,475<text:s/></text:p>
          </table:table-cell>
          <table:table-cell office:value-type="float" office:value="653695" table:style-name="ce302">
            <text:p>653,695<text:s/></text:p>
          </table:table-cell>
          <table:table-cell office:value-type="float" office:value="65431" table:style-name="ce276">
            <text:p>65,431<text:s/></text:p>
          </table:table-cell>
          <table:table-cell office:value-type="float" office:value="719126" table:style-name="ce296">
            <text:p>719,126<text:s/></text:p>
          </table:table-cell>
          <table:table-cell table:style-name="ce297"/>
          <table:table-cell table:number-columns-repeated="16376" table:style-name="ce96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11">
          <table:table-cell office:value-type="string" table:number-columns-spanned="10" table:number-rows-spanned="1" table:style-name="ce223">
            <text:p>YR AMGYLCHEDD, YNNI A MATERION GWLEDI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Deddfwriaeth a Llywodraethiant <text:s/>yr Amgylchedd</text:p>
          </table:table-cell>
          <table:covered-table-cell/>
          <table:table-cell office:value-type="float" office:value="181" table:style-name="ce258">
            <text:p>18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1" table:style-name="ce260">
            <text:p>18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1" table:style-name="ce260">
            <text:p>181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gweithredu polisi a rhaglenni cyffredinol ar ddatblygu cynaliadwy a rheoli cyfoeth naturiol</text:p>
          </table:table-cell>
          <table:table-cell office:value-type="float" office:value="181" table:style-name="ce263">
            <text:p>18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81" table:style-name="ce265">
            <text:p>18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81" table:style-name="ce265">
            <text:p>18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Rhaglen Tlodi Tanwydd</text:p>
          </table:table-cell>
          <table:covered-table-cell/>
          <table:table-cell office:value-type="float" office:value="3312" table:style-name="ce258">
            <text:p>3,31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312" table:style-name="ce260">
            <text:p>3,31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58" table:style-name="ce259">
            <text:p>1,058<text:s/></text:p>
          </table:table-cell>
          <table:table-cell office:value-type="float" office:value="4370" table:style-name="ce260">
            <text:p>4,37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asanaeth Ynni Llywodraeth Cymru</text:p>
          </table:table-cell>
          <table:covered-table-cell/>
          <table:table-cell office:value-type="float" office:value="1636" table:style-name="ce258">
            <text:p>1,63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36" table:style-name="ce260">
            <text:p>1,63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334" table:style-name="ce259">
            <text:p>2,334<text:s/></text:p>
          </table:table-cell>
          <table:table-cell office:value-type="float" office:value="3970" table:style-name="ce260">
            <text:p>3,97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Strategaeth a Chysylltiadau'r Llywodraeth</text:p>
          </table:table-cell>
          <table:covered-table-cell/>
          <table:table-cell office:value-type="float" office:value="2834" table:style-name="ce258">
            <text:p>2,83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834" table:style-name="ce260">
            <text:p>2,83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834" table:style-name="ce260">
            <text:p>2,83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tal Ymbelydredd a Llygredd</text:p>
          </table:table-cell>
          <table:covered-table-cell/>
          <table:table-cell office:value-type="float" office:value="3415" table:style-name="ce258">
            <text:p>3,41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415" table:style-name="ce260">
            <text:p>3,41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415" table:style-name="ce260">
            <text:p>3,41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nni Glân</text:p>
          </table:table-cell>
          <table:covered-table-cell/>
          <table:table-cell office:value-type="float" office:value="3835" table:style-name="ce258">
            <text:p>3,83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35" table:style-name="ce260">
            <text:p>3,83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378" table:style-name="ce261">
            <text:p>-37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457" table:style-name="ce260">
            <text:p>3,45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eithredu ar y Newid yn yr Hinsawdd</text:p>
          </table:table-cell>
          <table:covered-table-cell/>
          <table:table-cell office:value-type="float" office:value="0" table:style-name="ce25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78" table:style-name="ce261">
            <text:p>37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608" table:style-name="ce261">
            <text:p>1,608<text:s/></text:p>
          </table:table-cell>
          <table:table-cell office:value-type="float" office:value="1986" table:style-name="ce260">
            <text:p>1,986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gweithredu polisi newid yn yr hinsawdd, effeithlonrwydd ynni, Twf Gwyrdd a Diogelu'r Amgylchedd</text:p>
          </table:table-cell>
          <table:table-cell office:value-type="float" office:value="15032" table:style-name="ce263">
            <text:p>15,03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5032" table:style-name="ce265">
            <text:p>15,03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000" table:style-name="ce266">
            <text:p>5,000<text:s/></text:p>
          </table:table-cell>
          <table:table-cell office:value-type="float" office:value="20032" table:style-name="ce265">
            <text:p>20,03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Rheoli Risg Llifogydd a Refeniw Dŵr</text:p>
          </table:table-cell>
          <table:covered-table-cell/>
          <table:table-cell office:value-type="float" office:value="27197" table:style-name="ce258">
            <text:p>27,19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7197" table:style-name="ce260">
            <text:p>27,197<text:s/></text:p>
          </table:table-cell>
          <table:table-cell office:value-type="float" office:value="-1145" table:style-name="ce261">
            <text:p>-1,14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363" table:style-name="ce259">
            <text:p>3,363<text:s/></text:p>
          </table:table-cell>
          <table:table-cell office:value-type="float" office:value="29415" table:style-name="ce260">
            <text:p>29,415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gweithredu polisi a deddfwriaeth ynglŷn â'r perygl o lifogydd a'r perygl i'r arfordir, dŵr a charthion</text:p>
          </table:table-cell>
          <table:table-cell office:value-type="float" office:value="27197" table:style-name="ce263">
            <text:p>27,197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7197" table:style-name="ce265">
            <text:p>27,197<text:s/></text:p>
          </table:table-cell>
          <table:table-cell office:value-type="float" office:value="-1145" table:style-name="ce266">
            <text:p>-1,14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363" table:style-name="ce266">
            <text:p>3,363<text:s/></text:p>
          </table:table-cell>
          <table:table-cell office:value-type="float" office:value="29415" table:style-name="ce265">
            <text:p>29,41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nsawdd yr Amgylchedd Lleol</text:p>
          </table:table-cell>
          <table:covered-table-cell/>
          <table:table-cell office:value-type="float" office:value="449" table:style-name="ce258">
            <text:p>44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9" table:style-name="ce260">
            <text:p>44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49" table:style-name="ce260">
            <text:p>44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nnwys Cymunedau</text:p>
          </table:table-cell>
          <table:covered-table-cell/>
          <table:table-cell office:value-type="float" office:value="60" table:style-name="ce258">
            <text:p>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0" table:style-name="ce260">
            <text:p>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0" table:style-name="ce260">
            <text:p>6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nllun Cymunedau y Dreth Gwarediadau Tirlenwi</text:p>
          </table:table-cell>
          <table:covered-table-cell/>
          <table:table-cell office:value-type="float" office:value="1500" table:style-name="ce336">
            <text:p>1,5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500" table:style-name="ce338">
            <text:p>1,5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500" table:style-name="ce338">
            <text:p>1,5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alluogi Adnoddau Naturiol</text:p>
          </table:table-cell>
          <table:covered-table-cell/>
          <table:table-cell office:value-type="float" office:value="4274" table:style-name="ce258">
            <text:p>4,27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274" table:style-name="ce260">
            <text:p>4,27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274" table:style-name="ce260">
            <text:p>4,274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Bioamrywiaeth, Tystiolaeth ac Iechyd Planhigion</text:p>
          </table:table-cell>
          <table:covered-table-cell/>
          <table:table-cell office:value-type="float" office:value="3075" table:style-name="ce258">
            <text:p>3,07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75" table:style-name="ce260">
            <text:p>3,07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550" table:style-name="ce259">
            <text:p>3,550<text:s/></text:p>
          </table:table-cell>
          <table:table-cell office:value-type="float" office:value="6625" table:style-name="ce260">
            <text:p>6,62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edwigaeth</text:p>
          </table:table-cell>
          <table:covered-table-cell/>
          <table:table-cell office:value-type="float" office:value="1304" table:style-name="ce258">
            <text:p>1,30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04" table:style-name="ce260">
            <text:p>1,30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304" table:style-name="ce260">
            <text:p>1,304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Darparu polisïau gwarchod natur a choedwigaeth a gwella'r amgylchedd lleol</text:p>
          </table:table-cell>
          <table:table-cell office:value-type="float" office:value="10662" table:style-name="ce263">
            <text:p>10,66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0662" table:style-name="ce265">
            <text:p>10,66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50" table:style-name="ce266">
            <text:p>3,550<text:s/></text:p>
          </table:table-cell>
          <table:table-cell office:value-type="float" office:value="14212" table:style-name="ce265">
            <text:p>14,21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foeth Naturiol Cymru</text:p>
          </table:table-cell>
          <table:covered-table-cell/>
          <table:table-cell office:value-type="float" office:value="69033" table:style-name="ce258">
            <text:p>69,033<text:s/></text:p>
          </table:table-cell>
          <table:table-cell office:value-type="float" office:value="-70" table:style-name="ce298">
            <text:p>-70<text:s/></text:p>
          </table:table-cell>
          <table:table-cell office:value-type="float" office:value="68963" table:style-name="ce260">
            <text:p>68,963<text:s/></text:p>
          </table:table-cell>
          <table:table-cell office:value-type="float" office:value="754" table:style-name="ce261">
            <text:p>75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9717" table:style-name="ce260">
            <text:p>69,71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Noddi a Rheoli Cyrff Gweithredu</text:p>
          </table:table-cell>
          <table:table-cell office:value-type="float" office:value="69033" table:style-name="ce263">
            <text:p>69,033<text:s/></text:p>
          </table:table-cell>
          <table:table-cell office:value-type="float" office:value="-70" table:style-name="ce280">
            <text:p>-70<text:s/></text:p>
          </table:table-cell>
          <table:table-cell office:value-type="float" office:value="68963" table:style-name="ce265">
            <text:p>68,963<text:s/></text:p>
          </table:table-cell>
          <table:table-cell office:value-type="float" office:value="754" table:style-name="ce266">
            <text:p>75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9717" table:style-name="ce265">
            <text:p>69,71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Rheolaeth Amgylcheddol (Pwllperian)</text:p>
          </table:table-cell>
          <table:covered-table-cell/>
          <table:table-cell office:value-type="float" office:value="38" table:style-name="ce258">
            <text:p>3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8" table:style-name="ce260">
            <text:p>38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Datblygu sylfaen dystiolaeth briodol er mwyn helpu gwaith yr Adran</text:p>
          </table:table-cell>
          <table:table-cell office:value-type="float" office:value="38" table:style-name="ce263">
            <text:p>3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8" table:style-name="ce265">
            <text:p>3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8" table:style-name="ce265">
            <text:p>38<text:s/></text:p>
          </table:table-cell>
          <table:table-cell table:number-columns-repeated="16374" table:style-name="ce77"/>
        </table:table-row>
        <table:table-row table:style-name="ro17">
          <table:table-cell office:value-type="string" table:number-columns-spanned="2" table:number-rows-spanned="1" table:style-name="ce232">
            <text:p>Strategaeth Amaethyddol</text:p>
          </table:table-cell>
          <table:covered-table-cell/>
          <table:table-cell office:value-type="float" office:value="400" table:style-name="ce268">
            <text:p>4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00" table:style-name="ce270">
            <text:p>4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" table:style-name="ce270">
            <text:p>4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llid Fframwaith Awdurdodau Lleol</text:p>
          </table:table-cell>
          <table:covered-table-cell/>
          <table:table-cell office:value-type="float" office:value="200" table:style-name="ce258">
            <text:p>2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" table:style-name="ce260">
            <text:p>2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" table:style-name="ce260">
            <text:p>2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gysylltu â Chwsmeriaid Amaeth</text:p>
          </table:table-cell>
          <table:covered-table-cell/>
          <table:table-cell office:value-type="float" office:value="400" table:style-name="ce258">
            <text:p>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0" table:style-name="ce260">
            <text:p>4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00" table:style-name="ce260">
            <text:p>4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Prosiect Sir, Plwyf, Daliad</text:p>
          </table:table-cell>
          <table:covered-table-cell/>
          <table:table-cell office:value-type="float" office:value="500" table:style-name="ce258">
            <text:p>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" table:style-name="ce260">
            <text:p>5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" table:style-name="ce260">
            <text:p>5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EID Cymru</text:p>
          </table:table-cell>
          <table:covered-table-cell/>
          <table:table-cell office:value-type="float" office:value="2641" table:style-name="ce258">
            <text:p>2,64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41" table:style-name="ce260">
            <text:p>2,64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641" table:style-name="ce260">
            <text:p>2,64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dnabod Da Byw</text:p>
          </table:table-cell>
          <table:covered-table-cell/>
          <table:table-cell office:value-type="float" office:value="1647" table:style-name="ce258">
            <text:p>1,64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47" table:style-name="ce260">
            <text:p>1,64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647" table:style-name="ce260">
            <text:p>1,647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asanaethau Cyngor Technegol</text:p>
          </table:table-cell>
          <table:covered-table-cell/>
          <table:table-cell office:value-type="float" office:value="358" table:style-name="ce258">
            <text:p>35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58" table:style-name="ce260">
            <text:p>35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58" table:style-name="ce260">
            <text:p>35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eddf Tiroedd Comin</text:p>
          </table:table-cell>
          <table:covered-table-cell/>
          <table:table-cell office:value-type="float" office:value="433" table:style-name="ce258">
            <text:p>43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33" table:style-name="ce260">
            <text:p>43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33" table:style-name="ce260">
            <text:p>433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eithredu Deddf yr Amgylchedd</text:p>
          </table:table-cell>
          <table:covered-table-cell/>
          <table:table-cell office:value-type="float" office:value="731" table:style-name="ce258">
            <text:p>73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31" table:style-name="ce260">
            <text:p>73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31" table:style-name="ce260">
            <text:p>731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darparu polisi a rhaglenni cynhwysfawr mewn Amaethyddiaeth, Bwyd a'r Môr</text:p>
          </table:table-cell>
          <table:table-cell office:value-type="float" office:value="7310" table:style-name="ce263">
            <text:p>7,31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310" table:style-name="ce265">
            <text:p>7,31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310" table:style-name="ce265">
            <text:p>7,31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aliadau Amaeth Uniongyrchol Colofn 1 yr UE</text:p>
          </table:table-cell>
          <table:covered-table-cell/>
          <table:table-cell office:value-type="float" office:value="235000" table:style-name="ce268">
            <text:p>235,0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235000" table:style-name="ce270">
            <text:p>235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3855" table:style-name="ce271">
            <text:p>-3,85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6855" table:style-name="ce269">
            <text:p>6,855<text:s/></text:p>
          </table:table-cell>
          <table:table-cell office:value-type="float" office:value="238000" table:style-name="ce270">
            <text:p>238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aliadau Amaeth Uniongyrchol Colofn 1 yr UE (Incwm)</text:p>
          </table:table-cell>
          <table:covered-table-cell/>
          <table:table-cell office:value-type="float" office:value="-235000" table:style-name="ce258">
            <text:p>-235,000<text:s/></text:p>
          </table:table-cell>
          <table:table-cell office:value-type="float" office:value="231145" table:style-name="ce298">
            <text:p>231,145<text:s/></text:p>
          </table:table-cell>
          <table:table-cell office:value-type="float" office:value="-3855" table:style-name="ce260">
            <text:p>-3,85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855" table:style-name="ce261">
            <text:p>3,85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60">
            <text:p>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G Polisi Amaethyddol Cyffredin<text:s/></text:p>
          </table:table-cell>
          <table:covered-table-cell/>
          <table:table-cell office:value-type="float" office:value="5748" table:style-name="ce258">
            <text:p>5,74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748" table:style-name="ce260">
            <text:p>5,74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748" table:style-name="ce260">
            <text:p>5,748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einyddu'r Cynllun Taliadau Sengl</text:p>
          </table:table-cell>
          <table:covered-table-cell/>
          <table:table-cell office:value-type="float" office:value="12048" table:style-name="ce258">
            <text:p>12,04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048" table:style-name="ce260">
            <text:p>12,04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2048" table:style-name="ce260">
            <text:p>12,048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einyddu'r PAC a gwneud Taliadau yn unol â rheolau'r UE a Llywodraeth Cymru</text:p>
          </table:table-cell>
          <table:table-cell office:value-type="float" office:value="17796" table:style-name="ce263">
            <text:p>17,796<text:s/></text:p>
          </table:table-cell>
          <table:table-cell office:value-type="float" office:value="231145" table:style-name="ce280">
            <text:p>231,145<text:s/></text:p>
          </table:table-cell>
          <table:table-cell office:value-type="float" office:value="248941" table:style-name="ce265">
            <text:p>248,94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6855" table:style-name="ce266">
            <text:p>6,855<text:s/></text:p>
          </table:table-cell>
          <table:table-cell office:value-type="float" office:value="255796" table:style-name="ce265">
            <text:p>255,79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 Datblygu Gwledig 2014-20</text:p>
          </table:table-cell>
          <table:covered-table-cell/>
          <table:table-cell office:value-type="float" office:value="26502" table:style-name="ce258">
            <text:p>26,50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502" table:style-name="ce260">
            <text:p>26,50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280" table:style-name="ce259">
            <text:p>4,280<text:s/></text:p>
          </table:table-cell>
          <table:table-cell office:value-type="float" office:value="30782" table:style-name="ce260">
            <text:p>30,782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Cymunedau Gwledig Llywodraeth Cymru: Daparu'r rhaglenni yn y Cynllun Datblygu Gwledig 2014-20</text:p>
          </table:table-cell>
          <table:table-cell office:value-type="float" office:value="26502" table:style-name="ce263">
            <text:p>26,50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6502" table:style-name="ce265">
            <text:p>26,50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4280" table:style-name="ce266">
            <text:p>4,280<text:s/></text:p>
          </table:table-cell>
          <table:table-cell office:value-type="float" office:value="30782" table:style-name="ce265">
            <text:p>30,78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mchwil a Gwerthuso</text:p>
          </table:table-cell>
          <table:covered-table-cell/>
          <table:table-cell office:value-type="float" office:value="520" table:style-name="ce258">
            <text:p>5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20" table:style-name="ce260">
            <text:p>52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20" table:style-name="ce260">
            <text:p>520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Datblygu ar sail tystiolaeth ar gyfer Materion Gwledig</text:p>
          </table:table-cell>
          <table:table-cell office:value-type="float" office:value="520" table:style-name="ce263">
            <text:p>52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20" table:style-name="ce265">
            <text:p>52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20" table:style-name="ce265">
            <text:p>52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iau Pysgodefydd a ariennir gan yr UE</text:p>
          </table:table-cell>
          <table:covered-table-cell/>
          <table:table-cell office:value-type="float" office:value="565" table:style-name="ce258">
            <text:p>56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65" table:style-name="ce260">
            <text:p>56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2100" table:style-name="ce259">
            <text:p>2,100<text:s/></text:p>
          </table:table-cell>
          <table:table-cell office:value-type="float" office:value="2665" table:style-name="ce260">
            <text:p>2,66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Môr a Physgodfeydd</text:p>
          </table:table-cell>
          <table:covered-table-cell/>
          <table:table-cell office:value-type="float" office:value="4935" table:style-name="ce258">
            <text:p>4,93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35" table:style-name="ce260">
            <text:p>4,93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935" table:style-name="ce260">
            <text:p>4,935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rheoli Môr, pysgodfeydd a dyframaethu gan gynwys gorfodi Pysgodfeydd Cymru</text:p>
          </table:table-cell>
          <table:table-cell office:value-type="float" office:value="5500" table:style-name="ce263">
            <text:p>5,5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500" table:style-name="ce265">
            <text:p>5,5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00" table:style-name="ce266">
            <text:p>2,100<text:s/></text:p>
          </table:table-cell>
          <table:table-cell office:value-type="float" office:value="7600" table:style-name="ce265">
            <text:p>7,6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Hybu Bwydydd Cymreig a Datblygu'r Diwydiant</text:p>
          </table:table-cell>
          <table:covered-table-cell/>
          <table:table-cell office:value-type="float" office:value="5300" table:style-name="ce258">
            <text:p>5,300<text:s/></text:p>
          </table:table-cell>
          <table:table-cell office:value-type="float" office:value="-100" table:style-name="ce298">
            <text:p>-100<text:s/></text:p>
          </table:table-cell>
          <table:table-cell office:value-type="float" office:value="5200" table:style-name="ce260">
            <text:p>5,2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200" table:style-name="ce260">
            <text:p>5,2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atblygu a Marchnata Bwyd a Diod Cymru</text:p>
          </table:table-cell>
          <table:table-cell office:value-type="float" office:value="5300" table:style-name="ce263">
            <text:p>5,300<text:s/></text:p>
          </table:table-cell>
          <table:table-cell office:value-type="float" office:value="-100" table:style-name="ce280">
            <text:p>-100<text:s/></text:p>
          </table:table-cell>
          <table:table-cell office:value-type="float" office:value="5200" table:style-name="ce265">
            <text:p>5,2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200" table:style-name="ce265">
            <text:p>5,2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Fframwaith Iechyd a Lles Anifeiliaid</text:p>
          </table:table-cell>
          <table:covered-table-cell/>
          <table:table-cell office:value-type="float" office:value="108" table:style-name="ce258">
            <text:p>10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8" table:style-name="ce260">
            <text:p>108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8" table:style-name="ce260">
            <text:p>108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Cefnogi a Darparu'r rhaglen/strategeath iechyd a Lles Anifeiliaid</text:p>
          </table:table-cell>
          <table:table-cell office:value-type="float" office:value="108" table:style-name="ce263">
            <text:p>108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08" table:style-name="ce265">
            <text:p>108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8" table:style-name="ce265">
            <text:p>10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Incwm TB yr UE</text:p>
          </table:table-cell>
          <table:covered-table-cell/>
          <table:table-cell office:value-type="float" office:value="-1300" table:style-name="ce258">
            <text:p>-1,3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300" table:style-name="ce260">
            <text:p>-1,3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300" table:style-name="ce261">
            <text:p>1,3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60">
            <text:p>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r Asiantaeth Iechyd Anifeiliaid a Phlanhigion</text:p>
          </table:table-cell>
          <table:covered-table-cell/>
          <table:table-cell office:value-type="float" office:value="15281" table:style-name="ce258">
            <text:p>15,28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281" table:style-name="ce260">
            <text:p>15,28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281" table:style-name="ce260">
            <text:p>15,28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aliadau Difa TB - Cosgtau a Derbyniadau</text:p>
          </table:table-cell>
          <table:covered-table-cell/>
          <table:table-cell office:value-type="float" office:value="10110" table:style-name="ce258">
            <text:p>10,11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110" table:style-name="ce260">
            <text:p>10,11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-1300" table:style-name="ce261">
            <text:p>-1,3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810" table:style-name="ce260">
            <text:p>8,81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Dileu TB</text:p>
          </table:table-cell>
          <table:covered-table-cell/>
          <table:table-cell office:value-type="float" office:value="7500" table:style-name="ce258">
            <text:p>7,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500" table:style-name="ce260">
            <text:p>7,5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500" table:style-name="ce260">
            <text:p>7,500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Rheoli a Darparu Dileu TB a Chlefydau Endemig <text:s text:c="2"/>Eraill</text:p>
          </table:table-cell>
          <table:table-cell office:value-type="float" office:value="31591" table:style-name="ce263">
            <text:p>31,59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1591" table:style-name="ce265">
            <text:p>31,59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1591" table:style-name="ce265">
            <text:p>31,59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2">
            <text:p>Effeithlonrwydd Adnoddau ac Economi Gylchol</text:p>
          </table:table-cell>
          <table:covered-table-cell/>
          <table:table-cell office:value-type="float" office:value="38692" table:style-name="ce268">
            <text:p>38,69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8692" table:style-name="ce270">
            <text:p>38,692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6624" table:style-name="ce271">
            <text:p>6,624<text:s/></text:p>
          </table:table-cell>
          <table:table-cell office:value-type="float" office:value="45316" table:style-name="ce301">
            <text:p>45,316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ella Effeithlonrwydd Adnoddau a Chefnogi'r Newid i Economi Gylchol</text:p>
          </table:table-cell>
          <table:table-cell office:value-type="float" office:value="38692" table:style-name="ce263">
            <text:p>38,69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8692" table:style-name="ce265">
            <text:p>38,69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6624" table:style-name="ce266">
            <text:p>6,624<text:s/></text:p>
          </table:table-cell>
          <table:table-cell office:value-type="float" office:value="45316" table:style-name="ce300">
            <text:p>45,31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irwedd a Hamdden Awyr Agored</text:p>
          </table:table-cell>
          <table:covered-table-cell/>
          <table:table-cell office:value-type="float" office:value="9966" table:style-name="ce258">
            <text:p>9,96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966" table:style-name="ce260">
            <text:p>9,96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450" table:style-name="ce261">
            <text:p>1,450<text:s/></text:p>
          </table:table-cell>
          <table:table-cell office:value-type="float" office:value="11416" table:style-name="ce299">
            <text:p>11,416<text:s/></text:p>
          </table:table-cell>
          <table:table-cell table:number-columns-repeated="16374" table:style-name="ce108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Hyrwyddo a chefnogi tirweddau gwarchodedig, mynediad ehangach i fannau gwyrdd</text:p>
          </table:table-cell>
          <table:table-cell office:value-type="float" office:value="9966" table:style-name="ce263">
            <text:p>9,96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966" table:style-name="ce265">
            <text:p>9,96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450" table:style-name="ce266">
            <text:p>1,450<text:s/></text:p>
          </table:table-cell>
          <table:table-cell office:value-type="float" office:value="11416" table:style-name="ce300">
            <text:p>11,416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AMGYLCHEDD, YNNI A MATERION GWLEDIG</text:p>
          </table:table-cell>
          <table:table-cell office:value-type="float" office:value="265428" table:style-name="ce273">
            <text:p>265,428<text:s/></text:p>
          </table:table-cell>
          <table:table-cell office:value-type="float" office:value="230975" table:style-name="ce282">
            <text:p>230,975<text:s/></text:p>
          </table:table-cell>
          <table:table-cell office:value-type="float" office:value="496403" table:style-name="ce275">
            <text:p>496,403<text:s/></text:p>
          </table:table-cell>
          <table:table-cell office:value-type="float" office:value="-391" table:style-name="ce276">
            <text:p>-391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33222" table:style-name="ce276">
            <text:p>33,222<text:s/></text:p>
          </table:table-cell>
          <table:table-cell office:value-type="float" office:value="529234" table:style-name="ce275">
            <text:p>529,234<text:s/></text:p>
          </table:table-cell>
          <table:table-cell table:number-columns-repeated="16374" table:style-name="ce133"/>
        </table:table-row>
        <table:table-row table:style-name="ro26">
          <table:table-cell table:number-columns-repeated="2" table:style-name="ce98"/>
          <table:table-cell table:style-name="ce64"/>
          <table:table-cell table:number-columns-repeated="5" table:style-name="ce99"/>
          <table:table-cell table:number-columns-repeated="16376" table:style-name="ce64"/>
        </table:table-row>
        <table:table-row table:style-name="ro7">
          <table:table-cell office:value-type="string" table:number-columns-spanned="10" table:number-rows-spanned="1" table:style-name="ce223">
            <text:p>YR AMGYLCHEDD, YNNI A MATERION GWLEDIG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Y Rhaglen Tlodi Tanwydd</text:p>
          </table:table-cell>
          <table:covered-table-cell/>
          <table:table-cell office:value-type="float" office:value="23000" table:style-name="ce268">
            <text:p>23,0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3000" table:style-name="ce270">
            <text:p>23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4000" table:style-name="ce269">
            <text:p>4,000<text:s/></text:p>
          </table:table-cell>
          <table:table-cell office:value-type="float" office:value="27000" table:style-name="ce270">
            <text:p>27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Seilwaith Gwyrdd</text:p>
          </table:table-cell>
          <table:covered-table-cell/>
          <table:table-cell office:value-type="float" office:value="1402" table:style-name="ce268">
            <text:p>1,40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402" table:style-name="ce270">
            <text:p>1,40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402" table:style-name="ce270">
            <text:p>1,40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Welsh Government Energy Service</text:p>
          </table:table-cell>
          <table:covered-table-cell/>
          <table:table-cell office:value-type="float" office:value="4000" table:style-name="ce268">
            <text:p>4,000<text:s/></text:p>
          </table:table-cell>
          <table:table-cell office:value-type="float" office:value="-2000" table:style-name="ce279">
            <text:p>-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11000" table:style-name="ce269">
            <text:p>11,000<text:s/></text:p>
          </table:table-cell>
          <table:table-cell office:value-type="float" office:value="13000" table:style-name="ce270">
            <text:p>13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Strategaeth a Chysylltiadau’r Llywodraeth<text:s/></text:p>
          </table:table-cell>
          <table:covered-table-cell/>
          <table:table-cell office:value-type="float" office:value="0" table:style-name="ce268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" table:style-name="ce272">
            <text:p>15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" table:style-name="ce270">
            <text:p>15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tal Ymbelydredd a Llygredd</text:p>
          </table:table-cell>
          <table:covered-table-cell/>
          <table:table-cell office:value-type="float" office:value="17095" table:style-name="ce268">
            <text:p>17,09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7095" table:style-name="ce270">
            <text:p>17,09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7095" table:style-name="ce270">
            <text:p>17,095<text:s/></text:p>
          </table:table-cell>
          <table:table-cell table:number-columns-repeated="16374" table:style-name="ce108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gweithredu polisi newid yn yr hinsawdd, effeithlonrwydd ynni, Twf Gwyrdd a Diogelu'r Amgylchedd</text:p>
          </table:table-cell>
          <table:table-cell office:value-type="float" office:value="45497" table:style-name="ce263">
            <text:p>45,497<text:s/></text:p>
          </table:table-cell>
          <table:table-cell office:value-type="float" office:value="-2000" table:style-name="ce281">
            <text:p>-2,000<text:s/></text:p>
          </table:table-cell>
          <table:table-cell office:value-type="float" office:value="43497" table:style-name="ce265">
            <text:p>43,49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" table:style-name="ce331">
            <text:p>15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5000" table:style-name="ce264">
            <text:p>15,000<text:s/></text:p>
          </table:table-cell>
          <table:table-cell office:value-type="float" office:value="58647" table:style-name="ce265">
            <text:p>58,64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Rheoli Risg Llifogydd a Refeniw Dŵr</text:p>
          </table:table-cell>
          <table:covered-table-cell/>
          <table:table-cell office:value-type="float" office:value="37500" table:style-name="ce268">
            <text:p>37,5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37500" table:style-name="ce270">
            <text:p>37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7500" table:style-name="ce270">
            <text:p>37,500<text:s/></text:p>
          </table:table-cell>
          <table:table-cell table:number-columns-repeated="16374" table:style-name="ce77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gweithredu polisi a deddfwriaeth ynglŷn â'r perygl o lifogydd a'r perygl i'r arfordir, dŵr a charthion</text:p>
          </table:table-cell>
          <table:table-cell office:value-type="float" office:value="37500" table:style-name="ce263">
            <text:p>37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37500" table:style-name="ce265">
            <text:p>37,5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7500" table:style-name="ce265">
            <text:p>37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alluogi Adnoddau Naturiol</text:p>
          </table:table-cell>
          <table:covered-table-cell/>
          <table:table-cell office:value-type="float" office:value="6573" table:style-name="ce268">
            <text:p>6,573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6573" table:style-name="ce270">
            <text:p>6,573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50" table:style-name="ce320">
            <text:p>-15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423" table:style-name="ce270">
            <text:p>6,42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Bioamrywiaeth, Tystiolaeth ac Iechyd Planhigion</text:p>
          </table:table-cell>
          <table:covered-table-cell/>
          <table:table-cell office:value-type="float" office:value="25500" table:style-name="ce268">
            <text:p>25,5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5500" table:style-name="ce270">
            <text:p>25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4500" table:style-name="ce272">
            <text:p>-4,50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1000" table:style-name="ce270">
            <text:p>21,0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oedwigaeth</text:p>
          </table:table-cell>
          <table:covered-table-cell/>
          <table:table-cell office:value-type="float" office:value="150" table:style-name="ce258">
            <text:p>150<text:s/></text:p>
          </table:table-cell>
          <table:table-cell office:value-type="float" office:value="-150" table:style-name="ce329">
            <text:p>-15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4500" table:style-name="ce261">
            <text:p>4,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500" table:style-name="ce260">
            <text:p>4,500<text:s/></text:p>
          </table:table-cell>
          <table:table-cell table:number-columns-repeated="16374" table:style-name="ce108"/>
        </table:table-row>
        <table:table-row table:style-name="ro27">
          <table:table-cell office:value-type="string" table:style-name="ce114">
            <text:p>Cam Gweithredu:</text:p>
          </table:table-cell>
          <table:table-cell office:value-type="string" table:style-name="ce115">
            <text:p>Darparu polisïau gwarchod natur a choedwigaeth a gwella'r amgylchedd lleol</text:p>
          </table:table-cell>
          <table:table-cell office:value-type="float" office:value="32223" table:style-name="ce263">
            <text:p>32,223<text:s/></text:p>
          </table:table-cell>
          <table:table-cell office:value-type="float" office:value="-150" table:style-name="ce281">
            <text:p>-150<text:s/></text:p>
          </table:table-cell>
          <table:table-cell office:value-type="float" office:value="32073" table:style-name="ce265">
            <text:p>32,07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150" table:style-name="ce331">
            <text:p>-15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1923" table:style-name="ce265">
            <text:p>31,92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foeth Naturiol Cymru</text:p>
          </table:table-cell>
          <table:covered-table-cell/>
          <table:table-cell office:value-type="float" office:value="1216" table:style-name="ce268">
            <text:p>1,216<text:s/></text:p>
          </table:table-cell>
          <table:table-cell office:value-type="float" office:value="-250" table:style-name="ce279">
            <text:p>-250<text:s/></text:p>
          </table:table-cell>
          <table:table-cell office:value-type="float" office:value="966" table:style-name="ce270">
            <text:p>96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66" table:style-name="ce270">
            <text:p>966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Noddi a Rheoli Cyrff Gweithredu</text:p>
          </table:table-cell>
          <table:table-cell office:value-type="float" office:value="1216" table:style-name="ce263">
            <text:p>1,216<text:s/></text:p>
          </table:table-cell>
          <table:table-cell office:value-type="float" office:value="-250" table:style-name="ce281">
            <text:p>-250<text:s/></text:p>
          </table:table-cell>
          <table:table-cell office:value-type="float" office:value="966" table:style-name="ce265">
            <text:p>966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66" table:style-name="ce265">
            <text:p>96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EID Cymru</text:p>
          </table:table-cell>
          <table:covered-table-cell/>
          <table:table-cell office:value-type="float" office:value="2100" table:style-name="ce268">
            <text:p>2,1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100" table:style-name="ce270">
            <text:p>2,1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00" table:style-name="ce270">
            <text:p>2,1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eddf Tiroedd Comin</text:p>
          </table:table-cell>
          <table:covered-table-cell/>
          <table:table-cell office:value-type="float" office:value="1200" table:style-name="ce268">
            <text:p>1,2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200" table:style-name="ce270">
            <text:p>1,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200" table:style-name="ce270">
            <text:p>1,200<text:s/></text:p>
          </table:table-cell>
          <table:table-cell table:number-columns-repeated="16374" table:style-name="ce77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darparu polisi a rhaglenni cynhwysfawr mewn Amaethyddiaeth, Bwyd a'r Môr</text:p>
          </table:table-cell>
          <table:table-cell office:value-type="float" office:value="3300" table:style-name="ce263">
            <text:p>3,3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3300" table:style-name="ce265">
            <text:p>3,3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300" table:style-name="ce265">
            <text:p>3,3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G Polisi Amaethyddol Cyffredin<text:s/></text:p>
          </table:table-cell>
          <table:covered-table-cell/>
          <table:table-cell office:value-type="float" office:value="1505" table:style-name="ce268">
            <text:p>1,50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505" table:style-name="ce270">
            <text:p>1,50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5" table:style-name="ce270">
            <text:p>1,505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einyddu'r PAC a gwneud Taliadau yn unol â rheolau'r UE a Llywodraeth Cymru</text:p>
          </table:table-cell>
          <table:table-cell office:value-type="float" office:value="1505" table:style-name="ce263">
            <text:p>1,505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505" table:style-name="ce265">
            <text:p>1,50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05" table:style-name="ce265">
            <text:p>1,50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 Datblygu Gwledig 2014-20</text:p>
          </table:table-cell>
          <table:covered-table-cell/>
          <table:table-cell office:value-type="float" office:value="9418" table:style-name="ce268">
            <text:p>9,418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9418" table:style-name="ce270">
            <text:p>9,41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418" table:style-name="ce270">
            <text:p>9,418<text:s/></text:p>
          </table:table-cell>
          <table:table-cell table:number-columns-repeated="16374" table:style-name="ce77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Cymunedau Gwledig Llywodraeth Cymru: Daparu'r rhaglenni yn y Cynllun Datblygu Gwledig 2014-20</text:p>
          </table:table-cell>
          <table:table-cell office:value-type="float" office:value="9418" table:style-name="ce263">
            <text:p>9,418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9418" table:style-name="ce265">
            <text:p>9,418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418" table:style-name="ce265">
            <text:p>9,41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nlluniau Pysgodefydd a ariennir gan yr UE</text:p>
          </table:table-cell>
          <table:covered-table-cell/>
          <table:table-cell office:value-type="float" office:value="233" table:style-name="ce268">
            <text:p>233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33" table:style-name="ce270">
            <text:p>233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3" table:style-name="ce270">
            <text:p>233<text:s/></text:p>
          </table:table-cell>
          <table:table-cell table:number-columns-repeated="16374" table:style-name="ce77"/>
        </table:table-row>
        <table:table-row table:style-name="ro5">
          <table:table-cell office:value-type="string" table:style-name="ce114">
            <text:p>Cam Gweithredu:</text:p>
          </table:table-cell>
          <table:table-cell office:value-type="string" table:style-name="ce115">
            <text:p>Datblygu a rheoli Môr, pysgodfeydd a dyframaethu gan gynwys gorfodi Pysgodfeydd Cymru</text:p>
          </table:table-cell>
          <table:table-cell office:value-type="float" office:value="233" table:style-name="ce263">
            <text:p>233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33" table:style-name="ce265">
            <text:p>23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33" table:style-name="ce265">
            <text:p>233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Hybu Bwydydd Cymreig a Datblygu'r Diwydiant</text:p>
          </table:table-cell>
          <table:covered-table-cell/>
          <table:table-cell office:value-type="float" office:value="100" table:style-name="ce258">
            <text:p>100<text:s/></text:p>
          </table:table-cell>
          <table:table-cell office:value-type="float" office:value="-100" table:style-name="ce329">
            <text:p>-1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60">
            <text:p>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atblygu a Marchnata Bwyd a Diod Cymru</text:p>
          </table:table-cell>
          <table:table-cell office:value-type="float" office:value="100" table:style-name="ce263">
            <text:p>100<text:s/></text:p>
          </table:table-cell>
          <table:table-cell office:value-type="float" office:value="-100" table:style-name="ce281">
            <text:p>-1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5">
            <text:p>0<text:s/></text:p>
          </table:table-cell>
          <table:table-cell table:number-columns-repeated="16374" table:style-name="ce77"/>
        </table:table-row>
        <table:table-row table:style-name="ro28">
          <table:table-cell office:value-type="string" table:number-columns-spanned="2" table:number-rows-spanned="1" table:style-name="ce232">
            <text:p>Effeithlonrwydd Adnoddau ac Economi Gylchol</text:p>
          </table:table-cell>
          <table:covered-table-cell/>
          <table:table-cell office:value-type="float" office:value="17500" table:style-name="ce268">
            <text:p>17,5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7500" table:style-name="ce270">
            <text:p>17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0000" table:style-name="ce271">
            <text:p>20,000<text:s/></text:p>
          </table:table-cell>
          <table:table-cell office:value-type="float" office:value="37500" table:style-name="ce270">
            <text:p>37,50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Gwella Effeithlonrwydd Adnoddau a Chefnogi'r Newid i Economi Gylchol</text:p>
          </table:table-cell>
          <table:table-cell office:value-type="float" office:value="17500" table:style-name="ce263">
            <text:p>17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7500" table:style-name="ce265">
            <text:p>17,5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0000" table:style-name="ce264">
            <text:p>20,000<text:s/></text:p>
          </table:table-cell>
          <table:table-cell office:value-type="float" office:value="37500" table:style-name="ce265">
            <text:p>37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irwedd a Hamdden Awyr Agored</text:p>
          </table:table-cell>
          <table:covered-table-cell/>
          <table:table-cell office:value-type="float" office:value="8900" table:style-name="ce268">
            <text:p>8,90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8900" table:style-name="ce270">
            <text:p>8,9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900" table:style-name="ce270">
            <text:p>8,90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14">
            <text:p>Cam Gweithredu:</text:p>
          </table:table-cell>
          <table:table-cell office:value-type="string" table:style-name="ce115">
            <text:p>Hyrwyddo a chefnogi tirweddau gwarchodedig, mynediad ehangach i fannau gwyrdd</text:p>
          </table:table-cell>
          <table:table-cell office:value-type="float" office:value="8900" table:style-name="ce263">
            <text:p>8,9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900" table:style-name="ce265">
            <text:p>8,9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8900" table:style-name="ce265">
            <text:p>8,90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AMGYLCHEDD, YNNI A MATERION GWLEDIG</text:p>
          </table:table-cell>
          <table:table-cell office:value-type="float" office:value="157392" table:style-name="ce273">
            <text:p>157,392<text:s/></text:p>
          </table:table-cell>
          <table:table-cell office:value-type="float" office:value="-2500" table:style-name="ce283">
            <text:p>-2,500<text:s/></text:p>
          </table:table-cell>
          <table:table-cell office:value-type="float" office:value="154892" table:style-name="ce275">
            <text:p>154,892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35000" table:style-name="ce274">
            <text:p>35,000<text:s/></text:p>
          </table:table-cell>
          <table:table-cell office:value-type="float" office:value="189892" table:style-name="ce275">
            <text:p>189,892<text:s/></text:p>
          </table:table-cell>
          <table:table-cell table:number-columns-repeated="16374" table:style-name="ce133"/>
        </table:table-row>
        <table:table-row table:style-name="ro2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7">
          <table:table-cell office:value-type="string" table:number-columns-spanned="5" table:number-rows-spanned="1" table:style-name="ce223">
            <text:p>YR AMGYLCHEDD, YNNI A MATERION GWLEDIG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Darpariaeth Pensiynau Cyfoeth Naturiol Cymru - AME</text:p>
          </table:table-cell>
          <table:covered-table-cell/>
          <table:table-cell office:value-type="float" office:value="2400" table:style-name="ce253">
            <text:p>2,400<text:s/></text:p>
          </table:table-cell>
          <table:table-cell office:value-type="float" office:value="-2400" table:style-name="ce259">
            <text:p>-2,400<text:s/></text:p>
          </table:table-cell>
          <table:table-cell office:value-type="float" office:value="0" table:style-name="ce270">
            <text:p>0<text:s/></text:p>
          </table:table-cell>
          <table:table-cell table:style-name="ce284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Noddi a Rheoli Cyrff Gweithredu</text:p>
          </table:table-cell>
          <table:table-cell office:value-type="float" office:value="2400" table:style-name="ce263">
            <text:p>2,400<text:s/></text:p>
          </table:table-cell>
          <table:table-cell office:value-type="float" office:value="-2400" table:style-name="ce264">
            <text:p>-2,400<text:s/></text:p>
          </table:table-cell>
          <table:table-cell office:value-type="float" office:value="0" table:style-name="ce265">
            <text:p>0<text:s/></text:p>
          </table:table-cell>
          <table:table-cell table:style-name="ce285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YR AMGYLCHEDD, YNNI A MATERION GWLEDIG</text:p>
          </table:table-cell>
          <table:table-cell office:value-type="float" office:value="2400" table:style-name="ce273">
            <text:p>2,400<text:s/></text:p>
          </table:table-cell>
          <table:table-cell office:value-type="float" office:value="-2400" table:style-name="ce274">
            <text:p>-2,400<text:s/></text:p>
          </table:table-cell>
          <table:table-cell office:value-type="float" office:value="0" table:style-name="ce275">
            <text:p>0<text:s/></text:p>
          </table:table-cell>
          <table:table-cell table:style-name="ce328"/>
          <table:table-cell table:number-columns-repeated="16378" table:style-name="ce133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3" table:style-name="ce99"/>
          <table:table-cell table:number-columns-repeated="16378" table:style-name="ce64"/>
        </table:table-row>
        <table:table-row table:style-name="ro11">
          <table:table-cell office:value-type="string" table:number-columns-spanned="7" table:number-rows-spanned="1" table:style-name="ce223">
            <text:p>GWASANAETHAU CANOLOG A GWEINYDDU</text:p>
          </table:table-cell>
          <table:covered-table-cell table:number-columns-repeated="6"/>
          <table:table-cell table:style-name="ce63"/>
          <table:table-cell table:number-columns-repeated="16376" table:style-name="ce98"/>
        </table:table-row>
        <table:table-row table:style-name="ro8">
          <table:table-cell office:value-type="string" table:number-columns-spanned="2" table:number-rows-spanned="2" table:style-name="ce224">
            <text:p>CRYNO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 / Llinell Sylfaen Ddangosol</text:p>
          </table:table-cell>
          <table:table-cell office:value-type="string" table:style-name="ce68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6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225">
            <text:p>Adnoddau</text:p>
          </table:table-cell>
          <table:covered-table-cell/>
          <table:table-cell office:value-type="float" office:value="363677" table:style-name="ce286">
            <text:p>363,677<text:s/></text:p>
          </table:table-cell>
          <table:table-cell office:value-type="float" office:value="3153" table:style-name="ce287">
            <text:p>3,153<text:s/></text:p>
          </table:table-cell>
          <table:table-cell office:value-type="float" office:value="366830" table:style-name="ce313">
            <text:p>366,830<text:s/></text:p>
          </table:table-cell>
          <table:table-cell office:value-type="float" office:value="10865" table:style-name="ce289">
            <text:p>10,865<text:s/></text:p>
          </table:table-cell>
          <table:table-cell office:value-type="float" office:value="377695" table:style-name="ce288">
            <text:p>377,695<text:s/></text:p>
          </table:table-cell>
          <table:table-cell table:style-name="ce290"/>
          <table:table-cell table:number-columns-repeated="16376" table:style-name="ce83"/>
        </table:table-row>
        <table:table-row table:style-name="ro3">
          <table:table-cell office:value-type="string" table:number-columns-spanned="2" table:number-rows-spanned="1" table:style-name="ce226">
            <text:p>Cyfalaf</text:p>
          </table:table-cell>
          <table:covered-table-cell/>
          <table:table-cell office:value-type="float" office:value="30746" table:style-name="ce286">
            <text:p>30,746<text:s/></text:p>
          </table:table-cell>
          <table:table-cell office:value-type="float" office:value="-3000" table:style-name="ce287">
            <text:p>-3,000<text:s/></text:p>
          </table:table-cell>
          <table:table-cell office:value-type="float" office:value="27746" table:style-name="ce313">
            <text:p>27,746<text:s/></text:p>
          </table:table-cell>
          <table:table-cell office:value-type="float" office:value="8399" table:style-name="ce289">
            <text:p>8,399<text:s/></text:p>
          </table:table-cell>
          <table:table-cell office:value-type="float" office:value="36145" table:style-name="ce288">
            <text:p>36,145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DNODDAU A CHYFALAF (AC EITHRIO AME)</text:p>
          </table:table-cell>
          <table:covered-table-cell/>
          <table:table-cell office:value-type="float" office:value="394423" table:style-name="ce291">
            <text:p>394,423<text:s/></text:p>
          </table:table-cell>
          <table:table-cell office:value-type="float" office:value="153" table:style-name="ce292">
            <text:p>153<text:s/></text:p>
          </table:table-cell>
          <table:table-cell office:value-type="float" office:value="394576" table:style-name="ce314">
            <text:p>394,576<text:s/></text:p>
          </table:table-cell>
          <table:table-cell office:value-type="float" office:value="19264" table:style-name="ce294">
            <text:p>19,264<text:s/></text:p>
          </table:table-cell>
          <table:table-cell office:value-type="float" office:value="413840" table:style-name="ce293">
            <text:p>413,840<text:s/></text:p>
          </table:table-cell>
          <table:table-cell table:style-name="ce295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Adnoddau</text:p>
          </table:table-cell>
          <table:covered-table-cell/>
          <table:table-cell office:value-type="float" office:value="2999" table:style-name="ce286">
            <text:p>2,999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2999" table:style-name="ce313">
            <text:p>2,999<text:s/></text:p>
          </table:table-cell>
          <table:table-cell office:value-type="float" office:value="1" table:style-name="ce289">
            <text:p>1<text:s/></text:p>
          </table:table-cell>
          <table:table-cell office:value-type="float" office:value="3000" table:style-name="ce288">
            <text:p>3,00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6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8">
            <text:p>0<text:s/></text:p>
          </table:table-cell>
          <table:table-cell table:style-name="ce290"/>
          <table:table-cell table:number-columns-repeated="16376" table:style-name="ce84"/>
        </table:table-row>
        <table:table-row table:style-name="ro3">
          <table:table-cell office:value-type="string" table:number-columns-spanned="2" table:number-rows-spanned="1" table:style-name="ce227">
            <text:p>CYFANSWM AME</text:p>
          </table:table-cell>
          <table:covered-table-cell/>
          <table:table-cell office:value-type="float" office:value="2999" table:style-name="ce291">
            <text:p>2,999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2999" table:style-name="ce314">
            <text:p>2,999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3000" table:style-name="ce293">
            <text:p>3,000<text:s/></text:p>
          </table:table-cell>
          <table:table-cell table:style-name="ce295"/>
          <table:table-cell table:number-columns-repeated="16376" table:style-name="ce84"/>
        </table:table-row>
        <table:table-row table:style-name="ro7">
          <table:table-cell office:value-type="string" table:number-columns-spanned="2" table:number-rows-spanned="1" table:style-name="ce228">
            <text:p>CYFANSWM GWASANAETHAU CANOLOG A GWEINYDDU</text:p>
          </table:table-cell>
          <table:covered-table-cell/>
          <table:table-cell office:value-type="float" office:value="397422" table:style-name="ce273">
            <text:p>397,422<text:s/></text:p>
          </table:table-cell>
          <table:table-cell office:value-type="float" office:value="153" table:style-name="ce283">
            <text:p>153<text:s/></text:p>
          </table:table-cell>
          <table:table-cell office:value-type="float" office:value="397575" table:style-name="ce302">
            <text:p>397,575<text:s/></text:p>
          </table:table-cell>
          <table:table-cell office:value-type="float" office:value="19265" table:style-name="ce276">
            <text:p>19,265<text:s/></text:p>
          </table:table-cell>
          <table:table-cell office:value-type="float" office:value="416840" table:style-name="ce296">
            <text:p>416,840<text:s/></text:p>
          </table:table-cell>
          <table:table-cell table:style-name="ce297"/>
          <table:table-cell table:number-columns-repeated="16376" table:style-name="ce96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1">
          <table:table-cell office:value-type="string" table:number-columns-spanned="10" table:number-rows-spanned="1" table:style-name="ce223">
            <text:p>GWASANAETHAU CANOLOG A GWEINYDDU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ADNODDAU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wedi’i Hailddatgan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Costau Staff</text:p>
          </table:table-cell>
          <table:covered-table-cell/>
          <table:table-cell office:value-type="float" office:value="201222" table:style-name="ce253">
            <text:p>201,22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01222" table:style-name="ce255">
            <text:p>201,2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01222" table:style-name="ce255">
            <text:p>201,222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ostau Staff</text:p>
          </table:table-cell>
          <table:table-cell office:value-type="float" office:value="201222" table:style-name="ce263">
            <text:p>201,22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01222" table:style-name="ce265">
            <text:p>201,22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01222" table:style-name="ce265">
            <text:p>201,22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riant Gweinyddu Cyffredinol</text:p>
          </table:table-cell>
          <table:covered-table-cell/>
          <table:table-cell office:value-type="float" office:value="24429" table:style-name="ce258">
            <text:p>24,42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429" table:style-name="ce260">
            <text:p>24,42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00" table:style-name="ce259">
            <text:p>100<text:s/></text:p>
          </table:table-cell>
          <table:table-cell office:value-type="float" office:value="24529" table:style-name="ce260">
            <text:p>24,529<text:s/></text:p>
          </table:table-cell>
          <table:table-cell table:number-columns-repeated="16374" table:style-name="ce108"/>
        </table:table-row>
        <table:table-row table:style-name="ro7">
          <table:table-cell office:value-type="string" table:number-columns-spanned="2" table:number-rows-spanned="1" table:style-name="ce232">
            <text:p>Gwariant Gweinyddol Cyffredinol<text:s/></text:p>
            <text:p>(Taliadau Cyfalaf - Heb fod yn arian parod)</text:p>
          </table:table-cell>
          <table:covered-table-cell/>
          <table:table-cell office:value-type="float" office:value="16000" table:style-name="ce258">
            <text:p>16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000" table:style-name="ce260">
            <text:p>16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6000" table:style-name="ce260">
            <text:p>16,00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stau TG</text:p>
          </table:table-cell>
          <table:covered-table-cell/>
          <table:table-cell office:value-type="float" office:value="14952" table:style-name="ce258">
            <text:p>14,95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952" table:style-name="ce260">
            <text:p>14,95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4952" table:style-name="ce260">
            <text:p>14,95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alluogi Llywodraeth</text:p>
          </table:table-cell>
          <table:covered-table-cell/>
          <table:table-cell office:value-type="float" office:value="3721" table:style-name="ce258">
            <text:p>3,72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721" table:style-name="ce260">
            <text:p>3,72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721" table:style-name="ce260">
            <text:p>3,721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ostau Rhedeg</text:p>
          </table:table-cell>
          <table:table-cell office:value-type="float" office:value="59102" table:style-name="ce263">
            <text:p>59,102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9102" table:style-name="ce265">
            <text:p>59,10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00" table:style-name="ce266">
            <text:p>100<text:s/></text:p>
          </table:table-cell>
          <table:table-cell office:value-type="float" office:value="59202" table:style-name="ce265">
            <text:p>59,20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ella Ystadegau'r Economi a'r Farchnad Lafur</text:p>
          </table:table-cell>
          <table:covered-table-cell/>
          <table:table-cell office:value-type="float" office:value="1246" table:style-name="ce258">
            <text:p>1,24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46" table:style-name="ce260">
            <text:p>1,24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800" table:style-name="ce259">
            <text:p>800<text:s/></text:p>
          </table:table-cell>
          <table:table-cell office:value-type="float" office:value="2046" table:style-name="ce260">
            <text:p>2,04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Gwybodaeth Ddaearyddol</text:p>
          </table:table-cell>
          <table:covered-table-cell/>
          <table:table-cell office:value-type="float" office:value="719" table:style-name="ce258">
            <text:p>71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19" table:style-name="ce260">
            <text:p>71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19" table:style-name="ce260">
            <text:p>71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chwil Ganolog</text:p>
          </table:table-cell>
          <table:covered-table-cell/>
          <table:table-cell office:value-type="float" office:value="1925" table:style-name="ce258">
            <text:p>1,92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25" table:style-name="ce260">
            <text:p>1,92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925" table:style-name="ce260">
            <text:p>1,925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Ystadegau, Gwybodaeth ac Ymchwil</text:p>
          </table:table-cell>
          <table:table-cell office:value-type="float" office:value="3890" table:style-name="ce263">
            <text:p>3,89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890" table:style-name="ce265">
            <text:p>3,89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800" table:style-name="ce266">
            <text:p>800<text:s/></text:p>
          </table:table-cell>
          <table:table-cell office:value-type="float" office:value="4690" table:style-name="ce265">
            <text:p>4,69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omisiynydd Cenedlaethau'r Dyfodol, Cymru</text:p>
          </table:table-cell>
          <table:covered-table-cell/>
          <table:table-cell office:value-type="float" office:value="1509" table:style-name="ce258">
            <text:p>1,50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09" table:style-name="ce260">
            <text:p>1,50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9" table:style-name="ce260">
            <text:p>1,50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ronfa Rhyddhau Tir</text:p>
          </table:table-cell>
          <table:covered-table-cell/>
          <table:table-cell office:value-type="float" office:value="276" table:style-name="ce258">
            <text:p>27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76" table:style-name="ce260">
            <text:p>27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76" table:style-name="ce260">
            <text:p>27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ribiwnlysoedd</text:p>
          </table:table-cell>
          <table:covered-table-cell/>
          <table:table-cell office:value-type="float" office:value="4161" table:style-name="ce258">
            <text:p>4,1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161" table:style-name="ce260">
            <text:p>4,16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161" table:style-name="ce260">
            <text:p>4,16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Comisiwn Cyfiawnder yng Nghymru</text:p>
          </table:table-cell>
          <table:covered-table-cell/>
          <table:table-cell office:value-type="float" office:value="490" table:style-name="ce258">
            <text:p>49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0" table:style-name="ce260">
            <text:p>49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90" table:style-name="ce260">
            <text:p>49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 Sefydliad Polisi Cyhoeddus</text:p>
          </table:table-cell>
          <table:covered-table-cell/>
          <table:table-cell office:value-type="float" office:value="450" table:style-name="ce258">
            <text:p>4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50" table:style-name="ce260">
            <text:p>45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50" table:style-name="ce260">
            <text:p>45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hwarae Teg</text:p>
          </table:table-cell>
          <table:covered-table-cell/>
          <table:table-cell office:value-type="float" office:value="360" table:style-name="ce258">
            <text:p>3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60" table:style-name="ce260">
            <text:p>3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60" table:style-name="ce260">
            <text:p>36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rff a Gwasanaethau Allanol<text:s/></text:p>
          </table:table-cell>
          <table:table-cell office:value-type="float" office:value="7246" table:style-name="ce263">
            <text:p>7,246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7246" table:style-name="ce265">
            <text:p>7,24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7246" table:style-name="ce265">
            <text:p>7,24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wdurdod Cyllid Cymru</text:p>
          </table:table-cell>
          <table:covered-table-cell/>
          <table:table-cell office:value-type="float" office:value="6196" table:style-name="ce258">
            <text:p>6,19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196" table:style-name="ce260">
            <text:p>6,19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196" table:style-name="ce260">
            <text:p>6,19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Trethi Datganoledig</text:p>
          </table:table-cell>
          <table:covered-table-cell/>
          <table:table-cell office:value-type="float" office:value="419" table:style-name="ce258">
            <text:p>41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19" table:style-name="ce260">
            <text:p>419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19" table:style-name="ce260">
            <text:p>419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st Benthyca</text:p>
          </table:table-cell>
          <table:covered-table-cell/>
          <table:table-cell office:value-type="float" office:value="2474" table:style-name="ce258">
            <text:p>2,47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74" table:style-name="ce260">
            <text:p>2,47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15" table:style-name="ce259">
            <text:p>1,115<text:s/></text:p>
          </table:table-cell>
          <table:table-cell office:value-type="float" office:value="3589" table:style-name="ce260">
            <text:p>3,589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frifoldebau Cyllidol</text:p>
          </table:table-cell>
          <table:table-cell office:value-type="float" office:value="9089" table:style-name="ce263">
            <text:p>9,08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089" table:style-name="ce265">
            <text:p>9,08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15" table:style-name="ce266">
            <text:p>1,115<text:s/></text:p>
          </table:table-cell>
          <table:table-cell office:value-type="float" office:value="10204" table:style-name="ce265">
            <text:p>10,20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Gwasanaeth Caffael Cenedlaethol</text:p>
          </table:table-cell>
          <table:covered-table-cell/>
          <table:table-cell office:value-type="float" office:value="261" table:style-name="ce258">
            <text:p>2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1" table:style-name="ce260">
            <text:p>26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200" table:style-name="ce259">
            <text:p>1,200<text:s/></text:p>
          </table:table-cell>
          <table:table-cell office:value-type="float" office:value="1461" table:style-name="ce260">
            <text:p>1,461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e-gaffael</text:p>
          </table:table-cell>
          <table:covered-table-cell/>
          <table:table-cell office:value-type="float" office:value="3000" table:style-name="ce258">
            <text:p>3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00" table:style-name="ce260">
            <text:p>3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000" table:style-name="ce260">
            <text:p>3,0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 Caffael</text:p>
          </table:table-cell>
          <table:table-cell office:value-type="float" office:value="3261" table:style-name="ce263">
            <text:p>3,26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3261" table:style-name="ce265">
            <text:p>3,26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200" table:style-name="ce266">
            <text:p>1,200<text:s/></text:p>
          </table:table-cell>
          <table:table-cell office:value-type="float" office:value="4461" table:style-name="ce265">
            <text:p>4,461<text:s/></text:p>
          </table:table-cell>
          <table:table-cell table:number-columns-repeated="16374" table:style-name="ce77"/>
        </table:table-row>
        <table:table-row table:style-name="ro17">
          <table:table-cell office:value-type="string" table:number-columns-spanned="2" table:number-rows-spanned="1" table:style-name="ce232">
            <text:p>Digwyddiadau a Chyfathrebu Corfforaethol<text:s/></text:p>
          </table:table-cell>
          <table:covered-table-cell/>
          <table:table-cell office:value-type="float" office:value="356" table:style-name="ce268">
            <text:p>356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356" table:style-name="ce270">
            <text:p>35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56" table:style-name="ce270">
            <text:p>35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Ymchwil Economaidd</text:p>
          </table:table-cell>
          <table:covered-table-cell/>
          <table:table-cell office:value-type="float" office:value="46" table:style-name="ce258">
            <text:p>4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6" table:style-name="ce260">
            <text:p>4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6" table:style-name="ce260">
            <text:p>46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ostau Canolog Pontio Ewropeaidd</text:p>
          </table:table-cell>
          <table:covered-table-cell/>
          <table:table-cell office:value-type="float" office:value="24250" table:style-name="ce258">
            <text:p>24,250<text:s/></text:p>
          </table:table-cell>
          <table:table-cell office:value-type="float" office:value="-250" table:style-name="ce298">
            <text:p>-250<text:s/></text:p>
          </table:table-cell>
          <table:table-cell office:value-type="float" office:value="24000" table:style-name="ce260">
            <text:p>24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4000" table:style-name="ce260">
            <text:p>24,0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au Cymorth Eraill<text:s/></text:p>
          </table:table-cell>
          <table:table-cell office:value-type="float" office:value="24652" table:style-name="ce263">
            <text:p>24,652<text:s/></text:p>
          </table:table-cell>
          <table:table-cell office:value-type="float" office:value="-250" table:style-name="ce280">
            <text:p>-250<text:s/></text:p>
          </table:table-cell>
          <table:table-cell office:value-type="float" office:value="24402" table:style-name="ce265">
            <text:p>24,40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4402" table:style-name="ce265">
            <text:p>24,402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Buddsoddi i Arbed</text:p>
          </table:table-cell>
          <table:covered-table-cell/>
          <table:table-cell office:value-type="float" office:value="-7367" table:style-name="ce258">
            <text:p>-7,367<text:s/></text:p>
          </table:table-cell>
          <table:table-cell office:value-type="float" office:value="4175" table:style-name="ce341">
            <text:p>4,175<text:s/></text:p>
          </table:table-cell>
          <table:table-cell office:value-type="float" office:value="-3192" table:style-name="ce260">
            <text:p>-3,19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3192" table:style-name="ce260">
            <text:p>-3,192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Ad-dalu'r Gronfa Buddsoddi i Arbed</text:p>
          </table:table-cell>
          <table:covered-table-cell/>
          <table:table-cell office:value-type="float" office:value="5352" table:style-name="ce258">
            <text:p>5,352<text:s/></text:p>
          </table:table-cell>
          <table:table-cell office:value-type="float" office:value="1478" table:style-name="ce298">
            <text:p>1,478<text:s/></text:p>
          </table:table-cell>
          <table:table-cell office:value-type="float" office:value="6830" table:style-name="ce260">
            <text:p>6,830<text:s/></text:p>
          </table:table-cell>
          <table:table-cell office:value-type="float" office:value="-294" table:style-name="ce261">
            <text:p>-29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536" table:style-name="ce260">
            <text:p>6,536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Buddsoddi i Arbed</text:p>
          </table:table-cell>
          <table:table-cell office:value-type="float" office:value="-2015" table:style-name="ce263">
            <text:p>-2,015<text:s/></text:p>
          </table:table-cell>
          <table:table-cell office:value-type="float" office:value="5653" table:style-name="ce280">
            <text:p>5,653<text:s/></text:p>
          </table:table-cell>
          <table:table-cell office:value-type="float" office:value="3638" table:style-name="ce265">
            <text:p>3,638<text:s/></text:p>
          </table:table-cell>
          <table:table-cell office:value-type="float" office:value="-294" table:style-name="ce266">
            <text:p>-294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344" table:style-name="ce265">
            <text:p>3,34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morth Rhaglenni</text:p>
          </table:table-cell>
          <table:covered-table-cell/>
          <table:table-cell office:value-type="float" office:value="1897" table:style-name="ce258">
            <text:p>1,897<text:s/></text:p>
          </table:table-cell>
          <table:table-cell office:value-type="float" office:value="-390" table:style-name="ce298">
            <text:p>-390<text:s/></text:p>
          </table:table-cell>
          <table:table-cell office:value-type="float" office:value="1507" table:style-name="ce260">
            <text:p>1,50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7" table:style-name="ce260">
            <text:p>1,50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Rheoli Cyllid Ewropeaidd</text:p>
          </table:table-cell>
          <table:table-cell office:value-type="float" office:value="1897" table:style-name="ce263">
            <text:p>1,897<text:s/></text:p>
          </table:table-cell>
          <table:table-cell office:value-type="float" office:value="-390" table:style-name="ce280">
            <text:p>-390<text:s/></text:p>
          </table:table-cell>
          <table:table-cell office:value-type="float" office:value="1507" table:style-name="ce265">
            <text:p>1,50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7" table:style-name="ce265">
            <text:p>1,50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rais yn Erbyn Menywod, Cam-drin Domestig a Thrais Rhywiol</text:p>
          </table:table-cell>
          <table:covered-table-cell/>
          <table:table-cell office:value-type="float" office:value="5250" table:style-name="ce268">
            <text:p>5,25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250" table:style-name="ce270">
            <text:p>5,25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75" table:style-name="ce269">
            <text:p>1,575<text:s/></text:p>
          </table:table-cell>
          <table:table-cell office:value-type="float" office:value="6825" table:style-name="ce270">
            <text:p>6,825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Trais yn Erbyn Menywod, Cam-drin Domestig a Thrais Rhywiol</text:p>
          </table:table-cell>
          <table:table-cell office:value-type="float" office:value="5250" table:style-name="ce263">
            <text:p>5,25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250" table:style-name="ce265">
            <text:p>5,25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75" table:style-name="ce266">
            <text:p>1,575<text:s/></text:p>
          </table:table-cell>
          <table:table-cell office:value-type="float" office:value="6825" table:style-name="ce265">
            <text:p>6,82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dlyniant Cymunedol</text:p>
          </table:table-cell>
          <table:covered-table-cell/>
          <table:table-cell office:value-type="float" office:value="1600" table:style-name="ce268">
            <text:p>1,600<text:s/></text:p>
          </table:table-cell>
          <table:table-cell office:value-type="float" office:value="-1360" table:style-name="ce278">
            <text:p>-1,360<text:s/></text:p>
          </table:table-cell>
          <table:table-cell office:value-type="float" office:value="240" table:style-name="ce270">
            <text:p>24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240" table:style-name="ce271">
            <text:p>-24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draddoldeb a Cydlyniant Cymunedol</text:p>
          </table:table-cell>
          <table:covered-table-cell/>
          <table:table-cell office:value-type="float" office:value="5766" table:style-name="ce268">
            <text:p>5,766<text:s/></text:p>
          </table:table-cell>
          <table:table-cell office:value-type="float" office:value="-500" table:style-name="ce278">
            <text:p>-500<text:s/></text:p>
          </table:table-cell>
          <table:table-cell office:value-type="float" office:value="5266" table:style-name="ce270">
            <text:p>5,26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40" table:style-name="ce271">
            <text:p>24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100" table:style-name="ce269">
            <text:p>1,100<text:s/></text:p>
          </table:table-cell>
          <table:table-cell office:value-type="float" office:value="6606" table:style-name="ce270">
            <text:p>6,606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Cydraddoldeb a Chynhwysiant</text:p>
          </table:table-cell>
          <table:table-cell office:value-type="float" office:value="7366" table:style-name="ce263">
            <text:p>7,366<text:s/></text:p>
          </table:table-cell>
          <table:table-cell office:value-type="float" office:value="-1860" table:style-name="ce280">
            <text:p>-1,860<text:s/></text:p>
          </table:table-cell>
          <table:table-cell office:value-type="float" office:value="5506" table:style-name="ce265">
            <text:p>5,506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00" table:style-name="ce266">
            <text:p>1,100<text:s/></text:p>
          </table:table-cell>
          <table:table-cell office:value-type="float" office:value="6606" table:style-name="ce265">
            <text:p>6,60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wasanaethau Cynghori</text:p>
          </table:table-cell>
          <table:covered-table-cell/>
          <table:table-cell office:value-type="float" office:value="8901" table:style-name="ce258">
            <text:p>8,90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901" table:style-name="ce260">
            <text:p>8,901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100" table:style-name="ce259">
            <text:p>1,100<text:s/></text:p>
          </table:table-cell>
          <table:table-cell office:value-type="float" office:value="10001" table:style-name="ce260">
            <text:p>10,001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asanaethau Eirioli<text:s/></text:p>
          </table:table-cell>
          <table:table-cell office:value-type="float" office:value="8901" table:style-name="ce263">
            <text:p>8,901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8901" table:style-name="ce265">
            <text:p>8,901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00" table:style-name="ce266">
            <text:p>1,100<text:s/></text:p>
          </table:table-cell>
          <table:table-cell office:value-type="float" office:value="10001" table:style-name="ce265">
            <text:p>10,001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ymorth i'r Sector Gwirfoddol a Gwirfoddoli</text:p>
          </table:table-cell>
          <table:covered-table-cell/>
          <table:table-cell office:value-type="float" office:value="6625" table:style-name="ce258">
            <text:p>6,62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25" table:style-name="ce260">
            <text:p>6,625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3000" table:style-name="ce261">
            <text:p>3,000<text:s/></text:p>
          </table:table-cell>
          <table:table-cell office:value-type="float" office:value="669" table:style-name="ce259">
            <text:p>669<text:s/></text:p>
          </table:table-cell>
          <table:table-cell office:value-type="float" office:value="10294" table:style-name="ce260">
            <text:p>10,294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morth i'r Sector Gwirfoddol</text:p>
          </table:table-cell>
          <table:table-cell office:value-type="float" office:value="6625" table:style-name="ce263">
            <text:p>6,62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625" table:style-name="ce265">
            <text:p>6,62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000" table:style-name="ce266">
            <text:p>3,000<text:s/></text:p>
          </table:table-cell>
          <table:table-cell office:value-type="float" office:value="669" table:style-name="ce266">
            <text:p>669<text:s/></text:p>
          </table:table-cell>
          <table:table-cell office:value-type="float" office:value="10294" table:style-name="ce265">
            <text:p>10,294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Swyddogion Cymorth Cymunedol</text:p>
          </table:table-cell>
          <table:covered-table-cell/>
          <table:table-cell office:value-type="float" office:value="16787" table:style-name="ce268">
            <text:p>16,787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6787" table:style-name="ce270">
            <text:p>16,787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6787" table:style-name="ce301">
            <text:p>16,787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Swyddogion Cymorth Cymunedol</text:p>
          </table:table-cell>
          <table:table-cell office:value-type="float" office:value="16787" table:style-name="ce263">
            <text:p>16,787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6787" table:style-name="ce265">
            <text:p>16,787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6787" table:style-name="ce300">
            <text:p>16,787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Glasbrintiau Troseddwyr Benywaidd a Chyfiawnder Ieuenctid<text:s/></text:p>
          </table:table-cell>
          <table:covered-table-cell/>
          <table:table-cell office:value-type="float" office:value="575" table:style-name="ce268">
            <text:p>57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575" table:style-name="ce270">
            <text:p>57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500" table:style-name="ce271">
            <text:p>500<text:s/></text:p>
          </table:table-cell>
          <table:table-cell office:value-type="float" office:value="1075" table:style-name="ce301">
            <text:p>1,075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lasbrintiau Troseddwyr Benywaidd a Chyfiawnder Ieuenctid<text:s/></text:p>
          </table:table-cell>
          <table:table-cell office:value-type="float" office:value="575" table:style-name="ce263">
            <text:p>57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575" table:style-name="ce265">
            <text:p>57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500" table:style-name="ce266">
            <text:p>500<text:s/></text:p>
          </table:table-cell>
          <table:table-cell office:value-type="float" office:value="1075" table:style-name="ce300">
            <text:p>1,075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atblygu Rhyngwladol</text:p>
          </table:table-cell>
          <table:covered-table-cell/>
          <table:table-cell office:value-type="float" office:value="925" table:style-name="ce268">
            <text:p>925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925" table:style-name="ce270">
            <text:p>92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925" table:style-name="ce301">
            <text:p>925<text:s/></text:p>
          </table:table-cell>
          <table:table-cell table:number-columns-repeated="16374" table:style-name="ce108"/>
        </table:table-row>
        <table:table-row table:style-name="ro3">
          <table:table-cell office:value-type="string" table:number-columns-spanned="2" table:number-rows-spanned="1" table:style-name="ce232">
            <text:p>Cysylltiadau Rhyngwladol</text:p>
          </table:table-cell>
          <table:covered-table-cell/>
          <table:table-cell office:value-type="float" office:value="8904" table:style-name="ce268">
            <text:p>8,904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8904" table:style-name="ce270">
            <text:p>8,90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8904" table:style-name="ce301">
            <text:p>8,904<text:s/></text:p>
          </table:table-cell>
          <table:table-cell table:number-columns-repeated="16374" table:style-name="ce108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Rhyngwladol</text:p>
          </table:table-cell>
          <table:table-cell office:value-type="float" office:value="9829" table:style-name="ce263">
            <text:p>9,829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829" table:style-name="ce265">
            <text:p>9,829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9829" table:style-name="ce300">
            <text:p>9,829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363677" table:style-name="ce273">
            <text:p>363,677<text:s/></text:p>
          </table:table-cell>
          <table:table-cell office:value-type="float" office:value="3153" table:style-name="ce282">
            <text:p>3,153<text:s/></text:p>
          </table:table-cell>
          <table:table-cell office:value-type="float" office:value="366830" table:style-name="ce275">
            <text:p>366,830<text:s/></text:p>
          </table:table-cell>
          <table:table-cell office:value-type="float" office:value="-294" table:style-name="ce276">
            <text:p>-294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3000" table:style-name="ce276">
            <text:p>3,000<text:s/></text:p>
          </table:table-cell>
          <table:table-cell office:value-type="float" office:value="8159" table:style-name="ce276">
            <text:p>8,159<text:s/></text:p>
          </table:table-cell>
          <table:table-cell office:value-type="float" office:value="377695" table:style-name="ce275">
            <text:p>377,695<text:s/></text:p>
          </table:table-cell>
          <table:table-cell table:number-columns-repeated="16374" table:style-name="ce133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1">
          <table:table-cell office:value-type="string" table:number-columns-spanned="10" table:number-rows-spanned="1" table:style-name="ce223">
            <text:p>GWASANAETHAU CANOLOG A GWEINYDDU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229">
            <text:p>CYFALAF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/text:p>
            <text:p>wedi’u hailddatgan<text:s/></text:p>
            <text:p>Rhagfyr 2020</text:p>
          </table:table-cell>
          <table:table-cell office:value-type="string" table:style-name="ce66">
            <text:p>Addasiadau</text:p>
            <text:p>i’r</text:p>
            <text:p><text:s/>Llinell Sylfaen</text:p>
          </table:table-cell>
          <table:table-cell office:value-type="string" table:style-name="ce67">
            <text:p>Llinell Sylfaen Ddangosol</text:p>
          </table:table-cell>
          <table:table-cell office:value-type="string" table:style-name="ce100">
            <text:p>Trosglwyddiadau</text:p>
            <text:p>MEG i MEG</text:p>
          </table:table-cell>
          <table:table-cell office:value-type="string" table:style-name="ce101">
            <text:p>Trosglwyddiadau</text:p>
            <text:p>o fewn y<text:s/></text:p>
            <text:p>MEG</text:p>
          </table:table-cell>
          <table:table-cell office:value-type="string" table:style-name="ce101">
            <text:p>Dyraniadau COVID-19 o’r Cronfeydd wrth Gefn</text:p>
          </table:table-cell>
          <table:table-cell office:value-type="string" table:style-name="ce66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number-columns-repeated="16374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170">
            <text:p>£000oedd</text:p>
          </table:table-cell>
          <table:table-cell office:value-type="string" table:style-name="ce10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4">
            <text:p>£000oedd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1">
            <text:p>Gwariant Gweinyddu Cyffredinol</text:p>
          </table:table-cell>
          <table:covered-table-cell/>
          <table:table-cell office:value-type="float" office:value="11679" table:style-name="ce268">
            <text:p>11,679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1679" table:style-name="ce270">
            <text:p>11,679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00" table:style-name="ce256">
            <text:p>1,900<text:s/></text:p>
          </table:table-cell>
          <table:table-cell office:value-type="float" office:value="13579" table:style-name="ce270">
            <text:p>13,579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Gweinyddol Cyffredinol</text:p>
          </table:table-cell>
          <table:table-cell office:value-type="float" office:value="11679" table:style-name="ce263">
            <text:p>11,679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1679" table:style-name="ce265">
            <text:p>11,67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900" table:style-name="ce266">
            <text:p>1,900<text:s/></text:p>
          </table:table-cell>
          <table:table-cell office:value-type="float" office:value="13579" table:style-name="ce265">
            <text:p>13,57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Cronfa Rhyddhau Tir</text:p>
          </table:table-cell>
          <table:covered-table-cell/>
          <table:table-cell office:value-type="float" office:value="5560" table:style-name="ce258">
            <text:p>5,56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5560" table:style-name="ce260">
            <text:p>5,56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10560" table:style-name="ce260">
            <text:p>10,56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rff a Gwasanaethau Allanol<text:s/></text:p>
          </table:table-cell>
          <table:table-cell office:value-type="float" office:value="5560" table:style-name="ce263">
            <text:p>5,56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560" table:style-name="ce265">
            <text:p>5,56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5000" table:style-name="ce266">
            <text:p>5,000<text:s/></text:p>
          </table:table-cell>
          <table:table-cell office:value-type="float" office:value="10560" table:style-name="ce265">
            <text:p>10,56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Buddsoddi i Arbed</text:p>
          </table:table-cell>
          <table:covered-table-cell/>
          <table:table-cell office:value-type="float" office:value="2613" table:style-name="ce268">
            <text:p>2,613<text:s/></text:p>
          </table:table-cell>
          <table:table-cell office:value-type="float" office:value="443" table:style-name="ce279">
            <text:p>443<text:s/></text:p>
          </table:table-cell>
          <table:table-cell office:value-type="float" office:value="3056" table:style-name="ce270">
            <text:p>3,05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056" table:style-name="ce270">
            <text:p>3,056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Ad-dalu'r Gronfa Buddsoddi i Arbed</text:p>
          </table:table-cell>
          <table:covered-table-cell/>
          <table:table-cell office:value-type="float" office:value="-2613" table:style-name="ce268">
            <text:p>-2,613<text:s/></text:p>
          </table:table-cell>
          <table:table-cell office:value-type="float" office:value="-443" table:style-name="ce279">
            <text:p>-443<text:s/></text:p>
          </table:table-cell>
          <table:table-cell office:value-type="float" office:value="-3056" table:style-name="ce270">
            <text:p>-3,056<text:s/></text:p>
          </table:table-cell>
          <table:table-cell office:value-type="float" office:value="519" table:style-name="ce269">
            <text:p>519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-2537" table:style-name="ce270">
            <text:p>-2,537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Buddsoddi i Arbed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19" table:style-name="ce264">
            <text:p>519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519" table:style-name="ce265">
            <text:p>51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Trais yn Erbyn Menywod, Cam-drin Domestig a Thrais Rhywiol</text:p>
          </table:table-cell>
          <table:covered-table-cell/>
          <table:table-cell office:value-type="float" office:value="2169" table:style-name="ce268">
            <text:p>2,169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2169" table:style-name="ce270">
            <text:p>2,169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169" table:style-name="ce270">
            <text:p>2,16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style-name="ce114">
            <text:p>Cam Gweithredu:</text:p>
          </table:table-cell>
          <table:table-cell office:value-type="string" table:style-name="ce115">
            <text:p>Trais yn Erbyn Menywod, Cam-drin Domestig a Thrais Rhywiol</text:p>
          </table:table-cell>
          <table:table-cell office:value-type="float" office:value="2169" table:style-name="ce263">
            <text:p>2,169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169" table:style-name="ce265">
            <text:p>2,16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169" table:style-name="ce265">
            <text:p>2,169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Safleoedd Sipsiwn a Theithwyr</text:p>
          </table:table-cell>
          <table:covered-table-cell/>
          <table:table-cell office:value-type="float" office:value="5000" table:style-name="ce268">
            <text:p>5,000<text:s/></text:p>
          </table:table-cell>
          <table:table-cell office:value-type="float" office:value="-1500" table:style-name="ce279">
            <text:p>-1,500<text:s/></text:p>
          </table:table-cell>
          <table:table-cell office:value-type="float" office:value="3500" table:style-name="ce270">
            <text:p>3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500" table:style-name="ce270">
            <text:p>3,500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Safleoedd Sipsiwn a Theithwyr</text:p>
          </table:table-cell>
          <table:table-cell office:value-type="float" office:value="5000" table:style-name="ce263">
            <text:p>5,000<text:s/></text:p>
          </table:table-cell>
          <table:table-cell office:value-type="float" office:value="-1500" table:style-name="ce281">
            <text:p>-1,500<text:s/></text:p>
          </table:table-cell>
          <table:table-cell office:value-type="float" office:value="3500" table:style-name="ce265">
            <text:p>3,5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3500" table:style-name="ce265">
            <text:p>3,500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Y Rhaglen Cyfleusterau Cymunedol</text:p>
          </table:table-cell>
          <table:covered-table-cell/>
          <table:table-cell office:value-type="float" office:value="5838" table:style-name="ce268">
            <text:p>5,838<text:s/></text:p>
          </table:table-cell>
          <table:table-cell office:value-type="float" office:value="-1000" table:style-name="ce279">
            <text:p>-1,000<text:s/></text:p>
          </table:table-cell>
          <table:table-cell office:value-type="float" office:value="4838" table:style-name="ce270">
            <text:p>4,83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980" table:style-name="ce271">
            <text:p>980<text:s/></text:p>
          </table:table-cell>
          <table:table-cell office:value-type="float" office:value="5818" table:style-name="ce270">
            <text:p>5,818<text:s/></text:p>
          </table:table-cell>
          <table:table-cell table:number-columns-repeated="16374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Cyfleusterau Cymunedol</text:p>
          </table:table-cell>
          <table:table-cell office:value-type="float" office:value="5838" table:style-name="ce263">
            <text:p>5,838<text:s/></text:p>
          </table:table-cell>
          <table:table-cell office:value-type="float" office:value="-1000" table:style-name="ce281">
            <text:p>-1,000<text:s/></text:p>
          </table:table-cell>
          <table:table-cell office:value-type="float" office:value="4838" table:style-name="ce265">
            <text:p>4,838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980" table:style-name="ce266">
            <text:p>980<text:s/></text:p>
          </table:table-cell>
          <table:table-cell office:value-type="float" office:value="5818" table:style-name="ce265">
            <text:p>5,818<text:s/></text:p>
          </table:table-cell>
          <table:table-cell table:number-columns-repeated="16374" table:style-name="ce77"/>
        </table:table-row>
        <table:table-row table:style-name="ro3">
          <table:table-cell office:value-type="string" table:number-columns-spanned="2" table:number-rows-spanned="1" table:style-name="ce232">
            <text:p>Datblygu Rhyngwladol</text:p>
          </table:table-cell>
          <table:covered-table-cell/>
          <table:table-cell office:value-type="float" office:value="500" table:style-name="ce121">
            <text:p>500<text:s/></text:p>
          </table:table-cell>
          <table:table-cell office:value-type="float" office:value="-500" table:style-name="ce136">
            <text:p>-50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0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Rhyngwladol</text:p>
          </table:table-cell>
          <table:table-cell office:value-type="float" office:value="500" table:style-name="ce116">
            <text:p>500<text:s/></text:p>
          </table:table-cell>
          <table:table-cell office:value-type="float" office:value="-500" table:style-name="ce138">
            <text:p>-5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8">
            <text:p>0<text:s/></text:p>
          </table:table-cell>
          <table:table-cell table:number-columns-repeated="16374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30746" table:style-name="ce273">
            <text:p>30,746<text:s/></text:p>
          </table:table-cell>
          <table:table-cell office:value-type="float" office:value="-3000" table:style-name="ce283">
            <text:p>-3,000<text:s/></text:p>
          </table:table-cell>
          <table:table-cell office:value-type="float" office:value="27746" table:style-name="ce275">
            <text:p>27,746<text:s/></text:p>
          </table:table-cell>
          <table:table-cell office:value-type="float" office:value="519" table:style-name="ce274">
            <text:p>519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7880" table:style-name="ce276">
            <text:p>7,880<text:s/></text:p>
          </table:table-cell>
          <table:table-cell office:value-type="float" office:value="36145" table:style-name="ce275">
            <text:p>36,145<text:s/></text:p>
          </table:table-cell>
          <table:table-cell table:number-columns-repeated="16374" table:style-name="ce133"/>
        </table:table-row>
        <table:table-row table:number-rows-repeated="2" table:style-name="ro18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19">
          <table:table-cell table:number-columns-repeated="2" table:style-name="ce98"/>
          <table:table-cell table:style-name="ce64"/>
          <table:table-cell table:number-columns-repeated="6" table:style-name="ce99"/>
          <table:table-cell table:number-columns-repeated="16375" table:style-name="ce64"/>
        </table:table-row>
        <table:table-row table:style-name="ro7">
          <table:table-cell office:value-type="string" table:number-columns-spanned="5" table:number-rows-spanned="1" table:style-name="ce223">
            <text:p>GWASANAETHAU CANOLOG A GWEINYDDU</text:p>
          </table:table-cell>
          <table:covered-table-cell table:number-columns-repeated="4"/>
          <table:table-cell table:style-name="ce63"/>
          <table:table-cell table:number-columns-repeated="16378" table:style-name="ce98"/>
        </table:table-row>
        <table:table-row table:style-name="ro9">
          <table:table-cell office:value-type="string" table:number-columns-spanned="5" table:number-rows-spanned="1" table:style-name="ce229">
            <text:p>AME - ADNODDAU</text:p>
          </table:table-cell>
          <table:covered-table-cell table:number-columns-repeated="4"/>
          <table:table-cell table:style-name="ce141"/>
          <table:table-cell table:number-columns-repeated="16378" table:style-name="ce98"/>
        </table:table-row>
        <table:table-row table:style-name="ro8">
          <table:table-cell office:value-type="string" table:number-columns-spanned="2" table:number-rows-spanned="2" table:style-name="ce230">
            <text:p>Llinell Wariant yn y Gyllideb</text:p>
          </table:table-cell>
          <table:covered-table-cell/>
          <table:table-cell office:value-type="string" table:style-name="ce65">
            <text:p>Cynlluniau’n unol â Chyllideb Derfynol<text:s/></text:p>
            <text:p>2020-21<text:s/></text:p>
            <text:p>wedi’u hailddatgan<text:s/></text:p>
            <text:p>Rhagfyr 2020</text:p>
          </table:table-cell>
          <table:table-cell office:value-type="string" table:style-name="ce142">
            <text:p>Newidiadau</text:p>
          </table:table-cell>
          <table:table-cell office:value-type="string" table:style-name="ce69">
            <text:p>Cyllideb Ddrafft</text:p>
            <text:p>2021-22</text:p>
            <text:p>Rhagfyr 2020</text:p>
          </table:table-cell>
          <table:table-cell table:style-name="ce70"/>
          <table:table-cell table:number-columns-repeated="16378" table:style-name="ce71"/>
        </table:table-row>
        <table:table-row table:style-name="ro9">
          <table:covered-table-cell/>
          <table:covered-table-cell/>
          <table:table-cell office:value-type="string" table:style-name="ce72">
            <text:p>£000oedd</text:p>
          </table:table-cell>
          <table:table-cell office:value-type="string" table:style-name="ce75">
            <text:p>£000oedd</text:p>
          </table:table-cell>
          <table:table-cell office:value-type="string" table:style-name="ce74">
            <text:p>£000oedd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number-columns-spanned="2" table:number-rows-spanned="1" table:style-name="ce231">
            <text:p>Darpariaethau Pensiwn CSA - AME</text:p>
          </table:table-cell>
          <table:covered-table-cell/>
          <table:table-cell office:value-type="float" office:value="2999" table:style-name="ce253">
            <text:p>2,999<text:s/></text:p>
          </table:table-cell>
          <table:table-cell office:value-type="float" office:value="1" table:style-name="ce259">
            <text:p>1<text:s/></text:p>
          </table:table-cell>
          <table:table-cell office:value-type="float" office:value="3000" table:style-name="ce270">
            <text:p>3,000<text:s/></text:p>
          </table:table-cell>
          <table:table-cell table:style-name="ce284"/>
          <table:table-cell table:number-columns-repeated="16378" table:style-name="ce108"/>
        </table:table-row>
        <table:table-row table:style-name="ro14">
          <table:table-cell office:value-type="string" table:style-name="ce114">
            <text:p>Cam Gweithredu:</text:p>
          </table:table-cell>
          <table:table-cell office:value-type="string" table:style-name="ce115">
            <text:p>Darpariaethau ar gyfer Ymddeoliadau Cynnar</text:p>
          </table:table-cell>
          <table:table-cell office:value-type="float" office:value="2999" table:style-name="ce263">
            <text:p>2,99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3000" table:style-name="ce265">
            <text:p>3,000<text:s/></text:p>
          </table:table-cell>
          <table:table-cell table:style-name="ce285"/>
          <table:table-cell table:number-columns-repeated="16378" table:style-name="ce77"/>
        </table:table-row>
        <table:table-row table:style-name="ro7">
          <table:table-cell office:value-type="string" table:style-name="ce126">
            <text:p>MEG:</text:p>
          </table:table-cell>
          <table:table-cell office:value-type="string" table:style-name="ce127">
            <text:p>GWASANAETHAU CANOLOG A GWEINYDDU</text:p>
          </table:table-cell>
          <table:table-cell office:value-type="float" office:value="2999" table:style-name="ce273">
            <text:p>2,999<text:s/></text:p>
          </table:table-cell>
          <table:table-cell office:value-type="float" office:value="1" table:style-name="ce274">
            <text:p>1<text:s/></text:p>
          </table:table-cell>
          <table:table-cell office:value-type="float" office:value="3000" table:style-name="ce275">
            <text:p>3,000<text:s/></text:p>
          </table:table-cell>
          <table:table-cell table:style-name="ce328"/>
          <table:table-cell table:number-columns-repeated="16378" table:style-name="ce133"/>
        </table:table-row>
        <table:table-row table:number-rows-repeated="1047859" table:style-name="ro30">
          <table:table-cell table:number-columns-repeated="16384"/>
        </table:table-row>
        <table:named-expressions>
          <table:named-expression table:name="cc" table:expression="of:=['file:///D:/Users/FordR1/Objective/Objects/2021-22%20-%20Draft%20Budget%20-%20Working%20Doc.xlsx'#'Data_Input_Sheet_(A3)1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UPDATES" table:style-name="ta3">
        <table:table-source xlink:href="file:///D:/Users/FordR1/Objective/Objects/2021-22%20-%20Draft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E)1" table:style-name="ta3">
        <table:table-source xlink:href="file:///D:/Users/FordR1/Objective/Objects/2021-22%20-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W)1" table:style-name="ta3">
        <table:table-source xlink:href="file:///D:/Users/FordR1/Objective/Objects/2021-22%20-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EL_Record_&amp;_Tax_Info1" table:style-name="ta3">
        <table:table-source xlink:href="file:///D:/Users/FordR1/Objective/Objects/2021-22%20-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SR2020_Extract1" table:style-name="ta3">
        <table:table-source xlink:href="file:///D:/Users/FordR1/Objective/Objects/2021-22%20-%20Draft%20Budget%20-%20Working%20Doc.xlsx" table:table-name="CSR2020_Extr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pital_Borrowing1" table:style-name="ta3">
        <table:table-source xlink:href="file:///D:/Users/FordR1/Objective/Objects/2021-22%20-%20Draft%20Budget%20-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ummary" table:style-name="ta3">
        <table:table-source xlink:href="file:///D:/Users/FordR1/Objective/Objects/2021-22%20-%20Draft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rynodeb" table:style-name="ta3">
        <table:table-source xlink:href="file:///D:/Users/FordR1/Objective/Objects/2021-22%20-%20Draft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_with_Nos__(E)1" table:style-name="ta3">
        <table:table-source xlink:href="file:///D:/Users/FordR1/Objective/Objects/2021-22%20-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1" table:style-name="ta3">
        <table:table-source xlink:href="file:///D:/Users/FordR1/Objective/Objects/2021-22%20-%20Draft%20Budget%20-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au_BEL1" table:style-name="ta3">
        <table:table-source xlink:href="file:///D:/Users/FordR1/Objective/Objects/2021-22%20-%20Draft%20Budget%20-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ata_Input_Sheet_(A3)1" table:style-name="ta3">
        <table:table-source xlink:href="file:///D:/Users/FordR1/Objective/Objects/2021-22%20-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con_-_Mvmt_Totals1" table:style-name="ta3">
        <table:table-source xlink:href="file:///D:/Users/FordR1/Objective/Objects/2021-22%20-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s_Calc1" table:style-name="ta3">
        <table:table-source xlink:href="file:///D:/Users/FordR1/Objective/Objects/2021-22%20-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_Movements1" table:style-name="ta3">
        <table:table-source xlink:href="file:///D:/Users/FordR1/Objective/Objects/2021-22%20-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Pivot_(1)1" table:style-name="ta3">
        <table:table-source xlink:href="file:///D:/Users/FordR1/Objective/Objects/2021-22%20-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b_Paper_Totals1" table:style-name="ta3">
        <table:table-source xlink:href="file:///D:/Users/FordR1/Objective/Objects/2021-22%20-%20Draft%20Budget%20-%20Working%20Doc.xlsx" table:table-name="Cab_Paper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Non-Cash_DEL1" table:style-name="ta3">
        <table:table-source xlink:href="file:///D:/Users/FordR1/Objective/Objects/2021-22%20-%20Draft%20Budget%20-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FT_Postings1" table:style-name="ta3">
        <table:table-source xlink:href="file:///D:/Users/FordR1/Objective/Objects/2021-22%20-%20Draft%20Budget%20-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ME" table:style-name="ta3">
        <table:table-source xlink:href="file:///D:/Users/FordR1/Objective/Objects/2021-22%20-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OBs" table:style-name="ta3">
        <table:table-source xlink:href="file:///D:/Users/FordR1/Objective/Objects/2021-22%20-%20Draft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irect_Charges1" table:style-name="ta3">
        <table:table-source xlink:href="file:///D:/Users/FordR1/Objective/Objects/2021-22%20-%20Draft%20Budget%20-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E)1" table:style-name="ta3">
        <table:table-source xlink:href="file:///D:/Users/FordR1/Objective/Objects/2021-22%20-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W)1" table:style-name="ta3">
        <table:table-source xlink:href="file:///D:/Users/FordR1/Objective/Objects/2021-22%20-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E)1" table:style-name="ta3">
        <table:table-source xlink:href="file:///D:/Users/FordR1/Objective/Objects/2021-22%20-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W)1" table:style-name="ta3">
        <table:table-source xlink:href="file:///D:/Users/FordR1/Objective/Objects/2021-22%20-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E)1" table:style-name="ta3">
        <table:table-source xlink:href="file:///D:/Users/FordR1/Objective/Objects/2021-22%20-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W)1" table:style-name="ta3">
        <table:table-source xlink:href="file:///D:/Users/FordR1/Objective/Objects/2021-22%20-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E)1" table:style-name="ta3">
        <table:table-source xlink:href="file:///D:/Users/FordR1/Objective/Objects/2021-22%20-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W)1" table:style-name="ta3">
        <table:table-source xlink:href="file:///D:/Users/FordR1/Objective/Objects/2021-22%20-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E)1" table:style-name="ta3">
        <table:table-source xlink:href="file:///D:/Users/FordR1/Objective/Objects/2021-22%20-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W)1" table:style-name="ta3">
        <table:table-source xlink:href="file:///D:/Users/FordR1/Objective/Objects/2021-22%20-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E)1" table:style-name="ta3">
        <table:table-source xlink:href="file:///D:/Users/FordR1/Objective/Objects/2021-22%20-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W)1" table:style-name="ta3">
        <table:table-source xlink:href="file:///D:/Users/FordR1/Objective/Objects/2021-22%20-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E)1" table:style-name="ta3">
        <table:table-source xlink:href="file:///D:/Users/FordR1/Objective/Objects/2021-22%20-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W)1" table:style-name="ta3">
        <table:table-source xlink:href="file:///D:/Users/FordR1/Objective/Objects/2021-22%20-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E)" table:style-name="ta3">
        <table:table-source xlink:href="file:///D:/Users/FordR1/Objective/Objects/2021-22%20-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Sources_of_Finance_(W)" table:style-name="ta3">
        <table:table-source xlink:href="file:///D:/Users/FordR1/Objective/Objects/2021-22%20-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EL_Record_&amp;_Tax_Info" table:style-name="ta3">
        <table:table-source xlink:href="file:///D:/Users/FordR1/Objective/Objects/2021-22%20-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SR2020_Extract" table:style-name="ta3">
        <table:table-source xlink:href="file:///D:/Users/FordR1/Objective/Objects/2021-22%20-%20Draft%20Budget%20-%20Working%20Doc.xlsx" table:table-name="CSR2020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pital_Borrowing" table:style-name="ta3">
        <table:table-source xlink:href="file:///D:/Users/FordR1/Objective/Objects/2021-22%20-%20Draft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_with_Nos__(E)" table:style-name="ta3">
        <table:table-source xlink:href="file:///D:/Users/FordR1/Objective/Objects/2021-22%20-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BEL_Tables" table:style-name="ta3">
        <table:table-source xlink:href="file:///D:/Users/FordR1/Objective/Objects/2021-22%20-%20Draft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au_BEL" table:style-name="ta3">
        <table:table-source xlink:href="file:///D:/Users/FordR1/Objective/Objects/2021-22%20-%20Draft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ata_Input_Sheet_(A3)" table:style-name="ta3">
        <table:table-source xlink:href="file:///D:/Users/FordR1/Objective/Objects/2021-22%20-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con_-_Mvmt_Totals" table:style-name="ta3">
        <table:table-source xlink:href="file:///D:/Users/FordR1/Objective/Objects/2021-22%20-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s_Calc" table:style-name="ta3">
        <table:table-source xlink:href="file:///D:/Users/FordR1/Objective/Objects/2021-22%20-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Reserve_Movements" table:style-name="ta3">
        <table:table-source xlink:href="file:///D:/Users/FordR1/Objective/Objects/2021-22%20-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Pivot_(1)" table:style-name="ta3">
        <table:table-source xlink:href="file:///D:/Users/FordR1/Objective/Objects/2021-22%20-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Cab_Paper_Totals" table:style-name="ta3">
        <table:table-source xlink:href="file:///D:/Users/FordR1/Objective/Objects/2021-22%20-%20Draft%20Budget%20-%20Working%20Doc.xlsx" table:table-name="Cab_Paper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Non-Cash_DEL" table:style-name="ta3">
        <table:table-source xlink:href="file:///D:/Users/FordR1/Objective/Objects/2021-22%20-%20Draft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FT_Postings" table:style-name="ta3">
        <table:table-source xlink:href="file:///D:/Users/FordR1/Objective/Objects/2021-22%20-%20Draft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Direct_Charges" table:style-name="ta3">
        <table:table-source xlink:href="file:///D:/Users/FordR1/Objective/Objects/2021-22%20-%20Draft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E)" table:style-name="ta3">
        <table:table-source xlink:href="file:///D:/Users/FordR1/Objective/Objects/2021-22%20-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0_(W)" table:style-name="ta3">
        <table:table-source xlink:href="file:///D:/Users/FordR1/Objective/Objects/2021-22%20-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E)" table:style-name="ta3">
        <table:table-source xlink:href="file:///D:/Users/FordR1/Objective/Objects/2021-22%20-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1_(W)" table:style-name="ta3">
        <table:table-source xlink:href="file:///D:/Users/FordR1/Objective/Objects/2021-22%20-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E)" table:style-name="ta3">
        <table:table-source xlink:href="file:///D:/Users/FordR1/Objective/Objects/2021-22%20-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2_(W)" table:style-name="ta3">
        <table:table-source xlink:href="file:///D:/Users/FordR1/Objective/Objects/2021-22%20-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E)" table:style-name="ta3">
        <table:table-source xlink:href="file:///D:/Users/FordR1/Objective/Objects/2021-22%20-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3_(W)" table:style-name="ta3">
        <table:table-source xlink:href="file:///D:/Users/FordR1/Objective/Objects/2021-22%20-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E)" table:style-name="ta3">
        <table:table-source xlink:href="file:///D:/Users/FordR1/Objective/Objects/2021-22%20-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Table_1_4_(W)" table:style-name="ta3">
        <table:table-source xlink:href="file:///D:/Users/FordR1/Objective/Objects/2021-22%20-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E)" table:style-name="ta3">
        <table:table-source xlink:href="file:///D:/Users/FordR1/Objective/Objects/2021-22%20-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A_(W)" table:style-name="ta3">
        <table:table-source xlink:href="file:///D:/Users/FordR1/Objective/Objects/2021-22%20-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E)" table:style-name="ta3">
        <table:table-source xlink:href="file:///D:/Users/FordR1/Objective/Objects/2021-22%20-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FordR1/Objective/Objects/2021-22%20-%20Draft%20Budget%20-%20Working%20Doc.xlsx'#Annex_B_(W)" table:style-name="ta3">
        <table:table-source xlink:href="file:///D:/Users/FordR1/Objective/Objects/2021-22%20-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D:/Users/FordR1/Objective/Objects/2021-22%20-%20Draft%20Budget%20-%20Working%20Doc.xlsx'#'Data_Input_Sheet_(A3)1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both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horizontal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rd, Roger M. (PSG - Strategic Budgeting)</meta:initial-creator>
    <dc:creator>Llewellyn, Michael (PSG - Strategic Budgeting)</dc:creator>
    <meta:creation-date>2020-12-18T09:35:46Z</meta:creation-date>
    <dc:date>2020-12-21T15:00:08Z</dc:date>
    <meta:print-date>2020-12-18T10:20:35Z</meta:print-date>
    <meta:user-defined meta:name="ContentTypeId">0x010100F6928D5F22F3C9499FAE85CC779B1B03</meta:user-defined>
    <meta:user-defined meta:name="Objective-Id">A32717518</meta:user-defined>
    <meta:user-defined meta:name="Objective-Title">2021-22 Cyllideb Ddrafft - Tablau BEL</meta:user-defined>
    <meta:user-defined meta:name="Objective-Description">Message registered by Ford, Roger M. (PSG - Strategic Budgeting) on 18 December 2020 11:10:47</meta:user-defined>
    <meta:user-defined meta:name="Objective-CreationStamp" meta:value-type="date">2020-12-18T11:11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18T11:11:12Z</meta:user-defined>
    <meta:user-defined meta:name="Objective-ModificationStamp" meta:value-type="date">2020-12-18T11:11:31Z</meta:user-defined>
    <meta:user-defined meta:name="Objective-Owner">Ford, Roger M. (PSG - Strategic Budgeting)</meta:user-defined>
    <meta:user-defined meta:name="Objective-Path">Objective Global Folder:Business File Plan:Permanent Secretary's Group (PSG):Permanent Secretary's Group (PSG) - Welsh Treasury - Strategic Budgeting:1 - Save:Budget Policy:Draft Budgets:Strategic Budgeting - Draft Budget - Preparation - FY2021-2022:Draft</meta:user-defined>
    <meta:user-defined meta:name="Objective-Parent">Draft Budget - Tables</meta:user-defined>
    <meta:user-defined meta:name="Objective-State">Published</meta:user-defined>
    <meta:user-defined meta:name="Objective-VersionId">vA64916256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429095</meta:user-defined>
    <meta:user-defined meta:name="Objective-Classification">[Inherited - Official]</meta:user-defined>
    <meta:user-defined meta:name="Objective-Caveats"/>
    <meta:user-defined meta:name="Objective-Language"/>
    <meta:user-defined meta:name="Objective-Date Acquired"/>
    <meta:user-defined meta:name="Objective-What to Keep"/>
    <meta:user-defined meta:name="Objective-Official Translation"/>
    <meta:user-defined meta:name="Objective-Connect Creator"/>
    <meta:user-defined meta:name="Objective-Comment">Message registered by Ford, Roger M. (PSG - Strategic Budgeting) on 18 December 2020 11:10:47</meta:user-defined>
  </office:meta>
</office:document-meta>
</file>