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0-11-02T00:00:00" table:style-name="ce9">
            <text:p>02/11/2020</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0-11-02T00:00:00" table:style-name="ce9">
            <text:p>02/11/2020</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number-rows-repeated="2" table:style-name="ro1">
          <table:table-cell table:style-name="ce3"/>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untr</meta:initial-creator>
    <dc:creator>McDonagh, Paul (PSG - Business Services)</dc:creator>
    <meta:creation-date>2018-06-28T08:23:45Z</meta:creation-date>
    <dc:date>2020-11-02T12:08:54Z</dc:date>
  </office:meta>
</office:document-meta>
</file>