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104in" text:min-label-width="0.25in" text:list-level-position-and-space-mode="label-alignment">
          <style:list-level-label-alignment text:label-followed-by="listtab" fo:margin-left="1.160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104in" text:min-label-width="0.25in" text:list-level-position-and-space-mode="label-alignment">
          <style:list-level-label-alignment text:label-followed-by="listtab" fo:margin-left="2.160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104in" text:min-label-width="0.25in" text:list-level-position-and-space-mode="label-alignment">
          <style:list-level-label-alignment text:label-followed-by="listtab" fo:margin-left="2.660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104in" text:min-label-width="0.25in" text:list-level-position-and-space-mode="label-alignment">
          <style:list-level-label-alignment text:label-followed-by="listtab" fo:margin-left="3.160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104in" text:min-label-width="0.25in" text:list-level-position-and-space-mode="label-alignment">
          <style:list-level-label-alignment text:label-followed-by="listtab" fo:margin-left="3.660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104in" text:min-label-width="0.25in" text:list-level-position-and-space-mode="label-alignment">
          <style:list-level-label-alignment text:label-followed-by="listtab" fo:margin-left="5.1604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use-window-font-color="true" fo:font-size="12pt" style:font-size-asian="12pt" style:font-size-complex="12pt"/>
    </style:style>
    <style:style style:name="T2" style:parent-style-name="DefaultParagraphFont" style:family="text">
      <style:text-properties fo:color="#000000" fo:font-size="14pt" style:font-size-asian="14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fo:font-size="12pt" style:font-size-asian="12pt" style:font-size-complex="12pt"/>
    </style:style>
    <style:style style:name="P5" style:parent-style-name="EMLevel1Paragraph" style:family="paragraph">
      <style:paragraph-properties fo:line-height="115%"/>
      <style:text-properties style:font-name="Arial" style:font-size-complex="12pt"/>
    </style:style>
    <style:style style:name="P6" style:parent-style-name="Normal" style:family="paragraph">
      <style:paragraph-properties fo:line-height="115%" fo:text-indent="-0.0527in"/>
    </style:style>
    <style:style style:name="T7" style:parent-style-name="DefaultParagraphFont" style:family="text">
      <style:text-properties style:font-name="Arial" fo:font-size="12pt" style:font-size-asian="12pt" style:font-size-complex="12pt"/>
    </style:style>
    <style:style style:name="T8" style:parent-style-name="DefaultParagraphFont" style:family="text">
      <style:text-properties style:font-name="Arial" fo:font-size="12pt" style:font-size-asian="12pt" style:font-size-complex="12pt"/>
    </style:style>
    <style:style style:name="P9" style:parent-style-name="Normal" style:family="paragraph">
      <style:paragraph-properties fo:line-height="115%" fo:text-indent="-0.0527in"/>
    </style:style>
    <style:style style:name="T10" style:parent-style-name="DefaultParagraphFont" style:family="text">
      <style:text-properties style:font-name="Arial" fo:font-size="12pt" style:font-size-asian="12pt" style:font-size-complex="12pt"/>
    </style:style>
    <style:style style:name="P11" style:parent-style-name="Normal" style:family="paragraph">
      <style:paragraph-properties fo:line-height="115%" fo:text-indent="-0.0527in"/>
    </style:style>
    <style:style style:name="T12" style:parent-style-name="DefaultParagraphFont" style:family="text">
      <style:text-properties style:font-name="Arial" fo:font-size="12pt" style:font-size-asian="12pt" style:font-size-complex="12pt"/>
    </style:style>
    <style:style style:name="P13" style:parent-style-name="EMLevel1Paragraph" style:family="paragraph">
      <style:paragraph-properties fo:line-height="115%" fo:margin-left="0.3937in" fo:text-indent="-0.3937in">
        <style:tab-stops/>
      </style:paragraph-properties>
      <style:text-properties style:font-name="Arial" style:font-size-complex="12pt"/>
    </style:style>
    <style:style style:name="P14" style:parent-style-name="Normal" style:family="paragraph">
      <style:paragraph-properties fo:line-height="115%" fo:margin-left="0.4923in">
        <style:tab-stops/>
      </style:paragraph-properties>
    </style:style>
    <style:style style:name="T1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fo:font-size="12pt" style:font-size-asian="12pt" style:font-size-complex="12pt"/>
    </style:style>
    <style:style style:name="T17" style:parent-style-name="DefaultParagraphFont" style:family="text">
      <style:text-properties style:font-name="Arial" fo:font-size="12pt" style:font-size-asian="12pt" style:font-size-complex="12pt"/>
    </style:style>
    <style:style style:name="T18" style:parent-style-name="DefaultParagraphFont" style:family="text">
      <style:text-properties style:font-name="Arial" fo:font-size="12pt" style:font-size-asian="12pt" style:font-size-complex="12pt"/>
    </style:style>
    <style:style style:name="T19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0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Arial" fo:font-size="12pt" style:font-size-asian="12pt" style:font-size-complex="12pt"/>
    </style:style>
    <style:style style:name="P23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115%" fo:margin-left="0.4923in" fo:text-indent="-0.1965in">
        <style:tab-stops/>
      </style:paragraph-properties>
    </style:style>
    <style:style style:name="T2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T27" style:parent-style-name="DefaultParagraphFont" style:family="text">
      <style:text-properties style:font-name="Arial" fo:font-size="12pt" style:font-size-asian="12pt" style:font-size-complex="12pt"/>
    </style:style>
    <style:style style:name="T28" style:parent-style-name="DefaultParagraphFont" style:family="text">
      <style:text-properties style:font-name="Arial" fo:font-size="12pt" style:font-size-asian="12pt" style:font-size-complex="12pt"/>
    </style:style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T30" style:parent-style-name="DefaultParagraphFont" style:family="text">
      <style:text-properties style:font-name="Arial" fo:font-size="12pt" style:font-size-asian="12pt" style:font-size-complex="12pt"/>
    </style:style>
    <style:style style:name="T31" style:parent-style-name="DefaultParagraphFont" style:family="text">
      <style:text-properties style:font-name="Arial" fo:font-size="12pt" style:font-size-asian="12pt" style:font-size-complex="12pt"/>
    </style:style>
    <style:style style:name="T32" style:parent-style-name="DefaultParagraphFont" style:family="text">
      <style:text-properties style:font-name="Arial" fo:font-size="12pt" style:font-size-asian="12pt" style:font-size-complex="12pt"/>
    </style:style>
    <style:style style:name="T33" style:parent-style-name="DefaultParagraphFont" style:family="text">
      <style:text-properties style:font-name="Arial" fo:font-size="12pt" style:font-size-asian="12pt" style:font-size-complex="12pt"/>
    </style:style>
    <style:style style:name="T34" style:parent-style-name="DefaultParagraphFont" style:family="text">
      <style:text-properties style:font-name="Arial" fo:font-size="12pt" style:font-size-asian="12pt" style:font-size-complex="12pt"/>
    </style:style>
    <style:style style:name="T35" style:parent-style-name="DefaultParagraphFont" style:family="text">
      <style:text-properties style:font-name="Arial" fo:font-size="12pt" style:font-size-asian="12pt" style:font-size-complex="12pt"/>
    </style:style>
    <style:style style:name="T3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="Arial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line-height="115%" fo:margin-left="0.4923in">
        <style:tab-stops/>
      </style:paragraph-properties>
    </style:style>
    <style:style style:name="T4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fo:font-size="12pt" style:font-size-asian="12pt" style:font-size-complex="12pt"/>
    </style:style>
    <style:style style:name="T42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Arial" fo:font-size="12pt" style:font-size-asian="12pt" style:font-size-complex="12pt"/>
    </style:style>
    <style:style style:name="T47" style:parent-style-name="DefaultParagraphFont" style:family="text"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line-height="115%" fo:margin-left="0.4923in">
        <style:tab-stops/>
      </style:paragraph-properties>
    </style:style>
    <style:style style:name="T4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T51" style:parent-style-name="DefaultParagraphFont" style:family="text">
      <style:text-properties style:font-name="Arial" fo:font-size="12pt" style:font-size-asian="12pt" style:font-size-complex="12pt"/>
    </style:style>
    <style:style style:name="T52" style:parent-style-name="DefaultParagraphFont" style:family="text">
      <style:text-properties style:font-name="Arial" fo:font-size="12pt" style:font-size-asian="12pt" style:font-size-complex="12pt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T54" style:parent-style-name="DefaultParagraphFont" style:family="text">
      <style:text-properties style:font-name="Arial" fo:font-size="12pt" style:font-size-asian="12pt" style:font-size-complex="12pt"/>
    </style:style>
    <style:style style:name="T55" style:parent-style-name="DefaultParagraphFont" style:family="text">
      <style:text-properties style:font-name="Arial" fo:font-size="12pt" style:font-size-asian="12pt" style:font-size-complex="12pt"/>
    </style:style>
    <style:style style:name="T56" style:parent-style-name="DefaultParagraphFont" style:family="text">
      <style:text-properties style:font-name="Arial" fo:font-size="12pt" style:font-size-asian="12pt" style:font-size-complex="12pt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T58" style:parent-style-name="DefaultParagraphFont" style:family="text">
      <style:text-properties style:font-name="Arial" fo:font-size="12pt" style:font-size-asian="12pt" style:font-size-complex="12pt"/>
    </style:style>
    <style:style style:name="T59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margin-top="0.0833in"/>
    </style:style>
    <style:style style:name="T63" style:parent-style-name="DefaultParagraphFont" style:family="text">
      <style:text-properties style:font-name="Arial" fo:font-size="12pt" style:font-size-asian="12pt" style:font-size-complex="12pt"/>
    </style:style>
    <style:style style:name="T64" style:parent-style-name="DefaultParagraphFont" style:family="text">
      <style:text-properties style:font-name="Arial" style:font-weight-complex="bold" style:font-style-complex="italic" fo:color="#000000" fo:font-size="12pt" style:font-size-asian="12pt" style:font-size-complex="12pt"/>
    </style:style>
    <style:style style:name="P65" style:parent-style-name="Normal" style:family="paragraph">
      <style:paragraph-properties style:text-autospace="none" fo:margin-top="0.0833in"/>
    </style:style>
    <style:style style:name="T66" style:parent-style-name="DefaultParagraphFont" style:family="text">
      <style:text-properties style:font-name="Arial" fo:font-size="12pt" style:font-size-asian="12pt" style:font-size-complex="12pt"/>
    </style:style>
    <style:style style:name="T67" style:parent-style-name="DefaultParagraphFont" style:family="text">
      <style:text-properties style:font-name="Arial" fo:font-size="12pt" style:font-size-asian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Heading1" style:family="paragraph">
      <style:text-properties fo:color="#000000" fo:font-size="14pt" style:font-size-asian="14pt"/>
    </style:style>
    <style:style style:name="P71" style:parent-style-name="Normal" style:family="paragraph">
      <style:text-properties fo:font-weight="bold" style:font-weight-asian="bold" fo:color="#000000" fo:font-size="12pt" style:font-size-asian="12pt"/>
    </style:style>
    <style:style style:name="T72" style:parent-style-name="DefaultParagraphFont" style:family="text">
      <style:text-properties fo:font-weight="bold" style:font-weight-asian="bold" fo:color="#000000" fo:font-size="12pt" style:font-size-asian="12pt"/>
    </style:style>
    <style:style style:name="T73" style:parent-style-name="DefaultParagraphFont" style:family="text">
      <style:text-properties style:font-name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fo:color="#000000" fo:font-size="12pt" style:font-size-asian="12pt" style:font-size-complex="12pt"/>
    </style:style>
    <style:style style:name="T77" style:parent-style-name="DefaultParagraphFont" style:family="text">
      <style:text-properties style:font-name="Arial" fo:color="#000000" fo:font-size="12pt" style:font-size-asian="12pt" style:font-size-complex="12pt"/>
    </style:style>
    <style:style style:name="T78" style:parent-style-name="DefaultParagraphFont" style:family="text">
      <style:text-properties style:font-name="Arial" fo:font-size="12pt" style:font-size-asian="12pt" style:font-size-complex="12pt"/>
    </style:style>
    <style:style style:name="T79" style:parent-style-name="DefaultParagraphFont" style:family="text">
      <style:text-properties style:font-name="Arial" fo:font-size="12pt" style:font-size-asian="12pt" style:font-size-complex="12pt"/>
    </style:style>
    <style:style style:name="T80" style:parent-style-name="DefaultParagraphFont" style:family="text">
      <style:text-properties style:font-name="Arial" fo:color="#000000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color="#000000" fo:font-size="12pt" style:font-size-asian="12pt"/>
    </style:style>
    <style:style style:name="T82" style:parent-style-name="DefaultParagraphFont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/>
    </style:style>
    <style:style style:name="P83" style:parent-style-name="EMLevel1Paragraph" style:family="paragraph">
      <style:text-properties style:font-name="Arial" style:font-size-complex="12pt"/>
    </style:style>
    <style:style style:name="P84" style:parent-style-name="Normal" style:family="paragraph">
      <style:paragraph-properties fo:text-indent="-0.0527in"/>
    </style:style>
    <style:style style:name="T85" style:parent-style-name="DefaultParagraphFont" style:family="text">
      <style:text-properties style:font-name="Arial" fo:font-size="12pt" style:font-size-asian="12pt" style:font-size-complex="12pt"/>
    </style:style>
    <style:style style:name="P86" style:parent-style-name="Normal" style:family="paragraph">
      <style:paragraph-properties fo:margin-left="0.9847in" fo:text-indent="-0.3937in">
        <style:tab-stops/>
      </style:paragraph-properties>
    </style:style>
    <style:style style:name="T87" style:parent-style-name="DefaultParagraphFont" style:family="text">
      <style:text-properties style:font-name="Arial" fo:font-size="12pt" style:font-size-asian="12pt" style:font-size-complex="12pt"/>
    </style:style>
    <style:style style:name="P88" style:parent-style-name="Normal" style:family="paragraph">
      <style:paragraph-properties fo:margin-left="0.9847in" fo:text-indent="-0.3937in">
        <style:tab-stops/>
      </style:paragraph-properties>
    </style:style>
    <style:style style:name="T89" style:parent-style-name="DefaultParagraphFont" style:family="text">
      <style:text-properties style:font-name="Arial" fo:font-size="12pt" style:font-size-asian="12pt" style:font-size-complex="12pt"/>
    </style:style>
    <style:style style:name="P90" style:parent-style-name="EMLevel1Paragraph" style:family="paragraph">
      <style:paragraph-properties fo:margin-left="0.3937in" fo:text-indent="-0.3937in">
        <style:tab-stops/>
      </style:paragraph-properties>
      <style:text-properties style:font-name="Arial" style:font-size-complex="12pt"/>
    </style:style>
    <style:style style:name="P91" style:parent-style-name="Normal" style:family="paragraph">
      <style:paragraph-properties fo:margin-left="0.4923in">
        <style:tab-stops/>
      </style:paragraph-properties>
    </style:style>
    <style:style style:name="T9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fo:font-size="12pt" style:font-size-asian="12pt" style:font-size-complex="12pt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left="0.4923in" fo:text-indent="-0.1965in">
        <style:tab-stops/>
      </style:paragraph-properties>
    </style:style>
    <style:style style:name="T9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fo:font-size="12pt" style:font-size-asian="12pt" style:font-size-complex="12pt"/>
    </style:style>
    <style:style style:name="T9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fo:font-size="12pt" style:font-size-asian="12pt" style:font-size-complex="12pt"/>
    </style:style>
    <style:style style:name="T100" style:parent-style-name="DefaultParagraphFont" style:family="text">
      <style:text-properties style:font-name="Arial" fo:font-size="12pt" style:font-size-asian="12pt" style:font-size-complex="12pt"/>
    </style:style>
    <style:style style:name="T101" style:parent-style-name="DefaultParagraphFont" style:family="text">
      <style:text-properties style:font-name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left="0.4923in">
        <style:tab-stops/>
      </style:paragraph-properties>
    </style:style>
    <style:style style:name="T10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fo:font-size="12pt" style:font-size-asian="12pt" style:font-size-complex="12pt"/>
    </style:style>
    <style:style style:name="T106" style:parent-style-name="DefaultParagraphFont" style:family="text">
      <style:text-properties style:font-name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fo:font-size="12pt" style:font-size-asian="12pt" style:font-size-complex="12pt"/>
    </style:style>
    <style:style style:name="T108" style:parent-style-name="DefaultParagraphFont" style:family="text">
      <style:text-properties style:font-name="Arial" fo:font-size="12pt" style:font-size-asian="12pt" style:font-size-complex="12pt"/>
    </style:style>
    <style:style style:name="P109" style:parent-style-name="Normal" style:family="paragraph">
      <style:paragraph-properties fo:margin-left="0.4923in">
        <style:tab-stops/>
      </style:paragraph-properties>
    </style:style>
    <style:style style:name="T11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fo:font-size="12pt" style:font-size-asian="12pt" style:font-size-complex="12pt"/>
    </style:style>
    <style:style style:name="T112" style:parent-style-name="DefaultParagraphFont" style:family="text">
      <style:text-properties style:font-name="Arial" fo:font-size="12pt" style:font-size-asian="12pt" style:font-size-complex="12pt"/>
    </style:style>
    <style:style style:name="T113" style:parent-style-name="DefaultParagraphFont" style:family="text">
      <style:text-properties style:font-name="Arial" fo:font-size="12pt" style:font-size-asian="12pt" style:font-size-complex="12pt"/>
    </style:style>
    <style:style style:name="T114" style:parent-style-name="DefaultParagraphFont" style:family="text">
      <style:text-properties style:font-name="Arial" fo:font-size="12pt" style:font-size-asian="12pt" style:font-size-complex="12pt"/>
    </style:style>
    <style:style style:name="T115" style:parent-style-name="DefaultParagraphFont" style:family="text">
      <style:text-properties style:font-name="Arial" fo:font-size="12pt" style:font-size-asian="12pt" style:font-size-complex="12pt"/>
    </style:style>
    <style:style style:name="T116" style:parent-style-name="DefaultParagraphFont" style:family="text">
      <style:text-properties style:font-name="Arial" fo:font-size="12pt" style:font-size-asian="12pt" style:font-size-complex="12pt"/>
    </style:style>
    <style:style style:name="T117" style:parent-style-name="DefaultParagraphFont" style:family="text">
      <style:text-properties style:font-name="Arial" fo:font-size="12pt" style:font-size-asian="12pt" style:font-size-complex="12pt"/>
    </style:style>
    <style:style style:name="T118" style:parent-style-name="DefaultParagraphFont" style:family="text">
      <style:text-properties style:font-name="Arial" fo:color="#000000" fo:font-size="12pt" style:font-size-asian="12pt"/>
    </style:style>
    <style:style style:name="P119" style:parent-style-name="Normal" style:family="paragraph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fo:color="#000000" fo:font-size="12pt" style:font-size-asian="12pt"/>
    </style:style>
    <style:style style:name="P123" style:parent-style-name="ListParagraph" style:family="paragraph">
      <style:paragraph-properties fo:margin-top="0.0833in" fo:margin-left="0.4923in" fo:text-indent="-0.1965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000000" fo:font-size="12pt" style:font-size-asian="12pt"/>
    </style:style>
    <style:style style:name="P125" style:parent-style-name="ListParagraph" style:family="paragraph">
      <style:paragraph-properties fo:margin-top="0.0833in" fo:margin-left="0.4923in" fo:text-indent="-0.1965in">
        <style:tab-stops/>
      </style:paragraph-properties>
    </style:style>
    <style:style style:name="T126" style:parent-style-name="DefaultParagraphFont" style:family="text">
      <style:text-properties fo:font-weight="bold" style:font-weight-asian="bold" fo:color="#000000" fo:font-size="12pt" style:font-size-asian="12pt"/>
    </style:style>
    <style:style style:name="P127" style:parent-style-name="ListParagraph" style:family="paragraph">
      <style:paragraph-properties style:text-autospace="none" fo:margin-top="0in" fo:margin-bottom="0.0125in" fo:margin-left="0in">
        <style:tab-stops/>
      </style:paragraph-properties>
    </style:style>
    <style:style style:name="T128" style:parent-style-name="DefaultParagraphFont" style:family="text">
      <style:text-properties style:font-name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T130" style:parent-style-name="DefaultParagraphFont" style:family="text">
      <style:text-properties style:font-name="Arial" fo:color="#000000" fo:font-size="12pt" style:font-size-asian="12pt" style:font-size-complex="12pt"/>
    </style:style>
    <style:style style:name="P131" style:parent-style-name="ListParagraph" style:family="paragraph">
      <style:paragraph-properties style:text-autospace="none" fo:margin-top="0in" fo:margin-bottom="0.0125in" fo:margin-left="0.25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132" style:parent-style-name="Normal" style:family="paragraph">
      <style:paragraph-properties style:text-autospace="none" fo:margin-bottom="0.0125in"/>
    </style:style>
    <style:style style:name="T133" style:parent-style-name="DefaultParagraphFont" style:family="text">
      <style:text-properties style:font-name="Arial" fo:color="#000000" fo:font-size="12pt" style:font-size-asian="12pt" style:font-size-complex="12pt"/>
    </style:style>
    <style:style style:name="P134" style:parent-style-name="ListParagraph" style:family="paragraph">
      <style:paragraph-properties style:text-autospace="none" fo:margin-top="0in" fo:margin-bottom="0.0125in" fo:margin-left="0.25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fo:font-size="12pt" style:font-size-asian="12pt" style:font-size-complex="12pt"/>
    </style:style>
    <style:style style:name="P137" style:parent-style-name="NoSpacing" style:family="paragraph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en" style:country-asian="US"/>
    </style:style>
    <style:style style:name="T138" style:parent-style-name="DefaultParagraphFont" style:family="text">
      <style:text-properties style:font-name="Arial" fo:font-size="12pt" style:font-size-asian="12pt" style:font-size-complex="12pt"/>
    </style:style>
    <style:style style:name="T139" style:parent-style-name="DefaultParagraphFont" style:family="text">
      <style:text-properties style:font-name="Arial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style:font-name="Arial" fo:font-size="12pt" style:font-size-asian="12pt" style:font-size-complex="12pt"/>
    </style:style>
    <style:style style:name="T141" style:parent-style-name="DefaultParagraphFont" style:family="text">
      <style:text-properties style:font-name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fo:font-size="12pt" style:font-size-asian="12pt" style:font-size-complex="12pt"/>
    </style:style>
    <style:style style:name="P143" style:parent-style-name="Normal" style:family="paragraph">
      <style:paragraph-properties style:text-autospace="none" fo:margin-bottom="0.0125in" fo:line-height="100%"/>
      <style:text-properties style:font-name="Arial" style:font-name-asian="Calibri" style:font-name-complex="Arial" fo:color="#000000" fo:font-size="12pt" style:font-size-asian="12pt" style:font-size-complex="12pt"/>
    </style:style>
    <style:style style:name="P144" style:parent-style-name="Normal" style:family="paragraph">
      <style:paragraph-properties style:text-autospace="none" fo:margin-bottom="0.0125in" fo:line-height="100%"/>
    </style:style>
    <style:style style:name="T145" style:parent-style-name="Strong" style:family="text">
      <style:text-properties fo:color="#000000" fo:font-size="12pt" style:font-size-asian="12pt"/>
    </style:style>
    <style:style style:name="T146" style:parent-style-name="DefaultParagraphFont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1">Rheoliadau Deddf y Coronafeirws 2020 (Tenantiaethau Sicr a Thenantiaethau Byrddaliadol Sicr, Estyn Cyfnodau Hysbysu) (Diwygio) (Cymru) 2020:<text:s/>crynodeb asesiad effaith integredig</text:h>
      <text:h text:style-name="Heading1" text:outline-level="1"><text:span text:style-name="T2">Pa gamau gweithredu mae Llywodraeth Cymru yn eu hystyried a pham?</text:span></text:h>
      <text:p text:style-name="P3"/>
      <text:p text:style-name="Normal"><text:span text:style-name="T4">Mae Rheoliadau Deddf y Coronafeirws 2020 (Tenantiaethau Sicr a Thenantiaethau Byrddaliadol Sicr, Estyn Cyfnodau Hysbysu) (Diwygio) (Cymru) 2020 yn newid y cyfeiriadau at “dri mis” ym mharagraffau 6(c), 6(d) a 7 Atodlen 29 Deddf y Coronafeirws 2020 (“Deddf 2020”) fel eu bod yn cyfeirio at chwe mis yn hytrach. Effaith hyn fydd ymestyn, dros dro (tan 30 Medi oni bai y caiff y dyddiad hwn ei ddiwygio fel arall), y cyfnod hysbysu y mae’n rhaid i landlordiaid ei roi i denantiaid wrth gyhoeddi hysbysiad adennill meddiant o dan adrannau 8(4A), 8(4B) neu 21 o Ddeddf Tai 1988 (‘Deddf 1988’), a hynny o dri mis i chwe mis.</text:span></text:p>
      <text:p text:style-name="P5">Yn y cyfnod ers cychwyn Deddf y Coronafeirws 2020, mae wedi dod i’r amlwg bod yr argyfwng iechyd y cyhoedd a’i effeithiau yn debygol o bara am fisoedd lawer ac y bydd cyfyngiadau parhaus ar nifer o agweddau ar fywyd arferol. <text:s/>Bwriad ymestyn, ar sail dros dro, y cyfnod hysbysu y mae’n rhaid ei roi mewn cysylltiad â hysbysiadau a gyhoeddir o dan adrannau 8(4A), 8(4B) neu 21 o Ddeddf Tai 1988, a hynny i chwe mis, yw cefnogi tri o nodau cyffredinol Deddf y Coronafeirws, sef:</text:p>
      <text:list text:style-name="LFO4" text:continue-numbering="true">
        <text:list-item>
          <text:p text:style-name="P6"><text:span text:style-name="T7">cyfyngu ac arafu’r feirws</text:span><text:span text:style-name="T8">;</text:span></text:p>
        </text:list-item>
        <text:list-item>
          <text:p text:style-name="P9"><text:span text:style-name="T10">lleihau’r baich ar staff rheng flaen;</text:span></text:p>
        </text:list-item>
        <text:list-item>
          <text:p text:style-name="P11"><text:span text:style-name="T12">cefnogi pobl.</text:span></text:p>
        </text:list-item>
      </text:list>
      <text:p text:style-name="P13">Bydd yr estyniad dros dro yn cefnogi’r tri nod hyn drwy’r ffyrdd canlynol:</text:p>
      <text:list text:style-name="LFO3" text:continue-numbering="true">
        <text:list-item>
          <text:p text:style-name="P14"><text:span text:style-name="T15">Llai o bobl yn symud tŷ –<text:s/></text:span><text:span text:style-name="T16">Byddai angen i lai o bobl symud tŷ, a byddai llai o bobl yn cael eu troi allan o’u cartrefi yn ystod yr argyfwng iechyd cyhoeddus parhaus. Mae chwilio am dŷ newydd a symud iddo yn debygol o gynnwys mwy nag un rhyngweithiad â phobl o’r tu allan i aelwyd uniongyrchol person, sy’n golygu bod risg uwch o drosglwyddo’r feirws. Gallai hefyd drosglwyddo’r feirws rhwng ardaloedd, oherwydd mae’n bosib</text:span><text:span text:style-name="T17">l</text:span><text:span text:style-name="T18"><text:s/>y bydd yn rhaid i bobl deithio y tu allan i’w ardal leol er mwyn dod o hyd i dŷ newydd a symud iddo. Os daw person yn ddigartref, mae posibilrwydd uwch y bydd yn dod i gysylltiad â’r feirws ac yn ei ledaenu</text:span><text:span text:style-name="T19"><text:s/>(</text:span><text:span text:style-name="T20">“</text:span><text:span text:style-name="T21">cyfyngu ac arafu’r feirws”</text:span><text:span text:style-name="T22">). Hyd yn oed pan nad ydy hynny’n digwydd, mae agweddau ar ddigartrefedd yn peri risg i iechyd y cyhoedd, ac mae rhinweddau’n perthyn i unrhyw gamau i wrthsefyll y risg honno.<text:s/></text:span></text:p>
        </text:list-item>
      </text:list>
      <text:p text:style-name="P23"/>
      <text:list text:style-name="LFO3" text:continue-numbering="true">
        <text:list-item>
          <text:p text:style-name="P24"><text:span text:style-name="T25">Llai o bwysau ar wasanaethau</text:span><text:span text:style-name="T26"><text:s/>– Byddai llai o bobl yn cael eu troi allan i ddigartrefedd, neu mewn perygl o gael eu troi allan i ddigartrefedd, ar adeg<text:s/></text:span><text:soft-page-break/><text:span text:style-name="T27">pan<text:s/></text:span><text:span text:style-name="T28">fo</text:span><text:span text:style-name="T29"><text:s/>awdurdodau lleol yn llai tebygol o allu ymateb i’r sefyllfaoedd hyn o ganlyniad i’r pwysau mae’r coronafeirws wedi’i roi ar wasanaethau</text:span><text:span text:style-name="T30">,</text:span><text:span text:style-name="T31"><text:s/>gan gynnwys dod o hyd i gartrefi addas i’r rhai sy’n byw mewn llety dros dro ar hyn o bryd. Bydd tynnu adnoddau i ffwrdd o agweddau hollbwysig eraill ar ymateb<text:s/></text:span><text:span text:style-name="T32">awdurdodau lleol i’r risg<text:s/></text:span><text:span text:style-name="T33">i iechyd y cyhoedd</text:span><text:span text:style-name="T34"><text:s/>mae Covid-19 yn ei achosi</text:span><text:span text:style-name="T35"><text:s/>yn lleihau effeithiolrwydd yr ymateb hwnnw o bosibl (</text:span><text:span text:style-name="T36">“lleihau’r baich ar staff rheng flaen”</text:span><text:span text:style-name="T37">);</text:span><text:span text:style-name="T38"><text:line-break/></text:span></text:p>
        </text:list-item>
        <text:list-item>
          <text:p text:style-name="P39"><text:span text:style-name="T40">Mwy o ddiogelwch a llai o bryder –<text:s/></text:span><text:span text:style-name="T41">Bydd y rhai sy’n rhentu eu cartrefi dan fathau penodol o denantiaethau llai diogel yn elwa ar gael gwybod na fyddant yn wynebu bygythiad cael eu troi allan ar fyr rybudd. <text:s/>Yn ogystal â mwy o ddiogelwch, bydd hyn yn lleihau lefelau gorbryder ymysg tenantiaid sydd mewn sawl achos yn cael eu heffeithio’n barod mewn ffyrdd eraill gan ansicrwydd parhaus y coronafeirws (</text:span><text:span text:style-name="T42">“cefnogi pobl”</text:span><text:span text:style-name="T43">). Mae mantais amlwg i iechyd y cyhoedd drwy leihau pryder yn y boblogaeth gyffredinol, ac mae’n lleihau’r baich ar wasanaethau cyhoeddus gan gynnwys gwasanaethau iechyd meddwl (</text:span><text:span text:style-name="T44">“lleihau’</text:span><text:span text:style-name="T45">r baich ar staff rheng flaen”</text:span><text:span text:style-name="T46">);</text:span><text:span text:style-name="T47"><text:line-break/></text:span></text:p>
        </text:list-item>
        <text:list-item>
          <text:p text:style-name="P48"><text:span text:style-name="T49">Mwy o le i gefnogi unigolion sydd mewn perygl o gael eu troi allan –</text:span><text:span text:style-name="T50"><text:s/>Byddai ymestyn y cyfnodau hysbysu i chwe mis hefyd yn rhoi amser ychwanegol i landlordiaid, tenantiaid ac asiantaethau cymorth weithio<text:s/></text:span><text:span text:style-name="T51">gydweithio</text:span><text:span text:style-name="T52"><text:s/>i<text:s/></text:span><text:span text:style-name="T53">ganfod</text:span><text:span text:style-name="T54"><text:s/>a chytuno ar drefniadau i<text:s/></text:span><text:span text:style-name="T55">helpu</text:span><text:span text:style-name="T56"><text:s/>tenantiaid i reoli eu harian yn well</text:span><text:span text:style-name="T57">,</text:span><text:span text:style-name="T58"><text:s/>ac ad-dalu unrhyw ôl-ddyledion rhent a allai gronni o ganlyniad i’r coronafeirws (</text:span><text:span text:style-name="T59">“cefnogi pobl”</text:span><text:span text:style-name="T60">).</text:span></text:p>
        </text:list-item>
      </text:list>
      <text:p text:style-name="P61"/>
      <text:p text:style-name="P62"><text:span text:style-name="T63">Effaith ymestyn y cyfnod hysbysu gofynnol mewn cysylltiad â hysbysiadau a gyhoeddir o dan adrannau 8(4A), 8(4B) neu 21 i chwe mis yw lleihau, yn y tymor byr, nifer y bobl sy’n gorfod dod o hyd i dŷ newydd neu sy’n wynebu cael eu troi allan i ddigartrefedd.</text:span><text:span text:style-name="T64"><text:s/>Nid yw hyn yn golygu bod y bygythiad o droi allan yn yr achosion hyn wedi’i ddileu’n gyfan gwbl. Yn hytrach, mae wedi’i ohirio. Hefyd, ni chaiff unrhyw effaith ar nifer neu amseriad achosion eraill o droi allan o ganlyniad i hysbysiadau adennill meddiant a gyhoeddir o dan elfennau eraill o adran 8 o Ddeddf Tai 1988, neu’r rhai a gyhoeddir o dan Ddeddf Rhenti 1977, Deddf Tai 1985 neu Ddeddf Tai 1996<text:s/></text:span></text:p>
      <text:p text:style-name="P65"><text:span text:style-name="T66">Lle bo’n berthnasol, mae’r asesiad hwn o’r effaith yn gwneud defnydd o’r asesiad o’r effaith a gynhaliwyd mewn perthynas â’r Bil Rhentu Cartrefi (Diwygio) (Cymru) sydd gerbron y Senedd ar hyn o bryd.<text:s/></text:span><text:span text:style-name="T67">Y rheswm am hyn yw bod y newid dros dro a wneir gan y rheoliadau hyn, mewn cysylltiad ag ymestyn cyfnod hysbysu adran 21 o leiaf, yn cael effaith ymarferol debyg ar landlordiaid, tenantiaid a gwasanaethau cymorth tai i’r newid parhaol i Ddeddf Rhentu Cartrefi (Cymru) a gynigir yn y Bil.</text:span></text:p>
      <text:p text:style-name="P68"/>
      <text:p text:style-name="P69"/>
      <text:h text:style-name="P70" text:outline-level="1"><text:bookmark-start text:name="_Toc42159486"/>Casgliad<text:bookmark-end text:name="_Toc42159486"/><text:s/></text:h>
      <text:p text:style-name="P71"/>
      <text:p text:style-name="Normal"><text:span text:style-name="T72">Sut mae’r bobl mae’r cynnig yn fwyaf tebygol o effeithio arnynt wedi bod yn rhan o’i ddatblygu?</text:span></text:p>
      <text:p text:style-name="Normal"><text:span text:style-name="T73">Mae natur frys y Rheoliadau’n golygu nad oedd amser i gynnwys rhanddeiliaid wrth eu datblygu. Serch hynny, mae gan Lywodraeth Cymru berthynas gref â rhanddeiliaid o bob rhan o’r sector tai a chafodd eu safbwyntiau ar y cynigion tebyg i ymestyn, yn barhaol, y cyfnod hysbysu mewn perthynas â hysbysiadau adennill meddiant heb fai i chwe mis eu ceisio drwy ymarfer ymgynghori ffurfiol (yn ystod haf/hydref 2019) ar gyfer y Bil Rhentu Cartrefi (Diwygio). <text:s/>Cyhoeddwyd yr ymgynghoriad ar wefan Llywodraeth Cymru ac roedd gwybodaeth amdano ac</text:span><text:span text:style-name="T74"><text:s/>am sut i ymateb wedi cael ei d</text:span><text:span text:style-name="T75">osbarthu a’i r</text:span><text:span text:style-name="T76">h</text:span><text:span text:style-name="T77">annu’n eang ar gyfryngau cymdeithasol a dros e-bost.<text:s/></text:span></text:p>
      <text:p text:style-name="Normal"><text:span text:style-name="T78">Cafwyd dros 850 o ymatebion ar draws amrywiaeth o sectorau. Roedd Shelter Cymru a TPAS Cymru wedi defnyddio’r gwaith arolygu y cynhalion nhw â’u rhanddeiliaid eu hunain i ddylanwadu ar eu hymatebion i’r ymgynghoriad.</text:span></text:p>
      <text:p text:style-name="Normal"><text:span text:style-name="T79">Roedd y rhan fwyaf o’r tenantiaid a’r sefydliadau sy’n cynrychioli neu’n rhoi cymorth i denantiaid yn bur gefnogol o gynigion y Bil i gynyddu’r cyfnod hysbysu (ond roedd nifer o sefydliadau trydydd sector yn credu bod y dull hwn wedi methu’r nod o ddiddymu troi allan heb fai, sef yr hyn roeddent wedi’i ddisgwyl). <text:s/>Ar y llaw arall, roedd landlordiaid, asiantaethau gosod tai a’u cyrff cynrychioliadol wedi mynegi pryderon neu wedi gwrthwynebu’r cynigion.<text:s/></text:span></text:p>
      <text:p text:style-name="Normal"><text:span text:style-name="T80">Mae’r safbwyntiau a fynegwyd a’r dystiolaeth a ddarparwyd gan randdeiliaid fel rhan o’r broses ymgynghori flaenorol honno wedi helpu i ddylanwadu ar y gwaith o ddatblygu’r Rheoliadau. <text:s/></text:span></text:p>
      <text:p text:style-name="Normal"><text:span text:style-name="T81">Beth yw’r effeithiau mwyaf arwyddocaol – cadarnhaol a negyddol?</text:span></text:p>
      <text:p text:style-name="Normal"><text:span text:style-name="T82">Effeithiau cadarnhaol</text:span></text:p>
      <text:p text:style-name="P83">Dyma fydd effeithiau mwyaf arwyddocaol a chadarnhaol y Rheoliadau:</text:p>
      <text:list text:style-name="LFO4" text:continue-numbering="true">
        <text:list-item>
          <text:p text:style-name="P84"><text:span text:style-name="T85">cyfyngu ac arafu lledaeniad y feirws;</text:span></text:p>
        </text:list-item>
        <text:list-item>
          <text:p text:style-name="P86"><text:span text:style-name="T87">lleihau’r baich ar staff rheng flaen a achosir gan fygythiadau o droi allan a digartrefedd o ganlyniad i’r pandemig;</text:span></text:p>
        </text:list-item>
        <text:list-item>
          <text:p text:style-name="P88"><text:span text:style-name="T89">rhoi cymorth i denantiaid a allai fod yn wynebu anawsterau o ganlyniad i’r pandemig ac a allai fel arall fod yn wynebu cael eu troi allan o fewn cyfnod cymharol fyr.</text:span></text:p>
        </text:list-item>
      </text:list>
      <text:p text:style-name="P90">Bydd yr estyniad dros dro i gyfnodau hysbysu yn sicrhau hyn drwy’r ffyrdd canlynol:</text:p>
      <text:list text:style-name="LFO3" text:continue-numbering="true">
        <text:list-item>
          <text:p text:style-name="P91"><text:span text:style-name="T92">Llai o bobl yn symud tŷ ac yn cael eu troi allan –<text:s/></text:span><text:span text:style-name="T93">Byddai angen i lai o bobl symud tŷ, a byddai llai o bobl yn cael eu troi allan o’u cartrefi yn ystod yr argyfwng iechyd cyhoeddus parhaus.<text:s/></text:span></text:p>
        </text:list-item>
      </text:list>
      <text:p text:style-name="P94"/>
      <text:list text:style-name="LFO3" text:continue-numbering="true">
        <text:list-item>
          <text:p text:style-name="P95"><text:span text:style-name="T96">Llai o bwysau ar wasanaethau</text:span><text:span text:style-name="T97"><text:s/></text:span><text:span text:style-name="T98">–</text:span><text:span text:style-name="T99"><text:s/>Byddai llai o bobl yn cael eu troi allan i ddigartrefedd, neu mewn perygl o gael eu troi allan i ddigartrefedd, ar adeg pan mae awdurdodau lleol yn llai tebygol o allu ymateb i’r sefyllfaoedd hyn o ganlyniad i’r pwysau mae’r coronafeirws wedi’i roi ar wasanaethau</text:span><text:span text:style-name="T100">,</text:span><text:span text:style-name="T101"><text:s/>gan gynnwys dod o hyd i gartrefi addas i’r rhai sy’n byw mewn llety dros dro ar hyn o bryd.<text:s/></text:span></text:p>
        </text:list-item>
      </text:list>
      <text:p text:style-name="P102"/>
      <text:list text:style-name="LFO3" text:continue-numbering="true">
        <text:list-item>
          <text:p text:style-name="P103"><text:span text:style-name="T104">Mwy o ddiogelwch a llai o bryder –<text:s/></text:span><text:span text:style-name="T105">Bydd y rhai sy’n rhentu eu cartrefi dan fathau penodol o denantiaethau llai diogel yn elwa ar gael gwybod na fyddant yn wynebu bygythiad cael eu troi allan ar fyr rybudd. <text:s/>Yn ogystal â mwy o ddiogelwch, bydd hyn yn lleihau lefelau gorbryder ymysg tenantiaid sydd mewn sawl achos yn cael eu heffeithio’n barod mewn ffyrdd eraill gan ansicrwydd parhaus y coronafeirws.<text:s/></text:span><text:span text:style-name="T106">Gall peidio â chael llety sefydlog, a phryderon ynglŷn â diogelwch y llety hwnnw, gael effaith ddofn a pharhaus ar rai o’r rhannau o gymdeithas sydd eisoes ymysg y mwyaf difreintiedig.<text:s/></text:span><text:span text:style-name="T107">Mae mantais amlwg i iechyd y cyhoedd drwy leihau pryder yn y boblogaeth gyffredinol hefyd, ac mae’n lleihau’r baich ar wasanaethau cyhoeddus gan gynnwys gwasanaethau iechyd meddwl;</text:span><text:span text:style-name="T108"><text:line-break/></text:span></text:p>
        </text:list-item>
        <text:list-item>
          <text:p text:style-name="P109"><text:span text:style-name="T110">Mwy o le i gefnogi unigolion sydd mewn perygl o gael eu troi allan –</text:span><text:span text:style-name="T111"><text:s/>Byddai ymestyn y cyfnodau hysbysu i chwe mis hefyd yn rhoi amser ychwanegol i landlordiaid, tenantiaid ac asiantaethau cymorth<text:s/></text:span><text:span text:style-name="T112">gydweithio i ganfod</text:span><text:span text:style-name="T113"><text:s/>a chytuno ar drefniadau i<text:s/></text:span><text:span text:style-name="T114">helpu</text:span><text:span text:style-name="T115"><text:s/>tenantiaid i reoli eu harian yn well</text:span><text:span text:style-name="T116">,</text:span><text:span text:style-name="T117"><text:s/>ac ad-dalu unrhyw ôl-ddyledion rhent a allai gronni o ganlyniad i’r coronafeirws.<text:s/></text:span><text:span text:style-name="T118">Hefyd, bydd gan denantiaid obaith mwy realistig o ddod o hyd i lety amgen addas, o baratoi ar gyfer symud, ac o godi arian tuag at gostau symud a blaendaliadau. Felly, bydd yn lliniaru’n sylweddol yn erbyn yr agwedd anoddaf ar symud: gorfod paratoi ar gyfer symud yn logistaidd ac yn ariannol. Drwy roi rhagor o amser i denantiaid ddod o hyd i lety addas, bydd yn helpu pobl sy’n byw mewn ardaloedd gwledig a chymunedau Cymraeg eu hiaith i aros yn eu hardal leol. Bydd hynny yn ei dro yn cefnogi cynaliadwyedd cymunedau gwledig a chymunedau Cymraeg eu hiaith.</text:span></text:p>
        </text:list-item>
      </text:list>
      <text:p text:style-name="P119"/>
      <text:p text:style-name="Normal"><text:span text:style-name="T120">Effeithiau negyddol</text:span></text:p>
      <text:p text:style-name="Normal"><text:span text:style-name="T121">Yn eu hymatebion i’r ymgynghoriad ynghylch y Bil, roedd landlordiaid a’u sefydliadau cynrychioliadol wedi mynegi pryderon y bydd cynyddu cyfnodau hysbysu yn ei gwneud hi’n anoddach ac yn fwy costus i landlordiaid droi tenantiaid allan pan na fyddant yn talu rhent, ac yn golygu bod landlordiaid yn dethol a dewis yn fwy gofalus o ran y mathau o denantiaid maen nhw’n eu derbyn, neu’n gadael y farchnad yn gyfan gwbl.</text:span></text:p>
      <text:p text:style-name="Normal"><text:span text:style-name="T122">Gan ystyried yr effeithiau a nodwyd, sut bydd y cynnig yn:<text:s/></text:span></text:p>
      <text:list text:style-name="LFO1" text:continue-numbering="true">
        <text:list-item>
          <text:p text:style-name="P123"><text:span text:style-name="T124">cyfrannu cymaint â phosibl at ein hamcanion llesiant a’r saith nod llesiant; a/neu’n</text:span></text:p>
        </text:list-item>
        <text:list-item>
          <text:p text:style-name="P125"><text:span text:style-name="T126">osgoi, lleihau neu liniaru unrhyw effeithiau negyddol?</text:span></text:p>
        </text:list-item>
      </text:list>
      <text:p text:style-name="P127"><text:span text:style-name="T128">Mae<text:s/></text:span><text:span text:style-name="T129">Ffyniant i Bawb</text:span><text:span text:style-name="T130">, strategaeth genedlaethol Llywodraeth Cymru, yn pwysleisio’r rôl mae cartrefi diogel a fforddiadwy yn ei chwarae yn adeiladu’r sylfaen er mwyn i unigolion a theuluoedd ffynnu ym mhob agwedd ar eu bywyd. <text:s/>Er mai newid dros dro yw hwn, bydd y sicrwydd deiliadaeth uwch y mae’r Rheoliadau hyn yn ei gyflwyno yn cefnogi’r amcanion hyn. Bydd cael gwared ar y bygythiad o droi allan ar fyr rybudd a rhoi rhagor o amser i rentwyr ddod o hyd i lety amgen addas pan fydd rhaid iddynt adael eiddo yn hyrwyddo amodau lle bydd pobl yn teimlo’n fwy ymgartrefol a diogel yn eu cartref, ac yn teimlo mwy o gysylltiad â’u cymuned leol. <text:s/>Gall hyn fod yn sylfaen ar gyfer pobl yn gwella eu llesiant i’r graddau mwyaf posibl.<text:s/></text:span></text:p>
      <text:p text:style-name="P131"/>
      <text:p text:style-name="P132"><text:span text:style-name="T133">Mae’n debygol y byddai llai o bobl yn cyflwyno eu hunain fel bod yn ddigartref o ganlyniad i golli tenantiaeth yn y sector rhentu preifat oherwydd byddai gan denantiaid ragor o amser i ddod o hyd i lety amgen nag y byddent â chyfnod hysbysu o dri mis yn unig. <text:s/></text:span></text:p>
      <text:p text:style-name="P134"/>
      <text:p text:style-name="NoSpacing"><text:span text:style-name="T135">Fel yr amlinellir uchod, roedd landlordiaid a’u sefydliadau cynrychioladol yn dadlau y bydd darpariaethau’r Bil yn arwain at effeithiau niweidiol ar y sector. <text:s/>Fodd bynnag, mae natur dros dro y ddarpariaeth yn y Rheoliadau hyn yn golygu bod rhai o’r pryderon hynny yn llai perthnasol o reidrwydd.<text:s/></text:span><text:span text:style-name="T136"><text:s/>Mewn achosion lle mae tenant yn disgyn ar ei hôl hi o ran talu rhent, neu’n torri telerau ei denantiaeth fel arall, bydd yr amser ychwanegol a ganiateir gan gyfnod hysbysu hwy yn rhoi cyfle gwell i landlordiaid, tenantiaid ac asiantaethau cymorth gydweithio i ganfod a chytuno ar drefniadau i helpu tenantiaid i reoli eu harian yn well, ac ad-dalu unrhyw ôl-ddyledion rhent. Ar ben hynny, mae Llywodraeth Cymru wedi datblygu a chyhoeddi canllawiau cynhwysfawr i gyfeirio tenantiaid a landlordiaid at y cymorth ariannol sydd ar gael iddynt, ac wedi rhedeg ymgyrch gyfathrebu i godi ymwybyddiaeth o’r cymorth hwn, gan gynnwys tynnu sylw at y cyllid sydd ar gael mewn argyfwng drwy’r Gronfa Cymorth Dewisol.</text:span></text:p>
      <text:p text:style-name="P137"/>
      <text:p text:style-name="NoSpacing"><text:span text:style-name="T138">Hefyd, mae cyllid wedi cael ei sicrhau i ddarparu Cynllun Rhybudd Cynnar ar gyfer ôl-ddyledion rhent a dyled arall yn y sector rhentu preifat.</text:span><text:span text:style-name="T139"><text:s/></text:span><text:span text:style-name="T140">Bydd y Cynllun yn cefnogi’r sector rhentu preifat drwy roi rhagor o fynediad i denantiaid at y cyngor a’r cymorth sydd eu hangen arnynt i reoli eu hymrwymiadau ariannol, a sefydlu cynlluniau ad-dalu fforddiadwy gyda’u landlord neu eu hasiant gosod eiddo er mwyn mynd i’r afael ag ôl-ddyledion rhent. <text:s/>Yn ogystal â’r system rhybudd cynnar, mae Llywodraeth Cymru wedi cyhoeddi cynllun newydd o’r enw Benthyciad Arbed Tenantiaeth i helpu tenantiaid a landlordiaid. Bydd y cynllun benthyciadau’n cynnig dull fforddiadwy o dalu ôl-ddyledion rhent neu rent y misoedd nesaf.</text:span><text:span text:style-name="T141"><text:s/></text:span><text:span text:style-name="T142">Ar gyfer ôl-ddyledion rhent yn unig y mae’r benthyciad, neu ar gyfer cyfnodau yn y dyfodol lle bydd tenant yn cael trafferth talu ei rent o bosibl. Bydd talu’r benthyciad yn uniongyrchol i’r landlord neu’r asiant yn sicrhau y bydd ôl-ddyledion rhent yn cael eu talu, ac yn cael gwared ar y bygythiad o droi allan o ganlyniad i ôl-ddyledion rhent.</text:span></text:p>
      <text:p text:style-name="P143"/>
      <text:p text:style-name="P144"><text:span text:style-name="T145">Sut bydd effaith y cynnig yn cael ei monitro a’i gwerthuso wrth i’r cynnig fynd rhagddo a phan fydd yn dod i ben?<text:s/></text:span></text:p>
      <text:p text:style-name="Normal"><text:bookmark-start text:name="_Section_8._Declaration"/><text:bookmark-end text:name="_Section_8._Declaration"/><text:span text:style-name="T146">Bydd y cyfnod hysbysu byrraf estynedig a gyflwynwyd gan y rheoliadau yn berthnasol tan 30 Medi 2020. Gan nodi natur dros dro y rheoliadau, bydd Llywodraeth Cymru yn adolygu effaith y cynnig yn barhaus. Bydd y gwaith adolygu hwn yn cael ei lywio gan gyswllt rheolaidd a pharhaus ag amrywiaeth eang o randdeiliaid, gan gynnwys landlordiaid a thenantiaid, a’u cyrff cynrychioladol. Bydd hyn hefyd yn dylanwadu ar unrhyw benderfyniad i ymestyn y cyfnod perthnasol pan fydd mesurau o dan Ddeddf y Coronafeirws (gan gynnwys y rheoliadau hyn) yn berthnasol ar ôl 30 Med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5B9BD5" fo:padding="0in" style:shadow="none" fo:margin-top="0.1388in" fo:margin-bottom="0in" fo:line-height="115%" fo:background-color="#5B9BD5"/>
      <style:text-properties style:font-name-asian="Times New Roman" fo:font-weight="bold" style:font-weight-asian="bold" style:font-weight-complex="bold" fo:text-transform="uppercase" fo:color="#FFFFFF" fo:letter-spacing="0.0104in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1388in"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en" style:country-asian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Char" style:display-name="List Paragraph Char" style:family="text">
      <style:text-properties style:font-name-asian="Times New Roman" fo:font-size="10pt" style:font-size-asian="10pt" style:font-size-complex="10pt" style:language-asian="en" style:country-asian="GB"/>
    </style:style>
    <style:style style:name="NoSpacing" style:display-name="No Spacing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 fo:hyphenate="false"/>
    </style:style>
    <style:style style:name="NoSpacingChar" style:display-name="No Spacing Char" style:family="text" style:parent-style-name="DefaultParagraphFont">
      <style:text-properties style:font-name-asian="Times New Roman" fo:font-size="10pt" style:font-size-asian="10pt" style:font-size-complex="10pt" style:language-asian="en" style:country-asian="GB"/>
    </style:style>
    <style:style style:name="EMLevel1Paragraph" style:display-name="EM Level 1 Paragraph" style:family="paragraph" style:parent-style-name="Heading2" style:default-outline-level="2">
      <style:paragraph-properties fo:keep-with-next="auto" fo:keep-together="auto" fo:margin-top="0.0833in" fo:margin-bottom="0.0416in" fo:line-height="100%" fo:margin-left="0.5in" fo:text-indent="-0.5in">
        <style:tab-stops>
          <style:tab-stop style:type="left" style:position="-0.0166in"/>
        </style:tab-stops>
      </style:paragraph-properties>
      <style:text-properties style:font-name="Times New Roman" style:font-name-asian="Times New Roman" style:font-name-complex="Arial" style:use-window-font-color="true" fo:font-size="12pt" style:font-size-asian="12pt" style:font-size-complex="14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text-transform="uppercase" fo:color="#FFFFFF" fo:letter-spacing="0.0104in" fo:background-color="#5B9BD5" style:language-asian="en" style:country-asian="GB"/>
    </style:style>
    <style:style style:name="Hyperlink" style:display-name="Hyperlink" style:family="text" style:parent-style-name="DefaultParagraphFont">
      <style:text-properties style:text-line-through-type="none" fo:color="#007DC0" style:text-underline-type="non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104in" text:min-label-width="0.25in" text:list-level-position-and-space-mode="label-alignment">
          <style:list-level-label-alignment text:label-followed-by="listtab" fo:margin-left="1.160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104in" text:min-label-width="0.25in" text:list-level-position-and-space-mode="label-alignment">
          <style:list-level-label-alignment text:label-followed-by="listtab" fo:margin-left="2.160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104in" text:min-label-width="0.25in" text:list-level-position-and-space-mode="label-alignment">
          <style:list-level-label-alignment text:label-followed-by="listtab" fo:margin-left="2.660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104in" text:min-label-width="0.25in" text:list-level-position-and-space-mode="label-alignment">
          <style:list-level-label-alignment text:label-followed-by="listtab" fo:margin-left="3.160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104in" text:min-label-width="0.25in" text:list-level-position-and-space-mode="label-alignment">
          <style:list-level-label-alignment text:label-followed-by="listtab" fo:margin-left="3.660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104in" text:min-label-width="0.25in" text:list-level-position-and-space-mode="label-alignment">
          <style:list-level-label-alignment text:label-followed-by="listtab" fo:margin-left="5.1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8-25T14:55:00Z</meta:creation-date>
    <dc:date>2020-08-25T14:55:00Z</dc:date>
    <meta:template xlink:href="Normal" xlink:type="simple"/>
    <meta:editing-cycles>1</meta:editing-cycles>
    <meta:editing-duration>PT0S</meta:editing-duration>
    <meta:document-statistic meta:page-count="6" meta:paragraph-count="27" meta:word-count="2081" meta:character-count="13916" meta:row-count="98" meta:non-whitespace-character-count="11862"/>
  </office:meta>
</office:document-meta>
</file>