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fo:font-size="14pt" style:font-size-asian="14pt" style:font-size-complex="14pt" fo:language="en" fo:country="GB"/>
    </style:style>
    <style:style style:name="P3" style:parent-style-name="Heading1" style:family="paragraph">
      <style:text-properties fo:font-size="14pt" style:font-size-asian="14pt"/>
    </style:style>
    <style:style style:name="P4" style:parent-style-name="Normal" style:family="paragraph">
      <style:paragraph-properties style:text-autospace="none" fo:margin-top="0.0833in"/>
    </style:style>
    <style:style style:name="T5" style:parent-style-name="Strong" style:family="text">
      <style:text-properties fo:color="#000000" fo:font-size="12pt" style:font-size-asian="12pt"/>
    </style:style>
    <style:style style:name="P6" style:parent-style-name="Normal" style:family="paragraph">
      <style:paragraph-properties style:text-autospace="none" fo:margin-top="0.0833in"/>
    </style:style>
    <style:style style:name="T7" style:parent-style-name="Strong" style:family="text">
      <style:text-properties fo:color="#000000" fo:font-size="12pt" style:font-size-asian="12pt"/>
    </style:style>
    <style:style style:name="P8" style:parent-style-name="Normal" style:family="paragraph">
      <style:paragraph-properties style:text-autospace="none" fo:margin-top="0.0833in"/>
    </style:style>
    <style:style style:name="T9" style:parent-style-name="Strong" style:family="text">
      <style:text-properties fo:color="#000000" fo:font-size="12pt" style:font-size-asian="12pt"/>
    </style:style>
    <style:style style:name="P10" style:parent-style-name="Normal" style:family="paragraph">
      <style:paragraph-properties style:text-autospace="none" fo:margin-top="0.0833in"/>
    </style:style>
    <style:style style:name="T11" style:parent-style-name="Strong" style:family="text">
      <style:text-properties fo:color="#000000" fo:font-size="12pt" style:font-size-asian="12pt"/>
    </style:style>
    <style:style style:name="P12" style:parent-style-name="Normal" style:family="paragraph">
      <style:paragraph-properties style:text-autospace="none" fo:margin-top="0.0833in"/>
    </style:style>
    <style:style style:name="T13" style:parent-style-name="Strong" style:family="text">
      <style:text-properties fo:color="#000000" fo:font-size="12pt" style:font-size-asian="12pt"/>
    </style:style>
    <style:style style:name="P14" style:parent-style-name="Normal" style:family="paragraph">
      <style:paragraph-properties style:text-autospace="none" fo:margin-top="0.0833in"/>
    </style:style>
    <style:style style:name="T15" style:parent-style-name="Strong" style:family="text">
      <style:text-properties fo:color="#000000" fo:font-size="12pt" style:font-size-asian="12pt"/>
    </style:style>
    <style:style style:name="P16" style:parent-style-name="Normal" style:family="paragraph">
      <style:paragraph-properties fo:break-before="page" fo:margin-top="0in" fo:margin-bottom="0.1111in" fo:line-height="107%"/>
    </style:style>
    <style:style style:name="T17" style:parent-style-name="Strong" style:family="text">
      <style:text-properties fo:color="#000000" fo:font-size="12pt" style:font-size-asian="12pt"/>
    </style:style>
    <style:style style:name="P18" style:parent-style-name="Normal" style:family="paragraph">
      <style:paragraph-properties style:text-autospace="none" fo:margin-top="0.0833in"/>
    </style:style>
    <style:style style:name="T19" style:parent-style-name="Strong" style:family="text">
      <style:text-properties fo:color="#000000" fo:font-size="12pt" style:font-size-asian="12pt"/>
    </style:style>
    <style:style style:name="P20" style:parent-style-name="Normal" style:family="paragraph">
      <style:paragraph-properties style:text-autospace="none" fo:margin-top="0.0833in"/>
    </style:style>
    <style:style style:name="T21" style:parent-style-name="Strong" style:family="text">
      <style:text-properties fo:color="#000000" fo:font-size="12pt" style:font-size-asian="12pt"/>
    </style:style>
    <style:style style:name="T22" style:parent-style-name="DefaultParagraphFont" style:family="text">
      <style:text-properties fo:font-weight="bold" style:font-weight-asian="bold" style:font-weight-complex="bold" fo:color="#000000" fo:font-size="12pt" style:font-size-asian="12pt"/>
    </style:style>
    <style:style style:name="P23" style:parent-style-name="Normal" style:family="paragraph">
      <style:paragraph-properties style:text-autospace="none" fo:margin-top="0.0833in"/>
    </style:style>
    <style:style style:name="T24" style:parent-style-name="Strong" style:family="text">
      <style:text-properties fo:color="#000000" fo:font-size="12pt" style:font-size-asian="12pt"/>
    </style:style>
    <style:style style:name="P25" style:parent-style-name="Normal" style:family="paragraph">
      <style:paragraph-properties style:text-autospace="none" fo:margin-top="0.0833in"/>
    </style:style>
    <style:style style:name="T26" style:parent-style-name="Strong" style:family="text">
      <style:text-properties fo:color="#000000" fo:font-size="12pt" style:font-size-asian="12pt"/>
    </style:style>
    <style:style style:name="P27" style:parent-style-name="Normal" style:family="paragraph">
      <style:paragraph-properties fo:margin-top="0.0833in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Strong" style:family="text">
      <style:text-properties fo:color="#000000" fo:font-size="12pt" style:font-size-asian="12pt"/>
    </style:style>
    <style:style style:name="P30" style:parent-style-name="Normal" style:family="paragraph">
      <style:paragraph-properties style:text-autospace="none" fo:margin-top="0.0833in"/>
    </style:style>
    <style:style style:name="T31" style:parent-style-name="Strong" style:family="text">
      <style:text-properties fo:color="#000000" fo:font-size="12pt" style:font-size-asian="12pt"/>
    </style:style>
    <style:style style:name="P32" style:parent-style-name="Normal" style:family="paragraph">
      <style:paragraph-properties fo:break-before="page" fo:margin-top="0in" fo:margin-bottom="0.1111in" fo:line-height="107%"/>
      <style:text-properties fo:font-weight="bold" style:font-weight-asian="bold" style:font-weight-complex="bold" fo:color="#000000" fo:font-size="12pt" style:font-size-asian="12pt"/>
    </style:style>
    <style:style style:name="T33" style:parent-style-name="DefaultParagraphFont" style:family="text">
      <style:text-properties fo:font-weight="bold" style:font-weight-asian="bold" style:font-weight-complex="bold" fo:color="#000000" fo:font-size="12pt" style:font-size-asian="12pt"/>
    </style:style>
    <style:style style:name="T34" style:parent-style-name="Strong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7" style:parent-style-name="Strong" style:family="text">
      <style:text-properties fo:color="#000000" fo:font-size="12pt" style:font-size-asian="12pt" style:font-size-complex="12pt"/>
    </style:style>
    <style:style style:name="P38" style:parent-style-name="ListParagraph" style:family="paragraph">
      <style:paragraph-properties fo:margin-top="0.0833in"/>
    </style:style>
    <style:style style:name="T39" style:parent-style-name="Strong" style:family="text">
      <style:text-properties fo:color="#000000" fo:font-size="12pt" style:font-size-asian="12pt" style:font-size-complex="12pt"/>
    </style:style>
    <style:style style:name="P40" style:parent-style-name="ListParagraph" style:family="paragraph">
      <style:paragraph-properties fo:margin-top="0.0833in"/>
    </style:style>
    <style:style style:name="T41" style:parent-style-name="Strong" style:family="text">
      <style:text-properties fo:color="#000000" fo:font-size="12pt" style:font-size-asian="12pt" style:font-size-complex="12pt"/>
    </style:style>
    <style:style style:name="P42" style:parent-style-name="ListParagraph" style:family="paragraph">
      <style:paragraph-properties fo:margin-top="0.0833in"/>
    </style:style>
    <style:style style:name="T43" style:parent-style-name="Strong" style:family="text">
      <style:text-properties fo:color="#000000" fo:font-size="12pt" style:font-size-asian="12pt" style:font-size-complex="12pt"/>
    </style:style>
    <style:style style:name="P44" style:parent-style-name="ListParagraph" style:family="paragraph"/>
    <style:style style:name="T45" style:parent-style-name="Strong" style:family="text">
      <style:text-properties fo:color="#000000" fo:font-size="12pt" style:font-size-asian="12pt" style:font-size-complex="12pt"/>
    </style:style>
    <style:style style:name="P46" style:parent-style-name="Normal" style:family="paragraph">
      <style:paragraph-properties style:line-height-at-least="0.2333in" fo:background-color="#FFFFFF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P48" style:parent-style-name="Normal" style:family="paragraph">
      <style:paragraph-properties style:line-height-at-least="0.2333in" fo:background-color="#FFFFFF"/>
    </style:style>
    <style:style style:name="T49" style:parent-style-name="DefaultParagraphFont" style:family="text">
      <style:text-properties style:font-weight-complex="bold" fo:color="#000000" fo:font-size="12pt" style:font-size-asian="12pt"/>
    </style:style>
    <style:style style:name="P50" style:parent-style-name="ListParagraph" style:family="paragraph"/>
    <style:style style:name="T51" style:parent-style-name="DefaultParagraphFont" style:family="text">
      <style:text-properties style:font-weight-complex="bold" fo:color="#000000" fo:font-size="12pt" style:font-size-asian="12pt"/>
    </style:style>
    <style:style style:name="P52" style:parent-style-name="Normal" style:family="paragraph">
      <style:paragraph-properties fo:break-before="page" fo:margin-top="0in" fo:margin-bottom="0.1111in" fo:line-height="107%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Heading1" style:family="paragraph">
      <style:text-properties fo:color="#000000" fo:font-size="14pt" style:font-size-asian="14pt"/>
    </style:style>
    <style:style style:name="P54" style:parent-style-name="ListParagraph" style:family="paragraph"/>
    <style:style style:name="T55" style:parent-style-name="DefaultParagraphFont" style:family="text">
      <style:text-properties fo:font-weight="bold" style:font-weight-asian="bold" fo:color="#000000" fo:font-size="12pt" style:font-size-asian="12pt"/>
    </style:style>
    <style:style style:name="T56" style:parent-style-name="DefaultParagraphFont" style:family="text">
      <style:text-properties fo:color="#000000" fo:font-size="12pt" style:font-size-asian="12pt"/>
    </style:style>
    <style:style style:name="T57" style:parent-style-name="DefaultParagraphFont" style:family="text">
      <style:text-properties fo:color="#000000" fo:font-size="12pt" style:font-size-asian="12pt"/>
    </style:style>
    <style:style style:name="T58" style:parent-style-name="DefaultParagraphFont" style:family="text">
      <style:text-properties fo:color="#000000" fo:font-size="12pt" style:font-size-asian="12pt"/>
    </style:style>
    <style:style style:name="T59" style:parent-style-name="DefaultParagraphFont" style:family="text">
      <style:text-properties fo:color="#000000" fo:font-size="12pt" style:font-size-asian="12pt"/>
    </style:style>
    <style:style style:name="T60" style:parent-style-name="Strong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Strong" style:family="text">
      <style:text-properties fo:font-size="12pt" style:font-size-asian="12pt" style:font-size-complex="12pt"/>
    </style:style>
    <style:style style:name="P64" style:parent-style-name="Normal" style:family="paragraph">
      <style:text-properties style:font-name-complex="Calibri" fo:font-style="italic" style:font-style-asian="italic" fo:color="#000000" fo:font-size="12pt" style:font-size-asian="12pt"/>
    </style:style>
    <style:style style:name="P65" style:parent-style-name="ListParagraph" style:family="paragraph"/>
    <style:style style:name="T66" style:parent-style-name="DefaultParagraphFont" style:family="text">
      <style:text-properties fo:font-weight="bold" style:font-weight-asian="bold" fo:color="#000000" fo:font-size="12pt" style:font-size-asian="12pt"/>
    </style:style>
    <style:style style:name="T67" style:parent-style-name="DefaultParagraphFont" style:family="text">
      <style:text-properties fo:color="#000000" fo:font-size="12pt" style:font-size-asian="12pt"/>
    </style:style>
    <style:style style:name="T68" style:parent-style-name="DefaultParagraphFont" style:family="text">
      <style:text-properties fo:color="#000000" fo:font-size="12pt" style:font-size-asian="12pt"/>
    </style:style>
    <style:style style:name="T69" style:parent-style-name="DefaultParagraphFont" style:family="text">
      <style:text-properties fo:font-weight="bold" style:font-weight-asian="bold" fo:color="#000000" fo:font-size="12pt" style:font-size-asian="12pt"/>
    </style:style>
    <style:style style:name="T70" style:parent-style-name="DefaultParagraphFont" style:family="text">
      <style:text-properties fo:font-weight="bold" style:font-weight-asian="bold" fo:color="#000000" fo:font-size="12pt" style:font-size-asian="12pt"/>
    </style:style>
    <style:style style:name="P71" style:parent-style-name="ListParagraph" style:family="paragraph">
      <style:paragraph-properties fo:margin-top="0.0833in" fo:margin-left="0.4923in" fo:text-indent="-0.1965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000000" fo:font-size="12pt" style:font-size-asian="12pt"/>
    </style:style>
    <style:style style:name="P73" style:parent-style-name="ListParagraph" style:family="paragraph">
      <style:paragraph-properties fo:margin-top="0.0833in" fo:margin-left="0.4923in" fo:text-indent="-0.1965in">
        <style:tab-stops/>
      </style:paragraph-properties>
    </style:style>
    <style:style style:name="T74" style:parent-style-name="DefaultParagraphFont" style:family="text">
      <style:text-properties fo:font-weight="bold" style:font-weight-asian="bold" fo:color="#000000" fo:font-size="12pt" style:font-size-asian="12pt"/>
    </style:style>
    <style:style style:name="T75" style:parent-style-name="DefaultParagraphFont" style:family="text">
      <style:text-properties fo:color="#000000" fo:font-size="12pt" style:font-size-asian="12pt"/>
    </style:style>
    <style:style style:name="P76" style:parent-style-name="ListParagraph" style:family="paragraph"/>
    <style:style style:name="T77" style:parent-style-name="DefaultParagraphFont" style:family="text">
      <style:text-properties fo:color="#000000" fo:font-size="12pt" style:font-size-asian="12pt"/>
    </style:style>
    <style:style style:name="P78" style:parent-style-name="ListParagraph" style:family="paragraph"/>
    <style:style style:name="T79" style:parent-style-name="DefaultParagraphFont" style:family="text">
      <style:text-properties fo:color="#000000" fo:font-size="12pt" style:font-size-asian="12pt"/>
    </style:style>
    <style:style style:name="P80" style:parent-style-name="ListParagraph" style:family="paragraph"/>
    <style:style style:name="T81" style:parent-style-name="DefaultParagraphFont" style:family="text">
      <style:text-properties fo:color="#000000" fo:font-size="12pt" style:font-size-asian="12pt"/>
    </style:style>
    <style:style style:name="P82" style:parent-style-name="ListParagraph" style:family="paragraph"/>
    <style:style style:name="T83" style:parent-style-name="DefaultParagraphFont" style:family="text">
      <style:text-properties fo:color="#000000" fo:font-size="12pt" style:font-size-asian="12pt"/>
    </style:style>
    <style:style style:name="T84" style:parent-style-name="DefaultParagraphFont" style:family="text">
      <style:text-properties fo:color="#000000" fo:font-size="12pt" style:font-size-asian="12pt"/>
    </style:style>
    <style:style style:name="T85" style:parent-style-name="DefaultParagraphFont" style:family="text">
      <style:text-properties fo:color="#000000" fo:font-size="12pt" style:font-size-asian="12pt"/>
    </style:style>
    <style:style style:name="P86" style:parent-style-name="Normal" style:family="paragraph">
      <style:paragraph-properties style:text-autospace="none"/>
    </style:style>
    <style:style style:name="T87" style:parent-style-name="DefaultParagraphFont" style:family="text">
      <style:text-properties fo:font-weight="bold" style:font-weight-asian="bold" fo:color="#000000" fo:font-size="12pt" style:font-size-asian="12pt"/>
    </style:style>
    <style:style style:name="T88" style:parent-style-name="DefaultParagraphFont" style:family="text">
      <style:text-properties fo:font-weight="bold" style:font-weight-asian="bold" fo:font-style="italic" style:font-style-asian="italic" fo:color="#000000" fo:font-size="12pt" style:font-size-asian="12pt"/>
    </style:style>
    <style:style style:name="T89" style:parent-style-name="Strong" style:family="text">
      <style:text-properties fo:color="#000000" fo:font-size="12pt" style:font-size-asian="12pt"/>
    </style:style>
    <style:style style:name="P90" style:parent-style-name="Normal" style:family="paragraph">
      <style:paragraph-properties fo:margin-top="0in" fo:margin-bottom="0in" fo:line-height="100%"/>
    </style:style>
    <style:style style:name="T91" style:parent-style-name="DefaultParagraphFont" style:family="text">
      <style:text-properties fo:color="#000000" fo:font-size="12pt" style:font-size-asian="12pt" style:font-size-complex="12pt"/>
    </style:style>
    <style:style style:name="P92" style:parent-style-name="Normal" style:family="paragraph">
      <style:paragraph-properties fo:margin-top="0in" fo:margin-bottom="0in" fo:line-height="100%"/>
      <style:text-properties style:font-name-complex="Calibri" fo:color="#000000" fo:font-size="12pt" style:font-size-asian="12pt" style:font-size-complex="12pt"/>
    </style:style>
    <style:style style:name="P93" style:parent-style-name="Normal" style:family="paragraph">
      <style:paragraph-properties fo:margin-top="0in" fo:margin-bottom="0in" fo:line-height="100%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T95" style:parent-style-name="DefaultParagraphFont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Toc518301723"/><text:span text:style-name="T2">Bocsys bwyd ar gyfer pobl sy'n gwarchod: asesiad effaith integredig<text:s/></text:span></text:h>
      <text:h text:style-name="P3" text:outline-level="1">Adran 1. Pa gamau gweithredu mae Llywodraeth Cymru yn eu hystyried a pham?<text:bookmark-end text:name="_Toc518301723"/><text:s/></text:h>
      <text:p text:style-name="P4"><text:span text:style-name="T5">Mae Covid-19 yn peri mwy o risg i bobl sydd eisoes â chyflyrau meddygol ac yn eithriadol o agored i niwed. Gelwir y grŵp hwn o bobl yn Grŵp Gwarchod. Mae’r Prif Swyddog Meddygol wedi ysgrifennu at y bobl hyn i’w cynghori i warchod eu hunain a pheidio â gadael eu cartrefi am 12 wythnos. Gofynnir i bobl sy’n gwarchod drefnu bod bwyd yn cael ei ddanfon i’w cartrefi neu ofyn am gymorth gan deulu a ffrindiau.<text:s/></text:span></text:p>
      <text:p text:style-name="P6"><text:span text:style-name="T7">Pe na bai gan y rheini yn y grŵp gwarchod fynediad at y cymorth a nodir uchod, byddai’n peri risg ddifrifol i’w hiechyd gan na allent gael gafael ar fwyd. Gan ystyried hyn, aethpwyd ati’n gyflym i wneud cyhoeddiad mewn ymateb i’r sefyllfa oedd yn datblygu’n gyflym yng nghyswllt Covid-19.<text:s/></text:span></text:p>
      <text:p text:style-name="P8"><text:span text:style-name="T9">Gweithiodd Llywodraeth Cymru gyda Llywodraeth y DU a gweinyddiaethau eraill y DU, awdurdodau lleol Cymru, CLlLC a CGGC i gynnig ateb i’r broblem hon. Datblygwyd cynllun bocsys bwyd cenedlaethol, a fyddai’n cael ei gynnig i bawb ar y rhestr warchod nad oedd ganddynt fynediad at fwyd fel arall.<text:s/></text:span></text:p>
      <text:p text:style-name="P10"><text:span text:style-name="T11">I ategu hyn, cafodd slotiau danfon bwyd â blaenoriaeth eu sicrhau gydag 8 archfarchnad fawr yng Nghymru a oedd â'r capasiti i gynnig gwasanaeth danfon bwyd i gartrefi. Byddai’r mesur hwn yn caniatáu i'r bobl yn y grŵp a oedd â’r gallu a’r arian i archebu bwyd eu hunain, wneud hynny heb orfod gadael eu cartref. <text:s/></text:span></text:p>
      <text:p text:style-name="P12"><text:span text:style-name="T13">O ystyried difrifoldeb y bygythiad a'r angen i ddatblygu datrysiad yn gyflym, doedd dim modd cynnal asesiad llawn o'r effaith pan grëwyd y cynllun. Felly, mae'r asesiad o effaith yma wedi cael ei gwblhau ar ôl i'r cynllun gael ei weithredu (cafodd ei lansio’n swyddogol ddechrau mis Ebrill ) ac yn ailadroddol wedi hynny.<text:s/></text:span></text:p>
      <text:p text:style-name="P14"><text:span text:style-name="T15">Roedd y cyngor a roddwyd i unigolion gan y Prif Swyddog Meddygol yn dweud y dylent aros yn eu cartrefi a gofyn am gymorth gan deulu a ffrindiau neu'r gymuned, neu brynu bwyd ar-lein gan ddefnyddio slotiau danfon gan archfarchnadoedd os oedden nhw’n gallu gwneud hynny. Daethpwyd i’r amlwg yn gyflym ei bod yn bosibl bod unigolion ar y rhestr heb deulu na ffrindiau’n agos, mynediad at y rhyngrwyd na'r gallu i dalu am fwyd. Ar yr amod bod unigolion yn bodloni'r meini prawf hyn, byddent yn cael cynnig pecyn bwyd sylfaenol am ddim, a oedd wedi’i ddylunio i roi digon o faeth i’r unigolyn hwnnw am wythnos, ac yn cael bocsys dilynol bob wythnos os oedd eu hangen. <text:s/></text:span></text:p>
      <text:p text:style-name="P16"/>
      <text:soft-page-break/>
      <text:p text:style-name="Normal"><text:span text:style-name="T17">Costau ac Arbedion</text:span></text:p>
      <text:p text:style-name="P18"><text:span text:style-name="T19">Sicrhaodd Gweinidogion Cymru bod £15m ar gael o gronfa argyfwng Covid-19 ac y byddai hynny’n para am y cyfnod gwarchod cyfan (12 wythnos), ar y sail bod 30% o’r bobl a warchodir yn defnyddio’r cynllun. <text:s/>I ddechrau, roedd gan y cyflenwyr gytundeb drwy ‘lythyr o fwriad’, fodd bynnag, y nod fyddai cytuno ar gontract llawn, ar y cyd â chytundeb tebyg gyda Llywodraeth y DU – dangoswyd y byddai hynny’n lleihau costau’r cynllun yn sylweddol.<text:s/></text:span></text:p>
      <text:p text:style-name="P20"><text:span text:style-name="T21">Mae opsiynau eraill fel ‘danfon mewn swp’ wedi cael eu trafod a’u cytuno gyda rhai awdurdodau lleol. Byddai’r cyflenwyr, yn hytrach na danfon yn uniongyrchol i gartrefi mewn ardal awdurdod lleol, yn danfon i ganolfan ddynodedig unwaith yr wythnos. Wedyn, yr awdurdod lleol fyddai’n gyfrifol am ddanfon y pecynnau i gartrefi. Mantais yr opsiwn hwn i awdurdodau lleol yw eu bod yn gallu cynnig slotiau danfon penodol ac addasu/cyfuno’r bocsys gyda gwasanaethau eraill y gallent fod yn eu cynnig i’r grŵp gwarchod.</text:span></text:p>
      <text:p text:style-name="Normal"><text:span text:style-name="T22">Cydweithio</text:span></text:p>
      <text:p text:style-name="P23"><text:span text:style-name="T24">Byddai awdurdodau lleol yn cefnogi’r cynllun drwy ddelio ag ymholiadau a chofrestru pobl ar gyfer y cynllun drwy ddefnyddio system brysbennu a ddatblygwyd gan Lywodraeth Cymru. <text:s/>Cynhaliwyd cyfarfodydd dyddiol gyda CLlLC a CGGC drwy gydol mis Ebrill a mis Mai, gan leihau i deirgwaith yr wythnos ym mis Mehefin a dwywaith yr wythnos ym mis Gorffennaf. Bu cydweithio agos â’r holl awdurdodau lleol ledled Cymru hefyd.</text:span></text:p>
      <text:p text:style-name="P25"><text:span text:style-name="T26">Yn ogystal â'r sefydliadau a nodir uchod, mae Llywodraeth Cymru wedi gweithio gyda chynllunwyr milwrol a rhoi gwaith ar gontract i gyflenwr i sicrhau bod modd rhoi'r cynllun ar waith ar frys a chwmpasu elfennau allweddol, er enghraifft; danfon bocs cyntaf yr unigolion cyn pen 7 diwrnod iddynt gofrestru â'r awdurdod lleol, a bod rhaid cynnig bocs bwyd i’r holl unigolion yn y grŵp gwarchod, ble bynnag fo’u lleoliad daearyddol.</text:span></text:p>
      <text:p text:style-name="P27"><text:span text:style-name="T28">Yn yr amser oedd ar gael, o ystyried bod angen ymateb i'r pandemig a rhoi ateb ar waith ar frys, nid oedd yn bosibl ymgynghori â defnyddwyr gwasanaeth.<text:s/></text:span><text:span text:style-name="T29"><text:s/></text:span></text:p>
      <text:p text:style-name="P30"><text:span text:style-name="T31">Bydd datblygu'r ddau fesur i helpu pobl sy’n gwarchod yn cael effaith uniongyrchol ar feysydd polisi eraill – byddai’r mesurau hyn yn gwrthbwyso unrhyw bwysau diangen ar y gwasanaeth iechyd a gwasanaethau cymorth eraill a gynigir gan Lywodraeth Cymru neu awdurdodau lleol, oherwydd bydd yr atebion hyn yn golygu na fydd angen i’r grŵp gwarchod adael eu cartrefi i gael gafael ar fwyd – byddent yn rhoi eu hunain mewn risg iechyd ddifrifol pe baent yn gwneud hynny.<text:s/></text:span></text:p>
      <text:p text:style-name="P32"/>
      <text:soft-page-break/>
      <text:p text:style-name="Normal"><text:span text:style-name="T33">Integreiddio</text:span></text:p>
      <text:p text:style-name="Normal"><text:span text:style-name="T34">Mae’r camau gweithredu arfaethedig yn cyfrannu at y nodau a bennir yn<text:s/></text:span><text:span text:style-name="T35">N</text:span><text:span text:style-name="T36">eddf Llesiant Cenedlaethau’r Dyfodol (Cymru) 2015</text:span><text:span text:style-name="T37"><text:s/>yn y ffyrdd canlynol:</text:span></text:p>
      <text:list text:style-name="LFO1" text:continue-numbering="true">
        <text:list-item>
          <text:p text:style-name="P38"><text:span text:style-name="T39">Cydnerth – bydd y camau gweithredu yn gwella gallu a chapasiti darparwyr gwasanaethau i roi’r cymorth angenrheidiol i ddinasyddion agored i niwed yn eu cymunedau</text:span></text:p>
        </text:list-item>
        <text:list-item>
          <text:p text:style-name="P40"><text:span text:style-name="T41">Iach – bydd y camau gweithredu yn sicrhau bod y problemau posibl sy’n deillio o unigolion yn hunanynysu ddim yn gwaethygu yn sgil eu hanallu i gael gafael ar ddarpariaethau hanfodol a’u bod nhw ddim yn rhoi eu hunain mewn perygl o ddal y coronafeirws drwy siopa</text:span></text:p>
        </text:list-item>
        <text:list-item>
          <text:p text:style-name="P42"><text:span text:style-name="T43">Mwy Cyfartal – ni fydd amgylchiadau personol ein dinasyddion sy’n ynysu yn eu rhwystro rhag cael gafael ar yr un lefel o ddarpariaeth â gweddill y gymuned</text:span></text:p>
        </text:list-item>
        <text:list-item>
          <text:p text:style-name="P44"><text:span text:style-name="T45">Cymunedau Cydlynus – bydd hwyluso’r cymorth a gynigir gan wirfoddolwyr ym mhob cwr o Gymru yn datblygu cysylltiadau rhyng-gymunedol ac yn golygu bod ysbryd cymunedol yn gwrthbwyso’r unigrwydd y gallai hunanynysu ei achosi</text:span></text:p>
        </text:list-item>
      </text:list>
      <text:p text:style-name="P46"><text:span text:style-name="T47">Mecanwaith</text:span></text:p>
      <text:p text:style-name="P48"><text:span text:style-name="T49">Does dim deddfwriaeth wedi cael ei chynnig ar gyfer cyflawni'r cynnig hwn.</text:span></text:p>
      <text:list text:style-name="LFO1" text:continue-numbering="true">
        <text:list-item>
          <text:p text:style-name="P50"><text:span text:style-name="T51">Bydd y cynllun yn cael ei roi ar waith o dan bwerau Adran 58(A) o Ddeddf Llywodraeth Cymru 2006, sy’n galluogi Gweinidogion Cymru i wneud unrhyw beth maent yn ei ystyried yn gynorthwyol, yn ffafriol neu’n anorfod fel rhan o’u swyddogaethau, gan gynnwys yr hyn sy’n dod o dan adran 60. <text:s/>Mae hyn yn cynnwys darparu cymorth ariannol, neu gymorth fel arall. <text:s/>Mae adran 60 o'r ddeddf yn galluogi Gweinidogion Cymru i wneud unrhyw beth maent yn ei ystyried yn briodol er mwyn hybu neu wella llesiant economaidd, cymdeithasol neu amgylcheddol Cymru</text:span></text:p>
        </text:list-item>
      </text:list>
      <text:p text:style-name="P52"/>
      <text:h text:style-name="P53" text:outline-level="1"><text:bookmark-start text:name="_Toc518301729"/><text:soft-page-break/>Adran 7. Casgliad<text:bookmark-end text:name="_Toc518301729"/><text:s/></text:h>
      <text:list text:style-name="LFO3" text:continue-numbering="true">
        <text:list-item>
          <text:list>
            <text:list-item>
              <text:p text:style-name="P54"><text:span text:style-name="T55">Sut mae’r bobl mae’r cynnig yn fwyaf tebygol o effeithio arnynt wedi bod yn rhan o’i ddatblygu?</text:span></text:p>
            </text:list-item>
          </text:list>
        </text:list-item>
      </text:list>
      <text:p text:style-name="Normal"><text:span text:style-name="T56">Mae'r cynllun danfon bocsys bwyd wedi cael ei ddatblygu’n gyflym ac mewn ymateb i argyfwng iechyd cenedlaethol, gyda’r bwriad o leihau nifer y bywydau sy’n cael eu colli. O ganlyniad i hynny, nid yw wedi bod yn bosibl ymgysylltu â rhanddeiliaid drwy rai o’r sianeli arferol fyddai’n cael eu defnyddio. Ystyriwyd ei bod yn briodol bwrw ymlaen ac addasu’n barhaus o ystyried difrifoldeb yr argyfwng a natur y dasg wrth law.</text:span></text:p>
      <text:p text:style-name="Normal"><text:span text:style-name="T57">Roedd yr awdurdodau lleol yng Nghymru yn rhan o'r ymgynghoriad cychwynnol yn natblygiad y cynllun ac roeddent yn gyfrifol am ddarparu mewnbwn ar ran y partïon o fewn eu cylch gwaith roedd y cynllun yn effeithio arnynt .</text:span></text:p>
      <text:p text:style-name="Normal"><text:span text:style-name="T58">Fe wnaeth partïon eraill, gan gynnwys maethegwyr a deietegwyr arbenigol yng Nghymru, ymgynghori ynghylch cynnwys y bocsys bwyd a sut i sicrhau eu bod yn gytbwys ac yn briodol ar gyfer y grŵp gwarchod.</text:span></text:p>
      <text:p text:style-name="Normal"><text:span text:style-name="T59">Roedd yn fwriad o'r cychwyn i'r cynllun gael ei ddarparu’n gwbl ddwyieithog yn unol â gofynion statudol Llywodraeth Cymru.</text:span></text:p>
      <text:p text:style-name="Normal"><text:span text:style-name="T60">Mae’r camau gweithredu wedi cael eu cefnogi gan yr holl uwch arweinwyr ledled Llywodraeth Cymru – y Pennaeth Corfforaethol a Chaffael,<text:s/></text:span><text:span text:style-name="T61">y<text:s/></text:span><text:span text:style-name="T62">Dirprwy Gyfarwyddwr Sicrwydd,<text:s/></text:span><text:span text:style-name="T63">y Swyddog Diogelu Data a’r Prif Swyddog Diogelwch, yn ogystal â Chyllidebu Strategol, Siambr y Seren a Gweinidogion Cymru. <text:s/>Mae’r amrywiaeth eang hon o randdeiliaid wedi sicrhau bod y bobl mae’r cynnig yn effeithio arnynt wedi cael eu cynrychioli i raddau digonol yn y broses o’i ffurfio.</text:span></text:p>
      <text:p text:style-name="P64"/>
      <text:list text:style-name="LFO3" text:continue-numbering="true">
        <text:list-item>
          <text:list>
            <text:list-item>
              <text:p text:style-name="P65"><text:span text:style-name="T66">Beth yw’r effeithiau mwyaf arwyddocaol – cadarnhaol a negyddol?</text:span></text:p>
            </text:list-item>
          </text:list>
        </text:list-item>
      </text:list>
      <text:p text:style-name="Normal"><text:span text:style-name="T67">Mae'r effaith fwyaf arwyddocaol yn gadarnhaol, oherwydd mae seilwaith a methodoleg wedi cael eu creu i sicrhau bod mynediad at fwyd yn gallu cael ei ddarparu i'r aelodau hynny o gymdeithas mae'r Prif Swyddog Meddygol wedi gofyn iddynt warchod eu hunain drwy gydol y pandemig. Mae risg wirioneddol i unigolion a warchodir golli eu bywydau os nad ydynt yn gallu caffael cyflenwad bwyd neu fod angen iddynt adael eu cartrefi. Mae’r cynllun danfon bocsys bwyd yn galluogi pobl a warchodir i gadw’n ddiogel.</text:span></text:p>
      <text:p text:style-name="Normal"><text:span text:style-name="T68">Yr effaith arwyddocaol arall yw’r gost. <text:s/>Mae hwn yn wariant annisgwyl ar gynllun byrhoedlog. Gallai'r prosesau a ddatblygwyd a’r pwyntiau dysgu eraill sy’n deillio o reoli cyflenwyr a negodi contractau roi sail i’n cynlluniau ymateb ac wrth gefn ni mewn unrhyw argyfwng yn y dyfodol.</text:span></text:p>
      <text:soft-page-break/>
      <text:p text:style-name="Normal"><text:span text:style-name="T69"><text:s/></text:span><text:span text:style-name="T70">7.3 Gan ystyried yr effeithiau a nodwyd, sut bydd y cynnig yn:<text:s/></text:span></text:p>
      <text:list text:style-name="LFO2" text:continue-numbering="true">
        <text:list-item>
          <text:p text:style-name="P71"><text:span text:style-name="T72">cyfrannu cymaint â phosibl at ein hamcanion llesiant a’r saith nod llesiant; a/neu’n</text:span></text:p>
        </text:list-item>
        <text:list-item>
          <text:p text:style-name="P73"><text:span text:style-name="T74">osgoi, lleihau neu liniaru unrhyw effeithiau negyddol?</text:span></text:p>
        </text:list-item>
      </text:list>
      <text:p text:style-name="Normal"><text:span text:style-name="T75">Mae prif sbardun y cynnig yn helpu i gyflawni amcanion llesiant Llywodraeth Cymru o greu Cymru iachach, mwy cydnerth a chyfartal, gan ddod â chymunedau lleol at ei gilydd drwy gefnogi gwirfoddolwyr i helpu ein dinasyddion agored i niwed a’n gwasanaethau hanfodol. <text:s/>Yn ei dro, mae hyn yn cefnogi’r amcan o greu Cymru ffyniannus.</text:span></text:p>
      <text:list text:style-name="LFO4" text:continue-numbering="true">
        <text:list-item>
          <text:p text:style-name="P76"><text:span text:style-name="T77">darparu cymorth a sicrwydd angenrheidiol i ddinasyddion, drwy eu galluogi nhw i gael mynediad at ddarpariaethau a gwasanaethau sydd ar gael i gydymffurfio â chyngor Gwarchod Llywodraeth Cymru;</text:span></text:p>
        </text:list-item>
        <text:list-item>
          <text:p text:style-name="P78"><text:span text:style-name="T79">cael darpariaethau i ddinasyddion agored i niwed pan mae eu hangen arnynt, gan leihau’r effeithiau negyddol posibl yn ystod y pandemig;</text:span></text:p>
        </text:list-item>
        <text:list-item>
          <text:p text:style-name="P80"><text:span text:style-name="T81">galluogi ymdrechion gwirfoddolwyr i fod mor effeithlon â phosibl, gan gynyddu eu hymddiriedaeth yn Llywodraeth Cymru i ddarparu ar gyfer dinasyddion; a</text:span></text:p>
        </text:list-item>
        <text:list-item>
          <text:p text:style-name="P82"><text:span text:style-name="T83">dod â'r holl grwpiau hyn at ei gilydd mewn modd cydweithredol a fydd yn helpu i gynyddu ysbryd cymunedol, gan olygu bod pobl yn y Grŵp Gwarchod yn teimlo’n llai ynysig.</text:span></text:p>
        </text:list-item>
      </text:list>
      <text:p text:style-name="Normal"><text:span text:style-name="T84">Gallai peidio â rhoi’r cynnig ar waith olygu bod unigolion sy’n ynysu’n methu cael gafael ar y gwasanaethau a’r darpariaethau sydd eu hangen arnynt, neu olygu eu bod yn torri’r canllawiau hunanynysu i gael yr hyn sydd ei angen arnynt. <text:s/>Gallai’r ddau ganlyniad arwain at unigolion yn datblygu problemau iechyd, boed hynny’n golygu gwaethygu problemau sy’n bodoli eisoes neu ddal Covid-19, a fyddai yn ei dro’n rhoi mwy o bwysau ar wasanaethau iechyd. Yn yr achosion mwyaf difrifol, bydd peidio â rhoi'r cynnig ar waith yn golygu bod bywydau’n cael eu colli.</text:span></text:p>
      <text:p text:style-name="Normal"><text:span text:style-name="T85">Yn ogystal â hyn, gallai peidio â defnyddio'r capasiti sy’n cael ei ddarparu gan fusnesau, Awdurdodau Lleol, gwirfoddolwyr a sefydliadau eraill arwain at niweidio enw da Llywodraeth Cymru o ran pa mor effeithiol oedd ei hymateb yn llygaid y cyhoedd.</text:span></text:p>
      <text:p text:style-name="P86"><text:span text:style-name="T87">7.4</text:span><text:span text:style-name="T88"><text:s/></text:span><text:span text:style-name="T89">Sut bydd effaith y cynnig yn cael ei monitro a’i gwerthuso wrth i’r cynnig fynd rhagddo a phan fydd yn dod i ben? <text:s/></text:span></text:p>
      <text:p text:style-name="P90"><text:bookmark-start text:name="_Section_8._Declaration"/><text:bookmark-end text:name="_Section_8._Declaration"/><text:span text:style-name="T91">Bydd Llywodraeth Cymru yn monitro lefelau gweithgaredd yng nghyswllt danfon parseli bwyd i bobl sy’n gwarchod ac yn agored i niwed, ac yn cynnal adolygiad canol cyfnod o'r cynnig.<text:s/></text:span></text:p>
      <text:p text:style-name="P92"/>
      <text:p text:style-name="P93"><text:span text:style-name="T94">Bydd swyddogion yn ymgysylltu ag amrywiaeth o randdeiliaid, gan gynnwys y cyhoedd a gwirfoddolwyr, i gael adborth ar eu profiad o’r cynlluniau cyflenwi.</text:span></text:p>
      <text:p text:style-name="Normal"><text:span text:style-name="T95">Bydd proses ymgysylltu debyg yn cael ei chynnal gyda’r cyflenwyr a’r awdurdodau lleol sy’n darparu gwasanaethau danfon parseli bwyd, er mwyn cael syniad o’u profiada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.0416in solid #5B9BD5" fo:padding="0in" style:shadow="none" fo:margin-bottom="0in" fo:background-color="#5B9BD5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ormal" style:display-name="Normal" style:family="paragraph">
      <style:paragraph-properties fo:margin-top="0.1388in" fo:margin-bottom="0.1388in" fo:line-height="115%"/>
      <style:text-properties style:font-name-asian="Times New Roman" fo:font-size="10pt" style:font-size-asian="10pt" style:font-size-complex="10pt" fo:language="cy" fo:country="GB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text-transform="uppercase" fo:color="#FFFFFF" fo:letter-spacing="0.0104in" fo:background-color="#5B9BD5" fo:language="cy" fo:country="GB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Char" style:display-name="List Paragraph Char" style:family="text">
      <style:text-properties style:font-name-asian="Times New Roman" fo:font-size="10pt" style:font-size-asian="10pt" style:font-size-complex="10pt" fo:language="cy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lington, James (ESNR-ERA- Marine and Fisheries)</meta:initial-creator>
    <dc:creator>Allan, Roland (OFM - Communications)</dc:creator>
    <meta:creation-date>2020-08-19T16:02:00Z</meta:creation-date>
    <dc:date>2020-08-19T16:02:00Z</dc:date>
    <meta:template xlink:href="Normal" xlink:type="simple"/>
    <meta:editing-cycles>2</meta:editing-cycles>
    <meta:editing-duration>PT60S</meta:editing-duration>
    <meta:user-defined meta:name="ContentTypeId">0x010100D533ED65A78B9B428BBDBDC88F5F4872</meta:user-defined>
    <meta:user-defined meta:name="Objective-Id">A31087460</meta:user-defined>
    <meta:user-defined meta:name="Objective-Title">Food Box Scheme IIA sections 1 and 7 (Welsh)</meta:user-defined>
    <meta:user-defined meta:name="Objective-Description"/>
    <meta:user-defined meta:name="Objective-CreationStamp" meta:value-type="date">2020-08-17T08:23:2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8-19T15:53:18Z</meta:user-defined>
    <meta:user-defined meta:name="Objective-ModificationStamp" meta:value-type="date">2020-08-19T15:53:18Z</meta:user-defined>
    <meta:user-defined meta:name="Objective-Owner">Millington, James (ESNR-ERA- Marine and Fisheries)</meta:user-defined>
    <meta:user-defined meta:name="Objective-Path">Objective Global Folder:Business File Plan:Economy, Skills &amp; Natural Resources (ESNR):Economy, Skills &amp; Natural Resources (ESNR) - ERA - Food:1 - Save:Business Development, Trade and Skills:Business Team Issues:Food Division - Business Team - Scheme to su</meta:user-defined>
    <meta:user-defined meta:name="Objective-Parent">Impact Assessment</meta:user-defined>
    <meta:user-defined meta:name="Objective-State">Published</meta:user-defined>
    <meta:user-defined meta:name="Objective-VersionId">vA61979390</meta:user-defined>
    <meta:user-defined meta:name="Objective-Version">2.0</meta:user-defined>
    <meta:user-defined meta:name="Objective-VersionNumber" meta:value-type="float">2</meta:user-defined>
    <meta:user-defined meta:name="Objective-VersionComment">add main title Bocsys bwyd ar gyfer pobl sy'n gwarchod: asesiad effaith integredig</meta:user-defined>
    <meta:user-defined meta:name="Objective-FileNumber">qA1425265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document-statistic meta:page-count="5" meta:paragraph-count="22" meta:word-count="1713" meta:character-count="11459" meta:row-count="81" meta:non-whitespace-character-count="9768"/>
  </office:meta>
</office:document-meta>
</file>