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0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" style:parent-style-name="ListParagraph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0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Arial" style:font-name-complex="Arial" fo:font-style="italic" style:font-style-asian="italic" fo:color="#1F1F1F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tyle="italic" style:font-style-asian="italic" fo:color="#1F1F1F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tyle="italic" style:font-style-asian="italic" fo:color="#1F1F1F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1F1F1F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tyle="italic" style:font-style-asian="italic" fo:color="#1F1F1F" fo:font-size="12pt" style:font-size-asian="12pt" style:font-size-complex="12pt"/>
    </style:style>
    <style:style style:name="P4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0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1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2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3" style:parent-style-name="ListParagraph" style:list-style-name="LFO6" style:family="paragraph">
      <style:paragraph-properties fo:margin-top="0.0694in" fo:margin-bottom="0.0694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4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5" style:parent-style-name="ListParagraph" style:list-style-name="LFO6" style:family="paragraph">
      <style:paragraph-properties fo:margin-top="0.0694in" fo:margin-bottom="0.0694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6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8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9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60" style:parent-style-name="ListParagraph" style:list-style-name="LFO2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61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62" style:parent-style-name="ListParagraph" style:list-style-name="LFO2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63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64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5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6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7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8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69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1" style:parent-style-name="ListParagraph" style:list-style-name="LFO4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2" style:parent-style-name="ListParagraph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3" style:parent-style-name="ListParagraph" style:list-style-name="LFO4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4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5" style:parent-style-name="ListParagraph" style:list-style-name="LFO4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6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7" style:parent-style-name="ListParagraph" style:list-style-name="LFO4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8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9" style:parent-style-name="ListParagraph" style:list-style-name="LFO4" style:family="paragraph">
      <style:paragraph-properties fo:margin-left="0.689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80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81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82" style:parent-style-name="ListParagraph" style:list-style-name="LFO6" style:family="paragraph">
      <style:paragraph-properties fo:margin-left="0.2958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4" style:parent-style-name="ListParagraph" style:family="paragraph">
      <style:text-properties style:font-name="Arial" style:font-name-complex="Arial" fo:font-size="17pt" style:font-size-asian="17pt" style:font-size-complex="12pt" fo:language="cy" fo:country="GB"/>
    </style:style>
    <style:style style:name="P95" style:parent-style-name="ListParagraph" style:list-style-name="LFO6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96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97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98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color="#000000" fo:font-size="12pt" style:font-size-asian="12pt" fo:language="cy" fo:country="GB"/>
    </style:style>
    <style:style style:name="P99" style:parent-style-name="Normal" style:family="paragraph">
      <style:text-properties style:font-name="Arial" style:font-name-complex="Arial" fo:font-weight="bold" style:font-weight-asian="bold" fo:font-style="italic" style:font-style-asian="italic" fo:color="#000000" fo:font-size="12pt" style:font-size-asian="12pt" fo:language="cy" fo:country="GB"/>
    </style:style>
    <style:style style:name="TableColumn101" style:family="table-column">
      <style:table-column-properties style:column-width="1.3173in"/>
    </style:style>
    <style:style style:name="TableColumn102" style:family="table-column">
      <style:table-column-properties style:column-width="1.8027in"/>
    </style:style>
    <style:style style:name="TableColumn103" style:family="table-column">
      <style:table-column-properties style:column-width="1.7868in"/>
    </style:style>
    <style:style style:name="TableColumn104" style:family="table-column">
      <style:table-column-properties style:column-width="1.7875in"/>
    </style:style>
    <style:style style:name="Table100" style:family="table">
      <style:table-properties style:width="6.6944in" fo:margin-left="-0.0236in" table:align="left"/>
    </style:style>
    <style:style style:name="TableRow105" style:family="table-row">
      <style:table-row-properties style:min-row-height="0.6826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000000" fo:font-size="12pt" style:font-size-asian="12pt" fo:language="cy" fo:country="GB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111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112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113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12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121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122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29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3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40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41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4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4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63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6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75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76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7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8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8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8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199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00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0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0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0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0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16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1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1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1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33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3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3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3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40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41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4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4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25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263" style:family="table-row">
      <style:table-row-properties style:min-row-height="0.6493in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26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299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0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0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21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2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35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3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3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3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3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4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44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4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4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4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4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4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5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5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35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58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color="#000000" fo:font-size="12pt" style:font-size-asian="12pt" fo:language="cy" fo:country="GB"/>
    </style:style>
    <style:style style:name="P359" style:parent-style-name="ListParagraph" style:family="paragraph">
      <style:paragraph-properties fo:margin-left="0.8409in">
        <style:tab-stops/>
      </style:paragraph-properties>
      <style:text-properties style:font-name="Arial" style:font-name-complex="Arial" fo:color="#000000" fo:font-size="12pt" style:font-size-asian="12pt" fo:language="cy" fo:country="GB"/>
    </style:style>
    <style:style style:name="TableColumn361" style:family="table-column">
      <style:table-column-properties style:column-width="1.3173in"/>
    </style:style>
    <style:style style:name="TableColumn362" style:family="table-column">
      <style:table-column-properties style:column-width="1.8076in"/>
    </style:style>
    <style:style style:name="TableColumn363" style:family="table-column">
      <style:table-column-properties style:column-width="1.768in"/>
    </style:style>
    <style:style style:name="TableColumn364" style:family="table-column">
      <style:table-column-properties style:column-width="1.8013in"/>
    </style:style>
    <style:style style:name="Table360" style:family="table">
      <style:table-properties style:width="6.6944in" fo:margin-left="-0.0236in" table:align="left"/>
    </style:style>
    <style:style style:name="TableRow365" style:family="table-row">
      <style:table-row-properties style:min-row-height="0.6826in"/>
    </style:style>
    <style:style style:name="TableCell3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000000" fo:font-size="12pt" style:font-size-asian="12pt" fo:language="cy" fo:country="GB"/>
    </style:style>
    <style:style style:name="TableCell3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ableCell3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TableCell3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83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8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8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8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8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8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8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39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9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98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39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0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404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405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40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0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0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0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43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452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45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5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5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467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46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6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7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7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7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7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7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47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000000" fo:font-size="12pt" style:font-size-asian="12pt" fo:language="cy" fo:country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514" style:family="table-row">
      <style:table-row-properties style:min-row-height="0.6493in"/>
    </style:style>
    <style:style style:name="TableCell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fo:font-size="12pt" style:font-size-asian="12pt" fo:language="cy" fo:country="GB"/>
    </style:style>
    <style:style style:name="P524" style:parent-style-name="Normal" style:family="paragraph">
      <style:paragraph-properties fo:margin-bottom="0in" fo:line-height="100%"/>
      <style:text-properties style:font-name="Arial" fo:font-size="12pt" style:font-size-asian="12pt" fo:language="cy" fo:country="GB"/>
    </style:style>
    <style:style style:name="P525" style:parent-style-name="Normal" style:family="paragraph">
      <style:paragraph-properties fo:margin-bottom="0in" fo:line-height="100%"/>
      <style:text-properties style:font-name="Arial" fo:font-style="italic" style:font-style-asian="italic" fo:font-size="12pt" style:font-size-asian="12pt" fo:language="cy" fo:country="GB"/>
    </style:style>
    <style:style style:name="P526" style:parent-style-name="Normal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fo:color="#000000" fo:font-size="12pt" style:font-size-asian="12pt" fo:language="cy" fo:country="GB"/>
    </style:style>
    <style:style style:name="T528" style:parent-style-name="DefaultParagraphFont" style:family="text">
      <style:text-properties style:font-name="Arial" fo:color="#000000" fo:font-size="12pt" style:font-size-asian="12pt" fo:language="cy" fo:country="GB"/>
    </style:style>
    <style:style style:name="T529" style:parent-style-name="DefaultParagraphFont" style:family="text">
      <style:text-properties style:font-name="Arial" fo:font-style="italic" style:font-style-asian="italic" fo:color="#000000" fo:font-size="12pt" style:font-size-asian="12pt" fo:language="cy" fo:country="GB"/>
    </style:style>
    <style:style style:name="T530" style:parent-style-name="DefaultParagraphFont" style:family="text">
      <style:text-properties style:font-name="Arial" fo:color="#000000" fo:font-size="12pt" style:font-size-asian="12pt" fo:language="cy" fo:country="GB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55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5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5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57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58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8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9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91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59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9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9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595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T59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60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fo:language="cy" fo:country="GB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cy" fo:country="GB"/>
    </style:style>
    <style:style style:name="P605" style:parent-style-name="Normal" style:family="paragraph">
      <style:text-properties style:font-name="Arial" style:font-name-complex="Arial" style:font-weight-complex="bold" fo:font-style="italic" style:font-style-asian="italic" fo:color="#000000" fo:font-size="12pt" style:font-size-asian="12pt" fo:language="cy" fo:country="GB"/>
    </style:style>
    <style:style style:name="P606" style:parent-style-name="ListParagraph" style:list-style-name="LFO6" style:family="paragraph">
      <style:text-properties style:font-name="Arial" style:font-name-complex="Arial" style:font-weight-complex="bold" fo:color="#000000" fo:font-size="12pt" style:font-size-asian="12pt" fo:language="cy" fo:country="GB"/>
    </style:style>
    <style:style style:name="P60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TableColumn609" style:family="table-column">
      <style:table-column-properties style:column-width="1.3784in"/>
    </style:style>
    <style:style style:name="TableColumn610" style:family="table-column">
      <style:table-column-properties style:column-width="1.9687in"/>
    </style:style>
    <style:style style:name="TableColumn611" style:family="table-column">
      <style:table-column-properties style:column-width="1.7715in"/>
    </style:style>
    <style:style style:name="TableColumn612" style:family="table-column">
      <style:table-column-properties style:column-width="1.2798in"/>
    </style:style>
    <style:style style:name="Table608" style:family="table">
      <style:table-properties style:width="6.3986in" fo:margin-left="-0.0034in" table:align="left"/>
    </style:style>
    <style:style style:name="TableRow613" style:family="table-row">
      <style:table-row-properties style:min-row-height="0.8145in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TableCell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P62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fo:language="cy" fo:country="GB"/>
    </style:style>
    <style:style style:name="TableRow623" style:family="table-row">
      <style:table-row-properties style:min-row-height="0.8145in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2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cy" fo:country="GB"/>
    </style:style>
    <style:style style:name="P63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style:font-weight-complex="bold" fo:color="#000000" fo:font-size="12pt" style:font-size-asian="12pt" fo:language="cy" fo:country="GB"/>
    </style:style>
    <style:style style:name="P63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style:font-weight-complex="bold" fo:color="#000000" fo:font-size="12pt" style:font-size-asian="12pt" fo:language="cy" fo:country="GB"/>
    </style:style>
    <style:style style:name="P63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style:font-weight-complex="bold" fo:color="#000000" fo:font-size="12pt" style:font-size-asian="12pt" fo:language="cy" fo:country="GB"/>
    </style:style>
    <style:style style:name="P63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</style:style>
    <style:style style:name="T636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T637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T638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T639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T640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style:font-weight-complex="bold" fo:color="#000000" fo:font-size="12pt" style:font-size-asian="12pt" fo:language="cy" fo:country="GB"/>
    </style:style>
    <style:style style:name="P64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style:font-weight-complex="bold" fo:color="#000000" fo:font-size="12pt" style:font-size-asian="12pt" fo:language="cy" fo:country="GB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bottom="0in" fo:line-height="100%"/>
      <style:text-properties style:font-name="Arial" style:font-name-complex="Arial" style:font-weight-complex="bold" fo:color="#000000" fo:font-size="12pt" style:font-size-asian="12pt" fo:language="cy" fo:country="GB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649" style:parent-style-name="ListParagraph" style:list-style-name="LFO6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51" style:parent-style-name="ListParagraph" style:list-style-name="LFO1" style:family="paragraph">
      <style:paragraph-properties fo:margin-left="0.49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52" style:parent-style-name="ListParagraph" style:family="paragraph">
      <style:paragraph-properties fo:margin-left="0.49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53" style:parent-style-name="ListParagraph" style:list-style-name="LFO1" style:family="paragraph">
      <style:paragraph-properties fo:margin-left="0.49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55" style:parent-style-name="ListParagraph" style:list-style-name="LFO6" style:family="paragraph">
      <style:paragraph-properties fo:margin-left="0.1972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57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5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68" style:parent-style-name="Normal" style:family="paragraph">
      <style:paragraph-properties fo:margin-bottom="0in" fo:line-height="100%"/>
    </style:style>
    <style:style style:name="P669" style:parent-style-name="Normal" style:family="paragraph">
      <style:paragraph-properties fo:margin-bottom="0in" fo:line-height="100%"/>
    </style:style>
    <style:style style:name="T670" style:parent-style-name="Strong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fo:language="cy" fo:country="GB"/>
    </style:style>
    <style:style style:name="P671" style:parent-style-name="Normal" style:family="paragraph">
      <style:paragraph-properties fo:margin-bottom="0in" fo:line-height="100%"/>
    </style:style>
    <style:style style:name="P672" style:parent-style-name="NoSpacing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73" style:parent-style-name="NoSpacing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74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6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7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82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83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6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93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694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95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696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9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698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99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700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701" style:parent-style-name="Normal" style:list-style-name="LFO5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2" style:parent-style-name="Normal" style:list-style-name="LFO5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3" style:parent-style-name="Normal" style:list-style-name="LFO5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4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5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6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7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08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09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7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14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15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16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17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7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25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26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2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28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29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30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31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733" style:parent-style-name="NoSpacing" style:family="paragraph">
      <style:text-properties style:font-name="Arial" style:font-name-complex="Arial" fo:font-size="12pt" style:font-size-asian="12pt" style:font-size-complex="12pt" fo:language="cy" fo:country="GB"/>
    </style:style>
    <style:style style:name="P734" style:parent-style-name="NoSpacing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35" style:parent-style-name="NoSpacing" style:family="paragraph">
      <style:text-properties style:font-name="Arial" style:font-name-complex="Arial" fo:font-size="12pt" style:font-size-asian="12pt" style:font-size-complex="12pt" fo:language="cy" fo:country="GB"/>
    </style:style>
    <style:style style:name="P736" style:parent-style-name="NoSpacing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3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38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39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40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41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742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6" style:parent-style-name="Hyperlink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74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7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7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52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53" style:parent-style-name="ListParagraph" style:list-style-name="LFO8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54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55" style:parent-style-name="ListParagraph" style:list-style-name="LFO8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56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57" style:parent-style-name="Normal" style:family="paragraph">
      <style:paragraph-properties fo:margin-bottom="0in" fo:line-height="100%"/>
    </style:style>
    <style:style style:name="T758" style:parent-style-name="Strong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fo:language="cy" fo:country="GB"/>
    </style:style>
    <style:style style:name="P75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760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61" style:parent-style-name="ListParagraph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62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fo:language="cy" fo:country="GB"/>
    </style:style>
    <style:style style:name="P763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64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765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766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767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768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769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770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771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772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73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774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75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776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7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88" style:parent-style-name="ListParagraph" style:family="paragraph">
      <style:text-properties style:font-name="Arial" style:font-name-complex="Arial" fo:color="#000000" fo:font-size="12pt" style:font-size-asian="12pt" style:font-size-complex="12pt" fo:language="cy" fo:country="GB"/>
    </style:style>
    <style:style style:name="P789" style:parent-style-name="ListParagraph" style:list-style-name="LFO6" style:family="paragraph">
      <style:paragraph-properties fo:margin-left="0.2958in" fo:text-indent="-0.2958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 fo:language="cy" fo:country="GB"/>
    </style:style>
    <style:style style:name="P790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791" style:parent-style-name="Normal" style:family="paragraph">
      <style:paragraph-properties fo:margin-bottom="0in" fo:line-height="100%" fo:margin-left="0.2958in" fo:text-indent="-0.2958in">
        <style:tab-stops/>
      </style:paragraph-properties>
    </style:style>
    <style:style style:name="T792" style:parent-style-name="Strong" style:family="text">
      <style:text-properties style:font-name="Arial" style:font-name-complex="Arial" fo:font-weight="normal" style:font-weight-asian="normal" fo:font-style="italic" style:font-style-asian="italic" fo:color="#000000" fo:font-size="12pt" style:font-size-asian="12pt" fo:language="cy" fo:country="GB"/>
    </style:style>
    <style:style style:name="P793" style:parent-style-name="Normal" style:family="paragraph">
      <style:paragraph-properties fo:margin-bottom="0in" fo:line-height="100%" fo:margin-left="0.2958in" fo:text-indent="-0.2958in">
        <style:tab-stops/>
      </style:paragraph-properties>
    </style:style>
    <style:style style:name="P794" style:parent-style-name="ListParagraph" style:list-style-name="LFO6" style:family="paragraph">
      <style:paragraph-properties fo:margin-left="0.2958in" fo:text-indent="-0.2958in">
        <style:tab-stops/>
      </style:paragraph-properties>
    </style:style>
    <style:style style:name="T795" style:parent-style-name="Strong" style:family="text">
      <style:text-properties style:font-name="Arial" style:font-name-complex="Arial" fo:font-weight="normal" style:font-weight-asian="normal" fo:color="#000000" fo:font-size="12pt" style:font-size-asian="12pt" fo:language="cy" fo:country="GB"/>
    </style:style>
    <style:style style:name="T796" style:parent-style-name="Strong" style:family="text">
      <style:text-properties style:font-name="Arial" style:font-name-complex="Arial" fo:font-weight="normal" style:font-weight-asian="normal" fo:color="#000000" fo:font-size="12pt" style:font-size-asian="12pt" fo:language="cy" fo:country="GB"/>
    </style:style>
    <style:style style:name="T797" style:parent-style-name="Strong" style:family="text">
      <style:text-properties style:font-name="Arial" style:font-name-complex="Arial" fo:font-weight="normal" style:font-weight-asian="normal" fo:color="#000000" fo:font-size="12pt" style:font-size-asian="12pt" fo:language="cy" fo:country="GB"/>
    </style:style>
    <style:style style:name="T798" style:parent-style-name="Strong" style:family="text">
      <style:text-properties style:font-name="Arial" style:font-name-complex="Arial" fo:font-weight="normal" style:font-weight-asian="normal" fo:color="#000000" fo:font-size="12pt" style:font-size-asian="12pt" fo:language="cy" fo:country="GB"/>
    </style:style>
    <style:style style:name="T799" style:parent-style-name="Strong" style:family="text">
      <style:text-properties style:font-name="Arial" style:font-name-complex="Arial" fo:font-weight="normal" style:font-weight-asian="normal" fo:color="#000000" fo:font-size="12pt" style:font-size-asian="12pt" fo:language="cy" fo:country="GB"/>
    </style:style>
    <style:style style:name="T800" style:parent-style-name="Strong" style:family="text">
      <style:text-properties style:font-name="Arial" style:font-name-complex="Arial" fo:font-weight="normal" style:font-weight-asian="normal" fo:color="#000000" fo:font-size="12pt" style:font-size-asian="12pt" fo:language="cy" fo:country="GB"/>
    </style:style>
    <style:style style:name="T801" style:parent-style-name="Strong" style:family="text">
      <style:text-properties style:font-name="Arial" style:font-name-complex="Arial" fo:font-weight="normal" style:font-weight-asian="normal" fo:color="#000000" fo:font-size="12pt" style:font-size-asian="12pt" fo:language="cy" fo:country="GB"/>
    </style:style>
    <style:style style:name="P802" style:parent-style-name="Normal" style:family="paragraph">
      <style:paragraph-properties fo:margin-bottom="0in" fo:line-height="100%" fo:margin-left="0.2958in" fo:text-indent="-0.2958in">
        <style:tab-stops/>
      </style:paragraph-properties>
    </style:style>
    <style:style style:name="P803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>ASESIAD O’R MESURAU YCHWANEGOL A GYNIGIR I REOLI COVID-19 YNG NGHYMRU O 6 GORFFENNAF: CRYNODEB O’R<text:s/>ASESIAD O’R EFFAITH AR GYDRADDOLDEB</text:p>
      <text:p text:style-name="P5"/>
      <text:p text:style-name="P6">Cyflwyniad<text:s/></text:p>
      <text:list text:style-name="LFO6" text:continue-numbering="true">
        <text:list-item>
          <text:p text:style-name="P7">Mae’r<text:s/>ymateb i argyfwng y coronafeirws trwy gyfyngiadau’r cyfnod clo wedi treiddio i bob rhan o fywyd personol a phroffesiynol pobl sy’n byw yng Nghymru. <text:s/>Y gobaith mawr yn y dechrau oedd y byddai bywyd yn dychwelyd<text:s/>yn gyflym<text:s/>i sut yr oedd cyn<text:s/>y<text:s/>coronafeirws. <text:s/>Ond rydym yn meddwl bellach<text:s/>fwyfwy<text:s/>am y ‘normal newydd’ a sut i benderfynu ar normau newydd er mwyn i bobl, cymunedau a Chymru allu<text:s/>dechrau<text:s/>ffynnu unwaith eto. Nid yw hynny’n golygu bod yr holl newidiadau rydym wedi’u gweld a’u profi dros y pedwar mis diwethaf i gyd wedi bod yn rhai drwg. <text:s/>Cafwyd heriau ond cafwyd cyfleoedd hefyd. Yn eu plith, cyfleoedd i: leihau ein hallyriadau carbon; treulio mwy o amser gydag anwyliaid; gweithio gartre; a gwella’r cydbwysedd rhwng bywyd a gwaith. Ond gyda<text:s/>phob<text:s/>penderfyniad i ddiogelu pobl rhag niwed a chadw Cymru’n ddiogel, mae Llywodraeth Cymru wedi bod yn ymwybodol bod effaith ei phenderfyniadau ac effaith y coronafeirws ei hunan wedi bod yn wahanol ar bobl a grwpiau gwahanol yn ein cymdeithas. <text:s/>O ganlyniad, mae effeithiau’r opsiynau ar gyfer llacio cyfyngiadau’r cyfnod clo ar gydraddoldeb wedi bod yn<text:s/>ystyriaeth<text:s/>bwysig iawn wrth<text:s/>wneud<text:s/>penderfyniadau.</text:p>
        </text:list-item>
      </text:list>
      <text:p text:style-name="P8"/>
      <text:p text:style-name="P9">Amcanion polisi<text:s/></text:p>
      <text:list text:style-name="LFO6" text:continue-numbering="true">
        <text:list-item>
          <text:p text:style-name="P10"><text:span text:style-name="T11">Yn fwy na dim, pandemig iechyd oedd argyfwng y coronafeirws, felly y flaenoriaeth fawr gyntaf oedd lleihau’r<text:s/></text:span><text:span text:style-name="T12">niwed uniongyrchol<text:s/></text:span><text:span text:style-name="T13">i fywyd. <text:s/>Roedd hynny’n golygu achub cymaint â phosibl o’r bobl oedd wedi dal y coronafeirws a rhwystro pobl rhag ei ddal yn y lle cyntaf, os oedd hynny’n bosibl. <text:s/>Dyna’r rheswm dros gyfyngiadau’r cyfnod clo,<text:s/></text:span><text:span text:style-name="T14">a<text:s/></text:span><text:span text:style-name="T15">sicrhau bod gwasanaethau’n GIG <text:s/>yn gallu ymateb i bwysau a gofynion ychwanegol y feirws. Ond wrth daclo niweidiau amrywiol y coronafeirws, gwnaethon ni geisio hefyd liniaru’r niweidiau anuniongyrchol lle medr</text:span><text:span text:style-name="T16">em</text:span><text:span text:style-name="T17">. <text:s/>Y<text:s/></text:span><text:span text:style-name="T18">niweidiau anuniongyrchol<text:s/></text:span><text:span text:style-name="T19">hynny oedd, ymhlith eraill,<text:s/></text:span><text:span text:style-name="T20">canlyniadau llethu’r GIG, a gweld p</text:span><text:span text:style-name="T21">obl<text:s/></text:span><text:span text:style-name="T22">yn p</text:span><text:span text:style-name="T23">eidio â mynd am gyngor meddygol ar salwch<text:s/></text:span><text:span text:style-name="T24">heblaw am y<text:s/></text:span><text:span text:style-name="T25">coronafeirws. <text:s/></text:span><text:span text:style-name="T26">Ceir niweidiau<text:s/></text:span><text:span text:style-name="T27">tymor hir hefyd o ganlyniad i<text:s/></text:span><text:span text:style-name="T28">osod cyfyngiadau’r cyfnod clo ar fusnesau a lleihau cysylltiadau â ffrindiau a theulu am gyfnod hir, gan gael effeithiau ehangach a thymor hir ar les, y gymdeithas, yr economi a’r amgylchedd.<text:s/></text:span></text:p>
        </text:list-item>
      </text:list>
      <text:p text:style-name="P29"/>
      <text:list text:style-name="LFO6" text:continue-numbering="true">
        <text:list-item>
          <text:p text:style-name="P30"><text:span text:style-name="T31">Mae’r angen i liniaru’r niweidiau hyn <text:s/>ac i amddiffyn y mwyaf bregus</text:span><text:span text:style-name="T32"><text:s/>sef y rhai<text:s/></text:span><text:span text:style-name="T33">yn aml<text:s/></text:span><text:span text:style-name="T34">sy’n cael eu<text:s/></text:span><text:span text:style-name="T35">taro galetaf gan y coronafe</text:span><text:span text:style-name="T36">irws,<text:s/></text:span><text:span text:style-name="T37">wedi bod yn ganolog i ystyriaethau Llywodraeth<text:s/></text:span><text:span text:style-name="T38">Cymru ar sut i ddod allan o’r cyfnod clo. <text:s/>Cyhoeddodd Llywodraeth Cymru sut y byddai’n asesu p</text:span><text:span text:style-name="T39">ryd<text:s/></text:span><text:span text:style-name="T40">ac os bydd amodau’n caniatáu iddi lacio cyfyngiadau penodol y cyfnod clo yn<text:s/></text:span><text:span text:style-name="T41">Arwain Cymru allan o’r pandemig coronafeirws: fframwaith ar gyfer adferiad</text:span><text:span text:style-name="T42"><text:s/></text:span><text:span text:style-name="T43">ar 24 Ebrill a<text:s/></text:span><text:span text:style-name="T44">Llacio’r cyfyngiadau ar ein cymdeithas a’n heconomi: dal i drafod</text:span><text:span text:style-name="T45"><text:s/>ar 15 Mai. Mae’r ddwy ddogfen yn cynrychioli ymrwymiad Llywodraeth Cymru i sicrhau bod penderfyniadau i lacio cyfyngiadau’r cyfnod clo yn ceisio cael ‘</text:span><text:span text:style-name="T46">effaith gadarnhaol iawn ar gydraddoldeb’.<text:s/></text:span></text:p>
        </text:list-item>
      </text:list>
      <text:p text:style-name="P47"/>
      <text:soft-page-break/>
      <text:p text:style-name="P48">Cefndir deddfwriaethol<text:s/></text:p>
      <text:list text:style-name="LFO6" text:continue-numbering="true">
        <text:list-item>
          <text:p text:style-name="P49">Daeth Rheoliadau Diogelu Iechyd (Cyfyngiadau Coronafeirws) (Cymru) 2020 i rym ar 26 Mawrth. <text:s/>Cawsant eu diwygio wedi hynny ar 7 Ebrill, 25 Ebrill, 11 Mai, 22 Mai, 1 Mehefin a 22 Mehefin. <text:s/>Byddwn yn cyfeirio at y Rheoliadau fel y’u diwygiwyd fel “y Rheoliadau”.<text:s/></text:p>
        </text:list-item>
      </text:list>
      <text:p text:style-name="P50"/>
      <text:list text:style-name="LFO6" text:continue-numbering="true">
        <text:list-item>
          <text:p text:style-name="P51">Mae’r Rheoliadau’n gosod cyfyngiadau dros dro ar gynulliadau o bobl ac ar symudiadau pobl,<text:s/>ac yn gosod<text:s/>gofynion a chyfyngiadau dros dro ar fusnesau, gan gynnwys eu cau, yng Nghymru. <text:s/>Cafodd hyn ei wneud i gadw pobl rhag gadael eu cartrefi er mwyn helpu i leihau a rheoli lledaeniad y coronafeirws. <text:s/>Mae Rheoliad 3(2) yn ei gwneud hi’n ofynnol i Weinidogion Cymru adolygu’r angen am gyfyngiadau a gofynion o dan y Rheoliadau bob 21 niwrnod. <text:s/>Cynhaliwyd yr adolygiad diwethaf ar 18 Mehefin a bydd angen cynnal yr un nesaf erbyn 9 Gorffennaf 2020.<text:s/></text:p>
        </text:list-item>
      </text:list>
      <text:p text:style-name="P52"/>
      <text:list text:style-name="LFO6" text:continue-numbering="true">
        <text:list-item>
          <text:p text:style-name="P53">Cafodd y penderfyniad i lacio’r cyfyngiadau ymhellach a chodi’r cyfyngiadau<text:s/>ynghylch ‘aros yn lleol’<text:s/>a<text:s/>ffurfio aelwydydd estynedig fel ag a ddisgrifir isod ei wneud y tu allan i’r cylch adolygu 21 niwrnod. <text:s/>Mae gofyn yn yr holl fesurau a geir yn y Rheoliadau i gadw golwg ar y cyfyngiadau neu’r gofynion ac i’w codi cyn gynted ag y gwelir nad oes mo’u hangen i<text:s/>atal<text:s/>neu reoli achosion<text:s/>o’r<text:s/>coronafeirws<text:s/>a’i ledaeniad neu i'n<text:s/>diogelu rhagddo. <text:s/>Mae Llywodraeth Cymru felly wedi manteisio ar y cyfle i liniaru niweidiau anuniongyrchol y coronafeirws cyn gynted ag yr oedd yr<text:s/>amodau’n<text:s/>caniatáu inni weithredu’n<text:s/>ddiogel, i hyrwyddo lles tra’n<text:s/>osgoi’r<text:s/>risg o drosglwyddo rhagor ar y coronafeirws</text:p>
        </text:list-item>
      </text:list>
      <text:p text:style-name="P54"/>
      <text:list text:style-name="LFO6" text:continue-numbering="true">
        <text:list-item>
          <text:p text:style-name="P55">Daw’r Rheoliadau i ben ar<text:s/>26<text:s/>Medi<text:s/>2020,<text:s/>cyn belled â bod y Senedd yn cymeradwyo hynny ymlaen llaw.<text:s/></text:p>
        </text:list-item>
      </text:list>
      <text:p text:style-name="P56"/>
      <text:p text:style-name="P57">Mesurau y cytunwyd i’w rhoi ar waith o<text:s/>6<text:s/>Gorffennaf<text:s/></text:p>
      <text:list text:style-name="LFO6" text:continue-numbering="true">
        <text:list-item>
          <text:p text:style-name="P58">Roedd y cyfyngiadau<text:s/>ar<text:s/>symud ac ymgynnull a roddwyd ar bobl gan y Rheoliadau yn effeithio ar bawb ond<text:s/>roedd yn<text:s/>anorfod<text:s/>iddynt gael<text:s/>mwy o effaith ar rai nac ar eraill. <text:s/>Bob tro y daw cyfle i ystyried llacio’r cyfyngiadau, mae Gweinidogion Cymru wedi ceisio lleihau a lliniaru’r effeithiau negyddol<text:s/>os<text:s/>oedd amgylchiadau’n caniatáu gwneud hynny mewn ffordd ddiogel a chynaliadwy, rhag achosi rhagor o niweidiau. Mae hi felly wedi bod yn flaenoriaeth o hyd i Weinidogion Cymru lacio’r cyfyngiadau ynghylch ‘aros yn lleol’ (a’r rheol y fawd bod lleol yn golygu 5 milltir) er mwyn i bobl allu teithio ar draws y DU; a<text:s/>rhoi<text:s/>cyfleoedd i ffrindiau a theuluoedd ryngweithio’n gorfforol â’i gilydd. <text:s/>Fodd bynnag, roedd yn bwysig sicrhau bod y mesurau hyn wrth eu cyflwyno yn lliniaru<text:s/>gymaint â phosibl ar<text:s/>unrhyw risgiau pellach i iechyd, heb wahaniaethu.<text:s/>O ganlyniad, mae Llywodraeth Cymru wedi penderfynu ar y mesurau canlynol iddynt ddod i rym ar 6 Gorffennaf:<text:s/></text:p>
        </text:list-item>
      </text:list>
      <text:p text:style-name="P59"/>
      <text:list text:style-name="LFO2" text:continue-numbering="true">
        <text:list-item>
          <text:p text:style-name="P60">Codi’r cyfyngiadau ynghylch aros yn lleol er mwyn i bobl gael teithio ledled Cymru a’r DU;<text:s/>a</text:p>
        </text:list-item>
      </text:list>
      <text:p text:style-name="P61"/>
      <text:list text:style-name="LFO2" text:continue-numbering="true">
        <text:list-item>
          <text:p text:style-name="P62">Caniatáu ffurfio aelwyd estynedig, wedi’i ffurfio o uno dwy aelwyd yn unig ynghyd. <text:s/>Caiff pobl mewn aelwyd estynedig eu trin fel un aelwyd at ddiben ymbellhau cymdeithasol.<text:s/></text:p>
        </text:list-item>
      </text:list>
      <text:soft-page-break/>
      <text:p text:style-name="P63">Codi’r cyfyngiadau ynghylch aros yn lleol<text:s/></text:p>
      <text:list text:style-name="LFO6" text:continue-numbering="true">
        <text:list-item>
          <text:p text:style-name="P64">Cafodd y darpariaethau ynghylch ‘aros gartref’ (o 26 Mawrth) ac ynghylch ‘aros yn lleol’ (o 1 Mehefin) eu cyflwyno i atal cadwyni trosglwyddo a lledaenu’r<text:s/>feirws ar draws y DU ac o gwmpas rhannau gwahanol o Gymru. <text:s/>Dros bob cyfnod adolygu, mae’r cyfraddau heintio wedi bod yn gostwng, ond<text:s/>fe’u gwelwyd yn cyrraedd<text:s/>eu hanterth yn rhai rhannau o Gymru, fel y Gogledd, yn hwyrach. <text:s/>Mynegwyd pryder ynghylch<text:s/>y posibiliadau<text:s/>pe bai’r cyfyngiadau ynghylch ‘aros gartref’ yn cael eu codi, yn enwedig i’r rhannau fyddai’n denu ymwelwyr. Porthwyd yr ofnau hynny pan welwyd ymateb y cyhoedd yn Lloegr i godi’r cyfyngiadau ar deithio yn y fan honno, wrth i nifer fawr o bobl heidio i’r traethau a mannau hardd lle nad oedd cyfleusterau wedi’u hagor ac nad oedd modd cadw pellter cymdeithasol yn effeithiol. <text:s/>Barnwyd yn yr adolygiad ar 28 Mai bod perygl i hyn borthi achosion newydd yn y rhannau hynny o Gymru lle roedd achosion yn y gymuned yn isel a lle nad oedd<text:s/>awdurdodau<text:s/>wedi’u paratoi i<text:s/>reoli mannau cyhoeddus. <text:s/>Gyda’r dystiolaeth bod<text:s/>y<text:s/>risg yn yr awyr agored<text:s/>yn llai, arweiniodd hyn at<text:s/>fabwysiadu’r rheol<text:s/>‘aros yn lleol’ fyddai’n rhoi mwy o ryddid yn yr awyr agored ond gan leihau’r<text:s/>risg<text:s/>o<text:s/>ymgynnull mewn mannau penodol<text:s/>sydd heb baratoi.<text:s/></text:p>
        </text:list-item>
      </text:list>
      <text:p text:style-name="P65"/>
      <text:list text:style-name="LFO6" text:continue-numbering="true">
        <text:list-item>
          <text:p text:style-name="P66">Mae Llywodraeth Cymru wedi penderfynu codi’r cyfyngiadau ynghylch ‘aros yn lleol’<text:s/>o<text:s/>6 Gorffennaf gan fod y dystiolaeth ddiweddaraf yn cadarnhau bod yr amodau iechyd sylfaenol yn ffafrio codi’r cyfyngiadau ar deithio; a bod paratoadau digonol wedi’u gwneud i liniaru’r risgiau sy’n<text:s/>aros mewn mannau cyhoeddus. Mae’r paratoadau’n<text:s/>cynnwys darparu toiledau cyhoeddus a fyddai’n risg arbennig heb brotocolau newydd, a rheoli mannau cyhoeddus<text:s/>fel bod pobl yn gallu<text:s/>cadw pellter cymdeithasol ac osgoi cynulliadau mawr lle byddai’n amhosibl cadw pellter cymdeithasol.<text:s/></text:p>
        </text:list-item>
      </text:list>
      <text:p text:style-name="P67"/>
      <text:p text:style-name="P68">Ffurfio aelwydydd estynedig</text:p>
      <text:list text:style-name="LFO6" text:continue-numbering="true">
        <text:list-item>
          <text:p text:style-name="P69">Mae’r mesur i ganiatáu creu aelwydydd estynedig yn golygu<text:s/>y caiff<text:s/>dwy aelwyd ffurfio un aelwyd estynedig<text:s/>lle na fyddai aelodau’r aelwyd honno’n gorfod cadw at y cyfyngiadau ynghylch cadw pellter cymdeithasol, cyn belled â’u bod yn cadw at yr amodau canlynol: <text:s/></text:p>
        </text:list-item>
      </text:list>
      <text:p text:style-name="P70"/>
      <text:list text:style-name="LFO7">
        <text:list-item text:start-value="1">
          <text:list>
            <text:list-item text:start-value="1">
              <text:p text:style-name="P71">Ni fydd aelwyd estynedig yn rhan o aelwyd arall a gellir ei ffurfio unwaith yn unig. <text:s/>Os bydd aelwyd estynedig yn chwalu, ni ddylai ei haelodau ffurfio aelwyd estynedig arall gyda grŵp gwahanol o bobl.<text:s/></text:p>
            </text:list-item>
          </text:list>
        </text:list-item>
      </text:list>
      <text:p text:style-name="P72"/>
      <text:list text:style-name="LFO7" text:continue-numbering="true">
        <text:list-item>
          <text:list>
            <text:list-item>
              <text:p text:style-name="P73">Os bydd gan un aelod o’r aelwyd estynedig symptomau COVID-19, bydd yn rhaid i’r aelwyd estynedig gyfan hunanynysu, hyd yn oed os nad ydynt yn byw gyda’i gilydd.<text:s/></text:p>
            </text:list-item>
          </text:list>
        </text:list-item>
      </text:list>
      <text:p text:style-name="P74"/>
      <text:list text:style-name="LFO7" text:continue-numbering="true">
        <text:list-item>
          <text:list>
            <text:list-item>
              <text:p text:style-name="P75">Rhaid gweithredu’r system Profi Olrhain a Diogelu (POD) cyn gynted ag y gwelir symptomau.<text:s/></text:p>
            </text:list-item>
          </text:list>
        </text:list-item>
      </text:list>
      <text:p text:style-name="P76"/>
      <text:list text:style-name="LFO7" text:continue-numbering="true">
        <text:list-item>
          <text:list>
            <text:list-item>
              <text:p text:style-name="P77">Er mwyn<text:s/>i’r POD allu<text:s/>ymateb<text:s/>yn gyflym, dylai pob aelod o’r aelwyd estynedig gadw dyddiadur o unrhyw gysylltiadau agos â phobl y tu allan i’r aelwyd estynedig (fel<text:s/>y diffinnir hynny ym mhrosesau POD).<text:s/></text:p>
            </text:list-item>
          </text:list>
        </text:list-item>
      </text:list>
      <text:p text:style-name="P78"/>
      <text:list text:style-name="LFO7" text:continue-numbering="true">
        <text:list-item>
          <text:list>
            <text:list-item>
              <text:p text:style-name="P79">Dylai pob aelod o’r aelwyd estynedig gytuno ar ei ffurfio a dylai aelodau’r aelwydydd gytuno ar<text:s/>y rheolau sylfaenol gyda’i gilydd.<text:s/></text:p>
            </text:list-item>
          </text:list>
        </text:list-item>
      </text:list>
      <text:p text:style-name="P80"/>
      <text:p text:style-name="P81"/>
      <text:list text:style-name="LFO6" text:continue-numbering="true">
        <text:list-item>
          <text:p text:style-name="P82"><text:span text:style-name="T83">Bydd ffurfio aelwyd estynedig yn dod â<text:s/></text:span><text:span text:style-name="T84">manteision pwysig i iechyd a lles. <text:s/>Bydd yn lliniaru’r problemau cynyddol sy’n deillio o’r cyfnod clo i’r rheini sy’n teimlo’n ynysig</text:span><text:span text:style-name="T85"><text:s/>ac<text:s/></text:span><text:span text:style-name="T86">yn unig, yn ei chael hi’n anodd trefnu gofal plant anffurfiol a’r rheini sydd ag anghenion penodol o ran gofal a chymorth. <text:s/></text:span><text:span text:style-name="T87">Bydd<text:s/></text:span><text:span text:style-name="T88">plant<text:s/></text:span><text:span text:style-name="T89">ar eu hennill o<text:s/></text:span><text:span text:style-name="T90">gael ymwneud yn gorfforol â phobl o aelwyd arall. <text:s/></text:span><text:span text:style-name="T91">Bydd<text:s/></text:span><text:span text:style-name="T92">m</text:span><text:span text:style-name="T93">antais ehangach i bawb o gael ffurfio aelwyd estyniad gyda theulu neu ffrindiau.<text:s/></text:span></text:p>
        </text:list-item>
      </text:list>
      <text:p text:style-name="P94"/>
      <text:list text:style-name="LFO6" text:continue-numbering="true">
        <text:list-item>
          <text:p text:style-name="P95">Gweler isod grynodeb o asesiadau o effaith y ddau fesur a roddir ar waith ar 6 Gorffennaf ar gydraddoldeb<text:s/>fesul nodwedd<text:s/>warchodedig.<text:s/></text:p>
        </text:list-item>
      </text:list>
      <text:p text:style-name="P96"/>
      <text:p text:style-name="P97">Asesiad o’r effaith ar gydraddoldeb:<text:s/>codi’r cyfyngiad ynghylch<text:s/>aros yn<text:s/>lleol<text:s/></text:p>
      <text:list text:style-name="LFO6" text:continue-numbering="true">
        <text:list-item>
          <text:p text:style-name="P98">Mae’r cynnig i godi’r cyfyngiad ynghylch<text:s/>aros yn<text:s/>lleol er mwyn i bobl gael teithio ar draws Cymru a’r DU yn hyrwyddo cydraddoldeb gan ei fod yn codi’r cyfyngiadau ar deithio sy’n effeithio ar grwpiau gwahanol mewn ffyrdd gwahanol.<text:s/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dwedd<text:s/>neu grŵp gwarchodedig<text:s/></text:p>
          </table:table-cell>
          <table:table-cell table:style-name="TableCell108">
            <text:p text:style-name="P109"><text:span text:style-name="T110">As</text:span><text:span text:style-name="T111">esiad o’r effath</text:span><text:span text:style-name="T112">:<text:s/></text:span><text:span text:style-name="T113">cadarnhaol neu negyddol<text:s/></text:span></text:p>
          </table:table-cell>
          <table:table-cell table:style-name="TableCell114">
            <text:p text:style-name="P115"><text:span text:style-name="T116">Crynodeb o’r asesiad<text:s/></text:span></text:p>
          </table:table-cell>
          <table:table-cell table:style-name="TableCell117">
            <text:p text:style-name="P118"><text:span text:style-name="T119">Camau lliniaru<text:s/></text:span><text:span text:style-name="T120">(</text:span><text:span text:style-name="T121">a gynigir</text:span><text:span text:style-name="T122">)<text:s/></text:span></text:p>
          </table:table-cell>
        </table:table-row>
        <table:table-row table:style-name="TableRow123">
          <table:table-cell table:style-name="TableCell124">
            <text:p text:style-name="P125">Oed<text:s/>(ystyriwch<text:s/>grwpiau oedran gwahanol)</text:p>
          </table:table-cell>
          <table:table-cell table:style-name="TableCell126">
            <text:p text:style-name="P127"><text:span text:style-name="T128">Cadarnhaol</text:span><text:span text:style-name="T129">:<text:s/></text:span><text:span text:style-name="T130">Bydd cael teithio y tu allan i’</text:span><text:span text:style-name="T131">w h</text:span><text:span text:style-name="T132">ardal o fantais i’r rheini sydd wedi’u gwahanu oddi wrth eu teulu a’u ffrindiau, gan liniaru effeithiau<text:s/></text:span><text:span text:style-name="T133">teimlo’n<text:s/></text:span><text:span text:style-name="T134">ynysig ac unig</text:span><text:span text:style-name="T135">,</text:span><text:span text:style-name="T136"><text:s/>ac allgáu digidol.<text:s/></text:span></text:p>
            <text:p text:style-name="P137"/>
            <text:p text:style-name="P138"><text:span text:style-name="T139">Neg</text:span><text:span text:style-name="T140">yddol</text:span><text:span text:style-name="T141">:</text:span><text:span text:style-name="T142"><text:s/></text:span><text:span text:style-name="T143">Bydd pobl dros 70 oed yn poeni am y cynnydd yn y risg o gael mwy o bobl yn symud o gwmpas.<text:s/></text:span></text:p>
          </table:table-cell>
          <table:table-cell table:style-name="TableCell144">
            <text:p text:style-name="P145">Mae data amrywiaeth o arolygon yn dangos mai pobl ifanc (18-29)<text:s/>sydd<text:s/>fwyaf<text:s/>tebygol o fod yn<text:s/>ofidus am eu hiechyd meddwl ac yn fwy tebygol na grwpiau oed eraill o deimlo’n ynysig.<text:s/></text:p>
            <text:p text:style-name="P146"/>
            <text:p text:style-name="P147"><text:span text:style-name="T148">Mae pobl dros 70 yn fwy tebygol o boeni am eu hiechyd a’r risg o ddal COVID-19, ond nhw fydd fwyaf tebygol<text:s/></text:span><text:span text:style-name="T149">hefyd<text:s/></text:span><text:span text:style-name="T150">o fod wedi’u hallgáu’n ddigidol.<text:s/></text:span></text:p>
            <text:p text:style-name="P151"/>
          </table:table-cell>
          <table:table-cell table:style-name="TableCell152">
            <text:p text:style-name="P153">Gellid addasu mannau cyhoeddus a rheoli niferoedd er mwyn tawelu ofnau’r rheini sy’n poeni am y cynnydd yn y risg o gael mwy o bobl yn<text:s/>symud<text:s/>o gwmpas.<text:s/></text:p>
            <text:p text:style-name="P154"/>
            <text:p text:style-name="P155">Gellid rhoi mwy o gyngor i’r rheini sydd ar y rhestr warchod<text:s/>i sicrhau eu bod yn ystyried y risgiau ychwanegol pan fyddant allan.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>Anabledd<text:s/>(ystyriwch wahanol fathau o anabledd)</text:p>
          </table:table-cell>
          <table:table-cell table:style-name="TableCell160">
            <text:p text:style-name="P161"><text:span text:style-name="T162">Cadarnhaol</text:span><text:span text:style-name="T163">:<text:s/></text:span><text:span text:style-name="T164">Gallai cael teithio y tu allan i’</text:span><text:span text:style-name="T165">w h</text:span><text:span text:style-name="T166">ardal<text:s/></text:span><text:span text:style-name="T167">fod o f</text:span><text:span text:style-name="T168">antais i’r rheini sydd ddim<text:s/></text:span><text:span text:style-name="T169">wedi bod<text:s/></text:span><text:span text:style-name="T170">yn cael gweld teulu neu<text:s/></text:span><text:soft-page-break/><text:span text:style-name="T171">ffrindiau y tu allan i’w hardal.<text:s/></text:span></text:p>
            <text:p text:style-name="P172"/>
            <text:p text:style-name="P173"><text:span text:style-name="T174">Neg</text:span><text:span text:style-name="T175">yddol</text:span><text:span text:style-name="T176">:<text:s/></text:span><text:span text:style-name="T177">Gallai pobl anabl â phroblemau symud wynebu anghydraddoldeb<text:s/></text:span><text:span text:style-name="T178">o ran mynediad os na<text:s/></text:span><text:span text:style-name="T179">fydd<text:s/></text:span><text:span text:style-name="T180">mannau cyhoeddus<text:s/></text:span><text:span text:style-name="T181">wedi’u<text:s/></text:span><text:span text:style-name="T182">haddasu</text:span></text:p>
          </table:table-cell>
          <table:table-cell table:style-name="TableCell183">
            <text:p text:style-name="P184">Mae adborth gofalwyr yn dangos byd diffyg darpariaeth arbenigol ar gyfer rhai grwpiau, fel y rheini sy’n gofalu am bobl ag anabledd<text:s/><text:soft-page-break/>dysgu, awtistiaeth neu ddementia,<text:s/>ac<text:s/>sy’n llai abl i ddeall ac ymdopi â<text:s/>newid<text:s/>trefn arferol.<text:s/></text:p>
            <text:p text:style-name="P185"/>
            <text:p text:style-name="P186">Dengys astudiaeth UCL bod y rheini<text:s/>sydd<text:s/>â diagnosis iechyd meddwl yn profi mwy o unigrwydd.<text:s/></text:p>
            <text:p text:style-name="P187"/>
          </table:table-cell>
          <table:table-cell table:style-name="TableCell188">
            <text:p text:style-name="P189">Dylai asesiadau risg a chynlluniau ar gyfer addasu mannau cyhoeddus ystyried anghenion gwahanol grwpiau gwahanol i<text:s/><text:soft-page-break/>sicrhau mynediad i bawb a<text:s/>sicrhau<text:s/>nad oes gwahaniaethu anfwriadol.<text:s/></text:p>
            <text:p text:style-name="P190"/>
            <text:p text:style-name="P191">Bydd canllawiau’n gofyn am asesiadau risg ac asesiadau o’r effaith ar gydraddoldeb.<text:s/></text:p>
            <text:p text:style-name="P192"/>
          </table:table-cell>
        </table:table-row>
        <table:table-row table:style-name="TableRow193">
          <table:table-cell table:style-name="TableCell194">
            <text:p text:style-name="P195">Ailbennu rhywedd<text:s/>(wrthi’n trawsnewid<text:s/>a phobl drawsryweddol)</text:p>
          </table:table-cell>
          <table:table-cell table:style-name="TableCell196">
            <text:p text:style-name="P197"><text:span text:style-name="T198">Cadarnhaol</text:span><text:span text:style-name="T199">:</text:span><text:span text:style-name="T200"><text:s/></text:span><text:span text:style-name="T201">Gallai’r cyfyngiadau ar deithio fod wedi cyfyngu ar allu pobl i fanteisio ar rwydweithiau c</text:span><text:span text:style-name="T202">ymorth</text:span><text:span text:style-name="T203">, gan effeithio mewn ffordd anghymarus ar eu lles.<text:s/></text:span><text:span text:style-name="T204"><text:s/></text:span></text:p>
          </table:table-cell>
          <table:table-cell table:style-name="TableCell205">
            <text:p text:style-name="P206">Dim tystiolaeth benodol<text:s/></text:p>
          </table:table-cell>
          <table:table-cell table:style-name="TableCell207">
            <text:p text:style-name="P208">N/A</text:p>
            <text:p text:style-name="P209"/>
          </table:table-cell>
        </table:table-row>
        <table:table-row table:style-name="TableRow210">
          <table:table-cell table:style-name="TableCell211">
            <text:p text:style-name="P212">Pobl feichiog a mamolaeth<text:s/></text:p>
          </table:table-cell>
          <table:table-cell table:style-name="TableCell213">
            <text:p text:style-name="P214"><text:span text:style-name="T215">Cadarnhaol</text:span><text:span text:style-name="T216">:<text:s/></text:span><text:span text:style-name="T217">Gallai’r cyfyngiadau ar deithio fod wedi gwneud i bobl deimlo’n unig neu’n ynysig ac<text:s/></text:span><text:span text:style-name="T218">effeithio<text:s/></text:span><text:span text:style-name="T219">ar eu gallu i fanteisio ar rwydweithiau cefnogi.<text:s/></text:span></text:p>
            <text:p text:style-name="P220"/>
          </table:table-cell>
          <table:table-cell table:style-name="TableCell221">
            <text:p text:style-name="P222">Dim tystiolaeth benodol<text:s/></text:p>
          </table:table-cell>
          <table:table-cell table:style-name="TableCell223">
            <text:p text:style-name="P224">N/A</text:p>
            <text:p text:style-name="P225"/>
          </table:table-cell>
        </table:table-row>
        <table:table-row table:style-name="TableRow226">
          <table:table-cell table:style-name="TableCell227">
            <text:p text:style-name="P228">Hil (gan gynnwys lleiafrifoedd ethnig gwahanol, Sipsiwn a Theithwyr a Mewnfudwyr, Ceiswyr Lloches a Ffoaduriaid)</text:p>
            <text:p text:style-name="P229"/>
          </table:table-cell>
          <table:table-cell table:style-name="TableCell230">
            <text:p text:style-name="P231"><text:span text:style-name="T232">Cadarnhaol</text:span><text:span text:style-name="T233">:<text:s/></text:span><text:span text:style-name="T234">Dim manteision penodol heblaw<text:s/></text:span><text:span text:style-name="T235">am g</text:span><text:span text:style-name="T236">ael gweld teulu a ffrindiau a chynnal gweithgareddau y tu allan i’w hardal, fel pawb arall.<text:s/></text:span></text:p>
            <text:p text:style-name="P237"/>
            <text:p text:style-name="P238"><text:span text:style-name="T239">Neg</text:span><text:span text:style-name="T240">yddol</text:span><text:span text:style-name="T241">:<text:s/></text:span><text:span text:style-name="T242">Gwyddys f</text:span><text:span text:style-name="T243">od unigolion<text:s/></text:span><text:span text:style-name="T244">BAME<text:s/></text:span><text:span text:style-name="T245">yn fwy tebygol o ddiodde effeithiau’r coronafeirws a gallent boeni fwy o weld llacio’r cyfyngiadau.<text:s/></text:span></text:p>
          </table:table-cell>
          <table:table-cell table:style-name="TableCell246">
            <text:p text:style-name="P247">Amrywiaeth o dystiolaeth yn profi effaith anghymarus fwy ar y gymuned BAME<text:s/>(e.e. ONS,<text:s/>grŵp cynghori LlC ar<text:s/>BAME)</text:p>
          </table:table-cell>
          <table:table-cell table:style-name="TableCell248">
            <text:p text:style-name="P249">Gwaith<text:s/>cyfathrebu cyffredinol ar y risgiau i grwpiau gwahanol a’r angen i bawb barhau i gadw at y canllawiau ynghylch<text:s/>cadw pellter<text:s/>a hylendid da.<text:s/></text:p>
            <text:p text:style-name="P250"/>
          </table:table-cell>
        </table:table-row>
        <table:table-row table:style-name="TableRow251">
          <table:table-cell table:style-name="TableCell252">
            <text:p text:style-name="P253">Crefydd, cred a dim cred</text:p>
          </table:table-cell>
          <table:table-cell table:style-name="TableCell254">
            <text:p text:style-name="P255"><text:span text:style-name="T256">N</text:span><text:span text:style-name="T257">i welwyd effeithiau penodol gwahanol<text:s/></text:span></text:p>
          </table:table-cell>
          <table:table-cell table:style-name="TableCell258">
            <text:p text:style-name="P259">N/A</text:p>
          </table:table-cell>
          <table:table-cell table:style-name="TableCell260">
            <text:p text:style-name="P261">N/A</text:p>
            <text:p text:style-name="P262"/>
          </table:table-cell>
        </table:table-row>
        <table:table-row table:style-name="TableRow263">
          <table:table-cell table:style-name="TableCell264">
            <text:p text:style-name="P265">Rhyw<text:s/>/<text:s/>Rhywedd<text:s/></text:p>
          </table:table-cell>
          <table:table-cell table:style-name="TableCell266">
            <text:p text:style-name="P267"><text:span text:style-name="T268">Cadarnhaol</text:span><text:span text:style-name="T269">:<text:s/></text:span><text:span text:style-name="T270">Ymddengys f</text:span><text:span text:style-name="T271">od y cyfyngiadau’n effeithio ar<text:s/></text:span><text:span text:style-name="T272">y rhywiau<text:s/></text:span><text:span text:style-name="T273">mewn ffyrdd gwahanol. Gallai llacio’r cyfyngiadau eu lliniaru.<text:s/></text:span></text:p>
            <text:p text:style-name="P274"/>
            <text:p text:style-name="P275"/>
          </table:table-cell>
          <table:table-cell table:style-name="TableCell276">
            <text:p text:style-name="P277">Mae’r arolygon yn dangos fod menywod yn fwy tebygol o hunanynysu,<text:s/>o boeni’n fawr am eu hiechyd meddwl,<text:s/>o deimlo’n ofidus ac ynysig. Mae mwy o fenywod yn teimlo bod y cyfnod clo wedi cael effaith negyddol ar eu cwsg.<text:s/></text:p>
            <text:p text:style-name="P278"/>
          </table:table-cell>
          <table:table-cell table:style-name="TableCell279">
            <text:p text:style-name="P280"><text:span text:style-name="T281">Ni chynigir mesurau lliniaru penodol<text:s/></text:span></text:p>
          </table:table-cell>
        </table:table-row>
        <table:table-row table:style-name="TableRow282">
          <table:table-cell table:style-name="TableCell283">
            <text:p text:style-name="P284">Cyfeiriadedd rhywiol<text:s/>(Lesbiaid, Hoywon a Phobl Ddeurywiol)</text:p>
          </table:table-cell>
          <table:table-cell table:style-name="TableCell285">
            <text:p text:style-name="P286">Ni welwyd effeithiau gwahanol penodol</text:p>
          </table:table-cell>
          <table:table-cell table:style-name="TableCell287">
            <text:p text:style-name="P288">N/A</text:p>
          </table:table-cell>
          <table:table-cell table:style-name="TableCell289">
            <text:p text:style-name="P290">N/A</text:p>
            <text:p text:style-name="P291"/>
          </table:table-cell>
        </table:table-row>
        <table:table-row table:style-name="TableRow292">
          <table:table-cell table:style-name="TableCell293">
            <text:p text:style-name="P294">Pobl briod ac mewn partneriaeth sifil<text:s/></text:p>
          </table:table-cell>
          <table:table-cell table:style-name="TableCell295">
            <text:p text:style-name="P296">Ni welwyd effeithiau gwahanol penodol<text:s/></text:p>
            <text:p text:style-name="P297"><text:span text:style-name="T298">Cadarnhaol</text:span><text:span text:style-name="T299">:</text:span><text:span text:style-name="T300"><text:s/></text:span><text:span text:style-name="T301">Bydd pobl sy’n byw’n<text:s/></text:span><text:span text:style-name="T302">y tu allan i<text:s/></text:span><text:span text:style-name="T303">ardal<text:s/></text:span><text:span text:style-name="T304">eu<text:s/></text:span><text:span text:style-name="T305">partneriaid yn elwa ar<text:s/></text:span><text:span text:style-name="T306">weld y<text:s/></text:span><text:span text:style-name="T307">cyfyngiadau</text:span><text:span text:style-name="T308">’n codi</text:span><text:span text:style-name="T309">.<text:s/></text:span></text:p>
          </table:table-cell>
          <table:table-cell table:style-name="TableCell310">
            <text:p text:style-name="P311">Mae<text:s/>pobl briod neu<text:s/>bobl sy’n<text:s/>cydfyw yn llai tebygol na’r<text:s/>cyfartaledd<text:s/>o deimlo’n unig (unigrwydd cronig nac unigrwydd y<text:s/>cyfnod clo) (arolwg barn a ffordd o fyw<text:s/>yr ONS, Mai 20).<text:s/></text:p>
            <text:p text:style-name="P312"/>
          </table:table-cell>
          <table:table-cell table:style-name="TableCell313">
            <text:p text:style-name="P314">N/A</text:p>
          </table:table-cell>
        </table:table-row>
        <table:table-row table:style-name="TableRow315">
          <table:table-cell table:style-name="TableCell316">
            <text:p text:style-name="P317">Plant a phobl ifanc hyd at 18 oed</text:p>
          </table:table-cell>
          <table:table-cell table:style-name="TableCell318">
            <text:p text:style-name="P319"><text:span text:style-name="T320">Cadarnhaol</text:span><text:span text:style-name="T321">:<text:s/></text:span><text:span text:style-name="T322">Bydd plant yn cael ymweld â theulu a ffrindiau y tu allan i’w hardal yn yr awyr agored.<text:s/></text:span></text:p>
            <text:p text:style-name="P323"/>
          </table:table-cell>
          <table:table-cell table:style-name="TableCell324">
            <text:p text:style-name="P325">Dwy broblem fwyaf plant (12-18)<text:s/>â’r<text:s/>cyfyngiadau yw ‘methu gwario amser<text:s/>gyda ffrindiau’ (72%)<text:s/>a<text:s/>‘ddim yn<text:s/>gallu<text:s/>gweld teulu’ (59%) (Arolwg Coronafeirws a Fi)</text:p>
            <text:p text:style-name="P326"/>
          </table:table-cell>
          <table:table-cell table:style-name="TableCell327">
            <text:p text:style-name="P328">N/A</text:p>
          </table:table-cell>
        </table:table-row>
        <table:table-row table:style-name="TableRow329">
          <table:table-cell table:style-name="TableCell330">
            <text:p text:style-name="P331">Aelwydydd isel<text:s/>eu hincwm</text:p>
          </table:table-cell>
          <table:table-cell table:style-name="TableCell332">
            <text:p text:style-name="P333"><text:span text:style-name="T334">Cadarnhaol</text:span><text:span text:style-name="T335">:<text:s/></text:span><text:span text:style-name="T336">Gall fod rhai manteision o<text:s/></text:span><text:span text:style-name="T337">gael t</text:span><text:span text:style-name="T338">eithio i weld teulu a ffrindiau yn yr awyr agored i liniaru effeithiau<text:s/></text:span><text:span text:style-name="T339">teimlo’n ynysig ac unig<text:s/></text:span><text:span text:style-name="T340">os nad yw’n bosibl gwneud hynny’n lleol<text:s/></text:span></text:p>
          </table:table-cell>
          <table:table-cell table:style-name="TableCell341">
            <text:p text:style-name="P342"><text:span text:style-name="T343">Arolwg Lles<text:s/></text:span><text:span text:style-name="T344">PHW:<text:s/></text:span><text:span text:style-name="T345">mae pobl yn ardaloedd mwyaf difreintiedig Cymru yn fwy tebygol o fod yn hunanynysu, yn teimlo’n ofidus ac yn ynysig o dan gyfyngiadau’r feirws ac yn dweud eu bod<text:s/></text:span><text:soft-page-break/><text:span text:style-name="T346">yn poeni mwy am<text:s/></text:span><text:span text:style-name="T347">g</text:span><text:span text:style-name="T348">yflwr<text:s/></text:span><text:span text:style-name="T349">eu<text:s/></text:span><text:span text:style-name="T350">meddwl</text:span><text:span text:style-name="T351"><text:s/></text:span></text:p>
          </table:table-cell>
          <table:table-cell table:style-name="TableCell352">
            <text:p text:style-name="P353">N/A</text:p>
            <text:p text:style-name="P354"/>
          </table:table-cell>
        </table:table-row>
      </table:table>
      <text:p text:style-name="P355"/>
      <text:p text:style-name="P356">Asesiad o’r effaith ar gydraddoldeb:<text:s/>caniatáu aelwydydd estynedig<text:s/></text:p>
      <text:p text:style-name="P357"/>
      <text:list text:style-name="LFO6" text:continue-numbering="true">
        <text:list-item>
          <text:p text:style-name="P358">Ceir asesiad isod o’r effeithiau<text:s/>fesul nodwedd<text:s/>warchodedig. Â siarad yn gyffredinol, mae’r penderfyniad i ganiatáu aelwydydd estynedig yn hyrwyddo cydraddoldeb gan ei fod yn galluogi pobl i ddatblygu sylfaen ychwanegol o gymorth all yn aml ddod â budd i’r ddwy ochr.<text:s/>Mae’r cyfyngiad<text:s/>o ran dim ond caniatáu dwy aelwyd i ddod ynghyd<text:s/>yn hanfodol er mwyn rheoli’r risg ehangach i iechyd y cyhoedd a chadw lefelau trosglwyddo’r feirws yn isel. <text:s/>Er hynny, cydnabyddir y bydd hyn yn golygu y bydd gan lawer o bobl<text:s/>benderfyniadau<text:s/>anodd, gan gynnwys y rheini sy’n byw mewn tai amlfeddiannaeth. Er ein bod yn credu bod y cyfyngiad hwn yn angenrheidiol ar hyn o bryd, byddwn yn cadw golwg ar yr holl fesurau hyn gan ystyried eu heffeithiau<text:s/>wrth feddwl am eu<text:s/>llacio yn y dyfodol,<text:s/>pan fydd<text:s/>amodau’n caniatáu.<text:s/>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Nodwedd neu grŵp gwarchodedig<text:s/></text:p>
          </table:table-cell>
          <table:table-cell table:style-name="TableCell368">
            <text:p text:style-name="P369"><text:span text:style-name="T370">Asesiad o’r effath: cadarnhaol neu negyddol<text:s/></text:span></text:p>
          </table:table-cell>
          <table:table-cell table:style-name="TableCell371">
            <text:p text:style-name="P372"><text:span text:style-name="T373">Crynodeb o’r asesiad<text:s/></text:span></text:p>
          </table:table-cell>
          <table:table-cell table:style-name="TableCell374">
            <text:p text:style-name="P375"><text:span text:style-name="T376">Camau lliniaru (a gynigir)<text:s/></text:span></text:p>
          </table:table-cell>
        </table:table-row>
        <table:table-row table:style-name="TableRow377">
          <table:table-cell table:style-name="TableCell378">
            <text:p text:style-name="P379">Oed (ystyriwch<text:s/>grwpiau oedran gwahanol)</text:p>
          </table:table-cell>
          <table:table-cell table:style-name="TableCell380">
            <text:p text:style-name="P381"><text:span text:style-name="T382">Cadarnhaol</text:span><text:span text:style-name="T383">:<text:s/></text:span><text:span text:style-name="T384">Byddai cael ffurfio aelwydydd estynedig o fantais i bob grŵp oedran, gan liniaru effeithiau<text:s/></text:span><text:span text:style-name="T385">teimlo’n unig ac<text:s/></text:span><text:span text:style-name="T386">ynysig (problem arbennig i bobl ifanc</text:span><text:span text:style-name="T387">)<text:s/></text:span><text:span text:style-name="T388">,</text:span><text:span text:style-name="T389">neu allgau digidol (problem i bobl hŷn</text:span><text:span text:style-name="T390">).<text:s/></text:span></text:p>
            <text:p text:style-name="P391"/>
            <text:p text:style-name="P392"><text:span text:style-name="T393">Negyddol:</text:span><text:span text:style-name="T394"><text:s/>Bydd pobl dros 70 oed yn poeni am y cynnydd yn y risg o gael mwy o bobl yn cymysgu â’i gilydd.<text:s/></text:span></text:p>
            <text:p text:style-name="P395"/>
            <text:p text:style-name="P396"><text:span text:style-name="T397">Neg</text:span><text:span text:style-name="T398">yddol</text:span><text:span text:style-name="T399">:<text:s/></text:span><text:span text:style-name="T400">efallai y bydd rhai yn teimlo’n fwy unig os na fyddan nhw’n cael bod yn rhan o aelwydydd estynedig y carent eu ffurfio.<text:s/></text:span></text:p>
            <text:p text:style-name="P401"/>
            <text:p text:style-name="P402"><text:span text:style-name="T403">Neg</text:span><text:span text:style-name="T404">yddol</text:span><text:span text:style-name="T405">:</text:span><text:span text:style-name="T406"><text:s/></text:span><text:span text:style-name="T407">gallai’r rheini sydd mewn mwy o risg deimlo<text:s/></text:span><text:soft-page-break/><text:span text:style-name="T408">pwysau i ymuno ag aelwyd estynedig i roi gofal a chymorth (e.e. radcu/mamgu hŷn</text:span><text:span text:style-name="T409">)</text:span></text:p>
          </table:table-cell>
          <table:table-cell table:style-name="TableCell410">
            <text:p text:style-name="P411">Mae ymatebion i arolygon yn dangos mai pobl ifanc (18-29) yw’r grŵp oedran sydd fwyaf tebygol o fod yn poeni am ei iechyd meddwl ac o<text:s/>deimlo’n<text:s/>ynysig.<text:s/></text:p>
            <text:p text:style-name="P412"/>
            <text:p text:style-name="P413">Mae pobl dros 70 oed yn fwy tebygol o boeni am eu hiechyd a’r risg o ddal COVID-19 ond maen nhw’n fwy tebygol o gael eu hallgáu’n ddigidol.<text:s/></text:p>
            <text:p text:style-name="P414"/>
            <text:p text:style-name="P415">Yn ôl arolwg ffyrdd o fyw yr ONS (20 Mai), oedolion o oed gweithio sy’n byw ar eu pen eu hunain sydd fwyaf tebygol o deimlo unigrwydd (e.e. 13% o bobl 16-64 sy’n byw ar eu pen eu hunain yn dioddef unigrwydd<text:s/><text:soft-page-break/>difrifol o’u cymharu â 5% mewn aelwydydd â dau oedolyn o oed gweithio). <text:s/>Doedd pobl hŷn ddim yn fwy tebygol o ddweud eu bod yn unig. Oedolion ifanc oedd â’r cyfraddau uchaf.<text:s/></text:p>
            <text:p text:style-name="P416"/>
            <text:p text:style-name="P417">Mae oedolion hŷn yn fwy tebygol o fod yn hunanynysu ac yn poeni fwy am ddal y feirws a mynd yn ddifrifol sâl (arolwg lles PHW)</text:p>
            <text:p text:style-name="P418"/>
          </table:table-cell>
          <table:table-cell table:style-name="TableCell419">
            <text:p text:style-name="P420">Dylai’r arweiniad a’r deunydd cyfathrebu bwysleisio peryglon ffurfio aelwydydd estynedig fel bod y rheini sy’n eu ffurfio yn gallu gwneud penderfyniadau doeth.<text:s/></text:p>
            <text:p text:style-name="P421"/>
            <text:p text:style-name="P422"/>
            <text:p text:style-name="P423">Dylid cyfathrebu mai’r rheswm yw rhoi gofal a chymorth fel bod yr aelwydydd estynedig yn cael eu ffurfio er lles y rheini sydd fwyaf anghenusMae tystiolaeth o Seland Newydd yn dangos ei fod yn lliniaru effeithiau peidio â chael bod yn rhan o aelwyd estynedig os deellir bod anghenion pobl eraill yn fwy.<text:s/></text:p>
            <text:p text:style-name="P424"/>
          </table:table-cell>
        </table:table-row>
        <table:table-row table:style-name="TableRow425">
          <table:table-cell table:style-name="TableCell426">
            <text:p text:style-name="P427">Anabledd (ystyriwch wahanol fathau o anabledd)</text:p>
          </table:table-cell>
          <table:table-cell table:style-name="TableCell428">
            <text:p text:style-name="P429"><text:span text:style-name="T430">Cadarnhaol</text:span><text:span text:style-name="T431">:</text:span><text:span text:style-name="T432"><text:s/></text:span><text:span text:style-name="T433">Gallai <text:s/>rhoi help a gofal i bobl sy’n byw ar eu pen eu hunain fod o help os ydynt yn teimlo’n ynysig,<text:s/></text:span><text:span text:style-name="T434">os oes<text:s/></text:span><text:span text:style-name="T435">ganddynt anghenion gofal<text:s/></text:span><text:span text:style-name="T436">ac i’r rheini sy’n rhoi gofal.<text:s/></text:span></text:p>
          </table:table-cell>
          <table:table-cell table:style-name="TableCell437">
            <text:p text:style-name="P438">Mae adborth gofalwyr yn dangos byd diffyg darpariaeth arbenigol ar gyfer rhai grwpiau, fel y rheini sy’n gofalu am bobl ag anabledd dysgu, awtistiaeth neu ddementia<text:s/>ac<text:s/>sy’n llai abl i ddeall ac ymdopi â<text:s/>newid<text:s/>trefn arferol.<text:s/></text:p>
            <text:p text:style-name="P439"/>
            <text:p text:style-name="P440">Dengys astudiaeth UCL bod y rheini<text:s/>sydd<text:s/>â diagnosis iechyd meddwl yn profi mwy o unigrwydd.<text:s/></text:p>
            <text:p text:style-name="P441"/>
          </table:table-cell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>Ailbennu rhywedd (wrthi’n trawsnewid a phobl drawsryweddol)</text:p>
            <text:p text:style-name="P448"/>
          </table:table-cell>
          <table:table-cell table:style-name="TableCell449">
            <text:p text:style-name="P450"><text:span text:style-name="T451">Cadarnhaol</text:span><text:span text:style-name="T452">:<text:s/></text:span><text:span text:style-name="T453">Byddai’r cyfyngiadau wedi cyfyngu neu rwy</text:span><text:span text:style-name="T454">stro cyfleoedd i fanteisio ar r</text:span><text:span text:style-name="T455">wydweithiau cymorth. Bydd cael ffurfio aelwyd estynedig yn darparu’r cymorth hwnnw o bosibl.<text:s/></text:span></text:p>
          </table:table-cell>
          <table:table-cell table:style-name="TableCell456">
            <text:p text:style-name="P457">Dim tystiolaeth benodol<text:s/></text:p>
          </table:table-cell>
          <table:table-cell table:style-name="TableCell458">
            <text:p text:style-name="P459">N/A</text:p>
            <text:p text:style-name="P460"/>
          </table:table-cell>
        </table:table-row>
        <table:table-row table:style-name="TableRow461">
          <table:table-cell table:style-name="TableCell462">
            <text:p text:style-name="P463">Pobl feichiog a mamolaeth</text:p>
          </table:table-cell>
          <table:table-cell table:style-name="TableCell464">
            <text:p text:style-name="P465"><text:span text:style-name="T466">Cadarnhaol</text:span><text:span text:style-name="T467">:</text:span><text:span text:style-name="T468">Gallai’r cyfyngiadau fod wedi gwneud i bobl</text:span><text:span text:style-name="T469">, yn<text:s/></text:span><text:soft-page-break/><text:span text:style-name="T470">enwedig pobl sy’n byw ar eu pen eu hunain,<text:s/></text:span><text:span text:style-name="T471">deimlo’n unig neu’n ynysig a</text:span><text:span text:style-name="T472">’i gwneud yn anodd m</text:span><text:span text:style-name="T473">anteisio ar rwydweithiau c</text:span><text:span text:style-name="T474">ymorth</text:span><text:span text:style-name="T475">.</text:span></text:p>
            <text:p text:style-name="P476"/>
          </table:table-cell>
          <table:table-cell table:style-name="TableCell477">
            <text:p text:style-name="P478">Dim tystiolaeth<text:s/>benodol</text:p>
          </table:table-cell>
          <table:table-cell table:style-name="TableCell479">
            <text:p text:style-name="P480">N/A</text:p>
            <text:p text:style-name="P481"/>
          </table:table-cell>
        </table:table-row>
        <table:table-row table:style-name="TableRow482">
          <table:table-cell table:style-name="TableCell483">
            <text:p text:style-name="P484">Hil (gan gynnwys lleiafrifoedd ethnig gwahanol, Sipsiwn a Theithwyr a Mewnfudwyr, Ceiswyr Lloches a Ffoaduriaid)</text:p>
            <text:p text:style-name="P485"/>
            <text:p text:style-name="P486"/>
          </table:table-cell>
          <table:table-cell table:style-name="TableCell487">
            <text:p text:style-name="P488"><text:span text:style-name="T489">Daw risgiau ychwanegol o ffurfio aelwydydd estyn</text:span><text:span text:style-name="T490">edig<text:s/></text:span><text:span text:style-name="T491">i grwpiau ethnig gwahanol o<text:s/></text:span><text:span text:style-name="T492">gofio’r<text:s/></text:span><text:span text:style-name="T493">dystiolaeth bod y feirws yn cael effaith anghymarus ar <text:s/>unigolion BAME.</text:span></text:p>
            <text:p text:style-name="P494"/>
          </table:table-cell>
          <table:table-cell table:style-name="TableCell495">
            <text:p text:style-name="P496">Amrywiaeth o dystiolaeth yn profi effaith anghymarus fwy ar y gymuned BAME (e.e. ONS, grŵp cynghori LlC ar BAME)</text:p>
            <text:p text:style-name="P497"/>
          </table:table-cell>
          <table:table-cell table:style-name="TableCell498">
            <text:p text:style-name="P499">Dylid cyfathrebu ac ystyried y risgiau wrth benderfynu ffurfio aelwyd estynedig. Hyn yn arbennig os oes aelod yn yr aelwyd sydd mewn mwy o risg o ledaenu’r feirws, gan gynnwys pobl heb symptomau (e.e. plant sy’n dychwelyd i’r ysgol neu’r feithrinfa, neu weithwyr iechyd).<text:s/></text:p>
            <text:p text:style-name="P500"/>
          </table:table-cell>
        </table:table-row>
        <table:table-row table:style-name="TableRow501">
          <table:table-cell table:style-name="TableCell502">
            <text:p text:style-name="P503">Crefydd, cred a dim cred</text:p>
            <text:p text:style-name="P504"/>
          </table:table-cell>
          <table:table-cell table:style-name="TableCell505">
            <text:p text:style-name="P506">Ni welwyd effeithiau penodol gwahanol.</text:p>
            <text:p text:style-name="P507">Gallai fod rhai manteision<text:s/>oherwydd<text:s/>cyfleoedd i gydweddïo mewn aelwydydd estynedig.<text:s/></text:p>
            <text:p text:style-name="P508"/>
          </table:table-cell>
          <table:table-cell table:style-name="TableCell509">
            <text:p text:style-name="P510">N/A</text:p>
          </table:table-cell>
          <table:table-cell table:style-name="TableCell511">
            <text:p text:style-name="P512">N/A</text:p>
            <text:p text:style-name="P513"/>
          </table:table-cell>
        </table:table-row>
        <table:table-row table:style-name="TableRow514">
          <table:table-cell table:style-name="TableCell515">
            <text:p text:style-name="P516">Rhyw / Rhywedd<text:s/></text:p>
          </table:table-cell>
          <table:table-cell table:style-name="TableCell517">
            <text:p text:style-name="P518">Mae menywod yn fwy tebygol o hunanynysu,<text:s/>o boeni’n fawr am eu hiechyd meddwl,<text:s/>o deimlo’n ofidus ac ynysig.<text:s/></text:p>
            <text:p text:style-name="P519"/>
            <text:p text:style-name="P520">Mae menywod yn fwy tebygol o fod yn gofalu gartref. <text:s/>Gallai’r cynnig gael effaith gadarnhaol trwy roi cyfle iddynt gael help, ond gallai gael effaith negyddol os bydd ffurfio aelwyd estynedig yn<text:s/><text:soft-page-break/>ychwanegu at y baich gofalu.<text:s/></text:p>
            <text:p text:style-name="P521"/>
          </table:table-cell>
          <table:table-cell table:style-name="TableCell522">
            <text:p text:style-name="P523">Mae’r rhan fwyaf o ofalwyr – â thâl a heb dâl – a<text:s/>gweithwyr iechyd yn fenywod, ac mae menywod yn fwy tebygol na dynion o<text:s/>fod yn gofalu heb dâl<text:s/>gartref<text:s/></text:p>
            <text:p text:style-name="P524">(WBG, Covid-19: Gender and Equality Issues)<text:s/></text:p>
            <text:p text:style-name="P525"/>
            <text:p text:style-name="P526"><text:span text:style-name="T527">Bydd yn rhaid yn ofalwyr sy’n gweithio geisio cydbwysedd rhwng gwasanaethau lleol, dychwelyd a gofalu am berson bregus.<text:s/></text:span><text:span text:style-name="T528"><text:s/>(</text:span><text:span text:style-name="T529">Carers UK</text:span><text:span text:style-name="T530">)</text:span></text:p>
            <text:p text:style-name="P531"/>
          </table:table-cell>
          <table:table-cell table:style-name="TableCell532">
            <text:p text:style-name="P533">Dylai’r ffocws ar ddarparu<text:s/>gofal a chymorth<text:s/>wrth ffurfio<text:s/>aelwydydd estynedig<text:s/>ganoblwyntio ar yr angen<text:s/>i leihau<text:s/>beichiau trwy helpu’r rheini sydd angen help ychwanegol fwyaf.<text:s/></text:p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Cyfeiriadedd rhywiol (Lesbiaid, Hoywon a Phobl Ddeurywiol)</text:p>
            <text:p text:style-name="P540"/>
          </table:table-cell>
          <table:table-cell table:style-name="TableCell541">
            <text:p text:style-name="P542">Ni welwyd effeithiau gwahanol penodol</text:p>
          </table:table-cell>
          <table:table-cell table:style-name="TableCell543">
            <text:p text:style-name="P544"><text:span text:style-name="T545">N/A</text:span></text:p>
          </table:table-cell>
          <table:table-cell table:style-name="TableCell546">
            <text:p text:style-name="P547">N/A</text:p>
            <text:p text:style-name="P548"/>
          </table:table-cell>
        </table:table-row>
        <table:table-row table:style-name="TableRow549">
          <table:table-cell table:style-name="TableCell550">
            <text:p text:style-name="P551">Pobl briod ac mewn partneriaeth sifil<text:s/></text:p>
          </table:table-cell>
          <table:table-cell table:style-name="TableCell552">
            <text:p text:style-name="P553">Ni welwyd effeithiau gwahanol penodol<text:s/></text:p>
            <text:p text:style-name="P554"/>
            <text:p text:style-name="P555"><text:span text:style-name="T556">Cadarnhaol:</text:span><text:span text:style-name="T557"><text:s/>Bydd y rheini sy’n byw mewn aelwydydd ar wahân yn cael ffurfio aelwydydd estynedig<text:s/></text:span><text:span text:style-name="T558">gyda</text:span><text:span text:style-name="T559">’i gilydd.<text:s/></text:span></text:p>
            <text:p text:style-name="P560"/>
          </table:table-cell>
          <table:table-cell table:style-name="TableCell561">
            <text:p text:style-name="P562">Mae pobl briod neu bobl sy’n cydfyw yn llai tebygol na’r cyfartaledd o deimlo’n unig (unigrwydd cronig nac unigrwydd y cyfnod clo) (arolwg barn a ffordd o fyw yr ONS, Mai 20).<text:s/></text:p>
            <text:p text:style-name="P563"/>
          </table:table-cell>
          <table:table-cell table:style-name="TableCell564">
            <text:p text:style-name="P565">N/A</text:p>
            <text:p text:style-name="P566"/>
          </table:table-cell>
        </table:table-row>
        <table:table-row table:style-name="TableRow567">
          <table:table-cell table:style-name="TableCell568">
            <text:p text:style-name="P569">Plant a phobl ifanc hyd at 18 oed</text:p>
            <text:p text:style-name="P570"/>
          </table:table-cell>
          <table:table-cell table:style-name="TableCell571">
            <text:p text:style-name="P572"><text:span text:style-name="T573">Cadarnhaol:<text:s/></text:span><text:span text:style-name="T574">Bydd plant yn cael bod yn rhan o aelwyd estynedig gyda theulu a ffrindiau, gan liniaru effeithiau negyddol bod<text:s/></text:span><text:span text:style-name="T575">ar wahân.</text:span><text:s/></text:p>
            <text:p text:style-name="P576"/>
          </table:table-cell>
          <table:table-cell table:style-name="TableCell577">
            <text:p text:style-name="P578">Dwy broblem fwyaf plant (12-18) â’r cyfyngiadau yw ‘methu gwario amser gyda ffrindiau’ (72%) a ‘ddim yn gallu gweld teulu’ (59%) (Arolwg Coronafeirws a Fi)</text:p>
            <text:p text:style-name="P579"/>
          </table:table-cell>
          <table:table-cell table:style-name="TableCell580">
            <text:p text:style-name="P581">N/A</text:p>
          </table:table-cell>
        </table:table-row>
        <table:table-row table:style-name="TableRow582">
          <table:table-cell table:style-name="TableCell583">
            <text:p text:style-name="P584">Aelwydydd isel eu hincwm<text:s/></text:p>
          </table:table-cell>
          <table:table-cell table:style-name="TableCell585">
            <text:p text:style-name="P586"><text:span text:style-name="T587">Cadarnhaol:<text:s/></text:span><text:span text:style-name="T588">Gallai cael ffurfio aelwydydd estynedig fod o f</text:span><text:span text:style-name="T589">udd<text:s/></text:span><text:span text:style-name="T590">arbennig i aelwydydd estynedig isel eu hincwm sy’n ceisio ymdopi â gofalu am blant neu anghenion gofal yn ogystal â dygymod â theimlo’n</text:span><text:span text:style-name="T591"><text:s/></text:span><text:span text:style-name="T592">fwy ynysig a</text:span><text:span text:style-name="T593">c â<text:s/></text:span><text:span text:style-name="T594"><text:s/>phryderon am iechyd meddwl.</text:span><text:span text:style-name="T595"><text:s/></text:span></text:p>
          </table:table-cell>
          <table:table-cell table:style-name="TableCell596">
            <text:p text:style-name="P597"><text:span text:style-name="T598">Arolwg Lles PHW:<text:s/></text:span><text:span text:style-name="T599">mae pobl yn ardaloedd mwyaf difreintiedig Cymru yn fwy tebygol o fod yn hunanynysu, yn teimlo’n ofidus ac yn ynysig o dan gyfyngiadau’r feirws ac yn dweud eu bod yn poeni mwy am gyflwr eu meddwl</text:span><text:span text:style-name="T600"><text:s/></text:span></text:p>
          </table:table-cell>
          <table:table-cell table:style-name="TableCell601">
            <text:p text:style-name="P602">N/A</text:p>
            <text:p text:style-name="P603"/>
          </table:table-cell>
        </table:table-row>
      </table:table>
      <text:p text:style-name="P604"/>
      <text:p text:style-name="P605">Confensiwn Ewrop ar Hawliau Dynol<text:s/></text:p>
      <text:list text:style-name="LFO6" text:continue-numbering="true">
        <text:list-item>
          <text:p text:style-name="P606">Prif bwrpas cyfyngiadau a gofynion y cyfnod clo yw diogelu hawl pawb i fywyd. <text:s/>Mae hynny wedi arwain at gyfyngu ar<text:s/>yr hawl i fywyd preifat a theuluol a'r rhyddid i ymgynnull a chymdeithasu, hynny<text:s/>am resymau<text:s/><text:soft-page-break/>iechyd<text:s/>cyfiawn.<text:s/>Dywedir bod<text:s/>iechyd<text:s/>y cyhoedd yn<text:s/>rheswm derbyniol dros gyfyngu ar yr hawliau hyn, cyn belled â’i fod yn angenrheidiol ac yn gymesur. Serch cyfyngiadau eraill y cyfnod clo yn ei gyfanrwydd, mae’r mesurau<text:s/>i<text:s/>godi’r cyfyngiad ynghylch ‘aros yn lleol’ a’r mesur ynghylch ffurfio aelwydydd estynedig yn effeithio ar y canlynol:<text:s/></text:p>
        </text:list-item>
      </text:list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Hawliau Dynol<text:s/></text:p>
          </table:table-cell>
          <table:table-cell table:style-name="TableCell616">
            <text:p text:style-name="P617">Beth yw effeithiau cadarnhaol neu negyddol y cynnig?</text:p>
          </table:table-cell>
          <table:table-cell table:style-name="TableCell618">
            <text:p text:style-name="P619">Rhesymau am y penderfyniad (gan gynnwys tystiolaeth)<text:s/></text:p>
          </table:table-cell>
          <table:table-cell table:style-name="TableCell620">
            <text:p text:style-name="P621">Sut byddwch chi’n lliniaru’r effeithiau negyddol?</text:p>
            <text:p text:style-name="P622"/>
          </table:table-cell>
        </table:table-row>
        <table:table-row table:style-name="TableRow623">
          <table:table-cell table:style-name="TableCell624">
            <text:p text:style-name="P625">Yr hawl i<text:s/>berthynas deuluol heb ymyrraeth y llywodraeth</text:p>
            <text:p text:style-name="P626"><text:span text:style-name="T627"><text:s/>(e.</text:span><text:span text:style-name="T628">e. yr hawl i fyw gyda’ch teulu ac i gael cyswllt rheolaidd</text:span><text:span text:style-name="T629">)</text:span></text:p>
          </table:table-cell>
          <table:table-cell table:style-name="TableCell630">
            <text:p text:style-name="P631">Cadarnhaol<text:s/></text:p>
            <text:p text:style-name="P632"/>
            <text:p text:style-name="P633">Bydd codi’r cyfyngiadau ar deithio yn hwyluso cysylltiadau teuluol trwy leihau’r cyfyngiadau a osodir gan y llywodraeth. Mae’r cyfyngiadau sy’n aros ynghylch bod dan do a nifer aelwydydd yn dal i fod yn gymesur<text:s/>am resymau iechyd cyhoeddus.<text:s/></text:p>
            <text:p text:style-name="P634"/>
            <text:p text:style-name="P635"><text:span text:style-name="T636">Bydd caniatáu aelwydydd estynedig yn gyfraniad pwysig at ddechrau adfer rhai cysylltiadau teuluol, er<text:s/></text:span><text:span text:style-name="T637">bod hynny’n digwydd<text:s/></text:span><text:span text:style-name="T638">fesul cam i ddiogelu iechyd y cyhoedd ac mewn ffordd gym</text:span><text:span text:style-name="T639">esur</text:span><text:span text:style-name="T640">.<text:s/></text:span></text:p>
          </table:table-cell>
          <table:table-cell table:style-name="TableCell641">
            <text:p text:style-name="P642">Roedd y cyfyngiadau’n seiliedig ar<text:s/>resymau iechyd cyhoeddus ac mae’r broses adolygu ac asesu am weld eu codi cyn gynted nad ydynt mwyach yn gymesur.<text:s/>Y<text:s/>broses hon<text:s/>sydd<text:s/>wedi arwain at godi’r cyfyngiadau hyn.<text:s/></text:p>
            <text:p text:style-name="P643"/>
          </table:table-cell>
          <table:table-cell table:style-name="TableCell644">
            <text:p text:style-name="P645">Ni welwyd bod y mesurau hyn yn creu effeithiau negyddol penodol</text:p>
          </table:table-cell>
        </table:table-row>
      </table:table>
      <text:p text:style-name="P646"/>
      <text:p text:style-name="P647">Confensiwn y Cenhedloedd Unedig ar Hawliau’r Plentyn</text:p>
      <text:p text:style-name="P648"/>
      <text:list text:style-name="LFO6" text:continue-numbering="true">
        <text:list-item>
          <text:p text:style-name="P649">Mae’r<text:s/>asesiad hwn wedi ystyried y Confensiwn. <text:s/>Mae’r cyfyngiadau ar symud ac ymgynnull yn<text:s/>gwrthdaro â’r Erthyglau a ganlyn:<text:s/></text:p>
        </text:list-item>
      </text:list>
      <text:p text:style-name="P650"/>
      <text:list text:style-name="LFO1" text:continue-numbering="true">
        <text:list-item>
          <text:p text:style-name="P651">Erthygl<text:s/>15 –<text:s/>Mae gan blant yr hawl i gwrdd ac i ymuno â grwpiau a mudiadau, cyn belled nad<text:s/>ydynt yn<text:s/>rhwystro plant eraill rhag arfer eu hawliau hwythau.</text:p>
        </text:list-item>
      </text:list>
      <text:p text:style-name="P652"/>
      <text:list text:style-name="LFO1" text:continue-numbering="true">
        <text:list-item>
          <text:p text:style-name="P653">Erthygl<text:s/>31 –<text:s/>Mae gan bob plentyn yr hawl i ymlacio a chwarae, ac i ymuno ag amrywiaeth eang o weithgareddau.<text:s/></text:p>
        </text:list-item>
      </text:list>
      <text:p text:style-name="P654"/>
      <text:list text:style-name="LFO6" text:continue-numbering="true">
        <text:list-item>
          <text:p text:style-name="P655">Gallai<text:s/>ffurfio<text:s/>aelwydydd estynedig sydd â phlant ynddyn nhw hwyluso mwy o gysylltiad ag unigolion eraill gan gynnwys<text:s/>gyda phlant eraill o bosibl. <text:s/>Bydd hyn<text:s/><text:soft-page-break/>ynghyd â llacio’r cyfyngiadau<text:s/>i ganiatáu gweithgarwch awyr agored y tu allan i’w hardal yn lliniaru i ryw raddau y cyfyngiadau sylweddol<text:s/>sydd<text:s/>bellach<text:s/>ar hawl plant i gwrdd,<text:s/>ymlacio a chwarae. <text:s/>Bydd cyfyngiadau o hyd ar yr hawliau hyn oherwydd yr angen i ffrwyno lledaeniad y feirws ac i ddiogelu iechyd y cyhoedd (e.e. cadw pellter<text:s/>y tu allan i’r aelwyd estynedig, dim ond dwy aelwyd yn cael cwrdd yn yr awyr agored a mannau chwarae<text:s/>yn<text:s/>dal ar gau).<text:s/></text:p>
        </text:list-item>
      </text:list>
      <text:p text:style-name="P656"/>
      <text:list text:style-name="LFO6" text:continue-numbering="true">
        <text:list-item>
          <text:p text:style-name="P657"><text:span text:style-name="T658">Mae’r arolwg<text:s/></text:span><text:a xlink:href="https://www.complantcymru.org.uk/coronafeirws-a-fi-canlyniadau/" office:target-frame-name="_top" xlink:show="replace"><text:span text:style-name="T659">Coronafeirws a Fi</text:span></text:a><text:span text:style-name="T660"><text:s/></text:span><text:span text:style-name="T661">o 23,700 o blant yng Nghymru yn sicrhau bod safbwyntiau plant yn cael eu clywed wrth lunio polisïau (Erthygl 12 – Dylai plant gael yr hawl i ddweud beth maen nhw’n feddwl ddylai ddigwydd pan fydd oedolion yn gwneud penderfyniadau fydd yn effeithio arnyn nhw, a bod y safbwyntiau hynny’n cael eu hystyried). <text:s/>Yn ôl yr arolwg, y ddwy reol aros gartre sydd wedi effeithio fwyaf ar sut mae pobl ifanc (12-18) yn ei deimlo yw ‘methu gwario amser gyda fy ffrindiau’ (72%) a ‘ddim yn gallu gweld aelodau o fy nheulu’ (59%).<text:s/></text:span><text:span text:style-name="T662">Ar y llaw arall</text:span><text:span text:style-name="T663">, roedd treulio mwy o amser gyda’u teulu, dysgu sgiliau newydd a mwynhau’r awyr agored mewn gerddi ac yn ystod yr ymarfer corff dyddiol, wedi rhoi pleser</text:span><text:span text:style-name="T664"><text:s/>i lawer</text:span><text:span text:style-name="T665">. <text:s/>Roedd rhai’n teimlo bod y cyfnod wedi dod â rhyddhad<text:s/></text:span><text:span text:style-name="T666">rhag p</text:span><text:span text:style-name="T667">wysau cymdeithasol ac iechyd, fel anawsterau iechyd meddwl a bwlian, oedd arnynt cynt.<text:s/></text:span></text:p>
        </text:list-item>
      </text:list>
      <text:p text:style-name="P668"/>
      <text:p text:style-name="P669"><text:span text:style-name="T670">Effeithiau ar les<text:s/></text:span></text:p>
      <text:p text:style-name="P671"/>
      <text:list text:style-name="LFO6" text:continue-numbering="true">
        <text:list-item>
          <text:p text:style-name="P672">Cafwyd<text:s/>effeithiau negyddol arwyddocaol yn sgil cyfyngu ar symudiadau pobl, yn enwedig gan i hyn eu rhwystro rhag gweld teulu a ffrindiau y tu allan i’w hardal.<text:s/></text:p>
        </text:list-item>
      </text:list>
      <text:p text:style-name="P673"/>
      <text:list text:style-name="LFO6" text:continue-numbering="true">
        <text:list-item>
          <text:p text:style-name="P674"><text:span text:style-name="T675">Mae<text:s/></text:span><text:a xlink:href="https://phw.nhs.wales/topics/latest-information-on-novel-coronavirus-covid-19/how-are-you-doing/weekly-hayd-reports/week-11-report-how-are-we-doing-in-wales/" office:target-frame-name="_top" xlink:show="replace"><text:span text:style-name="T676">arolwg wythnosol Iechyd Cyhoeddus Cymru</text:span></text:a><text:span text:style-name="T677"><text:s/>ar iechyd a lles (15-21 Mehefin) yn dangos, pan ofynnwyd i bobl sut oeddent yn teimlo</text:span><text:span text:style-name="T678"><text:s/></text:span><text:span text:style-name="T679">yn yr wythnos ddiwethaf, fod 28% ohonynt yn teimlo’n unig ambell waith<text:s/></text:span><text:span text:style-name="T680">ac<text:s/></text:span><text:span text:style-name="T681">i bron un o bob deg (8%) ddweud eu bod yn teimlo’n unig yn aml. <text:s/>Roedd rhyw 34% yn teimlo’n ynysig ambell waith a 15% yn teimlo felly’n aml. <text:s/>Dros y cyfnod hwn, dywedodd 47% eu bod yn poeni am eu hiechyd a’u lles meddyliol.<text:s/></text:span></text:p>
        </text:list-item>
      </text:list>
      <text:p text:style-name="P682"/>
      <text:list text:style-name="LFO6" text:continue-numbering="true">
        <text:list-item>
          <text:p text:style-name="P683"><text:span text:style-name="T684">Roedd adroddiad yr ONS ar<text:s/></text:span><text:a xlink:href="https://cy.ons.gov.uk/peoplepopulationandcommunity/wellbeing/bulletins/coronavirusandlonelinessgreatbritain/3aprilto3may2020?:uri=peoplepopulationandcommunity/wellbeing/bulletins/coronavirusandlonelinessgreatbritain/3aprilto3may2020" office:target-frame-name="_top" xlink:show="replace"><text:span text:style-name="T685">y coronafeirws ac unigrwydd</text:span></text:a><text:span text:style-name="T686"><text:s/>(Saesneg yn unig) (3 Ebrill – 3 Mai) yn ystyried effaith y coronafeirws ar bobl sy’n byw ag unigrwydd. <text:s/>Yn ôl yr adroddiad, y bobl cronig o unig a’r rheini sy’n unig oherwydd y cyfnod clo sy’n poeni fwyaf am effaith Covid-19 ar eu lles yn fwy na phryderon eraill. Roeddent yn fwy tebygol ar gyfartaledd<text:s/></text:span><text:span text:style-name="T687">o</text:span><text:span text:style-name="T688"><text:s/>deimlo dan stres neu’n ofidus; o dreulio gormod o amser ar eu pen eu hunain; o deimlo’n ddiflas; o deimlo effeithiau ar eu hiechyd meddwl;<text:s/></text:span><text:span text:style-name="T689">o deimlo bod<text:s/></text:span><text:span text:style-name="T690">eu cysylltiadau personol<text:s/></text:span><text:span text:style-name="T691">o dan straen<text:s/></text:span><text:span text:style-name="T692">ac o fod â neb i drafod eu problemau gyda nhw.<text:s/></text:span></text:p>
        </text:list-item>
      </text:list>
      <text:p text:style-name="P693"/>
      <text:list text:style-name="LFO6" text:continue-numbering="true">
        <text:list-item>
          <text:p text:style-name="P694">Bydd cael teithio y tu allan i’w hardal a ffurfio aelwydydd estynedig yn golygu y caiff pobl, waeth beth yw eu hamgylchiadau, fwy o gysylltiad â grŵp estynedig o bobl am y tro cyntaf ers misoedd. <text:s/>Bydd hyn yn hwb i les pobl sydd wedi bod yn teimlo’n unig ac yn ynysig. <text:s/>Mae manteision penodol yn gysylltiedig ag<text:s/>estyn<text:s/>aelwydydd, megis<text:s/>cael<text:s/>gofal a help, gan gynnwys gofal plant anffurfiol. <text:s/></text:p>
        </text:list-item>
      </text:list>
      <text:p text:style-name="P695"/>
      <text:list text:style-name="LFO6" text:continue-numbering="true">
        <text:list-item>
          <text:p text:style-name="P696">Mae astudiaeth gan y Sefydliad Ymchwil Gymdeithasol ac Economaidd (Meh 2020) yn dangos bod cysylltiad clos rhwng y dirywiad yn lles pobl dros y<text:s/><text:soft-page-break/>pandemig a’u<text:s/>cyfrifoldebau teuluol, eu sefyllfa ariannol, a’u hoed: mae’r effaith wedi bod lawer yn fwy ar bobl ifanc nag<text:s/>ar<text:s/>yr henoed. <text:s/>Wrth esbonio’r bwlch rhwng y rhywiau, gwelwyd bod gan ffactorau cymdeithasol rôl bwysig. Mwya’n y byd<text:s/>eu<text:s/>rhwydwaith cymdeithasol cyn y pandemig, mwya’n y byd y dirywiad yn eu lles ar ôl dechrau’r pandemig. Roedd gan fenywod fwy o ffrindiau agos cyn y pandemig na dynion, ac yn<text:s/>teimlo’n fwy unig ar ôl dechrau’r pandemig.<text:s/></text:p>
        </text:list-item>
      </text:list>
      <text:p text:style-name="P697"/>
      <text:list text:style-name="LFO6" text:continue-numbering="true">
        <text:list-item>
          <text:p text:style-name="P698">Mae’r cyfnod clo, o ystyried ei bwrpas,<text:s/>yn<text:s/>cyfyngu ar gyfleoedd<text:s/>ar gyfer<text:s/>ymgyfoethogi<text:s/>amgylcheddol, ond bydd yn debygol o gael effaith arbennig o niweidiol ar blant iau. <text:s/>Bydd y coronafeirws felly yn cael neu’n debygol o gael effaith barhaus ar les plant a phobl ifanc. Mae’n<text:s/>gwaethygu<text:s/>teimladau o bryder, unigrwydd ac anhapusrwydd mewn plant a phobl ifanc.<text:s/></text:p>
        </text:list-item>
      </text:list>
      <text:p text:style-name="P699"/>
      <text:list text:style-name="LFO6" text:continue-numbering="true">
        <text:list-item>
          <text:p text:style-name="P700">Gan nad yw gofal plant anffurfiol yn cael ei reoleiddio, ychydig o ddata ffurfiol sydd amdano. <text:s/>Mae<text:s/>diffiniad<text:s/>rhieni<text:s/>o’r hyn yw<text:s/>gofal plant anffurfiol yn cyfyngu ar y canlyniadau ymchwil sydd ar gael. <text:s/>Yn 2015/16, cynhaliodd Understanding Society arolwg o ofal plant. Dangosodd:</text:p>
        </text:list-item>
      </text:list>
      <text:list text:style-name="LFO5" text:continue-numbering="true">
        <text:list-item>
          <text:p text:style-name="P701">fod plant<text:s/>yng Nghymru a Gogledd Iwerddon yn fwy tebygol o dderbyn gofal anffurfiol na phlant<text:s/>yn<text:s/>Lloegr;<text:s/></text:p>
        </text:list-item>
        <text:list-item>
          <text:p text:style-name="P702">fod rhieni sengl yn fwy tebygol o ddefnyddio gofal plant anffurfiol a<text:s/>hynny<text:s/>am fwy o oriau nag aelwydydd dau riant;<text:s/></text:p>
        </text:list-item>
        <text:list-item>
          <text:p text:style-name="P703">fod rhieni ar incwm<text:s/>is yn fwy tebygol o ddefnyddio gofal plant anffurfiol;<text:s/></text:p>
        </text:list-item>
      </text:list>
      <text:p text:style-name="P704"/>
      <text:list text:style-name="LFO6" text:continue-numbering="true">
        <text:list-item>
          <text:p text:style-name="P705">O’r teuluoedd yng Nghymru oedd yn defnyddio gofal plant anffurfiol, roedd 38% yn defnyddio 10 awr neu lai’r wythnos, gyda dim ond 10% yn defnyddio 70 neu fwy o oriau’r wythnos. <text:s/>Mae hyn yn cymharu â Lloegr lle roedd 45% yn defnyddio 10 neu<text:s/>lai o oriau’r wythnos a dim ond 8% yn defnyddio 70 awr neu fwy. <text:s/>Ond roedd 15% o aelwydydd un rhiant yng Nghymru’n defnyddio gofal plant anffurfiol am 70 neu fwy o oriau’r wythnos<text:s/>o’u cymharu â 6% o aelwydydd dau riant.<text:s/></text:p>
        </text:list-item>
      </text:list>
      <text:p text:style-name="P706"/>
      <text:list text:style-name="LFO6" text:continue-numbering="true">
        <text:list-item>
          <text:p text:style-name="P707">Mae llawer o ofalwyr di-dâl wedi dewis peidio â gadael gofalwyr<text:s/>ddod<text:s/>i’w<text:s/>cartrefi<text:s/>er mwyn diogelu’u hunain a’r person y maent yn gofalu amdano rhag Covid-19. <text:s/>Hefyd, mae pobl ar ffyrlo a phobl sy’n gweithio gartref wedi gallu camu dros dro i’r bwlch i ddarparu gofal a help. <text:s/>Er hynny, me’r pwysau arnynt i ymdopi heb help ffurfiol yn golygu bod llawer o ofalwyr wedi cysylltu â mudiadau’r trydydd sector am help seicolegol.<text:s/></text:p>
        </text:list-item>
      </text:list>
      <text:p text:style-name="P708"/>
      <text:list text:style-name="LFO6" text:continue-numbering="true">
        <text:list-item>
          <text:p text:style-name="P709"><text:span text:style-name="T710">Cynhaliodd</text:span><text:s/><text:a xlink:href="https://www.carersuk.org/images/News_and_campaigns/Behind_Closed_Doors_2020/Caring_behind_closed_doors_April20_pages_web_final.pdf" office:target-frame-name="_top" xlink:show="replace"><text:span text:style-name="T711">Carers UK</text:span></text:a><text:span text:style-name="T712"><text:s/></text:span><text:span text:style-name="T713">arolwg ar-lein rhwng 3-14 Ebrill 2020 o effaith argyfwng y coronafeirws ar ofalwyr. <text:s/>Gwelwyd bod rhyw 70% o’r gofalwyr yn gwneud mwy o waith gofalu nag o’r blaen a bod dros eu hanner (57%) yn teimlo eu bod yn cael eu llethu. <text:s/>Mae cau gwasanaethau dydd a gofal arbenigol wedi bod yn ergyd arbennig o galed i rai grwpiau, fel y rheini sy’n gofalu am bobl ag anableddau dysgu, awtistiaeth neu ddementia.<text:s/></text:span></text:p>
        </text:list-item>
      </text:list>
      <text:p text:style-name="P714"/>
      <text:list text:style-name="LFO6" text:continue-numbering="true">
        <text:list-item>
          <text:p text:style-name="P715">Gallai<text:s/>pobl sydd ar y rhestr warchod a llawer sydd dros 70 oed<text:s/>fod<text:s/>wedi dioddef o ddiffyg cysylltiadau<text:s/>cymdeithasol dros y cyfnod clo. <text:s/>Mae’n bosib bod y<text:s/>rheini sy’n byw ar eu pen eu hunain<text:s/>fod wedi’i chael yn arbennig o anodd. <text:s/>Gallai<text:s/>gofalwyr hefyd<text:s/>fod<text:s/>wedi gorfod treulio llawer o amser yn gofalu ar eu pen eu hunain, gan<text:s/>achosi mwy o<text:s/>ofid, stres, unigrwydd a blinder. Gallai’r ynysu cymdeithasol hwn fod wedi gwaethygu cyflyrau iechyd unigolion a gofalwyr.<text:s/></text:p>
        </text:list-item>
      </text:list>
      <text:p text:style-name="P716"/>
      <text:list text:style-name="LFO6" text:continue-numbering="true">
        <text:list-item>
          <text:p text:style-name="P717"><text:span text:style-name="T718">Byddai caniatáu ffrind neu aelod o’r teulu o aelwyd arall i ddod i ofalu a helpu o fudd ymarferol ac emosiynol<text:s/></text:span><text:span text:style-name="T719">gan<text:s/></text:span><text:span text:style-name="T720">helpu i leihau’r stres a’r gofid. Gallai cael cymorth wyneb yn wyneb fod o les arbennig i bobl sydd â nam ar eu synhwyrau neu<text:s/></text:span><text:span text:style-name="T721">sydd â ch</text:span><text:span text:style-name="T722">yflwr cyfyngus neu anabledd arall. Gallai’r gefnogaeth emosiynol gynnwys clonc neu drafod pryderon. <text:s/>Gallai’r gefnogaeth ymarferol gynnwys help â’r gwaith tŷ, gofal plant neu he</text:span><text:span text:style-name="T723">lp i fynd ar-lein i ddefnyddio S</text:span><text:span text:style-name="T724">kype neu Facebook. <text:s/>Gallai hyn helpu i gau’r bwlch digidol rhwng y cenedlaethau.<text:s/></text:span></text:p>
        </text:list-item>
      </text:list>
      <text:p text:style-name="P725"/>
      <text:list text:style-name="LFO6" text:continue-numbering="true">
        <text:list-item>
          <text:p text:style-name="P726">Gallai aelwyd estynedig helpu’r rheini sydd wedi’u hallgau’n ddigidol i deimlo eu bod wedi’u cysylltu. Er enghraifft, er bod 89% o oedolion yn defnyddio’r rhyngrwyd, mae 98% o bobl 16-49 yn defnyddio’r rhyngrwyd o’u cymharu â 49% o bobl 75 oed neu hŷn.<text:s/></text:p>
        </text:list-item>
      </text:list>
      <text:p text:style-name="P727"/>
      <text:list text:style-name="LFO6" text:continue-numbering="true">
        <text:list-item>
          <text:p text:style-name="P728">Mae papur a gyhoeddwyd gan BT Skills for Tomorrw yn cyfeirio at amharodrwydd pobl hŷn i ddefnyddio technoleg ddigidol, yn enwedig gwasanaethau meddyg teulu ar-lein. <text:s/>Mae’n seiliedig ar ymatebion 1,000 o bobl sydd â pherthynas agos dros 70 oed. Dywed 78% bod eu perthynas yn dibynnu ar y teledu am wybodaeth a bod y traean sy’n weddill yn dibynnu ar<text:s/>y<text:s/>teulu i ddweud wrthynt am faterion cyfoes Dim ond un o bob pump sy’n mynd ar-lein.<text:s/></text:p>
        </text:list-item>
      </text:list>
      <text:p text:style-name="P729"/>
      <text:list text:style-name="LFO6" text:continue-numbering="true">
        <text:list-item>
          <text:p text:style-name="P730">Gallai ffrind neu aelod o’r teulu gynnig help wyneb yn wyneb hanfodol i bobl sydd heb gyswllt digidol.<text:s/></text:p>
        </text:list-item>
      </text:list>
      <text:p text:style-name="P731"/>
      <text:p text:style-name="P732">Effeithiau economaidd<text:s/></text:p>
      <text:p text:style-name="P733"/>
      <text:list text:style-name="LFO6" text:continue-numbering="true">
        <text:list-item>
          <text:p text:style-name="P734">Byddai’r gofyn<text:s/>ar bobl i ‘aros yn lleol’ wedi cyfyngu ar effaith economaidd ailagor siopau dianghenrhaid<text:s/>ar 22<text:s/>Mehefin ac<text:s/>wedi rhwystro nifer o fusnesau eraill, fel atyniadau awyr agored, rhag ailagor gan y byddai llawer<text:s/>llai o<text:s/>gwsmeriaid ar gael i ymweld â nhw. Effaith anuniongyrchol y fantais i iechyd y cyhoedd o rwystro’r feirws rhag trosglwyddo’n eang rhwng cymunedau yw ein gorfodi i ailagor fesul cam. <text:s/>Mae manteision<text:s/>i<text:s/>hyn o safbwynt iechyd y cyhoedd gan ei fod yn sicrhau bod busnesau’n addasu i gynnydd yn eu cwsmeriaid yn raddol, ond mae’n gosod cyfyngiadau mawr ar weithgarwch economaidd y busnesau hynny sy’n dibynnu ar dwristiaid.<text:s/></text:p>
        </text:list-item>
      </text:list>
      <text:p text:style-name="P735"/>
      <text:list text:style-name="LFO6" text:continue-numbering="true">
        <text:list-item>
          <text:p text:style-name="P736">Caiff codi’r cyfyngiadau ar ‘aros yn lleol’ effaith economaidd gadarnhaol gan y byddai’n cynyddu’r gronfa o gwsmeriaid all ymweld â busnesau gwahanol. <text:s/>Ategir hynny wrth agor yr<text:s/>economi twristiaid ac ymwelwyr mewn adolygiadau yn y dyfodol. <text:s/>Mae cadw<text:s/>pellter cymdeithasol mewn safleoedd yn para i fod yn ffrwyn sylweddol ar weithgarwch economaidd. Gallai dileu’r Cynllun Cadw Swyddi yn ddiweddarach yn yr haf waethygu hyn. <text:s/></text:p>
        </text:list-item>
      </text:list>
      <text:p text:style-name="P737"/>
      <text:list text:style-name="LFO6" text:continue-numbering="true">
        <text:list-item>
          <text:p text:style-name="P738">Mae gofal plant yn bwysig i bobl allu gweithio ac i dwf yr economi. <text:s/>Mae gofal plant yn golygu bod nifer fawr o rieni’n gallu gweithio, ac yn ôl arolwg yn 2015/16,<text:s/>mae’r rhieni hynny rhyngddynt yn cynhyrchu rhyw £1.2 biliwn o incwm y flwyddyn, gan gefnogi twf economaidd a lleihau tlodi yng Nghymru.<text:s/></text:p>
        </text:list-item>
      </text:list>
      <text:p text:style-name="P739"/>
      <text:list text:style-name="LFO6" text:continue-numbering="true">
        <text:list-item>
          <text:p text:style-name="P740">Mae arolygon wedi dangos<text:s/>nad yw rhieni, hyd yn oed os ydyn nhw’n<text:s/>cael gweithio gartref,<text:s/>wedi<text:s/>gallu gwneud eu gwaith yn effeithiol dros y pandemig<text:s/><text:soft-page-break/>oherwydd eu cyfrifoldebau am eu plant, ac i rai rhieni, mae hyn yn eu rhwystro rhag gweithio<text:s/>o gwbl. Mae menywod eisoes yn diodde’n waeth na dynion,<text:s/>gan fod<text:s/>yr angen i ofalu am blant wedi bod yn<text:s/>rhwystr<text:s/>iddynt<text:s/>rhag gweithio gartref a dychwelyd i’r gwaith. Roedd hyn yn wir<text:s/>hyd yn oed mewn teuluoedd dau riant<text:s/>gan y<text:s/>gwelwyd bod dynion yn cyfrannu llai at ofalu am y plant na menywod. Gallai’r ffordd y mae cyplau<text:s/>wedi bod yn<text:s/>rhannu eu gwaith cyflog a’u gwaith<text:s/>domestig dros<text:s/>argyfwng y coronafeirws gael effaith<text:s/>fydd yn<text:s/>para ymhell ar ôl codi’r cyfnod clo. <text:s/>Os<text:s/>oedd<text:s/>mamau<text:s/>i’w gweld<text:s/>ar y cyfan yn fwy tebygol o gymryd cam yn ôl oddi wrth eu gwaith cyflog yn ystod yr argyfwng (naill ai o wirfodd neu yn sgil colli swydd yn barhaol neu dros dro) ac ysgwyddo mwy o’r cyfrifoldebau domestig, gallai eu gallu i ennill cyflog<text:s/>ddioddef<text:s/>yn y<text:s/>tymor hir. <text:s/>Mae perygl i hyn wyrdroi’r cynnydd a wnaed i gau’r bwlch<text:s/>rhwng cyflogau’r rhywiau. <text:s/>Mae’n bosibl y gallai aelwydydd estynedig helpu i liniaru neu leihau rhai o’r effeithiau hyn trwy ei gwneud hi’n haws cael cymorth gofalu anffurfiol a allai cynt fod wedi’i ddarparu gan dadcu/mamgu a/neu aelodau eraill o’r teulu neu ffrindiau.<text:s/></text:p>
        </text:list-item>
      </text:list>
      <text:p text:style-name="P741"/>
      <text:list text:style-name="LFO6" text:continue-numbering="true">
        <text:list-item>
          <text:p text:style-name="P742"><text:span text:style-name="T743">Gallai<text:s/></text:span><text:span text:style-name="T744">dod â dwy aelwyd ynghyd<text:s/></text:span><text:span text:style-name="T745">o bosibl ganiatáu i bobl o fewn yr aelwyd ailddechrau gweithio os ydyn nhw wedi bod yn gofalu am unigolyn ar yr aelwyd. <text:s/>Dangosodd yr adroddiad<text:s/></text:span><text:a xlink:href="https://www.carersuk.org/images/News_and_campaigns/Behind_Closed_Doors_2020/Caring_behind_closed_doors_April20_pages_web_final.pdf" office:target-frame-name="_top" xlink:show="replace"><text:span text:style-name="T746">Caring Behind Closed Doors</text:span></text:a><text:span text:style-name="T747"><text:s/></text:span><text:span text:style-name="T748">gan</text:span><text:span text:style-name="T749"><text:s/></text:span><text:span text:style-name="T750">Carers UK</text:span><text:span text:style-name="T751"><text:s/>(Ebrill 2020):<text:s/></text:span></text:p>
        </text:list-item>
      </text:list>
      <text:p text:style-name="P752"/>
      <text:list text:style-name="LFO8" text:continue-numbering="true">
        <text:list-item>
          <text:p text:style-name="P753">Bod cydbwyso cyfrifoldebau gofalu a gwaith yn dal yn anodd, gyda’r hen drefniadau<text:s/>o ran<text:s/>ysgol, gofal dydd a<text:s/>help<text:s/>perthnasau, ddim<text:s/>bellach ar gael i lawer o bobl. Mae<text:s/>6% wedi gorfod rhoi’r gorau i weithio ers dechrau argyfwng y coronafeirws.<text:s/></text:p>
        </text:list-item>
      </text:list>
      <text:p text:style-name="P754"/>
      <text:list text:style-name="LFO8" text:continue-numbering="true">
        <text:list-item>
          <text:p text:style-name="P755">Bod 41% o bobl yn gweithio gartref. <text:s/>Mae’n gallu bod yn anodd gweithio gartref a gofalu<text:s/>yr un pryd, gydag effaith emosiynol peidio â chael cyfle i gymryd hoe yn anodd i rai gofalwyr<text:s/>ac mae’n anodd<text:s/>ceisio gweithio a jyglo’r gwaith gofalu.<text:s/></text:p>
        </text:list-item>
      </text:list>
      <text:p text:style-name="P756"/>
      <text:p text:style-name="P757"><text:span text:style-name="T758">Effeithiau amgylcheddol<text:s/></text:span></text:p>
      <text:p text:style-name="P759"/>
      <text:list text:style-name="LFO6" text:continue-numbering="true">
        <text:list-item>
          <text:p text:style-name="P760">Mae’n bosibl<text:s/>y gallai’r cynnydd yn symudiadau pobl yn sgil codi’r<text:s/>gofyn ar bobl i<text:s/>‘aros yn lleol’ effeithio ar ansawdd aer wrth i bobl ddechrau teithio’n bellach yng Nghymru. <text:s/>Gallai gormod o bobl yn tyrru i’r unlle gan adael eu sbwriel fod yn effaith amgylcheddol negyddol<text:s/>fel a welwyd yn<text:s/>ddiweddar yng Nghymru ac mewn ardaloedd sy’n boblogaidd gyda thwristiaid yn Lloegr. <text:s/>Ac o gofio’r cyfyngiadau ar dafarndai, caffis a bwytai,<text:s/>bydd darparu bwyd a diod i’w bwyta ac yfed allan yn gwaethygu’r sefyllfa. Mae paratoadau wedi’u gwneud dros yr wythnosau diwethaf i liniaru’r pryderon hyn, gan gynnwys ailagor cyfleusterau cyhoeddus. <text:s/>Gallai’r negeseuon cyhoeddus ynghylch<text:s/>bod yn<text:s/>gyfrifol<text:s/>a<text:s/>diogelu’r amgylchedd ac osgoi mannau llawn pobl helpu i liniaru’r broblem hefyd.</text:p>
        </text:list-item>
      </text:list>
      <text:p text:style-name="P761"/>
      <text:list text:style-name="LFO6" text:continue-numbering="true">
        <text:list-item>
          <text:p text:style-name="P762">Mae potensial i’r cynnydd ar y defnydd o<text:s/>fannau awyr agored gael effaith gadarnhaol ar agweddau a chanfyddiadau pobl at nwyddau cyhoeddus amgylcheddol. <text:s/>Gallai hyn helpu i atgyfnerthu manteision diogelu’r amgylchedd wrth i ni symud dros amser o’r cyfnod clo. <text:s/></text:p>
        </text:list-item>
      </text:list>
      <text:p text:style-name="P763"/>
      <text:soft-page-break/>
      <text:list text:style-name="LFO6" text:continue-numbering="true">
        <text:list-item>
          <text:p text:style-name="P764"><text:span text:style-name="T765">Ni fydd yr hawl i estyn aelwydydd yn debygol o gael effaith arwyddocaol ar yr amgylchedd. Mae posibilrwydd y ceir peth effaith ar lefelau llygredd aer wrth i bobl deithio i ymweld â phobl yn eu haelwydydd estynedig. Bydd y sefyllfa iechyd bresennol a’r cyfyngu ar ddefnyddio trafnidiaeth gyhoeddus yn arwain at ddefnyddio mwy ar gerbydau preifat a llai o rannu ceir. <text:s/>Mae teithio llesol yn cael ei hyrwyddo’n helaeth, ond ni fydd yn ymarferol ar gyfer teithiau hirach. <text:s/>Mae gwaith yn mynd rhagddo i fonitro</text:span><text:span text:style-name="T766"><text:s/></text:span><text:span text:style-name="T767">effeithiau</text:span><text:span text:style-name="T768">’r cyfnod clo</text:span><text:span text:style-name="T769"><text:s/>ar ansawdd aer, yn enwedig gyda’r holl sôn yn y cyfryngau<text:s/></text:span><text:span text:style-name="T770">am y<text:s/></text:span><text:span text:style-name="T771">gwelliant yn ansawdd yr aer. <text:s/>Bydd y gwaith hwn yn bwydo polisïau yn y dyfodol gyda golwg ar gadw’r gwelliannau yn ansawdd yr aer, i’r graddau bod hynny’n bosibl.<text:s/></text:span></text:p>
        </text:list-item>
      </text:list>
      <text:p text:style-name="P772"/>
      <text:p text:style-name="P773">Y Gymraeg<text:s/></text:p>
      <text:list text:style-name="LFO6" text:continue-numbering="true">
        <text:list-item>
          <text:p text:style-name="P774">Ni<text:s/>chredir y caiff<text:s/>y mesurau i godi’r cyfyngiadau ynghylch ‘aros yn lleol’ a chreu aelwydydd estynedig unrhyw effeithiau negyddol amlwg ar y Gymraeg.<text:s/></text:p>
        </text:list-item>
      </text:list>
      <text:p text:style-name="P775"/>
      <text:list text:style-name="LFO6" text:continue-numbering="true">
        <text:list-item>
          <text:p text:style-name="P776"><text:span text:style-name="T777">Sicrhau ffyniant y Gymraeg yw un o saith nod llesiant Deddf Llesiant Cenedlaethau’r Dyfodol (Cymru) 2015 ac mae Llywodraeth Cymru wedi cyhoeddi targed i gynyddu nifer siaradwyr y Gymraeg i un miliwn erbyn 2050 yn ei strategaeth genedlaethol<text:s/></text:span><text:a xlink:href="https://llyw.cymru/sites/default/files/publications/2019-03/cymraeg-2050-strategaeth-y-gymraeg-v1-1.pdf" office:target-frame-name="_top" xlink:show="replace"><text:span text:style-name="T778">Cymraeg 2050</text:span></text:a><text:span text:style-name="T779">. <text:s/>Mae’n anorfod fodd bynnag y bydd y cyfnod clo a osodwyd yn sgil argyfwng y coronafeirws wedi effeithio ar roi’r strategaeth ar waith. <text:s/>Bydd y mesurau a roddir ar waith o 6 Gorffennaf fodd bynnag yn caniatáu i aelwydydd estynedig ac aelwydydd o’r tu allan i’</text:span><text:span text:style-name="T780">w h</text:span><text:span text:style-name="T781">ardal gwrdd a gallai hynny gael effaith gadarnhaol ar ddefnydd</text:span><text:span text:style-name="T782">io’r Gymraeg. <text:s/>Bydd siaradwyr C</text:span><text:span text:style-name="T783">ymraeg yn cael cwrdd â siardwyr Cymraeg eraill ledled Cymru a thu hwnt. Hefyd, bydd siaradwyr Cymraeg yn<text:s/></text:span><text:span text:style-name="T784">cael<text:s/></text:span><text:span text:style-name="T785">teithio’n bellach i ddefnyddio gwasanaethau<text:s/></text:span><text:span text:style-name="T786">C</text:span><text:span text:style-name="T787">ymraeg os nad ydyn nhw ar gael yn eu hardal ac na fyddent wedi cael teithio iddynt o dan y rheolau ‘aros yn lleol’.<text:s/></text:span></text:p>
        </text:list-item>
      </text:list>
      <text:p text:style-name="P788"/>
      <text:list text:style-name="LFO6" text:continue-numbering="true">
        <text:list-item>
          <text:p text:style-name="P789">Nid yw’r cynigion penodol hyn yn effeithio ar addysg cyfrwng<text:s/>Cymraeg, er y cydnabyddir y byddai cau ysgolion wedi cael effaith ar ddatblygiad iaith plant mewn ysgol sy’n trochi<text:s/>plant<text:s/>yn y Gymraeg, yn enwedig y rheini sy’n dod o aelwydydd di-gymraeg. <text:s/>Yn yr un modd, lle bo rhieni di-Gymraeg wedi dewis anfon eu plant i ysgolion cyfrwng Cymraeg, mae’n debygol y byddai’r dysgwyr hyn wedi cael profiadau dysgu<text:s/>gwahanol yn ystod y cyfnod clo a allai hefyd gael effaith ar<text:s/>ba mor gyflym y maen nhw’n dysgu<text:s/>sgiliau iaith. <text:s/>Bydd y penderfyniad i ailagor ysgolion o 29 Mehefin yn mynd ran o’r ffordd at liniaru’r effeithiau hyn.<text:s/></text:p>
        </text:list-item>
      </text:list>
      <text:p text:style-name="P790"/>
      <text:p text:style-name="P791"><text:span text:style-name="T792">Materion gwledig<text:s/></text:span></text:p>
      <text:p text:style-name="P793"/>
      <text:list text:style-name="LFO6" text:continue-numbering="true">
        <text:list-item>
          <text:p text:style-name="P794"><text:span text:style-name="T795">Mae’r cyfyngiadau o ran ‘aros yn lleol’ wedi bod yn arbennig o anodd i’r rheini sy’n byw mewn ardaloedd gwledig<text:s/></text:span><text:span text:style-name="T796">tenau eu poblogaeth<text:s/></text:span><text:span text:style-name="T797">yng Nghymru</text:span><text:span text:style-name="T798"><text:s/>ac<text:s/></text:span><text:span text:style-name="T799">sy’n gofyn am gryn teithio i<text:s/></text:span><text:span text:style-name="T800">gael at<text:s/></text:span><text:span text:style-name="T801">wasanaethau neu i weld anwyliaid. <text:s/>O ganlyniad, credir y caiff y penderfyniad i godi’r cyfyngiadau ynghylch ‘aros yn lleol’ a chreu aelwydydd estynedig effaith gadarnhaol ar y rheini sy’n byw yng nghefn gwlad.<text:s/></text:span></text:p>
        </text:list-item>
      </text:list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Tudalen<text:s/><text:span text:style-name="T3"><text:page-number text:fixed="false">1</text:page-number></text:span><text:s/>o<text:s/><text:span text:style-name="T4"><text:page-count>1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, Repa (Project Team - C-19)</meta:initial-creator>
    <dc:creator>Hutchings, Michael (OFM - Communications)</dc:creator>
    <meta:creation-date>2020-07-03T12:29:00Z</meta:creation-date>
    <dc:date>2020-07-03T12:29:00Z</dc:date>
    <meta:template xlink:href="Normal.dotm" xlink:type="simple"/>
    <meta:editing-cycles>2</meta:editing-cycles>
    <meta:editing-duration>PT0S</meta:editing-duration>
    <meta:user-defined meta:name="Checked by">32123</meta:user-defined>
    <meta:user-defined meta:name="Objective-Id">A30510798</meta:user-defined>
    <meta:user-defined meta:name="Objective-Title">MA-FM-2107-20 - DOC 3 - Summary EIA</meta:user-defined>
    <meta:user-defined meta:name="Objective-Description"/>
    <meta:user-defined meta:name="Objective-CreationStamp" meta:value-type="date">2020-06-29T20:33:4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6-30T11:29:01Z</meta:user-defined>
    <meta:user-defined meta:name="Objective-Owner">Antonio, Repa (Project Team - C-19)</meta:user-defined>
    <meta:user-defined meta:name="Objective-Path">Objective Global Folder:Business File Plan:Permanent Secretary's Group (PSG):Permanent Secretary's Group (PSG) - Permanent Secretary's Group:1 - Save:Project Team - Covid-19:Project Team - Sharing Area:COVID-19 - 2020-2021 - Lockdown Review (Restricted):C</meta:user-defined>
    <meta:user-defined meta:name="Objective-Parent">Ongoing Review - 2020 07 01</meta:user-defined>
    <meta:user-defined meta:name="Objective-State">Being Edited</meta:user-defined>
    <meta:user-defined meta:name="Objective-VersionId">vA60833240</meta:user-defined>
    <meta:user-defined meta:name="Objective-Version">3.1</meta:user-defined>
    <meta:user-defined meta:name="Objective-VersionNumber" meta:value-type="float">5</meta:user-defined>
    <meta:user-defined meta:name="Objective-VersionComment"/>
    <meta:user-defined meta:name="Objective-FileNumber">qA1427526</meta:user-defined>
    <meta:user-defined meta:name="Objective-Classification">[Inherited - Official]</meta:user-defined>
    <meta:user-defined meta:name="Objective-Caveats">group - BFP3 - File Access Control Groups: Covid-19 Lockdown Review Team; </meta:user-defined>
    <meta:user-defined meta:name="Objective-Language">English (eng)</meta:user-defined>
    <meta:user-defined meta:name="Objective-Date Acquired" meta:value-type="date">2020-06-28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document-statistic meta:page-count="16" meta:paragraph-count="78" meta:word-count="5895" meta:character-count="39424" meta:row-count="280" meta:non-whitespace-character-count="33607"/>
  </office:meta>
</office:document-meta>
</file>