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7" style:parent-style-name="DefaultParagraphFont" style:family="text">
      <style:text-properties style:font-name="Arial"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rial" fo:font-weight="bold" style:font-weight-asian="bold"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T11" style:parent-style-name="DefaultParagraphFont" style:family="text">
      <style:text-properties style:font-name="Arial" fo:font-weight="bold" style:font-weight-asian="bold" fo:font-size="12pt" style:font-size-asian="12pt" style:font-size-complex="12pt"/>
    </style:style>
    <style:style style:name="P12" style:parent-style-name="ListParagraph" style:list-style-name="LFO17" style:family="paragraph"/>
    <style:style style:name="P13" style:parent-style-name="ListParagraph" style:family="paragraph">
      <style:text-properties fo:font-weight="bold" style:font-weight-asian="bold"/>
    </style:style>
    <style:style style:name="P14" style:parent-style-name="ListParagraph" style:family="paragraph">
      <style:text-properties fo:font-weight="bold" style:font-weight-asian="bold"/>
    </style:style>
    <style:style style:name="T15" style:parent-style-name="DefaultParagraphFont" style:family="text">
      <style:text-properties style:font-name="Arial" fo:font-weight="bold" style:font-weight-asian="bold" fo:font-size="12pt" style:font-size-asian="12pt" style:font-size-complex="12pt"/>
    </style:style>
    <style:style style:name="P16" style:parent-style-name="ListParagraph" style:list-style-name="LFO17" style:family="paragraph"/>
    <style:style style:name="P17" style:parent-style-name="ListParagraph" style:family="paragraph">
      <style:paragraph-properties fo:margin-left="0.25in">
        <style:tab-stops/>
      </style:paragraph-properties>
    </style:style>
    <style:style style:name="P18" style:parent-style-name="ListParagraph" style:list-style-name="LFO17" style:family="paragraph"/>
    <style:style style:name="T19" style:parent-style-name="Hyperlink" style:family="text">
      <style:text-properties fo:font-style="italic" style:font-style-asian="italic"/>
    </style:style>
    <style:style style:name="T20" style:parent-style-name="Hyperlink" style:family="text">
      <style:text-properties fo:font-style="italic" style:font-style-asian="italic"/>
    </style:style>
    <style:style style:name="P21" style:parent-style-name="ListParagraph" style:family="paragraph">
      <style:paragraph-properties fo:margin-left="0.25in">
        <style:tab-stops/>
      </style:paragraph-properties>
    </style:style>
    <style:style style:name="P22" style:parent-style-name="ListParagraph" style:list-style-name="LFO17" style:family="paragraph"/>
    <style:style style:name="T23" style:parent-style-name="Hyperlink" style:family="text">
      <style:text-properties fo:font-style="italic" style:font-style-asian="italic"/>
    </style:style>
    <style:style style:name="T24" style:parent-style-name="Hyperlink" style:family="text">
      <style:text-properties fo:font-style="italic" style:font-style-asian="italic"/>
    </style:style>
    <style:style style:name="P25" style:parent-style-name="ListParagraph" style:family="paragraph">
      <style:paragraph-properties fo:margin-left="0.25in">
        <style:tab-stops/>
      </style:paragraph-properties>
    </style:style>
    <style:style style:name="P26" style:parent-style-name="ListParagraph" style:list-style-name="LFO17" style:family="paragraph"/>
    <style:style style:name="P27" style:parent-style-name="ListParagraph" style:family="paragraph">
      <style:paragraph-properties fo:margin-left="0.25in">
        <style:tab-stops/>
      </style:paragraph-properties>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fo:font-weight="bold" style:font-weight-asian="bold" fo:font-size="12pt" style:font-size-asian="12pt" style:font-size-complex="12pt"/>
    </style:style>
    <style:style style:name="P30" style:parent-style-name="ListParagraph" style:list-style-name="LFO17" style:family="paragraph"/>
    <style:style style:name="P31" style:parent-style-name="ListParagraph" style:family="paragraph">
      <style:paragraph-properties fo:margin-left="0.25in">
        <style:tab-stops/>
      </style:paragraph-properties>
    </style:style>
    <style:style style:name="P32" style:parent-style-name="ListParagraph" style:list-style-name="LFO17" style:family="paragraph"/>
    <style:style style:name="T33" style:parent-style-name="DefaultParagraphFont" style:family="text">
      <style:text-properties fo:color="#1F1F1F"/>
    </style:style>
    <style:style style:name="T34" style:parent-style-name="DefaultParagraphFont" style:family="text">
      <style:text-properties fo:color="#1F1F1F"/>
    </style:style>
    <style:style style:name="P35" style:parent-style-name="ListParagraph" style:family="paragraph">
      <style:paragraph-properties fo:margin-left="0.25in">
        <style:tab-stops/>
      </style:paragraph-properties>
    </style:style>
    <style:style style:name="P36" style:parent-style-name="ListParagraph" style:list-style-name="LFO17" style:family="paragraph"/>
    <style:style style:name="P37" style:parent-style-name="ListParagraph" style:family="paragraph">
      <style:paragraph-properties fo:margin-top="0.0694in" fo:margin-bottom="0.0694in" fo:margin-left="0.25in">
        <style:tab-stops/>
      </style:paragraph-properties>
    </style:style>
    <style:style style:name="P38" style:parent-style-name="ListParagraph" style:list-style-name="LFO17" style:family="paragraph">
      <style:paragraph-properties fo:margin-top="0.0694in" fo:margin-bottom="0.0694in"/>
    </style:style>
    <style:style style:name="P39" style:parent-style-name="ListParagraph" style:family="paragraph">
      <style:paragraph-properties fo:margin-top="0.0694in" fo:margin-bottom="0.0694in" fo:margin-left="0.25in">
        <style:tab-stops/>
      </style:paragraph-properties>
    </style:style>
    <style:style style:name="T40" style:parent-style-name="DefaultParagraphFont" style:family="text">
      <style:text-properties style:font-name="Arial" fo:font-weight="bold" style:font-weight-asian="bold" fo:font-size="12pt" style:font-size-asian="12pt" style:font-size-complex="12pt"/>
    </style:style>
    <style:style style:name="P41" style:parent-style-name="ListParagraph" style:list-style-name="LFO17" style:family="paragraph"/>
    <style:style style:name="P42" style:parent-style-name="ListParagraph" style:family="paragraph">
      <style:paragraph-properties fo:margin-left="0.25in">
        <style:tab-stops/>
      </style:paragraph-properties>
    </style:style>
    <style:style style:name="P43" style:parent-style-name="ListParagraph" style:list-style-name="LFO17" style:family="paragraph"/>
    <style:style style:name="P44" style:parent-style-name="ListParagraph" style:family="paragraph">
      <style:paragraph-properties fo:margin-left="0.25in">
        <style:tab-stops/>
      </style:paragraph-properties>
    </style:style>
    <style:style style:name="P45" style:parent-style-name="ListParagraph" style:list-style-name="LFO17" style:family="paragraph"/>
    <style:style style:name="P46" style:parent-style-name="ListParagraph" style:list-style-name="LFO18" style:family="paragraph"/>
    <style:style style:name="T47" style:parent-style-name="DefaultParagraphFont" style:family="text">
      <style:text-properties fo:font-weight="bold" style:font-weight-asian="bold" style:font-weight-complex="bold" fo:font-style="italic" style:font-style-asian="italic" style:font-style-complex="italic"/>
    </style:style>
    <style:style style:name="P48" style:parent-style-name="ListParagraph" style:list-style-name="LFO18" style:family="paragraph"/>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P51" style:parent-style-name="ListParagraph" style:list-style-name="LFO18" style:family="paragraph"/>
    <style:style style:name="T52" style:parent-style-name="DefaultParagraphFont" style:family="text">
      <style:text-properties fo:font-weight="bold" style:font-weight-asian="bold" style:font-weight-complex="bold" fo:font-style="italic" style:font-style-asian="italic" style:font-style-complex="italic"/>
    </style:style>
    <style:style style:name="P53" style:parent-style-name="ListParagraph" style:family="paragraph">
      <style:paragraph-properties fo:margin-left="0.25in">
        <style:tab-stops/>
      </style:paragraph-properties>
    </style:style>
    <style:style style:name="P54" style:parent-style-name="ListParagraph" style:family="paragraph">
      <style:paragraph-properties fo:margin-left="0.25in">
        <style:tab-stops/>
      </style:paragraph-properties>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P57" style:parent-style-name="ListParagraph" style:list-style-name="LFO17" style:family="paragraph"/>
    <style:style style:name="T58" style:parent-style-name="DefaultParagraphFont" style:family="text">
      <style:text-properties fo:font-weight="bold" style:font-weight-asian="bold" style:font-weight-complex="bold"/>
    </style:style>
    <style:style style:name="P59" style:parent-style-name="ListParagraph" style:family="paragraph">
      <style:paragraph-properties fo:margin-left="0.25in">
        <style:tab-stops/>
      </style:paragraph-properties>
    </style:style>
    <style:style style:name="P60" style:parent-style-name="ListParagraph" style:list-style-name="LFO17" style:family="paragraph"/>
    <style:style style:name="P61" style:parent-style-name="ListParagraph" style:family="paragraph">
      <style:paragraph-properties fo:margin-left="0.25in">
        <style:tab-stops/>
      </style:paragraph-properties>
    </style:style>
    <style:style style:name="T62"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P63" style:parent-style-name="ListParagraph" style:list-style-name="LFO17" style:family="paragraph"/>
    <style:style style:name="P64" style:parent-style-name="ListParagraph" style:family="paragraph">
      <style:paragraph-properties fo:margin-left="0.25in">
        <style:tab-stops/>
      </style:paragraph-properties>
    </style:style>
    <style:style style:name="P65" style:parent-style-name="ListParagraph" style:list-style-name="LFO17" style:family="paragraph"/>
    <style:style style:name="P66" style:parent-style-name="ListParagraph" style:family="paragraph">
      <style:paragraph-properties fo:margin-left="0.25in">
        <style:tab-stops/>
      </style:paragraph-properties>
    </style:style>
    <style:style style:name="P67" style:parent-style-name="ListParagraph" style:list-style-name="LFO17" style:family="paragraph"/>
    <style:style style:name="P68" style:parent-style-name="ListParagraph" style:family="paragraph">
      <style:paragraph-properties fo:margin-left="0.25in">
        <style:tab-stops/>
      </style:paragraph-properties>
    </style:style>
    <style:style style:name="P69" style:parent-style-name="ListParagraph" style:family="paragraph">
      <style:paragraph-properties fo:margin-left="0.25in">
        <style:tab-stops/>
      </style:paragraph-properties>
    </style:style>
    <style:style style:name="T7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P71" style:parent-style-name="ListParagraph" style:list-style-name="LFO17" style:family="paragraph"/>
    <style:style style:name="T72" style:parent-style-name="DefaultParagraphFont" style:family="text">
      <style:text-properties fo:font-weight="bold" style:font-weight-asian="bold" style:font-weight-complex="bold"/>
    </style:style>
    <style:style style:name="P73" style:parent-style-name="ListParagraph" style:family="paragraph">
      <style:paragraph-properties fo:margin-left="0.25in">
        <style:tab-stops/>
      </style:paragraph-properties>
    </style:style>
    <style:style style:name="P74" style:parent-style-name="ListParagraph" style:list-style-name="LFO17" style:family="paragraph"/>
    <style:style style:name="P75" style:parent-style-name="ListParagraph" style:family="paragraph">
      <style:paragraph-properties fo:margin-left="0.25in">
        <style:tab-stops/>
      </style:paragraph-properties>
    </style:style>
    <style:style style:name="P76" style:parent-style-name="ListParagraph" style:list-style-name="LFO17" style:family="paragraph"/>
    <style:style style:name="T77"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P78" style:parent-style-name="ListParagraph" style:list-style-name="LFO17" style:family="paragraph">
      <style:paragraph-properties fo:margin-top="0.0694in" fo:margin-bottom="0.0694in"/>
    </style:style>
    <style:style style:name="P79" style:parent-style-name="ListParagraph" style:family="paragraph">
      <style:paragraph-properties fo:margin-top="0.0694in" fo:margin-bottom="0.0694in" fo:margin-left="0.25in">
        <style:tab-stops/>
      </style:paragraph-properties>
    </style:style>
    <style:style style:name="P80" style:parent-style-name="ListParagraph" style:list-style-name="LFO27" style:family="paragraph">
      <style:paragraph-properties fo:margin-top="0.0694in" fo:margin-bottom="0.0694in"/>
    </style:style>
    <style:style style:name="P81" style:parent-style-name="ListParagraph" style:list-style-name="LFO20" style:family="paragraph"/>
    <style:style style:name="P82" style:parent-style-name="ListParagraph" style:list-style-name="LFO20" style:family="paragraph"/>
    <style:style style:name="P83" style:parent-style-name="ListParagraph" style:family="paragraph">
      <style:paragraph-properties fo:margin-left="0.25in">
        <style:tab-stops/>
      </style:paragraph-properties>
    </style:style>
    <style:style style:name="P84" style:parent-style-name="ListParagraph" style:list-style-name="LFO17" style:family="paragraph"/>
    <style:style style:name="T85" style:parent-style-name="DefaultParagraphFont" style:family="text">
      <style:text-properties fo:font-weight="bold" style:font-weight-asian="bold"/>
    </style:style>
    <style:style style:name="P86"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87" style:parent-style-name="ListParagraph" style:list-style-name="LFO17" style:family="paragraph"/>
    <style:style style:name="T88" style:parent-style-name="DefaultParagraphFont" style:family="text">
      <style:text-properties style:text-underline-type="single" style:text-underline-style="solid" style:text-underline-width="auto" style:text-underline-mode="continuous"/>
    </style:style>
    <style:style style:name="P89" style:parent-style-name="ListParagraph" style:family="paragraph">
      <style:paragraph-properties fo:margin-left="0.25in">
        <style:tab-stops/>
      </style:paragraph-properties>
    </style:style>
    <style:style style:name="P90" style:parent-style-name="ListParagraph" style:list-style-name="LFO17" style:family="paragraph"/>
    <style:style style:name="T91" style:parent-style-name="DefaultParagraphFont" style:family="text">
      <style:text-properties style:text-underline-type="single" style:text-underline-style="solid" style:text-underline-width="auto" style:text-underline-mode="continuous"/>
    </style:style>
    <style:style style:name="T92" style:parent-style-name="Hyperlink" style:family="text">
      <style:text-properties style:text-underline-type="none"/>
    </style:style>
    <style:style style:name="T93" style:parent-style-name="Hyperlink" style:family="text">
      <style:text-properties style:use-window-font-color="true" style:text-underline-type="none"/>
    </style:style>
    <style:style style:name="P94" style:parent-style-name="ListParagraph" style:family="paragraph">
      <style:paragraph-properties fo:margin-left="0.75in">
        <style:tab-stops/>
      </style:paragraph-properties>
    </style:style>
    <style:style style:name="P95" style:parent-style-name="ListParagraph" style:list-style-name="LFO17" style:family="paragraph"/>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ListParagraph" style:family="paragraph">
      <style:paragraph-properties fo:margin-left="0.25in">
        <style:tab-stops/>
      </style:paragraph-properties>
    </style:style>
    <style:style style:name="T10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P101" style:parent-style-name="ListParagraph" style:list-style-name="LFO17" style:family="paragraph"/>
    <style:style style:name="T102" style:parent-style-name="DefaultParagraphFont" style:family="text">
      <style:text-properties fo:font-weight="bold" style:font-weight-asian="bold" style:font-weight-complex="bold"/>
    </style:style>
    <style:style style:name="P103" style:parent-style-name="ListParagraph" style:family="paragraph">
      <style:paragraph-properties fo:margin-left="0.25in">
        <style:tab-stops/>
      </style:paragraph-properties>
    </style:style>
    <style:style style:name="P104" style:parent-style-name="ListParagraph" style:list-style-name="LFO17" style:family="paragraph"/>
    <style:style style:name="T105" style:parent-style-name="DefaultParagraphFont" style:family="text">
      <style:text-properties fo:font-weight="bold" style:font-weight-asian="bold" style:font-weight-complex="bold"/>
    </style:style>
    <style:style style:name="P106" style:parent-style-name="ListParagraph" style:family="paragraph">
      <style:paragraph-properties fo:margin-left="0.25in">
        <style:tab-stops/>
      </style:paragraph-properties>
    </style:style>
    <style:style style:name="P107" style:parent-style-name="Normal" style:family="paragraph">
      <style:paragraph-properties fo:margin-top="0.0694in" fo:margin-bottom="0.0694in" fo:line-height="100%"/>
    </style:style>
    <style:style style:name="T108" style:parent-style-name="DefaultParagraphFont" style:family="text">
      <style:text-properties style:font-name="Arial" fo:font-weight="bold" style:font-weight-asian="bold" fo:font-size="12pt" style:font-size-asian="12pt" style:font-size-complex="12pt"/>
    </style:style>
    <style:style style:name="P109" style:parent-style-name="ListParagraph" style:list-style-name="LFO17" style:family="paragraph"/>
    <style:style style:name="P110" style:parent-style-name="ListParagraph" style:family="paragraph">
      <style:paragraph-properties fo:margin-left="0.25in">
        <style:tab-stops/>
      </style:paragraph-properties>
    </style:style>
    <style:style style:name="P111" style:parent-style-name="ListParagraph" style:list-style-name="LFO17" style:family="paragraph"/>
    <style:style style:name="T112" style:parent-style-name="DefaultParagraphFont" style:family="text">
      <style:text-properties fo:color="#101010"/>
    </style:style>
    <style:style style:name="P113" style:parent-style-name="ListParagraph" style:family="paragraph">
      <style:paragraph-properties fo:margin-left="0.25in">
        <style:tab-stops/>
      </style:paragraph-properties>
      <style:text-properties fo:color="#101010" fo:language="en" fo:country="US"/>
    </style:style>
    <style:style style:name="P114" style:parent-style-name="ListParagraph" style:list-style-name="LFO17" style:family="paragraph"/>
    <style:style style:name="T115" style:parent-style-name="DefaultParagraphFont" style:family="text">
      <style:text-properties fo:color="#101010"/>
    </style:style>
    <style:style style:name="T116" style:parent-style-name="DefaultParagraphFont" style:family="text">
      <style:text-properties fo:color="#101010"/>
    </style:style>
    <style:style style:name="T117" style:parent-style-name="DefaultParagraphFont" style:family="text">
      <style:text-properties fo:color="#101010"/>
    </style:style>
    <style:style style:name="T118" style:parent-style-name="DefaultParagraphFont" style:family="text">
      <style:text-properties fo:color="#0070C0"/>
    </style:style>
    <style:style style:name="T119" style:parent-style-name="DefaultParagraphFont" style:family="text">
      <style:text-properties fo:color="#101010"/>
    </style:style>
    <style:style style:name="T120" style:parent-style-name="DefaultParagraphFont" style:family="text">
      <style:text-properties fo:color="#101010"/>
    </style:style>
    <style:style style:name="P121" style:parent-style-name="ListParagraph" style:family="paragraph">
      <style:paragraph-properties fo:margin-left="0.25in">
        <style:tab-stops/>
      </style:paragraph-properties>
      <style:text-properties fo:color="#101010" fo:language="en" fo:country="US"/>
    </style:style>
    <style:style style:name="P122" style:parent-style-name="ListParagraph" style:list-style-name="LFO17" style:family="paragraph">
      <style:text-properties fo:color="#101010"/>
    </style:style>
    <style:style style:name="P123" style:parent-style-name="ListParagraph" style:family="paragraph">
      <style:paragraph-properties fo:margin-left="0.25in">
        <style:tab-stops/>
      </style:paragraph-properties>
      <style:text-properties fo:font-weight="bold" style:font-weight-asian="bold"/>
    </style:style>
    <style:style style:name="P124" style:parent-style-name="ListParagraph" style:family="paragraph">
      <style:paragraph-properties fo:margin-left="0.25in">
        <style:tab-stops/>
      </style:paragraph-properties>
      <style:text-properties fo:font-weight="bold" style:font-weight-asian="bold"/>
    </style:style>
    <style:style style:name="TableColumn126" style:family="table-column">
      <style:table-column-properties style:column-width="0.8229in" style:use-optimal-column-width="false"/>
    </style:style>
    <style:style style:name="TableColumn127" style:family="table-column">
      <style:table-column-properties style:column-width="5.7131in" style:use-optimal-column-width="false"/>
    </style:style>
    <style:style style:name="Table125" style:family="table">
      <style:table-properties style:width="6.5361in" fo:margin-left="0in" table:align="left"/>
    </style:style>
    <style:style style:name="TableRow128" style:family="table-row">
      <style:table-row-properties style:use-optimal-row-height="false"/>
    </style:style>
    <style:style style:name="TableCell129" style:family="table-cell">
      <style:table-cell-properties fo:border="0.0069in dotted #000000" style:writing-mode="lr-tb" style:vertical-align="middle" fo:padding-top="0in" fo:padding-left="0.0395in" fo:padding-bottom="0in" fo:padding-right="0.0395in"/>
    </style:style>
    <style:style style:name="T130" style:parent-style-name="DefaultParagraphFont" style:family="text">
      <style:text-properties style:font-name="Arial" fo:font-weight="bold" style:font-weight-asian="bold" fo:font-size="12pt" style:font-size-asian="12pt" style:font-size-complex="12pt"/>
    </style:style>
    <style:style style:name="TableCell131" style:family="table-cell">
      <style:table-cell-properties fo:border="0.0069in dotted #000000" style:writing-mode="lr-tb" style:vertical-align="middle" fo:padding-top="0in" fo:padding-left="0.0395in" fo:padding-bottom="0in" fo:padding-right="0.0395in"/>
    </style:style>
    <style:style style:name="T132" style:parent-style-name="DefaultParagraphFont" style:family="text">
      <style:text-properties style:font-name="Arial"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dotted #000000" style:writing-mode="lr-tb" style:vertical-align="middle" fo:padding-top="0in" fo:padding-left="0.0395in" fo:padding-bottom="0in" fo:padding-right="0.0395in"/>
    </style:style>
    <style:style style:name="T135" style:parent-style-name="DefaultParagraphFont" style:family="text">
      <style:text-properties style:font-name="Arial" fo:font-weight="bold" style:font-weight-asian="bold" fo:font-size="12pt" style:font-size-asian="12pt" style:font-size-complex="12pt"/>
    </style:style>
    <style:style style:name="TableCell136" style:family="table-cell">
      <style:table-cell-properties fo:border="0.0069in dotted #000000" style:writing-mode="lr-tb" style:vertical-align="middle" fo:padding-top="0in" fo:padding-left="0.0395in" fo:padding-bottom="0in" fo:padding-right="0.0395in"/>
    </style:style>
    <style:style style:name="T137" style:parent-style-name="DefaultParagraphFont" style:family="text">
      <style:text-properties style:font-name="Arial"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dotted #000000" style:writing-mode="lr-tb" style:vertical-align="middle" fo:padding-top="0in" fo:padding-left="0.0395in" fo:padding-bottom="0in" fo:padding-right="0.0395in"/>
    </style:style>
    <style:style style:name="T140" style:parent-style-name="DefaultParagraphFont" style:family="text">
      <style:text-properties style:font-name="Arial" fo:font-weight="bold" style:font-weight-asian="bold" fo:font-size="12pt" style:font-size-asian="12pt" style:font-size-complex="12pt"/>
    </style:style>
    <style:style style:name="TableCell141" style:family="table-cell">
      <style:table-cell-properties fo:border="0.0069in dotted #000000" style:writing-mode="lr-tb" style:vertical-align="middle" fo:padding-top="0in" fo:padding-left="0.0395in" fo:padding-bottom="0in" fo:padding-right="0.0395in"/>
    </style:style>
    <style:style style:name="T142" style:parent-style-name="DefaultParagraphFont" style:family="text">
      <style:text-properties style:font-name="Arial"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dotted #000000" style:writing-mode="lr-tb" style:vertical-align="middle" fo:padding-top="0in" fo:padding-left="0.0395in" fo:padding-bottom="0in" fo:padding-right="0.0395in"/>
    </style:style>
    <style:style style:name="T145" style:parent-style-name="DefaultParagraphFont" style:family="text">
      <style:text-properties style:font-name="Arial" fo:font-weight="bold" style:font-weight-asian="bold" fo:font-size="12pt" style:font-size-asian="12pt" style:font-size-complex="12pt"/>
    </style:style>
    <style:style style:name="TableCell146" style:family="table-cell">
      <style:table-cell-properties fo:border="0.0069in dotted #000000" style:writing-mode="lr-tb" style:vertical-align="middle" fo:padding-top="0in" fo:padding-left="0.0395in" fo:padding-bottom="0in" fo:padding-right="0.0395in"/>
    </style:style>
    <style:style style:name="T147" style:parent-style-name="DefaultParagraphFont" style:family="text">
      <style:text-properties style:font-name="Arial"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dotted #000000" style:writing-mode="lr-tb" style:vertical-align="middle" fo:padding-top="0in" fo:padding-left="0.0395in" fo:padding-bottom="0in" fo:padding-right="0.0395in"/>
    </style:style>
    <style:style style:name="T150" style:parent-style-name="DefaultParagraphFont" style:family="text">
      <style:text-properties style:font-name="Arial" fo:font-weight="bold" style:font-weight-asian="bold" fo:font-size="12pt" style:font-size-asian="12pt" style:font-size-complex="12pt"/>
    </style:style>
    <style:style style:name="TableCell151" style:family="table-cell">
      <style:table-cell-properties fo:border="0.0069in dotted #000000" style:writing-mode="lr-tb" style:vertical-align="middle" fo:padding-top="0in" fo:padding-left="0.0395in" fo:padding-bottom="0in" fo:padding-right="0.0395in"/>
    </style:style>
    <style:style style:name="T152" style:parent-style-name="DefaultParagraphFont" style:family="text">
      <style:text-properties style:font-name="Arial" fo:font-size="12pt" style:font-size-asian="12pt" style:font-size-complex="12pt"/>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style>
    <style:style style:name="T155" style:parent-style-name="DefaultParagraphFont" style:family="text">
      <style:text-properties style:font-name="Arial" fo:font-weight="bold" style:font-weight-asian="bold" fo:font-size="12pt" style:font-size-asian="12pt" style:font-size-complex="12pt"/>
    </style:style>
    <style:style style:name="P156" style:parent-style-name="Normal" style:family="paragraph">
      <style:paragraph-properties fo:keep-with-next="always"/>
    </style:style>
    <style:style style:name="T157" style:parent-style-name="DefaultParagraphFont" style:family="text">
      <style:text-properties style:font-name="Arial" style:font-weight-complex="bold" fo:font-style="italic" style:font-style-asian="italic" fo:color="#000000" fo:font-size="12pt" style:font-size-asian="12pt" style:font-size-complex="12pt"/>
    </style:style>
    <style:style style:name="P158" style:parent-style-name="ListParagraph" style:list-style-name="LFO17" style:family="paragraph">
      <style:paragraph-properties fo:keep-with-next="always"/>
    </style:style>
    <style:style style:name="T159" style:parent-style-name="DefaultParagraphFont" style:family="text">
      <style:text-properties style:font-weight-complex="bold" fo:color="#000000"/>
    </style:style>
    <style:style style:name="P160" style:parent-style-name="ListParagraph" style:family="paragraph">
      <style:paragraph-properties fo:keep-with-next="always" fo:margin-left="0.25in">
        <style:tab-stops/>
      </style:paragraph-properties>
      <style:text-properties style:font-weight-complex="bold" fo:font-style="italic" style:font-style-asian="italic" fo:color="#000000"/>
    </style:style>
    <style:style style:name="TableColumn162" style:family="table-column">
      <style:table-column-properties style:column-width="1.1812in" style:use-optimal-column-width="false"/>
    </style:style>
    <style:style style:name="TableColumn163" style:family="table-column">
      <style:table-column-properties style:column-width="5.1187in" style:use-optimal-column-width="false"/>
    </style:style>
    <style:style style:name="Table161" style:family="table">
      <style:table-properties style:width="6.3in" fo:margin-left="0in" table:align="left"/>
    </style:style>
    <style:style style:name="TableRow164" style:family="table-row">
      <style:table-row-properties style:use-optimal-row-height="false"/>
    </style:style>
    <style:style style:name="TableCell165" style:family="table-cell">
      <style:table-cell-properties fo:border="0.0069in dotted #000000" style:writing-mode="lr-tb" style:vertical-align="middle" fo:padding-top="0in" fo:padding-left="0.0395in" fo:padding-bottom="0in" fo:padding-right="0.0395in"/>
    </style:style>
    <style:style style:name="T166" style:parent-style-name="DefaultParagraphFont" style:family="text">
      <style:text-properties style:font-name="Arial" fo:font-weight="bold" style:font-weight-asian="bold" fo:font-size="12pt" style:font-size-asian="12pt" style:font-size-complex="12pt"/>
    </style:style>
    <style:style style:name="TableCell167" style:family="table-cell">
      <style:table-cell-properties fo:border="0.0069in dotted #000000" style:writing-mode="lr-tb" style:vertical-align="middle" fo:padding-top="0in" fo:padding-left="0.0395in" fo:padding-bottom="0in" fo:padding-right="0.0395in"/>
    </style:style>
    <style:style style:name="T168" style:parent-style-name="DefaultParagraphFont" style:family="text">
      <style:text-properties style:font-name="Arial" fo:color="#10101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dotted #000000" style:writing-mode="lr-tb" style:vertical-align="middle" fo:padding-top="0in" fo:padding-left="0.0395in" fo:padding-bottom="0in" fo:padding-right="0.0395in"/>
    </style:style>
    <style:style style:name="T171" style:parent-style-name="DefaultParagraphFont" style:family="text">
      <style:text-properties style:font-name="Arial" fo:font-weight="bold" style:font-weight-asian="bold" fo:font-size="12pt" style:font-size-asian="12pt" style:font-size-complex="12pt"/>
    </style:style>
    <style:style style:name="TableCell172" style:family="table-cell">
      <style:table-cell-properties fo:border="0.0069in dotted #000000" style:writing-mode="lr-tb" style:vertical-align="middle" fo:padding-top="0in" fo:padding-left="0.0395in" fo:padding-bottom="0in" fo:padding-right="0.0395in"/>
    </style:style>
    <style:style style:name="T173" style:parent-style-name="DefaultParagraphFont" style:family="text">
      <style:text-properties style:font-name="Arial" fo:color="#10101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dotted #000000" style:writing-mode="lr-tb" style:vertical-align="middle" fo:padding-top="0in" fo:padding-left="0.0395in" fo:padding-bottom="0in" fo:padding-right="0.0395in"/>
    </style:style>
    <style:style style:name="T176" style:parent-style-name="DefaultParagraphFont" style:family="text">
      <style:text-properties style:font-name="Arial" fo:font-weight="bold" style:font-weight-asian="bold" fo:font-size="12pt" style:font-size-asian="12pt" style:font-size-complex="12pt"/>
    </style:style>
    <style:style style:name="TableCell177" style:family="table-cell">
      <style:table-cell-properties fo:border="0.0069in dotted #000000" style:writing-mode="lr-tb" style:vertical-align="middle" fo:padding-top="0in" fo:padding-left="0.0395in" fo:padding-bottom="0in" fo:padding-right="0.0395in"/>
    </style:style>
    <style:style style:name="T178" style:parent-style-name="DefaultParagraphFont" style:family="text">
      <style:text-properties style:font-name="Arial" fo:color="#10101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dotted #000000" style:writing-mode="lr-tb" style:vertical-align="middle" fo:padding-top="0in" fo:padding-left="0.0395in" fo:padding-bottom="0in" fo:padding-right="0.0395in"/>
    </style:style>
    <style:style style:name="T181" style:parent-style-name="DefaultParagraphFont" style:family="text">
      <style:text-properties style:font-name="Arial" fo:font-weight="bold" style:font-weight-asian="bold" fo:font-size="12pt" style:font-size-asian="12pt" style:font-size-complex="12pt"/>
    </style:style>
    <style:style style:name="TableCell182" style:family="table-cell">
      <style:table-cell-properties fo:border="0.0069in dotted #000000" style:writing-mode="lr-tb" style:vertical-align="middle" fo:padding-top="0in" fo:padding-left="0.0395in" fo:padding-bottom="0in" fo:padding-right="0.0395in"/>
    </style:style>
    <style:style style:name="T183" style:parent-style-name="DefaultParagraphFont" style:family="text">
      <style:text-properties style:font-name="Arial" fo:color="#101010" fo:font-size="12pt" style:font-size-asian="12pt" style:font-size-complex="12pt"/>
    </style:style>
    <style:style style:name="P184" style:parent-style-name="Normal" style:family="paragraph">
      <style:paragraph-properties fo:keep-with-next="always"/>
      <style:text-properties style:font-name="Arial" style:font-name-complex="Arial" fo:font-style="italic" style:font-style-asian="italic" fo:font-size="12pt" style:font-size-asian="12pt" style:font-size-complex="12pt"/>
    </style:style>
    <style:style style:name="P185" style:parent-style-name="Normal" style:family="paragraph">
      <style:paragraph-properties fo:keep-with-next="always"/>
    </style:style>
    <style:style style:name="T186" style:parent-style-name="DefaultParagraphFont" style:family="text">
      <style:text-properties style:font-name="Arial" fo:font-style="italic" style:font-style-asian="italic" fo:font-size="12pt" style:font-size-asian="12pt" style:font-size-complex="12pt"/>
    </style:style>
    <style:style style:name="P187" style:parent-style-name="ListParagraph" style:list-style-name="LFO17" style:family="paragraph">
      <style:paragraph-properties fo:keep-with-next="always"/>
    </style:style>
    <style:style style:name="P188" style:parent-style-name="ListParagraph" style:family="paragraph">
      <style:paragraph-properties fo:keep-with-next="always" fo:margin-left="0.25in">
        <style:tab-stops/>
      </style:paragraph-properties>
      <style:text-properties style:font-weight-complex="bold" fo:color="#000000"/>
    </style:style>
    <style:style style:name="TableColumn190" style:family="table-column">
      <style:table-column-properties style:column-width="1.3784in"/>
    </style:style>
    <style:style style:name="TableColumn191" style:family="table-column">
      <style:table-column-properties style:column-width="1.9687in"/>
    </style:style>
    <style:style style:name="TableColumn192" style:family="table-column">
      <style:table-column-properties style:column-width="1.7715in"/>
    </style:style>
    <style:style style:name="TableColumn193" style:family="table-column">
      <style:table-column-properties style:column-width="1.2798in"/>
    </style:style>
    <style:style style:name="Table189" style:family="table">
      <style:table-properties style:width="6.3986in" fo:margin-left="-0.0034in" table:align="left"/>
    </style:style>
    <style:style style:name="TableRow194" style:family="table-row">
      <style:table-row-properties style:min-row-height="0.8145in" fo:keep-together="alway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name="Arial" fo:font-weight="bold" style:font-weight-asian="bold" fo:font-style="italic" style:font-style-asian="italic" fo:font-size="12pt" style:font-size-asian="12pt" style:font-size-complex="12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fo:font-weight="bold" style:font-weight-asian="bold" fo:font-style="italic" style:font-style-asian="italic" fo:font-size="12pt" style:font-size-asian="12pt" style:font-size-complex="12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Arial" fo:font-weight="bold" style:font-weight-asian="bold" fo:font-style="italic" style:font-style-asian="italic" fo:font-size="12pt" style:font-size-asian="12pt"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DefaultParagraphFont" style:family="text">
      <style:text-properties style:font-name="Arial" fo:font-weight="bold" style:font-weight-asian="bold" fo:font-style="italic" style:font-style-asian="italic" fo:font-size="12pt" style:font-size-asian="12pt" style:font-size-complex="12pt"/>
    </style:style>
    <style:style style:name="TableRow207" style:family="table-row">
      <style:table-row-properties style:min-row-height="0.8145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fo:font-style="italic" style:font-style-asian="italic" fo:font-size="12pt" style:font-size-asian="12pt" style:font-size-complex="12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Arial" fo:font-style="italic" style:font-style-asian="italic"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Arial" fo:font-style="italic" style:font-style-asian="italic" fo:font-size="12pt" style:font-size-asian="12pt" style:font-size-complex="12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Arial" fo:font-style="italic" style:font-style-asian="italic" fo:font-size="12pt" style:font-size-asian="12pt" style:font-size-complex="12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Arial" fo:font-style="italic" style:font-style-asian="italic"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ListParagraph" style:family="paragraph">
      <style:paragraph-properties fo:margin-left="0.25in">
        <style:tab-stops/>
      </style:paragraph-properties>
    </style:style>
    <style:style style:name="T223" style:parent-style-name="DefaultParagraphFont" style:family="text">
      <style:text-properties style:font-name="Arial" fo:font-style="italic" style:font-style-asian="italic" fo:font-size="12pt" style:font-size-asian="12pt" style:font-size-complex="12pt"/>
    </style:style>
    <style:style style:name="P224" style:parent-style-name="ListParagraph" style:list-style-name="LFO17" style:family="paragraph"/>
    <style:style style:name="P225" style:parent-style-name="ListParagraph" style:family="paragraph">
      <style:paragraph-properties fo:margin-left="0.75in">
        <style:tab-stops/>
      </style:paragraph-properties>
      <style:text-properties fo:color="#000000"/>
    </style:style>
    <style:style style:name="P226" style:parent-style-name="ListParagraph" style:list-style-name="LFO21" style:family="paragraph"/>
    <style:style style:name="T227" style:parent-style-name="DefaultParagraphFont" style:family="text">
      <style:text-properties fo:font-weight="bold" style:font-weight-asian="bold"/>
    </style:style>
    <style:style style:name="P228" style:parent-style-name="ListParagraph" style:family="paragraph">
      <style:paragraph-properties fo:margin-left="1in">
        <style:tab-stops/>
      </style:paragraph-properties>
    </style:style>
    <style:style style:name="P229" style:parent-style-name="ListParagraph" style:list-style-name="LFO21" style:family="paragraph"/>
    <style:style style:name="T230" style:parent-style-name="DefaultParagraphFont" style:family="text">
      <style:text-properties fo:font-weight="bold" style:font-weight-asian="bold"/>
    </style:style>
    <style:style style:name="P231" style:parent-style-name="ListParagraph" style:family="paragraph">
      <style:paragraph-properties fo:margin-left="1in">
        <style:tab-stops/>
      </style:paragraph-properties>
    </style:style>
    <style:style style:name="P232" style:parent-style-name="ListParagraph" style:list-style-name="LFO21" style:family="paragraph"/>
    <style:style style:name="T233" style:parent-style-name="DefaultParagraphFont" style:family="text">
      <style:text-properties fo:font-weight="bold" style:font-weight-asian="bold"/>
    </style:style>
    <style:style style:name="P234" style:parent-style-name="ListParagraph" style:family="paragraph">
      <style:paragraph-properties fo:margin-left="1in">
        <style:tab-stops/>
      </style:paragraph-properties>
    </style:style>
    <style:style style:name="P235" style:parent-style-name="ListParagraph" style:list-style-name="LFO21" style:family="paragraph"/>
    <style:style style:name="T236" style:parent-style-name="DefaultParagraphFont" style:family="text">
      <style:text-properties fo:font-weight="bold" style:font-weight-asian="bold"/>
    </style:style>
    <style:style style:name="P237" style:parent-style-name="ListParagraph" style:family="paragraph">
      <style:paragraph-properties fo:margin-left="1in">
        <style:tab-stops/>
      </style:paragraph-properties>
    </style:style>
    <style:style style:name="P238" style:parent-style-name="ListParagraph" style:list-style-name="LFO21" style:family="paragraph"/>
    <style:style style:name="T239" style:parent-style-name="DefaultParagraphFont" style:family="text">
      <style:text-properties fo:font-weight="bold" style:font-weight-asian="bold"/>
    </style:style>
    <style:style style:name="P240" style:parent-style-name="ListParagraph" style:family="paragraph">
      <style:paragraph-properties fo:margin-left="1in">
        <style:tab-stops/>
      </style:paragraph-properties>
    </style:style>
    <style:style style:name="P241" style:parent-style-name="ListParagraph" style:list-style-name="LFO21" style:family="paragraph"/>
    <style:style style:name="T242" style:parent-style-name="DefaultParagraphFont" style:family="text">
      <style:text-properties fo:font-weight="bold" style:font-weight-asian="bold"/>
    </style:style>
    <style:style style:name="P243" style:parent-style-name="ListParagraph" style:family="paragraph">
      <style:paragraph-properties fo:margin-left="0.25in">
        <style:tab-stops/>
      </style:paragraph-properties>
    </style:style>
    <style:style style:name="P244" style:parent-style-name="ListParagraph" style:list-style-name="LFO17" style:family="paragraph">
      <style:paragraph-properties style:vertical-align="baseline"/>
    </style:style>
    <style:style style:name="P245" style:parent-style-name="ListParagraph" style:family="paragraph">
      <style:paragraph-properties style:vertical-align="baseline" fo:margin-left="0.25in">
        <style:tab-stops/>
      </style:paragraph-properties>
    </style:style>
    <style:style style:name="P246" style:parent-style-name="ListParagraph" style:list-style-name="LFO17" style:family="paragraph">
      <style:paragraph-properties style:vertical-align="baseline"/>
    </style:style>
    <style:style style:name="P247" style:parent-style-name="ListParagraph" style:family="paragraph">
      <style:paragraph-properties fo:margin-left="0.25in">
        <style:tab-stops/>
      </style:paragraph-properties>
      <style:text-properties fo:font-style="italic" style:font-style-asian="italic"/>
    </style:style>
    <style:style style:name="P248" style:parent-style-name="ListParagraph" style:list-style-name="LFO17" style:family="paragraph"/>
    <style:style style:name="P249" style:parent-style-name="ListParagraph" style:family="paragraph">
      <style:paragraph-properties fo:margin-left="0.25in">
        <style:tab-stops/>
      </style:paragraph-properties>
    </style:style>
    <style:style style:name="P250" style:parent-style-name="ListParagraph" style:list-style-name="LFO17" style:family="paragraph"/>
    <style:style style:name="P251" style:parent-style-name="ListParagraph" style:list-style-name="LFO17" style:family="paragraph"/>
    <style:style style:name="P252" style:parent-style-name="ListParagraph" style:family="paragraph">
      <style:paragraph-properties fo:margin-left="0.25in">
        <style:tab-stops/>
      </style:paragraph-properties>
    </style:style>
    <style:style style:name="P253" style:parent-style-name="ListParagraph" style:list-style-name="LFO17" style:family="paragraph"/>
    <style:style style:name="P254" style:parent-style-name="ListParagraph" style:family="paragraph">
      <style:paragraph-properties fo:margin-left="0.25in">
        <style:tab-stops/>
      </style:paragraph-properties>
    </style:style>
    <style:style style:name="T255" style:parent-style-name="DefaultParagraphFont" style:family="text">
      <style:text-properties style:font-name="Arial" fo:font-style="italic" style:font-style-asian="italic" fo:font-size="12pt" style:font-size-asian="12pt" style:font-size-complex="12pt"/>
    </style:style>
    <style:style style:name="P256" style:parent-style-name="ListParagraph" style:list-style-name="LFO17" style:family="paragraph">
      <style:paragraph-properties fo:margin-top="0.0694in" fo:margin-bottom="0.0694in"/>
    </style:style>
    <style:style style:name="P257" style:parent-style-name="ListParagraph" style:list-style-name="LFO22" style:family="paragraph">
      <style:paragraph-properties fo:margin-top="0.0694in" fo:margin-bottom="0.0694in"/>
    </style:style>
    <style:style style:name="P258" style:parent-style-name="ListParagraph" style:list-style-name="LFO22" style:family="paragraph">
      <style:paragraph-properties fo:margin-bottom="0.1111in" fo:line-height="107%"/>
    </style:style>
    <style:style style:name="P259" style:parent-style-name="ListParagraph" style:list-style-name="LFO22" style:family="paragraph">
      <style:paragraph-properties fo:margin-bottom="0.1111in" fo:line-height="107%"/>
    </style:style>
    <style:style style:name="P260" style:parent-style-name="ListParagraph" style:list-style-name="LFO22" style:family="paragraph">
      <style:paragraph-properties fo:margin-bottom="0.1111in" fo:line-height="107%"/>
    </style:style>
    <style:style style:name="P261" style:parent-style-name="ListParagraph" style:family="paragraph">
      <style:paragraph-properties fo:margin-left="0.25in">
        <style:tab-stops/>
      </style:paragraph-properties>
    </style:style>
    <style:style style:name="P262" style:parent-style-name="ListParagraph" style:family="paragraph">
      <style:paragraph-properties fo:margin-left="0.25in">
        <style:tab-stops/>
      </style:paragraph-properties>
    </style:style>
    <style:style style:name="P263" style:parent-style-name="ListParagraph" style:list-style-name="LFO17" style:family="paragraph"/>
    <style:style style:name="P264" style:parent-style-name="ListParagraph" style:family="paragraph">
      <style:paragraph-properties fo:margin-left="0.25in">
        <style:tab-stops/>
      </style:paragraph-properties>
    </style:style>
    <style:style style:name="P265" style:parent-style-name="ListParagraph" style:list-style-name="LFO17" style:family="paragraph"/>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ListParagraph" style:family="paragraph">
      <style:paragraph-properties fo:margin-left="0.25in">
        <style:tab-stops/>
      </style:paragraph-properties>
    </style:style>
    <style:style style:name="P269" style:parent-style-name="ListParagraph" style:list-style-name="LFO17" style:family="paragraph"/>
    <style:style style:name="P270" style:parent-style-name="ListParagraph" style:family="paragraph">
      <style:paragraph-properties fo:margin-left="0.25in">
        <style:tab-stops/>
      </style:paragraph-properties>
    </style:style>
    <style:style style:name="P271" style:parent-style-name="ListParagraph" style:list-style-name="LFO17" style:family="paragraph"/>
    <style:style style:name="P272" style:parent-style-name="ListParagraph" style:family="paragraph">
      <style:paragraph-properties fo:margin-left="0.25in">
        <style:tab-stops/>
      </style:paragraph-properties>
    </style:style>
    <style:style style:name="P273" style:parent-style-name="ListParagraph" style:list-style-name="LFO17" style:family="paragraph"/>
    <style:style style:name="P274" style:parent-style-name="ListParagraph" style:list-style-name="LFO17" style:family="paragraph"/>
    <style:style style:name="P275" style:parent-style-name="ListParagraph" style:family="paragraph">
      <style:paragraph-properties fo:margin-left="0.25in">
        <style:tab-stops/>
      </style:paragraph-properties>
    </style:style>
    <style:style style:name="P276" style:parent-style-name="ListParagraph" style:list-style-name="LFO17" style:family="paragraph"/>
    <style:style style:name="P277" style:parent-style-name="ListParagraph" style:family="paragraph">
      <style:paragraph-properties fo:margin-left="0.25in">
        <style:tab-stops/>
      </style:paragraph-properties>
    </style:style>
    <style:style style:name="P278" style:parent-style-name="ListParagraph" style:list-style-name="LFO17" style:family="paragraph"/>
    <style:style style:name="P279" style:parent-style-name="ListParagraph" style:list-style-name="LFO17" style:family="paragraph"/>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style>
    <style:style style:name="P282" style:parent-style-name="ListParagraph" style:family="paragraph">
      <style:paragraph-properties fo:margin-left="0.25in">
        <style:tab-stops/>
      </style:paragraph-properties>
    </style:style>
    <style:style style:name="P283" style:parent-style-name="ListParagraph" style:list-style-name="LFO17" style:family="paragraph"/>
    <style:style style:name="P284" style:parent-style-name="ListParagraph" style:family="paragraph">
      <style:paragraph-properties fo:margin-left="0.25in">
        <style:tab-stops/>
      </style:paragraph-properties>
      <style:text-properties fo:color="#000000"/>
    </style:style>
    <style:style style:name="P285" style:parent-style-name="ListParagraph" style:list-style-name="LFO17" style:family="paragraph">
      <style:text-properties fo:color="#000000"/>
    </style:style>
    <style:style style:name="P286" style:parent-style-name="ListParagraph" style:family="paragraph">
      <style:paragraph-properties fo:margin-left="0.25in">
        <style:tab-stops/>
      </style:paragraph-properties>
      <style:text-properties fo:color="#000000"/>
    </style:style>
    <style:style style:name="P287" style:parent-style-name="ListParagraph" style:list-style-name="LFO17" style:family="paragraph">
      <style:text-properties fo:color="#000000"/>
    </style:style>
    <style:style style:name="P288" style:parent-style-name="ListParagraph" style:list-style-name="LFO17" style:family="paragraph"/>
    <style:style style:name="T289" style:parent-style-name="DefaultParagraphFont" style:family="text">
      <style:text-properties fo:background-color="#FFFF00"/>
    </style:style>
    <style:style style:name="P290" style:parent-style-name="ListParagraph" style:list-style-name="LFO17" style:family="paragraph"/>
    <style:style style:name="T291" style:parent-style-name="DefaultParagraphFont" style:family="text">
      <style:text-properties fo:font-style="italic" style:font-style-asian="italic" style:font-style-complex="italic"/>
    </style:style>
    <style:style style:name="P292" style:parent-style-name="ListParagraph" style:family="paragraph">
      <style:paragraph-properties fo:margin-left="0.25in">
        <style:tab-stops/>
      </style:paragraph-properties>
    </style:style>
    <style:style style:name="P293" style:parent-style-name="ListParagraph" style:list-style-name="LFO17" style:family="paragraph"/>
    <style:style style:name="P294" style:parent-style-name="ListParagraph" style:list-style-name="LFO23" style:family="paragraph">
      <style:paragraph-properties fo:margin-bottom="0.1111in" fo:line-height="107%"/>
    </style:style>
    <style:style style:name="P295" style:parent-style-name="ListParagraph" style:list-style-name="LFO23" style:family="paragraph">
      <style:paragraph-properties fo:margin-bottom="0.1111in" fo:line-height="107%"/>
    </style:style>
    <style:style style:name="P296" style:parent-style-name="ListParagraph" style:list-style-name="LFO23" style:family="paragraph">
      <style:paragraph-properties fo:margin-bottom="0.1111in" fo:line-height="107%"/>
    </style:style>
    <style:style style:name="P297" style:parent-style-name="ListParagraph" style:list-style-name="LFO23" style:family="paragraph">
      <style:paragraph-properties fo:margin-bottom="0.1111in" fo:line-height="107%"/>
    </style:style>
    <style:style style:name="P298" style:parent-style-name="ListParagraph" style:list-style-name="LFO23" style:family="paragraph">
      <style:paragraph-properties fo:margin-bottom="0.1111in" fo:line-height="107%"/>
    </style:style>
    <style:style style:name="P299" style:parent-style-name="ListParagraph" style:list-style-name="LFO23" style:family="paragraph">
      <style:paragraph-properties fo:margin-bottom="0.1111in" fo:line-height="107%"/>
    </style:style>
    <style:style style:name="P300" style:parent-style-name="ListParagraph" style:family="paragraph">
      <style:paragraph-properties fo:margin-bottom="0.1111in" fo:line-height="107%"/>
    </style:style>
    <style:style style:name="P301" style:parent-style-name="ListParagraph" style:list-style-name="LFO17" style:family="paragraph">
      <style:paragraph-properties fo:line-height="107%"/>
    </style:style>
    <style:style style:name="T302" style:parent-style-name="DefaultParagraphFont" style:family="text">
      <style:text-properties fo:font-style="italic" style:font-style-asian="italic" style:font-style-complex="italic"/>
    </style:style>
    <style:style style:name="P303" style:parent-style-name="ListParagraph" style:family="paragraph">
      <style:paragraph-properties fo:margin-left="0.25in">
        <style:tab-stops/>
      </style:paragraph-properties>
    </style:style>
    <style:style style:name="P304" style:parent-style-name="ListParagraph" style:list-style-name="LFO17" style:family="paragraph">
      <style:paragraph-properties style:text-autospace="none"/>
    </style:style>
    <style:style style:name="P305" style:parent-style-name="ListParagraph" style:family="paragraph">
      <style:paragraph-properties style:text-autospace="none" fo:margin-left="0.25in">
        <style:tab-stops/>
      </style:paragraph-properties>
    </style:style>
    <style:style style:name="P306" style:parent-style-name="ListParagraph" style:list-style-name="LFO17" style:family="paragraph">
      <style:paragraph-properties style:text-autospace="none"/>
    </style:style>
    <style:style style:name="P307" style:parent-style-name="ListParagraph" style:family="paragraph">
      <style:paragraph-properties fo:margin-left="0.25in">
        <style:tab-stops/>
      </style:paragraph-properties>
    </style:style>
    <style:style style:name="P308" style:parent-style-name="ListParagraph" style:list-style-name="LFO17" style:family="paragraph"/>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Arial" fo:font-style="italic" style:font-style-asian="italic" fo:font-size="12pt" style:font-size-asian="12pt" style:font-size-complex="12pt"/>
    </style:style>
    <style:style style:name="P311" style:parent-style-name="ListParagraph" style:list-style-name="LFO17" style:family="paragraph"/>
    <style:style style:name="P312" style:parent-style-name="ListParagraph" style:family="paragraph">
      <style:paragraph-properties fo:margin-left="0.25in">
        <style:tab-stops/>
      </style:paragraph-properties>
      <style:text-properties style:font-name-asian="Times New Roman"/>
    </style:style>
    <style:style style:name="P313" style:parent-style-name="ListParagraph" style:list-style-name="LFO17" style:family="paragraph"/>
    <style:style style:name="P314" style:parent-style-name="ListParagraph" style:family="paragraph">
      <style:paragraph-properties style:vertical-align="baseline" fo:margin-left="0.25in">
        <style:tab-stops/>
      </style:paragraph-properties>
    </style:style>
    <style:style style:name="P315" style:parent-style-name="ListParagraph" style:list-style-name="LFO17" style:family="paragraph">
      <style:paragraph-properties style:vertical-align="baseline"/>
    </style:style>
    <style:style style:name="P316" style:parent-style-name="ListParagraph" style:family="paragraph">
      <style:paragraph-properties fo:margin-left="0.25in">
        <style:tab-stops/>
      </style:paragraph-properties>
    </style:style>
    <style:style style:name="P317" style:parent-style-name="ListParagraph" style:list-style-name="LFO17" style:family="paragraph"/>
    <style:style style:name="P318" style:parent-style-name="Normal" style:family="paragraph">
      <style:paragraph-properties fo:margin-top="0.0694in" fo:margin-bottom="0.0694in" fo:line-height="100%"/>
    </style:style>
    <style:style style:name="T319" style:parent-style-name="DefaultParagraphFont" style:family="text">
      <style:text-properties style:font-name="Arial" fo:font-style="italic" style:font-style-asian="italic" fo:font-size="12pt" style:font-size-asian="12pt" style:font-size-complex="12pt"/>
    </style:style>
    <style:style style:name="P320" style:parent-style-name="ListParagraph" style:list-style-name="LFO17" style:family="paragraph">
      <style:paragraph-properties fo:margin-top="0.0694in" fo:margin-bottom="0.0694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P325" style:parent-style-name="ListParagraph" style:family="paragraph">
      <style:paragraph-properties fo:margin-left="0.25in">
        <style:tab-stops/>
      </style:paragraph-properties>
    </style:style>
    <style:style style:name="P326" style:parent-style-name="ListParagraph" style:list-style-name="LFO17" style:family="paragraph"/>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ListParagraph" style:family="paragraph">
      <style:paragraph-properties fo:margin-left="0.25in">
        <style:tab-stops/>
      </style:paragraph-properties>
      <style:text-properties fo:color="#000000"/>
    </style:style>
    <style:style style:name="P330" style:parent-style-name="ListParagraph" style:list-style-name="LFO17" style:family="paragraph">
      <style:text-properties fo:color="#000000"/>
    </style:style>
    <style:style style:name="P331" style:parent-style-name="Normal" style:family="paragraph">
      <style:text-properties fo:color="#000000"/>
    </style:style>
    <style:style style:name="T332" style:parent-style-name="DefaultParagraphFont" style:family="text">
      <style:text-properties style:font-name="Arial" fo:font-style="italic" style:font-style-asian="italic" fo:color="#000000" fo:font-size="12pt" style:font-size-asian="12pt" style:font-size-complex="12pt"/>
    </style:style>
    <style:style style:name="P333" style:parent-style-name="ListParagraph" style:list-style-name="LFO17" style:family="paragraph"/>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ListParagraph" style:family="paragraph">
      <style:paragraph-properties fo:margin-left="0.25in">
        <style:tab-stops/>
      </style:paragraph-properties>
      <style:text-properties fo:color="#000000"/>
    </style:style>
    <style:style style:name="P337" style:parent-style-name="ListParagraph" style:family="paragraph">
      <style:paragraph-properties fo:margin-left="0.25in">
        <style:tab-stops/>
      </style:paragraph-properties>
      <style:text-properties fo:font-weight="bold" style:font-weight-asian="bold"/>
    </style:style>
    <style:style style:name="P338" style:parent-style-name="Normal" style:family="paragraph">
      <style:paragraph-properties fo:break-before="page" fo:line-height="107%"/>
      <style:text-properties fo:hyphenate="false"/>
    </style:style>
    <style:style style:name="T339" style:parent-style-name="DefaultParagraphFont" style:family="text">
      <style:text-properties style:font-name="Arial" fo:font-weight="bold" style:font-weight-asian="bold" fo:font-size="12pt" style:font-size-asian="12pt" style:font-size-complex="12pt"/>
    </style:style>
    <style:style style:name="T340" style:parent-style-name="DefaultParagraphFont" style:family="text">
      <style:text-properties style:font-name="Arial" fo:color="#000000"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P342" style:parent-style-name="Normal" style:family="paragraph">
      <style:text-properties style:font-name="Arial" style:font-name-asian="Calibri" style:font-name-complex="Arial" fo:font-size="12pt" style:font-size-asian="12pt" style:font-size-complex="12pt"/>
    </style:style>
    <style:style style:name="TableColumn344" style:family="table-column">
      <style:table-column-properties style:column-width="1.234in"/>
    </style:style>
    <style:style style:name="TableColumn345" style:family="table-column">
      <style:table-column-properties style:column-width="1.8215in"/>
    </style:style>
    <style:style style:name="TableColumn346" style:family="table-column">
      <style:table-column-properties style:column-width="1.8208in"/>
    </style:style>
    <style:style style:name="TableColumn347" style:family="table-column">
      <style:table-column-properties style:column-width="1.818in"/>
    </style:style>
    <style:style style:name="Table343" style:family="table">
      <style:table-properties style:width="6.6944in" fo:margin-left="-0.0236in" table:align="left"/>
    </style:style>
    <style:style style:name="TableRow348" style:family="table-row">
      <style:table-row-properties style:min-row-height="0.8145in"/>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Calibri" fo:font-weight="bold" style:font-weight-asian="bold"/>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Calibri" fo:font-weight="bold" style:font-weight-asian="bold"/>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Calibri" fo:font-weight="bold" style:font-weight-asian="bold" style:font-weight-complex="bold"/>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DefaultParagraphFont" style:family="text">
      <style:text-properties style:font-name="Calibri" fo:font-weight="bold" style:font-weight-asian="bold"/>
    </style:style>
    <style:style style:name="TableRow361" style:family="table-row">
      <style:table-row-properties/>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Calibri" fo:font-style="italic" style:font-style-asian="italic"/>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DefaultParagraphFont" style:family="text">
      <style:text-properties style:font-name="Calibri" fo:font-weight="bold" style:font-weight-asian="bold" style:font-weight-complex="bold" fo:font-style="italic" style:font-style-asian="italic"/>
    </style:style>
    <style:style style:name="T368" style:parent-style-name="DefaultParagraphFont" style:family="text">
      <style:text-properties style:font-name="Calibri" fo:font-style="italic" style:font-style-asian="italic"/>
    </style:style>
    <style:style style:name="P369" style:parent-style-name="Normal" style:family="paragraph">
      <style:paragraph-properties fo:margin-bottom="0in"/>
      <style:text-properties style:font-name="Calibri" style:font-name-complex="Calibri" style:font-weight-complex="bold" fo:font-style="italic" style:font-style-asian="italic"/>
    </style:style>
    <style:style style:name="P370" style:parent-style-name="Normal" style:family="paragraph">
      <style:paragraph-properties fo:margin-bottom="0in"/>
    </style:style>
    <style:style style:name="T371" style:parent-style-name="DefaultParagraphFont" style:family="text">
      <style:text-properties style:font-name="Calibri" style:font-weight-complex="bold" fo:font-style="italic" style:font-style-asian="italic"/>
    </style:style>
    <style:style style:name="P372" style:parent-style-name="Normal" style:family="paragraph">
      <style:paragraph-properties fo:margin-bottom="0in"/>
      <style:text-properties style:font-name="Calibri" style:font-name-complex="Calibri" fo:font-style="italic" style:font-style-asian="italic"/>
    </style:style>
    <style:style style:name="P373" style:parent-style-name="Normal" style:family="paragraph">
      <style:paragraph-properties fo:margin-bottom="0in"/>
    </style:style>
    <style:style style:name="T374" style:parent-style-name="DefaultParagraphFont" style:family="text">
      <style:text-properties style:font-name="Calibri" fo:font-weight="bold" style:font-weight-asian="bold" style:font-weight-complex="bold" fo:font-style="italic" style:font-style-asian="italic"/>
    </style:style>
    <style:style style:name="T375" style:parent-style-name="DefaultParagraphFont" style:family="text">
      <style:text-properties style:font-name="Calibri" fo:font-style="italic" style:font-style-asian="italic"/>
    </style:style>
    <style:style style:name="P376" style:parent-style-name="Normal" style:family="paragraph">
      <style:paragraph-properties fo:margin-bottom="0in"/>
      <style:text-properties style:font-name="Calibri" style:font-name-complex="Calibri" style:font-weight-complex="bold" fo:font-style="italic" style:font-style-asian="italic"/>
    </style:style>
    <style:style style:name="P377" style:parent-style-name="Normal" style:family="paragraph">
      <style:paragraph-properties fo:margin-bottom="0in"/>
    </style:style>
    <style:style style:name="T378" style:parent-style-name="DefaultParagraphFont" style:family="text">
      <style:text-properties style:font-name="Calibri" style:font-weight-complex="bold" fo:font-style="italic" style:font-style-asian="italic"/>
    </style:style>
    <style:style style:name="P379" style:parent-style-name="Normal" style:family="paragraph">
      <style:paragraph-properties fo:margin-bottom="0in"/>
      <style:text-properties style:font-name="Calibri" style:font-name-complex="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alibri" fo:font-style="italic" style:font-style-asian="italic"/>
    </style:style>
    <style:style style:name="T383" style:parent-style-name="DefaultParagraphFont" style:family="text">
      <style:text-properties style:font-name="Calibri" fo:font-weight="bold" style:font-weight-asian="bold" style:font-weight-complex="bold" fo:font-style="italic" style:font-style-asian="italic"/>
    </style:style>
    <style:style style:name="T384" style:parent-style-name="DefaultParagraphFont" style:family="text">
      <style:text-properties style:font-name="Calibri" fo:font-style="italic" style:font-style-asian="italic"/>
    </style:style>
    <style:style style:name="P385" style:parent-style-name="Normal" style:family="paragraph">
      <style:paragraph-properties fo:margin-bottom="0in"/>
      <style:text-properties style:font-name="Calibri" style:font-name-complex="Calibri" fo:font-style="italic" style:font-style-asian="italic"/>
    </style:style>
    <style:style style:name="P386" style:parent-style-name="Normal" style:family="paragraph">
      <style:paragraph-properties fo:margin-bottom="0in"/>
    </style:style>
    <style:style style:name="T387" style:parent-style-name="DefaultParagraphFont" style:family="text">
      <style:text-properties style:font-name="Calibri" fo:font-style="italic" style:font-style-asian="italic"/>
    </style:style>
    <style:style style:name="P388" style:parent-style-name="Normal" style:family="paragraph">
      <style:paragraph-properties fo:margin-bottom="0in"/>
      <style:text-properties style:font-name="Calibri" style:font-name-complex="Calibri" fo:font-style="italic" style:font-style-asian="italic"/>
    </style:style>
    <style:style style:name="P389" style:parent-style-name="Normal" style:family="paragraph">
      <style:paragraph-properties fo:margin-bottom="0in"/>
      <style:text-properties style:font-name="Calibri" style:font-name-complex="Calibri" fo:font-style="italic" style:font-style-asian="italic"/>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Calibri" style:font-weight-complex="bold" fo:font-style="italic" style:font-style-asian="italic"/>
    </style:style>
    <style:style style:name="P393" style:parent-style-name="Normal" style:family="paragraph">
      <style:paragraph-properties fo:margin-bottom="0in"/>
      <style:text-properties style:font-name="Calibri" style:font-name-complex="Calibri" style:font-weight-complex="bold" fo:font-style="italic" style:font-style-asian="italic"/>
    </style:style>
    <style:style style:name="P394" style:parent-style-name="Normal" style:family="paragraph">
      <style:paragraph-properties fo:margin-bottom="0in"/>
    </style:style>
    <style:style style:name="T395" style:parent-style-name="DefaultParagraphFont" style:family="text">
      <style:text-properties style:font-name="Calibri" style:font-weight-complex="bold" fo:font-style="italic" style:font-style-asian="italic"/>
    </style:style>
    <style:style style:name="P396" style:parent-style-name="Normal" style:family="paragraph">
      <style:paragraph-properties fo:margin-bottom="0in"/>
      <style:text-properties style:font-name="Calibri" style:font-name-complex="Calibri" style:font-weight-complex="bold" fo:font-style="italic" style:font-style-asian="italic"/>
    </style:style>
    <style:style style:name="P397" style:parent-style-name="Normal" style:family="paragraph">
      <style:paragraph-properties fo:margin-bottom="0in"/>
    </style:style>
    <style:style style:name="T398" style:parent-style-name="DefaultParagraphFont" style:family="text">
      <style:text-properties style:font-name="Calibri" style:font-weight-complex="bold" fo:font-style="italic" style:font-style-asian="italic"/>
    </style:style>
    <style:style style:name="TableRow399" style:family="table-row">
      <style:table-row-properties/>
    </style:style>
    <style:style style:name="TableCell400" style:family="table-cell">
      <style:table-cell-properties fo:border="0.0069in solid #000000" fo:background-color="#F2F2F2"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Calibri" fo:font-style="italic" style:font-style-asian="italic"/>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Calibri" fo:font-weight="bold" style:font-weight-asian="bold" style:font-weight-complex="bold" fo:font-style="italic" style:font-style-asian="italic"/>
    </style:style>
    <style:style style:name="T406" style:parent-style-name="DefaultParagraphFont" style:family="text">
      <style:text-properties style:font-name="Calibri" style:font-weight-complex="bold" fo:font-style="italic" style:font-style-asian="italic"/>
    </style:style>
    <style:style style:name="P407" style:parent-style-name="Normal" style:family="paragraph">
      <style:paragraph-properties fo:margin-bottom="0in"/>
      <style:text-properties style:font-name="Calibri" style:font-name-complex="Calibri" style:font-weight-complex="bold" fo:font-style="italic" style:font-style-asian="italic"/>
    </style:style>
    <style:style style:name="P408" style:parent-style-name="Normal" style:family="paragraph">
      <style:paragraph-properties fo:margin-bottom="0in"/>
    </style:style>
    <style:style style:name="T409" style:parent-style-name="DefaultParagraphFont" style:family="text">
      <style:text-properties style:font-name="Calibri" fo:font-style="italic" style:font-style-asian="italic"/>
    </style:style>
    <style:style style:name="P410" style:parent-style-name="Normal" style:family="paragraph">
      <style:paragraph-properties fo:margin-bottom="0in"/>
      <style:text-properties style:font-name="Calibri" style:font-name-complex="Calibri" style:font-weight-complex="bold" fo:font-style="italic" style:font-style-asian="italic"/>
    </style:style>
    <style:style style:name="P411" style:parent-style-name="Normal" style:family="paragraph">
      <style:paragraph-properties fo:margin-bottom="0in"/>
    </style:style>
    <style:style style:name="T412" style:parent-style-name="DefaultParagraphFont" style:family="text">
      <style:text-properties style:font-name="Calibri" fo:font-weight="bold" style:font-weight-asian="bold" style:font-weight-complex="bold" fo:font-style="italic" style:font-style-asian="italic"/>
    </style:style>
    <style:style style:name="T413" style:parent-style-name="DefaultParagraphFont" style:family="text">
      <style:text-properties style:font-name="Calibri" style:font-weight-complex="bold" fo:font-style="italic" style:font-style-asian="italic"/>
    </style:style>
    <style:style style:name="P414" style:parent-style-name="Normal" style:family="paragraph">
      <style:paragraph-properties fo:margin-bottom="0in"/>
      <style:text-properties style:font-name="Calibri" style:font-name-complex="Calibri" fo:font-style="italic" style:font-style-asian="italic"/>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name="Calibri" fo:font-style="italic" style:font-style-asian="italic"/>
    </style:style>
    <style:style style:name="P418" style:parent-style-name="Normal" style:family="paragraph">
      <style:paragraph-properties fo:margin-bottom="0in"/>
      <style:text-properties style:font-name="Calibri" style:font-name-complex="Calibri" fo:font-style="italic" style:font-style-asian="italic"/>
    </style:style>
    <style:style style:name="P419" style:parent-style-name="Normal" style:family="paragraph">
      <style:paragraph-properties fo:margin-bottom="0in"/>
    </style:style>
    <style:style style:name="T420" style:parent-style-name="DefaultParagraphFont" style:family="text">
      <style:text-properties style:font-name="Calibri" fo:font-style="italic" style:font-style-asian="italic"/>
    </style:style>
    <style:style style:name="P421" style:parent-style-name="Normal" style:family="paragraph">
      <style:paragraph-properties fo:margin-bottom="0in"/>
      <style:text-properties style:font-name="Calibri" style:font-name-complex="Calibri" fo:font-style="italic" style:font-style-asian="italic"/>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Calibri" fo:font-style="italic" style:font-style-asian="italic"/>
    </style:style>
    <style:style style:name="TableRow425" style:family="table-row">
      <style:table-row-properties/>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Calibri" fo:font-style="italic" style:font-style-asian="italic"/>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Calibri" fo:font-style="italic" style:font-style-asian="italic"/>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Calibri" fo:font-style="italic" style:font-style-asian="italic"/>
    </style:style>
    <style:style style:name="T435" style:parent-style-name="DefaultParagraphFont" style:family="text">
      <style:text-properties style:font-name="Calibri" fo:font-style="italic" style:font-style-asian="italic"/>
    </style:style>
    <style:style style:name="P436" style:parent-style-name="Normal" style:family="paragraph">
      <style:paragraph-properties fo:margin-bottom="0in"/>
      <style:text-properties style:font-name="Calibri" style:font-name-complex="Calibri" fo:font-style="italic" style:font-style-asian="italic"/>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Calibri" fo:font-style="italic" style:font-style-asian="italic"/>
    </style:style>
    <style:style style:name="TableRow440" style:family="table-row">
      <style:table-row-properties/>
    </style:style>
    <style:style style:name="TableCell441" style:family="table-cell">
      <style:table-cell-properties fo:border="0.0069in solid #000000" fo:background-color="#F2F2F2"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Calibri"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Calibri" fo:font-weight="bold" style:font-weight-asian="bold" style:font-weight-complex="bold" fo:font-style="italic" style:font-style-asian="italic"/>
    </style:style>
    <style:style style:name="T447" style:parent-style-name="DefaultParagraphFont" style:family="text">
      <style:text-properties style:font-name="Calibri" fo:font-style="italic" style:font-style-asian="italic"/>
    </style:style>
    <style:style style:name="P448" style:parent-style-name="Normal" style:family="paragraph">
      <style:paragraph-properties fo:margin-bottom="0in"/>
      <style:text-properties style:font-name="Calibri" style:font-name-complex="Calibri" fo:font-style="italic" style:font-style-asian="italic"/>
    </style:style>
    <style:style style:name="P449" style:parent-style-name="Normal" style:family="paragraph">
      <style:paragraph-properties fo:margin-bottom="0in"/>
    </style:style>
    <style:style style:name="T450" style:parent-style-name="DefaultParagraphFont" style:family="text">
      <style:text-properties style:font-name="Calibri" fo:font-weight="bold" style:font-weight-asian="bold" style:font-weight-complex="bold" fo:font-style="italic" style:font-style-asian="italic"/>
    </style:style>
    <style:style style:name="T451" style:parent-style-name="DefaultParagraphFont" style:family="text">
      <style:text-properties style:font-name="Calibri" fo:font-style="italic" style:font-style-asian="italic"/>
    </style:style>
    <style:style style:name="P452" style:parent-style-name="Normal" style:family="paragraph">
      <style:paragraph-properties fo:margin-bottom="0in"/>
      <style:text-properties style:font-name="Calibri" style:font-name-complex="Calibri"/>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name="Calibri" fo:font-style="italic" style:font-style-asian="italic"/>
    </style:style>
    <style:style style:name="P456" style:parent-style-name="Normal" style:family="paragraph">
      <style:paragraph-properties fo:margin-bottom="0in"/>
      <style:text-properties style:font-name="Calibri" style:font-name-complex="Calibri" fo:font-style="italic" style:font-style-asian="italic"/>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Calibri" fo:font-style="italic" style:font-style-asian="italic"/>
    </style:style>
    <style:style style:name="P460" style:parent-style-name="Normal" style:family="paragraph">
      <style:paragraph-properties fo:margin-bottom="0in"/>
      <style:text-properties style:font-name="Calibri" style:font-name-complex="Calibri" fo:font-style="italic" style:font-style-asian="italic"/>
    </style:style>
    <style:style style:name="P461" style:parent-style-name="Normal" style:family="paragraph">
      <style:paragraph-properties fo:margin-bottom="0in"/>
    </style:style>
    <style:style style:name="T462" style:parent-style-name="DefaultParagraphFont" style:family="text">
      <style:text-properties style:font-name="Calibri" fo:font-style="italic" style:font-style-asian="italic"/>
    </style:style>
    <style:style style:name="TableRow463" style:family="table-row">
      <style:table-row-properties/>
    </style:style>
    <style:style style:name="TableCell464" style:family="table-cell">
      <style:table-cell-properties fo:border="0.0069in solid #000000" fo:background-color="#F2F2F2"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style:font-name="Calibri" fo:font-style="italic" style:font-style-asian="italic"/>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Calibri" fo:font-weight="bold" style:font-weight-asian="bold" style:font-weight-complex="bold" fo:font-style="italic" style:font-style-asian="italic"/>
    </style:style>
    <style:style style:name="T470" style:parent-style-name="DefaultParagraphFont" style:family="text">
      <style:text-properties style:font-name="Calibri" fo:font-style="italic" style:font-style-asian="italic"/>
    </style:style>
    <style:style style:name="P471" style:parent-style-name="Normal" style:family="paragraph">
      <style:paragraph-properties fo:margin-bottom="0in"/>
      <style:text-properties style:font-name="Calibri" style:font-name-complex="Calibri" fo:font-style="italic" style:font-style-asian="italic"/>
    </style:style>
    <style:style style:name="P472" style:parent-style-name="Normal" style:family="paragraph">
      <style:paragraph-properties fo:margin-bottom="0in"/>
    </style:style>
    <style:style style:name="T473" style:parent-style-name="DefaultParagraphFont" style:family="text">
      <style:text-properties style:font-name="Calibri" fo:font-weight="bold" style:font-weight-asian="bold" style:font-weight-complex="bold" fo:font-style="italic" style:font-style-asian="italic"/>
    </style:style>
    <style:style style:name="T474" style:parent-style-name="DefaultParagraphFont" style:family="text">
      <style:text-properties style:font-name="Calibri" fo:font-style="italic" style:font-style-asian="italic"/>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style:font-name="Calibri" fo:font-style="italic" style:font-style-asian="italic"/>
    </style:style>
    <style:style style:name="T478" style:parent-style-name="DefaultParagraphFont" style:family="text">
      <style:text-properties style:font-name="Calibri" fo:font-weight="bold" style:font-weight-asian="bold" style:font-weight-complex="bold" fo:font-style="italic" style:font-style-asian="italic"/>
    </style:style>
    <style:style style:name="T479" style:parent-style-name="DefaultParagraphFont" style:family="text">
      <style:text-properties style:font-name="Calibri" fo:font-style="italic" style:font-style-asian="italic"/>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name="Calibri" style:font-weight-complex="bold" fo:font-style="italic" style:font-style-asian="italic"/>
    </style:style>
    <style:style style:name="P483" style:parent-style-name="Normal" style:family="paragraph">
      <style:paragraph-properties fo:margin-bottom="0in"/>
      <style:text-properties style:font-name="Calibri" style:font-name-complex="Calibri" style:font-weight-complex="bold" fo:font-style="italic" style:font-style-asian="italic"/>
    </style:style>
    <style:style style:name="P484" style:parent-style-name="Normal" style:family="paragraph">
      <style:paragraph-properties fo:margin-bottom="0in"/>
    </style:style>
    <style:style style:name="T485" style:parent-style-name="DefaultParagraphFont" style:family="text">
      <style:text-properties style:font-name="Calibri" style:font-weight-complex="bold" fo:font-style="italic" style:font-style-asian="italic"/>
    </style:style>
    <style:style style:name="TableRow486" style:family="table-row">
      <style:table-row-properties/>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DefaultParagraphFont" style:family="text">
      <style:text-properties style:font-name="Calibri" fo:font-style="italic" style:font-style-asian="italic"/>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Calibri" fo:font-style="italic" style:font-style-asian="italic"/>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Calibri" fo:font-style="italic" style:font-style-asian="italic"/>
    </style:style>
    <style:style style:name="T496" style:parent-style-name="DefaultParagraphFont" style:family="text">
      <style:text-properties style:font-name="Calibri" fo:font-style="italic" style:font-style-asian="italic"/>
    </style:style>
    <style:style style:name="P497" style:parent-style-name="Normal" style:family="paragraph">
      <style:paragraph-properties fo:margin-bottom="0in"/>
      <style:text-properties style:font-name="Calibri" style:font-name-complex="Calibri" fo:font-style="italic" style:font-style-asian="italic"/>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style="italic" style:font-style-asian="italic"/>
    </style:style>
    <style:style style:name="P500" style:parent-style-name="Normal" style:family="paragraph">
      <style:paragraph-properties fo:margin-bottom="0in"/>
      <style:text-properties style:font-name="Calibri" style:font-name-complex="Calibri" fo:font-style="italic" style:font-style-asian="italic"/>
    </style:style>
    <style:style style:name="P501" style:parent-style-name="Normal" style:family="paragraph">
      <style:paragraph-properties fo:margin-bottom="0in"/>
    </style:style>
    <style:style style:name="T502" style:parent-style-name="DefaultParagraphFont" style:family="text">
      <style:text-properties style:font-name="Calibri" fo:font-style="italic" style:font-style-asian="italic"/>
    </style:style>
    <style:style style:name="TableRow503" style:family="table-row">
      <style:table-row-properties/>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Calibri" fo:font-style="italic" style:font-style-asian="italic"/>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name="Calibri" fo:font-weight="bold" style:font-weight-asian="bold" style:font-weight-complex="bold" fo:font-style="italic" style:font-style-asian="italic"/>
    </style:style>
    <style:style style:name="T510" style:parent-style-name="DefaultParagraphFont" style:family="text">
      <style:text-properties style:font-name="Calibri" fo:font-style="italic" style:font-style-asian="italic"/>
    </style:style>
    <style:style style:name="P511" style:parent-style-name="Normal" style:family="paragraph">
      <style:paragraph-properties fo:margin-bottom="0in"/>
      <style:text-properties style:font-name="Calibri" style:font-name-complex="Calibri" fo:font-style="italic" style:font-style-asian="italic"/>
    </style:style>
    <style:style style:name="P512" style:parent-style-name="Normal" style:family="paragraph">
      <style:paragraph-properties fo:margin-bottom="0in"/>
    </style:style>
    <style:style style:name="T513" style:parent-style-name="DefaultParagraphFont" style:family="text">
      <style:text-properties style:font-name="Calibri" style:font-weight-complex="bold" fo:font-style="italic" style:font-style-asian="italic"/>
    </style:style>
    <style:style style:name="P514" style:parent-style-name="Normal" style:family="paragraph">
      <style:paragraph-properties fo:margin-bottom="0in"/>
      <style:text-properties style:font-name="Calibri" style:font-name-complex="Calibri" style:font-weight-complex="bold" fo:font-style="italic" style:font-style-asian="italic"/>
    </style:style>
    <style:style style:name="P515" style:parent-style-name="Normal" style:family="paragraph">
      <style:paragraph-properties fo:margin-bottom="0in"/>
    </style:style>
    <style:style style:name="T516" style:parent-style-name="DefaultParagraphFont" style:family="text">
      <style:text-properties style:font-name="Calibri" fo:font-weight="bold" style:font-weight-asian="bold" style:font-weight-complex="bold" fo:font-style="italic" style:font-style-asian="italic"/>
    </style:style>
    <style:style style:name="T517" style:parent-style-name="DefaultParagraphFont" style:family="text">
      <style:text-properties style:font-name="Calibri" style:font-weight-complex="bold" fo:font-style="italic" style:font-style-asian="italic"/>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alibri" fo:font-style="italic" style:font-style-asian="italic"/>
    </style:style>
    <style:style style:name="T521" style:parent-style-name="DefaultParagraphFont" style:family="text">
      <style:text-properties style:font-name="Calibri" fo:font-weight="bold" style:font-weight-asian="bold" style:font-weight-complex="bold" fo:font-style="italic" style:font-style-asian="italic"/>
    </style:style>
    <style:style style:name="T522" style:parent-style-name="DefaultParagraphFont" style:family="text">
      <style:text-properties style:font-name="Calibri" fo:font-style="italic" style:font-style-asian="italic"/>
    </style:style>
    <style:style style:name="P523" style:parent-style-name="Normal" style:family="paragraph">
      <style:paragraph-properties fo:margin-bottom="0in"/>
      <style:text-properties style:font-name="Calibri" style:font-name-complex="Calibri" fo:font-style="italic" style:font-style-asian="italic"/>
    </style:style>
    <style:style style:name="P524" style:parent-style-name="Normal" style:family="paragraph">
      <style:paragraph-properties fo:margin-bottom="0in"/>
    </style:style>
    <style:style style:name="T525" style:parent-style-name="DefaultParagraphFont" style:family="text">
      <style:text-properties style:font-name="Calibri" fo:font-style="italic" style:font-style-asian="italic"/>
    </style:style>
    <style:style style:name="P526" style:parent-style-name="Normal" style:family="paragraph">
      <style:paragraph-properties fo:margin-bottom="0in"/>
      <style:text-properties style:font-name="Calibri" style:font-name-complex="Calibri" fo:font-style="italic" style:font-style-asian="italic"/>
    </style:style>
    <style:style style:name="P527" style:parent-style-name="Normal" style:family="paragraph">
      <style:paragraph-properties fo:margin-bottom="0in"/>
    </style:style>
    <style:style style:name="T528" style:parent-style-name="DefaultParagraphFont" style:family="text">
      <style:text-properties style:font-name="Calibri" style:font-weight-complex="bold" fo:font-style="italic" style:font-style-asian="italic"/>
    </style:style>
    <style:style style:name="P529" style:parent-style-name="Normal" style:family="paragraph">
      <style:paragraph-properties fo:margin-bottom="0in"/>
      <style:text-properties style:font-name="Calibri" style:font-name-complex="Calibri" fo:font-style="italic" style:font-style-asian="italic"/>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DefaultParagraphFont" style:family="text">
      <style:text-properties style:font-name="Calibri" fo:font-style="italic" style:font-style-asian="italic"/>
    </style:style>
    <style:style style:name="TableRow533" style:family="table-row">
      <style:table-row-properties/>
    </style:style>
    <style:style style:name="TableCell534" style:family="table-cell">
      <style:table-cell-properties fo:border="0.0069in solid #000000" fo:background-color="#F2F2F2"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Calibri" fo:font-style="italic" style:font-style-asian="italic"/>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style:font-name="Calibri" fo:font-style="italic" style:font-style-asian="italic"/>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name="Calibri" fo:font-style="italic" style:font-style-asian="italic"/>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fo:font-style="italic" style:font-style-asian="italic"/>
    </style:style>
    <style:style style:name="P545" style:parent-style-name="Normal" style:family="paragraph">
      <style:paragraph-properties fo:margin-bottom="0in"/>
      <style:text-properties style:font-name="Calibri" style:font-name-complex="Calibri" fo:font-style="italic" style:font-style-asian="italic"/>
    </style:style>
    <style:style style:name="P546" style:parent-style-name="Normal" style:family="paragraph">
      <style:paragraph-properties fo:margin-bottom="0in"/>
      <style:text-properties style:font-name="Calibri" style:font-name-complex="Calibri" fo:font-style="italic" style:font-style-asian="italic"/>
    </style:style>
    <style:style style:name="TableRow547" style:family="table-row">
      <style:table-row-properties/>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Calibri" fo:font-style="italic" style:font-style-asian="italic"/>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Calibri" fo:font-style="italic" style:font-style-asian="italic"/>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style>
    <style:style style:name="T556" style:parent-style-name="DefaultParagraphFont" style:family="text">
      <style:text-properties style:font-name="Calibri" fo:font-style="italic" style:font-style-asian="italic"/>
    </style:style>
    <style:style style:name="T557" style:parent-style-name="DefaultParagraphFont" style:family="text">
      <style:text-properties style:font-name="Calibri" fo:font-style="italic" style:font-style-asian="italic"/>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style="italic" style:font-style-asian="italic"/>
    </style:style>
    <style:style style:name="P560" style:parent-style-name="Normal" style:family="paragraph">
      <style:paragraph-properties fo:margin-bottom="0in"/>
      <style:text-properties style:font-name="Calibri" style:font-name-complex="Calibri" fo:font-style="italic" style:font-style-asian="italic"/>
    </style:style>
    <style:style style:name="P561" style:parent-style-name="Normal" style:family="paragraph">
      <style:paragraph-properties fo:margin-bottom="0in"/>
    </style:style>
    <style:style style:name="T562" style:parent-style-name="DefaultParagraphFont" style:family="text">
      <style:text-properties style:font-name="Calibri" fo:font-style="italic" style:font-style-asian="italic"/>
    </style:style>
    <style:style style:name="TableRow563" style:family="table-row">
      <style:table-row-properties/>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Normal" style:family="paragraph">
      <style:paragraph-properties fo:margin-bottom="0in"/>
    </style:style>
    <style:style style:name="T566" style:parent-style-name="DefaultParagraphFont" style:family="text">
      <style:text-properties style:font-name="Calibri" fo:font-style="italic" style:font-style-asian="italic"/>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Calibri" fo:font-weight="bold" style:font-weight-asian="bold" style:font-weight-complex="bold" fo:font-style="italic" style:font-style-asian="italic"/>
    </style:style>
    <style:style style:name="T570" style:parent-style-name="DefaultParagraphFont" style:family="text">
      <style:text-properties style:font-name="Calibri" fo:font-style="italic" style:font-style-asian="italic"/>
    </style:style>
    <style:style style:name="P571" style:parent-style-name="Normal" style:family="paragraph">
      <style:paragraph-properties fo:margin-bottom="0in"/>
      <style:text-properties style:font-name="Calibri" style:font-name-complex="Calibri" fo:font-style="italic" style:font-style-asian="italic"/>
    </style:style>
    <style:style style:name="P572" style:parent-style-name="Normal" style:family="paragraph">
      <style:paragraph-properties fo:margin-bottom="0in"/>
    </style:style>
    <style:style style:name="T573" style:parent-style-name="DefaultParagraphFont" style:family="text">
      <style:text-properties style:font-name="Calibri" fo:font-weight="bold" style:font-weight-asian="bold" style:font-weight-complex="bold" fo:font-style="italic" style:font-style-asian="italic"/>
    </style:style>
    <style:style style:name="T574" style:parent-style-name="DefaultParagraphFont" style:family="text">
      <style:text-properties style:font-name="Calibri" fo:font-style="italic" style:font-style-asian="italic"/>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Calibri" fo:font-style="italic" style:font-style-asian="italic"/>
    </style:style>
    <style:style style:name="P578" style:parent-style-name="Normal" style:family="paragraph">
      <style:paragraph-properties fo:margin-bottom="0in"/>
      <style:text-properties style:font-name="Calibri" style:font-name-complex="Calibri" fo:font-style="italic" style:font-style-asian="italic"/>
    </style:style>
    <style:style style:name="P579" style:parent-style-name="Normal" style:family="paragraph">
      <style:paragraph-properties fo:margin-bottom="0in"/>
    </style:style>
    <style:style style:name="T580" style:parent-style-name="DefaultParagraphFont" style:family="text">
      <style:text-properties style:font-name="Calibri" fo:font-style="italic" style:font-style-asian="italic"/>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Calibri" fo:font-style="italic" style:font-style-asian="italic"/>
    </style:style>
    <style:style style:name="P584" style:parent-style-name="Normal" style:family="paragraph">
      <style:paragraph-properties fo:margin-bottom="0in"/>
      <style:text-properties style:font-name="Calibri" style:font-name-complex="Calibri" fo:font-style="italic" style:font-style-asian="italic"/>
    </style:style>
    <style:style style:name="TableRow585" style:family="table-row">
      <style:table-row-properties/>
    </style:style>
    <style:style style:name="TableCell586" style:family="table-cell">
      <style:table-cell-properties fo:border="0.0069in solid #000000" fo:background-color="#F2F2F2"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Calibri" fo:font-style="italic" style:font-style-asian="italic"/>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Calibri" fo:font-weight="bold" style:font-weight-asian="bold" style:font-weight-complex="bold" fo:font-style="italic" style:font-style-asian="italic"/>
    </style:style>
    <style:style style:name="T592" style:parent-style-name="DefaultParagraphFont" style:family="text">
      <style:text-properties style:font-name="Calibri" fo:font-style="italic" style:font-style-asian="italic"/>
    </style:style>
    <style:style style:name="P593" style:parent-style-name="Normal" style:family="paragraph">
      <style:paragraph-properties fo:margin-bottom="0in"/>
      <style:text-properties style:font-name="Calibri" style:font-name-complex="Calibri" fo:font-style="italic" style:font-style-asian="italic"/>
    </style:style>
    <style:style style:name="P594" style:parent-style-name="Normal" style:family="paragraph">
      <style:paragraph-properties fo:margin-bottom="0in"/>
    </style:style>
    <style:style style:name="T595" style:parent-style-name="DefaultParagraphFont" style:family="text">
      <style:text-properties style:font-name="Calibri" fo:font-weight="bold" style:font-weight-asian="bold" style:font-weight-complex="bold" fo:font-style="italic" style:font-style-asian="italic"/>
    </style:style>
    <style:style style:name="T596" style:parent-style-name="DefaultParagraphFont" style:family="text">
      <style:text-properties style:font-name="Calibri" fo:font-style="italic" style:font-style-asian="italic"/>
    </style:style>
    <style:style style:name="P597" style:parent-style-name="Normal" style:family="paragraph">
      <style:paragraph-properties fo:margin-bottom="0in"/>
      <style:text-properties style:font-name="Calibri" style:font-name-complex="Calibri" fo:font-style="italic" style:font-style-asian="italic"/>
    </style:style>
    <style:style style:name="P598" style:parent-style-name="Normal" style:family="paragraph">
      <style:paragraph-properties fo:margin-bottom="0in"/>
    </style:style>
    <style:style style:name="T599" style:parent-style-name="DefaultParagraphFont" style:family="text">
      <style:text-properties style:font-name="Calibri" fo:font-style="italic" style:font-style-asian="italic"/>
    </style:style>
    <style:style style:name="T600" style:parent-style-name="DefaultParagraphFont" style:family="text">
      <style:text-properties style:font-name="Calibri" fo:font-style="italic" style:font-style-asian="italic"/>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Calibri" fo:font-style="italic" style:font-style-asian="italic"/>
    </style:style>
    <style:style style:name="T604" style:parent-style-name="DefaultParagraphFont" style:family="text">
      <style:text-properties style:font-name="Calibri" fo:font-weight="bold" style:font-weight-asian="bold" style:font-weight-complex="bold" fo:font-style="italic" style:font-style-asian="italic"/>
    </style:style>
    <style:style style:name="T605" style:parent-style-name="DefaultParagraphFont" style:family="text">
      <style:text-properties style:font-name="Calibri" fo:font-style="italic" style:font-style-asian="italic"/>
    </style:style>
    <style:style style:name="P606" style:parent-style-name="Normal" style:family="paragraph">
      <style:paragraph-properties fo:margin-bottom="0in"/>
      <style:text-properties style:font-name="Calibri" style:font-name-complex="Calibri" fo:font-style="italic" style:font-style-asian="italic" fo:background-color="#FFFF00"/>
    </style:style>
    <style:style style:name="P607" style:parent-style-name="Normal" style:family="paragraph">
      <style:paragraph-properties fo:margin-bottom="0in"/>
    </style:style>
    <style:style style:name="T608" style:parent-style-name="DefaultParagraphFont" style:family="text">
      <style:text-properties style:font-name="Calibri" fo:font-style="italic" style:font-style-asian="italic"/>
    </style:style>
    <style:style style:name="T609" style:parent-style-name="DefaultParagraphFont" style:family="text">
      <style:text-properties style:font-name="Calibri" fo:font-weight="bold" style:font-weight-asian="bold" style:font-weight-complex="bold" fo:font-style="italic" style:font-style-asian="italic"/>
    </style:style>
    <style:style style:name="T610" style:parent-style-name="DefaultParagraphFont" style:family="text">
      <style:text-properties style:font-name="Calibri" fo:font-style="italic" style:font-style-asian="italic"/>
    </style:style>
    <style:style style:name="T611" style:parent-style-name="DefaultParagraphFont" style:family="text">
      <style:text-properties style:font-name="Calibri" fo:font-weight="bold" style:font-weight-asian="bold" style:font-weight-complex="bold" fo:font-style="italic" style:font-style-asian="italic"/>
    </style:style>
    <style:style style:name="T612" style:parent-style-name="DefaultParagraphFont" style:family="text">
      <style:text-properties style:font-name="Calibri" fo:font-style="italic" style:font-style-asian="italic"/>
    </style:style>
    <style:style style:name="P613" style:parent-style-name="Normal" style:family="paragraph">
      <style:paragraph-properties fo:margin-bottom="0in"/>
      <style:text-properties style:font-name="Calibri" style:font-name-complex="Calibri" fo:font-style="italic" style:font-style-asian="italic"/>
    </style:style>
    <style:style style:name="P614" style:parent-style-name="Normal" style:family="paragraph">
      <style:paragraph-properties fo:margin-bottom="0in"/>
    </style:style>
    <style:style style:name="T615" style:parent-style-name="DefaultParagraphFont" style:family="text">
      <style:text-properties style:font-name="Calibri" fo:font-style="italic" style:font-style-asian="italic"/>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fo:font-style="italic" style:font-style-asian="italic"/>
    </style:style>
    <style:style style:name="P618" style:parent-style-name="Normal" style:family="paragraph">
      <style:paragraph-properties fo:margin-bottom="0in" fo:line-height="100%"/>
      <style:text-properties fo:font-style="italic" style:font-style-asian="italic"/>
    </style:style>
    <style:style style:name="P619" style:parent-style-name="Normal" style:family="paragraph">
      <style:paragraph-properties fo:margin-bottom="0in" fo:line-height="100%"/>
      <style:text-properties fo:font-style="italic" style:font-style-asian="italic"/>
    </style:style>
    <style:style style:name="P620" style:parent-style-name="Normal" style:family="paragraph">
      <style:paragraph-properties fo:margin-bottom="0in"/>
      <style:text-properties style:font-name="Calibri" style:font-name-complex="Calibri" fo:font-style="italic" style:font-style-asian="italic"/>
    </style:style>
    <style:style style:name="P621" style:parent-style-name="Normal" style:family="paragraph">
      <style:paragraph-properties fo:margin-bottom="0in"/>
      <style:text-properties style:font-name="Calibri" style:font-name-complex="Calibri" fo:font-style="italic" style:font-style-asian="italic"/>
    </style:style>
    <style:style style:name="P622" style:parent-style-name="Normal" style:family="paragraph">
      <style:paragraph-properties fo:break-before="page"/>
    </style:style>
    <style:style style:name="T623" style:parent-style-name="DefaultParagraphFont" style:family="text">
      <style:text-properties style:font-name="Arial" fo:font-weight="bold" style:font-weight-asian="bold" fo:font-size="12pt" style:font-size-asian="12pt" style:font-size-complex="12pt"/>
    </style:style>
    <style:style style:name="T624" style:parent-style-name="DefaultParagraphFont" style:family="text">
      <style:text-properties style:font-name="Arial" fo:color="#000000" fo:font-size="12pt" style:font-size-asian="12pt" style:font-size-complex="12pt"/>
    </style:style>
    <style:style style:name="T625" style:parent-style-name="DefaultParagraphFont" style:family="text">
      <style:text-properties style:font-name="Arial" fo:font-size="12pt" style:font-size-asian="12pt" style:font-size-complex="12pt"/>
    </style:style>
    <style:style style:name="TableColumn627" style:family="table-column">
      <style:table-column-properties style:column-width="1.234in"/>
    </style:style>
    <style:style style:name="TableColumn628" style:family="table-column">
      <style:table-column-properties style:column-width="1.8215in"/>
    </style:style>
    <style:style style:name="TableColumn629" style:family="table-column">
      <style:table-column-properties style:column-width="1.8208in"/>
    </style:style>
    <style:style style:name="TableColumn630" style:family="table-column">
      <style:table-column-properties style:column-width="1.818in"/>
    </style:style>
    <style:style style:name="Table626" style:family="table">
      <style:table-properties style:width="6.6944in" fo:margin-left="-0.0236in" table:align="left"/>
    </style:style>
    <style:style style:name="TableRow631" style:family="table-row">
      <style:table-row-properties style:min-row-height="0.8145in"/>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Calibri" fo:font-weight="bold" style:font-weight-asian="bold" fo:color="#000000"/>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Calibri" fo:font-weight="bold" style:font-weight-asian="bold"/>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Calibri" fo:font-weight="bold" style:font-weight-asian="bold" style:font-weight-complex="bold" fo:color="#000000"/>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font-name="Calibri" fo:font-weight="bold" style:font-weight-asian="bold"/>
    </style:style>
    <style:style style:name="TableRow644" style:family="table-row">
      <style:table-row-properties/>
    </style:style>
    <style:style style:name="TableCell645" style:family="table-cell">
      <style:table-cell-properties fo:border="0.0069in solid #000000" fo:background-color="#F2F2F2"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Calibri" fo:font-style="italic" style:font-style-asian="italic"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Calibri" fo:font-weight="bold" style:font-weight-asian="bold" style:font-weight-complex="bold" fo:font-style="italic" style:font-style-asian="italic" fo:color="#000000"/>
    </style:style>
    <style:style style:name="T651" style:parent-style-name="DefaultParagraphFont" style:family="text">
      <style:text-properties style:font-name="Calibri" fo:font-style="italic" style:font-style-asian="italic" fo:color="#000000"/>
    </style:style>
    <style:style style:name="P652" style:parent-style-name="Normal" style:family="paragraph">
      <style:paragraph-properties fo:margin-bottom="0in"/>
      <style:text-properties style:font-name="Calibri" style:font-name-complex="Calibri" fo:font-style="italic" style:font-style-asian="italic" fo:color="#000000"/>
    </style:style>
    <style:style style:name="P653" style:parent-style-name="Normal" style:family="paragraph">
      <style:paragraph-properties fo:margin-bottom="0in"/>
    </style:style>
    <style:style style:name="T654" style:parent-style-name="DefaultParagraphFont" style:family="text">
      <style:text-properties style:font-name="Calibri" fo:font-weight="bold" style:font-weight-asian="bold" style:font-weight-complex="bold" fo:font-style="italic" style:font-style-asian="italic" fo:color="#000000"/>
    </style:style>
    <style:style style:name="T655" style:parent-style-name="DefaultParagraphFont" style:family="text">
      <style:text-properties style:font-name="Calibri" fo:font-style="italic" style:font-style-asian="italic"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Calibri" fo:font-style="italic" style:font-style-asian="italic"/>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Calibri" fo:font-style="italic" style:font-style-asian="italic" fo:color="#000000"/>
    </style:style>
    <style:style style:name="TableRow662" style:family="table-row">
      <style:table-row-properties/>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Calibri" fo:font-style="italic" style:font-style-asian="italic"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style>
    <style:style style:name="T668" style:parent-style-name="DefaultParagraphFont" style:family="text">
      <style:text-properties style:font-name="Calibri" fo:font-weight="bold" style:font-weight-asian="bold" style:font-weight-complex="bold" fo:font-style="italic" style:font-style-asian="italic" fo:color="#000000"/>
    </style:style>
    <style:style style:name="T669" style:parent-style-name="DefaultParagraphFont" style:family="text">
      <style:text-properties style:font-name="Calibri" fo:font-style="italic" style:font-style-asian="italic" fo:color="#000000"/>
    </style:style>
    <style:style style:name="T670" style:parent-style-name="DefaultParagraphFont" style:family="text">
      <style:text-properties style:font-name="Calibri" fo:font-style="italic" style:font-style-asian="italic" fo:color="#000000"/>
    </style:style>
    <style:style style:name="P671" style:parent-style-name="Normal" style:family="paragraph">
      <style:paragraph-properties fo:margin-bottom="0in"/>
      <style:text-properties style:font-name="Calibri" style:font-name-complex="Calibri" fo:font-style="italic" style:font-style-asian="italic" fo:color="#000000"/>
    </style:style>
    <style:style style:name="P672" style:parent-style-name="Normal" style:family="paragraph">
      <style:paragraph-properties fo:margin-bottom="0in"/>
    </style:style>
    <style:style style:name="T673" style:parent-style-name="DefaultParagraphFont" style:family="text">
      <style:text-properties style:font-name="Calibri" fo:font-weight="bold" style:font-weight-asian="bold" style:font-weight-complex="bold" fo:font-style="italic" style:font-style-asian="italic" fo:color="#000000"/>
    </style:style>
    <style:style style:name="T674" style:parent-style-name="DefaultParagraphFont" style:family="text">
      <style:text-properties style:font-name="Calibri" fo:font-style="italic" style:font-style-asian="italic"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Calibri" fo:font-style="italic" style:font-style-asian="italic" fo:color="#000000"/>
    </style:style>
    <style:style style:name="T678" style:parent-style-name="DefaultParagraphFont" style:family="text">
      <style:text-properties style:font-name="Calibri" fo:font-style="italic" style:font-style-asian="italic"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Calibri" fo:font-style="italic" style:font-style-asian="italic" fo:color="#000000"/>
    </style:style>
    <style:style style:name="T682" style:parent-style-name="DefaultParagraphFont" style:family="text">
      <style:text-properties style:font-name="Calibri" fo:font-style="italic" style:font-style-asian="italic" fo:color="#000000"/>
    </style:style>
    <style:style style:name="T683" style:parent-style-name="DefaultParagraphFont" style:family="text">
      <style:text-properties style:font-name="Calibri" style:font-weight-complex="bold" fo:font-style="italic" style:font-style-asian="italic" fo:color="#000000"/>
    </style:style>
    <style:style style:name="P684" style:parent-style-name="Normal" style:family="paragraph">
      <style:paragraph-properties fo:margin-bottom="0in"/>
      <style:text-properties style:font-name="Calibri" style:font-name-complex="Calibri" style:font-weight-complex="bold" fo:font-style="italic" style:font-style-asian="italic" fo:color="#000000"/>
    </style:style>
    <style:style style:name="P685" style:parent-style-name="Normal" style:family="paragraph">
      <style:paragraph-properties fo:margin-bottom="0in"/>
    </style:style>
    <style:style style:name="T686" style:parent-style-name="DefaultParagraphFont" style:family="text">
      <style:text-properties style:font-name="Calibri" style:font-weight-complex="bold" fo:font-style="italic" style:font-style-asian="italic" fo:color="#000000"/>
    </style:style>
    <style:style style:name="P687" style:parent-style-name="Normal" style:family="paragraph">
      <style:paragraph-properties fo:margin-bottom="0in"/>
      <style:text-properties style:font-name="Calibri" style:font-name-complex="Calibri" style:font-weight-complex="bold" fo:font-style="italic" style:font-style-asian="italic" fo:color="#000000"/>
    </style:style>
    <style:style style:name="P688" style:parent-style-name="Normal" style:family="paragraph">
      <style:paragraph-properties fo:margin-bottom="0in"/>
    </style:style>
    <style:style style:name="T689" style:parent-style-name="DefaultParagraphFont" style:family="text">
      <style:text-properties style:font-name="Calibri" style:font-weight-complex="bold" fo:font-style="italic" style:font-style-asian="italic" fo:color="#000000"/>
    </style:style>
    <style:style style:name="TableRow690" style:family="table-row">
      <style:table-row-properties/>
    </style:style>
    <style:style style:name="TableCell691" style:family="table-cell">
      <style:table-cell-properties fo:border="0.0069in solid #000000" fo:background-color="#F2F2F2" style:writing-mode="lr-tb" fo:padding-top="0in" fo:padding-left="0.075in" fo:padding-bottom="0in" fo:padding-right="0.075in"/>
    </style:style>
    <style:style style:name="P692" style:parent-style-name="Normal" style:family="paragraph">
      <style:paragraph-properties fo:margin-bottom="0in"/>
    </style:style>
    <style:style style:name="T693" style:parent-style-name="DefaultParagraphFont" style:family="text">
      <style:text-properties style:font-name="Calibri" fo:font-style="italic" style:font-style-asian="italic"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Calibri"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Calibri" fo:font-style="italic" style:font-style-asian="italic"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Calibri" fo:font-style="italic" style:font-style-asian="italic" fo:color="#000000"/>
    </style:style>
    <style:style style:name="TableRow703" style:family="table-row">
      <style:table-row-properties/>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Calibri" fo:font-style="italic" style:font-style-asian="italic"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Calibri" fo:font-weight="bold" style:font-weight-asian="bold" style:font-weight-complex="bold" fo:font-style="italic" style:font-style-asian="italic" fo:color="#000000"/>
    </style:style>
    <style:style style:name="T710" style:parent-style-name="DefaultParagraphFont" style:family="text">
      <style:text-properties style:font-name="Calibri" fo:font-style="italic" style:font-style-asian="italic" fo:color="#000000"/>
    </style:style>
    <style:style style:name="T711" style:parent-style-name="DefaultParagraphFont" style:family="text">
      <style:text-properties style:font-name="Calibri" fo:font-style="italic" style:font-style-asian="italic"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Calibri" fo:font-style="italic" style:font-style-asian="italic" fo:color="#000000"/>
    </style:style>
    <style:style style:name="P715" style:parent-style-name="Normal" style:family="paragraph">
      <style:paragraph-properties fo:margin-bottom="0in"/>
      <style:text-properties style:font-name="Calibri" style:font-name-complex="Calibri" fo:font-style="italic" style:font-style-asian="italic" fo:color="#000000"/>
    </style:style>
    <style:style style:name="P716" style:parent-style-name="Normal" style:family="paragraph">
      <style:paragraph-properties fo:margin-bottom="0in"/>
    </style:style>
    <style:style style:name="T717" style:parent-style-name="DefaultParagraphFont" style:family="text">
      <style:text-properties style:font-name="Calibri" fo:font-style="italic" style:font-style-asian="italic"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Calibri" fo:font-style="italic" style:font-style-asian="italic" fo:color="#000000"/>
    </style:style>
    <style:style style:name="TableRow721" style:family="table-row">
      <style:table-row-properties/>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Calibri" fo:font-style="italic" style:font-style-asian="italic"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Calibri" fo:font-weight="bold" style:font-weight-asian="bold" style:font-weight-complex="bold" fo:font-style="italic" style:font-style-asian="italic" fo:color="#000000"/>
    </style:style>
    <style:style style:name="T728" style:parent-style-name="DefaultParagraphFont" style:family="text">
      <style:text-properties style:font-name="Calibri" fo:font-style="italic" style:font-style-asian="italic" fo:color="#000000"/>
    </style:style>
    <style:style style:name="P729" style:parent-style-name="Normal" style:family="paragraph">
      <style:paragraph-properties fo:margin-bottom="0in"/>
      <style:text-properties style:font-name="Calibri" style:font-name-complex="Calibri" fo:font-style="italic" style:font-style-asian="italic" fo:color="#000000"/>
    </style:style>
    <style:style style:name="P730" style:parent-style-name="Normal" style:family="paragraph">
      <style:paragraph-properties fo:margin-bottom="0in"/>
    </style:style>
    <style:style style:name="T731" style:parent-style-name="DefaultParagraphFont" style:family="text">
      <style:text-properties style:font-name="Calibri" fo:font-weight="bold" style:font-weight-asian="bold" style:font-weight-complex="bold" fo:font-style="italic" style:font-style-asian="italic" fo:color="#000000"/>
    </style:style>
    <style:style style:name="T732" style:parent-style-name="DefaultParagraphFont" style:family="text">
      <style:text-properties style:font-name="Calibri" fo:font-style="italic" style:font-style-asian="italic"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Calibri" fo:font-style="italic" style:font-style-asian="italic"/>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style:font-name="Calibri" fo:font-style="italic" style:font-style-asian="italic" fo:color="#000000"/>
    </style:style>
    <style:style style:name="TableRow739" style:family="table-row">
      <style:table-row-properties/>
    </style:style>
    <style:style style:name="TableCell740" style:family="table-cell">
      <style:table-cell-properties fo:border="0.0069in solid #000000" fo:background-color="#F2F2F2"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DefaultParagraphFont" style:family="text">
      <style:text-properties style:font-name="Calibri" fo:font-style="italic" style:font-style-asian="italic"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Calibri" fo:font-style="italic" style:font-style-asian="italic"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Calibri" fo:font-style="italic" style:font-style-asian="italic"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Calibri" fo:font-style="italic" style:font-style-asian="italic" fo:color="#000000"/>
    </style:style>
    <style:style style:name="TableRow752" style:family="table-row">
      <style:table-row-properties/>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Calibri" fo:font-style="italic" style:font-style-asian="italic"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style:font-name="Calibri" fo:font-weight="bold" style:font-weight-asian="bold" style:font-weight-complex="bold" fo:font-style="italic" style:font-style-asian="italic" fo:color="#000000"/>
    </style:style>
    <style:style style:name="T759" style:parent-style-name="DefaultParagraphFont" style:family="text">
      <style:text-properties style:font-name="Calibri" fo:font-style="italic" style:font-style-asian="italic" fo:color="#000000"/>
    </style:style>
    <style:style style:name="T760" style:parent-style-name="DefaultParagraphFont" style:family="text">
      <style:text-properties style:font-name="Calibri" fo:font-style="italic" style:font-style-asian="italic" fo:color="#000000"/>
    </style:style>
    <style:style style:name="P761" style:parent-style-name="Normal" style:family="paragraph">
      <style:paragraph-properties fo:margin-bottom="0in"/>
      <style:text-properties style:font-name="Calibri" style:font-name-complex="Calibri" fo:font-style="italic" style:font-style-asian="italic" fo:color="#000000"/>
    </style:style>
    <style:style style:name="P762" style:parent-style-name="Normal" style:family="paragraph">
      <style:paragraph-properties fo:margin-bottom="0in"/>
    </style:style>
    <style:style style:name="T763" style:parent-style-name="DefaultParagraphFont" style:family="text">
      <style:text-properties style:font-name="Calibri" fo:font-style="italic" style:font-style-asian="italic"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DefaultParagraphFont" style:family="text">
      <style:text-properties style:font-name="Calibri" fo:font-style="italic" style:font-style-asian="italic" fo:color="#000000"/>
    </style:style>
    <style:style style:name="T767" style:parent-style-name="DefaultParagraphFont" style:family="text">
      <style:text-properties style:font-name="Calibri" fo:font-style="italic" style:font-style-asian="italic" fo:color="#000000"/>
    </style:style>
    <style:style style:name="P768" style:parent-style-name="Normal" style:family="paragraph">
      <style:paragraph-properties fo:margin-bottom="0in"/>
      <style:text-properties style:font-name="Calibri" style:font-name-complex="Calibri" fo:font-style="italic" style:font-style-asian="italic" fo:color="#000000"/>
    </style:style>
    <style:style style:name="P769" style:parent-style-name="Normal" style:family="paragraph">
      <style:paragraph-properties fo:margin-bottom="0in"/>
    </style:style>
    <style:style style:name="T770" style:parent-style-name="DefaultParagraphFont" style:family="text">
      <style:text-properties style:font-name="Calibri" fo:font-style="italic" style:font-style-asian="italic"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DefaultParagraphFont" style:family="text">
      <style:text-properties style:font-name="Calibri" fo:font-style="italic" style:font-style-asian="italic" fo:color="#000000"/>
    </style:style>
    <style:style style:name="T774" style:parent-style-name="DefaultParagraphFont" style:family="text">
      <style:text-properties style:font-name="Calibri" fo:font-style="italic" style:font-style-asian="italic" fo:color="#000000"/>
    </style:style>
    <style:style style:name="TableRow775" style:family="table-row">
      <style:table-row-properties/>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Calibri" fo:font-style="italic" style:font-style-asian="italic"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Calibri"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style:font-name="Calibri" fo:font-style="italic" style:font-style-asian="italic"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style:font-name="Calibri" fo:font-style="italic" style:font-style-asian="italic" fo:color="#000000"/>
    </style:style>
    <style:style style:name="TableRow788" style:family="table-row">
      <style:table-row-properties/>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paragraph-properties fo:margin-bottom="0in"/>
    </style:style>
    <style:style style:name="T791" style:parent-style-name="DefaultParagraphFont" style:family="text">
      <style:text-properties style:font-name="Calibri" fo:font-style="italic" style:font-style-asian="italic"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style>
    <style:style style:name="T794" style:parent-style-name="DefaultParagraphFont" style:family="text">
      <style:text-properties style:font-name="Calibri"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797" style:parent-style-name="DefaultParagraphFont" style:family="text">
      <style:text-properties style:font-name="Calibri" fo:font-style="italic" style:font-style-asian="italic"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style>
    <style:style style:name="T800" style:parent-style-name="DefaultParagraphFont" style:family="text">
      <style:text-properties style:font-name="Calibri" fo:font-style="italic" style:font-style-asian="italic" fo:color="#000000"/>
    </style:style>
    <style:style style:name="TableRow801" style:family="table-row">
      <style:table-row-properties/>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Calibri" fo:font-style="italic" style:font-style-asian="italic"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DefaultParagraphFont" style:family="text">
      <style:text-properties style:font-name="Calibri" fo:font-weight="bold" style:font-weight-asian="bold" fo:font-style="italic" style:font-style-asian="italic" fo:color="#000000"/>
    </style:style>
    <style:style style:name="T808" style:parent-style-name="DefaultParagraphFont" style:family="text">
      <style:text-properties style:font-name="Calibri" fo:font-style="italic" style:font-style-asian="italic" fo:color="#000000"/>
    </style:style>
    <style:style style:name="P809" style:parent-style-name="Normal" style:family="paragraph">
      <style:paragraph-properties fo:margin-bottom="0in"/>
    </style:style>
    <style:style style:name="T810" style:parent-style-name="DefaultParagraphFont" style:family="text">
      <style:text-properties style:font-name="Calibri" fo:font-style="italic" style:font-style-asian="italic" fo:color="#000000"/>
    </style:style>
    <style:style style:name="P811" style:parent-style-name="Normal" style:family="paragraph">
      <style:paragraph-properties fo:margin-bottom="0in"/>
    </style:style>
    <style:style style:name="T812" style:parent-style-name="DefaultParagraphFont" style:family="text">
      <style:text-properties style:font-name="Calibri" fo:font-weight="bold" style:font-weight-asian="bold" fo:font-style="italic" style:font-style-asian="italic" fo:color="#000000"/>
    </style:style>
    <style:style style:name="T813" style:parent-style-name="DefaultParagraphFont" style:family="text">
      <style:text-properties style:font-name="Calibri" fo:font-style="italic" style:font-style-asian="italic" fo:color="#000000"/>
    </style:style>
    <style:style style:name="T814" style:parent-style-name="DefaultParagraphFont" style:family="text">
      <style:text-properties style:font-name="Calibri" fo:font-style="italic" style:font-style-asian="italic"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Calibri" fo:font-style="italic" style:font-style-asian="italic" fo:color="#000000"/>
    </style:style>
    <style:style style:name="P818" style:parent-style-name="Normal" style:family="paragraph">
      <style:paragraph-properties fo:margin-bottom="0in"/>
      <style:text-properties style:font-name="Calibri" style:font-name-complex="Calibri" fo:font-style="italic" style:font-style-asian="italic" fo:color="#000000"/>
    </style:style>
    <style:style style:name="P819" style:parent-style-name="Normal" style:family="paragraph">
      <style:paragraph-properties fo:margin-bottom="0in"/>
    </style:style>
    <style:style style:name="T820" style:parent-style-name="DefaultParagraphFont" style:family="text">
      <style:text-properties style:font-name="Calibri" fo:font-style="italic" style:font-style-asian="italic" fo:color="#000000"/>
    </style:style>
    <style:style style:name="T821" style:parent-style-name="DefaultParagraphFont" style:family="text">
      <style:text-properties style:font-name="Calibri" fo:font-style="italic" style:font-style-asian="italic" fo:color="#000000"/>
    </style:style>
    <style:style style:name="P822" style:parent-style-name="Normal" style:family="paragraph">
      <style:paragraph-properties fo:margin-bottom="0in"/>
      <style:text-properties style:font-name="Calibri" style:font-name-complex="Calibri" fo:font-style="italic" style:font-style-asian="italic" fo:color="#000000"/>
    </style:style>
    <style:style style:name="P823" style:parent-style-name="Normal" style:family="paragraph">
      <style:paragraph-properties fo:margin-bottom="0in"/>
    </style:style>
    <style:style style:name="T824" style:parent-style-name="DefaultParagraphFont" style:family="text">
      <style:text-properties style:font-name="Calibri" fo:font-style="italic" style:font-style-asian="italic"/>
    </style:style>
    <style:style style:name="T825" style:parent-style-name="Hyperlink" style:family="text">
      <style:text-properties style:font-name="Calibri" fo:font-style="italic" style:font-style-asian="italic"/>
    </style:style>
    <style:style style:name="T826" style:parent-style-name="DefaultParagraphFont" style:family="text">
      <style:text-properties style:font-name="Calibri" fo:font-style="italic" style:font-style-asian="italic"/>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style>
    <style:style style:name="T829" style:parent-style-name="DefaultParagraphFont" style:family="text">
      <style:text-properties style:font-name="Calibri" fo:font-style="italic" style:font-style-asian="italic" fo:color="#000000"/>
    </style:style>
    <style:style style:name="TableRow830" style:family="table-row">
      <style:table-row-properties/>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style:font-name="Calibri" fo:font-style="italic" style:font-style-asian="italic"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Calibri" fo:font-weight="bold" style:font-weight-asian="bold" style:font-weight-complex="bold" fo:font-style="italic" style:font-style-asian="italic" fo:color="#000000"/>
    </style:style>
    <style:style style:name="T837" style:parent-style-name="DefaultParagraphFont" style:family="text">
      <style:text-properties style:font-name="Calibri" fo:font-style="italic" style:font-style-asian="italic"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840" style:parent-style-name="DefaultParagraphFont" style:family="text">
      <style:text-properties style:font-name="Calibri" fo:font-style="italic" style:font-style-asian="italic" fo:color="#000000"/>
    </style:style>
    <style:style style:name="T841" style:parent-style-name="DefaultParagraphFont" style:family="text">
      <style:text-properties style:font-name="Calibri" fo:font-weight="bold" style:font-weight-asian="bold" style:font-weight-complex="bold" fo:font-style="italic" style:font-style-asian="italic" fo:color="#000000"/>
    </style:style>
    <style:style style:name="T842" style:parent-style-name="DefaultParagraphFont" style:family="text">
      <style:text-properties style:font-name="Calibri" fo:font-style="italic" style:font-style-asian="italic" fo:color="#000000"/>
    </style:style>
    <style:style style:name="P843" style:parent-style-name="Normal" style:family="paragraph">
      <style:paragraph-properties fo:margin-bottom="0in"/>
      <style:text-properties style:font-name="Calibri" style:font-name-complex="Calibri" fo:font-style="italic" style:font-style-asian="italic" fo:color="#000000" fo:background-color="#FFFF00"/>
    </style:style>
    <style:style style:name="P844" style:parent-style-name="Normal" style:family="paragraph">
      <style:paragraph-properties fo:margin-bottom="0in"/>
    </style:style>
    <style:style style:name="T845" style:parent-style-name="DefaultParagraphFont" style:family="text">
      <style:text-properties style:font-name="Calibri" fo:font-style="italic" style:font-style-asian="italic" fo:color="#000000"/>
    </style:style>
    <style:style style:name="T846" style:parent-style-name="DefaultParagraphFont" style:family="text">
      <style:text-properties style:font-name="Calibri" fo:font-weight="bold" style:font-weight-asian="bold" style:font-weight-complex="bold" fo:font-style="italic" style:font-style-asian="italic" fo:color="#000000"/>
    </style:style>
    <style:style style:name="T847" style:parent-style-name="DefaultParagraphFont" style:family="text">
      <style:text-properties style:font-name="Calibri" fo:font-style="italic" style:font-style-asian="italic" fo:color="#000000"/>
    </style:style>
    <style:style style:name="T848" style:parent-style-name="DefaultParagraphFont" style:family="text">
      <style:text-properties style:font-name="Calibri" fo:font-weight="bold" style:font-weight-asian="bold" style:font-weight-complex="bold" fo:font-style="italic" style:font-style-asian="italic" fo:color="#000000"/>
    </style:style>
    <style:style style:name="T849" style:parent-style-name="DefaultParagraphFont" style:family="text">
      <style:text-properties style:font-name="Calibri" fo:font-style="italic" style:font-style-asian="italic"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Calibri" fo:font-style="italic" style:font-style-asian="italic" fo:color="#000000"/>
    </style:style>
    <style:style style:name="P853" style:parent-style-name="Normal" style:family="paragraph">
      <style:paragraph-properties fo:margin-bottom="0in"/>
      <style:text-properties style:font-name="Calibri" style:font-name-complex="Calibri" fo:font-style="italic" style:font-style-asian="italic" fo:color="#000000"/>
    </style:style>
    <style:style style:name="P854" style:parent-style-name="Normal" style:family="paragraph">
      <style:text-properties style:font-name-complex="Arial" fo:color="#000000"/>
    </style:style>
    <style:style style:name="P855" style:parent-style-name="Normal" style:family="paragraph">
      <style:paragraph-properties fo:break-before="page" fo:line-height="107%"/>
      <style:text-properties fo:hyphenate="false"/>
    </style:style>
    <style:style style:name="T856" style:parent-style-name="DefaultParagraphFont" style:family="text">
      <style:text-properties style:font-name="Arial" fo:font-weight="bold" style:font-weight-asian="bold" fo:font-size="12pt" style:font-size-asian="12pt" style:font-size-complex="12pt"/>
    </style:style>
    <style:style style:name="T857" style:parent-style-name="DefaultParagraphFont" style:family="text">
      <style:text-properties style:font-name="Arial" fo:color="#000000" fo:font-size="12pt" style:font-size-asian="12pt" style:font-size-complex="12pt"/>
    </style:style>
    <style:style style:name="TableColumn859" style:family="table-column">
      <style:table-column-properties style:column-width="1.234in"/>
    </style:style>
    <style:style style:name="TableColumn860" style:family="table-column">
      <style:table-column-properties style:column-width="1.8215in"/>
    </style:style>
    <style:style style:name="TableColumn861" style:family="table-column">
      <style:table-column-properties style:column-width="1.8208in"/>
    </style:style>
    <style:style style:name="TableColumn862" style:family="table-column">
      <style:table-column-properties style:column-width="1.818in"/>
    </style:style>
    <style:style style:name="Table858" style:family="table">
      <style:table-properties style:width="6.6944in" fo:margin-left="-0.0236in" table:align="left"/>
    </style:style>
    <style:style style:name="TableRow863" style:family="table-row">
      <style:table-row-properties style:min-row-height="0.8145in"/>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Calibri" fo:font-weight="bold" style:font-weight-asian="bold" fo:color="#000000"/>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Calibri" fo:font-weight="bold" style:font-weight-asian="bold"/>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Calibri" fo:font-weight="bold" style:font-weight-asian="bold" style:font-weight-complex="bold" fo:color="#000000"/>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Calibri" fo:font-weight="bold" style:font-weight-asian="bold"/>
    </style:style>
    <style:style style:name="TableRow876" style:family="table-row">
      <style:table-row-properties/>
    </style:style>
    <style:style style:name="TableCell877" style:family="table-cell">
      <style:table-cell-properties fo:border="0.0069in solid #000000" fo:background-color="#F2F2F2"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Calibri" fo:font-style="italic" style:font-style-asian="italic"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882" style:parent-style-name="DefaultParagraphFont" style:family="text">
      <style:text-properties style:font-name="Calibri" fo:font-weight="bold" style:font-weight-asian="bold" style:font-weight-complex="bold" fo:font-style="italic" style:font-style-asian="italic" fo:color="#000000"/>
    </style:style>
    <style:style style:name="T883" style:parent-style-name="DefaultParagraphFont" style:family="text">
      <style:text-properties style:font-name="Calibri" fo:font-style="italic" style:font-style-asian="italic" fo:color="#000000"/>
    </style:style>
    <style:style style:name="P884" style:parent-style-name="Normal" style:family="paragraph">
      <style:paragraph-properties fo:margin-bottom="0in"/>
      <style:text-properties style:font-name="Calibri" style:font-name-complex="Calibri" fo:font-style="italic" style:font-style-asian="italic" fo:color="#000000"/>
    </style:style>
    <style:style style:name="P885" style:parent-style-name="Normal" style:family="paragraph">
      <style:paragraph-properties fo:margin-bottom="0in"/>
    </style:style>
    <style:style style:name="T886" style:parent-style-name="DefaultParagraphFont" style:family="text">
      <style:text-properties style:font-name="Calibri" fo:font-weight="bold" style:font-weight-asian="bold" style:font-weight-complex="bold" fo:font-style="italic" style:font-style-asian="italic" fo:color="#000000"/>
    </style:style>
    <style:style style:name="T887" style:parent-style-name="DefaultParagraphFont" style:family="text">
      <style:text-properties style:font-name="Calibri" fo:font-style="italic" style:font-style-asian="italic"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Calibri" fo:font-style="italic" style:font-style-asian="italic"/>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893" style:parent-style-name="DefaultParagraphFont" style:family="text">
      <style:text-properties style:font-name="Calibri" style:font-weight-complex="bold" fo:font-style="italic" style:font-style-asian="italic" fo:color="#000000"/>
    </style:style>
    <style:style style:name="P894" style:parent-style-name="Normal" style:family="paragraph">
      <style:paragraph-properties fo:margin-bottom="0in"/>
      <style:text-properties style:font-name="Calibri" style:font-name-complex="Calibri" style:font-weight-complex="bold" fo:font-style="italic" style:font-style-asian="italic" fo:color="#000000"/>
    </style:style>
    <style:style style:name="P895" style:parent-style-name="Normal" style:family="paragraph">
      <style:paragraph-properties fo:margin-bottom="0in"/>
    </style:style>
    <style:style style:name="T896" style:parent-style-name="DefaultParagraphFont" style:family="text">
      <style:text-properties style:font-name="Calibri" style:font-weight-complex="bold" fo:font-style="italic" style:font-style-asian="italic" fo:color="#000000"/>
    </style:style>
    <style:style style:name="P897" style:parent-style-name="Normal" style:family="paragraph">
      <style:paragraph-properties fo:margin-bottom="0in"/>
      <style:text-properties style:font-name="Calibri" style:font-name-complex="Calibri" style:font-weight-complex="bold" fo:font-style="italic" style:font-style-asian="italic" fo:color="#000000"/>
    </style:style>
    <style:style style:name="P898" style:parent-style-name="Normal" style:family="paragraph">
      <style:paragraph-properties fo:margin-bottom="0in"/>
    </style:style>
    <style:style style:name="T899" style:parent-style-name="DefaultParagraphFont" style:family="text">
      <style:text-properties style:font-name="Calibri" fo:font-style="italic" style:font-style-asian="italic" fo:color="#000000"/>
    </style:style>
    <style:style style:name="P900" style:parent-style-name="Normal" style:family="paragraph">
      <style:paragraph-properties fo:margin-bottom="0in"/>
      <style:text-properties style:font-name="Calibri" style:font-name-complex="Calibri" style:font-weight-complex="bold" fo:font-style="italic" style:font-style-asian="italic" fo:color="#000000"/>
    </style:style>
    <style:style style:name="P901" style:parent-style-name="Normal" style:family="paragraph">
      <style:paragraph-properties fo:margin-bottom="0in"/>
      <style:text-properties style:font-name="Calibri" style:font-name-complex="Calibri" fo:font-style="italic" style:font-style-asian="italic" fo:color="#000000"/>
    </style:style>
    <style:style style:name="TableRow902" style:family="table-row">
      <style:table-row-properties/>
    </style:style>
    <style:style style:name="TableCell903" style:family="table-cell">
      <style:table-cell-properties fo:border="0.0069in solid #000000" fo:background-color="#F2F2F2" style:writing-mode="lr-tb" fo:padding-top="0in" fo:padding-left="0.075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style:font-name="Calibri" fo:font-style="italic" style:font-style-asian="italic"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Calibri" fo:font-style="italic" style:font-style-asian="italic"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Calibri" fo:font-style="italic" style:font-style-asian="italic"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Calibri" fo:font-style="italic" style:font-style-asian="italic" fo:color="#000000"/>
    </style:style>
    <style:style style:name="TableRow915" style:family="table-row">
      <style:table-row-properties/>
    </style:style>
    <style:style style:name="TableCell916" style:family="table-cell">
      <style:table-cell-properties fo:border="0.0069in solid #000000" fo:background-color="#F2F2F2"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Calibri" fo:font-style="italic" style:font-style-asian="italic"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Calibri" fo:font-style="italic" style:font-style-asian="italic"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Calibri" fo:font-style="italic" style:font-style-asian="italic"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Calibri" fo:font-style="italic" style:font-style-asian="italic" fo:color="#000000"/>
    </style:style>
    <style:style style:name="TableRow928" style:family="table-row">
      <style:table-row-properties/>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Calibri" fo:font-style="italic" style:font-style-asian="italic"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Calibri" fo:font-style="italic" style:font-style-asian="italic"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Calibri" fo:font-style="italic" style:font-style-asian="italic"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Calibri" fo:font-style="italic" style:font-style-asian="italic" fo:color="#000000"/>
    </style:style>
    <style:style style:name="TableRow941" style:family="table-row">
      <style:table-row-properties/>
    </style:style>
    <style:style style:name="TableCell942" style:family="table-cell">
      <style:table-cell-properties fo:border="0.0069in solid #000000" fo:background-color="#F2F2F2"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Calibri" fo:font-style="italic" style:font-style-asian="italic"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Calibri" fo:font-weight="bold" style:font-weight-asian="bold" style:font-weight-complex="bold" fo:font-style="italic" style:font-style-asian="italic" fo:color="#000000"/>
    </style:style>
    <style:style style:name="T948" style:parent-style-name="DefaultParagraphFont" style:family="text">
      <style:text-properties style:font-name="Calibri" fo:font-style="italic" style:font-style-asian="italic" fo:color="#000000"/>
    </style:style>
    <style:style style:name="P949" style:parent-style-name="Normal" style:family="paragraph">
      <style:paragraph-properties fo:margin-bottom="0in"/>
      <style:text-properties style:font-name="Calibri" style:font-name-complex="Calibri" fo:font-style="italic" style:font-style-asian="italic" fo:color="#000000"/>
    </style:style>
    <style:style style:name="P950" style:parent-style-name="Normal" style:family="paragraph">
      <style:paragraph-properties fo:margin-bottom="0in"/>
    </style:style>
    <style:style style:name="T951" style:parent-style-name="DefaultParagraphFont" style:family="text">
      <style:text-properties style:font-name="Calibri" fo:font-weight="bold" style:font-weight-asian="bold" style:font-weight-complex="bold" fo:font-style="italic" style:font-style-asian="italic" fo:color="#000000"/>
    </style:style>
    <style:style style:name="T952" style:parent-style-name="DefaultParagraphFont" style:family="text">
      <style:text-properties style:font-name="Calibri" fo:font-style="italic" style:font-style-asian="italic"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Calibri" fo:font-style="italic" style:font-style-asian="italic"/>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Calibri" style:font-weight-complex="bold" fo:font-style="italic" style:font-style-asian="italic" fo:color="#000000"/>
    </style:style>
    <style:style style:name="P959" style:parent-style-name="Normal" style:family="paragraph">
      <style:paragraph-properties fo:margin-bottom="0in"/>
      <style:text-properties style:font-name="Calibri" style:font-name-complex="Calibri" style:font-weight-complex="bold" fo:font-style="italic" style:font-style-asian="italic" fo:color="#000000"/>
    </style:style>
    <style:style style:name="P960" style:parent-style-name="Normal" style:family="paragraph">
      <style:paragraph-properties fo:margin-bottom="0in"/>
    </style:style>
    <style:style style:name="T961" style:parent-style-name="DefaultParagraphFont" style:family="text">
      <style:text-properties style:font-name="Calibri" style:font-weight-complex="bold" fo:font-style="italic" style:font-style-asian="italic" fo:color="#000000"/>
    </style:style>
    <style:style style:name="P962" style:parent-style-name="Normal" style:family="paragraph">
      <style:paragraph-properties fo:margin-bottom="0in"/>
      <style:text-properties style:font-name="Calibri" style:font-name-complex="Calibri" style:font-weight-complex="bold" fo:font-style="italic" style:font-style-asian="italic" fo:color="#000000"/>
    </style:style>
    <style:style style:name="P963" style:parent-style-name="Normal" style:family="paragraph">
      <style:paragraph-properties fo:margin-bottom="0in"/>
    </style:style>
    <style:style style:name="T964" style:parent-style-name="DefaultParagraphFont" style:family="text">
      <style:text-properties style:font-name="Calibri" fo:font-style="italic" style:font-style-asian="italic" fo:color="#000000"/>
    </style:style>
    <style:style style:name="TableRow965" style:family="table-row">
      <style:table-row-properties/>
    </style:style>
    <style:style style:name="TableCell966" style:family="table-cell">
      <style:table-cell-properties fo:border="0.0069in solid #000000" fo:background-color="#F2F2F2"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Calibri" fo:font-style="italic" style:font-style-asian="italic"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Calibri" fo:font-style="italic" style:font-style-asian="italic"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Calibri" fo:font-style="italic" style:font-style-asian="italic"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Calibri" fo:font-style="italic" style:font-style-asian="italic" fo:color="#000000"/>
    </style:style>
    <style:style style:name="P978" style:parent-style-name="Normal" style:family="paragraph">
      <style:paragraph-properties fo:margin-bottom="0in"/>
      <style:text-properties style:font-name="Calibri" style:font-name-complex="Calibri" fo:font-style="italic" style:font-style-asian="italic" fo:color="#000000"/>
    </style:style>
    <style:style style:name="TableRow979" style:family="table-row">
      <style:table-row-properties/>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Calibri" fo:font-style="italic" style:font-style-asian="italic"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Calibri" fo:font-weight="bold" style:font-weight-asian="bold" style:font-weight-complex="bold" fo:font-style="italic" style:font-style-asian="italic"/>
    </style:style>
    <style:style style:name="T986" style:parent-style-name="DefaultParagraphFont" style:family="text">
      <style:text-properties style:font-name="Calibri" fo:font-style="italic" style:font-style-asian="italic"/>
    </style:style>
    <style:style style:name="T987" style:parent-style-name="DefaultParagraphFont" style:family="text">
      <style:text-properties style:font-name="Calibri" fo:font-style="italic" style:font-style-asian="italic"/>
    </style:style>
    <style:style style:name="P988" style:parent-style-name="Normal" style:family="paragraph">
      <style:paragraph-properties fo:margin-bottom="0in"/>
      <style:text-properties style:font-name="Calibri" style:font-name-complex="Calibri" fo:font-style="italic" style:font-style-asian="italic"/>
    </style:style>
    <style:style style:name="P989" style:parent-style-name="Normal" style:family="paragraph">
      <style:paragraph-properties fo:margin-bottom="0in"/>
    </style:style>
    <style:style style:name="T990" style:parent-style-name="DefaultParagraphFont" style:family="text">
      <style:text-properties style:font-name="Calibri" fo:font-weight="bold" style:font-weight-asian="bold" style:font-weight-complex="bold" fo:font-style="italic" style:font-style-asian="italic"/>
    </style:style>
    <style:style style:name="T991" style:parent-style-name="DefaultParagraphFont" style:family="text">
      <style:text-properties style:font-name="Calibri" style:font-weight-complex="bold" fo:font-style="italic" style:font-style-asian="italic"/>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Calibri" fo:font-style="italic" style:font-style-asian="italic" fo:color="#000000"/>
    </style:style>
    <style:style style:name="T995" style:parent-style-name="DefaultParagraphFont" style:family="text">
      <style:text-properties style:font-name="Calibri" fo:font-style="italic" style:font-style-asian="italic" fo:color="#000000"/>
    </style:style>
    <style:style style:name="P996" style:parent-style-name="Normal" style:family="paragraph">
      <style:paragraph-properties fo:margin-bottom="0in"/>
      <style:text-properties style:font-name="Calibri" style:font-name-complex="Calibri" fo:font-style="italic" style:font-style-asian="italic" fo:color="#000000"/>
    </style:style>
    <style:style style:name="P997" style:parent-style-name="Normal" style:family="paragraph">
      <style:paragraph-properties fo:margin-bottom="0in"/>
    </style:style>
    <style:style style:name="T998" style:parent-style-name="DefaultParagraphFont" style:family="text">
      <style:text-properties style:font-name="Calibri" fo:font-style="italic" style:font-style-asian="italic" fo:color="#000000"/>
    </style:style>
    <style:style style:name="P999" style:parent-style-name="Normal" style:family="paragraph">
      <style:paragraph-properties fo:margin-bottom="0in"/>
      <style:text-properties style:font-name="Calibri" style:font-name-complex="Calibri" fo:font-style="italic" style:font-style-asian="italic" fo:color="#000000"/>
    </style:style>
    <style:style style:name="P1000" style:parent-style-name="Normal" style:family="paragraph">
      <style:paragraph-properties fo:margin-bottom="0in"/>
    </style:style>
    <style:style style:name="T1001" style:parent-style-name="DefaultParagraphFont" style:family="text">
      <style:text-properties style:font-name="Calibri" style:font-weight-complex="bold" fo:font-style="italic" style:font-style-asian="italic"/>
    </style:style>
    <style:style style:name="P1002" style:parent-style-name="Normal" style:family="paragraph">
      <style:paragraph-properties fo:margin-bottom="0in"/>
      <style:text-properties style:font-name="Calibri" style:font-name-complex="Calibri" fo:font-style="italic" style:font-style-asian="italic"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Calibri" fo:font-style="italic" style:font-style-asian="italic" fo:color="#000000"/>
    </style:style>
    <style:style style:name="T1006" style:parent-style-name="DefaultParagraphFont" style:family="text">
      <style:text-properties style:font-name="Calibri" fo:font-style="italic" style:font-style-asian="italic" fo:color="#000000"/>
    </style:style>
    <style:style style:name="TableRow1007" style:family="table-row">
      <style:table-row-properties/>
    </style:style>
    <style:style style:name="TableCell1008" style:family="table-cell">
      <style:table-cell-properties fo:border="0.0069in solid #000000" fo:background-color="#F2F2F2" style:writing-mode="lr-tb" fo:padding-top="0in" fo:padding-left="0.075in" fo:padding-bottom="0in" fo:padding-right="0.075in"/>
    </style:style>
    <style:style style:name="P1009" style:parent-style-name="Normal" style:family="paragraph">
      <style:paragraph-properties fo:margin-bottom="0in"/>
    </style:style>
    <style:style style:name="T1010" style:parent-style-name="DefaultParagraphFont" style:family="text">
      <style:text-properties style:font-name="Calibri" fo:font-style="italic" style:font-style-asian="italic"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Calibri" fo:font-style="italic" style:font-style-asian="italic"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Calibri" fo:font-style="italic" style:font-style-asian="italic"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Calibri" fo:font-style="italic" style:font-style-asian="italic" fo:color="#000000"/>
    </style:style>
    <style:style style:name="P1020" style:parent-style-name="Normal" style:family="paragraph">
      <style:paragraph-properties fo:margin-bottom="0in"/>
      <style:text-properties style:font-name="Calibri" style:font-name-complex="Calibri" fo:font-style="italic" style:font-style-asian="italic" fo:color="#000000"/>
    </style:style>
    <style:style style:name="TableRow1021" style:family="table-row">
      <style:table-row-properties/>
    </style:style>
    <style:style style:name="TableCell1022" style:family="table-cell">
      <style:table-cell-properties fo:border="0.0069in solid #000000" fo:background-color="#F2F2F2"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Calibri" fo:font-style="italic" style:font-style-asian="italic"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Calibri" fo:font-style="italic" style:font-style-asian="italic"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Calibri" fo:font-style="italic" style:font-style-asian="italic"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Calibri" fo:font-style="italic" style:font-style-asian="italic" fo:color="#000000"/>
    </style:style>
    <style:style style:name="TableRow1034" style:family="table-row">
      <style:table-row-properties/>
    </style:style>
    <style:style style:name="TableCell1035" style:family="table-cell">
      <style:table-cell-properties fo:border="0.0069in solid #000000" fo:background-color="#F2F2F2"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Calibri" fo:font-style="italic" style:font-style-asian="italic"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Calibri" fo:font-weight="bold" style:font-weight-asian="bold" fo:font-style="italic" style:font-style-asian="italic" fo:color="#000000"/>
    </style:style>
    <style:style style:name="T1041" style:parent-style-name="DefaultParagraphFont" style:family="text">
      <style:text-properties style:font-name="Calibri" fo:font-style="italic" style:font-style-asian="italic" fo:color="#000000"/>
    </style:style>
    <style:style style:name="P1042" style:parent-style-name="Normal" style:family="paragraph">
      <style:paragraph-properties fo:margin-bottom="0in"/>
    </style:style>
    <style:style style:name="T1043" style:parent-style-name="DefaultParagraphFont" style:family="text">
      <style:text-properties style:font-name="Calibri" fo:font-style="italic" style:font-style-asian="italic" fo:color="#000000"/>
    </style:style>
    <style:style style:name="P1044" style:parent-style-name="Normal" style:family="paragraph">
      <style:paragraph-properties fo:margin-bottom="0in"/>
    </style:style>
    <style:style style:name="T1045" style:parent-style-name="DefaultParagraphFont" style:family="text">
      <style:text-properties style:font-name="Calibri" fo:font-weight="bold" style:font-weight-asian="bold" fo:font-style="italic" style:font-style-asian="italic" fo:color="#000000"/>
    </style:style>
    <style:style style:name="T1046" style:parent-style-name="DefaultParagraphFont" style:family="text">
      <style:text-properties style:font-name="Calibri" fo:font-style="italic" style:font-style-asian="italic"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Calibri" fo:font-style="italic" style:font-style-asian="italic" fo:color="#000000"/>
    </style:style>
    <style:style style:name="P1050" style:parent-style-name="Normal" style:family="paragraph">
      <style:paragraph-properties fo:margin-bottom="0in"/>
      <style:text-properties style:font-name="Calibri" style:font-name-complex="Calibri" fo:font-style="italic" style:font-style-asian="italic" fo:color="#000000"/>
    </style:style>
    <style:style style:name="P1051" style:parent-style-name="Normal" style:family="paragraph">
      <style:paragraph-properties fo:margin-bottom="0in"/>
    </style:style>
    <style:style style:name="T1052" style:parent-style-name="DefaultParagraphFont" style:family="text">
      <style:text-properties style:font-name="Calibri" fo:font-style="italic" style:font-style-asian="italic" fo:color="#000000"/>
    </style:style>
    <style:style style:name="T1053" style:parent-style-name="DefaultParagraphFont" style:family="text">
      <style:text-properties style:font-name="Calibri" fo:font-style="italic" style:font-style-asian="italic" fo:color="#000000"/>
    </style:style>
    <style:style style:name="P1054" style:parent-style-name="Normal" style:family="paragraph">
      <style:paragraph-properties fo:margin-bottom="0in"/>
      <style:text-properties style:font-name="Calibri" style:font-name-complex="Calibri" fo:font-style="italic" style:font-style-asian="italic" fo:color="#000000"/>
    </style:style>
    <style:style style:name="P1055" style:parent-style-name="Normal" style:family="paragraph">
      <style:paragraph-properties fo:margin-bottom="0in"/>
    </style:style>
    <style:style style:name="T1056" style:parent-style-name="DefaultParagraphFont" style:family="text">
      <style:text-properties style:font-name="Calibri" fo:font-style="italic" style:font-style-asian="italic"/>
    </style:style>
    <style:style style:name="T1057" style:parent-style-name="Hyperlink" style:family="text">
      <style:text-properties style:font-name="Calibri" fo:font-style="italic" style:font-style-asian="italic"/>
    </style:style>
    <style:style style:name="T1058" style:parent-style-name="DefaultParagraphFont" style:family="text">
      <style:text-properties style:font-name="Calibri" fo:font-style="italic" style:font-style-asian="italic"/>
    </style:style>
    <style:style style:name="P1059" style:parent-style-name="Normal" style:family="paragraph">
      <style:paragraph-properties fo:margin-bottom="0in"/>
      <style:text-properties style:font-name="Calibri" style:font-name-complex="Calibri" fo:font-style="italic" style:font-style-asian="italic"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style:font-name="Calibri" fo:font-style="italic" style:font-style-asian="italic" fo:color="#000000"/>
    </style:style>
    <style:style style:name="TableRow1063" style:family="table-row">
      <style:table-row-properties/>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Calibri" fo:font-style="italic" style:font-style-asian="italic"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Calibri" fo:font-weight="bold" style:font-weight-asian="bold" style:font-weight-complex="bold" fo:font-style="italic" style:font-style-asian="italic" fo:color="#000000"/>
    </style:style>
    <style:style style:name="T1070" style:parent-style-name="DefaultParagraphFont" style:family="text">
      <style:text-properties style:font-name="Calibri" fo:font-style="italic" style:font-style-asian="italic"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Calibri" fo:font-style="italic" style:font-style-asian="italic" fo:color="#000000"/>
    </style:style>
    <style:style style:name="T1074" style:parent-style-name="DefaultParagraphFont" style:family="text">
      <style:text-properties style:font-name="Calibri" fo:font-weight="bold" style:font-weight-asian="bold" style:font-weight-complex="bold" fo:font-style="italic" style:font-style-asian="italic" fo:color="#000000"/>
    </style:style>
    <style:style style:name="T1075" style:parent-style-name="DefaultParagraphFont" style:family="text">
      <style:text-properties style:font-name="Calibri" fo:font-style="italic" style:font-style-asian="italic" fo:color="#000000"/>
    </style:style>
    <style:style style:name="P1076" style:parent-style-name="Normal" style:family="paragraph">
      <style:paragraph-properties fo:margin-bottom="0in"/>
      <style:text-properties style:font-name="Calibri" style:font-name-complex="Calibri" fo:font-style="italic" style:font-style-asian="italic" fo:color="#000000"/>
    </style:style>
    <style:style style:name="P1077" style:parent-style-name="Normal" style:family="paragraph">
      <style:paragraph-properties fo:margin-bottom="0in"/>
    </style:style>
    <style:style style:name="T1078" style:parent-style-name="DefaultParagraphFont" style:family="text">
      <style:text-properties style:font-name="Calibri" fo:font-style="italic" style:font-style-asian="italic" fo:color="#000000"/>
    </style:style>
    <style:style style:name="T1079" style:parent-style-name="DefaultParagraphFont" style:family="text">
      <style:text-properties style:font-name="Calibri" fo:font-weight="bold" style:font-weight-asian="bold" style:font-weight-complex="bold" fo:font-style="italic" style:font-style-asian="italic" fo:color="#000000"/>
    </style:style>
    <style:style style:name="T1080" style:parent-style-name="DefaultParagraphFont" style:family="text">
      <style:text-properties style:font-name="Calibri" fo:font-style="italic" style:font-style-asian="italic" fo:color="#000000"/>
    </style:style>
    <style:style style:name="T1081" style:parent-style-name="DefaultParagraphFont" style:family="text">
      <style:text-properties style:font-name="Calibri" fo:font-weight="bold" style:font-weight-asian="bold" style:font-weight-complex="bold" fo:font-style="italic" style:font-style-asian="italic" fo:color="#000000"/>
    </style:style>
    <style:style style:name="T1082" style:parent-style-name="DefaultParagraphFont" style:family="text">
      <style:text-properties style:font-name="Calibri" fo:font-weight="bold" style:font-weight-asian="bold" style:font-weight-complex="bold" fo:font-style="italic" style:font-style-asian="italic" fo:color="#000000"/>
    </style:style>
    <style:style style:name="T1083" style:parent-style-name="DefaultParagraphFont" style:family="text">
      <style:text-properties style:font-name="Calibri" fo:font-style="italic" style:font-style-asian="italic"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Calibri" fo:font-style="italic" style:font-style-asian="italic" fo:color="#000000"/>
    </style:style>
    <style:style style:name="P1087" style:parent-style-name="Normal" style:family="paragraph">
      <style:paragraph-properties fo:margin-bottom="0in"/>
      <style:text-properties style:font-name="Calibri" style:font-name-complex="Calibri" fo:font-style="italic" style:font-style-asian="italic" fo:color="#000000"/>
    </style:style>
    <style:style style:name="P1088" style:parent-style-name="Normal" style:family="paragraph">
      <style:text-properties style:font-name="Arial" style:font-name-complex="Arial" fo:font-weight="bold" style:font-weight-asian="bold" fo:font-size="12pt" style:font-size-asian="12pt" style:font-size-complex="12pt"/>
    </style:style>
    <style:style style:name="P1089" style:parent-style-name="Normal" style:family="paragraph">
      <style:paragraph-properties fo:line-height="107%"/>
      <style:text-properties style:font-name="Calibri" style:font-name-complex="Calibri" fo:hyphenate="false"/>
    </style:style>
    <style:style style:name="P1090" style:parent-style-name="Normal" style:family="paragraph">
      <style:paragraph-properties fo:break-before="page" fo:line-height="107%"/>
      <style:text-properties fo:hyphenate="false"/>
    </style:style>
    <style:style style:name="P1091" style:parent-style-name="Normal" style:family="paragraph">
      <style:paragraph-properties fo:line-height="107%"/>
      <style:text-properties fo:hyphenate="false"/>
    </style:style>
    <style:style style:name="T1092" style:parent-style-name="DefaultParagraphFont" style:family="text">
      <style:text-properties style:font-name="Arial" fo:font-weight="bold" style:font-weight-asian="bold" fo:font-size="12pt" style:font-size-asian="12pt" style:font-size-complex="12pt"/>
    </style:style>
    <style:style style:name="T1093" style:parent-style-name="DefaultParagraphFont" style:family="text">
      <style:text-properties style:font-name="Arial" style:font-weight-complex="bold" fo:font-size="12pt" style:font-size-asian="12pt" style:font-size-complex="12pt"/>
    </style:style>
    <style:style style:name="T1094" style:parent-style-name="Hyperlink" style:family="text">
      <style:text-properties style:font-name="Arial" style:font-weight-complex="bold" fo:font-size="12pt" style:font-size-asian="12pt" style:font-size-complex="12pt"/>
    </style:style>
    <style:style style:name="T1095" style:parent-style-name="DefaultParagraphFont" style:family="text">
      <style:text-properties style:font-name="Arial" fo:font-weight="bold" style:font-weight-asian="bold" style:font-weight-complex="bold" fo:font-size="12pt" style:font-size-asian="12pt" style:font-size-complex="12pt"/>
    </style:style>
    <style:style style:name="P1096" style:parent-style-name="Normal" style:family="paragraph">
      <style:paragraph-properties fo:margin-bottom="0in" fo:line-height="100%"/>
    </style:style>
    <style:style style:name="T1097" style:parent-style-name="DefaultParagraphFont" style:family="text">
      <style:text-properties style:font-name="Arial" fo:color="#000000" fo:font-size="12pt" style:font-size-asian="12pt" style:font-size-complex="12pt"/>
    </style:style>
    <style:style style:name="P1098"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TableColumn1100" style:family="table-column">
      <style:table-column-properties style:column-width="1.168in"/>
    </style:style>
    <style:style style:name="TableColumn1101" style:family="table-column">
      <style:table-column-properties style:column-width="1.4972in"/>
    </style:style>
    <style:style style:name="TableColumn1102" style:family="table-column">
      <style:table-column-properties style:column-width="1.5076in"/>
    </style:style>
    <style:style style:name="TableColumn1103" style:family="table-column">
      <style:table-column-properties style:column-width="2.5215in"/>
    </style:style>
    <style:style style:name="Table1099" style:family="table">
      <style:table-properties style:width="6.6944in" fo:margin-left="-0.0236in" table:align="left"/>
    </style:style>
    <style:style style:name="TableRow1104" style:family="table-row">
      <style:table-row-properties style:min-row-height="0.8145in"/>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Calibri" fo:font-weight="bold" style:font-weight-asian="bold" fo:color="#000000"/>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Calibri" fo:font-weight="bold" style:font-weight-asian="bold"/>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Calibri" fo:font-weight="bold" style:font-weight-asian="bold" style:font-weight-complex="bold" fo:color="#000000"/>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Calibri" fo:font-weight="bold" style:font-weight-asian="bold"/>
    </style:style>
    <style:style style:name="TableRow1117" style:family="table-row">
      <style:table-row-properties/>
    </style:style>
    <style:style style:name="TableCell1118" style:family="table-cell">
      <style:table-cell-properties fo:border="0.0069in solid #000000" fo:background-color="#F2F2F2"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Calibri" fo:font-style="italic" style:font-style-asian="italic"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name="Calibri" fo:font-weight="bold" style:font-weight-asian="bold" style:font-weight-complex="bold" fo:font-style="italic" style:font-style-asian="italic"/>
    </style:style>
    <style:style style:name="T1124" style:parent-style-name="DefaultParagraphFont" style:family="text">
      <style:text-properties style:font-name="Calibri" fo:font-style="italic" style:font-style-asian="italic"/>
    </style:style>
    <style:style style:name="T1125" style:parent-style-name="DefaultParagraphFont" style:family="text">
      <style:text-properties style:font-name="Calibri" style:font-weight-complex="bold" fo:font-style="italic" style:font-style-asian="italic"/>
    </style:style>
    <style:style style:name="P1126" style:parent-style-name="Normal" style:family="paragraph">
      <style:paragraph-properties fo:margin-bottom="0in"/>
      <style:text-properties style:font-name="Calibri" style:font-name-complex="Calibri" style:font-weight-complex="bold" fo:font-style="italic" style:font-style-asian="italic"/>
    </style:style>
    <style:style style:name="P1127" style:parent-style-name="Normal" style:family="paragraph">
      <style:paragraph-properties fo:margin-bottom="0in"/>
    </style:style>
    <style:style style:name="T1128" style:parent-style-name="DefaultParagraphFont" style:family="text">
      <style:text-properties style:font-name="Calibri" fo:font-style="italic" style:font-style-asian="italic"/>
    </style:style>
    <style:style style:name="P1129" style:parent-style-name="Normal" style:family="paragraph">
      <style:paragraph-properties fo:margin-bottom="0in"/>
      <style:text-properties style:font-name="Calibri" style:font-name-complex="Calibri" fo:font-style="italic" style:font-style-asian="italic"/>
    </style:style>
    <style:style style:name="P1130" style:parent-style-name="Normal" style:family="paragraph">
      <style:paragraph-properties fo:margin-bottom="0in"/>
    </style:style>
    <style:style style:name="T1131" style:parent-style-name="DefaultParagraphFont" style:family="text">
      <style:text-properties style:font-name="Calibri" fo:font-weight="bold" style:font-weight-asian="bold" fo:font-style="italic" style:font-style-asian="italic"/>
    </style:style>
    <style:style style:name="T1132" style:parent-style-name="DefaultParagraphFont" style:family="text">
      <style:text-properties style:font-name="Calibri" fo:font-style="italic" style:font-style-asian="italic"/>
    </style:style>
    <style:style style:name="T1133" style:parent-style-name="DefaultParagraphFont" style:family="text">
      <style:text-properties style:font-name="Calibri" fo:font-style="italic" style:font-style-asian="italic"/>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name="Calibri" fo:font-style="italic" style:font-style-asian="italic"/>
    </style:style>
    <style:style style:name="P1137" style:parent-style-name="Normal" style:family="paragraph">
      <style:paragraph-properties fo:margin-bottom="0in"/>
    </style:style>
    <style:style style:name="T1138" style:parent-style-name="DefaultParagraphFont" style:family="text">
      <style:text-properties style:font-name="Calibri" style:font-weight-complex="bold" fo:font-style="italic" style:font-style-asian="italic"/>
    </style:style>
    <style:style style:name="P1139" style:parent-style-name="Normal" style:family="paragraph">
      <style:paragraph-properties fo:margin-bottom="0in"/>
      <style:text-properties style:font-name="Calibri" style:font-name-complex="Calibri" fo:font-style="italic" style:font-style-asian="italic" fo:color="#000000"/>
    </style:style>
    <style:style style:name="P1140" style:parent-style-name="Normal" style:family="paragraph">
      <style:paragraph-properties fo:margin-bottom="0in"/>
    </style:style>
    <style:style style:name="T1141" style:parent-style-name="DefaultParagraphFont" style:family="text">
      <style:text-properties style:font-name="Calibri" fo:font-style="italic" style:font-style-asian="italic"/>
    </style:style>
    <style:style style:name="T1142" style:parent-style-name="DefaultParagraphFont" style:family="text">
      <style:text-properties style:font-name="Calibri" fo:font-style="italic" style:font-style-asian="italic"/>
    </style:style>
    <style:style style:name="P1143" style:parent-style-name="Normal" style:family="paragraph">
      <style:paragraph-properties fo:margin-bottom="0in"/>
      <style:text-properties style:font-name="Calibri" style:font-name-complex="Calibri" fo:font-style="italic" style:font-style-asian="italic"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Calibri" fo:font-style="italic" style:font-style-asian="italic" fo:color="#000000"/>
    </style:style>
    <style:style style:name="P1147" style:parent-style-name="Normal" style:family="paragraph">
      <style:paragraph-properties fo:margin-bottom="0in"/>
      <style:text-properties style:font-name="Calibri" style:font-name-complex="Calibri" fo:font-style="italic" style:font-style-asian="italic" fo:color="#000000"/>
    </style:style>
    <style:style style:name="P1148" style:parent-style-name="Normal" style:family="paragraph">
      <style:paragraph-properties fo:margin-bottom="0in"/>
      <style:text-properties style:font-name="Calibri" style:font-name-complex="Calibri" fo:font-style="italic" style:font-style-asian="italic" fo:color="#000000"/>
    </style:style>
    <style:style style:name="P1149" style:parent-style-name="Normal" style:family="paragraph">
      <style:paragraph-properties fo:margin-bottom="0in"/>
    </style:style>
    <style:style style:name="T1150" style:parent-style-name="DefaultParagraphFont" style:family="text">
      <style:text-properties style:font-name="Calibri" fo:font-style="italic" style:font-style-asian="italic"/>
    </style:style>
    <style:style style:name="TableRow1151" style:family="table-row">
      <style:table-row-properties/>
    </style:style>
    <style:style style:name="TableCell1152" style:family="table-cell">
      <style:table-cell-properties fo:border="0.0069in solid #000000" fo:background-color="#F2F2F2" style:writing-mode="lr-tb"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name="Calibri" fo:font-style="italic" style:font-style-asian="italic"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Calibri" fo:font-weight="bold" style:font-weight-asian="bold" style:font-weight-complex="bold" fo:font-style="italic" style:font-style-asian="italic" fo:color="#000000"/>
    </style:style>
    <style:style style:name="T1158" style:parent-style-name="DefaultParagraphFont" style:family="text">
      <style:text-properties style:font-name="Calibri" fo:font-style="italic" style:font-style-asian="italic" fo:color="#000000"/>
    </style:style>
    <style:style style:name="T1159" style:parent-style-name="DefaultParagraphFont" style:family="text">
      <style:text-properties style:font-name="Calibri" style:font-weight-complex="bold" fo:font-style="italic" style:font-style-asian="italic"/>
    </style:style>
    <style:style style:name="P1160" style:parent-style-name="Normal" style:family="paragraph">
      <style:paragraph-properties fo:margin-bottom="0in"/>
      <style:text-properties style:font-name="Calibri" style:font-name-complex="Calibri" style:font-weight-complex="bold" fo:font-style="italic" style:font-style-asian="italic"/>
    </style:style>
    <style:style style:name="P1161" style:parent-style-name="Normal" style:family="paragraph">
      <style:paragraph-properties fo:margin-bottom="0in"/>
    </style:style>
    <style:style style:name="T1162" style:parent-style-name="DefaultParagraphFont" style:family="text">
      <style:text-properties style:font-name="Calibri" fo:font-style="italic" style:font-style-asian="italic"/>
    </style:style>
    <style:style style:name="P1163" style:parent-style-name="Normal" style:family="paragraph">
      <style:paragraph-properties fo:margin-bottom="0in"/>
      <style:text-properties style:font-name="Calibri" style:font-name-complex="Calibri" fo:font-style="italic" style:font-style-asian="italic" fo:color="#000000"/>
    </style:style>
    <style:style style:name="P1164" style:parent-style-name="Normal" style:family="paragraph">
      <style:paragraph-properties fo:margin-bottom="0in"/>
    </style:style>
    <style:style style:name="T1165" style:parent-style-name="DefaultParagraphFont" style:family="text">
      <style:text-properties style:font-name="Calibri" fo:font-style="italic" style:font-style-asian="italic" fo:color="#000000"/>
    </style:style>
    <style:style style:name="T1166" style:parent-style-name="DefaultParagraphFont" style:family="text">
      <style:text-properties style:font-name="Calibri" fo:font-style="italic" style:font-style-asian="italic" fo:color="#000000"/>
    </style:style>
    <style:style style:name="P1167" style:parent-style-name="Normal" style:family="paragraph">
      <style:paragraph-properties fo:margin-bottom="0in"/>
      <style:text-properties style:font-name="Calibri" style:font-name-complex="Calibri" fo:font-style="italic" style:font-style-asian="italic"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Calibri" fo:font-style="italic" style:font-style-asian="italic"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Calibri" fo:font-style="italic" style:font-style-asian="italic" fo:color="#000000"/>
    </style:style>
    <style:style style:name="P1174" style:parent-style-name="Normal" style:family="paragraph">
      <style:paragraph-properties fo:margin-bottom="0in"/>
      <style:text-properties style:font-name="Calibri" style:font-name-complex="Calibri" fo:font-style="italic" style:font-style-asian="italic" fo:color="#000000"/>
    </style:style>
    <style:style style:name="P1175" style:parent-style-name="Normal" style:family="paragraph">
      <style:paragraph-properties fo:margin-bottom="0in"/>
      <style:text-properties style:font-name="Calibri" style:font-name-complex="Calibri" fo:font-style="italic" style:font-style-asian="italic" fo:color="#000000"/>
    </style:style>
    <style:style style:name="P1176" style:parent-style-name="Normal" style:family="paragraph">
      <style:paragraph-properties fo:margin-bottom="0in"/>
    </style:style>
    <style:style style:name="T1177" style:parent-style-name="DefaultParagraphFont" style:family="text">
      <style:text-properties style:font-name="Calibri" fo:font-style="italic" style:font-style-asian="italic" fo:color="#1F1F1F"/>
    </style:style>
    <style:style style:name="P1178" style:parent-style-name="Normal" style:family="paragraph">
      <style:paragraph-properties fo:margin-bottom="0in"/>
      <style:text-properties style:font-name="Calibri" style:font-name-complex="Calibri" fo:font-style="italic" style:font-style-asian="italic" fo:color="#000000"/>
    </style:style>
    <style:style style:name="TableRow1179" style:family="table-row">
      <style:table-row-properties/>
    </style:style>
    <style:style style:name="TableCell1180" style:family="table-cell">
      <style:table-cell-properties fo:border="0.0069in solid #000000" fo:background-color="#F2F2F2"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Calibri" fo:font-style="italic" style:font-style-asian="italic"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Calibri" fo:font-style="italic" style:font-style-asian="italic"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Calibri" fo:font-style="italic" style:font-style-asian="italic" fo:color="#000000"/>
    </style:style>
    <style:style style:name="P1189" style:parent-style-name="Normal" style:family="paragraph">
      <style:paragraph-properties fo:margin-bottom="0in"/>
      <style:text-properties style:font-name="Calibri" style:font-name-complex="Calibri" fo:font-style="italic" style:font-style-asian="italic" fo:color="#000000"/>
    </style:style>
    <style:style style:name="P1190" style:parent-style-name="Normal" style:family="paragraph">
      <style:paragraph-properties fo:margin-bottom="0in"/>
    </style:style>
    <style:style style:name="T1191" style:parent-style-name="DefaultParagraphFont" style:family="text">
      <style:text-properties style:font-name="Calibri" fo:font-style="italic" style:font-style-asian="italic"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Calibri" fo:font-style="italic" style:font-style-asian="italic" fo:color="#000000"/>
    </style:style>
    <style:style style:name="TableRow1195" style:family="table-row">
      <style:table-row-properties/>
    </style:style>
    <style:style style:name="TableCell1196" style:family="table-cell">
      <style:table-cell-properties fo:border="0.0069in solid #000000" fo:background-color="#F2F2F2"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Calibri" fo:font-style="italic" style:font-style-asian="italic"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Calibri" fo:font-weight="bold" style:font-weight-asian="bold" fo:font-style="italic" style:font-style-asian="italic" fo:color="#000000"/>
    </style:style>
    <style:style style:name="T1202" style:parent-style-name="DefaultParagraphFont" style:family="text">
      <style:text-properties style:font-name="Calibri" fo:font-style="italic" style:font-style-asian="italic" fo:color="#000000"/>
    </style:style>
    <style:style style:name="P1203" style:parent-style-name="Normal" style:family="paragraph">
      <style:paragraph-properties fo:margin-bottom="0in"/>
      <style:text-properties style:font-name="Calibri" style:font-name-complex="Calibri" fo:font-style="italic" style:font-style-asian="italic" fo:color="#000000"/>
    </style:style>
    <style:style style:name="P1204" style:parent-style-name="Normal" style:family="paragraph">
      <style:paragraph-properties fo:margin-bottom="0in"/>
    </style:style>
    <style:style style:name="T1205" style:parent-style-name="DefaultParagraphFont" style:family="text">
      <style:text-properties style:font-name="Calibri" fo:font-style="italic" style:font-style-asian="italic"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Calibri" fo:font-style="italic" style:font-style-asian="italic" fo:color="#000000"/>
    </style:style>
    <style:style style:name="P1209" style:parent-style-name="Normal" style:family="paragraph">
      <style:paragraph-properties fo:margin-bottom="0in"/>
      <style:text-properties style:font-name="Calibri" style:font-name-complex="Calibri" fo:font-style="italic" style:font-style-asian="italic" fo:color="#000000"/>
    </style:style>
    <style:style style:name="P1210" style:parent-style-name="Normal" style:family="paragraph">
      <style:paragraph-properties fo:margin-bottom="0in"/>
    </style:style>
    <style:style style:name="T1211" style:parent-style-name="DefaultParagraphFont" style:family="text">
      <style:text-properties style:font-name="Calibri" fo:font-style="italic" style:font-style-asian="italic" fo:color="#000000"/>
    </style:style>
    <style:style style:name="T1212" style:parent-style-name="DefaultParagraphFont" style:family="text">
      <style:text-properties style:font-name="Calibri" fo:font-style="italic" style:font-style-asian="italic"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Calibri" fo:font-style="italic" style:font-style-asian="italic" fo:color="#000000"/>
    </style:style>
    <style:style style:name="TableRow1216" style:family="table-row">
      <style:table-row-properties/>
    </style:style>
    <style:style style:name="TableCell1217" style:family="table-cell">
      <style:table-cell-properties fo:border="0.0069in solid #000000" fo:background-color="#F2F2F2"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Calibri" fo:font-style="italic" style:font-style-asian="italic"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Calibri" fo:font-weight="bold" style:font-weight-asian="bold" style:font-weight-complex="bold" fo:font-style="italic" style:font-style-asian="italic" fo:color="#000000"/>
    </style:style>
    <style:style style:name="T1223" style:parent-style-name="DefaultParagraphFont" style:family="text">
      <style:text-properties style:font-name="Calibri" fo:font-style="italic" style:font-style-asian="italic" fo:color="#000000"/>
    </style:style>
    <style:style style:name="P1224" style:parent-style-name="Normal" style:family="paragraph">
      <style:paragraph-properties fo:margin-bottom="0in"/>
      <style:text-properties style:font-name="Calibri" style:font-name-complex="Calibri" fo:font-style="italic" style:font-style-asian="italic" fo:color="#000000"/>
    </style:style>
    <style:style style:name="P1225" style:parent-style-name="Normal" style:family="paragraph">
      <style:paragraph-properties fo:margin-bottom="0in"/>
    </style:style>
    <style:style style:name="T1226" style:parent-style-name="DefaultParagraphFont" style:family="text">
      <style:text-properties style:font-name="Calibri" fo:font-weight="bold" style:font-weight-asian="bold" style:font-weight-complex="bold" fo:font-style="italic" style:font-style-asian="italic" fo:color="#000000"/>
    </style:style>
    <style:style style:name="T1227" style:parent-style-name="DefaultParagraphFont" style:family="text">
      <style:text-properties style:font-name="Calibri" fo:font-style="italic" style:font-style-asian="italic" fo:color="#000000"/>
    </style:style>
    <style:style style:name="T1228" style:parent-style-name="DefaultParagraphFont" style:family="text">
      <style:text-properties style:font-name="Calibri" fo:font-style="italic" style:font-style-asian="italic"/>
    </style:style>
    <style:style style:name="P1229" style:parent-style-name="Normal" style:family="paragraph">
      <style:paragraph-properties fo:margin-bottom="0in"/>
      <style:text-properties style:font-name="Calibri" style:font-name-complex="Calibri" fo:font-style="italic" style:font-style-asian="italic"/>
    </style:style>
    <style:style style:name="P1230" style:parent-style-name="Normal" style:family="paragraph">
      <style:paragraph-properties fo:margin-bottom="0in"/>
      <style:text-properties style:font-name="Calibri" style:font-name-complex="Calibri" fo:font-style="italic" style:font-style-asian="italic"/>
    </style:style>
    <style:style style:name="P1231" style:parent-style-name="Normal" style:family="paragraph">
      <style:paragraph-properties fo:margin-bottom="0in"/>
    </style:style>
    <style:style style:name="T1232" style:parent-style-name="DefaultParagraphFont" style:family="text">
      <style:text-properties style:font-name="Calibri" fo:font-style="italic" style:font-style-asian="italic"/>
    </style:style>
    <style:style style:name="P1233" style:parent-style-name="Normal" style:family="paragraph">
      <style:paragraph-properties fo:margin-bottom="0in"/>
    </style:style>
    <style:style style:name="T1234" style:parent-style-name="DefaultParagraphFont" style:family="text">
      <style:text-properties style:font-name="Calibri" fo:font-style="italic" style:font-style-asian="italic" fo:color="#000000"/>
    </style:style>
    <style:style style:name="P1235" style:parent-style-name="Normal" style:family="paragraph">
      <style:paragraph-properties fo:margin-bottom="0in"/>
    </style:style>
    <style:style style:name="T1236" style:parent-style-name="DefaultParagraphFont" style:family="text">
      <style:text-properties style:font-name="Calibri" fo:font-weight="bold" style:font-weight-asian="bold" style:font-weight-complex="bold" fo:font-style="italic" style:font-style-asian="italic" fo:color="#000000"/>
    </style:style>
    <style:style style:name="T1237" style:parent-style-name="DefaultParagraphFont" style:family="text">
      <style:text-properties style:font-name="Calibri" fo:font-style="italic" style:font-style-asian="italic"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Calibri" fo:font-style="italic" style:font-style-asian="italic" fo:color="#000000"/>
    </style:style>
    <style:style style:name="P1241" style:parent-style-name="Normal" style:family="paragraph">
      <style:paragraph-properties fo:margin-bottom="0in"/>
      <style:text-properties style:font-name="Calibri" style:font-name-complex="Calibri" fo:font-style="italic" style:font-style-asian="italic" fo:color="#000000"/>
    </style:style>
    <style:style style:name="P1242" style:parent-style-name="Normal" style:family="paragraph">
      <style:paragraph-properties fo:margin-bottom="0in"/>
    </style:style>
    <style:style style:name="T1243" style:parent-style-name="DefaultParagraphFont" style:family="text">
      <style:text-properties style:font-name="Calibri" fo:font-style="italic" style:font-style-asian="italic" fo:color="#000000"/>
    </style:style>
    <style:style style:name="P1244" style:parent-style-name="Normal" style:family="paragraph">
      <style:paragraph-properties fo:margin-bottom="0in"/>
      <style:text-properties style:font-name="Calibri" style:font-name-complex="Calibri" fo:font-style="italic" style:font-style-asian="italic" fo:color="#000000"/>
    </style:style>
    <style:style style:name="P1245" style:parent-style-name="Normal" style:family="paragraph">
      <style:paragraph-properties fo:margin-bottom="0in"/>
      <style:text-properties style:font-name="Calibri" style:font-name-complex="Calibri" fo:font-style="italic" style:font-style-asian="italic"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Calibri" fo:font-style="italic" style:font-style-asian="italic" fo:color="#000000"/>
    </style:style>
    <style:style style:name="P1249" style:parent-style-name="Normal" style:family="paragraph">
      <style:paragraph-properties fo:margin-bottom="0in"/>
      <style:text-properties style:font-name="Calibri" style:font-name-complex="Calibri" fo:font-style="italic" style:font-style-asian="italic" fo:color="#000000"/>
    </style:style>
    <style:style style:name="P1250" style:parent-style-name="Normal" style:family="paragraph">
      <style:paragraph-properties fo:margin-bottom="0in"/>
    </style:style>
    <style:style style:name="T1251" style:parent-style-name="DefaultParagraphFont" style:family="text">
      <style:text-properties style:font-name="Calibri" fo:font-style="italic" style:font-style-asian="italic" fo:color="#000000"/>
    </style:style>
    <style:style style:name="TableRow1252" style:family="table-row">
      <style:table-row-properties/>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name="Calibri" fo:font-style="italic" style:font-style-asian="italic"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1258" style:parent-style-name="DefaultParagraphFont" style:family="text">
      <style:text-properties style:font-name="Calibri" fo:font-weight="bold" style:font-weight-asian="bold" style:font-weight-complex="bold" fo:font-style="italic" style:font-style-asian="italic" fo:color="#000000"/>
    </style:style>
    <style:style style:name="T1259" style:parent-style-name="DefaultParagraphFont" style:family="text">
      <style:text-properties style:font-name="Calibri" fo:font-style="italic" style:font-style-asian="italic" fo:color="#000000"/>
    </style:style>
    <style:style style:name="T1260" style:parent-style-name="Hyperlink" style:family="text">
      <style:text-properties style:font-name="Calibri" fo:font-style="italic" style:font-style-asian="italic"/>
    </style:style>
    <style:style style:name="P1261" style:parent-style-name="Normal" style:family="paragraph">
      <style:paragraph-properties fo:margin-bottom="0in"/>
      <style:text-properties style:font-name="Calibri" style:font-name-complex="Calibri" fo:font-style="italic" style:font-style-asian="italic" fo:color="#000000"/>
    </style:style>
    <style:style style:name="P1262" style:parent-style-name="Normal" style:family="paragraph">
      <style:paragraph-properties fo:margin-bottom="0in"/>
    </style:style>
    <style:style style:name="T1263" style:parent-style-name="DefaultParagraphFont" style:family="text">
      <style:text-properties style:font-name="Calibri" fo:font-weight="bold" style:font-weight-asian="bold" style:font-weight-complex="bold" fo:font-style="italic" style:font-style-asian="italic"/>
    </style:style>
    <style:style style:name="T1264" style:parent-style-name="DefaultParagraphFont" style:family="text">
      <style:text-properties style:font-name="Calibri" fo:font-style="italic" style:font-style-asian="italic"/>
    </style:style>
    <style:style style:name="P1265" style:parent-style-name="Normal" style:family="paragraph">
      <style:paragraph-properties fo:margin-bottom="0in"/>
      <style:text-properties style:font-name="Calibri" style:font-name-complex="Calibri" fo:font-style="italic" style:font-style-asian="italic" fo:color="#000000"/>
    </style:style>
    <style:style style:name="P1266" style:parent-style-name="Normal" style:family="paragraph">
      <style:paragraph-properties fo:margin-bottom="0in"/>
    </style:style>
    <style:style style:name="T1267" style:parent-style-name="DefaultParagraphFont" style:family="text">
      <style:text-properties style:font-name="Calibri" fo:font-weight="bold" style:font-weight-asian="bold" style:font-weight-complex="bold" fo:font-style="italic" style:font-style-asian="italic" fo:color="#000000"/>
    </style:style>
    <style:style style:name="T1268" style:parent-style-name="DefaultParagraphFont" style:family="text">
      <style:text-properties style:font-name="Calibri" fo:font-style="italic" style:font-style-asian="italic" fo:color="#000000"/>
    </style:style>
    <style:style style:name="T1269" style:parent-style-name="DefaultParagraphFont" style:family="text">
      <style:text-properties style:font-name="Calibri" fo:font-style="italic" style:font-style-asian="italic"/>
    </style:style>
    <style:style style:name="P1270" style:parent-style-name="Normal" style:family="paragraph">
      <style:paragraph-properties fo:margin-bottom="0in"/>
      <style:text-properties style:font-name="Calibri" style:font-name-complex="Calibri" fo:font-style="italic" style:font-style-asian="italic"/>
    </style:style>
    <style:style style:name="P1271" style:parent-style-name="Normal" style:family="paragraph">
      <style:paragraph-properties fo:margin-bottom="0in"/>
    </style:style>
    <style:style style:name="T1272" style:parent-style-name="DefaultParagraphFont" style:family="text">
      <style:text-properties style:font-name="Calibri" fo:font-style="italic" style:font-style-asian="italic"/>
    </style:style>
    <style:style style:name="T1273" style:parent-style-name="DefaultParagraphFont" style:family="text">
      <style:text-properties style:font-name="Calibri" fo:font-style="italic" style:font-style-asian="italic"/>
    </style:style>
    <style:style style:name="P1274" style:parent-style-name="Normal" style:family="paragraph">
      <style:paragraph-properties fo:margin-bottom="0in"/>
      <style:text-properties style:font-name="Calibri" style:font-name-complex="Calibri" fo:font-style="italic" style:font-style-asian="italic"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Calibri" fo:font-style="italic" style:font-style-asian="italic"/>
    </style:style>
    <style:style style:name="P1278" style:parent-style-name="Normal" style:family="paragraph">
      <style:paragraph-properties fo:margin-bottom="0in"/>
      <style:text-properties style:font-name="Calibri" style:font-name-complex="Calibri" fo:font-style="italic" style:font-style-asian="italic"/>
    </style:style>
    <style:style style:name="P1279" style:parent-style-name="Normal" style:family="paragraph">
      <style:paragraph-properties fo:margin-bottom="0in"/>
    </style:style>
    <style:style style:name="T1280" style:parent-style-name="DefaultParagraphFont" style:family="text">
      <style:text-properties style:font-name="Calibri" fo:font-style="italic" style:font-style-asian="italic" fo:color="#000000"/>
    </style:style>
    <style:style style:name="P1281" style:parent-style-name="Normal" style:family="paragraph">
      <style:paragraph-properties fo:margin-bottom="0in"/>
      <style:text-properties style:font-name="Calibri" style:font-name-complex="Calibri" fo:font-style="italic" style:font-style-asian="italic"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Calibri" fo:font-style="italic" style:font-style-asian="italic" fo:color="#000000"/>
    </style:style>
    <style:style style:name="TableRow1285" style:family="table-row">
      <style:table-row-properties/>
    </style:style>
    <style:style style:name="TableCell1286" style:family="table-cell">
      <style:table-cell-properties fo:border="0.0069in solid #000000" fo:background-color="#F2F2F2"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name="Calibri" fo:font-style="italic" style:font-style-asian="italic"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style>
    <style:style style:name="T1291" style:parent-style-name="DefaultParagraphFont" style:family="text">
      <style:text-properties style:font-name="Calibri" fo:font-weight="bold" style:font-weight-asian="bold" style:font-weight-complex="bold" fo:font-style="italic" style:font-style-asian="italic" fo:color="#000000"/>
    </style:style>
    <style:style style:name="T1292" style:parent-style-name="DefaultParagraphFont" style:family="text">
      <style:text-properties style:font-name="Calibri" fo:font-style="italic" style:font-style-asian="italic" fo:color="#000000"/>
    </style:style>
    <style:style style:name="T1293" style:parent-style-name="DefaultParagraphFont" style:family="text">
      <style:text-properties style:font-name="Calibri" fo:font-style="italic" style:font-style-asian="italic"/>
    </style:style>
    <style:style style:name="P1294" style:parent-style-name="Normal" style:family="paragraph">
      <style:paragraph-properties fo:margin-bottom="0in"/>
      <style:text-properties style:font-name="Calibri" style:font-name-complex="Calibri" fo:font-style="italic" style:font-style-asian="italic" fo:color="#000000"/>
    </style:style>
    <style:style style:name="P1295" style:parent-style-name="Normal" style:family="paragraph">
      <style:paragraph-properties fo:margin-bottom="0in"/>
      <style:text-properties style:font-name="Calibri" style:font-name-complex="Calibri" fo:font-style="italic" style:font-style-asian="italic" fo:color="#000000"/>
    </style:style>
    <style:style style:name="P1296" style:parent-style-name="Normal" style:family="paragraph">
      <style:paragraph-properties fo:margin-bottom="0in"/>
    </style:style>
    <style:style style:name="T1297" style:parent-style-name="DefaultParagraphFont" style:family="text">
      <style:text-properties style:font-name="Calibri" fo:font-weight="bold" style:font-weight-asian="bold" style:font-weight-complex="bold" fo:font-style="italic" style:font-style-asian="italic" fo:color="#000000"/>
    </style:style>
    <style:style style:name="T1298" style:parent-style-name="DefaultParagraphFont" style:family="text">
      <style:text-properties style:font-name="Calibri" fo:font-style="italic" style:font-style-asian="italic"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style>
    <style:style style:name="T1301" style:parent-style-name="DefaultParagraphFont" style:family="text">
      <style:text-properties style:font-name="Calibri" fo:font-style="italic" style:font-style-asian="italic" fo:color="#000000"/>
    </style:style>
    <style:style style:name="P1302" style:parent-style-name="Normal" style:family="paragraph">
      <style:paragraph-properties fo:margin-bottom="0in"/>
      <style:text-properties style:font-name="Calibri" style:font-name-complex="Calibri" fo:font-style="italic" style:font-style-asian="italic" fo:color="#000000"/>
    </style:style>
    <style:style style:name="P1303" style:parent-style-name="Normal" style:family="paragraph">
      <style:paragraph-properties fo:margin-bottom="0in"/>
    </style:style>
    <style:style style:name="T1304" style:parent-style-name="DefaultParagraphFont" style:family="text">
      <style:text-properties style:font-name="Calibri" fo:font-style="italic" style:font-style-asian="italic"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style>
    <style:style style:name="T1307" style:parent-style-name="DefaultParagraphFont" style:family="text">
      <style:text-properties style:font-name="Calibri" fo:font-style="italic" style:font-style-asian="italic" fo:color="#000000"/>
    </style:style>
    <style:style style:name="TableRow1308" style:family="table-row">
      <style:table-row-properties/>
    </style:style>
    <style:style style:name="TableCell1309" style:family="table-cell">
      <style:table-cell-properties fo:border="0.0069in solid #000000" fo:background-color="#F2F2F2" style:writing-mode="lr-tb" fo:padding-top="0in" fo:padding-left="0.075in" fo:padding-bottom="0in" fo:padding-right="0.075in"/>
    </style:style>
    <style:style style:name="P1310" style:parent-style-name="Normal" style:family="paragraph">
      <style:paragraph-properties fo:margin-bottom="0in"/>
    </style:style>
    <style:style style:name="T1311" style:parent-style-name="DefaultParagraphFont" style:family="text">
      <style:text-properties style:font-name="Calibri" fo:font-style="italic" style:font-style-asian="italic"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style>
    <style:style style:name="T1314" style:parent-style-name="DefaultParagraphFont" style:family="text">
      <style:text-properties style:font-name="Calibri" fo:font-style="italic" style:font-style-asian="italic"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name="Calibri" fo:font-style="italic" style:font-style-asian="italic" fo:color="#000000"/>
    </style:style>
    <style:style style:name="T1318" style:parent-style-name="Hyperlink" style:family="text">
      <style:text-properties style:font-name="Calibri" fo:font-style="italic" style:font-style-asian="italic"/>
    </style:style>
    <style:style style:name="T1319" style:parent-style-name="DefaultParagraphFont" style:family="text">
      <style:text-properties style:font-name="Calibri" fo:font-style="italic" style:font-style-asian="italic"/>
    </style:style>
    <style:style style:name="T1320" style:parent-style-name="DefaultParagraphFont" style:family="text">
      <style:text-properties style:font-name="Calibri" fo:font-style="italic" style:font-style-asian="italic"/>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style:font-name="Calibri" fo:font-style="italic" style:font-style-asian="italic" fo:color="#000000"/>
    </style:style>
    <style:style style:name="TableRow1324" style:family="table-row">
      <style:table-row-properties/>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Normal" style:family="paragraph">
      <style:paragraph-properties fo:margin-bottom="0in"/>
    </style:style>
    <style:style style:name="T1327" style:parent-style-name="DefaultParagraphFont" style:family="text">
      <style:text-properties style:font-name="Calibri" fo:font-style="italic" style:font-style-asian="italic"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style>
    <style:style style:name="T1330" style:parent-style-name="DefaultParagraphFont" style:family="text">
      <style:text-properties style:font-name="Calibri" fo:font-style="italic" style:font-style-asian="italic"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style>
    <style:style style:name="T1333" style:parent-style-name="DefaultParagraphFont" style:family="text">
      <style:text-properties style:font-name="Calibri" fo:font-style="italic" style:font-style-asian="italic"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style>
    <style:style style:name="T1336" style:parent-style-name="DefaultParagraphFont" style:family="text">
      <style:text-properties style:font-name="Calibri" fo:font-style="italic" style:font-style-asian="italic" fo:color="#000000"/>
    </style:style>
    <style:style style:name="TableRow1337" style:family="table-row">
      <style:table-row-properties/>
    </style:style>
    <style:style style:name="TableCell1338" style:family="table-cell">
      <style:table-cell-properties fo:border="0.0069in solid #000000" fo:background-color="#F2F2F2"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Calibri" fo:font-style="italic" style:font-style-asian="italic"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DefaultParagraphFont" style:family="text">
      <style:text-properties style:font-name="Calibri" fo:font-weight="bold" style:font-weight-asian="bold" style:font-weight-complex="bold" fo:font-style="italic" style:font-style-asian="italic" fo:color="#000000"/>
    </style:style>
    <style:style style:name="T1344" style:parent-style-name="DefaultParagraphFont" style:family="text">
      <style:text-properties style:font-name="Calibri" fo:font-style="italic" style:font-style-asian="italic" fo:color="#000000"/>
    </style:style>
    <style:style style:name="T1345" style:parent-style-name="DefaultParagraphFont" style:family="text">
      <style:text-properties style:font-name="Calibri" fo:font-style="italic" style:font-style-asian="italic"/>
    </style:style>
    <style:style style:name="P1346" style:parent-style-name="Normal" style:family="paragraph">
      <style:paragraph-properties fo:margin-bottom="0in"/>
      <style:text-properties style:font-name="Calibri" style:font-name-complex="Calibri" fo:font-style="italic" style:font-style-asian="italic"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style>
    <style:style style:name="T1349" style:parent-style-name="DefaultParagraphFont" style:family="text">
      <style:text-properties style:font-name="Calibri" fo:font-style="italic" style:font-style-asian="italic" fo:color="#000000"/>
    </style:style>
    <style:style style:name="P1350" style:parent-style-name="Normal" style:family="paragraph">
      <style:paragraph-properties fo:margin-bottom="0in"/>
      <style:text-properties style:font-name="Calibri" style:font-name-complex="Calibri" fo:font-style="italic" style:font-style-asian="italic" fo:color="#000000"/>
    </style:style>
    <style:style style:name="P1351" style:parent-style-name="Normal" style:family="paragraph">
      <style:paragraph-properties fo:margin-bottom="0in"/>
    </style:style>
    <style:style style:name="T1352" style:parent-style-name="DefaultParagraphFont" style:family="text">
      <style:text-properties style:font-name="Calibri" fo:font-style="italic" style:font-style-asian="italic"/>
    </style:style>
    <style:style style:name="T1353" style:parent-style-name="Hyperlink" style:family="text">
      <style:text-properties style:font-name="Calibri" fo:font-style="italic" style:font-style-asian="italic"/>
    </style:style>
    <style:style style:name="T1354" style:parent-style-name="DefaultParagraphFont" style:family="text">
      <style:text-properties style:font-name="Calibri" fo:font-style="italic" style:font-style-asian="italic"/>
    </style:style>
    <style:style style:name="T1355" style:parent-style-name="DefaultParagraphFont" style:family="text">
      <style:text-properties style:font-name="Calibri" fo:font-style="italic" style:font-style-asian="italic"/>
    </style:style>
    <style:style style:name="P1356" style:parent-style-name="Normal" style:family="paragraph">
      <style:paragraph-properties fo:margin-bottom="0in"/>
      <style:text-properties style:font-name="Calibri" style:font-name-complex="Calibri" fo:font-style="italic" style:font-style-asian="italic"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name="Calibri" fo:font-style="italic" style:font-style-asian="italic" fo:color="#000000"/>
    </style:style>
    <style:style style:name="TableRow1360" style:family="table-row">
      <style:table-row-properties/>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paragraph-properties fo:margin-bottom="0in"/>
    </style:style>
    <style:style style:name="T1363" style:parent-style-name="DefaultParagraphFont" style:family="text">
      <style:text-properties style:font-name="Calibri" fo:font-style="italic" style:font-style-asian="italic"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style>
    <style:style style:name="T1366" style:parent-style-name="DefaultParagraphFont" style:family="text">
      <style:text-properties style:font-name="Calibri" fo:font-weight="bold" style:font-weight-asian="bold" style:font-weight-complex="bold" fo:font-style="italic" style:font-style-asian="italic" fo:color="#000000"/>
    </style:style>
    <style:style style:name="T1367" style:parent-style-name="DefaultParagraphFont" style:family="text">
      <style:text-properties style:font-name="Calibri" fo:font-style="italic" style:font-style-asian="italic" fo:color="#000000"/>
    </style:style>
    <style:style style:name="P1368" style:parent-style-name="Normal" style:family="paragraph">
      <style:paragraph-properties fo:margin-bottom="0in"/>
      <style:text-properties style:font-name="Calibri" style:font-name-complex="Calibri" fo:font-style="italic" style:font-style-asian="italic" fo:color="#000000"/>
    </style:style>
    <style:style style:name="P1369" style:parent-style-name="Normal" style:family="paragraph">
      <style:paragraph-properties fo:margin-bottom="0in"/>
    </style:style>
    <style:style style:name="T1370" style:parent-style-name="DefaultParagraphFont" style:family="text">
      <style:text-properties style:font-name="Calibri" fo:font-weight="bold" style:font-weight-asian="bold" style:font-weight-complex="bold" fo:font-style="italic" style:font-style-asian="italic" fo:color="#000000"/>
    </style:style>
    <style:style style:name="T1371" style:parent-style-name="DefaultParagraphFont" style:family="text">
      <style:text-properties style:font-name="Calibri" fo:font-style="italic" style:font-style-asian="italic" fo:color="#000000"/>
    </style:style>
    <style:style style:name="T1372" style:parent-style-name="DefaultParagraphFont" style:family="text">
      <style:text-properties style:font-name="Calibri" fo:font-style="italic" style:font-style-asian="italic"/>
    </style:style>
    <style:style style:name="P1373" style:parent-style-name="Normal" style:family="paragraph">
      <style:paragraph-properties fo:margin-bottom="0in"/>
    </style:style>
    <style:style style:name="T1374" style:parent-style-name="DefaultParagraphFont" style:family="text">
      <style:text-properties style:font-name="Calibri" fo:font-style="italic" style:font-style-asian="italic" fo:color="#000000"/>
    </style:style>
    <style:style style:name="P1375" style:parent-style-name="Normal" style:family="paragraph">
      <style:paragraph-properties fo:margin-bottom="0in"/>
      <style:text-properties style:font-name="Calibri" style:font-name-complex="Calibri" fo:font-style="italic" style:font-style-asian="italic"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style>
    <style:style style:name="T1378" style:parent-style-name="DefaultParagraphFont" style:family="text">
      <style:text-properties style:font-name="Calibri" fo:font-style="italic" style:font-style-asian="italic"/>
    </style:style>
    <style:style style:name="P1379" style:parent-style-name="Normal" style:family="paragraph">
      <style:paragraph-properties fo:margin-bottom="0in"/>
      <style:text-properties style:font-name="Calibri" style:font-name-complex="Calibri" fo:font-style="italic" style:font-style-asian="italic"/>
    </style:style>
    <style:style style:name="P1380" style:parent-style-name="Normal" style:family="paragraph">
      <style:paragraph-properties fo:margin-bottom="0in"/>
    </style:style>
    <style:style style:name="T1381" style:parent-style-name="DefaultParagraphFont" style:family="text">
      <style:text-properties style:font-name="Calibri" fo:font-style="italic" style:font-style-asian="italic"/>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style>
    <style:style style:name="T1384" style:parent-style-name="DefaultParagraphFont" style:family="text">
      <style:text-properties style:font-name="Calibri" fo:font-style="italic" style:font-style-asian="italic" fo:color="#000000"/>
    </style:style>
    <style:style style:name="P1385" style:parent-style-name="Normal" style:family="paragraph">
      <style:paragraph-properties fo:margin-bottom="0in"/>
      <style:text-properties style:font-name="Calibri" style:font-name-complex="Calibri" fo:font-style="italic" style:font-style-asian="italic" fo:color="#000000"/>
    </style:style>
    <style:style style:name="P1386" style:parent-style-name="Normal" style:family="paragraph">
      <style:paragraph-properties fo:margin-bottom="0in"/>
      <style:text-properties style:font-name="Calibri" style:font-name-complex="Calibri" fo:font-style="italic" style:font-style-asian="italic" fo:color="#000000"/>
    </style:style>
    <style:style style:name="P1387" style:parent-style-name="Normal" style:family="paragraph">
      <style:text-properties style:font-name="Calibri" style:font-name-complex="Calibri" fo:font-style="italic" style:font-style-asian="italic"/>
    </style:style>
    <style:style style:name="P1388"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P1389" style:parent-style-name="Normal" style:family="paragraph">
      <style:paragraph-properties fo:line-height="107%"/>
      <style:text-properties fo:hyphenate="false"/>
    </style:style>
    <style:style style:name="T1390" style:parent-style-name="DefaultParagraphFont" style:family="text">
      <style:text-properties style:font-name="Arial" fo:font-weight="bold" style:font-weight-asian="bold" fo:font-size="12pt" style:font-size-asian="12pt" style:font-size-complex="12pt"/>
    </style:style>
    <style:style style:name="T1391" style:parent-style-name="DefaultParagraphFont" style:family="text">
      <style:text-properties style:font-name="Arial" fo:color="#000000" fo:font-size="12pt" style:font-size-asian="12pt" style:font-size-complex="12pt"/>
    </style:style>
    <style:style style:name="TableColumn1393" style:family="table-column">
      <style:table-column-properties style:column-width="1.234in"/>
    </style:style>
    <style:style style:name="TableColumn1394" style:family="table-column">
      <style:table-column-properties style:column-width="1.8215in"/>
    </style:style>
    <style:style style:name="TableColumn1395" style:family="table-column">
      <style:table-column-properties style:column-width="1.8208in"/>
    </style:style>
    <style:style style:name="TableColumn1396" style:family="table-column">
      <style:table-column-properties style:column-width="1.818in"/>
    </style:style>
    <style:style style:name="Table1392" style:family="table">
      <style:table-properties style:width="6.6944in" fo:margin-left="-0.0236in" table:align="left"/>
    </style:style>
    <style:style style:name="TableRow1397" style:family="table-row">
      <style:table-row-properties style:min-row-height="0.8145in"/>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Calibri" fo:font-weight="bold" style:font-weight-asian="bold" fo:color="#000000"/>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paragraph-properties fo:margin-bottom="0in"/>
    </style:style>
    <style:style style:name="T1403" style:parent-style-name="DefaultParagraphFont" style:family="text">
      <style:text-properties style:font-name="Calibri" fo:font-weight="bold" style:font-weight-asian="bold"/>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margin-bottom="0in"/>
    </style:style>
    <style:style style:name="T1406" style:parent-style-name="DefaultParagraphFont" style:family="text">
      <style:text-properties style:font-name="Calibri" fo:font-weight="bold" style:font-weight-asian="bold" style:font-weight-complex="bold" fo:color="#000000"/>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paragraph-properties fo:margin-bottom="0in"/>
    </style:style>
    <style:style style:name="T1409" style:parent-style-name="DefaultParagraphFont" style:family="text">
      <style:text-properties style:font-name="Calibri" fo:font-weight="bold" style:font-weight-asian="bold"/>
    </style:style>
    <style:style style:name="TableRow1410" style:family="table-row">
      <style:table-row-properties/>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paragraph-properties fo:margin-bottom="0in"/>
    </style:style>
    <style:style style:name="T1413" style:parent-style-name="DefaultParagraphFont" style:family="text">
      <style:text-properties style:font-name="Calibri" fo:font-style="italic" style:font-style-asian="italic"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style>
    <style:style style:name="T1416" style:parent-style-name="DefaultParagraphFont" style:family="text">
      <style:text-properties style:font-name="Calibri" fo:font-weight="bold" style:font-weight-asian="bold" fo:font-style="italic" style:font-style-asian="italic" fo:color="#000000"/>
    </style:style>
    <style:style style:name="T1417" style:parent-style-name="DefaultParagraphFont" style:family="text">
      <style:text-properties style:font-name="Calibri" fo:font-style="italic" style:font-style-asian="italic" fo:color="#000000"/>
    </style:style>
    <style:style style:name="P1418" style:parent-style-name="Normal" style:family="paragraph">
      <style:paragraph-properties fo:margin-bottom="0in"/>
      <style:text-properties style:font-name="Calibri" style:font-name-complex="Calibri" fo:font-style="italic" style:font-style-asian="italic" fo:color="#000000"/>
    </style:style>
    <style:style style:name="P1419" style:parent-style-name="Normal" style:family="paragraph">
      <style:paragraph-properties fo:margin-bottom="0in"/>
    </style:style>
    <style:style style:name="T1420" style:parent-style-name="DefaultParagraphFont" style:family="text">
      <style:text-properties style:font-name="Calibri" fo:font-weight="bold" style:font-weight-asian="bold" fo:font-style="italic" style:font-style-asian="italic" fo:color="#000000"/>
    </style:style>
    <style:style style:name="T1421" style:parent-style-name="DefaultParagraphFont" style:family="text">
      <style:text-properties style:font-name="Calibri" fo:font-style="italic" style:font-style-asian="italic"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style>
    <style:style style:name="T1424" style:parent-style-name="DefaultParagraphFont" style:family="text">
      <style:text-properties style:font-name="Calibri" fo:font-style="italic" style:font-style-asian="italic" fo:color="#000000"/>
    </style:style>
    <style:style style:name="P1425" style:parent-style-name="Normal" style:family="paragraph">
      <style:paragraph-properties fo:margin-bottom="0in"/>
      <style:text-properties style:font-name="Calibri" style:font-name-complex="Calibri" fo:font-style="italic" style:font-style-asian="italic" fo:color="#000000"/>
    </style:style>
    <style:style style:name="P1426" style:parent-style-name="Normal" style:family="paragraph">
      <style:paragraph-properties fo:margin-bottom="0in"/>
    </style:style>
    <style:style style:name="T1427" style:parent-style-name="DefaultParagraphFont" style:family="text">
      <style:text-properties style:font-name="Calibri" fo:font-style="italic" style:font-style-asian="italic"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style>
    <style:style style:name="T1430" style:parent-style-name="DefaultParagraphFont" style:family="text">
      <style:text-properties style:font-name="Calibri" fo:font-style="italic" style:font-style-asian="italic" fo:color="#000000"/>
    </style:style>
    <style:style style:name="TableRow1431" style:family="table-row">
      <style:table-row-properties/>
    </style:style>
    <style:style style:name="TableCell1432" style:family="table-cell">
      <style:table-cell-properties fo:border="0.0069in solid #000000" fo:background-color="#F2F2F2" style:writing-mode="lr-tb" fo:padding-top="0in" fo:padding-left="0.075in" fo:padding-bottom="0in" fo:padding-right="0.075in"/>
    </style:style>
    <style:style style:name="P1433" style:parent-style-name="Normal" style:family="paragraph">
      <style:paragraph-properties fo:margin-bottom="0in"/>
    </style:style>
    <style:style style:name="T1434" style:parent-style-name="DefaultParagraphFont" style:family="text">
      <style:text-properties style:font-name="Calibri" fo:font-style="italic" style:font-style-asian="italic"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style>
    <style:style style:name="T1437" style:parent-style-name="DefaultParagraphFont" style:family="text">
      <style:text-properties style:font-name="Calibri" fo:font-weight="bold" style:font-weight-asian="bold" fo:font-style="italic" style:font-style-asian="italic" fo:color="#000000"/>
    </style:style>
    <style:style style:name="T1438" style:parent-style-name="DefaultParagraphFont" style:family="text">
      <style:text-properties style:font-name="Calibri" fo:font-style="italic" style:font-style-asian="italic" fo:color="#000000"/>
    </style:style>
    <style:style style:name="T1439" style:parent-style-name="DefaultParagraphFont" style:family="text">
      <style:text-properties style:font-name="Calibri" fo:font-style="italic" style:font-style-asian="italic"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style>
    <style:style style:name="T1442" style:parent-style-name="DefaultParagraphFont" style:family="text">
      <style:text-properties style:font-name="Calibri" fo:font-style="italic" style:font-style-asian="italic"/>
    </style:style>
    <style:style style:name="P1443" style:parent-style-name="Normal" style:family="paragraph">
      <style:paragraph-properties fo:margin-bottom="0in"/>
      <style:text-properties style:font-name="Calibri" style:font-name-complex="Calibri" fo:font-style="italic" style:font-style-asian="italic"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style>
    <style:style style:name="T1446" style:parent-style-name="DefaultParagraphFont" style:family="text">
      <style:text-properties style:font-name="Calibri" fo:font-style="italic" style:font-style-asian="italic" fo:color="#000000"/>
    </style:style>
    <style:style style:name="TableRow1447" style:family="table-row">
      <style:table-row-properties/>
    </style:style>
    <style:style style:name="TableCell1448" style:family="table-cell">
      <style:table-cell-properties fo:border="0.0069in solid #000000" fo:background-color="#F2F2F2" style:writing-mode="lr-tb" fo:padding-top="0in" fo:padding-left="0.075in" fo:padding-bottom="0in" fo:padding-right="0.075in"/>
    </style:style>
    <style:style style:name="P1449" style:parent-style-name="Normal" style:family="paragraph">
      <style:paragraph-properties fo:margin-bottom="0in"/>
    </style:style>
    <style:style style:name="T1450" style:parent-style-name="DefaultParagraphFont" style:family="text">
      <style:text-properties style:font-name="Calibri" fo:font-style="italic" style:font-style-asian="italic"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style>
    <style:style style:name="T1453" style:parent-style-name="DefaultParagraphFont" style:family="text">
      <style:text-properties style:font-name="Calibri" fo:font-style="italic" style:font-style-asian="italic"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style>
    <style:style style:name="T1456" style:parent-style-name="DefaultParagraphFont" style:family="text">
      <style:text-properties style:font-name="Calibri" fo:font-style="italic" style:font-style-asian="italic"/>
    </style:style>
    <style:style style:name="P1457" style:parent-style-name="Normal" style:family="paragraph">
      <style:paragraph-properties fo:margin-bottom="0in"/>
      <style:text-properties style:font-name="Calibri" style:font-name-complex="Calibri" fo:font-style="italic" style:font-style-asian="italic"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style>
    <style:style style:name="T1460" style:parent-style-name="DefaultParagraphFont" style:family="text">
      <style:text-properties style:font-name="Calibri" fo:font-style="italic" style:font-style-asian="italic" fo:color="#000000"/>
    </style:style>
    <style:style style:name="TableRow1461" style:family="table-row">
      <style:table-row-properties/>
    </style:style>
    <style:style style:name="TableCell1462" style:family="table-cell">
      <style:table-cell-properties fo:border="0.0069in solid #000000" fo:background-color="#F2F2F2" style:writing-mode="lr-tb" fo:padding-top="0in" fo:padding-left="0.075in" fo:padding-bottom="0in" fo:padding-right="0.075in"/>
    </style:style>
    <style:style style:name="P1463" style:parent-style-name="Normal" style:family="paragraph">
      <style:paragraph-properties fo:margin-bottom="0in"/>
    </style:style>
    <style:style style:name="T1464" style:parent-style-name="DefaultParagraphFont" style:family="text">
      <style:text-properties style:font-name="Calibri" fo:font-style="italic" style:font-style-asian="italic"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style>
    <style:style style:name="T1467" style:parent-style-name="DefaultParagraphFont" style:family="text">
      <style:text-properties style:font-name="Calibri" fo:font-style="italic" style:font-style-asian="italic"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style>
    <style:style style:name="T1470" style:parent-style-name="DefaultParagraphFont" style:family="text">
      <style:text-properties style:font-name="Calibri" fo:font-style="italic" style:font-style-asian="italic"/>
    </style:style>
    <style:style style:name="P1471" style:parent-style-name="Normal" style:family="paragraph">
      <style:paragraph-properties fo:margin-bottom="0in"/>
      <style:text-properties style:font-name="Calibri" style:font-name-complex="Calibri" fo:font-style="italic" style:font-style-asian="italic"/>
    </style:style>
    <style:style style:name="P1472" style:parent-style-name="Normal" style:family="paragraph">
      <style:paragraph-properties fo:margin-bottom="0in"/>
    </style:style>
    <style:style style:name="T1473" style:parent-style-name="DefaultParagraphFont" style:family="text">
      <style:text-properties style:font-name="Calibri" fo:font-style="italic" style:font-style-asian="italic"/>
    </style:style>
    <style:style style:name="P1474" style:parent-style-name="Normal" style:family="paragraph">
      <style:paragraph-properties fo:margin-bottom="0in"/>
      <style:text-properties style:font-name="Calibri" style:font-name-complex="Calibri" fo:font-style="italic" style:font-style-asian="italic"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style>
    <style:style style:name="T1477" style:parent-style-name="DefaultParagraphFont" style:family="text">
      <style:text-properties style:font-name="Calibri" fo:font-style="italic" style:font-style-asian="italic" fo:color="#000000"/>
    </style:style>
    <style:style style:name="TableRow1478" style:family="table-row">
      <style:table-row-properties/>
    </style:style>
    <style:style style:name="TableCell1479" style:family="table-cell">
      <style:table-cell-properties fo:border="0.0069in solid #000000" fo:background-color="#F2F2F2" style:writing-mode="lr-tb" fo:padding-top="0in" fo:padding-left="0.075in" fo:padding-bottom="0in" fo:padding-right="0.075in"/>
    </style:style>
    <style:style style:name="P1480" style:parent-style-name="Normal" style:family="paragraph">
      <style:paragraph-properties fo:margin-bottom="0in"/>
    </style:style>
    <style:style style:name="T1481" style:parent-style-name="DefaultParagraphFont" style:family="text">
      <style:text-properties style:font-name="Calibri" fo:font-style="italic" style:font-style-asian="italic" fo:color="#000000"/>
    </style:style>
    <style:style style:name="T1482" style:parent-style-name="DefaultParagraphFont" style:family="text">
      <style:text-properties style:font-name="Calibri" fo:font-style="italic" style:font-style-asian="italic"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style>
    <style:style style:name="T1485" style:parent-style-name="DefaultParagraphFont" style:family="text">
      <style:text-properties style:font-name="Calibri" fo:font-style="italic" style:font-style-asian="italic"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style>
    <style:style style:name="T1488" style:parent-style-name="DefaultParagraphFont" style:family="text">
      <style:text-properties style:font-name="Calibri" fo:font-style="italic" style:font-style-asian="italic"/>
    </style:style>
    <style:style style:name="T1489" style:parent-style-name="DefaultParagraphFont" style:family="text">
      <style:text-properties style:font-name="Calibri" fo:font-style="italic" style:font-style-asian="italic"/>
    </style:style>
    <style:style style:name="P1490" style:parent-style-name="Normal" style:family="paragraph">
      <style:paragraph-properties fo:margin-bottom="0in"/>
      <style:text-properties style:font-name="Calibri" style:font-name-complex="Calibri" fo:font-style="italic" style:font-style-asian="italic"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style>
    <style:style style:name="T1493" style:parent-style-name="DefaultParagraphFont" style:family="text">
      <style:text-properties style:font-name="Calibri" fo:font-style="italic" style:font-style-asian="italic" fo:color="#000000"/>
    </style:style>
    <style:style style:name="TableRow1494" style:family="table-row">
      <style:table-row-properties/>
    </style:style>
    <style:style style:name="TableCell1495" style:family="table-cell">
      <style:table-cell-properties fo:border="0.0069in solid #000000" fo:background-color="#F2F2F2" style:writing-mode="lr-tb" fo:padding-top="0in" fo:padding-left="0.075in" fo:padding-bottom="0in" fo:padding-right="0.075in"/>
    </style:style>
    <style:style style:name="P1496" style:parent-style-name="Normal" style:family="paragraph">
      <style:paragraph-properties fo:margin-bottom="0in"/>
    </style:style>
    <style:style style:name="T1497" style:parent-style-name="DefaultParagraphFont" style:family="text">
      <style:text-properties style:font-name="Calibri" fo:font-style="italic" style:font-style-asian="italic"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style>
    <style:style style:name="T1500" style:parent-style-name="DefaultParagraphFont" style:family="text">
      <style:text-properties style:font-name="Calibri" fo:font-style="italic" style:font-style-asian="italic"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style>
    <style:style style:name="T1503" style:parent-style-name="DefaultParagraphFont" style:family="text">
      <style:text-properties style:font-name="Calibri" fo:font-style="italic" style:font-style-asian="italic"/>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style>
    <style:style style:name="T1506" style:parent-style-name="DefaultParagraphFont" style:family="text">
      <style:text-properties style:font-name="Calibri" fo:font-style="italic" style:font-style-asian="italic" fo:color="#000000"/>
    </style:style>
    <style:style style:name="TableRow1507" style:family="table-row">
      <style:table-row-properties/>
    </style:style>
    <style:style style:name="TableCell1508" style:family="table-cell">
      <style:table-cell-properties fo:border="0.0069in solid #000000" fo:background-color="#F2F2F2" style:writing-mode="lr-tb" fo:padding-top="0in" fo:padding-left="0.075in" fo:padding-bottom="0in" fo:padding-right="0.075in"/>
    </style:style>
    <style:style style:name="P1509" style:parent-style-name="Normal" style:family="paragraph">
      <style:paragraph-properties fo:margin-bottom="0in"/>
    </style:style>
    <style:style style:name="T1510" style:parent-style-name="DefaultParagraphFont" style:family="text">
      <style:text-properties style:font-name="Calibri" fo:font-style="italic" style:font-style-asian="italic"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style>
    <style:style style:name="T1513" style:parent-style-name="DefaultParagraphFont" style:family="text">
      <style:text-properties fo:font-weight="bold" style:font-weight-asian="bold" style:font-weight-complex="bold" fo:font-style="italic" style:font-style-asian="italic"/>
    </style:style>
    <style:style style:name="T1514" style:parent-style-name="DefaultParagraphFont" style:family="text">
      <style:text-properties fo:font-style="italic" style:font-style-asian="italic"/>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style>
    <style:style style:name="T1517" style:parent-style-name="DefaultParagraphFont" style:family="text">
      <style:text-properties style:font-name="Calibri" fo:font-style="italic" style:font-style-asian="italic"/>
    </style:style>
    <style:style style:name="T1518" style:parent-style-name="DefaultParagraphFont" style:family="text">
      <style:text-properties fo:font-style="italic" style:font-style-asian="italic"/>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style>
    <style:style style:name="T1521" style:parent-style-name="DefaultParagraphFont" style:family="text">
      <style:text-properties style:font-name="Calibri" fo:font-style="italic" style:font-style-asian="italic" fo:color="#000000"/>
    </style:style>
    <style:style style:name="TableRow1522" style:family="table-row">
      <style:table-row-properties/>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paragraph-properties fo:margin-bottom="0in"/>
    </style:style>
    <style:style style:name="T1525" style:parent-style-name="DefaultParagraphFont" style:family="text">
      <style:text-properties style:font-name="Calibri" fo:font-style="italic" style:font-style-asian="italic"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Calibri" fo:font-style="italic" style:font-style-asian="italic"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style>
    <style:style style:name="T1531" style:parent-style-name="DefaultParagraphFont" style:family="text">
      <style:text-properties style:font-name="Calibri" fo:font-style="italic" style:font-style-asian="italic"/>
    </style:style>
    <style:style style:name="T1532" style:parent-style-name="DefaultParagraphFont" style:family="text">
      <style:text-properties style:font-name="Calibri" fo:font-style="italic" style:font-style-asian="italic"/>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style>
    <style:style style:name="T1535" style:parent-style-name="DefaultParagraphFont" style:family="text">
      <style:text-properties style:font-name="Calibri" fo:font-style="italic" style:font-style-asian="italic" fo:color="#000000"/>
    </style:style>
    <style:style style:name="TableRow1536" style:family="table-row">
      <style:table-row-properties/>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margin-bottom="0in"/>
    </style:style>
    <style:style style:name="T1539" style:parent-style-name="DefaultParagraphFont" style:family="text">
      <style:text-properties style:font-name="Calibri" fo:font-style="italic" style:font-style-asian="italic"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style>
    <style:style style:name="T1542" style:parent-style-name="DefaultParagraphFont" style:family="text">
      <style:text-properties style:font-name="Calibri" fo:font-style="italic" style:font-style-asian="italic"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Calibri" fo:font-style="italic" style:font-style-asian="italic"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style>
    <style:style style:name="T1548" style:parent-style-name="DefaultParagraphFont" style:family="text">
      <style:text-properties style:font-name="Calibri" fo:font-style="italic" style:font-style-asian="italic" fo:color="#000000"/>
    </style:style>
    <style:style style:name="TableRow1549" style:family="table-row">
      <style:table-row-properties/>
    </style:style>
    <style:style style:name="TableCell1550" style:family="table-cell">
      <style:table-cell-properties fo:border="0.0069in solid #000000" fo:background-color="#F2F2F2" style:writing-mode="lr-tb" fo:padding-top="0in" fo:padding-left="0.075in" fo:padding-bottom="0in" fo:padding-right="0.075in"/>
    </style:style>
    <style:style style:name="P1551" style:parent-style-name="Normal" style:family="paragraph">
      <style:paragraph-properties fo:margin-bottom="0in"/>
    </style:style>
    <style:style style:name="T1552" style:parent-style-name="DefaultParagraphFont" style:family="text">
      <style:text-properties style:font-name="Calibri" fo:font-style="italic" style:font-style-asian="italic"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style>
    <style:style style:name="T1555" style:parent-style-name="DefaultParagraphFont" style:family="text">
      <style:text-properties style:font-name="Calibri" fo:font-weight="bold" style:font-weight-asian="bold" style:font-weight-complex="bold" fo:font-style="italic" style:font-style-asian="italic" fo:color="#000000"/>
    </style:style>
    <style:style style:name="T1556" style:parent-style-name="DefaultParagraphFont" style:family="text">
      <style:text-properties style:font-name="Calibri" fo:font-style="italic" style:font-style-asian="italic"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style>
    <style:style style:name="T1559" style:parent-style-name="DefaultParagraphFont" style:family="text">
      <style:text-properties style:font-name="Calibri" fo:font-style="italic" style:font-style-asian="italic" fo:color="#000000"/>
    </style:style>
    <style:style style:name="P1560" style:parent-style-name="Normal" style:family="paragraph">
      <style:paragraph-properties fo:margin-bottom="0in"/>
      <style:text-properties style:font-name="Calibri" style:font-name-complex="Calibri" fo:font-style="italic" style:font-style-asian="italic" fo:color="#000000"/>
    </style:style>
    <style:style style:name="P1561" style:parent-style-name="Normal" style:family="paragraph">
      <style:paragraph-properties fo:margin-bottom="0in"/>
    </style:style>
    <style:style style:name="T1562" style:parent-style-name="DefaultParagraphFont" style:family="text">
      <style:text-properties style:font-name="Calibri" fo:font-style="italic" style:font-style-asian="italic"/>
    </style:style>
    <style:style style:name="T1563" style:parent-style-name="Hyperlink" style:family="text">
      <style:text-properties style:font-name="Calibri" fo:font-style="italic" style:font-style-asian="italic"/>
    </style:style>
    <style:style style:name="T1564" style:parent-style-name="DefaultParagraphFont" style:family="text">
      <style:text-properties style:font-name="Calibri" fo:font-style="italic" style:font-style-asian="italic"/>
    </style:style>
    <style:style style:name="P1565" style:parent-style-name="Normal" style:family="paragraph">
      <style:paragraph-properties fo:margin-bottom="0in"/>
      <style:text-properties style:font-name="Calibri" style:font-name-complex="Calibri" fo:font-style="italic" style:font-style-asian="italic"/>
    </style:style>
    <style:style style:name="P1566" style:parent-style-name="Normal" style:family="paragraph">
      <style:paragraph-properties fo:margin-bottom="0in"/>
    </style:style>
    <style:style style:name="T1567" style:parent-style-name="DefaultParagraphFont" style:family="text">
      <style:text-properties style:font-name="Calibri" fo:font-style="italic" style:font-style-asian="italic" fo:color="#000000"/>
    </style:style>
    <style:style style:name="T1568" style:parent-style-name="DefaultParagraphFont" style:family="text">
      <style:text-properties style:font-name="Calibri" fo:font-style="italic" style:font-style-asian="italic" fo:color="#000000"/>
    </style:style>
    <style:style style:name="T1569" style:parent-style-name="DefaultParagraphFont" style:family="text">
      <style:text-properties style:font-name="Calibri" fo:font-style="italic" style:font-style-asian="italic" fo:color="#000000"/>
    </style:style>
    <style:style style:name="T1570" style:parent-style-name="DefaultParagraphFont" style:family="text">
      <style:text-properties style:font-name="Calibri" fo:font-style="italic" style:font-style-asian="italic"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style>
    <style:style style:name="T1573" style:parent-style-name="DefaultParagraphFont" style:family="text">
      <style:text-properties style:font-name="Calibri" fo:font-style="italic" style:font-style-asian="italic" fo:color="#000000"/>
    </style:style>
    <style:style style:name="TableRow1574" style:family="table-row">
      <style:table-row-properties/>
    </style:style>
    <style:style style:name="TableCell1575" style:family="table-cell">
      <style:table-cell-properties fo:border="0.0069in solid #000000" fo:background-color="#F2F2F2" style:writing-mode="lr-tb" fo:padding-top="0in" fo:padding-left="0.075in" fo:padding-bottom="0in" fo:padding-right="0.075in"/>
    </style:style>
    <style:style style:name="P1576" style:parent-style-name="Normal" style:family="paragraph">
      <style:paragraph-properties fo:margin-bottom="0in"/>
    </style:style>
    <style:style style:name="T1577" style:parent-style-name="DefaultParagraphFont" style:family="text">
      <style:text-properties style:font-name="Calibri" fo:font-style="italic" style:font-style-asian="italic"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style:style>
    <style:style style:name="T1580" style:parent-style-name="DefaultParagraphFont" style:family="text">
      <style:text-properties style:font-name="Calibri" fo:font-weight="bold" style:font-weight-asian="bold" style:font-weight-complex="bold" fo:font-style="italic" style:font-style-asian="italic" fo:color="#000000"/>
    </style:style>
    <style:style style:name="T1581" style:parent-style-name="DefaultParagraphFont" style:family="text">
      <style:text-properties style:font-name="Calibri" fo:font-style="italic" style:font-style-asian="italic"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style>
    <style:style style:name="T1584" style:parent-style-name="DefaultParagraphFont" style:family="text">
      <style:text-properties style:font-name="Calibri" fo:font-style="italic" style:font-style-asian="italic" fo:color="#000000"/>
    </style:style>
    <style:style style:name="T1585" style:parent-style-name="DefaultParagraphFont" style:family="text">
      <style:text-properties style:font-name="Calibri" fo:font-style="italic" style:font-style-asian="italic" fo:color="#000000"/>
    </style:style>
    <style:style style:name="T1586" style:parent-style-name="DefaultParagraphFont" style:family="text">
      <style:text-properties style:font-name="Calibri" fo:font-style="italic" style:font-style-asian="italic" fo:color="#000000"/>
    </style:style>
    <style:style style:name="P1587" style:parent-style-name="Normal" style:family="paragraph">
      <style:paragraph-properties fo:margin-bottom="0in"/>
      <style:text-properties style:font-name="Calibri" style:font-name-complex="Calibri" fo:font-style="italic" style:font-style-asian="italic" fo:color="#000000"/>
    </style:style>
    <style:style style:name="P1588" style:parent-style-name="Normal" style:family="paragraph">
      <style:paragraph-properties fo:margin-bottom="0in"/>
    </style:style>
    <style:style style:name="T1589" style:parent-style-name="DefaultParagraphFont" style:family="text">
      <style:text-properties style:font-name="Calibri" fo:font-style="italic" style:font-style-asian="italic"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style>
    <style:style style:name="T1592" style:parent-style-name="DefaultParagraphFont" style:family="text">
      <style:text-properties style:font-name="Calibri" fo:font-style="italic" style:font-style-asian="italic" fo:color="#000000"/>
    </style:style>
    <style:style style:name="P1593" style:parent-style-name="Normal" style:family="paragraph">
      <style:paragraph-properties fo:margin-bottom="0in"/>
      <style:text-properties style:font-name="Calibri" style:font-name-complex="Calibri" fo:font-style="italic" style:font-style-asian="italic" fo:color="#000000"/>
    </style:style>
    <style:style style:name="P1594" style:parent-style-name="Normal" style:family="paragraph">
      <style:text-properties style:font-name="Calibri" style:font-name-complex="Calibri"/>
    </style:style>
    <style:style style:name="P1595" style:parent-style-name="Normal" style:family="paragraph">
      <style:text-properties style:font-name="Arial" style:font-name-complex="Arial" fo:font-size="12pt" style:font-size-asian="12pt" style:font-size-complex="12pt"/>
    </style:style>
    <style:style style:name="P1596" style:parent-style-name="Normal" style:family="paragraph">
      <style:text-properties style:font-name="Arial" style:font-name-complex="Arial" fo:font-size="12pt" style:font-size-asian="12pt" style:font-size-complex="12pt"/>
    </style:style>
    <style:style style:name="P1597" style:parent-style-name="Normal" style:family="paragraph">
      <style:text-properties style:font-name="Arial" style:font-name-complex="Arial" fo:font-size="12pt" style:font-size-asian="12pt" style:font-size-complex="12pt"/>
    </style:style>
    <style:style style:name="P159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7">ADOLYGIADAU 21 DIWRNOD O FESURAU I REOLI COVID-19 YNG NGHYMRU</text:span></text:p>
      <text:p text:style-name="P8"><text:span text:style-name="T9">ADOLYGIAD 9 GORFFENNAF: CRYNODEB O’R ASESIAD O'R EFFAITH AR GYDRADDOLDEB</text:span></text:p>
      <text:p text:style-name="P10"/>
      <text:p text:style-name="Normal"><text:span text:style-name="T11">Cyflwyniad</text:span></text:p>
      <text:list text:style-name="LFO17" text:continue-numbering="true">
        <text:list-item>
          <text:p text:style-name="P12">Mae pandemig y coronafeirws wedi golygu bod rhaid gwneud newidiadau sylfaenol i’n bywydau bob dydd ac i sut mae’n rhaid i’n gwasanaethau cyhoeddus weithredu nawr. <text:s/>Ers y pandemig, mae canolbwyntio ar gefnogi’r bobl fwyaf agored i niwed yn ein cymunedau ac ar draws cymdeithas wedi bod yn ganolog i’n pryderon a’n gweithredoedd ar y cyd. <text:s/>Roedd hyn yn amlwg yn y ffordd y daethom i gyd at ein gilydd i amddiffyn ein GIG a’n gilydd drwy ddilyn rheolau'r cyfyngiadau symud; ac yn y ffordd mae gwasanaethau cyhoeddus, y trydydd sector, cymunedau a gwirfoddolwyr wedi mynd ati i gefnogi pobl agored i niwed sy’n gwarchod eu hunain. <text:s/>Fodd bynnag, er bod y coronafeirws yn gallu heintio unrhyw un, mae ei effeithiau, a'r cyfyngiadau cysylltiedig sydd wedi cael eu rhoi ar waith i reoli ei ledaeniad, yn cael effaith anghymesur ar y bobl fwyaf difreintiedig a’r rheini sydd â'r lleiaf o allu i wrthsefyll y canlyniadau negyddol. <text:s/>O ganlyniad i hyn, wrth i'r cyfyngiadau symud gael eu hadolygu am y pumed tro, mae Gweinidogion Cymru yn dal i ystyried pa gamau llacio i'w blaenoriaethu er mwyn lliniaru’r niwed eang ei wasgariad mae COVID-19 yn ei achosi ac i roi budd i ddinasyddion Cymru.<text:s/></text:p>
        </text:list-item>
      </text:list>
      <text:p text:style-name="P13"/>
      <text:p text:style-name="P14"/>
      <text:p text:style-name="Normal"><text:span text:style-name="T15">Amcanion polisi</text:span></text:p>
      <text:list text:style-name="LFO17" text:continue-numbering="true">
        <text:list-item>
          <text:p text:style-name="P16">Mae'r cyfyngiadau symud mae’n rhaid i ddinasyddion Cymru eu dilyn wedi cael eu rhoi ar waith i amddiffyn iechyd pobl ac i reoli lledaeniad y feirws. <text:s/>Nid argyfwng tymor byr yw pandemig y coronafeirws; ac er bod nifer yr achosion positif o'r haint yn parhau i leihau yng Nghymru, mae’r feirws yn dal o gwmpas ac yn fygythiad i iechyd y cyhoedd. <text:s/>Felly, dim ond pan fydd data a dadansoddiadau gwyddonol yn nodi ei bod yn ddiogel diwygio neu godi cyfyngiadau y bydd Gweinidogion Cymru yn gwneud hynny. <text:s/>Hyd yn oed bryd hynny, bydd angen penderfynu pa feysydd y dylid eu blaenoriaethu i wneud newidiadau. <text:s/>Rhan hollbwysig o’r penderfyniadau ynghylch codi cyfyngiadau yw’r asesiadau o'r effaith ar gydraddoldeb, sy’n cael eu defnyddio fel sail i benderfyniadau.</text:p>
        </text:list-item>
      </text:list>
      <text:p text:style-name="P17"/>
      <text:list text:style-name="LFO17" text:continue-numbering="true">
        <text:list-item>
          <text:p text:style-name="P18">Mae ein fframwaith ar gyfer adolygu’r cyfyngiadau, ynghyd â'r egwyddorion sy’n rhan greiddiol o'r broses – sy’n cynnwys ystyried yr effeithiau ar gydraddoldeb a gofynion<text:s/><text:a xlink:href="https://futuregenerations.wales/about-us/future-generations-act/" office:target-frame-name="_top" xlink:show="replace"><text:span text:style-name="Hyperlink">Deddf Llesiant Cenedlaethau'r Dyfodol</text:span></text:a><text:s/>– wedi’u nodi yn<text:s/><text:a xlink:href="https://llyw.cymru/arwain-cymru-allan-or-pandemig-coronafeirws-html" office:target-frame-name="_top" xlink:show="replace"><text:span text:style-name="T19">Arwain Cymru allan o bandemig y coronafeirws: fframwaith ar gyfer adferiad</text:span></text:a><text:s/>ar 24 Ebrill ac yn<text:s/><text:a xlink:href="https://llyw.cymru/llacior-cyfyngiadau-ar-ein-cymdeithas-heconomi-dal-i-drafod" office:target-frame-name="_top" xlink:show="replace"><text:span text:style-name="T20">Llacio’r cyfyngiadau ar ein cymdeithas a’n heconomi: dal i drafod</text:span></text:a><text:s/>ar 15 Mai. <text:s text:c="3"/>Gyda’i gilydd, mae’r dogfennau hyn yn dangos yn glir y dull y bydd Llywodraeth Cymru yn ei ddefnyddio i ddod allan o'r cyfyngiadau symud. <text:s/>Mae’r dull hwn yn rhoi blaenoriaeth i ddiogelwch ac anghenion dinasyddion Cymru. <text:s/>Felly, er bod y cyfyngiadau symud wedi dechrau ar yr un pryd yn holl wledydd y DU, bydd penderfyniadau ynghylch llacio’r cyfyngiadau yng Nghymru, yn ogystal ag amseriad a natur benodol hynny, yn adlewyrchu buddiannau ac anghenion Cymru.</text:p>
        </text:list-item>
      </text:list>
      <text:p text:style-name="P21"/>
      <text:soft-page-break/>
      <text:list text:style-name="LFO17" text:continue-numbering="true">
        <text:list-item>
          <text:p text:style-name="P22">Mae Llywodraeth Cymru yn ymwybodol y bydd llawer o bobl yn bryderus ynghylch mynd yn ôl i wneud gweithgareddau oedd yn ‘normal’ cyn COVID-19. <text:s/>Felly, mae’n bwysig bod pobl yn gallu bod yn hyderus yn y dull sy’n cael ei ddefnyddio i lacio'r cyfyngiadau symud. <text:s/>Mae’r hyder hwn yn dod o sicrhau bod yr adolygiadau bob 21 diwrnod yn cael eu cwblhau mewn modd cyson a thryloyw, yn unol â’r broses a nodir yn<text:s/><text:a xlink:href="https://llyw.cymru/arwain-cymru-allan-or-pandemig-coronafeirws-html" office:target-frame-name="_top" xlink:show="replace"><text:span text:style-name="T23">Arwain Cymru allan o bandemig y coronafeirws: fframwaith ar gyfer adferiad</text:span></text:a><text:s/>ac yn<text:s/><text:a xlink:href="https://llyw.cymru/llacior-cyfyngiadau-ar-ein-cymdeithas-heconomi-dal-i-drafod" office:target-frame-name="_top" xlink:show="replace"><text:span text:style-name="T24">Llacio’r cyfyngiadau ar ein cymdeithas a’n heconomi: dal i drafod</text:span></text:a>. <text:s/>Mae’r dystiolaeth wyddonol a ddefnyddir i asesu'r risgiau i iechyd y cyhoedd yn cael ei darparu gan<text:s/><text:a xlink:href="https://llyw.cymru/cyngor-ar-y-coronafeirws-gan-y-gell-cyngor-technegol" office:target-frame-name="_top" xlink:show="replace"><text:span text:style-name="Hyperlink">Gell Cyngor Technegol</text:span></text:a><text:s/>Llywodraeth Cymru a’i chyhoeddi ar ei gwefan. <text:s/>Mae unrhyw ddiwygiadau i’r Rheoliadau wedi’u gosod ac mae unrhyw asesiadau o'r effaith ar gydraddoldeb wedi’u cyhoeddi gyda’r canllawiau perthnasol, sydd ar gael<text:s/><text:a xlink:href="https://llyw.cymru/coronafeirws-ar-gyfraith" office:target-frame-name="_top" xlink:show="replace"><text:span text:style-name="Hyperlink">yma</text:span></text:a>. <text:s/>I sicrhau bod y cyfyngiadau’n cael eu llacio’n ddiogel, mae angen datblygu canllawiau clir a chynhwysfawr gyda rhanddeiliaid a’u darparu er mwyn rhoi sail i fesurau lliniaru risg ac arferion diogel.</text:p>
        </text:list-item>
      </text:list>
      <text:p text:style-name="P25"/>
      <text:list text:style-name="LFO17" text:continue-numbering="true">
        <text:list-item>
          <text:p text:style-name="P26">Dim ond lle mae modd codi'r cyfyngiadau â hyder y bydd penderfyniadau’n cael eu gwneud i godi rhai cyfyngiadau, a hynny mewn modd diogel a chynaliadwy nad yw’n rhoi iechyd y cyhoedd mewn perygl diangen nac yn golygu bod rhaid ailgyflwyno'r cyfyngiadau symud.</text:p>
        </text:list-item>
      </text:list>
      <text:p text:style-name="P27"/>
      <text:p text:style-name="P28"/>
      <text:p text:style-name="Normal"><text:span text:style-name="T29">Cefndir deddfwriaethol<text:s/></text:span></text:p>
      <text:list text:style-name="LFO17" text:continue-numbering="true">
        <text:list-item>
          <text:p text:style-name="P30">Daeth Rheoliadau Diogelu Iechyd (Cyfyngiadau Coronafeirws) (Cymru) 2020 i rym ar 26 Mawrth (sef y ‘prif’ Reoliadau). <text:s/>Mae'r Rheoliadau yn gosod cyfyngiadau dros dro ar ymgynnull a symud ymysg pobl, ac yn pennu gofynion a chyfyngiadau ar weithrediad busnesau, gan gynnwys y rhai y bu'n rhaid eu cau, yng Nghymru. <text:s/>Roedd y mesurau hyn yn cael eu hystyried yn angenrheidiol i leihau'r graddau y mae pobl yn gadael eu cartrefi er mwyn helpu i leihau a rheoli lledaeniad coronafeirws syndrom anadlol acíwt difrifol 2 (SARS-CoV-2) sy’n achosi COVID-19 neu'r ‘coronafeirws’. <text:s/></text:p>
        </text:list-item>
      </text:list>
      <text:p text:style-name="P31"/>
      <text:list text:style-name="LFO17" text:continue-numbering="true">
        <text:list-item>
          <text:p text:style-name="P32">Mae penderfyniadau ynghylch llacio a dileu cyfyngiadau wedi golygu bod angen rheoliadau newydd a/neu newid y prif Reoliadau. <text:s/>Felly, mae Rheoliadau wedi cael eu dirymu a’u hymgorffori yn y prif Reoliadau, neu wedi newid y prif Reoliadau wedyn.<text:span text:style-name="T33"><text:s/>Mae modd gweld fersiwn wedi'i chydgrynhoi o'r prif Reoliadau<text:s/></text:span><text:a xlink:href="https://llyw.cymru/deddfwriaeth-chanllawiau-coronafeirws-ar-y-gyfraith" office:target-frame-name="_top" xlink:show="replace"><text:span text:style-name="Hyperlink">yma</text:span></text:a><text:span text:style-name="T34">.</text:span></text:p>
        </text:list-item>
      </text:list>
      <text:p text:style-name="P35"/>
      <text:list text:style-name="LFO17" text:continue-numbering="true">
        <text:list-item>
          <text:p text:style-name="P36">Mae Rheoliad 3(2) yn ei gwneud yn ofynnol i Weinidogion Cymru adolygu'r angen am gyfyngiadau a gofynion dan y Rheoliadau bob 21 diwrnod. <text:s/>Rhaid i'r cyfyngiadau sydd mewn grym fod yn gymesur i'r amcan rydym yn ceisio ei gyflawni drwy eu rhoi ar waith. <text:s/>Pan nad yw’r cyfyngiadau’n gymesur mwyach, mae Gweinidogion Cymru wedi ymrwymo i'w diwygio neu eu dileu. <text:s/>Cynhaliwyd yr adolygiad diwethaf ar 18 Mehefin, a bydd angen cynnal yr adolygiad nesaf erbyn 30 Gorffennaf 2020. <text:s text:c="2"/></text:p>
        </text:list-item>
      </text:list>
      <text:p text:style-name="P37"/>
      <text:list text:style-name="LFO17" text:continue-numbering="true">
        <text:list-item>
          <text:p text:style-name="P38">Cyn cynnal yr adolygiad hwn, ond ar ôl yr adolygiad ar 22 Mehefin, fe wnaeth Gweinidogion Cymru lacio’r cyfyngiadau symud ymhellach drwy ddileu'r cyfyngiadau aros yn lleol a galluogi pobl i ffurfio aelwydydd estynedig. Er bod y<text:s/><text:soft-page-break/>penderfyniad hwn wedi cael ei wneud y tu allan i'r cylch adolygu 21 diwrnod arferol, mae’n unol â'r ymrwymiad i sicrhau mai dim ond cyfyngiadau angenrheidiol a chymesur sy’n cael eu gosod ar bobl yng Nghymru. <text:s/></text:p>
        </text:list-item>
      </text:list>
      <text:p text:style-name="P39"/>
      <text:p text:style-name="Normal"><text:span text:style-name="T40">Mesurau a gynigir i'w rhoi ar waith yn dilyn adolygiad 9 Gorffennaf</text:span></text:p>
      <text:list text:style-name="LFO17" text:continue-numbering="true">
        <text:list-item>
          <text:p text:style-name="P41">Mae Gweinidogion Cymru wedi bod yn glir na fydd cyfyngiadau yn aros mewn grym pan nad oes sail glir dros wneud hynny yng nghyswllt iechyd y cyhoedd. <text:s/>Mae hyn yn arbennig o bwysig gan ystyried bod angen cyfyngu ar effeithiau’r niwed cymdeithasol ac economaidd eang ei wasgariad sy’n deillio o gyfyngiadau symud COVID-19.<text:s/></text:p>
        </text:list-item>
      </text:list>
      <text:p text:style-name="P42"/>
      <text:list text:style-name="LFO17" text:continue-numbering="true">
        <text:list-item>
          <text:p text:style-name="P43">Gellir ystyried bod llawer o'r cyfyngiadau, a’r camau llacio yn sgil hynny, yn gysylltiedig â’i gilydd ac yn ddibynnol ar ei gilydd. Felly, gall codi rhai cyfyngiadau olygu bod modd llacio mewn ardaloedd eraill. <text:s/>Er enghraifft, roedd codi’r cyfyngiadau o ran teithio’n lleol yn unig o 6 Gorffennaf ymlaen yn galluogi mwy o bobl i deithio i Gymru ac o fewn Cymru, sy’n tynnu cyfyngiad sylweddol oddi ar yr economi ymwelwyr a'r sector lletygarwch. <text:s/>Drwy ymgysylltu a chydweithio’n drylwyr, mae canllawiau clir a chynhwysfawr sy’n seiliedig ar wybodaeth wedi cael eu datblygu i helpu busnesau lletygarwch a thwristiaeth i ailagor yn ddiogel. Mae modd gweld y rhain<text:s/><text:a xlink:href="https://llyw.cymru/busnesau-twristiaeth-lletygarwch-canllawiau-i-ailagor-yn-raddol-html" office:target-frame-name="_top" xlink:show="replace"><text:span text:style-name="Hyperlink">yma</text:span></text:a>. <text:s text:c="2"/></text:p>
        </text:list-item>
      </text:list>
      <text:p text:style-name="P44"/>
      <text:list text:style-name="LFO17" text:continue-numbering="true">
        <text:list-item>
          <text:p text:style-name="P45">Mae'r coronafeirws yn cael ei ledaenu drwy ryngweithio cymdeithasol, ac oherwydd bod mwy o gyfleoedd i ryngweithio’n gymdeithasol, mae’n hollbwysig bod pobl yn glynu wrth y strategaethau craidd ar gyfer rheoli lledaeniad y feirws. <text:s/>Mae’r strategaethau hyn yn cynnwys:<text:s/></text:p>
        </text:list-item>
      </text:list>
      <text:p text:style-name="ListParagraph"/>
      <text:list text:style-name="LFO18" text:continue-numbering="true">
        <text:list-item>
          <text:p text:style-name="P46">gofyn i bawb<text:s/><text:span text:style-name="T47">ymddwyn yn gywir</text:span><text:s/>o ran cydymffurfio â’r rheolau a’r canllawiau, er enghraifft, cadw pellter cymdeithasol a golchi dwylo’n rheolaidd;<text:s/></text:p>
        </text:list-item>
      </text:list>
      <text:p text:style-name="ListParagraph"/>
      <text:list text:style-name="LFO18" text:continue-numbering="true">
        <text:list-item>
          <text:p text:style-name="P48">lleihau’r risg o ledaenu'r haint drwy fod yn gyfrifol am<text:s/><text:span text:style-name="T49">sicrhau bod amgylcheddau’n ddiogel o ran COVID</text:span><text:span text:style-name="T50"><text:s/></text:span>drwy roi strategaethau lliniaru ar waith, sy’n cynnwys glanhau mwy, gosod rhwystrau ffisegol, rheoli uchafswm y bobl mewn man penodol, ac ati;<text:s/></text:p>
        </text:list-item>
      </text:list>
      <text:p text:style-name="ListParagraph"/>
      <text:list text:style-name="LFO18" text:continue-numbering="true">
        <text:list-item>
          <text:p text:style-name="P51">cefnogi ein system<text:s/><text:span text:style-name="T52">olrhain cysylltiadau</text:span><text:s/>i brofi, olrhain a diogelu, a fydd yn ein galluogi ni i olrhain heintiadau newydd yn gyflym a mynd ati’n syth i weithredu er mwyn lleihau ac atal yr haint rhag cael ei drosglwyddo ehangach yn y gymuned.<text:s/></text:p>
        </text:list-item>
      </text:list>
      <text:p text:style-name="P53"/>
      <text:p text:style-name="P54">Mae’r mesurau a nodir isod wedi cael eu hystyried yn ymarferol yn dilyn yr adolygiad ar 13 Gorffennaf o ba mor effeithiol yw’r strategaethau hyn o ran rheoli lledaeniad y feirws, ac o gryfder y data a’r dadansoddiadau gwyddonol, sy’n dangos bod yr amodau yn ffafriol ar gyfer cyflwyno'r mesurau isod.</text:p>
      <text:p text:style-name="P55"/>
      <text:p text:style-name="Normal"><text:span text:style-name="T56">Ailagor llety hunangynhwysol<text:s/></text:span></text:p>
      <text:list text:style-name="LFO17" text:continue-numbering="true">
        <text:list-item>
          <text:p text:style-name="P57">O dan yr adolygiad hwn, pennir bod<text:s/><text:span text:style-name="T58">llety hunangynhwysol heb gyfleusterau a rennir yn cael ailagor o 11 Gorffennaf ymlaen.</text:span><text:s text:c="2"/>Cytunwyd ar y mesur oherwydd mae’n caniatáu i wasanaethau llety ailagor fesul dipyn mewn modd<text:s/><text:soft-page-break/>rheoledig, sy’n galluogi mesurau lliniaru risg i gael eu rhoi ar waith ac arferion diogelwch newydd i gael eu sefydlu. <text:s/>Mae sicrhau bod yr holl gyfleusterau a rennir, oni bai am bwyntiau gwaredu a dŵr, yn aros ar gau (e.e. ardaloedd golchi dillad, blociau toiledau a chawodydd, pyllau nofio ac ati) yn lleihau’r risg o ledaenu'r haint. <text:s/>Gall risgiau pellach gael eu lliniaru o ganlyniad i'r gwaith sydd wedi cael ei wneud a’r canllawiau sydd wedi cael eu datblygu mewn cydweithrediad â rhanddeiliaid, sy’n amlinellu sut gellir adnabod a lliniaru’r risgiau mae staff a gwesteion yn eu hwynebu o ran lledaenu'r feirws. <text:s/>Mae ailagor o 11 Gorffennaf ymlaen, yn hytrach na 13 Gorffennaf, yn adlewyrchu ffenestri archebu arferol ar gyfer penwythnosau, ac yn galluogi'r busnesau mae hyn yn effeithio arnynt i fanteisio ar y cyfle i ddarparu llety i westeion ar fwy o benwythnosau.</text:p>
        </text:list-item>
      </text:list>
      <text:p text:style-name="P59"/>
      <text:list text:style-name="LFO17" text:continue-numbering="true">
        <text:list-item>
          <text:p text:style-name="P60">Gallai cyfyngu ar ailagor llety hunangynhwysol fod yn eithrio pobl nad ydynt yn gallu fforddio aros yn y math hwn o lety. <text:s/>Fodd bynnag, mae angen agor y sector hwn mewn modd rheoledig er mwyn rheoli’r risg o drosglwyddo'r feirws. <text:s/>Gan gydnabod bod gwersylla’n rhatach na llety hunangynhwysol, mae’r posibilrwydd o ailagor safleoedd gwersylla, a'r gofynion cysylltiedig â hynny, yn cael eu hadolygu ar hyn o bryd.</text:p>
        </text:list-item>
      </text:list>
      <text:p text:style-name="P61"/>
      <text:p text:style-name="Normal"><text:span text:style-name="T62">Ailagor busnesau lletygarwch ar gyfer gwasanaethau awyr agored</text:span></text:p>
      <text:list text:style-name="LFO17" text:continue-numbering="true">
        <text:list-item>
          <text:p text:style-name="P63">Mae'r mesur sy’n caniatáu i dafarndai, caffis a bwytai ddarparu gwasanaethau yn yr awyr agored o 13 Gorffennaf ymlaen yn adlewyrchu'r ffaith bod y risg o heintio a throsglwyddo’r feirws yn is y tu allan, lle mae goleuni’r haul ac awyru da. <text:s/>Mae ailddechrau masnachu mewn mannau awyr agored yn unig yn galluogi’r sector lletygarwch i ailagor fesul dipyn gan ddefnyddio dull rheoledig. <text:s text:c="2"/></text:p>
        </text:list-item>
      </text:list>
      <text:p text:style-name="P64"/>
      <text:list text:style-name="LFO17" text:continue-numbering="true">
        <text:list-item>
          <text:p text:style-name="P65">Mae’r ffocws ar ddefnyddio mannau awyr agored lle mae trwyddedau eisoes yn bodoli, wedyn ymestyn trwyddedau ac ardaloedd awyr agored, yn rhoi amser i’r sector ddysgu o brofiad rhyngwladol (lle mae ailagor busnesau lletygarwch dan do wedi arwain at gynnydd yn nifer yr achosion o'r feirws); ac ystyried pa baratoadau y mae angen eu gwneud er mwyn galluogi tafarndai, caffis a bwytai i ailagor eu mannau dan do yn ddiogel. <text:s/>Mae canllawiau wedi cael eu datblygu i gefnogi ymarfer diogel yn y sector sy’n cynnwys, er enghraifft, cynyddu pellter rhwng byrddau, ailgynllunio trefniadau eistedd, a rhoi mesurau ychwanegol ar waith i ddiogelu staff. <text:s/>Byddai angen i fusnesau gynnal asesiadau risg llawn i nodi'r risgiau i staff a chwsmeriaid a rhoi’r mesurau lliniaru priodol ar waith mewn ymateb i hynny.</text:p>
        </text:list-item>
      </text:list>
      <text:p text:style-name="P66"/>
      <text:list text:style-name="LFO17" text:continue-numbering="true">
        <text:list-item>
          <text:p text:style-name="P67">Cydnabyddir y byddai llawer o fusnesau mae’r mesur hwn yn effeithio arnynt ddim yn ymarferol yn economaidd pe baent yn gorfod bodloni'r gofyniad cadw pellter corfforol o 2 fetr. <text:s/>Er bod y risg yn llai po fwyaf y pellter, gyda llai o achosion o'r feirws, mae cyngor gwyddonol yn nodi bod cadw pellter o lai na 2 fetr yn annhebygol o arwain at ymchwydd arall o ran y feirws os oes mesurau lliniaru ychwanegol ar waith (e.e. olrhain cysylltiadau, rheolyddion ffisegol fel rhwystrau, ailgynllunio trefniadau eistedd, ac ati). <text:s/>Mae canllawiau’n cael eu rhoi ar waith i ddisgrifio'r mesurau lliniaru angenrheidiol yn yr amgylchiadau eithriadol lle nad oes modd cadw pellter o 2 fetr.</text:p>
        </text:list-item>
      </text:list>
      <text:p text:style-name="P68"/>
      <text:p text:style-name="P69"/>
      <text:soft-page-break/>
      <text:p text:style-name="Normal"><text:span text:style-name="T70">Ailagor gwasanaethau cyswllt agos</text:span></text:p>
      <text:list text:style-name="LFO17" text:continue-numbering="true">
        <text:list-item>
          <text:p text:style-name="P71">Mae’r mesur i ailagor gwasanaethau cyswllt agos wedi’i gyfyngu, i ddechrau,<text:s/><text:span text:style-name="T72">i ailagor salonau trin gwallt (gan gynnwys gwasanaethau trin gwallt symudol) a siopau barbwr o 13 Gorffennaf ymlaen</text:span>. <text:s/>Mae risgiau ychwanegol yn gysylltiedig â busnesau sy’n darparu gwasanaethau cyswllt agos, fel salonau ewinedd, harddwch, gwallt a barbwyr. <text:s/>Mae hyn oherwydd ei bod hi ddim bob amser yn bosibl cadw pellter corfforol wrth ddarparu’r gwasanaethau hyn, lle mae cyswllt wyneb yn wyneb yn cynyddu’r risg o drosglwyddiad aerosol rhwng y cleient a darparwr y gwasanaeth.<text:s/></text:p>
        </text:list-item>
      </text:list>
      <text:p text:style-name="P73"/>
      <text:list text:style-name="LFO17" text:continue-numbering="true">
        <text:list-item>
          <text:p text:style-name="P74">Mae paratoadau wedi bod yn cael eu gwneud ac mae canllawiau wedi cael eu datblygu ar gyfer salonau trin gwallt a barbwyr gyda chyngor ar iechyd y cyhoedd ac ymgysylltiad y diwydiant. Felly, pennir mai dim ond salonau trin gwallt a barbwyr sy’n cael ailddechrau masnachu o 13 Gorffennaf ymlaen, er mwyn nodi unrhyw heriau cyffredin a dysgu fel arall sy’n helpu gwasanaethau cyswllt agos eraill i ailagor yn ddiogel. <text:s text:c="2"/>Bydd Llywodraeth Cymru yn parhau i weithio gyda'r diwydiant i adolygu gweithrediad salonau trin gwallt a barbwyr, gyda’r bwriad o gael sicrwydd o fesurau lliniaru priodol er mwyn hwyluso’r broses o ailagor gwasanaethau ychwanegol cyn gynted â phosibl.</text:p>
        </text:list-item>
      </text:list>
      <text:p text:style-name="P75"/>
      <text:list text:style-name="LFO17" text:continue-numbering="true">
        <text:list-item>
          <text:p text:style-name="P76">Mae gwasanaethau cyswllt agos yn rhannu cyfyngiadau tebyg i’r sector lletygarwch o ran gweithrediadau ymarferol i roi’r rheol 2 fetr ar waith. Mae mesurau lliniaru ychwanegol wedi cael eu rhoi ar waith i gydnabod bod hyn ddim yn bosibl ar gyfer rhyngweithiad rhwng cleient a darparwr, gan gynnig rhagor o sicrwydd y byddai modd lliniaru cyswllt agosach yn y sefyllfaoedd hyn.<text:s/></text:p>
        </text:list-item>
      </text:list>
      <text:p text:style-name="Normal"/>
      <text:p text:style-name="Normal"><text:span text:style-name="T77">Codi’r cyfyngiadau ar safleoedd eraill<text:s/></text:span></text:p>
      <text:list text:style-name="LFO17" text:continue-numbering="true">
        <text:list-item>
          <text:p text:style-name="P78">Roedd y cyfyngiadau symud yn golygu bod rhaid i safleoedd eraill gau, ac wrth i nifer yr achosion newydd o'r feirws barhau i leihau, a'r amodau aros yn ffafriol, cymerir y cyfle i ailagor mathau eraill o safleoedd penodol yn y pumed adolygiad hwn. <text:s/>Mae’r safleoedd sydd wedi’u blaenoriaethu ar gyfer ailagor yn rhannu heriau cyffredin mewn perthynas â rheoli risg, ac felly maent yn cael eu hystyried gyda’i gilydd. <text:s/>Dyma’r safleoedd:<text:s/></text:p>
        </text:list-item>
      </text:list>
      <text:p text:style-name="P79"/>
      <text:list text:style-name="LFO27" text:continue-numbering="true">
        <text:list-item>
          <text:p text:style-name="P80">Mannau addoli<text:s/></text:p>
        </text:list-item>
      </text:list>
      <text:list text:style-name="LFO20" text:continue-numbering="true">
        <text:list-item>
          <text:p text:style-name="P81">Canolfannau cymunedol</text:p>
        </text:list-item>
        <text:list-item>
          <text:p text:style-name="P82">Atyniadau dan do (ac eithrio rhai dan y ddaear)</text:p>
        </text:list-item>
      </text:list>
      <text:p text:style-name="P83"/>
      <text:list text:style-name="LFO17" text:continue-numbering="true">
        <text:list-item>
          <text:p text:style-name="P84">Ar ôl i<text:s/><text:span text:style-name="T85">fannau addoli ailagor</text:span><text:s/>ar gyfer addoli preifat o 22 Mehefin ymlaen, mae arweinwyr ffydd wedi nodi eu bod yn barod i barhau i gynyddu gweithgarwch yn raddol o 13 Gorffennaf ymlaen. <text:s/>Byddai hyn ar ffurf gwasanaethau awyr agored a rhywfaint o wasanaethau cynulleidfaol cyfyngedig dan do, gan gadw pellter cymdeithasol a gyda mesurau lliniaru (er enghraifft, dim canu na llafarganu er mwyn lleihau'r risg o drosglwyddiad aerosol). Bydd y dull hwn yn cael ei gefnogi gan ganllawiau sydd wedi’u datblygu gydag arweinwyr ffydd.<text:s/></text:p>
        </text:list-item>
      </text:list>
      <text:p text:style-name="P86"/>
      <text:list text:style-name="LFO17" text:continue-numbering="true">
        <text:list-item>
          <text:p text:style-name="P87">Mae<text:s/><text:span text:style-name="T88">canolfannau cymunedol</text:span><text:s/>eisoes ar agor ar gyfer rhai gweithgareddau ac, ar yr amod bod mesurau lliniaru priodol yn cael eu rhoi ar waith a bod<text:s/><text:soft-page-break/>strategaethau’n cael eu mabwysiadu i reoli lledaeniad y feirws, gallai'r rhain gynyddu ar gyfer gwasanaethau cyhoeddus o fewn y cyfyngiadau rheoleiddiol presennol, yn unol â disgresiwn Awdurdodau Lleol. Gallai hyn gynnwys gwasanaethau cyhoeddus fel cymorth iechyd meddwl, diogelu, gwaith ieuenctid neu ofal plant. Gallai darparu canllawiau clir a chynllun cam wrth gam i roi sail i’r broses o uwchraddio gweithgarwch, yn ogystal ag ailddechrau gwasanaethau’n raddol, helpu i adfer hyder y gymuned i ailgysylltu a galluogi pobl agored i niwed i gael cymorth hanfodol.<text:s/></text:p>
        </text:list-item>
      </text:list>
      <text:p text:style-name="P89"/>
      <text:list text:style-name="LFO17" text:continue-numbering="true">
        <text:list-item>
          <text:p text:style-name="P90">Mae<text:s/><text:span text:style-name="T91">atyniadau dan do i ymwelwyr</text:span><text:s/>wedi bod yn paratoi ar gyfer codi’r darpariaethau ‘aros yn lleol’ ar 6 Gorffennaf, ac ar ôl hynny. <text:s/>Mae hyn yn cynnwys gwneud addasiadau i fod yn ddiogel o ran COVID yn unol â'r canllawiau a gyhoeddwyd ar gyfer yr economi ymwelwyr<text:span text:style-name="T92">,<text:s/></text:span><text:span text:style-name="T93">sydd ar gael<text:s/></text:span><text:a xlink:href="https://llyw.cymru/busnesau-twristiaeth-lletygarwch-canllawiau-i-ailagor-yn-raddol-html" office:target-frame-name="_top" xlink:show="replace"><text:span text:style-name="Hyperlink">yma</text:span></text:a>. <text:s text:c="2"/>O ganlyniad i hyn, bernir ei bod yn briodol llacio’r cyfyngiadau ar yr atyniadau dan do hynny sy’n gallu cydymffurfio â'r mesurau lliniaru angenrheidiol i sicrhau diogelwch ymwelwyr a staff (er mwyn eu galluogi i agor safleoedd penodol yn llawn neu’n rhannol fel y bo hynny’n briodol) o 13 Gorffennaf ymlaen. <text:s/>Bydd atyniadau dan y ddaear yn aros ar gau a bydd mwy o waith yn cael ei wneud gyda gweithredwyr i liniaru’r risgiau ychwanegol sy’n gysylltiedig â'r safleoedd hynny. <text:s/></text:p>
        </text:list-item>
      </text:list>
      <text:p text:style-name="P94"/>
      <text:list text:style-name="LFO17" text:continue-numbering="true">
        <text:list-item>
          <text:p text:style-name="P95">Mae<text:s/><text:span text:style-name="T96">sinemâu, amgueddfeydd, orielau a gwasanaethau archifau</text:span><text:s/>yn wynebu risgiau tebyg mewn perthynas â nifer cwsmeriaid, llif pobl, awyru ac arwynebau a rennir. Gellir rhoi mesurau lliniaru ar waith i leihau risgiau a helpu i olrhain cysylltiadau yn ôl y gofyn, fel archebu ymlaen llaw, cyfyngu ar gapasiti, sefydlu systemau unffordd, glanhau arwynebau a rennir yn amlach, a sicrhau bod hylif diheintio ar gael. Mae gan sinemâu yn benodol ganllawiau gan y diwydiant i’w helpu i ailagor mewn rhannau eraill o'r DU, ac mae nifer ohonynt wedi gwneud addasiadau. Gall sinemâu weithredu y tu allan hefyd, lle mae’r risg yn is oherwydd bod awyru ychwanegol. Mae paratoadau wedi cael eu gwneud ar gyfer sinemâu gwylio o’r car yng Nghymru. Gall sinemâu awyr agored weithredu gyda mesurau lliniaru a chadw pellter cymdeithasol tebyg i'r sector lletygarwch awyr agored. Mae llai o dystiolaeth bod amgueddfeydd ac orielau dan do wedi paratoi. <text:s/>Felly, bydd<text:span text:style-name="T97"><text:s/>sinemâu awyr agored yn cael gweithredu o 13 Gorffennaf ymlaen<text:s/></text:span>a bydd<text:s/><text:span text:style-name="T98">sinemâu, amgueddfeydd, orielau a gwasanaethau archifau dan do yn parhau i gael eu hadolygu, gyda’r posibilrwydd y byddant yn cael ailagor o 27 Gorffennaf ymlaen.</text:span><text:s/></text:p>
        </text:list-item>
      </text:list>
      <text:p text:style-name="P99"/>
      <text:p text:style-name="Normal"><text:span text:style-name="T100">Galluogi rhagor o weithgareddau awyr agored<text:s/></text:span></text:p>
      <text:list text:style-name="LFO17" text:continue-numbering="true">
        <text:list-item>
          <text:p text:style-name="P101">Mae amrywiaeth o weithgareddau chwaraeon awyr agored wedi cael eu galluogi drwy gamau llacio blaenorol, fel cyrtiau chwaraeon, gan ddangos bod gweithgareddau awyr agored yn gallu gweithredu mewn ffordd sydd ddiogel o ran COVID. Fodd bynnag, mae’r lleoedd hyn wedi’u cyfyngu oherwydd y cyfyngiadau ar ymgynnull yn yr awyr agored; yn enwedig oherwydd bod llawer o weithgareddau ddim yn cael eu cynnal rhwng grwpiau o'r un aelwyd. Mae mannau eraill lle mae gweithgarwch corfforol fel arfer yn cael ei gynnal dan do, fel stiwdios dawns, hefyd wedi nodi y gallant gynnal rhai dosbarthiadau a gweithgareddau yn yr awyr agored. Byddai hyn yn peri llai o risg ac mae’n ffordd ddyfeisgar o ailafael mewn gweithgareddau tra mae gwaith pellach yn cael ei wneud i liniaru risgiau dan do. Bydd caniatáu eithriad ar gyfer ymgynnull yn yr<text:s/><text:soft-page-break/>awyr agored yn sicrhau bod cynnydd yn cael ei wneud tuag at ehangu ymgynnull yn fwy cyffredinol. Felly, cytunwyd ar ragor o eithriadau o ran ymgynnull y tu allan er mwyn caniatáu i ragor o<text:s/><text:span text:style-name="T102">weithgareddau grŵp wedi’u trefnu gael eu cynnal yn yr awyr agored o 13 Gorffennaf ymlaen</text:span>. Rydym yn parhau i adolygu cyfyngiadau cyffredinol ar ymgynnull yn yr awyr agored a dan do.<text:s/></text:p>
        </text:list-item>
      </text:list>
      <text:p text:style-name="P103"/>
      <text:list text:style-name="LFO17" text:continue-numbering="true">
        <text:list-item>
          <text:p text:style-name="P104">I adlewyrchu’r risg is o drosglwyddo'r feirws yng ngolau’r haul ac mewn ardaloedd wedi’u hawyru'n dda,<text:s/><text:span text:style-name="T105">bydd y cyfyngiadau ar feysydd chwarae a champfeydd awyr agored yn cael eu codi o 20 Gorffennaf ymlaen</text:span>. <text:s/>Bydd mynediad i feysydd chwarae a gweithgareddau awyr agored eraill i blant yn dod yn fwyfwy pwysig wrth i’r ysgolion gau dros wyliau’r haf. Bydd y mesurau hyn yn helpu i liniaru’r effeithiau ar blant sydd wedi wynebu cyfyngiadau sylweddol ar yr hawl i chwarae. <text:s/>Bydd meysydd chwarae a champfeydd awyr agored yn ailagor ar adegau gwahanol, oherwydd mae angen cynnal gwiriadau diogelwch ac efallai y bydd angen rhoi mesurau lliniaru ar waith. Caniateir iddynt agor o 20 Gorffennaf ymlaen ond, mewn gwirionedd, dim ond pan fydd Awdurdodau Lleol a gweithredwyr eraill yn barod i'w hagor fydd hynny’n digwydd.<text:s/></text:p>
        </text:list-item>
      </text:list>
      <text:p text:style-name="P106"/>
      <text:p text:style-name="P107"><text:span text:style-name="T108">Asesiad o effaith y mesurau ar gydraddoldeb<text:s/></text:span></text:p>
      <text:list text:style-name="LFO17" text:continue-numbering="true">
        <text:list-item>
          <text:p text:style-name="P109">Mae Llywodraeth Cymru yn dal wedi ymrwymo’n llawn i sefydlu Cymru sy’n fwy ffyniannus, yn fwy cyfartal ac yn fwy gwyrdd. <text:s text:c="2"/>Nid cyfoeth materol yn unig mae ‘ffyniant’ yn ei olygu yn y cyd-destun hwn; mae hefyd yn cynnwys ein huchelgais o sicrhau bod gan holl ddinasyddion Cymru ansawdd bywyd da, a’u bod yn byw mewn cymunedau cadarn a diogel sy’n mynd ati gyda’i gilydd i greu Cymru fwy cynaliadwy a chysylltiedig. <text:s text:c="2"/>Drwy weithredu’n gyflym i arafu lledaeniad y coronafeirws a gweithio tuag at ei atal, mae Gweinidogion Cymru wedi cadw mewn cof bod y feirws, a’r cyfyngiadau a roddwyd ar waith i’w reoli, wedi effeithio ar rai grwpiau a chymunedau yn fwy nag eraill. <text:s text:c="2"/></text:p>
        </text:list-item>
      </text:list>
      <text:p text:style-name="P110"/>
      <text:list text:style-name="LFO17" text:continue-numbering="true">
        <text:list-item>
          <text:p text:style-name="P111">Mae’r effeithiau ar deuluoedd, swyddi, iechyd a llesiant yn niferus ac yn amrywiol. <text:s text:c="2"/>Mae’n hollbwysig cynnal asesiadau o effaith y ‘camau llacio’ arfaethedig er mwyn nodi a chymryd camau i hybu cydraddoldeb. <text:s text:c="4"/><text:span text:style-name="T112">Mae hyn hefyd yn ein galluogi ni i ystyried sut gall cynigion a mesurau gyfrannu at weledigaeth Llywodraeth Cymru ar gyfer Cymru, a'r ymrwymiad i ddatblygu Cymru sy’n fwy hyderus, cyfartal, medrus a chadarn. <text:s/>Mae dull Llywodraeth Cymru o gynnal asesiadau o effaith yn hwyluso’r gwaith o gyflawni’r Nodau Llesiant yn Neddf Llesiant Cenedlaethau’r Dyfodol (Cymru) 2015, ac yn ein galluogi ni i wella cydraddoldeb a chynhwysiant mewn modd mwy integredig a strategol.</text:span></text:p>
        </text:list-item>
      </text:list>
      <text:p text:style-name="P113"/>
      <text:list text:style-name="LFO17" text:continue-numbering="true">
        <text:list-item>
          <text:p text:style-name="P114"><text:span text:style-name="T115">Drwy ystyried effeithiau’r cynigion ar gydraddoldeb, mae Gweinidogion Cymru wedi bod yn glir na ddylai unrhyw gamau a gymerir i lacio'r cyfyngiadau symud achosi mwy o niwed. <text:s text:c="2"/>Ystyrir bod y mesurau a amlinellir uchod yn cael effaith gadarnhaol ar lesiant cymdeithasol ac economaidd. <text:s/></text:span>Bydd cyfleoedd i ddychwelyd i gyflogaeth ac i ryngweithio mwy ag eraill, yn ogystal â gallu cymryd rhan mewn gweithgareddau cymunedol fel gweddïo ar y cyd a gweithgareddau awyr agored eraill i grwpiau, yn gam tuag at liniaru’r effeithiau sydd wedi bod yn gysylltiedig â’r cyfyngiadau symud o ran ynysu, unigrwydd a gorbryder.<text:span text:style-name="T116"><text:s text:c="2"/>(Mae’r arolwg ymgysylltu cenedlaethol ynghylch iechyd a llesiant yn ystod cyfyngiadau<text:s/></text:span><text:soft-page-break/><text:span text:style-name="T117">symud y coronafeirws, sy’n cael ei gynnal gan Iechyd Cyhoeddus Cymru yn wythnosol, ar gael yma:<text:s/></text:span><text:span text:style-name="T118">https://icc.gig.cymru/</text:span><text:span text:style-name="T119">.) <text:s/>Mae effaith y mesurau ar gydraddoldeb, a nodweddion gwarchodedig yn fwy penodol, hefyd yn cael eu hystyried yn gadarnhaol ar y cyfan. <text:s/></text:span>Mae hyn oherwydd bod y cyfyngiadau symud wedi cael effaith anghymesur ar bobl dduon ac Asiaidd a lleiafrifoedd ethnig (BAME), pobl anabl, menywod, a phobl ifanc yn enwedig – sy’n cael eu cynrychioli’n sylweddol fwy ar draws y sectorau lletygarwch ac economi ymwelwyr.<text:span text:style-name="T120"><text:s/></text:span></text:p>
        </text:list-item>
      </text:list>
      <text:p text:style-name="P121"/>
      <text:list text:style-name="LFO17" text:continue-numbering="true">
        <text:list-item>
          <text:p text:style-name="P122">Mae crynodeb o’r asesiadau o effaith y mesurau yr argymhellir eu bod yn cael eu rhoi ar waith yn dilyn y pumed adolygiad o’r cyfyngiadau symud ar gydraddoldeb wedi’u cyflwyno yn Atodiadau A i E. Dyma nhw:<text:s/></text:p>
        </text:list-item>
      </text:list>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Normal"><text:span text:style-name="T130">Atodiad A</text:span></text:p>
          </table:table-cell>
          <table:table-cell table:style-name="TableCell131">
            <text:p text:style-name="Normal"><text:span text:style-name="T132">Asesiad o'r effaith ar gydraddoldeb – ailagor llety hunangynhwysol</text:span></text:p>
          </table:table-cell>
        </table:table-row>
        <table:table-row table:style-name="TableRow133">
          <table:table-cell table:style-name="TableCell134">
            <text:p text:style-name="Normal"><text:span text:style-name="T135">Atodiad B</text:span></text:p>
          </table:table-cell>
          <table:table-cell table:style-name="TableCell136">
            <text:p text:style-name="Normal"><text:span text:style-name="T137">Asesiad o’r effaith ar gydraddoldeb – ailagor busnesau lletygarwch ar gyfer gwasanaethau awyr agored <text:s/></text:span></text:p>
          </table:table-cell>
        </table:table-row>
        <table:table-row table:style-name="TableRow138">
          <table:table-cell table:style-name="TableCell139">
            <text:p text:style-name="Normal"><text:span text:style-name="T140">Atodiad C</text:span></text:p>
          </table:table-cell>
          <table:table-cell table:style-name="TableCell141">
            <text:p text:style-name="Normal"><text:span text:style-name="T142">Asesiad o'r effaith ar gydraddoldeb – ailagor gwasanaethau cyswllt agos<text:s/></text:span></text:p>
          </table:table-cell>
        </table:table-row>
        <table:table-row table:style-name="TableRow143">
          <table:table-cell table:style-name="TableCell144">
            <text:p text:style-name="Normal"><text:span text:style-name="T145">Atodiad D</text:span></text:p>
          </table:table-cell>
          <table:table-cell table:style-name="TableCell146">
            <text:p text:style-name="Normal"><text:span text:style-name="T147">Asesiad o’r effaith ar gydraddoldeb – safleoedd eraill sydd wedi gorfod cau<text:s/></text:span></text:p>
          </table:table-cell>
        </table:table-row>
        <table:table-row table:style-name="TableRow148">
          <table:table-cell table:style-name="TableCell149">
            <text:p text:style-name="Normal"><text:span text:style-name="T150">Atodiad E</text:span></text:p>
          </table:table-cell>
          <table:table-cell table:style-name="TableCell151">
            <text:p text:style-name="Normal"><text:span text:style-name="T152">Asesiad o’r effaith ar gydraddoldeb – galluogi rhagor o weithgareddau awyr agored<text:s/></text:span></text:p>
          </table:table-cell>
        </table:table-row>
      </table:table>
      <text:p text:style-name="P153"/>
      <text:p text:style-name="P154"/>
      <text:p text:style-name="Normal"><text:span text:style-name="T155">Ystyriaethau ychwanegol ac asesiadau effaith eraill<text:s/></text:span></text:p>
      <text:p text:style-name="P156"><text:span text:style-name="T157">Confensiwn Ewropeaidd ar Hawliau Dynol</text:span></text:p>
      <text:list text:style-name="LFO17" text:continue-numbering="true">
        <text:list-item>
          <text:p text:style-name="P158"><text:span text:style-name="T159">Bwriad sylfaenol y cyfyngiadau symud yw gwarchod hawl pawb i fyw (Erthygl 2 y Confensiwn Ewropeaidd ar Hawliau Dynol). <text:s text:c="2"/>Drwy gyfyngu ar ryddid pobl i symud, roedd y cyfyngiadau symud hefyd yn torri’r rheolau o ran amryw o hawliau dynol eraill ar seiliau y mae modd eu cyfiawnhau o ran iechyd y cyhoedd. <text:s text:c="2"/>Fodd bynnag, dylai’r pecyn o fesurau y cytunwyd i'w rhoi ar waith yn dilyn yr adolygiad hwn liniaru rhywfaint o’r rheolau a dorrwyd o ran hawliau dynol ehangach drwy hyrwyddo Erthyglau canlynol y Confensiwn Ewropeaidd ar Hawliau Dynol:</text:span></text:p>
        </text:list-item>
      </text:list>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Normal"><text:span text:style-name="T166">Erthygl 2</text:span></text:p>
          </table:table-cell>
          <table:table-cell table:style-name="TableCell167">
            <text:p text:style-name="Normal"><text:span text:style-name="T168">Yr hawl i fywyd</text:span></text:p>
          </table:table-cell>
        </table:table-row>
        <table:table-row table:style-name="TableRow169">
          <table:table-cell table:style-name="TableCell170">
            <text:p text:style-name="Normal"><text:span text:style-name="T171">Erthygl 8</text:span></text:p>
          </table:table-cell>
          <table:table-cell table:style-name="TableCell172">
            <text:p text:style-name="Normal"><text:span text:style-name="T173">Yr hawl i barch at fywyd preifat a theuluol a gohebiaeth</text:span></text:p>
          </table:table-cell>
        </table:table-row>
        <table:table-row table:style-name="TableRow174">
          <table:table-cell table:style-name="TableCell175">
            <text:p text:style-name="Normal"><text:span text:style-name="T176">Erthygl 9</text:span></text:p>
          </table:table-cell>
          <table:table-cell table:style-name="TableCell177">
            <text:p text:style-name="Normal"><text:span text:style-name="T178">Rhyddid meddwl, cred a chrefydd</text:span></text:p>
          </table:table-cell>
        </table:table-row>
        <table:table-row table:style-name="TableRow179">
          <table:table-cell table:style-name="TableCell180">
            <text:p text:style-name="Normal"><text:span text:style-name="T181">Erthygl 11</text:span></text:p>
          </table:table-cell>
          <table:table-cell table:style-name="TableCell182">
            <text:p text:style-name="Normal"><text:span text:style-name="T183">Rhyddid ymgynnull a chymdeithasu</text:span></text:p>
          </table:table-cell>
        </table:table-row>
      </table:table>
      <text:p text:style-name="P184"/>
      <text:p text:style-name="P185"><text:span text:style-name="T186">Cyfamod Rhyngwladol ar Hawliau Economaidd, Cymdeithasol a Diwylliannol</text:span></text:p>
      <text:list text:style-name="LFO17" text:continue-numbering="true">
        <text:list-item>
          <text:p text:style-name="P187">Mae goblygiadau’r Cyfamod Rhyngwladol ar Hawliau Economaidd, Cymdeithasol a Diwylliannol wedi cael eu hystyried hefyd. Mae asesiad o'r effaith wedi’i amlinellu isod:<text:s/></text:p>
        </text:list-item>
      </text:list>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Hawliau Dynol</text:span></text:p>
            </table:table-cell>
            <table:table-cell table:style-name="TableCell198">
              <text:p text:style-name="P199"><text:span text:style-name="T200">Beth yw effeithiau cadarnhaol neu negyddol y cynnig?</text:span></text:p>
            </table:table-cell>
            <table:table-cell table:style-name="TableCell201">
              <text:p text:style-name="P202"><text:span text:style-name="T203">Rhesymau dros eich penderfyniad (gan gynnwys tystiolaeth)<text:s/></text:span></text:p>
            </table:table-cell>
            <table:table-cell table:style-name="TableCell204">
              <text:p text:style-name="P205"><text:span text:style-name="T206">Sut byddwch yn lliniaru’r effeithiau negyddol?</text:span></text:p>
            </table:table-cell>
          </table:table-row>
        </table:table-header-rows>
        <table:table-row table:style-name="TableRow207">
          <table:table-cell table:style-name="TableCell208">
            <text:p text:style-name="P209"><text:span text:style-name="T210">Mae Erthygl 11 o’r Cyfamod Rhyngwladol ar Hawliau Economaidd, Cymdeithasol a Diwylliannol yn cydnabod hawl pawb i gael safon byw digonol ar ei gyfer ei hun a’i deulu, gan gynnwys cartref a digon o fwyd a dillad, ac i sicrhau bod ei amodau byw yn gwella’n barhaus.</text:span></text:p>
          </table:table-cell>
          <table:table-cell table:style-name="TableCell211">
            <text:p text:style-name="P212"><text:span text:style-name="T213">Cadarnhaol</text:span><text:span text:style-name="T214">: bydd caniatáu i’r sectorau lletygarwch, llety a thwristiaeth, a rhai gwasanaethau cyswllt agos, ailagor a dechrau masnachu yn golygu bod llawer o weithwyr yn y sector – a allent fod yn ennill llai na’r Isafswm Cyflog a’r Cyflog Byw Cenedlaethol oherwydd eu bod yn cael 80% o’r cyflog roeddent yn ei gael cyn yr argyfwng – yn dychwelyd i’r gwaith.<text:s/></text:span></text:p>
          </table:table-cell>
          <table:table-cell table:style-name="TableCell215">
            <text:p text:style-name="P216"><text:span text:style-name="T217">Mae data incwm ar gyfer yr Arolwg Blynyddol o Oriau ac Enillion yn dangos bod gweithwyr yn y sector hwn yn ennill llai na’r cyflog cyfartalog (canolrif) yng Nghymru a bod llawer ohonynt yn debygol o fod yn ennill llai na’r Isafswm Cyflog/Cyflog Byw Cenedlaethol oherwydd eu bod ar ffyrlo.</text:span></text:p>
          </table:table-cell>
          <table:table-cell table:style-name="TableCell218">
            <text:p text:style-name="P219"><text:span text:style-name="T220">Does dim effeithiau negyddol yn deillio o'r cynnig.</text:span></text:p>
          </table:table-cell>
        </table:table-row>
      </table:table>
      <text:p text:style-name="P221"/>
      <text:p text:style-name="P222"/>
      <text:p text:style-name="Normal"><text:span text:style-name="T223">Confensiwn y Cenhedloedd Unedig ar Hawliau'r Plentyn (CCUHP)</text:span></text:p>
      <text:list text:style-name="LFO17" text:continue-numbering="true">
        <text:list-item>
          <text:p text:style-name="P224">Mae Confensiwn y Cenhedloedd Unedig ar Hawliau'r Plentyn (CCUHP) wedi cael ei ystyried yn yr asesiad hwn. Mae’r pecyn o fesurau y cytunwyd i’w rhoi ar waith yn yr adolygiad ar 9 Gorffennaf yn effeithio ar yr Erthyglau canlynol:<text:s/></text:p>
        </text:list-item>
      </text:list>
      <text:p text:style-name="P225"/>
      <text:list text:style-name="LFO21" text:continue-numbering="true">
        <text:list-item>
          <text:p text:style-name="P226"><text:span text:style-name="T227">Erthygl 12</text:span><text:s/>– Mae gan blant hawl i fynegi eu barn, eu teimladau a’u dymuniadau ynghylch pob mater sy’n effeithio arnynt, ac i bobl ystyried eu barn a’u cymryd o ddifrif.<text:s/></text:p>
        </text:list-item>
      </text:list>
      <text:p text:style-name="P228"/>
      <text:list text:style-name="LFO21" text:continue-numbering="true">
        <text:list-item>
          <text:p text:style-name="P229"><text:span text:style-name="T230">Erthygl 14</text:span><text:s/>– Mae gan blant yr hawl i feddwl a chredu’r hyn a fynnant ac i arfer eu crefydd, cyn belled â’u bod nhw ddim yn cadw pobl eraill rhag mwynhau eu hawliau. <text:s text:c="2"/>Rhaid i lywodraethau barchu hawliau a chyfrifoldebau rhieni i arwain eu plant wrth iddynt dyfu’n hŷn.</text:p>
        </text:list-item>
      </text:list>
      <text:p text:style-name="P231"/>
      <text:soft-page-break/>
      <text:list text:style-name="LFO21" text:continue-numbering="true">
        <text:list-item>
          <text:p text:style-name="P232"><text:span text:style-name="T233">Erthygl 15</text:span><text:s/>– Mae gan blant yr hawl i gydgyfarfod ac ymuno gyda grwpiau a sefydliadau, cyn belled â bod hynny ddim yn cadw pobl eraill rhag mwynhau eu hawliau.</text:p>
        </text:list-item>
      </text:list>
      <text:p text:style-name="P234"/>
      <text:list text:style-name="LFO21" text:continue-numbering="true">
        <text:list-item>
          <text:p text:style-name="P235"><text:span text:style-name="T236">Erthygl 18</text:span><text:s/>– Dylai’r ddau riant rannu cyfrifoldeb dros fagu eu plant, a dylent ystyried yr hyn sydd orau i bob plentyn bob amser. <text:s/>Dylai llywodraethau helpu rhieni drwy ddarparu gwasanaethau<text:line-break/><text:line-break/>i’w cefnogi, yn enwedig os yw’r ddau riant yn gweithio.</text:p>
        </text:list-item>
      </text:list>
      <text:p text:style-name="P237"/>
      <text:list text:style-name="LFO21" text:continue-numbering="true">
        <text:list-item>
          <text:p text:style-name="P238"><text:span text:style-name="T239">Erthygl 27</text:span><text:s/>– Mae gan blant yr hawl i safon bywyd sy’n ddigon da i ymateb i’w hanghenion corfforol a meddyliol. <text:s/>Dylai’r Llywodraeth helpu rhieni na allant fforddio i ddarparu hyn.</text:p>
        </text:list-item>
      </text:list>
      <text:p text:style-name="P240"/>
      <text:list text:style-name="LFO21" text:continue-numbering="true">
        <text:list-item>
          <text:p text:style-name="P241"><text:span text:style-name="T242">Erthygl 31</text:span><text:s/>– Mae gan blant yr hawl i ymlacio a chwarae ac<text:line-break/><text:line-break/>ymuno mewn ystod eang o weithgareddau.</text:p>
        </text:list-item>
      </text:list>
      <text:p text:style-name="P243"/>
      <text:list text:style-name="LFO17" text:continue-numbering="true">
        <text:list-item>
          <text:p text:style-name="P244">Mae Llywodraeth Cymru yn ymgysylltu ag amrywiaeth eang o randdeiliaid er mwyn deall ac ystyried anghenion plant. <text:s/>Mae casglu barn plant yn uniongyrchol wedi bod yn fwy o her oherwydd y cyfyngiadau symud, ond mae<text:s/><text:a xlink:href="https://www.complantcymru.org.uk/coronafeirws-a-fi-canlyniadau/" office:target-frame-name="_top" xlink:show="replace"><text:span text:style-name="Hyperlink">Coronafeirws a Fi</text:span></text:a>, sef arolwg o 23,700 o blant yng Nghymru, wedi cyfrannu at liniaru rhywfaint ar hynny drwy sicrhau bod barn plant yn sail i ddewisiadau o ran polisïau yng nghyswllt yr ymateb i bandemig y coronafeirws (Erthygl 12). <text:s/>Mae'r arolwg wedi canfod mai’r ddwy reol aros gartref sydd wedi cael yr effaith fwyaf ar sut mae pobl ifanc (12-18 oed) yn teimlo yw ‘peidio â gallu treulio amser gyda ffrindiau’ (72%) a ‘peidio â gallu ymweld ag aelodau'r teulu’ (59%). <text:s text:c="2"/></text:p>
        </text:list-item>
      </text:list>
      <text:p text:style-name="P245"/>
      <text:list text:style-name="LFO17" text:continue-numbering="true">
        <text:list-item>
          <text:p text:style-name="P246">Mae Llywodraeth Cymru yn cadw mewn cof bod y plant yn y sampl wnaeth nodi eu barn yn yr arolwg Coronafeirws a Fi wedi dewis cymryd rhan, ac felly nid yw o reidrwydd yn adlewyrchu safbwyntiau a phrofiadau’r holl blant agored i niwed yng Nghymru. Felly, mae angen gwneud mwy o waith i ddeall anghenion grwpiau penodol o blant (er enghraifft plant anabl, BAME a/neu blant sydd wedi cael profiad niweidiol penodol yn ystod plentyndod). <text:s/></text:p>
        </text:list-item>
      </text:list>
      <text:p text:style-name="P247"/>
      <text:list text:style-name="LFO17" text:continue-numbering="true">
        <text:list-item>
          <text:p text:style-name="P248">Agorwyd mannau addoli ar gyfer gweddïo preifat yn dilyn yr adolygiad o’r cyfyngiadau symud ar 18 Mehefin. <text:s/>Bydd galluogi mannau addoli i ddechrau cynnal gwasanaethau awyr agored a rhywfaint o wasanaethau cynulleidfaol dan do, ar yr amod bod y safleoedd yn ddiogel o ran COVID, yn golygu bod plant a phobl ifanc a oedd yn arfer mynd i fannau addoli yn gallu cael mynediad i’r mannau hyn eto er mwyn arfer eu crefydd (Erthygl 14). <text:s text:c="2"/>Gallai’r mesur hwn helpu i ailsefydlu lefel o normalrwydd i blant a phobl ifanc, ac fe allent hefyd gael budd o'r cyfleoedd mae hyn yn eu cyflwyno o ran rhyngweithio cymdeithasol ehangach gyda’u cymunedau ffydd. <text:s/></text:p>
        </text:list-item>
      </text:list>
      <text:p text:style-name="P249"/>
      <text:list text:style-name="LFO17" text:continue-numbering="true">
        <text:list-item>
          <text:p text:style-name="P250">Byddai llacio'r cyfyngiadau presennol ar feysydd chwarae a gweithgareddau grŵp yn yr awyr agored yn galluogi Llywodraeth Cymru i fodloni nifer o’i rwymedigaethau yng nghyswllt yr hawliau plant a nodir uchod. <text:s/>Bydd caniatáu i blant o fwy nag un aelwyd wneud ymarfer corff gyda’i gilydd yn ein galluogi ni i fodloni ein rhwymedigaethau o dan Erthygl 15. <text:s/>Mae tynnu cyfyngiadau ar<text:s/><text:soft-page-break/>feysydd chwarae a gweithgareddau grŵp yn yr awyr agored yn cefnogi gweithgarwch sy’n galluogi Llywodraeth Cymru i fodloni ei rhwymedigaethau o dan Erthygl 31, ac Erthygl 18 i raddau. <text:s/></text:p>
        </text:list-item>
      </text:list>
      <text:p text:style-name="ListParagraph"/>
      <text:list text:style-name="LFO17" text:continue-numbering="true">
        <text:list-item>
          <text:p text:style-name="P251">Mae agor atyniadau dan do yn mynd gam ymhellach tuag at gefnogi’r gofyniad bod gan bob plentyn a pherson ifanc hawl i ymlacio, chwarae ac ymuno mewn ystod eang o weithgareddau. Mae atyniadau dan do yn rhan o’r profiadau a chyfleusterau a ddarperir i deuluoedd, a fydd yn sicrhau bod modd sicrhau cymaint o ganlyniadau â phosibl i blant a phobl ifanc. <text:s/>Drwy ehangu’r ystod o wasanaethau a gweithgareddau y gall plant ddechrau eu mwynhau eto, bydd gan rieni fwy o opsiynau a chyfleoedd i’w hystyried ac i fanteisio arnynt o ran cymorth ar gyfer llesiant a datblygiad plant (Erthygl 18).<text:s/></text:p>
        </text:list-item>
      </text:list>
      <text:p text:style-name="P252"/>
      <text:list text:style-name="LFO17" text:continue-numbering="true">
        <text:list-item>
          <text:p text:style-name="P253">Mae galluogi gweithgarwch economaidd pellach i ddechrau ar draws y sectorau sydd wedi’u blaenoriaethu o dan yr adolygiad hwn yn galluogi rhieni a gofalwyr sydd wedi’u cyflogi yn y sectorau hyn i ddychwelyd i gyflogaeth a chynnal eu teuluoedd (Erthygl 27). <text:s/>Bydd y mesur hwn hefyd yn mynd rhywfaint o'r ffordd tuag at liniaru yn erbyn lefelau gorbryder a straen mae teuluoedd, gan gynnwys plant, yn eu teimlo oherwydd bod rhieni a gofalwyr ar ffyrlo neu ddim mewn gwaith rheolaidd fel arall. <text:s/></text:p>
        </text:list-item>
      </text:list>
      <text:p text:style-name="P254"/>
      <text:p text:style-name="Normal"><text:span text:style-name="T255">Effeithiau ehangach ar yr economi, cymdeithas a llesiant<text:s/></text:span></text:p>
      <text:list text:style-name="LFO17" text:continue-numbering="true">
        <text:list-item>
          <text:p text:style-name="P256">Mae ‘pedwar niwed’ yn cael eu cysylltu â COVID-19, sy’n ymwneud â:</text:p>
        </text:list-item>
      </text:list>
      <text:list text:style-name="LFO22" text:continue-numbering="true">
        <text:list-item>
          <text:p text:style-name="P257">Niwed uniongyrchol o COVID-19;</text:p>
        </text:list-item>
        <text:list-item>
          <text:p text:style-name="P258">Niwed oherwydd bod y GIG dan bwysau eithriadol yn sgil COVID-19;</text:p>
        </text:list-item>
        <text:list-item>
          <text:p text:style-name="P259">Niwed anuniongyrchol oherwydd bod gweithgarwch nad yw’n ymwneud â COVID-19 wedi lleihau;</text:p>
        </text:list-item>
        <text:list-item>
          <text:p text:style-name="P260">Niwed anuniongyrchol sy’n deillio o gamau gweithredu cymdeithasol ehangach a'r cyfyngiadau symud.</text:p>
        </text:list-item>
      </text:list>
      <text:p text:style-name="P261">Mae tystiolaeth yn awgrymu bod y tri niwed cyntaf o’r rhain wedi cael eu lliniaru i raddau helaeth erbyn hyn, ond mae’n rhaid i ni weithio er mwyn deall a lliniaru ystod y pedwerydd niwed. <text:s/></text:p>
      <text:p text:style-name="P262"/>
      <text:list text:style-name="LFO17" text:continue-numbering="true">
        <text:list-item>
          <text:p text:style-name="P263">Mae’n anodd amgyffred yn llawn ystod yr effeithiau mae'r pedwerydd math o niwed yn gallu eu cael: am faint fyddant yn para; p’un ai a fyddant yn broblemau tymor byr, canolig neu hir; a phryd fydd effeithiau eraill yn dod i'r amlwg hyd yn oed. <text:s text:c="2"/>I’n helpu ni i adnabod a deall y pedwerydd math o niwed, mae amrywiaeth o dystiolaeth o arolygon yn cael ei chasglu a’i dadansoddi. <text:s/>Mae rhywfaint o hyn wedi’i amlinellu isod, ac mae’n dangos yr effaith COVID-19 a’r cyfyngiadau symud wedi’i chael ar lesiant ac iechyd seicolegol pobl.<text:s/></text:p>
        </text:list-item>
      </text:list>
      <text:p text:style-name="P264"/>
      <text:list text:style-name="LFO17" text:continue-numbering="true">
        <text:list-item>
          <text:p text:style-name="P265">Mae arolwg wythnosol Iechyd Cyhoeddus Cymru, sef yr<text:s/><text:a xlink:href="https://phw.nhs.wales/news/nearly-half-of-all-adults-in-wales-remain-concerned-about-children-catching-coronavirus-in-school-and-spreading-it-through-families-and-communities/" office:target-frame-name="_top" xlink:show="replace"><text:span text:style-name="T266">Arolwg o Ymgysylltu â'r Cyhoedd ar Iechyd a Llesiant yn ystod Mesurau Coronafeirws</text:span></text:a>,<text:span text:style-name="T267"><text:s/></text:span>yn rhoi ciplun o lesiant meddyliol ledled Cymru wrth i’r cyfyngiadau gael eu llacio’n araf. <text:s/>Roedd yr arolwg hwn ar gyfer yr wythnos rhwng 15 a 21 Mehefin yn dangos bod 32% yn poeni llawer am eu llesiant a’u hiechyd meddwl, gyda 15% yn nodi eu bod yn poeni llawer iawn am y peth (mae hyn wedi bod yn gyson drwy gydol y cyfyngiadau symud ar y cyfan). <text:s text:c="2"/>Fe wnaeth yr arolwg ar gyfer y cyfnod rhwng 22<text:s/><text:soft-page-break/>a 28 Mehefin ganfod bod cyfran y bobl sy’n poeni am eu llesiant a’u hiechyd meddwl eu hunain yn parhau i leihau, gyda’r rheini sy’n teimlo’n ynysig yn aml neu drwy'r amser wedi lleihau ers yr wythnos ddiwethaf (22%) i 12% yn unig. <text:s/>Fe wnaeth yr elusen iechyd meddwl Mind gyhoeddi<text:s/><text:a xlink:href="https://www.mind.org.uk/media-a/5929/the-mental-health-emergency_a4_final.pdf" office:target-frame-name="_top" xlink:show="replace"><text:span text:style-name="Hyperlink">adroddiad</text:span></text:a><text:s/>yn ddiweddar, a oedd yn awgrymu bod iechyd meddwl dros hanner yr oedolion a’r bobl ifanc yn y DU wedi dirywio ers i’r cyfyngiadau symud fod mewn grym, gyda'r effaith waethaf ar bobl ifanc.</text:p>
        </text:list-item>
      </text:list>
      <text:p text:style-name="P268"/>
      <text:list text:style-name="LFO17" text:continue-numbering="true">
        <text:list-item>
          <text:p text:style-name="P269">Bydd pryderon ynghylch diweithdra hefyd yn cyfrannu at yr effeithiau negyddol ar lesiant meddyliol. <text:s/>Mae wedi’i sefydlu bod diweithdra’n gysylltiedig â lefelau llesiant isel ac iechyd sy’n dirywio. Mae tystiolaeth academaidd y gall profiadau niweidiol yn y farchnad lafur mewn dirwasgiad gael effeithiau gydol oes ar yr economi, iechyd, llesiant a hyd yn oed disgwyliad oes pobl ifanc.<text:span text:style-name="FootnoteReference"><text:note text:note-class="footnote" text:id="_ftn0"><text:note-citation>1</text:note-citation><text:note-body><text:p text:style-name="FootnoteText"><text:s/>Gweler:<text:s/><text:a xlink:href="https://voxeu.org/article/impact-covid-19-chronic-health-uk" office:target-frame-name="_top" xlink:show="replace"><text:span text:style-name="Hyperlink">https://voxeu.org/article/impact-covid-19-chronic-health-uk</text:span></text:a></text:p><text:p text:style-name="FootnoteText"/></text:note-body></text:note></text:span></text:p>
        </text:list-item>
      </text:list>
      <text:p text:style-name="P270"/>
      <text:list text:style-name="LFO17" text:continue-numbering="true">
        <text:list-item>
          <text:p text:style-name="P271">Mae ymarfer corff a bod yn yr awyr agored yn gallu cael effaith arwyddocaol ar bobl sy’n teimlo’n unig ac ynysig, felly gall codi'r cyfyngiadau ar weithgareddau awyr agored wedi’u trefnu i grwpiau fod yn fuddiol i lesiant llawer o bobl; yn enwedig y rheini sydd wedi gorfod rhoi’r gorau i gymryd rhan mewn gweithgareddau o'r fath ers y cyfyngiadau symud. <text:s/>Mae canlyniadau arolwg a gomisiynwyd gan Chwaraeon Cymru a’i gynnal gan Savanta ComRes rhwng 8 a 12 Mai 2020 wedi datgelu, er bod dim newid sylweddol wedi bod yn lefelau gweithgarwch corfforol oedolion yng Nghymru yn gyffredinol ers i’r cyfyngiadau COVID-19 gael eu rhoi ar waith, mae gostyngiad o 4% wedi bod yn lefelau gweithgarwch corfforol pobl o gefndiroedd economaidd-gymdeithasol is. <text:s/>Fe wnaeth yr un arolwg nodi bod plant, yn gyffredinol, yn gwneud llai o weithgarwch corfforol yn ystod y cyfnod hwn (gostyngiad net o 9%) a bod y gostyngiad mwyaf ymysg plant o gefndiroedd economaidd-gymdeithasol is – gostyngiad o 13% o’i gymharu â 7% ymysg plant o gefndiroedd economaidd-gymdeithasol uchel. <text:s/>Mae’r cam tuag at feysydd chwarae agored yn hollbwysig os ydym ni am ddechrau gwrthdroi'r duedd negyddol.</text:p>
        </text:list-item>
      </text:list>
      <text:p text:style-name="P272"/>
      <text:list text:style-name="LFO17" text:continue-numbering="true">
        <text:list-item>
          <text:p text:style-name="P273">Ni ellir lleihau cyfraniad yr economi ymwelwyr i iechyd a llesiant oherwydd mae gwyliau, gwyliau byr a thripiau undydd yn gyfleoedd gwerthfawr i leihau straen a helpu pobl i ymlacio. <text:s/>Bydd y mesurau i ailagor yr economi ymwelwyr yn cyfrannu’n uniongyrchol at hybu canlyniadau iechyd a llesiant cadarnhaol drwy gefnogi, hyrwyddo a gwella mynediad at gyfleoedd hamdden awyr agored a chyfleusterau i dwristiaid. <text:s/>Fel yr amlinellwyd uchod, mae’r mesurau hyn hefyd yn gwneud cynnydd yng nghyswllt yr erthygl yn y CCUHP sy’n nodi bod gan bob plentyn a pherson ifanc hawl i ymlacio, chwarae ac ymuno mewn ystod o weithgareddau.</text:p>
        </text:list-item>
      </text:list>
      <text:p text:style-name="ListParagraph"/>
      <text:list text:style-name="LFO17" text:continue-numbering="true">
        <text:list-item>
          <text:p text:style-name="P274">Mae diogelwch economaidd a llesiant cymdeithasol a meddyliol yn gysylltiedig â’i gilydd. <text:s/>Felly, bydd cymryd camau i ailagor yr economi ehangach fel rhan o'r pumed adolygiad hwn o’r cyfyngiadau symud yn rhoi budd sylweddol i gyfran helaeth o'r boblogaeth. <text:s text:c="4"/></text:p>
        </text:list-item>
      </text:list>
      <text:p text:style-name="P275"/>
      <text:soft-page-break/>
      <text:list text:style-name="LFO17" text:continue-numbering="true">
        <text:list-item>
          <text:p text:style-name="P276">Mae’r Swyddfa Ystadegau Gwladol wedi amcangyfrif bod Cynnyrch Domestig Gros (GDP) y DU wedi gostwng 20.4% ym mis Ebrill 2020, pan oedd y cyfyngiadau symud ar eu mwyaf llym. <text:s/>Roedd cynnyrch economaidd y sector bwyd a llety 92% yn is ym mis Ebrill o’i gymharu â mis Chwefror 2020; y dirywiad mwyaf o blith pob sector y mae data ar gael ar ei gyfer. <text:s/>O ganlyniad i hyn, mae’r camau sy’n cael eu cymryd i ailagor y sectorau llety a lletygarwch yn cael eu hystyried yn hanfodol o ran ein hadferiad economaidd.</text:p>
        </text:list-item>
      </text:list>
      <text:p text:style-name="P277"/>
      <text:list text:style-name="LFO17" text:continue-numbering="true">
        <text:list-item>
          <text:p text:style-name="P278">Yn 2018, roedd yr holl sector Llety yn cyfrannu £820m o werth ychwanegol gros (GVA) i economi Cymru, a oedd gyfwerth â 1.3% o gyfanswm y GVA ar gyfer yr un flwyddyn. Yn 2019, roedd y sector yn cyflogi tua 23,000 o bobl ledled Cymru ac roedd 1,855 o unedau ar draws Cymru. <text:s/>Felly, mae effeithiau negyddol y cyfyngiadau symud yn sylweddol ac maent wedi effeithio ar yr ystod o gyflogwyr a gweithwyr, yn ogystal â chwsmeriaid.<text:s/></text:p>
        </text:list-item>
      </text:list>
      <text:p text:style-name="ListParagraph"/>
      <text:list text:style-name="LFO17" text:continue-numbering="true">
        <text:list-item>
          <text:p text:style-name="P279">Mae<text:s/><text:a xlink:href="https://cy.ons.gov.uk/releases/businessimpactofcovid19surveybics?:uri=releases/businessimpactofcovid19surveybics" office:target-frame-name="_top" xlink:show="replace"><text:span text:style-name="Hyperlink">Arolwg y Swyddfa Ystadegau Gwladol o Effeithiau Covid-19 ar Fusnesau (BICS)</text:span></text:a><text:s/>(ar gyfer 18 - 31 Mai) yn rhoi cipolwg ar effeithiau’r cyfyngiadau ledled y DU ar y sector<text:s/><text:span text:style-name="T280">Gweithgareddau Llety a Gwasanaethau Bwyd</text:span><text:s/>yn gyffredinol.<text:span text:style-name="FootnoteReference"><text:s/></text:span><text:s/>Ochr yn ochr â’r<text:s/><text:span text:style-name="T281">Celfyddydau, Adloniant a Hamdden,</text:span><text:s/>mae’n un o’r meysydd yn economi’r DU sydd wedi cael ei daro waethaf gan COVID-19 a'r cyfyngiadau cysylltiedig. Tua thraean o’r busnesau yn y ddau sector yma sydd wedi nodi eu bod yn parhau i fasnachu. Ar gyfer pob sector arall, mae o leiaf 4 o bob 5 cwmni wedi nodi eu bod yn parhau i fasnachu. Y ddau sector yma sydd wedi nodi'r gostyngiadau mwyaf yn nhrosiant y busnesau hefyd, gyda dau draean o’r busnesau yn y ddau sector yn nodi bod eu trosiant wedi gostwng dros 50%.</text:p>
        </text:list-item>
      </text:list>
      <text:p text:style-name="P282"/>
      <text:list text:style-name="LFO17" text:continue-numbering="true">
        <text:list-item>
          <text:p text:style-name="P283">Gan ystyried y cymhlethdodau cysylltiedig â theithio’n rhyngwladol, yn ogystal â phryderon cwsmeriaid, mae VisitBritain wedi rhagfynegi y bydd pobl sy’n ymweld â'r DU o’r tu allan i’r wlad yn gostwng 56% yn 2020, o’i gymharu â 2019. <text:s/>(Mae rhagolygon twristiaeth 2020 ar gael<text:s/><text:a xlink:href="https://www.visitbritain.org/2020-tourism-forecast" office:target-frame-name="_top" xlink:show="replace"><text:span text:style-name="Hyperlink">yma</text:span></text:a>.) <text:s/>Fodd bynnag, oherwydd bod y rhagolygon yn negyddol o ran twristiaeth ryngwladol, mae’n bosibl y bydd y galw domestig yn unioni hyn i raddau, gyda mwy o bobl yn nodi y byddant yn debygol o fynd ar wyliau’n lleol yn hytrach na theithio dramor. <text:s/>Mae tystiolaeth o’r arolwg a gyhoeddir gan Iechyd Cyhoeddus Cymru ar gael<text:s/><text:a xlink:href="https://phw.nhs.wales/topics/latest-information-on-novel-coronavirus-covid-19/how-are-you-doing/weekly-hayd-reports/week-11-report-how-are-we-doing-in-wales/" office:target-frame-name="_top" xlink:show="replace"><text:span text:style-name="Hyperlink">yma</text:span></text:a>, ac mae’n awgrymu, er bod unigolion yng Nghymru yn llawer mwy amharod i deithio dramor nag oeddent cyn yr argyfwng (byddai 21% yn teithio dramor yr haf hwn pe bai’r cyfyngiadau’n cael eu codi, o’i gymharu â’r 59% oedd yn dweud y byddent fel arfer yn mynd dramor) mae llai o bobl yn amharod i fynd ar wyliau yn y DU (byddai 43% yn mynd pe bai’r cyfyngiadau’n cael eu codi, o’i gymharu â’r 49% fyddai’n mynd fel arfer).</text:p>
        </text:list-item>
      </text:list>
      <text:p text:style-name="P284"/>
      <text:list text:style-name="LFO17" text:continue-numbering="true">
        <text:list-item>
          <text:p text:style-name="P285">Mae Llywodraeth Cymru wedi nodi bod Twristiaeth yn un o bedwar sector sylfaen economi Cymru. <text:s/>Mae’n cyfrannu 6% o GVA i economi Cymru, gyda data ar gyfer 2018 yn nodi bod £6.3bn o wariant wedi’i gynhyrchu drwy dwristiaeth yng Nghymru. <text:s/>Mae tua £5bn yn cael ei wario ar dripiau hamdden undydd, ac mae tripiau i atyniadau i ymwelwyr yn tueddu i fod yn gyfrifol am tua 3-4% o wariant (tua £220m y flwyddyn). <text:s text:c="2"/>Mae data Llywodraeth Cymru yn rhoi atyniadau mewn categorïau – rhai am ddim a rhai sy’n costio – fodd bynnag, gallwn amcangyfrif yr atyniadau dan do o Arolwg Atyniadau Cymru 2018, sy’n nodi bod 62% o’r holl atyniadau dan do.<text:s/></text:p>
        </text:list-item>
      </text:list>
      <text:p text:style-name="P286"/>
      <text:soft-page-break/>
      <text:list text:style-name="LFO17" text:continue-numbering="true">
        <text:list-item>
          <text:p text:style-name="P287">Mae’n anoddach darogan gwasgariad y gwariant ar atyniadau drwy gydol y flwyddyn na’r gwariant ar lety, ac mae data misol yn ystod blynyddoedd diweddar wedi amrywio, ond mae cyfnod brig yn ymddangos yn gyson rhwng mis Ebrill a mis Mehefin. <text:s/>Felly, mae’n debyg bod busnesau atyniadau wedi colli cyfran sylweddol o’u hincwm ar gyfer y flwyddyn yn barod.</text:p>
        </text:list-item>
      </text:list>
      <text:p text:style-name="ListParagraph"/>
      <text:list text:style-name="LFO17" text:continue-numbering="true">
        <text:list-item>
          <text:p text:style-name="P288">Oherwydd natur tafarndai, caffis a bwytai, mae’n bosibl y bydd llawer o’r galw (a'r refeniw cysylltiedig) sydd wedi'i golli ers i’r cyfyngiadau gael eu rhoi ar waith wedi cael ei golli heb fodd ei adfer ar ôl i’r cyfyngiadau gael eu llacio. <text:s/>Mae'r busnes a gollwyd yn y sector hwn yn annhebygol o gynyddu a chael ei ryddhau (galw wedi cronni) mewn ffyrdd y mae modd eu rhagweld ar gyfer sectorau eraill fel rhai sydd, er enghraifft, yn gwerthu nwyddau a/neu wasanaethau. Roedd y data a gafodd Llywodraeth Cymru gan Kantar yn awgrymu bod gwerthiant gwasanaethau bwyd a diod “teacawê”, sy’n cynnwys manwerthwyr bwyd yn bennaf, wedi aros yn gyson â’r lefelau cyn yr argyfwng i raddau helaeth. Fe wnaeth gwerthiant gwasanaethau bwyd a diod y tu allan i'r cartref ddisgyn o £4.1bn ar gyfer yr wythnos oedd yn dod i ben ar 23 Chwefror 2020 i £1.2bn ar gyfer yr wythnos oedd yn dod i ben ar 19 Ebrill 2020.<text:span text:style-name="T289"><text:line-break/></text:span></text:p>
        </text:list-item>
        <text:list-item>
          <text:p text:style-name="P290">Yn 2018, roedd yr holl sector<text:s/><text:span text:style-name="T291">Gwasanaethau Personol Eraill</text:span><text:s/>yn cyfrannu £800m o werth ychwanegol gros (GVA) i economi Cymru, a oedd gyfwerth â 1.2% o gyfanswm y GVA ar gyfer yr un flwyddyn. <text:s/>Fodd bynnag, ar gyfer busnesau sy’n gweithio yn y gwasanaethau cyswllt agos – yn yr un modd â'r sector lletygarwch – nid yw’r busnes a gollwyd yn y sector hwn yn debygol o gronni a chael ei ryddhau dros amser. <text:s/>Felly, mae llawer o’r galw a’r refeniw cysylltiedig yn annhebygol o gael ei adfer sy’n golygu y bydd goblygiadau’n deillio o hynny o ran swyddi ac incwm pobl. <text:s text:c="2"/></text:p>
        </text:list-item>
      </text:list>
      <text:p text:style-name="P292"><text:s/></text:p>
      <text:list text:style-name="LFO17" text:continue-numbering="true">
        <text:list-item>
          <text:p text:style-name="P293">Mae llacio'r cyfyngiadau ar gampfeydd awyr agored a gweithgareddau awyr agored wedi’u trefnu i grwpiau yn gallu esgor ar fuddion economaidd sylweddol hefyd. <text:s/>Yn 2019, fe wnaeth Chwaraeon Cymru gomisiynu Prifysgol Sheffield Hallam i wneud ymchwil gan ddefnyddio’r fframwaith Enillion Cymdeithasol ar Fuddsoddiad i ddeall gwerth economaidd a chymdeithasol chwaraeon yng Nghymru. Roedd y<text:s/><text:a xlink:href="https://www.chwaraeon.cymru/cynnwys/elw-cymdeithasol-ar-fuddsoddiad-mewn-chwaraeon/" office:target-frame-name="_top" xlink:show="replace"><text:span text:style-name="Hyperlink">dadansoddiad</text:span></text:a>, a gynhaliwyd gan y Ganolfan Ymchwil y Diwydiant Chwaraeon ym Mhrifysgol Sheffield Hallam, yn mesur cyfraniad ehangach chwaraeon yng Nghymru. Yn ogystal â'r buddion economaidd sy’n deillio o weithgareddau chwaraeon proffesiynol (nad ydynt yn ailagor fel rhan o’r adolygiad hwn), canfuwyd bod chwaraeon yn cael effaith gadarnhaol ar amryw o ffactorau cymdeithasol ac iechyd, gan greu cyfalaf cymdeithasol a lleddfu’r pwysau ar wasanaethau barnwrol ac iechyd y cyhoedd. Yn benodol, fe wnaeth yr adroddiad ganfod y canlynol:</text:p>
        </text:list-item>
      </text:list>
      <text:p text:style-name="ListParagraph"/>
      <text:list text:style-name="LFO23" text:continue-numbering="true">
        <text:list-item>
          <text:p text:style-name="P294">Am bob £1 sy’n cael ei buddsoddi mewn chwaraeon yng Nghymru, mae £2.88 yn cael ei adennill.</text:p>
        </text:list-item>
        <text:list-item>
          <text:p text:style-name="P295">Cafwyd £3,428m o fuddion i gymunedau Cymru drwy wirfoddoli a chymryd rhan mewn chwaraeon yn 2016-17.</text:p>
        </text:list-item>
        <text:list-item>
          <text:p text:style-name="P296">Mae dadansoddiad o'r ffigur cyffredinol yn dangos bod gwerth cymdeithasol cyfalaf cymdeithasol uwch yn £651.47m; gwell addysg yn £91.15m; a lleihau<text:s/><text:soft-page-break/>trosedd yn £2.17m. Mae'r gwerth cymdeithasol o ran gwell iechyd yn £295.17m.</text:p>
        </text:list-item>
        <text:list-item>
          <text:p text:style-name="P297">Mae llesiant goddrychol yn gyfrifol am gyfran sylweddol o’r gwerth cymdeithasol a gynhyrchir yng Nghymru (60.6%).</text:p>
        </text:list-item>
        <text:list-item>
          <text:p text:style-name="P298">Tyfodd y diwydiant chwaraeon yng Nghymru 10% yn 2016/17, i £1,142m. Canfuwyd bod y sector chwaraeon yn perfformio’n well na'r diwydiannau fferyllol, teithio, llety a thecstilau yng Nghymru.</text:p>
        </text:list-item>
        <text:list-item>
          <text:p text:style-name="P299">Fe wnaeth yr economi chwaraeon gyfrannu £1,182m yn sgil Gwariant Defnyddwyr ar Chwaraeon a chreu 29,700 o swyddi cysylltiedig â chwaraeon yn ystod yr un flwyddyn.</text:p>
        </text:list-item>
      </text:list>
      <text:p text:style-name="P300"/>
      <text:list text:style-name="LFO17" text:continue-numbering="true">
        <text:list-item>
          <text:p text:style-name="P301">Mae llawer o gwmnïau’n defnyddio'r Cynllun Cadw Swyddi drwy gyfnod y Coronafeirws i roi staff ar ffyrlo. Bydd y cynllun yn dod i ben yn llwyr fis Hydref, a fydd yn arwain at bryderon ynghylch diswyddo staff wrth i gwmnïau orfod wynebu cyfrifoldeb dros eu cyflogresi ac wynebu cwymp sylweddol (neu gwymp llwyr) yn eu refeniw ar yr un pryd. <text:s/>Yn Arolwg y Swyddfa Ystadegau Gwladol o Effeithiau Covid-19 ar Fusnesau ar gyfer 18-31 Mai, amcangyfrifwyd bod 84% o weithlu’r sector<text:s/><text:span text:style-name="T302">Gweithgarwch Gwasanaethau Llety a Bwyd<text:s/></text:span>ar ffyrlo yn y DU, sef y gyfran fwyaf o unrhyw sector ar gofnod. <text:s text:c="2"/>Bydd y mesurau i ailddechrau gweithgarwch economaidd ehangach ar draws y sectorau a flaenoriaethwyd yn yr adolygiad ar 9 Gorffennaf yn hollbwysig er mwyn lliniaru rhai o’r risgiau mwy uniongyrchol o ran diweithdra wrth i’r Cynllun Cadw Swyddi drwy gyfnod y Coronafeirws ddirwyn i ben.</text:p>
        </text:list-item>
      </text:list>
      <text:p text:style-name="P303"/>
      <text:list text:style-name="LFO17" text:continue-numbering="true">
        <text:list-item>
          <text:p text:style-name="P304">I lawer o bobl yng Nghymru, mae pandemig Covid-19 wedi cael effaith niweidiol ar incwm eu haelwyd. <text:s/>Caiff<text:s/><text:a xlink:href="https://www.ons.gov.uk/peoplepopulationandcommunity/healthandsocialcare/healthandwellbeing/bulletins/coronavirusandthesocialimpactsongreatbritain/3july2020" office:target-frame-name="_top" xlink:show="replace"><text:span text:style-name="Hyperlink">Arolwg Safbwyntiau a Ffordd o Fyw'r Swyddfa Ystadegau Gwladol</text:span></text:a><text:s/>(ar gyfer y cyfnod rhwng 25 a 28 Mehefin 2020) ei gynnal er mwyn deall effaith pandemig COVID-19 ar bobl, aelwydydd a chymunedau ym Mhrydain. <text:s/>Fe wnaeth yr arolwg ganfod bod 1 o bob 20 oedolyn (5%) yn nodi eu bod yn ei chael yn anodd talu biliau arferol y cartref cyn pandemig y coronafeirws; ers y pandemig, mae hyn wedi codi i dros 1 o bob 10 oedolyn (11%). <text:s/></text:p>
        </text:list-item>
      </text:list>
      <text:p text:style-name="P305"/>
      <text:list text:style-name="LFO17" text:continue-numbering="true">
        <text:list-item>
          <text:p text:style-name="P306">Mae tystiolaeth ychwanegol o<text:s/><text:a xlink:href="https://phw.nhs.wales/topics/latest-information-on-novel-coronavirus-covid-19/how-are-you-doing/weekly-hayd-reports/week-11-report-how-are-we-doing-in-wales/" office:target-frame-name="_top" xlink:show="replace"><text:span text:style-name="Hyperlink">arolwg wythnosol Iechyd Cyhoeddus Cymru</text:span></text:a><text:s/>o lesiant yn ystod y coronafeirws yn awgrymu bod 30% o bobl mewn sefyllfa ariannol waeth o ganlyniad i’r coronafeirws, tra mae 15% yn dweud eu bod mewn sefyllfa well. <text:s/>Mae pryderon wedi cael eu codi ynglŷn ag effaith niweidiol y coronafeirws ar gyllid aelwydydd tlotach, yn enwedig rheini lle mae eu haelodau’n gweithio mewn sectorau sydd wedi cau. <text:s/>Mae ymchwil a gyhoeddwyd gan<text:s/><text:a xlink:href="https://www.resolutionfoundation.org/app/uploads/2020/06/Rainy-Days.pdf" office:target-frame-name="_top" xlink:show="replace"><text:span text:style-name="Hyperlink">Resolution Foundation</text:span></text:a><text:s/>yn awgrymu bod yr aelwydydd hyn yn llai tebygol o allu lleihau eu gwariant yn sylweddol o ganlyniad i’r coronafeirws nag aelwydydd mwy cyfoethog, sy’n golygu eu bod yn fwy tebygol o fod yn ariannu eu gwariant yn ystod y cyfyngiadau symud drwy ddefnyddio cynilion (a all fod yn gyfyngedig) a’u bod felly’n cronni dyledion. <text:s/>Bydd cyfleoedd i ddychwelyd i gyflogaeth yn helpu i liniaru rhywfaint o’r effeithiau a amlinellir yma.</text:p>
        </text:list-item>
      </text:list>
      <text:p text:style-name="P307"/>
      <text:list text:style-name="LFO17" text:continue-numbering="true">
        <text:list-item>
          <text:p text:style-name="P308">Disgwylir bod cau gwasanaethau cyswllt agos wedi cael effaith ddosbarthiadol negyddol ar fenywod, pobl ifanc, pobl BAME, a rhai o’r aelwydydd tlotaf yng<text:s/><text:soft-page-break/>Nghymru. <text:s/>Ar ben hynny, mae llawer o’r gweithwyr yn y sector hwn, ynghyd â’r sector llety a lletygarwch, ymysg y rhai sydd â'r cyflogau isaf; amcangyfrifir mai tua £8.80 yw'r cyflog canolrifol ar gyfer y sector llety yng Nghymru. I’r rheini sydd ar ffyrlo, gallai hyn wthio eu hincwm i lefelau sydd o dan isafswm cyflog a chyflog byw cenedlaethol y DU i bob pwrpas<text:span text:style-name="FootnoteReference"><text:note text:note-class="footnote" text:id="_ftn1"><text:note-citation>2</text:note-citation><text:note-body><text:p text:style-name="FootnoteText"><text:s/>Mae Cyflog Byw Cenedlaethol y DU o Ebrill 2020 ymlaen yn £8.72 i’r rheini sydd dros 25 oed. Mae Isafswm Cyflog Cenedlaethol y DU yn £8.20 i bobl 21-24 oed, £6.45 i bobl 18-20 oed, £4.55 i bobl ifanc dan 18 oed, a £4.15 i brentisiaid.</text:p></text:note-body></text:note></text:span>. <text:s/></text:p>
        </text:list-item>
      </text:list>
      <text:p text:style-name="P309"/>
      <text:p text:style-name="Normal"><text:span text:style-name="T310">Effeithiau ar yr amgylchedd<text:s/></text:span></text:p>
      <text:list text:style-name="LFO17" text:continue-numbering="true">
        <text:list-item>
          <text:p text:style-name="P311">Mae ailagor y sectorau llety, lletygarwch a thwristiaeth fesul dipyn, ynghyd ag agor gwasanaethau cyswllt agos i raddau cyfyngedig, i gyd yn feysydd a fydd yn cynnwys teithio i weithle neu deithio i leoliad i fwynhau’r cyfleuster neu’r gwasanaeth. <text:s/>Er bod teithio llesol yn cael ei annog fel dull teithio amgen, bydd ailddechrau gweithgarwch ar draws y meysydd hyn yn rhoi mwy o resymau i’r cyhoedd deithio mewn cerbydau preifat. <text:s/>Mae hyn yn debygol, yn enwedig o ystyried pwysigrwydd cadw pellter cymdeithasol i leihau’r risg o drosglwyddo'r feirws (mae rhannu ceir hefyd yn annhebygol y tu allan i aelwydydd estynedig); ac yng nghyd-destun y cyfyngiadau cysylltiedig ar gapasiti trafnidiaeth gyhoeddus. <text:s text:c="2"/>Yn ogystal â hyn, mae cynnydd mewn gweithgarwch economaidd yn debygol o gynyddu'r defnydd o ynni a chreu mwy o wastraff.  Mae’r ail o’r rhain eisoes yn digwydd oherwydd bod llawer o fusnesau yn troi at ddarparu gwasanaethau tecawê.</text:p>
        </text:list-item>
      </text:list>
      <text:p text:style-name="P312"/>
      <text:list text:style-name="LFO17" text:continue-numbering="true">
        <text:list-item>
          <text:p text:style-name="P313">Er y gallai lefelau teithio mewn ceir gynyddu a bod pobl yn debygol o deithio i Gymru ac o gwmpas Cymru i fynd ar eu gwyliau, byddai’r gostyngiad yn nifer y teithiau awyr yn gwrthbwyso hyn, a allai olygu bod llai o allyriadau rhwng popeth. <text:s/>Er nad oes rhagolygon ar gael ynglŷn â'r effaith ganlyniadol ar ansawdd aer, disgwylir y bydd yn cael effaith negyddol o’i chymharu â’r misoedd diwethaf, lle credwyd bod ansawdd yr aer wedi gwella. <text:s/>Mae Llywodraeth Cymru yn parhau i fonitro’r effeithiau ar ansawdd aer, sydd wedi codi ers i fesurau’r cyfyngiadau symud gael eu cyflwyno, gyda’r amcan o roi sail i bolisi er mwyn cynnal gwelliannau o ran ansawdd aer i'r graddau mwyaf posibl yn y dyfodol.</text:p>
        </text:list-item>
      </text:list>
      <text:p text:style-name="P314"/>
      <text:list text:style-name="LFO17" text:continue-numbering="true">
        <text:list-item>
          <text:p text:style-name="P315">Mae’r effeithiau amgylcheddol sy’n deillio o ganiatáu i bobl gymryd rhan mewn gweithgarwch corfforol dan do yn debygol o fod yn isel iawn o ystyried nad yw'r rhan fwyaf o weithgareddau’n gysylltiedig â thechnoleg sy’n cyfrannu at allyriadau. Yn yr un modd ag ailddechrau gweithgarwch mewn sectorau eraill, gallai llacio cyfyngiadau, mewn theori, roi mwy o reswm i bobl ddefnyddio trafnidiaeth breifat, ond nid yw’n hysbys eto a fydd hyn yn cael effaith arwyddocaol ar yr allyriadau CO2 cyfwerth, nac ar ansawdd aer. <text:s text:c="2"/>Gallai'r cynnydd yn nefnydd mannau awyr agored hefyd gael effaith gadarnhaol ar agweddau neu safbwyntiau pobl ar nwydd cyhoeddus amgylcheddol. <text:s/>Gallai hyn helpu i atgyfnerthu manteision mesurau amddiffyn yr amgylchedd wrth i ni symud ymhellach o’r cyfyngiadau symud maes o law. <text:s/></text:p>
        </text:list-item>
      </text:list>
      <text:p text:style-name="P316"/>
      <text:list text:style-name="LFO17" text:continue-numbering="true">
        <text:list-item>
          <text:p text:style-name="P317">Does dim effeithiau amlwg ar fioamrywiaeth nac addasu, er mae disgwyl i’r cyfyngiadau symud fod wedi cyfrannu at ddiogelu ein hecosystemau a’n cynefinoedd naturiol yng Nghymru, yn sgil y cyfyngiadau ar symud a theithio.</text:p>
        </text:list-item>
      </text:list>
      <text:p text:style-name="Normal"/>
      <text:p text:style-name="P318"><text:span text:style-name="T319">Y Gymraeg<text:s/></text:span></text:p>
      <text:list text:style-name="LFO17" text:continue-numbering="true">
        <text:list-item>
          <text:p text:style-name="P320">Nid yw’r mesurau y cytunwyd arnynt o dan yr adolygiad hwn yn cael unrhyw effeithiau negyddol o bwys ar ymrwymiad Llywodraeth Cymru i gynnal a hyrwyddo'r iaith Gymraeg. <text:s/>Mae cynlluniau Llywodraeth Cymru ei hun i gael miliwn o Siaradwyr Cymraeg erbyn 2050, a nodir yn<text:s/><text:span text:style-name="T321">Cymraeg 2050: Miliwn o siaradwyr Cymraeg</text:span>, yn pwysleisio pa mor bwysig yw hyrwyddo'r defnydd o'r iaith Gymraeg, yn ogystal â chynyddu nifer y bobl sy’n gallu siarad Cymraeg. Mae ail thema Cymraeg 2050, sef<text:s/><text:span text:style-name="T322">Cynyddu’r Defnydd o'r Gymraeg</text:span>,<text:span text:style-name="T323"><text:s/></text:span>yn nodi:<text:s/><text:span text:style-name="T324">“Mae angen cyfleoedd ar bobl i ddefnyddio’r Gymraeg mewn amrediad o sefyllfaoedd sy’n adlewyrchu’r amrywiaeth yn eu ffordd o fyw. Mae’r rhain yn cynnwys cyfleoedd ar lefel y teulu, yn y gweithle, wrth gymryd rhan mewn gweithgareddau lleol, neu fel aelodau o rwydweithiau a chymunedau diddordeb ehangach a all fod ar wasgar ym mhedwar ban byd”.</text:span><text:s text:c="2"/>Gan ystyried pa mor bwysig yw’r sectorau y mae’n flaenoriaeth eu hailagor fel lleoedd ar gyfer ymgynnull yn gymdeithasol, mae’n gwbl bosibl y gallai’r camau llacio diweddaraf i gyd ehangu’r cyfleoedd i ddefnyddio’r Gymraeg drwy alluogi gweithgareddau cymdeithasol.</text:p>
        </text:list-item>
      </text:list>
      <text:p text:style-name="P325"/>
      <text:list text:style-name="LFO17" text:continue-numbering="true">
        <text:list-item>
          <text:p text:style-name="P326"><text:span text:style-name="T327">Mae llawer o ardaloedd sydd a lefelau uchel o siaradwyr Cymraeg yn dibynnu ar dwristiaeth ar gyfer gwaith ac incwm; er enghraifft mae dros draean y busnesau llety i dwristiaid wedi’u lleoli mewn awdurdodau lleol lle mae dros 40% o'r boblogaeth yn siarad Cymraeg fel iaith gyntaf. <text:s/></text:span>Mae’r sector twristiaeth yn darparu’r llety, y cyfleusterau a’r seilwaith sy’n galluogi pobl ifanc Cymraeg i weithio yn eu cymunedau. <text:s/><text:span text:style-name="T328">O ganlyniad i hyn, ystyrir bod y pecyn o fesurau y cytunwyd i’w rhoi ar waith ar 9 Gorffennaf yn cael effaith fuddiol ar y defnydd o'r iaith Gymraeg. <text:s text:c="2"/></text:span></text:p>
        </text:list-item>
      </text:list>
      <text:p text:style-name="P329"/>
      <text:list text:style-name="LFO17" text:continue-numbering="true">
        <text:list-item>
          <text:p text:style-name="P330">Bydd cymunedau Cymraeg eu hiaith yn cael budd o’r ffaith bod atyniadau i dwristiaid yn cael ailddechrau gweithredu, oherwydd bydd yn helpu i greu a diogelu swyddi, ac mae’n bosibl y bydd hynny’n annog siaradwyr Cymraeg i aros a gweithio yno, a chynnal hyfywedd yr iaith yn sgil hynny.<text:s/></text:p>
        </text:list-item>
      </text:list>
      <text:p text:style-name="P331"/>
      <text:p text:style-name="Normal"><text:span text:style-name="T332">Effeithiau gwledig</text:span></text:p>
      <text:list text:style-name="LFO17" text:continue-numbering="true">
        <text:list-item>
          <text:p text:style-name="P333"><text:span text:style-name="T334">Roedd y bobl wnaeth ymateb i'r ‘</text:span><text:a xlink:href="https://www.wta.org.uk/news/visit-wales-consultation-shape-the-future-of-the-tourism-industry-in-wales" office:target-frame-name="_top" xlink:show="replace"><text:span text:style-name="Hyperlink">ymgynghoriad 10 cwestiwn</text:span></text:a><text:span text:style-name="T335">’ ar gyfer Cynllun Gweithredu ar Dwristiaeth Llywodraeth Cymru, a gyhoeddwyd ym mis Ionawr 2020, yn teimlo bod effaith economaidd twristiaeth yn gwneud rhai cymunedau gwledig yn hyfyw, drwy ddarparu cyfleoedd cyflogaeth uniongyrchol ac anuniongyrchol. <text:s/>Drwy hyn, roeddent yn galluogi busnesau ehangach nad oeddent yn ymwneud â thwristiaeth yn uniongyrchol, i ychwanegu at eu hincwm. Mae tua 11% o fusnesau Cymru yn y sector twristiaeth. Mae hyn yn uwch mewn rhai ardaloedd gwledig fel Gwynedd a Chonwy (15%); ac Ynys Môn, Sir Benfro a Blaenau Gwent (14%). <text:s text:c="2"/>O ganlyniad i hyn, bydd camau i ailagor twristiaeth ledled Cymru yn cael effaith arwyddocaol ar gydlyniant cymunedol a chynaliadwyedd mewn sawl ardal wledig yng Nghymru.<text:s/></text:span></text:p>
        </text:list-item>
      </text:list>
      <text:p text:style-name="P336"/>
      <text:p text:style-name="P337"/>
      <text:soft-page-break/>
      <text:p text:style-name="P338"/>
      <text:soft-page-break/>
      <text:p text:style-name="Normal"><text:span text:style-name="T339">Atodiad A: Asesiad o'r Effaith ar Gydraddoldeb – Ailagor llety hunangynhwysol<text:s/></text:span></text:p>
      <text:p text:style-name="Normal"><text:span text:style-name="T340">Mae’r cyfyngiadau ar y sector hwn wedi cael effaith anghyfartal ar draws cymdeithas, gan gael effaith arbennig o drwm ar bobl ifanc a menywod.<text:s/></text:span><text:span text:style-name="T341">Ar ben hynny, mae materion cydraddoldeb negyddol yn gysylltiedig ag eithrio gwersylla o'r llety hunangynhwysol sy’n cael ailagor ar hyn o bryd. Mae gwersylla yn ddewis arall, rhatach o lety hunangynhwysol a nes bod y gweithgaredd hwn yn cael ailddechrau, mae’n bosibl na fydd pobl/aelwydydd llai cyfoethog yn gallu manteisio ar y cyfle i gymryd gwyliau.  Felly, bydd y posibilrwydd o ganiatáu gwersylla’n parhau i gael ei adolygu.<text: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Grŵp neu nodwedd warchodedig</text:span></text:p>
          </table:table-cell>
          <table:table-cell table:style-name="TableCell352">
            <text:p text:style-name="P353"><text:span text:style-name="T354">Asesiad o effaith: cadarnhaol neu negyddol</text:span></text:p>
          </table:table-cell>
          <table:table-cell table:style-name="TableCell355">
            <text:p text:style-name="P356"><text:span text:style-name="T357">Crynodeb o'r asesiad</text:span></text:p>
          </table:table-cell>
          <table:table-cell table:style-name="TableCell358">
            <text:p text:style-name="P359"><text:span text:style-name="T360">Camau lliniaru (arfaethedig)<text:s/></text:span></text:p>
          </table:table-cell>
        </table:table-row>
        <table:table-row table:style-name="TableRow361">
          <table:table-cell table:style-name="TableCell362">
            <text:p text:style-name="P363"><text:span text:style-name="T364">Oedran (meddyliwch am wahanol grwpiau oedran)</text:span></text:p>
          </table:table-cell>
          <table:table-cell table:style-name="TableCell365">
            <text:p text:style-name="P366"><text:span text:style-name="T367">Cadarnhaol:</text:span><text:span text:style-name="T368"><text:s/>Gallai agor y sector arwain at ganlyniadau buddiol o ran dosbarthiad i bobl ifanc pe bai hynny’n helpu i gadw swyddi a chynyddu incwm aelwydydd ymysg y rheini sy’n gweithio yn y sector (h.y. drwy gael eu cyflog llawn wrth i’w cyfnod ar ffyrlo ddod i ben).</text:span></text:p>
            <text:p text:style-name="P369"/>
            <text:p text:style-name="P370"><text:span text:style-name="T371">Mae’n bosibl y bydd pobl hŷn yn elwa ar gael mynediad i lety hunangynhwysol (ee cartrefi gwyliau/cabanau gwyliau) gan eu bod yn fwy tebygol o fod yn berchen ar y mathau hyn o eiddo. <text:s/></text:span></text:p>
            <text:p text:style-name="P372"/>
            <text:p text:style-name="P373"><text:span text:style-name="T374">Negyddol:</text:span><text:span text:style-name="T375"><text:s/>Mae’r risgiau o ganlyniadau iechyd negyddol yn sgil dal Covid-19 yn cynyddu ag oedran. Dylid ystyried hyn mewn cysylltiad â staff a chwsmeriaid y sector.</text:span></text:p>
            <text:p text:style-name="P376"/>
            <text:soft-page-break/>
            <text:p text:style-name="P377"><text:span text:style-name="T378">Mae’n bosibl y bydd pobl hŷn yn benodol yn wynebu risg uwch o haint wrth ryngweithio â phobl eraill o bosibl ar eu ffordd i'w llety hunangynhwysol.</text:span></text:p>
            <text:p text:style-name="P379"/>
          </table:table-cell>
          <table:table-cell table:style-name="TableCell380">
            <text:p text:style-name="P381"><text:span text:style-name="T382">Mae dadansoddiad Llywodraeth Cymru o ddata’r Arolwg Blynyddol o'r Boblogaeth yn 2019 yn dangos bod 20% o weithwyr yn y sector<text:s/></text:span><text:span text:style-name="T383">llety</text:span><text:span text:style-name="T384"><text:s/>yng Nghymru o dan 25 oed (mae'r grŵp oedran hwn yn cynrychioli 12% o'r gweithlu), a bod 20% rhwng 25 a 34 oed (mae’r grŵp hwn yn cynrychioli 22% yng Nghymru).</text:span></text:p>
            <text:p text:style-name="P385"/>
            <text:p text:style-name="P386"><text:span text:style-name="T387">Bydd caniatáu i lety hunangynhwysol ailagor yn cael ei ystyried yn benderfyniad cadarnhaol gan bobl o bob oedran sy’n dymuno mwynhau’r manteision o adael eu prif lety, a fydd yn hyrwyddo iechyd meddwl a llesiant corfforol.</text:span></text:p>
            <text:p text:style-name="P388"/>
            <text:p text:style-name="P389"/>
          </table:table-cell>
          <table:table-cell table:style-name="TableCell390">
            <text:p text:style-name="P391"><text:span text:style-name="T392">Mae’r mesurau lliniaru y gofynnwyd i'r sector eu rhoi ar waith, a’r gofyniad iddynt ailagor yn gyfyngedig i ddechrau, wedi’u hanelu at leihau’r risg o drosglwyddiad i bob grŵp; cwsmeriaid a staff.</text:span></text:p>
            <text:p text:style-name="P393"/>
            <text:p text:style-name="P394"><text:span text:style-name="T395">Dylid defnyddio'r asesiadau risg y mae gofyn i fusnesau eu cynnal i nodi risgiau anghymesur i grwpiau penodol.</text:span></text:p>
            <text:p text:style-name="P396"/>
            <text:p text:style-name="P397"><text:span text:style-name="T398">Mae canllawiau wedi cael eu datblygu gyda’r sector i helpu i fabwysiadu a gweithredu'r strategaethau lliniaru risg priodol yn ddiogel</text:span></text:p>
          </table:table-cell>
        </table:table-row>
        <table:table-row table:style-name="TableRow399">
          <table:table-cell table:style-name="TableCell400">
            <text:p text:style-name="P401"><text:span text:style-name="T402">Anabledd (meddyliwch am wahanol fathau o anabledd)</text:span></text:p>
          </table:table-cell>
          <table:table-cell table:style-name="TableCell403">
            <text:p text:style-name="P404"><text:span text:style-name="T405">Cadarnhaol:</text:span><text:span text:style-name="T406"><text:s/>Serch hynny ni ddylai pobl â phroblemau anabledd sy’n berchen ar lety o'r fath wynebau'r cyfryw broblemau<text:s/></text:span></text:p>
            <text:p text:style-name="P407"/>
            <text:p text:style-name="P408"><text:span text:style-name="T409">Gallai agor y sector arwain at effeithiau buddiol o ran dosbarthiad i bobl anabl sy’n gweithio yn y sector, oherwydd gallai helpu i gadw swyddi a chynyddu incwm aelwydydd ymysg y rheini sy’n gweithio yn y sector (hy drwy gael eu cyflog llawn wrth i’w cyfnod ar ffyrlo ddod i ben).</text:span></text:p>
            <text:p text:style-name="P410"/>
            <text:p text:style-name="P411"><text:span text:style-name="T412">Negyddol:</text:span><text:span text:style-name="T413"><text:s/>Mae’n bosibl y bydd mesurau cadw pellter cymdeithasol newydd yn effeithio ar ddefnyddwyr cadair olwyn neu bobl anabl eraill y mae angen cymorth arnynt mewn llety hunangynhwysol, ac yn benodol eu gallu i gael mynediad i rai mathau o lety.<text:s/></text:span></text:p>
            <text:p text:style-name="P414"/>
          </table:table-cell>
          <table:table-cell table:style-name="TableCell415">
            <text:p text:style-name="P416"><text:span text:style-name="T417">Mae dadansoddiad o ddata’r Arolwg Blynyddol o'r Boblogaeth yn 2019 yn awgrymu bod pobl anabl yn cynrychioli 12% o'r gweithwyr yn y sector hwn yng Nghymru (mae’r grŵp hwn yn cynrychioli 15% o'r gweithlu ehangach).</text:span></text:p>
            <text:p text:style-name="P418"/>
            <text:p text:style-name="P419"><text:span text:style-name="T420">Bydd caniatáu i lety hunangynhwysol ailagor yn cael ei ystyried yn benderfyniad cadarnhaol gan bobl anabl sy’n awyddus ac yn gallu mwynhau’r manteision o adael eu prif lety, a fydd yn hyrwyddo iechyd meddwl a llesiant corfforol.</text:span></text:p>
            <text:p text:style-name="P421"/>
          </table:table-cell>
          <table:table-cell table:style-name="TableCell422">
            <text:p text:style-name="P423"><text:span text:style-name="T424">Dylai mesurau eisoes fod ar waith yn y sector i hwyluso mynediad i bobl anabl. <text:s/></text:span></text:p>
          </table:table-cell>
        </table:table-row>
        <table:table-row table:style-name="TableRow425">
          <table:table-cell table:style-name="TableCell426">
            <text:p text:style-name="P427"><text:span text:style-name="T428">Ailbennu rhywedd (y weithred o drawsnewid a phobl trawsryweddol)</text:span></text:p>
          </table:table-cell>
          <table:table-cell table:style-name="TableCell429">
            <text:p text:style-name="P430"><text:span text:style-name="T431">Heb ganfod effeithiau gwahaniaethol penodol.</text:span></text:p>
          </table:table-cell>
          <table:table-cell table:style-name="TableCell432">
            <text:p text:style-name="P433"><text:span text:style-name="T434">Mae’n bosibl y byddant yn elwa yn sgil ailagor llety hunangynhwysol, a fydd yn galluogi pobl i fwynhau'r manteision o adael eu prif lety ac yn hyrwyddo iechyd meddwl<text:s/></text:span><text:soft-page-break/><text:span text:style-name="T435">a llesiant corfforol o bosibl.</text:span></text:p>
            <text:p text:style-name="P436"/>
          </table:table-cell>
          <table:table-cell table:style-name="TableCell437">
            <text:p text:style-name="P438"><text:span text:style-name="T439">Canllawiau llawn wedi’u datblygu gyda’r sector i alluogi lleoedd i ailagor yn ddiogel i bawb<text:s/></text:span></text:p>
          </table:table-cell>
        </table:table-row>
        <table:table-row table:style-name="TableRow440">
          <table:table-cell table:style-name="TableCell441">
            <text:p text:style-name="P442"><text:span text:style-name="T443">Beichiogrwydd a mamolaeth</text:span></text:p>
          </table:table-cell>
          <table:table-cell table:style-name="TableCell444">
            <text:p text:style-name="P445"><text:span text:style-name="T446">Cadarnhaol:</text:span><text:span text:style-name="T447"><text:s/>Mae’n ei gwneud hi’n bosibl cymryd gwyliau, a allai fod yn gyfle i gael rhyddhad o straen coronafeirws, ee ar ôl treulio cyfnod maith yn y prif lety yn ystod y cyfyngiadau symud <text:s/></text:span></text:p>
            <text:p text:style-name="P448"/>
            <text:p text:style-name="P449"><text:span text:style-name="T450">Negyddol:</text:span><text:span text:style-name="T451"><text:s/>Bydd cau mannau gwasanaethau a rennir, fel toiledau, hefyd yn cynnwys lleoedd newid babanod. Gallai hyn gyfyngu ar y mannau sydd ar gael i deuluoedd ifanc newid cewynnau, yn ogystal ag ystyriaethau eraill.</text:span></text:p>
            <text:p text:style-name="P452"/>
          </table:table-cell>
          <table:table-cell table:style-name="TableCell453">
            <text:p text:style-name="P454"><text:span text:style-name="T455">Dylai pobl yn y grŵp hwn elwa yn sgil ailagor llety hunangynhwysol hefyd, a fydd yn galluogi pobl i fwynhau'r manteision o adael eu prif lety ac yn hyrwyddo iechyd meddwl a llesiant corfforol o bosibl.</text:span></text:p>
            <text:p text:style-name="P456"/>
          </table:table-cell>
          <table:table-cell table:style-name="TableCell457">
            <text:p text:style-name="P458"><text:span text:style-name="T459">Dylai ailagor llety hunangynhwysol mewn modd cyfyngedig wneud yn siŵr bod gan deuluoedd fynediad i un cyfleuster toiled en-suite o leiaf, a ddylai fod yn ddigonol yn y rhan fwyaf o achosion.</text:span></text:p>
            <text:p text:style-name="P460"/>
            <text:p text:style-name="P461"><text:span text:style-name="T462">Canllawiau llawn wedi’u datblygu gyda’r sector i alluogi lleoedd i ailagor yn ddiogel i bawb.</text:span></text:p>
          </table:table-cell>
        </table:table-row>
        <table:table-row table:style-name="TableRow463">
          <table:table-cell table:style-name="TableCell464">
            <text:p text:style-name="P465"><text:span text:style-name="T466">Hil (yn cynnwys gwahanol leiafrifoedd ethnig, sipsiwn a theithwyr a mudwyr, ceiswyr lloches a ffoaduriaid)</text:span></text:p>
          </table:table-cell>
          <table:table-cell table:style-name="TableCell467">
            <text:p text:style-name="P468"><text:span text:style-name="T469">Niwtral:</text:span><text:span text:style-name="T470"><text:s/>Mae gweithwyr y sector llety yn cynnwys cyfran gymesur o unigolion BAME, fel y mae’r gweithlu ehangach. <text:s/>Gallai agor y sector helpu i gadw swyddi a chynyddu incwm aelwydydd ymysg y rheini sy’n gweithio yn y sector (hy drwy gael eu cyflog llawn wrth i’w cyfnod ar ffyrlo ddod i ben).</text:span></text:p>
            <text:p text:style-name="P471"/>
            <text:p text:style-name="P472"><text:span text:style-name="T473">Negyddol:</text:span><text:span text:style-name="T474"><text:s/>Mae’n bosibl bod grwpiau BAME yn wynebu risg anghymesur o ganlyniadau iechyd negyddol pe baent yn dal Covid-19. Dylid ystyried hyn mewn cysylltiad â staff a chwsmeriaid y sector.</text:span></text:p>
          </table:table-cell>
          <table:table-cell table:style-name="TableCell475">
            <text:p text:style-name="P476"><text:span text:style-name="T477">Mae dadansoddiad o ddata’r Arolwg Blynyddol o'r Boblogaeth yn 2019 yn amcangyfrif bod 6% o weithwyr y sector<text:s/></text:span><text:span text:style-name="T478">llety</text:span><text:span text:style-name="T479"><text:s/>yng Nghymru yn dod o gefndir BAME (a dim ond 5% o'r gweithlu yng Nghymru mae'r grŵp hwn yn ei gynrychioli).</text:span></text:p>
          </table:table-cell>
          <table:table-cell table:style-name="TableCell480">
            <text:p text:style-name="P481"><text:span text:style-name="T482">Mae’r mesurau lliniaru y gofynnwyd i'r sector eu rhoi ar waith, a’r gofyniad iddynt ailagor yn gyfyngedig i ddechrau, wedi’u hanelu at leihau’r risg o drosglwyddiad i bob grŵp; cwsmeriaid a staff.</text:span></text:p>
            <text:p text:style-name="P483"/>
            <text:p text:style-name="P484"><text:span text:style-name="T485">Dylid defnyddio'r asesiadau risg y mae gofyn i fusnesau eu cynnal i nodi risgiau anghymesur i grwpiau penodol.</text:span></text:p>
          </table:table-cell>
        </table:table-row>
        <table:table-row table:style-name="TableRow486">
          <table:table-cell table:style-name="TableCell487">
            <text:p text:style-name="P488"><text:span text:style-name="T489">Crefydd, cred a diffyg cred</text:span></text:p>
          </table:table-cell>
          <table:table-cell table:style-name="TableCell490">
            <text:p text:style-name="P491"><text:span text:style-name="T492">Heb ganfod effeithiau gwahaniaethol penodol.</text:span></text:p>
          </table:table-cell>
          <table:table-cell table:style-name="TableCell493">
            <text:p text:style-name="P494"><text:span text:style-name="T495">Bydd caniatáu i lety hunangynhwysol ailagor<text:s/></text:span><text:soft-page-break/><text:span text:style-name="T496">yn galluogi pobl o wahanol systemau cred i fwynhau'r manteision o adael eu prif lety ac yn hyrwyddo iechyd meddwl a llesiant corfforol o bosibl.</text:span></text:p>
            <text:p text:style-name="P497"/>
          </table:table-cell>
          <table:table-cell table:style-name="TableCell498">
            <text:p text:style-name="P499">Dim angen lliniaru</text:p>
            <text:p text:style-name="P500"/>
            <text:soft-page-break/>
            <text:p text:style-name="P501"><text:span text:style-name="T502">Canllawiau llawn wedi’u datblygu gyda’r sector i alluogi lleoedd i ailagor yn ddiogel i bawb.</text:span></text:p>
          </table:table-cell>
        </table:table-row>
        <table:table-row table:style-name="TableRow503">
          <table:table-cell table:style-name="TableCell504">
            <text:p text:style-name="P505"><text:span text:style-name="T506">Rhyw / Rhywedd<text:s/></text:span></text:p>
          </table:table-cell>
          <table:table-cell table:style-name="TableCell507">
            <text:p text:style-name="P508"><text:span text:style-name="T509">Cadarnhaol:</text:span><text:span text:style-name="T510"><text:s/>Mae mwy o fenywod wedi’u cyflogi yn y sector hwn na dynion. <text:s/>Gallai agor y sector arwain at ganlyniadau buddiol o ran dosbarthiad i fenywod pe bai hynny’n helpu i gadw swyddi a chynyddu incwm aelwydydd ymysg y rheini sy’n gweithio yn y sector (hy drwy gael eu cyflog llawn wrth i’w cyfnod ar ffyrlo ddod i ben).</text:span></text:p>
            <text:p text:style-name="P511"/>
            <text:p text:style-name="P512"><text:span text:style-name="T513">Byddai ailagor y sector yn cael effaith gadarnhaol o safbwynt iechyd meddwl hefyd.<text:s/></text:span></text:p>
            <text:p text:style-name="P514"/>
            <text:p text:style-name="P515"><text:span text:style-name="T516">Negyddol:</text:span><text:span text:style-name="T517"><text:s/>Mae menywod yn fwy tueddol na dynion o fod yn bennaf gyfrifol am roi gofal ac felly gallai mynediad at fathau eraill o ofal amharu ar eu gallu i ddychwelyd i weithio.</text:span></text:p>
          </table:table-cell>
          <table:table-cell table:style-name="TableCell518">
            <text:p text:style-name="P519"><text:span text:style-name="T520">Mae dadansoddiad o ddata’r Arolwg Blynyddol o'r Boblogaeth yn 2019 yn amcangyfrif bod 56% o weithwyr yn y sector<text:s/></text:span><text:span text:style-name="T521">llety</text:span><text:span text:style-name="T522"><text:s/>yng Nghymru yn fenywod, a bod menywod yn cynrychioli 47% o gyfanswm y gweithlu yng Nghymru.</text:span></text:p>
            <text:p text:style-name="P523"/>
            <text:p text:style-name="P524"><text:span text:style-name="T525">Bydd ailagor y sector a helpu pobl i ddychwelyd i weithio yn helpu i leddfu gofidiau a phryderon ariannol.<text:s/></text:span></text:p>
            <text:p text:style-name="P526"/>
            <text:p text:style-name="P527"><text:span text:style-name="T528">Fel y rhai sy’n bennaf gyfrifol am roi gofal, gallai rhai menywod wynebu heriau wrth ddychwelyd i weithio os nad oes gofal priodol yn ei le (ee ysgolion).</text:span></text:p>
            <text:p text:style-name="P529"/>
          </table:table-cell>
          <table:table-cell table:style-name="TableCell530">
            <text:p text:style-name="P531"><text:span text:style-name="T532">Ymysg y camau llacio diweddar gan Lywodraeth Cymru mae cefnogi cyfleusterau gofal plant i ailagor; ailagor ysgolion; codi'r cyfyngiadau aros yn lleol; a galluogi pobl i ffurfio aelwydydd estynedig. Bydd y rhain oll yn darparu mynediad at wahanol fathau o gymorth i fenywod y mae ei angen arnynt.</text:span></text:p>
          </table:table-cell>
        </table:table-row>
        <table:table-row table:style-name="TableRow533">
          <table:table-cell table:style-name="TableCell534">
            <text:p text:style-name="P535"><text:span text:style-name="T536">Cyfeiriadedd rhywiol (lesbiaidd, hoyw a deurywiol)</text:span></text:p>
          </table:table-cell>
          <table:table-cell table:style-name="TableCell537">
            <text:p text:style-name="P538"><text:span text:style-name="T539">Heb ganfod effeithiau gwahaniaethol penodol.</text:span></text:p>
          </table:table-cell>
          <table:table-cell table:style-name="TableCell540">
            <text:p text:style-name="P541"><text:span text:style-name="T542">Data cyfyngedig i gynhyrchu asesiad iawn ond gallai hyn hyrwyddo llesiant meddyliol a chorfforol drwy gyfleoedd i ddychwelyd i weithio, ac i fwynhau'r manteision o adael eu prif lety.<text:s/></text:span></text:p>
          </table:table-cell>
          <table:table-cell table:style-name="TableCell543">
            <text:p text:style-name="P544">Dim angen lliniaru</text:p>
            <text:p text:style-name="P545"/>
            <text:p text:style-name="P546"/>
          </table:table-cell>
        </table:table-row>
        <table:table-row table:style-name="TableRow547">
          <table:table-cell table:style-name="TableCell548">
            <text:p text:style-name="P549"><text:span text:style-name="T550">Priodas a phartneriaeth sifil</text:span></text:p>
          </table:table-cell>
          <table:table-cell table:style-name="TableCell551">
            <text:p text:style-name="P552"><text:span text:style-name="T553">Heb ganfod effeithiau gwahaniaethol penodol.</text:span></text:p>
          </table:table-cell>
          <table:table-cell table:style-name="TableCell554">
            <text:p text:style-name="P555"><text:span text:style-name="T556">Gallai arwain at leddfu straen ar ôl treulio cyfnod maith gyda’i gilydd yn y prif lety yn ystod y cyfyngiadau symud, ac felly’n hyrwyddo llesiant<text:s/></text:span><text:soft-page-break/><text:span text:style-name="T557">meddyliol a chorfforol, a chytgord mewn perthnasoedd.<text:s/></text:span></text:p>
          </table:table-cell>
          <table:table-cell table:style-name="TableCell558">
            <text:p text:style-name="P559">Dim angen lliniaru</text:p>
            <text:p text:style-name="P560"/>
            <text:p text:style-name="P561"><text:span text:style-name="T562">Canllawiau llawn wedi’u datblygu gyda’r sector i alluogi lleoedd i ailagor yn ddiogel i bawb.</text:span></text:p>
          </table:table-cell>
        </table:table-row>
        <table:table-row table:style-name="TableRow563">
          <table:table-cell table:style-name="TableCell564">
            <text:p text:style-name="P565"><text:span text:style-name="T566">Plant a phobl ifanc hyd at 18 oed</text:span></text:p>
          </table:table-cell>
          <table:table-cell table:style-name="TableCell567">
            <text:p text:style-name="P568"><text:span text:style-name="T569">Cadarnhaol:</text:span><text:span text:style-name="T570"><text:s/>Mae’n bosibl y bydd hyn yn cynyddu nifer y cyfleoedd i blant a phobl ifanc elwa ar wyliau.</text:span></text:p>
            <text:p text:style-name="P571"/>
            <text:p text:style-name="P572"><text:span text:style-name="T573">Negyddol:</text:span><text:span text:style-name="T574"><text:s/>Mae’n bosibl y bydd gan oedolion sy’n gweithio yn y sector llety gyfrifoldebau gofal plant, oherwydd bydd y sector yn agor cyn i’r ysgolion gau am wyliau’r haf (ond mae estyniad ar gael yn ôl disgresiwn yr Awdurdod Lleol). Mae’n bosibl y bu amhariad ar y mathau traddodiadol o ofal plant yn ystod y cyfyngiadau symud cyfredol.<text:s/></text:span></text:p>
          </table:table-cell>
          <table:table-cell table:style-name="TableCell575">
            <text:p text:style-name="P576"><text:span text:style-name="T577">Mae hawliau plant wedi cael eu hystyried ar wahân a’u hasesu yn erbyn Confensiwn y Cenhedloedd Unedig ar Hawliau'r Plentyn (gweler uchod).</text:span></text:p>
            <text:p text:style-name="P578"/>
            <text:p text:style-name="P579"><text:span text:style-name="T580">Mae dadansoddiad Llywodraeth Cymru yn awgrymu bod gan 5,600 o’r oedolion sy’n gweithio yn y sector llety blant o dan 16 oed. Rydym yn amcangyfrif bod gan 7,700 o blant rieni sy’n gweithio yn y sector hwn.<text:s/></text:span></text:p>
          </table:table-cell>
          <table:table-cell table:style-name="TableCell581">
            <text:p text:style-name="P582"><text:span text:style-name="T583">Ymysg y camau llacio diweddar gan Lywodraeth Cymru mae cefnogi cyfleusterau gofal plant i ailagor; ailagor ysgolion; codi'r cyfyngiadau aros yn lleol; a galluogi pobl i ffurfio aelwydydd estynedig. Bydd y rhain oll yn darparu mynediad at wahanol fathau o gymorth i fenywod y mae ei angen arnynt. Dylai llacio'r cyfyngiadau ar feysydd chwarae a galluogi rhagor o weithgareddau awyr agored helpu hefyd.<text:s/></text:span></text:p>
            <text:p text:style-name="P584"/>
          </table:table-cell>
        </table:table-row>
        <table:table-row table:style-name="TableRow585">
          <table:table-cell table:style-name="TableCell586">
            <text:p text:style-name="P587"><text:span text:style-name="T588">Aelwydydd incwm isel</text:span></text:p>
          </table:table-cell>
          <table:table-cell table:style-name="TableCell589">
            <text:p text:style-name="P590"><text:span text:style-name="T591">Cadarnhaol:</text:span><text:span text:style-name="T592"><text:s/>Gallai agor y sector arwain at ganlyniadau buddiol o ran dosbarthiad i bobl ar incwm isel pe bai hynny’n helpu i gadw swyddi a chynyddu incwm aelwydydd ymysg y rheini sy’n gweithio yn y sector (hy drwy gael eu cyflog llawn wrth i’w cyfnod ar ffyrlo ddod i ben).</text:span></text:p>
            <text:p text:style-name="P593"/>
            <text:p text:style-name="P594"><text:span text:style-name="T595">Negyddol:</text:span><text:span text:style-name="T596"><text:s/>Ni fydd aelwydydd sy’n methu fforddio llety hunangynhwysol yn gallu elwa.<text:s/></text:span></text:p>
            <text:p text:style-name="P597"/>
            <text:p text:style-name="P598"><text:span text:style-name="T599">Mae’n bosibl y bydd y rhai mwyaf agored i niwed, hy pobl ddigartref sydd wedi’u lletya yn y math hwn o lety yn ystod y cyfyngiadau symud o bosibl, yn wynebu'r risg o<text:s/></text:span><text:soft-page-break/><text:span text:style-name="T600">ddigartrefedd unwaith eto neu’n gorfod symud i lety arall.<text:s/></text:span></text:p>
          </table:table-cell>
          <table:table-cell table:style-name="TableCell601">
            <text:p text:style-name="P602"><text:span text:style-name="T603">Mae data annherfynol o’r Arolwg Blynyddol o Oriau ac Enillion yn darparu amcangyfrifon ar gyfer cyflog gros fesul awr a fesul wythnos, yn ôl codau Dosbarthiad Diwydiannol Safonol (SIC) 2 ddigid yng Nghymru. Ar gyfer<text:s/></text:span><text:span text:style-name="T604">Llety</text:span><text:span text:style-name="T605"><text:s/>(cod SIC 55), y cyflog gros canolrifol yr awr oedd £8.82 – £3.37 yn is na chanolrif Cymru ar gyfer holl swyddi gweithwyr, sef £12.19. O ran cyflog gros yr wythnos yn y sector hwn, £280.30 yw'r canolrif – tua £160.50 yn is na chanolrif Cymru.<text:s/></text:span></text:p>
            <text:p text:style-name="P606"/>
            <text:p text:style-name="P607"><text:span text:style-name="T608">Gan ddefnyddio'r un data, amcangyfrifir bod<text:s/></text:span><text:span text:style-name="T609">o leiaf</text:span><text:span text:style-name="T610"><text:s/>75% o weithwyr<text:s/></text:span><text:span text:style-name="T611">Llety<text:s/></text:span><text:span text:style-name="T612">yn cael cyflog gros is yr awr na chanolrif Cymru.</text:span></text:p>
            <text:p text:style-name="P613"/>
            <text:soft-page-break/>
            <text:p text:style-name="P614"><text:span text:style-name="T615">Bydd perchnogion y math hwn o lety yn elwa’n ariannol yn sgil ailagor llety hunangynhwysol, a fydd yn cyfrannu at eu hiechyd meddwl a’u llesiant corfforol.</text:span></text:p>
          </table:table-cell>
          <table:table-cell table:style-name="TableCell616">
            <text:p text:style-name="P617">Mae Llywodraeth Cymru’n ystyried y gofynion o ran gwersylla, a fyddai’n gwella'r tegwch o ran mynediad a'r mwynhad o gymryd gwyliau pe bai’n ailagor.</text:p>
            <text:p text:style-name="P618"/>
            <text:p text:style-name="P619">Mae gan awdurdodau lleol ddyletswyddau statudol i roi llety i bobl ddigartref agored i niwed. <text:s/></text:p>
            <text:p text:style-name="P620"/>
            <text:p text:style-name="P621"/>
          </table:table-cell>
        </table:table-row>
      </table:table>
      <text:p text:style-name="P622"/>
      <text:soft-page-break/>
      <text:p text:style-name="Normal"><text:span text:style-name="T623">Atodiad B: Asesiad o’r Effaith ar Gydraddoldeb – Ailagor busnesau lletygarwch ar gyfer gwasanaethau awyr agored<text:s/></text:span></text:p>
      <text:p text:style-name="Normal"><text:span text:style-name="T624">Mae’r cyfyngiadau ar y sector hwn wedi cael effaith anghymesur ar nifer o wahanol grwpiau, gan gynnwys aelodau BAME ac anabl o'r gweithlu, ond yn arbennig y bobl ifanc y mae cynrychiolaeth uwch o lawer ohonynt yn y sector. <text:s/></text:span><text:span text:style-name="T625">Mae dirywiad economaidd estynedig yn debygol o gael effaith niweidiol ar economi Cymru dros y tymor hir, a fydd yn arbennig o ddifrifol i'r cenedlaethau iau.</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Grŵp neu nodwedd warchodedig</text:span></text:p>
          </table:table-cell>
          <table:table-cell table:style-name="TableCell635">
            <text:p text:style-name="P636"><text:span text:style-name="T637">Asesiad o effaith: cadarnhaol neu negyddol</text:span></text:p>
          </table:table-cell>
          <table:table-cell table:style-name="TableCell638">
            <text:p text:style-name="P639"><text:span text:style-name="T640">Crynodeb o'r asesiad</text:span></text:p>
          </table:table-cell>
          <table:table-cell table:style-name="TableCell641">
            <text:p text:style-name="P642"><text:span text:style-name="T643">Camau lliniaru (arfaethedig)<text:s/></text:span></text:p>
          </table:table-cell>
        </table:table-row>
        <table:table-row table:style-name="TableRow644">
          <table:table-cell table:style-name="TableCell645">
            <text:p text:style-name="P646"><text:span text:style-name="T647">Oedran (meddyliwch am wahanol grwpiau oedran)</text:span></text:p>
          </table:table-cell>
          <table:table-cell table:style-name="TableCell648">
            <text:p text:style-name="P649"><text:span text:style-name="T650">Cadarnhaol:</text:span><text:span text:style-name="T651"><text:s/>Mae carfannau iau o'r boblogaeth yn fwy tebygol o lawer o weithio yn y sector hwn yng Nghymru na charfannau hŷn, felly gallai agor y sector arwain at effeithiau cadarnhaol o ran dosbarthiad os yw’n atal colledion swyddi posibl ac yn cynyddu incwm aelwydydd, drwy drosglwyddo unigolion oddi ar Gynllun Cadw Swyddi drwy gyfnod y Coronafeirws y DU. Ar hyn o bryd, y garfan hon yw'r grŵp oedran sy’n wynebu'r risg fwyaf o ganlyniad i ddirywiad economaidd.</text:span></text:p>
            <text:p text:style-name="P652"/>
            <text:p text:style-name="P653"><text:span text:style-name="T654">Negyddol:</text:span><text:span text:style-name="T655"><text:s/>Mae’r risgiau o ganlyniadau iechyd negyddol yn sgil dal Covid-19 yn cynyddu ag oedran. Dylid ystyried hyn mewn cysylltiad â staff a chwsmeriaid y sector.</text:span></text:p>
          </table:table-cell>
          <table:table-cell table:style-name="TableCell656">
            <text:p text:style-name="P657"><text:span text:style-name="T658">Mae dadansoddiad Llywodraeth Cymru o ddata’r Arolwg Blynyddol o'r Boblogaeth yn 2019 yn dangos bod 46% o weithwyr mewn tafarndai, caffis a thai bwyta yng Nghymru o dan 25 oed (a dim ond 12% o'r gweithlu mae'r grŵp oedran hwn yn ei gynrychioli).</text:span></text:p>
          </table:table-cell>
          <table:table-cell table:style-name="TableCell659">
            <text:p text:style-name="P660"><text:span text:style-name="T661">Canllawiau a gyhoeddwyd ar ailagor y sector yn ddiogel, ynghyd â chyngor ar fesurau lliniaru ychwanegol i leihau'r risg o drosglwyddo lle nad yw’n bosibl cadw pellter o 2 fetr.</text:span></text:p>
          </table:table-cell>
        </table:table-row>
        <table:table-row table:style-name="TableRow662">
          <table:table-cell table:style-name="TableCell663">
            <text:p text:style-name="P664"><text:span text:style-name="T665">Anabledd (meddyliwch am wahanol fathau o anabledd)</text:span></text:p>
          </table:table-cell>
          <table:table-cell table:style-name="TableCell666">
            <text:p text:style-name="P667"><text:span text:style-name="T668">Cadarnhaol:</text:span><text:span text:style-name="T669"><text:s/>Mae'r boblogaeth anabl yng Nghymru yn cynrychioli cyfran uwch o'r gweithwyr yn y sector hwn nag ydynt yn y gweithlu’n gyffredinol, felly gallai<text:s/></text:span><text:soft-page-break/><text:span text:style-name="T670">agor y sector arwain at effeithiau cadarnhaol o ran dosbarthiad os yw’n atal colledion swyddi posibl ac yn cynyddu incwm aelwydydd, drwy drosglwyddo unigolion oddi ar Gynllun Cadw Swyddi drwy gyfnod y Coronafeirws y DU.</text:span></text:p>
            <text:p text:style-name="P671"/>
            <text:p text:style-name="P672"><text:span text:style-name="T673">Negyddol:</text:span><text:span text:style-name="T674"><text:s/>Mae’n bosibl y bydd ymestyn trwyddedau ar ôl ailagor y sector yn arwain at fannau cyhoeddus yn cael eu defnyddio i gynyddu capasiti awyr agored gwirioneddol. Bydd hi’n bwysig gwneud yn siŵr nad yw hyn yn creu amgylcheddau peryglus i'r rheini â namau corfforol – fel pobl â phroblemau symudedd neu'r rhai â nam ar eu golwg.</text:span></text:p>
          </table:table-cell>
          <table:table-cell table:style-name="TableCell675">
            <text:p text:style-name="P676"><text:span text:style-name="T677">Mae dadansoddiad o ddata’r Arolwg Blynyddol o'r Boblogaeth yn 2019 yn awgrymu bod cynrychiolaeth uwch o bobl anabl yn y sector hwn yng Nghymru – mae 19%<text:s/></text:span><text:soft-page-break/><text:span text:style-name="T678">o’r gweithlu yn cael eu hystyried yn anabl (mae’r grŵp hwn yn cynrychioli 15% o'r gweithlu ehangach).</text:span></text:p>
          </table:table-cell>
          <table:table-cell table:style-name="TableCell679">
            <text:p text:style-name="P680"><text:span text:style-name="T681">Canllawiau a gyhoeddwyd ar ailagor y sector yn ddiogel, ynghyd â chyngor ar fesurau lliniaru ychwanegol i leihau'r risg o drosglwyddo lle nad<text:s/></text:span><text:soft-page-break/><text:span text:style-name="T682">yw’n bosibl cadw pellter o 2 fetr.</text:span><text:span text:style-name="T683"><text:s/></text:span></text:p>
            <text:p text:style-name="P684"/>
            <text:p text:style-name="P685"><text:span text:style-name="T686">Bydd llywodraethau lleol yn ystyried yr effaith ar gydraddoldeb wrth ystyried estyniadau i dir y cyhoedd.</text:span></text:p>
            <text:p text:style-name="P687"/>
            <text:p text:style-name="P688"><text:span text:style-name="T689">Dylid defnyddio'r asesiadau risg y mae gofyn i fusnesau eu cynnal i nodi effeithiau anghymesur ar grwpiau penodol.</text:span></text:p>
          </table:table-cell>
        </table:table-row>
        <table:table-row table:style-name="TableRow690">
          <table:table-cell table:style-name="TableCell691">
            <text:p text:style-name="P692"><text:span text:style-name="T693">Ailbennu rhywedd (y weithred o drawsnewid a phobl trawsryweddol)</text:span></text:p>
          </table:table-cell>
          <table:table-cell table:style-name="TableCell694">
            <text:p text:style-name="P695"><text:span text:style-name="T696">Heb ganfod effaith wahaniaethol<text:s/></text:span></text:p>
          </table:table-cell>
          <table:table-cell table:style-name="TableCell697">
            <text:p text:style-name="P698"><text:span text:style-name="T699">Mae’n bosibl y byddant yn elwa ar allu cymryd rhan mewn gweithgareddau ‘normal’ eto, gan gynwys cymdeithasu’n ddiogel ac yn gyfrifol â ffrindiau a rhwydweithiau cymorth gan gymheiriaid, yn enwedig os ydynt wedi treulio'r cyfnod cyfyngiadau symud ar eu pen eu hun neu mewn amgylchedd cartref anghefnogol.</text:span></text:p>
          </table:table-cell>
          <table:table-cell table:style-name="TableCell700">
            <text:p text:style-name="P701"><text:span text:style-name="T702">Canllawiau a gyhoeddwyd ar ailagor y sector yn ddiogel, ynghyd â chyngor ar fesurau lliniaru ychwanegol i leihau'r risg o drosglwyddo lle nad yw’n bosibl cadw pellter o 2 fetr.</text:span></text:p>
          </table:table-cell>
        </table:table-row>
        <table:table-row table:style-name="TableRow703">
          <table:table-cell table:style-name="TableCell704">
            <text:p text:style-name="P705"><text:span text:style-name="T706">Beichiogrwydd a mamolaeth</text:span></text:p>
          </table:table-cell>
          <table:table-cell table:style-name="TableCell707">
            <text:p text:style-name="P708"><text:span text:style-name="T709">Negyddol:</text:span><text:span text:style-name="T710"><text:s/>Mae’n bosibl y bydd y cynlluniau i ailagor y sector yn arwain at fannau cyhoeddus yn cael eu defnyddio i gynyddu capasiti awyr agored gwirioneddol. Bydd hi’n bwysig gwneud yn siŵr<text:s/></text:span><text:soft-page-break/><text:span text:style-name="T711">nad yw hyn yn creu amgylcheddau peryglus i rieni â phlant ifanc neu bramiau.</text:span></text:p>
          </table:table-cell>
          <table:table-cell table:style-name="TableCell712">
            <text:p text:style-name="P713"><text:span text:style-name="T714">Gallai fod yn fwy heriol teithio ar dir y cyhoedd yn sgil ailagor y sector ar gyfer gwasanaethau awyr agored a chadw pellter cymdeithasol priodol ar yr un pryd.</text:span></text:p>
            <text:p text:style-name="P715"/>
            <text:soft-page-break/>
            <text:p text:style-name="P716"><text:span text:style-name="T717">Gallent hefyd elwa ar gymryd rhan mewn gweithgareddau ‘normal’ eto, fel pryd o fwyd gyda ffrindiau neu deulu/teulu estynedig, a allai roi hwb i lesiant seicolegol. <text:s text:c="2"/></text:span></text:p>
          </table:table-cell>
          <table:table-cell table:style-name="TableCell718">
            <text:p text:style-name="P719"><text:span text:style-name="T720">Canllawiau a gyhoeddwyd ar ailagor y sector yn ddiogel, ynghyd â chyngor ar fesurau lliniaru ychwanegol i leihau'r risg o drosglwyddo lle nad yw’n bosibl cadw pellter o 2 fetr.</text:span></text:p>
          </table:table-cell>
        </table:table-row>
        <table:table-row table:style-name="TableRow721">
          <table:table-cell table:style-name="TableCell722">
            <text:p text:style-name="P723"><text:span text:style-name="T724">Hil (yn cynnwys gwahanol leiafrifoedd ethnig, sipsiwn a theithwyr a mudwyr, ceiswyr lloches a ffoaduriaid)</text:span></text:p>
          </table:table-cell>
          <table:table-cell table:style-name="TableCell725">
            <text:p text:style-name="P726"><text:span text:style-name="T727">Cadarnhaol:</text:span><text:span text:style-name="T728"><text:s/>Mae’r boblogaeth BAME yn fwy tebygol o weithio yn y sector hwn yng Nghymru na'r boblogaeth gwyn, felly gallai agor y sector arwain at effeithiau cadarnhaol o ran dosbarthiad os yw’n atal colledion swyddi posibl ac yn cynyddu incwm aelwydydd, drwy drosglwyddo unigolion oddi ar Gynllun Cadw Swyddi drwy gyfnod y Coronafeirws y DU.<text:s/></text:span></text:p>
            <text:p text:style-name="P729"/>
            <text:p text:style-name="P730"><text:span text:style-name="T731">Negyddol:</text:span><text:span text:style-name="T732"><text:s/>Mae’n bosibl bod grwpiau BAME yn wynebu risg anghymesur o ganlyniadau iechyd negyddol pe baent yn dal Covid-19. Dylid ystyried hyn mewn cysylltiad â staff a chwsmeriaid y sector.</text:span></text:p>
          </table:table-cell>
          <table:table-cell table:style-name="TableCell733">
            <text:p text:style-name="P734"><text:span text:style-name="T735">Mae dadansoddiad o ddata’r Arolwg Blynyddol o'r Boblogaeth yn 2019 yn amcangyfrif bod 12% o weithwyr mewn tafarndai, caffis a thai bwyta yng Nghymru yn dod o gefndir BAME (a dim ond 5% o'r gweithlu yng Nghymru mae'r grŵp hwn yn ei gynrychioli).</text:span></text:p>
          </table:table-cell>
          <table:table-cell table:style-name="TableCell736">
            <text:p text:style-name="P737"><text:span text:style-name="T738">Canllawiau a gyhoeddwyd ar ailagor y sector yn ddiogel, ynghyd â chyngor ar fesurau lliniaru ychwanegol i leihau'r risg o drosglwyddo lle nad yw’n bosibl cadw pellter o 2 fetr.</text:span></text:p>
          </table:table-cell>
        </table:table-row>
        <table:table-row table:style-name="TableRow739">
          <table:table-cell table:style-name="TableCell740">
            <text:p text:style-name="P741"><text:span text:style-name="T742">Crefydd, cred a diffyg cred</text:span></text:p>
          </table:table-cell>
          <table:table-cell table:style-name="TableCell743">
            <text:p text:style-name="P744"><text:span text:style-name="T745">Heb ganfod effaith wahaniaethol</text:span></text:p>
          </table:table-cell>
          <table:table-cell table:style-name="TableCell746">
            <text:p text:style-name="P747"><text:span text:style-name="T748">Amh.</text:span></text:p>
          </table:table-cell>
          <table:table-cell table:style-name="TableCell749">
            <text:p text:style-name="P750"><text:span text:style-name="T751">Canllawiau a gyhoeddwyd ar ailagor y sector yn ddiogel, ynghyd â chyngor ar fesurau lliniaru ychwanegol i leihau'r risg o drosglwyddo lle nad yw’n bosibl cadw pellter o 2 fetr.</text:span></text:p>
          </table:table-cell>
        </table:table-row>
        <table:table-row table:style-name="TableRow752">
          <table:table-cell table:style-name="TableCell753">
            <text:p text:style-name="P754"><text:span text:style-name="T755">Rhyw / Rhywedd<text:s/></text:span></text:p>
          </table:table-cell>
          <table:table-cell table:style-name="TableCell756">
            <text:p text:style-name="P757"><text:span text:style-name="T758">Cadarnhaol</text:span><text:span text:style-name="T759">: mae cyfran gweithwyr y sector sy’n fenywod ychydig yn uwch nag y mae yng ngweithlu Cymru yn gyffredinol, felly mae’n bosibl y bydd effeithiau cadarnhaol o<text:s/></text:span><text:soft-page-break/><text:span text:style-name="T760">ran dosbarthiad os yw’n atal colledion swyddi posibl ac yn cynyddu incwm aelwydydd, drwy drosglwyddo unigolion oddi ar Gynllun Cadw Swyddi drwy gyfnod y Coronafeirws y DU.<text:s/></text:span></text:p>
            <text:p text:style-name="P761"/>
            <text:p text:style-name="P762"><text:span text:style-name="T763">Hefyd mae menywod yn fwy tebygol o fod wedi nodi lefelau is o lesiant meddyliol o ganlyniad i beidio â gallu parhau i ryngweithio’n gymdeithasol yn ôl yr arfer.<text:s/></text:span></text:p>
          </table:table-cell>
          <table:table-cell table:style-name="TableCell764">
            <text:p text:style-name="P765"><text:span text:style-name="T766">Mae dadansoddiad o ddata’r Arolwg Blynyddol o'r Boblogaeth yn 2019 yn amcangyfrif bod 50% o weithwyr mewn tafarndai, caffis a thai bwyta yng Nghymru yn fenywod, a<text:s/></text:span><text:soft-page-break/><text:span text:style-name="T767">bod menywod yn cynrychioli 47% o gyfanswm y gweithlu yng Nghymru.</text:span></text:p>
            <text:p text:style-name="P768"/>
            <text:p text:style-name="P769"><text:span text:style-name="T770">Mae canfyddiadau'r arolwg yn awgrymu y gallai menywod elwa ar ailgydio mewn rhyngweithio cymdeithasol ‘normal’, fel pryd o fwyd gyda ffrindiau neu deulu/teulu estynedig, a allai roi hwb i lesiant seicolegol. <text:s text:c="2"/></text:span></text:p>
          </table:table-cell>
          <table:table-cell table:style-name="TableCell771">
            <text:p text:style-name="P772"><text:span text:style-name="T773">Canllawiau a gyhoeddwyd ar ailagor y sector yn ddiogel, ynghyd â chyngor ar fesurau lliniaru ychwanegol i leihau'r risg o drosglwyddo lle nad<text:s/></text:span><text:soft-page-break/><text:span text:style-name="T774">yw’n bosibl cadw pellter o 2 fetr.</text:span></text:p>
          </table:table-cell>
        </table:table-row>
        <table:table-row table:style-name="TableRow775">
          <table:table-cell table:style-name="TableCell776">
            <text:p text:style-name="P777"><text:span text:style-name="T778">Cyfeiriadedd rhywiol (lesbiaidd, hoyw a deurywiol)</text:span></text:p>
          </table:table-cell>
          <table:table-cell table:style-name="TableCell779">
            <text:p text:style-name="P780"><text:span text:style-name="T781">Heb ganfod effeithiau gwahaniaethol</text:span></text:p>
          </table:table-cell>
          <table:table-cell table:style-name="TableCell782">
            <text:p text:style-name="P783"><text:span text:style-name="T784">Mae’n bosibl y byddant yn elwa ar allu cymryd rhan mewn gweithgareddau ‘normal’ eto, gan gynwys cymdeithasu’n ddiogel ac yn gyfrifol â ffrindiau a rhwydweithiau cymorth gan gymheiriaid, yn enwedig os ydynt wedi treulio'r cyfnod cyfyngiadau symud ar eu pen eu hun neu mewn amgylchedd cartref anghefnogol.</text:span></text:p>
          </table:table-cell>
          <table:table-cell table:style-name="TableCell785">
            <text:p text:style-name="P786"><text:span text:style-name="T787">Dim angen lliniaru<text:s/></text:span></text:p>
          </table:table-cell>
        </table:table-row>
        <table:table-row table:style-name="TableRow788">
          <table:table-cell table:style-name="TableCell789">
            <text:p text:style-name="P790"><text:span text:style-name="T791">Priodas a phartneriaeth sifil</text:span></text:p>
          </table:table-cell>
          <table:table-cell table:style-name="TableCell792">
            <text:p text:style-name="P793"><text:span text:style-name="T794">Heb ganfod effaith wahaniaethol<text:s/></text:span></text:p>
          </table:table-cell>
          <table:table-cell table:style-name="TableCell795">
            <text:p text:style-name="P796"><text:span text:style-name="T797">Mae’n bosibl y byddant yn elwa ar allu treulio amser gyda’i gilydd mewn amgylchedd ar wahân i’r prif lety.<text:s/></text:span></text:p>
          </table:table-cell>
          <table:table-cell table:style-name="TableCell798">
            <text:p text:style-name="P799"><text:span text:style-name="T800">Dim angen lliniaru<text:s/></text:span></text:p>
          </table:table-cell>
        </table:table-row>
        <table:table-row table:style-name="TableRow801">
          <table:table-cell table:style-name="TableCell802">
            <text:p text:style-name="P803"><text:span text:style-name="T804">Plant a phobl ifanc hyd at 18 oed</text:span></text:p>
          </table:table-cell>
          <table:table-cell table:style-name="TableCell805">
            <text:p text:style-name="P806"><text:span text:style-name="T807">Cadarnhaol</text:span><text:span text:style-name="T808">: os bydd rhieni’n dychwelyd i weithio, gallai hynny fod yn arwydd o ddychwelyd i fywyd ‘normal’ a galluogi rhieni i ddarparu’n well ar gyfer eu plant.<text:s/></text:span></text:p>
            <text:p text:style-name="P809"><text:span text:style-name="T810"><text:s text:c="2"/></text:span></text:p>
            <text:p text:style-name="P811"><text:span text:style-name="T812">Negyddol</text:span><text:span text:style-name="T813">: os bydd rhieni’n dychwelyd i weithio, gallai hynny achosi teimladau o bryder lle bu cyswllt<text:s/></text:span><text:soft-page-break/><text:span text:style-name="T814">sylweddol o ganlyniad i'r cyfyngiadau symud.</text:span></text:p>
          </table:table-cell>
          <table:table-cell table:style-name="TableCell815">
            <text:p text:style-name="P816"><text:span text:style-name="T817">Mae dadansoddiad Llywodraeth Cymru o’r Arolwg Blynyddol o'r Boblogaeth yn 2018 yn awgrymu bod gan 11,400 o’r oedolion sy’n gweithio yn y sector tafarndai a thai bwyta blant o dan 16 oed.</text:span></text:p>
            <text:p text:style-name="P818"/>
            <text:p text:style-name="P819"><text:span text:style-name="T820">Mae hawliau plant wedi cael eu hystyried fel rhan o'r asesiad hwn (gweler<text:s/></text:span><text:soft-page-break/><text:span text:style-name="T821">uchod); a bydd y mesurau sy’n darparu cyfleoedd i gymryd rhan mewn rhagor o weithgareddau, gan gynnwys gweithgareddau grŵp wedi’u trefnu (ee dosbarthiadau dawns), yn gadarnhaol i blant ac maent yn cydymffurfio ag erthyglau Confensiwn y Cenhedloedd Unedig ar Hawliau'r Plentyn (Erthyglau 18 a 27).<text:s/></text:span></text:p>
            <text:p text:style-name="P822"/>
            <text:p text:style-name="P823"><text:span text:style-name="T824">Mae’r arolwg ‘</text:span><text:a xlink:href="https://www.childcomwales.org.uk/wp-content/uploads/2020/06/FINAL_formattedCVRep_CYM.pdf" office:target-frame-name="_top" xlink:show="replace"><text:span text:style-name="T825">Coronafeirws a Fi</text:span></text:a><text:span text:style-name="T826">’ o tua 23,000 o blant a phobl ifanc yng Nghymru yn taflu rhywfaint o oleuni ar eu profiadau o bandemig y coronafeirws a'u hymatebion, eu gobeithion a'u pryderon ar gyfer y dyfodol (Erthygl 12, Confensiwn y Cenhedloedd Unedig ar Hawliau'r Plentyn).</text:span></text:p>
          </table:table-cell>
          <table:table-cell table:style-name="TableCell827">
            <text:p text:style-name="P828"><text:span text:style-name="T829">Mae Llywodraeth Cymru wedi llacio'r cyfyngiadau ar y sector gofal plant ac wedi galluogi pobl i gael gafael ar ofal a chymorth anffurfiol, gyda’r bwriad o leddfu'r pwysau ar deuluoedd lle mae angen i’r oedolion ddychwelyd i safleoedd ffisegol i weithio o bosibl.</text:span></text:p>
          </table:table-cell>
        </table:table-row>
        <table:table-row table:style-name="TableRow830">
          <table:table-cell table:style-name="TableCell831">
            <text:p text:style-name="P832"><text:span text:style-name="T833">Aelwydydd incwm isel</text:span></text:p>
          </table:table-cell>
          <table:table-cell table:style-name="TableCell834">
            <text:p text:style-name="P835"><text:span text:style-name="T836">Cadarnhaol:</text:span><text:span text:style-name="T837"><text:s/>Drwy ganiatáu i aelodau o'r sector hwn ddychwelyd i weithio, gallai hynny leihau colledion swyddi a chynyddu incwm aelwydydd.</text:span></text:p>
          </table:table-cell>
          <table:table-cell table:style-name="TableCell838">
            <text:p text:style-name="P839"><text:span text:style-name="T840">Mae data annherfynol o’r Arolwg Blynyddol o Oriau ac Enillion yn darparu amcangyfrifon ar gyfer cyflog gros fesul awr a fesul wythnos, yn ôl codau Dosbarthiad Diwydiannol Safonol (SIC) 2 ddigid yng Nghymru. Ar gyfer<text:s/></text:span><text:span text:style-name="T841">Gweithgareddau Gwasanaethau Bwyd a Diod</text:span><text:span text:style-name="T842"><text:s/>(cod SIC 56), y cyflog gros canolrifol yr awr oedd £8.28 – £3.91 yn is na chanolrif Cymru ar gyfer holl swyddi gweithwyr, sef £12.19. O ran cyflog gros yr wythnos yn y sector hwn, £197.30 yw'r canolrif – tua £243.50 yn is na chanolrif Cymru.<text:s/></text:span></text:p>
            <text:p text:style-name="P843"/>
            <text:soft-page-break/>
            <text:p text:style-name="P844"><text:span text:style-name="T845">Gan ddefnyddio'r un data, amcangyfrifir bod<text:s/></text:span><text:span text:style-name="T846">o leiaf</text:span><text:span text:style-name="T847"><text:s/>80% o weithwyr<text:s/></text:span><text:span text:style-name="T848">Gweithgareddau Gwasanaethau Bwyd a Diod<text:s/></text:span><text:span text:style-name="T849">yn cael cyflog gros is yr awr na chanolrif Cymru.</text:span></text:p>
          </table:table-cell>
          <table:table-cell table:style-name="TableCell850">
            <text:p text:style-name="P851"><text:span text:style-name="T852">Canllawiau a gyhoeddwyd ar ailagor y sector yn ddiogel, ynghyd â chyngor ar fesurau lliniaru ychwanegol i leihau'r risg o drosglwyddo lle nad yw’n bosibl cadw pellter o 2 fetr.</text:span></text:p>
            <text:p text:style-name="P853"/>
          </table:table-cell>
        </table:table-row>
      </table:table>
      <text:p text:style-name="P854"/>
      <text:p text:style-name="P855"/>
      <text:soft-page-break/>
      <text:p text:style-name="Normal"><text:span text:style-name="T856">Atodiad C: Asesiad o’r Effaith ar Gydraddoldeb – Ailagor gwasanaethau cyswllt agos<text:s/></text:span></text:p>
      <text:p text:style-name="Normal"><text:span text:style-name="T857">Mae’r cyfyngiadau ar y sector hwn wedi cael effaith anghymesur ar aelodau ifanc, benywaidd a BAME o’r gweithlu, y mae cynrychiolaeth uwch ohonynt mewn gwasanaethau cyswllt agos. <text:s/></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Grŵp neu nodwedd warchodedig</text:span></text:p>
          </table:table-cell>
          <table:table-cell table:style-name="TableCell867">
            <text:p text:style-name="P868"><text:span text:style-name="T869">Asesiad o effaith: cadarnhaol neu negyddol</text:span></text:p>
          </table:table-cell>
          <table:table-cell table:style-name="TableCell870">
            <text:p text:style-name="P871"><text:span text:style-name="T872">Crynodeb o'r asesiad</text:span></text:p>
          </table:table-cell>
          <table:table-cell table:style-name="TableCell873">
            <text:p text:style-name="P874"><text:span text:style-name="T875">Camau lliniaru (arfaethedig)<text:s/></text:span></text:p>
          </table:table-cell>
        </table:table-row>
        <table:table-row table:style-name="TableRow876">
          <table:table-cell table:style-name="TableCell877">
            <text:p text:style-name="P878"><text:span text:style-name="T879">Oedran (meddyliwch am wahanol grwpiau oedran)</text:span></text:p>
          </table:table-cell>
          <table:table-cell table:style-name="TableCell880">
            <text:p text:style-name="P881"><text:span text:style-name="T882">Cadarnhaol:</text:span><text:span text:style-name="T883"><text:s/>Mae tystiolaeth yn awgrymu bod yr aelodau ieuengaf o'r gweithlu wedi’u cynrychioli’n anghymesur yn y sector a bod y cyfyngiadau cyfredol yn fwy tebygol o effeithio arnynt. <text:s/>Mae ailagor y busnesau hyn yn debygol o gael effeithiau cadarnhaol o ran tegwch, gan fod y grŵp hwn ymysg y rhai y mae dirywiad economaidd yn cael yr effaith waethaf arnynt.</text:span></text:p>
            <text:p text:style-name="P884"/>
            <text:p text:style-name="P885"><text:span text:style-name="T886">Negyddol:</text:span><text:span text:style-name="T887"><text:s/>Mae’r risgiau o ganlyniadau iechyd negyddol yn sgil dal Covid-19 yn cynyddu ag oedran. Dylid ystyried hyn mewn cysylltiad â staff a chwsmeriaid y sector, yn enwedig yng nghyd-destun yr eithriad 2m.</text:span></text:p>
          </table:table-cell>
          <table:table-cell table:style-name="TableCell888">
            <text:p text:style-name="P889"><text:span text:style-name="T890">Mae dadansoddiad Llywodraeth Cymru o ddata’r Arolwg Blynyddol o'r Boblogaeth yn 2019 yn dangos bod 21% o weithwyr mewn gwasanaethau cyswllt agos yng Nghymru o dan 25 oed (a dim ond 12% o'r gweithlu mae'r grŵp oedran hwn yn ei gynrychioli). Mae pobl rhwng 25 a 34 oed yn cynrychioli 35% o’r rheini sy’n gweithio yn y sector (sydd eto’n uwch na chynrychiolaeth y garfan oedran hon yn y gweithlu, sef 22%).</text:span></text:p>
          </table:table-cell>
          <table:table-cell table:style-name="TableCell891">
            <text:p text:style-name="P892"><text:span text:style-name="T893">Mae’r mesurau lliniaru y gofynnwyd i'r sector eu rhoi ar waith, a’r gofyniad iddynt ailagor yn gyfyngedig i ddechrau, wedi’u hanelu at leihau’r risg o drosglwyddiad i bob grŵp; cwsmeriaid a staff.</text:span></text:p>
            <text:p text:style-name="P894"/>
            <text:p text:style-name="P895"><text:span text:style-name="T896">Dylid defnyddio asesiadau risg i nodi'r risgiau anghymesur i grwpiau penodol.</text:span></text:p>
            <text:p text:style-name="P897"/>
            <text:p text:style-name="P898"><text:span text:style-name="T899">Mae canllawiau cynhwysfawr ar gael i helpu i ailagor safleoedd yn ddiogel.</text:span></text:p>
            <text:p text:style-name="P900"/>
            <text:p text:style-name="P901"/>
          </table:table-cell>
        </table:table-row>
        <table:table-row table:style-name="TableRow902">
          <table:table-cell table:style-name="TableCell903">
            <text:p text:style-name="P904"><text:span text:style-name="T905">Anabledd (meddyliwch am wahanol fathau o anabledd)</text:span></text:p>
          </table:table-cell>
          <table:table-cell table:style-name="TableCell906">
            <text:p text:style-name="P907"><text:span text:style-name="T908">Heb ganfod effaith wahaniaethol<text:s/></text:span></text:p>
          </table:table-cell>
          <table:table-cell table:style-name="TableCell909">
            <text:p text:style-name="P910"><text:span text:style-name="T911">Gallai'r canllawiau, sy’n cynnwys cadw pellter corfforol mewn ardaloedd cyffredin, llifoedd cwsmeriaid, a'i gwneud hi’n ofynnol gwneud apwyntiad ymlaen llaw, greu lle ychwanegol i ddefnyddwyr cadair olwyn a bod yn fuddiol i bobl sy’n teimlo’n bryderus mewn torfeydd/grwpiau.</text:span></text:p>
          </table:table-cell>
          <table:table-cell table:style-name="TableCell912">
            <text:p text:style-name="P913"><text:span text:style-name="T914">Mae canllawiau cynhwysfawr ar gael i helpu i ailagor safleoedd yn ddiogel.<text:s/></text:span></text:p>
          </table:table-cell>
        </table:table-row>
        <table:table-row table:style-name="TableRow915">
          <table:table-cell table:style-name="TableCell916">
            <text:p text:style-name="P917"><text:span text:style-name="T918">Ailbennu rhywedd (y weithred o drawsnewid a phobl trawsryweddol)</text:span></text:p>
          </table:table-cell>
          <table:table-cell table:style-name="TableCell919">
            <text:p text:style-name="P920"><text:span text:style-name="T921">Heb ganfod effaith wahaniaethol.</text:span></text:p>
          </table:table-cell>
          <table:table-cell table:style-name="TableCell922">
            <text:p text:style-name="P923"><text:span text:style-name="T924">Dim digon o ddata i gynhyrchu asesiad iawn<text:s/></text:span></text:p>
          </table:table-cell>
          <table:table-cell table:style-name="TableCell925">
            <text:p text:style-name="P926"><text:span text:style-name="T927">Dim angen lliniaru<text:s/></text:span></text:p>
          </table:table-cell>
        </table:table-row>
        <table:table-row table:style-name="TableRow928">
          <table:table-cell table:style-name="TableCell929">
            <text:p text:style-name="P930"><text:span text:style-name="T931">Beichiogrwydd a mamolaeth</text:span></text:p>
          </table:table-cell>
          <table:table-cell table:style-name="TableCell932">
            <text:p text:style-name="P933"><text:span text:style-name="T934">Heb ganfod effaith wahaniaethol<text:s/></text:span></text:p>
          </table:table-cell>
          <table:table-cell table:style-name="TableCell935">
            <text:p text:style-name="P936"><text:span text:style-name="T937">Gallai cyfleoedd i dorri gwallt wella llesiant, a allai fod yn arbennig o isel ymysg menywod beichiog a mamau newydd a allai fod yn dioddef effeithiau unigrwydd a theimlo’n ynysig hefyd, o ganlyniad i'r cyfyngiadau symud.</text:span></text:p>
          </table:table-cell>
          <table:table-cell table:style-name="TableCell938">
            <text:p text:style-name="P939"><text:span text:style-name="T940">Dim angen lliniaru<text:s/></text:span></text:p>
          </table:table-cell>
        </table:table-row>
        <table:table-row table:style-name="TableRow941">
          <table:table-cell table:style-name="TableCell942">
            <text:p text:style-name="P943"><text:span text:style-name="T944">Hil (yn cynnwys gwahanol leiafrifoedd ethnig, sipsiwn a theithwyr a mudwyr, ceiswyr lloches a ffoaduriaid)</text:span></text:p>
          </table:table-cell>
          <table:table-cell table:style-name="TableCell945">
            <text:p text:style-name="P946"><text:span text:style-name="T947">Cadarnhaol:</text:span><text:span text:style-name="T948"><text:s/>Mae aelodau BAME o'r gweithlu wedi’u cynrychioli’n anghymesur yn y sector ac felly mae’r cyfyngiadau cyfredol yn fwy tebygol o effeithio arnynt. Felly, mae caniatáu i fusnesau'r sector hwn ailagor yn debygol o gael effeithiau cadarnhaol o ran tegwch.</text:span></text:p>
            <text:p text:style-name="P949"/>
            <text:p text:style-name="P950"><text:span text:style-name="T951">Negyddol:</text:span><text:span text:style-name="T952"><text:s/>Mae’n bosibl bod grwpiau BAME yn wynebu risg anghymesur o ganlyniadau iechyd negyddol pe baent yn dal Covid-19. Dylid ystyried hyn mewn cysylltiad â staff a chwsmeriaid y sector.</text:span></text:p>
          </table:table-cell>
          <table:table-cell table:style-name="TableCell953">
            <text:p text:style-name="P954"><text:span text:style-name="T955">Mae dadansoddiad o ddata’r Arolwg Blynyddol o'r Boblogaeth yn 2019 yn amcangyfrif bod 13% o weithwyr mewn gwasanaethau cyswllt agos yng Nghymru yn dod o gefndir BAME (a dim ond 5% o'r gweithlu yng Nghymru mae'r grŵp hwn yn ei gynrychioli).</text:span></text:p>
          </table:table-cell>
          <table:table-cell table:style-name="TableCell956">
            <text:p text:style-name="P957"><text:span text:style-name="T958">Mae’r mesurau lliniaru y gofynnwyd i'r sector eu rhoi ar waith, a’r gofyniad iddynt ailagor yn gyfyngedig i ddechrau, wedi’u hanelu at leihau’r risg o drosglwyddiad i bob grŵp; cwsmeriaid a staff.</text:span></text:p>
            <text:p text:style-name="P959"/>
            <text:p text:style-name="P960"><text:span text:style-name="T961">Dylid defnyddio asesiadau risg i nodi'r risgiau anghymesur i grwpiau penodol.</text:span></text:p>
            <text:p text:style-name="P962"/>
            <text:p text:style-name="P963"><text:span text:style-name="T964">Mae canllawiau cynhwysfawr ar gael i helpu i ailagor safleoedd yn ddiogel.</text:span></text:p>
          </table:table-cell>
        </table:table-row>
        <table:table-row table:style-name="TableRow965">
          <table:table-cell table:style-name="TableCell966">
            <text:p text:style-name="P967"><text:span text:style-name="T968">Crefydd, cred a diffyg cred</text:span></text:p>
          </table:table-cell>
          <table:table-cell table:style-name="TableCell969">
            <text:p text:style-name="P970"><text:span text:style-name="T971">Heb ganfod effeithiau gwahaniaethol penodol.</text:span></text:p>
          </table:table-cell>
          <table:table-cell table:style-name="TableCell972">
            <text:p text:style-name="P973"><text:span text:style-name="T974">Amh.</text:span></text:p>
          </table:table-cell>
          <table:table-cell table:style-name="TableCell975">
            <text:p text:style-name="P976"><text:span text:style-name="T977">Bydd y canllawiau, a'r broses o roi'r canllawiau ar waith, yn gwneud yn siŵr bod gwasanaethau’n ddiogel i bawb.</text:span></text:p>
            <text:p text:style-name="P978"/>
          </table:table-cell>
        </table:table-row>
        <table:table-row table:style-name="TableRow979">
          <table:table-cell table:style-name="TableCell980">
            <text:p text:style-name="P981"><text:span text:style-name="T982">Rhyw / Rhywedd<text:s/></text:span></text:p>
          </table:table-cell>
          <table:table-cell table:style-name="TableCell983">
            <text:p text:style-name="P984"><text:span text:style-name="T985">Cadarnhaol:</text:span><text:span text:style-name="T986"><text:s/>Mae menywod wedi’u cynrychioli’n anghymesur yn y sector ac felly mae’r cyfyngiadau cyfredol yn fwy tebygol o effeithio<text:s/></text:span><text:soft-page-break/><text:span text:style-name="T987">arnynt. Felly, mae caniatáu i fusnesau'r sector hwn ailagor yn debygol o gael effeithiau cadarnhaol o ran tegwch.</text:span></text:p>
            <text:p text:style-name="P988"/>
            <text:p text:style-name="P989"><text:span text:style-name="T990">Negyddol:</text:span><text:span text:style-name="T991"><text:s/>Mae menywod yn fwy tueddol na dynion o fod yn bennaf gyfrifol am roi gofal ac felly gallai mynediad at fathau eraill o ofal amharu ar eu gallu i ddychwelyd i weithio.</text:span></text:p>
          </table:table-cell>
          <table:table-cell table:style-name="TableCell992">
            <text:p text:style-name="P993"><text:span text:style-name="T994">Mae dadansoddiad o ddata’r Arolwg Blynyddol o'r Boblogaeth yn 2019 yn amcangyfrif bod 79% o weithwyr mewn gwasanaethau cyswllt<text:s/></text:span><text:soft-page-break/><text:span text:style-name="T995">agos yng Nghymru yn fenywod, er mai dim ond 47% o gyfanswm y gweithlu yng Nghymru mae menywod yn ei gynrychioli.</text:span></text:p>
            <text:p text:style-name="P996"/>
            <text:p text:style-name="P997"><text:span text:style-name="T998">Bydd ailagor y sector a helpu pobl i ddychwelyd i weithio yn helpu i leddfu gofidiau a phryderon ariannol.<text:s/></text:span></text:p>
            <text:p text:style-name="P999"/>
            <text:p text:style-name="P1000"><text:span text:style-name="T1001">Fel y rhai sy’n bennaf gyfrifol am roi gofal, gallai rhai menywod wynebu heriau wrth ddychwelyd i weithio os nad oes gofal priodol yn ei le (ee ysgolion).</text:span></text:p>
            <text:p text:style-name="P1002"/>
          </table:table-cell>
          <table:table-cell table:style-name="TableCell1003">
            <text:p text:style-name="P1004"><text:span text:style-name="T1005">Ymysg y camau llacio diweddar gan Lywodraeth Cymru mae cefnogi cyfleusterau gofal plant i ailagor; ailagor ysgolion; codi'r cyfyngiadau aros yn<text:s/></text:span><text:soft-page-break/><text:span text:style-name="T1006">lleol; a galluogi pobl i ffurfio aelwydydd estynedig. Bydd y rhain oll yn darparu mynediad at wahanol fathau o gymorth i fenywod y mae ei angen arnynt.</text:span></text:p>
          </table:table-cell>
        </table:table-row>
        <table:table-row table:style-name="TableRow1007">
          <table:table-cell table:style-name="TableCell1008">
            <text:p text:style-name="P1009"><text:span text:style-name="T1010">Cyfeiriadedd rhywiol (lesbiaidd, hoyw a deurywiol)</text:span></text:p>
          </table:table-cell>
          <table:table-cell table:style-name="TableCell1011">
            <text:p text:style-name="P1012"><text:span text:style-name="T1013">Heb ganfod effaith wahaniaethol<text:s/></text:span></text:p>
          </table:table-cell>
          <table:table-cell table:style-name="TableCell1014">
            <text:p text:style-name="P1015"><text:span text:style-name="T1016">Amh.</text:span></text:p>
          </table:table-cell>
          <table:table-cell table:style-name="TableCell1017">
            <text:p text:style-name="P1018"><text:span text:style-name="T1019">Bydd y canllawiau, a'r broses o roi'r canllawiau ar waith, yn gwneud yn siŵr bod gwasanaethau’n ddiogel i bawb.</text:span></text:p>
            <text:p text:style-name="P1020"/>
          </table:table-cell>
        </table:table-row>
        <table:table-row table:style-name="TableRow1021">
          <table:table-cell table:style-name="TableCell1022">
            <text:p text:style-name="P1023"><text:span text:style-name="T1024">Priodas a phartneriaeth sifil</text:span></text:p>
          </table:table-cell>
          <table:table-cell table:style-name="TableCell1025">
            <text:p text:style-name="P1026"><text:span text:style-name="T1027">Heb ganfod effaith wahaniaethol<text:s/></text:span></text:p>
          </table:table-cell>
          <table:table-cell table:style-name="TableCell1028">
            <text:p text:style-name="P1029"><text:span text:style-name="T1030">Amh.</text:span></text:p>
          </table:table-cell>
          <table:table-cell table:style-name="TableCell1031">
            <text:p text:style-name="P1032"><text:span text:style-name="T1033">Dim angen lliniaru<text:s/></text:span></text:p>
          </table:table-cell>
        </table:table-row>
        <table:table-row table:style-name="TableRow1034">
          <table:table-cell table:style-name="TableCell1035">
            <text:p text:style-name="P1036"><text:span text:style-name="T1037">Plant a phobl ifanc hyd at 18 oed</text:span></text:p>
          </table:table-cell>
          <table:table-cell table:style-name="TableCell1038">
            <text:p text:style-name="P1039"><text:span text:style-name="T1040">Cadarnhaol</text:span><text:span text:style-name="T1041">: os bydd rhieni’n dychwelyd i weithio, gallai hynny fod yn arwydd o ddychwelyd i fywyd ‘normal’ a galluogi rhieni i ddarparu’n well ar gyfer eu plant.<text:s/></text:span></text:p>
            <text:p text:style-name="P1042"><text:span text:style-name="T1043"><text:s text:c="2"/></text:span></text:p>
            <text:p text:style-name="P1044"><text:span text:style-name="T1045">Negyddol</text:span><text:span text:style-name="T1046">: os bydd rhieni’n dychwelyd i weithio, gallai hynny achosi teimladau o bryder lle bu cyswllt sylweddol o ganlyniad i'r cyfyngiadau symud.<text:s/></text:span></text:p>
          </table:table-cell>
          <table:table-cell table:style-name="TableCell1047">
            <text:p text:style-name="P1048"><text:span text:style-name="T1049">Mae dadansoddiad Llywodraeth Cymru o’r Arolwg Blynyddol o'r Boblogaeth yn 2018 yn awgrymu bod gan 4,600 o’r oedolion sy’n gweithio yn y sector Gwasanaethau Cyswllt Agos blant o dan 16 oed.</text:span></text:p>
            <text:p text:style-name="P1050"/>
            <text:p text:style-name="P1051"><text:span text:style-name="T1052">Mae hawliau plant wedi cael eu hystyried fel rhan o'r asesiad hwn (gweler uchod); a bydd y mesurau sy’n darparu cyfleoedd i gymryd rhan mewn rhagor o weithgareddau, gan gynnwys gweithgareddau<text:s/></text:span><text:soft-page-break/><text:span text:style-name="T1053">grŵp wedi’u trefnu (ee dosbarthiadau dawns), yn gadarnhaol i blant ac maent yn cydymffurfio ag erthyglau Confensiwn y Cenhedloedd Unedig ar Hawliau'r Plentyn (Erthyglau 18 a 27).<text:s/></text:span></text:p>
            <text:p text:style-name="P1054"/>
            <text:p text:style-name="P1055"><text:span text:style-name="T1056">Mae’r arolwg ‘</text:span><text:a xlink:href="https://www.childcomwales.org.uk/wp-content/uploads/2020/06/FINAL_formattedCVRep_CYM.pdf" office:target-frame-name="_top" xlink:show="replace"><text:span text:style-name="T1057">Coronafeirws a Fi</text:span></text:a><text:span text:style-name="T1058">’ o tua 23,000 o blant a phobl ifanc yng Nghymru yn taflu rhywfaint o oleuni ar eu profiadau o bandemig y coronafeirws a'u hymatebion, eu gobeithion a'u pryderon ar gyfer y dyfodol (Erthygl 12, Confensiwn y Cenhedloedd Unedig ar Hawliau'r Plentyn). <text:s/></text:span></text:p>
            <text:p text:style-name="P1059"/>
          </table:table-cell>
          <table:table-cell table:style-name="TableCell1060">
            <text:p text:style-name="P1061"><text:span text:style-name="T1062">Mae Llywodraeth Cymru wedi llacio'r cyfyngiadau ar y sector gofal plant ac wedi galluogi pobl i gael gafael ar ofal a chymorth anffurfiol, gyda’r bwriad o leddfu'r pwysau ar deuluoedd lle mae angen i’r oedolion ddychwelyd i safleoedd ffisegol i weithio o bosibl.</text:span></text:p>
          </table:table-cell>
        </table:table-row>
        <table:table-row table:style-name="TableRow1063">
          <table:table-cell table:style-name="TableCell1064">
            <text:p text:style-name="P1065"><text:span text:style-name="T1066">Aelwydydd incwm isel</text:span></text:p>
          </table:table-cell>
          <table:table-cell table:style-name="TableCell1067">
            <text:p text:style-name="P1068"><text:span text:style-name="T1069">Cadarnhaol:</text:span><text:span text:style-name="T1070"><text:s/>Drwy ganiatáu i aelodau o'r sector hwn ddychwelyd i weithio, gallai hynny leihau colledion swyddi a chynyddu incwm aelwydydd.</text:span></text:p>
          </table:table-cell>
          <table:table-cell table:style-name="TableCell1071">
            <text:p text:style-name="P1072"><text:span text:style-name="T1073">Mae data annherfynol o’r Arolwg Blynyddol o Oriau ac Enillion yn darparu amcangyfrifon ar gyfer cyflog gros fesul awr a fesul wythnos, yn ôl codau Dosbarthiad Diwydiannol Safonol (SIC) 2 ddigid yng Nghymru. Ar gyfer<text:s/></text:span><text:span text:style-name="T1074">Gwasanaethau Personol Eraill</text:span><text:span text:style-name="T1075"><text:s/>(cod SIC 96), y cyflog gros canolrifol yr awr oedd £8.98 – £3.21 yn is na chanolrif Cymru ar gyfer holl swyddi gweithwyr, sef £12.19. O ran cyflog gros yr wythnos yn y sector hwn, £287.10 yw'r canolrif – tua £153.70 yn is na chanolrif Cymru.<text:s/></text:span></text:p>
            <text:p text:style-name="P1076"/>
            <text:p text:style-name="P1077"><text:span text:style-name="T1078">Gan ddefnyddio'r un data, amcangyfrifir bod<text:s/></text:span><text:span text:style-name="T1079">o leiaf</text:span><text:span text:style-name="T1080"><text:s/>70% o weithwyr<text:s/></text:span><text:span text:style-name="T1081">Gwasanaethau Personol<text:s/></text:span><text:soft-page-break/><text:span text:style-name="T1082">Eraill<text:s/></text:span><text:span text:style-name="T1083">yn cael cyflog gros is yr awr na chanolrif Cymru.</text:span></text:p>
          </table:table-cell>
          <table:table-cell table:style-name="TableCell1084">
            <text:p text:style-name="P1085"><text:span text:style-name="T1086">Dim angen lliniaru</text:span></text:p>
            <text:p text:style-name="P1087"/>
          </table:table-cell>
        </table:table-row>
      </table:table>
      <text:p text:style-name="P1088"/>
      <text:p text:style-name="P1089"/>
      <text:p text:style-name="P1090"/>
      <text:soft-page-break/>
      <text:p text:style-name="P1091"><text:span text:style-name="T1092">Atodiad D: Asesiad o’r Effaith ar Gydraddoldeb – Safleoedd eraill sydd wedi gorfod cau<text:s/></text:span></text:p>
      <text:p text:style-name="Normal"><text:span text:style-name="T1093">Mae Llywodraeth Cymru’n parhau i adolygu'r ystod o safleoedd sydd wedi gorfod cau, gyda’r bwriad o ailagor safleoedd penodol wrth i fesurau lliniaru priodol gael eu datblygu a'r amodau aros/ddod yn fwy ffafriol.  Mae mannau addoli yn parhau i gynyddu eu gweithgareddau’n raddol. <text:s/>Cyhoeddwyd asesiad o’r effaith ar gydraddoldeb i ddylanwadu ar y broses o ailagor mannau addoli ar gyfer gweddïo’n breifat o 22 Mehefin ymlaen. <text:s/>Mae’r asesiad hwnnw’n dal yn berthnasol a gellir ei weld<text:s/></text:span><text:a xlink:href="https://llyw.cymru/adolygiadau-21-diwrnod-o-fesurau-i-reoli-covid-19-adolygiad-18-mehefin-asesiad-or-effaith-ar" office:target-frame-name="_top" xlink:show="replace"><text:span text:style-name="T1094">yma</text:span></text:a><text:span text:style-name="T1095">.<text:s/></text:span></text:p>
      <text:p text:style-name="P1096"><text:span text:style-name="T1097">Dylai'r ffocws cychwynnol arfaethedig i ganolfannau cymunedol, sef cynyddu'r gweithgareddau i wasanaethau cyhoeddus, gael effaith gadarnhaol ar gydraddoldeb oherwydd ei nod yw adfer gwasanaethau i’r bobl fwyaf agored i niwed, fel y rheini â phroblemau iechyd meddwl ac anghenion gofal plant, a nodi'r rheini ag anghenion diogelu nad ydynt yn weladwy ar hyn o bryd o bosibl.<text: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Grŵp neu nodwedd warchodedig</text:span></text:p>
          </table:table-cell>
          <table:table-cell table:style-name="TableCell1108">
            <text:p text:style-name="P1109"><text:span text:style-name="T1110">Asesiad o effaith: cadarnhaol neu negyddol</text:span></text:p>
          </table:table-cell>
          <table:table-cell table:style-name="TableCell1111">
            <text:p text:style-name="P1112"><text:span text:style-name="T1113">Crynodeb o'r asesiad</text:span></text:p>
          </table:table-cell>
          <table:table-cell table:style-name="TableCell1114">
            <text:p text:style-name="P1115"><text:span text:style-name="T1116">Camau lliniaru (arfaethedig)<text:s/></text:span></text:p>
          </table:table-cell>
        </table:table-row>
        <table:table-row table:style-name="TableRow1117">
          <table:table-cell table:style-name="TableCell1118">
            <text:p text:style-name="P1119"><text:span text:style-name="T1120">Oedran (meddyliwch am wahanol grwpiau oedran)</text:span></text:p>
          </table:table-cell>
          <table:table-cell table:style-name="TableCell1121">
            <text:p text:style-name="P1122"><text:span text:style-name="T1123">Cadarnhaol:</text:span><text:span text:style-name="T1124"><text:s/>Bydd ailagor rhagor o safleoedd, gan ddarparu amrywiaeth ehangach o wasanaethau ac atyniadau, yn fuddiol i bob grŵp oedran. <text:s/>Mae Cymru’n parhau i fod yn gyrchfan boblogaidd i deithwyr canol oed/hŷn a phobl anabl.</text:span><text:span text:style-name="T1125"><text:s/></text:span></text:p>
            <text:p text:style-name="P1126"/>
            <text:p text:style-name="P1127"><text:span text:style-name="T1128">Mae’n bosibl y bydd cyrchfannau a lleoliadau’n gallu cynnig profiad gwaith gwerthfawr i bobl ifanc hefyd.</text:span></text:p>
            <text:p text:style-name="P1129"/>
            <text:p text:style-name="P1130"><text:span text:style-name="T1131">Negyddol:<text:s/></text:span><text:span text:style-name="T1132">Mae llawer o bobl sy’n mynychu mannau addoli yn bobl hŷn a<text:s/></text:span><text:soft-page-break/><text:span text:style-name="T1133">allai wynebu risg anghymesur o ddal COVID-19.<text:s/></text:span></text:p>
          </table:table-cell>
          <table:table-cell table:style-name="TableCell1134">
            <text:p text:style-name="P1135"><text:span text:style-name="T1136">Mae proffil oedran y bobl sy’n ymweld â Chymru ar eu gwyliau yn debyg i Brydain ar y cyfan, gan wyro tuag at ymwelwyr canol oed a hŷn.</text:span></text:p>
            <text:p text:style-name="P1137"><text:span text:style-name="T1138">Cyfran gymharol isel o'r tripiau gwyliau domestig dros nos ym Mhrydain yn gyffredinol sy’n cael eu gwneud gan bobl iau, yn enwedig pobl o dan 25 oed; mae 41% o'r tripiau gwyliau dros nos i Gymru yn cynnwys plant. Roedd 2.6m o dripiau yn 2018 a bydd llawer o'r rhain yn wyliau gan deuluoedd sy’n byw yng Nghymru.</text:span></text:p>
            <text:p text:style-name="P1139"/>
            <text:p text:style-name="P1140"><text:span text:style-name="T1141">Mae’r gyfran cyflogaeth ym maes<text:s/></text:span><text:soft-page-break/><text:span text:style-name="T1142">twristiaeth yn sylweddol uwch ymysg pobl 16-24 oed. Felly gallai'r mesurau arwain at ganlyniadau buddiol o ran dosbarthiad i bobl ifanc pe baent yn helpu i gadw swyddi a chynyddu incwm aelwydydd ymysg y rheini sy’n gweithio yn y sector (hy drwy gael eu cyflog llawn wrth i’w cyfnod ar ffyrlo ddod i ben).</text:span></text:p>
            <text:p text:style-name="P1143"/>
          </table:table-cell>
          <table:table-cell table:style-name="TableCell1144">
            <text:p text:style-name="P1145"><text:span text:style-name="T1146">Mae Llywodraeth Cymru wedi mabwysiadu dull cydweithredol o ddatblygu canllawiau ar ailagor sectorau/gwasanaethau/cyfleusterau, a hynny gyda rhanddeiliaid a diwydiannau. <text:s/>Felly, mae canllawiau cynhwysfawr ar roi'r mesurau ar waith yn ddiogel ar gael i'r meysydd hynny lle mae’r cyfyngiadau wedi’u llacio, a byddant yn cael eu paratoi fel y bo’n briodol i safleoedd eraill wrth i baratoadau gael eu gwneud ar gyfer eu hailagor.<text:s/></text:span></text:p>
            <text:p text:style-name="P1147"/>
            <text:p text:style-name="P1148"/>
            <text:p text:style-name="P1149"><text:span text:style-name="T1150">Mae’n bosibl y bydd angen rhoi sylw arbennig i gynulleidfaoedd a allai gynnwys pobl hŷn sy’n arbennig o agored i niwed o ran COVID-19.</text:span></text:p>
          </table:table-cell>
        </table:table-row>
        <table:table-row table:style-name="TableRow1151">
          <table:table-cell table:style-name="TableCell1152">
            <text:p text:style-name="P1153"><text:span text:style-name="T1154">Anabledd (meddyliwch am wahanol fathau o anabledd)</text:span></text:p>
          </table:table-cell>
          <table:table-cell table:style-name="TableCell1155">
            <text:p text:style-name="P1156"><text:span text:style-name="T1157">Cadarnhaol:</text:span><text:span text:style-name="T1158"><text:s/></text:span><text:span text:style-name="T1159">Mae 24% o’r holl dripiau twristiaeth diwrnod yng Nghymru yn cynnwys rhywun ag anabledd/nam, sydd ychydig yn uwch na thripiau ym Mhrydain yn gyffredinol (20%).</text:span></text:p>
            <text:p text:style-name="P1160"/>
            <text:p text:style-name="P1161"><text:span text:style-name="T1162">Mae’r gyfran cyflogaeth ym maes twristiaeth ychydig yn uwch ymysg pobl anabl felly gallai ailagor rhagor o fusnesau yn y sector twristiaeth helpu i gadw swyddi a chynyddu incwm aelwydydd ymysg y rheini sy’n gweithio yn y sector (hy drwy gael eu cyflog llawn wrth i’w cyfnod ar ffyrlo ddod i ben).</text:span></text:p>
            <text:p text:style-name="P1163"/>
            <text:p text:style-name="P1164"><text:span text:style-name="T1165">Bydd ailagor cyfleusterau eraill, fel canolfannau cymunedol, hefyd yn<text:s/></text:span><text:soft-page-break/><text:span text:style-name="T1166">fuddiol oherwydd bydd modd ailddechrau darparu amrywiaeth ehangach o wasanaethau (ee gwasanaethau cyngor a chymorth y trydydd sector).</text:span></text:p>
            <text:p text:style-name="P1167"/>
          </table:table-cell>
          <table:table-cell table:style-name="TableCell1168">
            <text:p text:style-name="P1169"><text:span text:style-name="T1170">Wrth i ragor o safleoedd ailagor, o ganolfannau cymunedol i atyniadau, dylai pobl anabl elwa ar allu defnyddio amrywiaeth ehangach o wasanaethau a manteisio ar gyfleoedd eraill. <text:s/>Bydd hyn yn helpu i leihau nifer y bobl sy’n unig ac yn teimlo’n ynysig; yn darparu mynediad uwch at gymorth; ac yn hyrwyddo llesiant yn gyffredinol.<text:s/></text:span></text:p>
          </table:table-cell>
          <table:table-cell table:style-name="TableCell1171">
            <text:p text:style-name="P1172"><text:span text:style-name="T1173">Bydd y canllawiau’n nodi bod yn rhaid i sectorau/busnesau/cyfleusterau ac ati ddarparu mynediad priodol (addasiadau/cymorth) i alluogi pobl anabl i gael mynediad diogel i leoliadau.<text:s/></text:span></text:p>
            <text:p text:style-name="P1174"/>
            <text:p text:style-name="P1175"/>
            <text:p text:style-name="P1176"><text:span text:style-name="T1177">Mae gan gyflogwyr ddyletswyddau statudol tuag at weithwyr anabl a rhaid iddynt wneud addasiadau rhesymol i wneud yn siŵr nad ydynt dan anfantais.<text:s/></text:span></text:p>
            <text:p text:style-name="P1178"/>
          </table:table-cell>
        </table:table-row>
        <table:table-row table:style-name="TableRow1179">
          <table:table-cell table:style-name="TableCell1180">
            <text:p text:style-name="P1181"><text:span text:style-name="T1182">Ailbennu rhywedd (y weithred o drawsnewid a phobl trawsryweddol)</text:span></text:p>
          </table:table-cell>
          <table:table-cell table:style-name="TableCell1183">
            <text:p text:style-name="P1184"><text:span text:style-name="T1185">Heb ganfod effaith wahaniaethol<text:s/></text:span></text:p>
          </table:table-cell>
          <table:table-cell table:style-name="TableCell1186">
            <text:p text:style-name="P1187"><text:span text:style-name="T1188">Dim digon o ddata ar gael i gynhyrchu asesiad iawn <text:s/></text:span></text:p>
            <text:p text:style-name="P1189"/>
            <text:p text:style-name="P1190"><text:span text:style-name="T1191">Wrth i ragor o adeiladau agor, dylai pobl elwa’n gyffredinol ar ragor o gyfleoedd ar gyfer rhyngweithio cymdeithasol diogel a chyfleoedd i ddefnyddio gwasanaethau, a fydd yn helpu i leihau nifer y bobl sy’n unig ac yn teimlo’n ynysig; yn darparu rhagor o fynediad at gymorth; ac yn hyrwyddo llesiant yn gyffredinol. <text:s/></text:span></text:p>
          </table:table-cell>
          <table:table-cell table:style-name="TableCell1192">
            <text:p text:style-name="P1193"><text:span text:style-name="T1194">Dim angen lliniaru<text:s/></text:span></text:p>
          </table:table-cell>
        </table:table-row>
        <table:table-row table:style-name="TableRow1195">
          <table:table-cell table:style-name="TableCell1196">
            <text:p text:style-name="P1197"><text:span text:style-name="T1198">Beichiogrwydd a mamolaeth</text:span></text:p>
          </table:table-cell>
          <table:table-cell table:style-name="TableCell1199">
            <text:p text:style-name="P1200"><text:span text:style-name="T1201">Cadarnhaol</text:span><text:span text:style-name="T1202">: mae darparu rhagor o wasanaethau mewn canolfannau cymunedol a mannau addoli yn debygol o fod yn fuddiol i'r grŵp hwn, oherwydd mae’r lleoliadau hyn yn darparu gwasanaethau cymorth fel grwpiau ‘mamau a babanod’ a ‘mamau a phlant bach’ ac ati yn aml.</text:span></text:p>
            <text:p text:style-name="P1203"/>
            <text:soft-page-break/>
            <text:p text:style-name="P1204"><text:span text:style-name="T1205">Bydd ailagor rhagor o fusnesau, fel atyniadau dan do i dwristiaid, hefyd yn darparu amrywiaeth ehangach o weithgareddau y bydd mamau/gofalwyr yn gallu eu mwynhau gyda phlant ifanc o bosibl. <text:s/></text:span></text:p>
          </table:table-cell>
          <table:table-cell table:style-name="TableCell1206">
            <text:p text:style-name="P1207"><text:span text:style-name="T1208">Dylai ailagor cyfleusterau cymunedol fod yn arbennig o fuddiol i bobl yn y grŵp hwn oherwydd maent yn dueddol o ddarparu amrywiaeth dda o wasanaethau perthnasol.</text:span></text:p>
            <text:p text:style-name="P1209"/>
            <text:p text:style-name="P1210"><text:span text:style-name="T1211">Wrth i ragor o adeiladau agor, byddant yn elwa’n gyffredinol ar ragor o gyfleoedd ar gyfer<text:s/></text:span><text:soft-page-break/><text:span text:style-name="T1212">rhyngweithio cymdeithasol diogel a chyfleoedd i ddefnyddio gwasanaethau, a fydd yn helpu i leihau nifer y bobl sy’n unig ac yn teimlo’n ynysig; yn darparu rhagor o fynediad at gymorth; ac yn hyrwyddo llesiant yn gyffredinol. <text:s text:c="2"/></text:span></text:p>
          </table:table-cell>
          <table:table-cell table:style-name="TableCell1213">
            <text:p text:style-name="P1214"><text:span text:style-name="T1215">Dim angen lliniaru<text:s/></text:span></text:p>
          </table:table-cell>
        </table:table-row>
        <table:table-row table:style-name="TableRow1216">
          <table:table-cell table:style-name="TableCell1217">
            <text:p text:style-name="P1218"><text:span text:style-name="T1219">Hil (yn cynnwys gwahanol leiafrifoedd ethnig, sipsiwn a theithwyr a mudwyr, ceiswyr lloches a ffoaduriaid)</text:span></text:p>
          </table:table-cell>
          <table:table-cell table:style-name="TableCell1220">
            <text:p text:style-name="P1221"><text:span text:style-name="T1222">Niwtral</text:span><text:span text:style-name="T1223">: o ran cyfleusterau cysylltiedig â thwristiaeth</text:span></text:p>
            <text:p text:style-name="P1224"/>
            <text:p text:style-name="P1225"><text:span text:style-name="T1226">Cadarnhaol:</text:span><text:span text:style-name="T1227"><text:s/></text:span><text:span text:style-name="T1228">O ran gweithwyr, mae’r gyfran cyflogaeth ym maes twristiaeth ychydig yn uwch ymysg pobl o gefndir BAME ac felly, wrth ailagor rhagor o fusnesau, dylai hyn helpu i gadw swyddi a chynyddu incwm aelwydydd ymysg y rheini sy’n gweithio yn y sector (hy drwy gael eu cyflog llawn wrth i’w cyfnod ar ffyrlo ddod i ben).</text:span></text:p>
            <text:p text:style-name="P1229"/>
            <text:p text:style-name="P1230"/>
            <text:p text:style-name="P1231"><text:span text:style-name="T1232">Mae canolfannau cymunedol mewn dinasoedd yn debygol o wasanaethu dwysedd poblogaeth uwch, a darparu cymorth arbennig o bwysig i ardaloedd â chymunedau BAME uchel.</text:span></text:p>
            <text:p text:style-name="P1233"><text:span text:style-name="T1234"><text:s/></text:span></text:p>
            <text:soft-page-break/>
            <text:p text:style-name="P1235"><text:span text:style-name="T1236">Negyddol:</text:span><text:span text:style-name="T1237"><text:s/>Mae grwpiau BAME yn wynebu risg anghymesur o ganlyniadau iechyd negyddol pe baent yn dal Covid-19</text:span></text:p>
          </table:table-cell>
          <table:table-cell table:style-name="TableCell1238">
            <text:p text:style-name="P1239"><text:span text:style-name="T1240">Bydd cyfleoedd i ddychwelyd i weithio yn lleihau'r pryderon ynglŷn ag arian.</text:span></text:p>
            <text:p text:style-name="P1241"/>
            <text:p text:style-name="P1242"><text:span text:style-name="T1243">Bydd pobl BAME yn elwa’n benodol ar ailagor rhagor o gyfleusterau cymunedol, gan gynnwys mannau addoli, oherwydd bydd y rhain yn darparu rhagor o gyfleoedd i gymunedau ddod ynghyd yn ddiogel. <text:s/>Bydd hyn yn helpu i leihau nifer y bobl sy’n unig ac yn teimlo’n ynysig; yn darparu mynediad uwch at gymorth; ac yn hyrwyddo llesiant yn gyffredinol. <text:s text:c="2"/></text:span></text:p>
            <text:p text:style-name="P1244"/>
            <text:p text:style-name="P1245"/>
          </table:table-cell>
          <table:table-cell table:style-name="TableCell1246">
            <text:p text:style-name="P1247"><text:span text:style-name="T1248">Rhaid cadw at negeseuon cyson a chlir i atgoffa pobl BAME o’r risgiau sy’n gysylltiedig â COVID-19.</text:span></text:p>
            <text:p text:style-name="P1249"/>
            <text:p text:style-name="P1250"><text:span text:style-name="T1251">Wrth ailagor rhagor o adeiladau, bydd y canllawiau’n pwysleisio bod angen cynnal asesiadau risg priodol i nodi'r risgiau a'r mesurau lliniaru i ddiogelu gwahanol grwpiau/pobl.<text:s/></text:span></text:p>
          </table:table-cell>
        </table:table-row>
        <table:table-row table:style-name="TableRow1252">
          <table:table-cell table:style-name="TableCell1253">
            <text:p text:style-name="P1254"><text:span text:style-name="T1255">Crefydd, cred a diffyg cred</text:span></text:p>
          </table:table-cell>
          <table:table-cell table:style-name="TableCell1256">
            <text:p text:style-name="P1257"><text:span text:style-name="T1258">Cadarnhaol:</text:span><text:span text:style-name="T1259"><text:s/>Gweler Asesiad ar wahân o’r Effaith ar Gydraddoldeb</text:span><text:s/><text:a xlink:href="https://llyw.cymru/adolygiadau-21-diwrnod-o-fesurau-i-reoli-covid-19-adolygiad-18-mehefin-asesiad-or-effaith-ar" office:target-frame-name="_top" xlink:show="replace"><text:span text:style-name="T1260">yma</text:span></text:a></text:p>
            <text:p text:style-name="P1261"/>
            <text:p text:style-name="P1262"><text:span text:style-name="T1263">Cadarnhaol:</text:span><text:span text:style-name="T1264"><text:s/>Bydd caniatáu gwasanaethau addoli dan do ac yn yr awyr agored, gyda mesurau lliniaru, yn newyddion calonogol i aelodau o gymunedau ffydd, yn enwedig y rhai lle nad oes traddodiad o addoli unigol. Mae gallu mynychu man addoli cyffredin yn rhan bwysig o fywyd cymunedol a chydlyniant cymdeithasol.</text:span></text:p>
            <text:p text:style-name="P1265"/>
            <text:p text:style-name="P1266"><text:span text:style-name="T1267">Negyddol:</text:span><text:span text:style-name="T1268"><text:s/></text:span><text:span text:style-name="T1269">Mae maint yr adeilad yn cyfyngu ar y nifer uchaf o bobl. Gallai hyn achosi problem mewn synagogau, gan fod angen cworwm o 10 dyn.  Gallai hyn olygu nad ydynt yn gallu agor, neu nad yw menywod yn gallu bod yn bresennol oherwydd prinder lle.</text:span></text:p>
            <text:p text:style-name="P1270"/>
            <text:p text:style-name="P1271"><text:span text:style-name="T1272">Oherwydd na fydd canu na llafarganu, ac y bydd<text:s/></text:span><text:soft-page-break/><text:span text:style-name="T1273">cyfyngiadau ar y defnydd o fwyd (ffydd Sikh), bydd natur gwasanaethau yn newid – byddwn yn ceisio lliniaru ar gyfer hyn yn y canllawiau er mwyn caniatáu i'r hyn sy’n hanfodol barhau.</text:span></text:p>
            <text:p text:style-name="P1274"/>
          </table:table-cell>
          <table:table-cell table:style-name="TableCell1275">
            <text:p text:style-name="P1276"><text:span text:style-name="T1277">Nid yw’r data ar grefydd ymwelwyr ag atyniadau i dwristiaid ar gael drwy arolygon swyddogol.</text:span></text:p>
            <text:p text:style-name="P1278"/>
            <text:p text:style-name="P1279"><text:span text:style-name="T1280">Bydd cynyddu nifer y gweithgareddau mewn mannau addoli a chaniatáu niferoedd uwch yn darparu rhagor o gyfleoedd i gymunedau ddod ynghyd yn ddiogel. <text:s/>Bydd hyn yn helpu i leihau nifer y bobl sy’n unig ac yn teimlo’n ynysig; yn darparu mynediad uwch at gymorth; ac yn hyrwyddo llesiant yn gyffredinol. <text:s text:c="2"/></text:span></text:p>
            <text:p text:style-name="P1281"/>
          </table:table-cell>
          <table:table-cell table:style-name="TableCell1282">
            <text:p text:style-name="P1283"><text:span text:style-name="T1284">Bydd camau llacio yn gofyn am newid ymddygiad, ond dylid ystyried hyn yn y canllawiau.<text:s/></text:span></text:p>
          </table:table-cell>
        </table:table-row>
        <table:table-row table:style-name="TableRow1285">
          <table:table-cell table:style-name="TableCell1286">
            <text:p text:style-name="P1287"><text:span text:style-name="T1288">Rhyw / Rhywedd<text:s/></text:span></text:p>
          </table:table-cell>
          <table:table-cell table:style-name="TableCell1289">
            <text:p text:style-name="P1290"><text:span text:style-name="T1291">Cadarnhaol:</text:span><text:span text:style-name="T1292"><text:s/>Gan amlaf, mae twristiaeth yn cyflogi rhagor o fenywod na dynion.<text:s/></text:span><text:span text:style-name="T1293">Felly, wrth i ragor o fusnesau perthnasol gael yr hawl i ailagor dylent helpu i gadw swyddi a chynyddu incwm aelwydydd ymysg y rheini sy’n gweithio yn y sector (hy drwy gael eu cyflog llawn wrth i’w cyfnod ar ffyrlo ddod i ben).</text:span></text:p>
            <text:p text:style-name="P1294"/>
            <text:p text:style-name="P1295"/>
            <text:p text:style-name="P1296"><text:span text:style-name="T1297">Niwtral:</text:span><text:span text:style-name="T1298"><text:s/>Mae menywod yn dueddol o fod yn bennaf gyfrifol am roi gofal, gan gynnwys i blant yn ystod gwyliau’r ysgol. Bydd mynediad at ragor o wasanaethau a ddarperir yn y gymuned, ac yn benodol clybiau gwyliau ac ieuenctid, yn fuddiol.<text:s/></text:span></text:p>
          </table:table-cell>
          <table:table-cell table:style-name="TableCell1299">
            <text:p text:style-name="P1300"><text:span text:style-name="T1301">Bydd cyfleoedd i ddychwelyd i weithio yn helpu i leihau'r pryderon sy’n gysylltiedig â’r cyfyngiadau symud, gan gynnwys pryderon ariannol.</text:span></text:p>
            <text:p text:style-name="P1302"/>
            <text:p text:style-name="P1303"><text:span text:style-name="T1304">Bydd mynediad at ragor o wasanaethau a ddarperir mewn cyfleusterau cymunedol yn ffynhonnell gymorth hanfodol, a allai helpu pobl i ddychwelyd i weithio a darparu rhywfaint o seibiant mawr ei angen. <text:s/></text:span></text:p>
          </table:table-cell>
          <table:table-cell table:style-name="TableCell1305">
            <text:p text:style-name="P1306"><text:span text:style-name="T1307">Ymysg y camau llacio diweddar gan Lywodraeth Cymru mae cefnogi cyfleusterau gofal plant i ailagor; ailagor ysgolion; codi'r cyfyngiadau aros yn lleol; a galluogi pobl i ffurfio aelwydydd estynedig. Bydd y rhain oll yn darparu mynediad at wahanol fathau o gymorth i fenywod y mae ei angen arnynt.</text:span></text:p>
          </table:table-cell>
        </table:table-row>
        <table:table-row table:style-name="TableRow1308">
          <table:table-cell table:style-name="TableCell1309">
            <text:p text:style-name="P1310"><text:span text:style-name="T1311">Cyfeiriadedd rhywiol (lesbiaidd, hoyw a deurywiol)</text:span></text:p>
          </table:table-cell>
          <table:table-cell table:style-name="TableCell1312">
            <text:p text:style-name="P1313"><text:span text:style-name="T1314">Heb ganfod effaith wahaniaethol<text:s/></text:span></text:p>
          </table:table-cell>
          <table:table-cell table:style-name="TableCell1315">
            <text:p text:style-name="P1316"><text:span text:style-name="T1317">O ran twristiaeth, mewn arolwg gan ‘</text:span><text:a xlink:href="https://www.visitscotland.org/binaries/content/assets/dot-org/pdf/research-papers/lgbt-topic-paper-july-2014.pdf" office:target-frame-name="_top" xlink:show="replace"><text:span text:style-name="T1318">VisitScotland’</text:span></text:a><text:span text:style-name="T1319"><text:s/>o'r canfyddiadau o gyrchfannau ystyriol<text:s/></text:span><text:soft-page-break/><text:span text:style-name="T1320">o LGBT o gwmpas y byd, roedd y DU yn 12fed allan o 15 cyrchfan a gafodd eu crybwyll yn ddigymell.</text:span></text:p>
          </table:table-cell>
          <table:table-cell table:style-name="TableCell1321">
            <text:p text:style-name="P1322"><text:span text:style-name="T1323">Dim angen lliniaru.</text:span></text:p>
          </table:table-cell>
        </table:table-row>
        <table:table-row table:style-name="TableRow1324">
          <table:table-cell table:style-name="TableCell1325">
            <text:p text:style-name="P1326"><text:span text:style-name="T1327">Priodas a phartneriaeth sifil</text:span></text:p>
          </table:table-cell>
          <table:table-cell table:style-name="TableCell1328">
            <text:p text:style-name="P1329"><text:span text:style-name="T1330">Heb ganfod effaith wahaniaethol<text:s/></text:span></text:p>
          </table:table-cell>
          <table:table-cell table:style-name="TableCell1331">
            <text:p text:style-name="P1332"><text:span text:style-name="T1333">Wrth i ragor o adeiladau agor, dylai cyplau elwa’n gyffredinol ar ragor o gyfleoedd ar gyfer rhyngweithio cymdeithasol diogel a chyfleoedd i ddefnyddio gwasanaethau, a ddylai hyrwyddo llesiant. <text:s/></text:span></text:p>
          </table:table-cell>
          <table:table-cell table:style-name="TableCell1334">
            <text:p text:style-name="P1335"><text:span text:style-name="T1336">Dim angen lliniaru<text:s/></text:span></text:p>
          </table:table-cell>
        </table:table-row>
        <table:table-row table:style-name="TableRow1337">
          <table:table-cell table:style-name="TableCell1338">
            <text:p text:style-name="P1339"><text:span text:style-name="T1340">Plant a phobl ifanc hyd at 18 oed</text:span></text:p>
          </table:table-cell>
          <table:table-cell table:style-name="TableCell1341">
            <text:p text:style-name="P1342"><text:span text:style-name="T1343">Cadarnhaol:</text:span><text:span text:style-name="T1344"><text:s/>Bydd yn darparu rhagor o gyfleoedd i gymryd rhan mewn amrywiaeth o wahanol weithgareddau ac i ryngweithio’n gymdeithasol.<text:s/></text:span><text:span text:style-name="T1345">Bydd ailagor canolfannau ieuenctid yn benodol yn cael effaith gadarnhaol ar ddatblygiad personol, cymdeithasol ac emosiynol pobl ifanc, yn enwedig gan eu bod yn aml yn arbenigo ar weithio gyda rhai o’r bobl ifanc mwyaf agored i niwed neu sydd fwyaf ar y cyrion.<text:s/></text:span></text:p>
            <text:p text:style-name="P1346"/>
          </table:table-cell>
          <table:table-cell table:style-name="TableCell1347">
            <text:p text:style-name="P1348"><text:span text:style-name="T1349">Mae hawliau plant wedi cael eu hystyried fel rhan o'r asesiad hwn (gweler uchod); a bydd y mesurau sy’n darparu cyfleoedd i gymryd rhan mewn rhagor o weithgareddau, gan gynnwys gweithgareddau grŵp wedi’u trefnu (ee dosbarthiadau dawns), yn gadarnhaol i blant ac maent yn cydymffurfio ag erthyglau Confensiwn y Cenhedloedd Unedig ar Hawliau'r Plentyn (Erthyglau 12, 14, 15, 27, 31).<text:s/></text:span></text:p>
            <text:p text:style-name="P1350"/>
            <text:p text:style-name="P1351"><text:span text:style-name="T1352">Mae’r arolwg ‘</text:span><text:a xlink:href="https://www.childcomwales.org.uk/wp-content/uploads/2020/06/FINAL_formattedCVRep_CYM.pdf" office:target-frame-name="_top" xlink:show="replace"><text:span text:style-name="T1353">Coronafeirws a Fi</text:span></text:a><text:span text:style-name="T1354">’ o tua 23,000 o blant a phobl ifanc yng Nghymru yn taflu rhywfaint o oleuni ar eu profiadau o<text:s/></text:span><text:soft-page-break/><text:span text:style-name="T1355">bandemig y coronafeirws a'u hymatebion, eu gobeithion a'u pryderon ar gyfer y dyfodol (Erthygl 12, Confensiwn y Cenhedloedd Unedig ar Hawliau'r Plentyn). <text:s/></text:span></text:p>
            <text:p text:style-name="P1356"/>
          </table:table-cell>
          <table:table-cell table:style-name="TableCell1357">
            <text:p text:style-name="P1358"><text:span text:style-name="T1359">Dim angen lliniaru</text:span></text:p>
          </table:table-cell>
        </table:table-row>
        <table:table-row table:style-name="TableRow1360">
          <table:table-cell table:style-name="TableCell1361">
            <text:p text:style-name="P1362"><text:span text:style-name="T1363">Aelwydydd incwm isel</text:span></text:p>
          </table:table-cell>
          <table:table-cell table:style-name="TableCell1364">
            <text:p text:style-name="P1365"><text:span text:style-name="T1366">Cadarnhaol:</text:span><text:span text:style-name="T1367"><text:s/>Mae canolfannau cymunedol wedi’u lleoli bellter cerdded o dai pobl ac maent yn arbennig o bwysig i bobl o aelwydydd incwm isel.</text:span></text:p>
            <text:p text:style-name="P1368"/>
            <text:p text:style-name="P1369"><text:span text:style-name="T1370">Negyddol:</text:span><text:span text:style-name="T1371"><text:s/></text:span><text:span text:style-name="T1372">Yn ôl Arolwg Cenedlaethol Cymru 2018/19, hoffai 21% gael gwyliau yn bell o’u cartref (am o leiaf wythnos heb aros â pherthnasau) ond nid ydynt yn gallu fforddio hynny. <text:s/>Mae hyn yn debygol o fod yn waeth oherwydd cyfyngiadau ariannol ar yr adeg hon.</text:span></text:p>
            <text:p text:style-name="P1373"><text:span text:style-name="T1374">Mae’n bosibl bod atyniadau ac ymweliadau diwrnod yn ddewis arall i rai ond nid i bawb, sy’n gweld gweithgareddau cymunedol fel barbeciw a phicnic yn ystod yr haf, wedi’u trefnu gan grwpiau ffydd, yn bethau pwysig.<text:s/></text:span></text:p>
            <text:p text:style-name="P1375"/>
          </table:table-cell>
          <table:table-cell table:style-name="TableCell1376">
            <text:p text:style-name="P1377"><text:span text:style-name="T1378">Mae ymchwil gan ymgynghorwyr Oxford Consultants for Social Inclusion yn dangos bod absenoldeb canolfannau cymunedol yn gwneud gwahaniaeth sylweddol i ganlyniadau economaidd-gymdeithasol cymunedau difreintiedig.</text:span></text:p>
            <text:p text:style-name="P1379"/>
            <text:p text:style-name="P1380"><text:span text:style-name="T1381">Bydd ailagor cyfleusterau cymunedol a manau addoli yn bwysig o ran cael gafael ar gymorth ychwanegol.</text:span></text:p>
          </table:table-cell>
          <table:table-cell table:style-name="TableCell1382">
            <text:p text:style-name="P1383"><text:span text:style-name="T1384">Bydd atyniadau lleol a/neu atyniadau di-dâl yn fwy hygyrch i aelwydydd incwm isel nad ydynt yn gallu teithio’n bell o’u cartref o bosibl.<text:s/></text:span></text:p>
            <text:p text:style-name="P1385"/>
            <text:p text:style-name="P1386"/>
          </table:table-cell>
        </table:table-row>
      </table:table>
      <text:p text:style-name="P1387"/>
      <text:p text:style-name="P1388"/>
      <text:p text:style-name="P1389"><text:span text:style-name="T1390">Atodiad E – Deddfau a Biliau a gyflwynwyd i'r Cynulliad â'r costau yn 2017-18 Asesiad o’r Effaith ar Gydraddoldeb – Galluogi rhagor o weithgareddau awyr agored<text:s/></text:span></text:p>
      <text:p text:style-name="Normal"><text:span text:style-name="T1391">Gallai llacio rhagor o gyfyngiadau yn y maes hwn fod yn fuddiol i blant a’r rheini o gefndir economaidd-gymdeithasol is – amcangyfrifir eu bod yn gwneud llai o ymarfer corff ers i'r cyfyngiadau ddod i rym. Mae’r grwpiau sydd wedi’u sefydlu i ddatblygu trefn ar gyfer dychwelyd i chwaraeon yn raddol hefyd yn ystyried sut bydd unrhyw newidiadau’n effeithio ar gyfranogwyr anabl. <text:s/></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Grŵp neu nodwedd warchodedig</text:span></text:p>
          </table:table-cell>
          <table:table-cell table:style-name="TableCell1401">
            <text:p text:style-name="P1402"><text:span text:style-name="T1403">Asesiad o effaith: cadarnhaol neu negyddol</text:span></text:p>
          </table:table-cell>
          <table:table-cell table:style-name="TableCell1404">
            <text:p text:style-name="P1405"><text:span text:style-name="T1406">Crynodeb o'r asesiad</text:span></text:p>
          </table:table-cell>
          <table:table-cell table:style-name="TableCell1407">
            <text:p text:style-name="P1408"><text:span text:style-name="T1409">Camau lliniaru (arfaethedig)<text:s/></text:span></text:p>
          </table:table-cell>
        </table:table-row>
        <table:table-row table:style-name="TableRow1410">
          <table:table-cell table:style-name="TableCell1411">
            <text:p text:style-name="P1412"><text:span text:style-name="T1413">Oedran (meddyliwch am wahanol grwpiau oedran)</text:span></text:p>
          </table:table-cell>
          <table:table-cell table:style-name="TableCell1414">
            <text:p text:style-name="P1415"><text:span text:style-name="T1416">Cadarnhaol:</text:span><text:span text:style-name="T1417"><text:s/>bydd cymryd rhan mewn gweithgareddau wedi’u trefnu yn fuddiol i bob grŵp oedran, o grwpiau ieuenctid i grwpiau chwaraeon</text:span></text:p>
            <text:p text:style-name="P1418"/>
            <text:p text:style-name="P1419"><text:span text:style-name="T1420">Negyddol:</text:span><text:span text:style-name="T1421"><text:s/>mae’n bosibl y byddai’n well gan bobl hŷn ymgynnull mewn grwpiau cymdeithasol llai o faint a fyddai’n dal wedi’u rhwystro y tu allan i 2 aelwyd</text:span></text:p>
          </table:table-cell>
          <table:table-cell table:style-name="TableCell1422">
            <text:p text:style-name="P1423"><text:span text:style-name="T1424">Dylai pobl o bob grŵp oedran elwa ar y gwahanol gyfleoedd i gymryd rhan mewn rhagor o weithgareddau awyr agored. <text:s/></text:span></text:p>
            <text:p text:style-name="P1425"/>
            <text:p text:style-name="P1426"><text:span text:style-name="T1427">Mae’r risg o ganlyniadau iechyd negyddol yn sgil dal Covid-19 yn cynyddu ag oedran, ond gellir lliniaru’r rhain ar y cyfan drwy fod yn yr awyr agored yng ngoleuni'r haul, cadw pellter cymdeithasol, a hylendid dwylo da.<text:s/></text:span></text:p>
          </table:table-cell>
          <table:table-cell table:style-name="TableCell1428">
            <text:p text:style-name="P1429"><text:span text:style-name="T1430">Bydd y cyfyngiadau ar ymgynnull yn yr awyr agored a dan do yn cael eu hadolygu’n barhaus er mwyn gallu eu llacio cyn gynted ag y bo modd, i liniaru'r effeithiau.<text:s/></text:span></text:p>
          </table:table-cell>
        </table:table-row>
        <table:table-row table:style-name="TableRow1431">
          <table:table-cell table:style-name="TableCell1432">
            <text:p text:style-name="P1433"><text:span text:style-name="T1434">Anabledd (meddyliwch am wahanol fathau o anabledd)</text:span></text:p>
          </table:table-cell>
          <table:table-cell table:style-name="TableCell1435">
            <text:p text:style-name="P1436"><text:span text:style-name="T1437">Niwtral</text:span><text:span text:style-name="T1438">: ar y cyfan, dylai pobl anabl allu manteisio ar yr un cyfleoedd â phobl eraill i gymryd rhan mewn rhagor o weithgareddau awyr agored. <text:s/>Fodd bynnag, o ran gweithgareddau grŵp wedi’u trefnu yn yr awyr agored, mae’n bosibl y byddant yn elwa i raddau mwy ar weithgareddau grŵp arbenigol lle mae darparwyr yn gallu ailddechrau gweithgareddau o'r fath<text:s/></text:span><text:soft-page-break/><text:span text:style-name="T1439">yn unol â gofynion diogel o ran COVID. <text:s text:c="2"/></text:span></text:p>
          </table:table-cell>
          <table:table-cell table:style-name="TableCell1440">
            <text:p text:style-name="P1441"><text:span text:style-name="T1442">Ystyrir bod caniatáu rhagor o gyfleoedd i gymryd rhan mewn gweithgareddau awyr agored yn rhywbeth cadarnhaol; oherwydd bydd yn cynyddu'r cyfleoedd ar gyfer rhyngweithio cymdeithasol diogel, gan leihau nifer y bobl sy’n unig ac yn teimlo’n ynysig; a hyrwyddo gwell llesiant meddyliol a chorfforol.</text:span></text:p>
            <text:p text:style-name="P1443"/>
          </table:table-cell>
          <table:table-cell table:style-name="TableCell1444">
            <text:p text:style-name="P1445"><text:span text:style-name="T1446">Dim angen lliniaru</text:span></text:p>
          </table:table-cell>
        </table:table-row>
        <table:table-row table:style-name="TableRow1447">
          <table:table-cell table:style-name="TableCell1448">
            <text:p text:style-name="P1449"><text:span text:style-name="T1450">Ailbennu rhywedd (y weithred o drawsnewid a phobl trawsryweddol)</text:span></text:p>
          </table:table-cell>
          <table:table-cell table:style-name="TableCell1451">
            <text:p text:style-name="P1452"><text:span text:style-name="T1453">Heb ganfod effaith wahaniaethol</text:span></text:p>
          </table:table-cell>
          <table:table-cell table:style-name="TableCell1454">
            <text:p text:style-name="P1455"><text:span text:style-name="T1456">Dim digon o ddata ar gael i gynhyrchu asesiad iawn ond ystyrir bod caniatáu rhagor o gyfleoedd i gymryd rhan mewn gweithgareddau awyr agored yn rhywbeth cadarnhaol i bawb; oherwydd bydd yn cynyddu'r cyfleoedd ar gyfer rhyngweithio cymdeithasol diogel, gan leihau nifer y bobl sy’n unig ac yn teimlo’n ynysig; a hyrwyddo gwell llesiant meddyliol a chorfforol.</text:span></text:p>
            <text:p text:style-name="P1457"/>
          </table:table-cell>
          <table:table-cell table:style-name="TableCell1458">
            <text:p text:style-name="P1459"><text:span text:style-name="T1460">Dim angen lliniaru</text:span></text:p>
          </table:table-cell>
        </table:table-row>
        <table:table-row table:style-name="TableRow1461">
          <table:table-cell table:style-name="TableCell1462">
            <text:p text:style-name="P1463"><text:span text:style-name="T1464">Beichiogrwydd a mamolaeth</text:span></text:p>
          </table:table-cell>
          <table:table-cell table:style-name="TableCell1465">
            <text:p text:style-name="P1466"><text:span text:style-name="T1467">Heb ganfod effaith wahaniaethol<text:s/></text:span></text:p>
          </table:table-cell>
          <table:table-cell table:style-name="TableCell1468">
            <text:p text:style-name="P1469"><text:span text:style-name="T1470">Ystyrir bod caniatáu rhagor o gyfleoedd i gymryd rhan mewn gweithgareddau awyr agored yn rhywbeth cadarnhaol i bawb; oherwydd bydd yn cynyddu'r cyfleoedd ar gyfer rhyngweithio cymdeithasol diogel, gan leihau nifer y bobl sy’n unig ac yn teimlo’n ynysig; a hyrwyddo gwell llesiant meddyliol a chorfforol.</text:span></text:p>
            <text:p text:style-name="P1471"/>
            <text:p text:style-name="P1472"><text:span text:style-name="T1473">Mae’n bosibl y bydd rhieni â phlant ifanc yn gwerthfawrogi’n arbennig cyfleoedd i ddefnyddio meysydd chwarae awyr agored gyda’u plant bach/plant.</text:span></text:p>
            <text:p text:style-name="P1474"/>
          </table:table-cell>
          <table:table-cell table:style-name="TableCell1475">
            <text:p text:style-name="P1476"><text:span text:style-name="T1477">Dim angen lliniaru</text:span></text:p>
          </table:table-cell>
        </table:table-row>
        <table:table-row table:style-name="TableRow1478">
          <table:table-cell table:style-name="TableCell1479">
            <text:p text:style-name="P1480"><text:span text:style-name="T1481">Hil (yn cynnwys gwahanol leiafrifoedd ethnig, sipsiwn a theithwyr a mudwyr, ceiswyr<text:s/></text:span><text:soft-page-break/><text:span text:style-name="T1482">lloches a ffoaduriaid)</text:span></text:p>
          </table:table-cell>
          <table:table-cell table:style-name="TableCell1483">
            <text:p text:style-name="P1484"><text:span text:style-name="T1485">Heb ganfod effaith wahaniaethol<text:s/></text:span></text:p>
          </table:table-cell>
          <table:table-cell table:style-name="TableCell1486">
            <text:p text:style-name="P1487"><text:span text:style-name="T1488">Ystyrir bod caniatáu rhagor o gyfleoedd i gymryd rhan mewn gweithgareddau awyr agored yn rhywbeth cadarnhaol i bawb;<text:s/></text:span><text:soft-page-break/><text:span text:style-name="T1489">oherwydd bydd yn cynyddu'r cyfleoedd ar gyfer rhyngweithio cymdeithasol diogel, gan leihau nifer y bobl sy’n unig ac yn teimlo’n ynysig; a hyrwyddo gwell llesiant meddyliol a chorfforol.</text:span></text:p>
            <text:p text:style-name="P1490"/>
          </table:table-cell>
          <table:table-cell table:style-name="TableCell1491">
            <text:p text:style-name="P1492"><text:span text:style-name="T1493">Dim angen lliniaru</text:span></text:p>
          </table:table-cell>
        </table:table-row>
        <table:table-row table:style-name="TableRow1494">
          <table:table-cell table:style-name="TableCell1495">
            <text:p text:style-name="P1496"><text:span text:style-name="T1497">Crefydd, cred a diffyg cred</text:span></text:p>
          </table:table-cell>
          <table:table-cell table:style-name="TableCell1498">
            <text:p text:style-name="P1499"><text:span text:style-name="T1500">Heb ganfod effaith wahaniaethol<text:s/></text:span></text:p>
          </table:table-cell>
          <table:table-cell table:style-name="TableCell1501">
            <text:p text:style-name="P1502"><text:span text:style-name="T1503">Ystyrir bod caniatáu rhagor o gyfleoedd i gymryd rhan mewn gweithgareddau awyr agored yn rhywbeth cadarnhaol i bawb; oherwydd bydd yn cynyddu'r cyfleoedd ar gyfer rhyngweithio cymdeithasol diogel, gan leihau nifer y bobl sy’n unig ac yn teimlo’n ynysig; a hyrwyddo gwell llesiant meddyliol a chorfforol.</text:span></text:p>
          </table:table-cell>
          <table:table-cell table:style-name="TableCell1504">
            <text:p text:style-name="P1505"><text:span text:style-name="T1506">Dim angen lliniaru<text:s/></text:span></text:p>
          </table:table-cell>
        </table:table-row>
        <table:table-row table:style-name="TableRow1507">
          <table:table-cell table:style-name="TableCell1508">
            <text:p text:style-name="P1509"><text:span text:style-name="T1510">Rhyw / Rhywedd<text:s/></text:span></text:p>
          </table:table-cell>
          <table:table-cell table:style-name="TableCell1511">
            <text:p text:style-name="P1512"><text:span text:style-name="T1513">Cadarnhaol:</text:span><text:span text:style-name="T1514"><text:s/>Ystyrir bod cyfyngiadau ar symud ac ymgynnull cymdeithasol wedi effeithio ar fenywod a dynion yn wahanol, gyda mwy o fenywod yn nodi eu bod yn teimlo'n ynysig, yn dioddef o orbryder ac iechyd meddwl gwael. <text:s/>Mae menywod hefyd yn treulio mwy o amser yn yr awyr agored nag y byddent fel arfer ac felly, gallai rhagor o gyfleoedd i gynyddu cyswllt cymdeithasol yn yr awyr agored helpu i liniaru effeithiau'r cyfyngiadau symud ar y grŵp hwn ymhellach. <text:s/></text:span></text:p>
          </table:table-cell>
          <table:table-cell table:style-name="TableCell1515">
            <text:p text:style-name="P1516"><text:span text:style-name="T1517">Bydd galluogi cyfleoedd i gymryd rhan mewn rhagor o weithgareddau awyr agored yn cael effaith gadarnhaol ar lesiant ehangach. <text:s/>Bydd gweithgareddau grŵp yn y cyd-destun hwn yn arbennig o fuddiol oherwydd byddant yn cynyddu'r cyfleoedd i ‘gysylltu’ â phobl eraill ac yn lleihau nifer y bobl sy’n unig ac yn teimlo’n ynysig.</text:span><text:span text:style-name="T1518"><text:s/></text:span></text:p>
          </table:table-cell>
          <table:table-cell table:style-name="TableCell1519">
            <text:p text:style-name="P1520"><text:span text:style-name="T1521">Dim angen lliniaru<text:s/></text:span></text:p>
          </table:table-cell>
        </table:table-row>
        <table:table-row table:style-name="TableRow1522">
          <table:table-cell table:style-name="TableCell1523">
            <text:p text:style-name="P1524"><text:span text:style-name="T1525">Cyfeiriadedd rhywiol (lesbiaidd, hoyw a deurywiol)</text:span></text:p>
          </table:table-cell>
          <table:table-cell table:style-name="TableCell1526">
            <text:p text:style-name="P1527"><text:span text:style-name="T1528">Heb ganfod effaith wahaniaethol<text:s/></text:span></text:p>
          </table:table-cell>
          <table:table-cell table:style-name="TableCell1529">
            <text:p text:style-name="P1530"><text:span text:style-name="T1531">Ystyrir bod caniatáu rhagor o gyfleoedd i gymryd rhan mewn gweithgareddau awyr agored yn rhywbeth<text:s/></text:span><text:soft-page-break/><text:span text:style-name="T1532">cadarnhaol i bawb; oherwydd bydd yn cynyddu'r cyfleoedd ar gyfer rhyngweithio cymdeithasol diogel, gan leihau nifer y bobl sy’n unig ac yn teimlo’n ynysig; a hyrwyddo gwell llesiant meddyliol a chorfforol.</text:span></text:p>
          </table:table-cell>
          <table:table-cell table:style-name="TableCell1533">
            <text:p text:style-name="P1534"><text:span text:style-name="T1535">Dim angen lliniaru<text:s/></text:span></text:p>
          </table:table-cell>
        </table:table-row>
        <table:table-row table:style-name="TableRow1536">
          <table:table-cell table:style-name="TableCell1537">
            <text:p text:style-name="P1538"><text:span text:style-name="T1539">Priodas a phartneriaeth sifil</text:span></text:p>
          </table:table-cell>
          <table:table-cell table:style-name="TableCell1540">
            <text:p text:style-name="P1541"><text:span text:style-name="T1542">Heb ganfod effaith wahaniaethol<text:s/></text:span></text:p>
          </table:table-cell>
          <table:table-cell table:style-name="TableCell1543">
            <text:p text:style-name="P1544"><text:span text:style-name="T1545">Fel yr uchod –<text:s/></text:span></text:p>
          </table:table-cell>
          <table:table-cell table:style-name="TableCell1546">
            <text:p text:style-name="P1547"><text:span text:style-name="T1548">Dim angen lliniaru<text:s/></text:span></text:p>
          </table:table-cell>
        </table:table-row>
        <table:table-row table:style-name="TableRow1549">
          <table:table-cell table:style-name="TableCell1550">
            <text:p text:style-name="P1551"><text:span text:style-name="T1552">Plant a phobl ifanc hyd at 18 oed</text:span></text:p>
          </table:table-cell>
          <table:table-cell table:style-name="TableCell1553">
            <text:p text:style-name="P1554"><text:span text:style-name="T1555">Cadarnhaol:</text:span><text:span text:style-name="T1556"><text:s/>Mae ymarfer corff a chwaraeon yn ffactor bwysig o ran cyfrannu at ddatblygiad corfforol a chymdeithasol iach plant. Mae tystiolaeth yn awgrymu bod plant yng Nghymru yn gwneud llai o ymarfer corff nawr nag yr oeddent cyn y pandemig. Bydd ailalluogi gweithgareddau yn y maes hwn yn ehangu'r cyfleoedd i blant gymryd rhan mewn ymarfer corff, a ddylai wella llesiant seicolegol hefyd.</text:span></text:p>
          </table:table-cell>
          <table:table-cell table:style-name="TableCell1557">
            <text:p text:style-name="P1558"><text:span text:style-name="T1559">Mae hawliau plant wedi cael eu hystyried fel rhan o'r asesiad hwn (gweler uchod); a bydd y mesurau sy’n darparu cyfleoedd i gymryd rhan mewn rhagor o weithgareddau, gan gynnwys gweithgareddau grŵp wedi’u trefnu (ee dosbarthiadau dawns), yn gadarnhaol i blant ac maent yn cydymffurfio ag erthyglau Confensiwn y Cenhedloedd Unedig ar Hawliau'r Plentyn (Erthyglau 15; 18; 27; 31)<text:s/></text:span></text:p>
            <text:p text:style-name="P1560"/>
            <text:p text:style-name="P1561"><text:span text:style-name="T1562">Mae’r arolwg ‘</text:span><text:a xlink:href="https://www.childcomwales.org.uk/wp-content/uploads/2020/06/FINAL_formattedCVRep_CYM.pdf" office:target-frame-name="_top" xlink:show="replace"><text:span text:style-name="T1563">Coronafeirws a Fi</text:span></text:a><text:span text:style-name="T1564">’ o tua 23,000 o blant a phobl ifanc yng Nghymru yn taflu rhywfaint o oleuni ar eu profiadau o bandemig y coronafeirws a'u hymatebion, eu gobeithion a'u pryderon ar gyfer y dyfodol (Erthygl 12, Confensiwn y Cenhedloedd Unedig ar Hawliau'r Plentyn). <text:s/></text:span></text:p>
            <text:p text:style-name="P1565"/>
            <text:p text:style-name="P1566"><text:span text:style-name="T1567">Arolwg Chwaraeon Cymru a gynhaliwyd gan Savanta ComRes rhwng 8 a 12 Mai 2020:</text:span><text:span text:style-name="T1568"><text:line-break/></text:span><text:span text:style-name="T1569"><text:line-break/></text:span><text:soft-page-break/><text:span text:style-name="T1570">“Mae 26% yn dweud bod eu plant yn gwneud rhagor o weithgareddau ers dechrau cyfyngiadau COVID-19, a 35% yn dweud bod eu plant yn gwneud llai. Yn gyffredinol, mae hyn yn awgrymu gostyngiad net o 9 pwynt canran.”</text:span></text:p>
          </table:table-cell>
          <table:table-cell table:style-name="TableCell1571">
            <text:p text:style-name="P1572"><text:span text:style-name="T1573">Dim angen lliniaru</text:span></text:p>
          </table:table-cell>
        </table:table-row>
        <table:table-row table:style-name="TableRow1574">
          <table:table-cell table:style-name="TableCell1575">
            <text:p text:style-name="P1576"><text:span text:style-name="T1577">Aelwydydd incwm isel</text:span></text:p>
          </table:table-cell>
          <table:table-cell table:style-name="TableCell1578">
            <text:p text:style-name="P1579"><text:span text:style-name="T1580">Cadarnhaol:</text:span><text:span text:style-name="T1581"><text:s/>Mae tystiolaeth yn awgrymu nad yw'r lefelau net o weithgarwch corfforol wedi newid yn sylweddol yng Nghymru, ond mae effaith wahaniaethol yn ôl cefndir economaidd-gymdeithasol ymysg oedolion a phlant. Mae’r rheini o gefndir economaidd-gymdeithasol uwch yn cymryd rhan mewn rhagor o ymarfer corff nag yr oeddent cyn yr argyfwng, ac mae’r rheini o gefndir economaidd-gymdeithasol tlotach yn cymryd rhan mewn llai. Bydd ailalluogi gweithgareddau yn y maes hwn yn cynyddu'r cyfleoedd i'r rheini o gefndir economaidd-gymdeithasol is gymryd rhan mewn ymarfer corff.</text:span></text:p>
          </table:table-cell>
          <table:table-cell table:style-name="TableCell1582">
            <text:p text:style-name="P1583"><text:span text:style-name="T1584">Arolwg Chwaraeon Cymru a gynhaliwyd gan Savanta ComRes rhwng 8 a 12 Mai 2020:</text:span><text:span text:style-name="T1585"><text:line-break/></text:span><text:span text:style-name="T1586"><text:line-break/>“Fodd bynnag, mae amrywiadau sylweddol mewn rhai grwpiau demograffeg. Mae cynnydd net mewn lefelau gweithgarwch ymysg y rheini o gefndir economaidd-gymdeithasol uwch (+7 pwynt canran), ond gostyngiad net ymysg y rheini o gefndir economaidd-gymdeithasol is (-4 pwynt canran).”</text:span></text:p>
            <text:p text:style-name="P1587"/>
            <text:p text:style-name="P1588"><text:span text:style-name="T1589">“Mae’n ymddangos bod y gostyngiadau mwyaf ymysg plant o gefndir economaidd-gymdeithasol is”</text:span></text:p>
          </table:table-cell>
          <table:table-cell table:style-name="TableCell1590">
            <text:p text:style-name="P1591"><text:span text:style-name="T1592">Dim angen lliniaru<text:s/></text:span></text:p>
            <text:p text:style-name="P1593"/>
          </table:table-cell>
        </table:table-row>
      </table:table>
      <text:p text:style-name="P1594"/>
      <text:p text:style-name="P1595"/>
      <text:p text:style-name="P1596"/>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Calibri"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font-size="12pt" style:font-size-asian="12pt" style:font-size-complex="12pt"/>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fo:font-size="12pt" style:font-size-asian="12pt" style:font-size-complex="12pt"/>
    </style:style>
    <style:style style:name="WW_CharLFO25LVL2" style:family="text">
      <style:text-properties style:font-name="Symbol"/>
    </style:style>
    <style:style style:name="WW_CharLFO26LVL1" style:family="text">
      <style:text-properties style:font-name="Symbol" fo:font-style="normal" style:font-style-asian="norm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Tudalen<text:s/></text:span><text:span text:style-name="T4"><text:page-number text:fixed="false">2</text:page-number></text:span><text:span text:style-name="T5"><text:s/>o<text:s/></text:span><text:span text:style-name="T6"><text:page-count>4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Allan, Roland (OFM - Communications)</dc:creator>
    <meta:creation-date>2020-07-20T08:26:00Z</meta:creation-date>
    <dc:date>2020-07-20T08:31:00Z</dc:date>
    <meta:template xlink:href="Normal" xlink:type="simple"/>
    <meta:editing-cycles>2</meta:editing-cycles>
    <meta:editing-duration>PT300S</meta:editing-duration>
    <meta:user-defined meta:name="Checked by">32123</meta:user-defined>
    <meta:user-defined meta:name="Objective-Id">A30751916</meta:user-defined>
    <meta:user-defined meta:name="Objective-Title">MA -FM-2211-20 - DOC 3 - 9 JULY REVIEW SUMMARY EIA Ll(25917) newidiadau heb trac - dychwelyd cyfieithiad (CYM)</meta:user-defined>
    <meta:user-defined meta:name="Objective-Description"/>
    <meta:user-defined meta:name="Objective-CreationStamp" meta:value-type="date">2020-07-17T12:20:57Z</meta:user-defined>
    <meta:user-defined meta:name="Objective-IsApproved" meta:value-type="boolean">false</meta:user-defined>
    <meta:user-defined meta:name="Objective-IsPublished" meta:value-type="boolean">true</meta:user-defined>
    <meta:user-defined meta:name="Objective-DatePublished" meta:value-type="date">2020-07-17T12:21:12Z</meta:user-defined>
    <meta:user-defined meta:name="Objective-ModificationStamp" meta:value-type="date">2020-07-17T12:21:12Z</meta:user-defined>
    <meta:user-defined meta:name="Objective-Owner">Antonio, Repa (Project Team - C-19)</meta:user-defined>
    <meta:user-defined meta:name="Objective-Path">Objective Global Folder:Business File Plan:Permanent Secretary's Group (PSG):Permanent Secretary's Group (PSG) - Permanent Secretary's Group:1 - Save:Project Team - Covid-19:Project Team - Sharing Area:COVID-19 - 2020-2021 - Lockdown Review (Sharing):COVI</meta:user-defined>
    <meta:user-defined meta:name="Objective-Parent">COVID-19 - 2020-2021 - Lockdown Review (Sharing)</meta:user-defined>
    <meta:user-defined meta:name="Objective-State">Published</meta:user-defined>
    <meta:user-defined meta:name="Objective-VersionId">vA61275445</meta:user-defined>
    <meta:user-defined meta:name="Objective-Version">1.0</meta:user-defined>
    <meta:user-defined meta:name="Objective-VersionNumber" meta:value-type="float">2</meta:user-defined>
    <meta:user-defined meta:name="Objective-VersionComment">Version 2</meta:user-defined>
    <meta:user-defined meta:name="Objective-FileNumber">qA1427543</meta:user-defined>
    <meta:user-defined meta:name="Objective-Classification">[Inherited - Official]</meta:user-defined>
    <meta:user-defined meta:name="Objective-Caveats"/>
    <meta:user-defined meta:name="Objective-Language">English (eng)</meta:user-defined>
    <meta:user-defined meta:name="Objective-Date Acquired" meta:value-type="date">2020-07-16T23:00:00Z</meta:user-defined>
    <meta:user-defined meta:name="Objective-What to Keep">No</meta:user-defined>
    <meta:user-defined meta:name="Objective-Official Translation"/>
    <meta:user-defined meta:name="Objective-Connect Creator"/>
    <meta:user-defined meta:name="Objective-Comment"/>
    <meta:document-statistic meta:page-count="48" meta:paragraph-count="204" meta:word-count="15290" meta:character-count="102245" meta:row-count="726" meta:non-whitespace-character-count="87159"/>
  </office:meta>
</office:document-meta>
</file>