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Arial"/>
      </text:list-level-style-bullet>
      <text:list-level-style-bullet text:level="2" text:style-name="WW_CharLFO1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7" style:parent-style-name="DefaultParagraphFont" style:family="text">
      <style:text-properties style:font-name="Arial"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fo:font-weight="bold" style:font-weight-asian="bold" fo:font-size="12pt" style:font-size-asian="12pt" style:font-size-complex="12pt"/>
    </style:style>
    <style:style style:name="P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 style:parent-style-name="ListParagraph" style:list-style-name="LFO14" style:family="paragraph">
      <style:paragraph-properties fo:margin-bottom="0in" fo:line-height="100%" fo:margin-left="0.2951in" fo:text-indent="-0.2951in">
        <style:tab-stops/>
      </style:paragraph-properties>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7" style:parent-style-name="ListParagraph" style:list-style-name="LFO14" style:family="paragraph">
      <style:paragraph-properties fo:margin-bottom="0in" fo:line-height="100%" fo:margin-left="0.2951in" fo:text-indent="-0.2951in">
        <style:tab-stops/>
      </style:paragraph-properties>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0" style:parent-style-name="ListParagraph" style:list-style-name="LFO14" style:family="paragraph">
      <style:paragraph-properties fo:margin-bottom="0in" fo:line-height="100%" fo:margin-left="0.2951in" fo:text-indent="-0.2951in">
        <style:tab-stops/>
      </style:paragraph-properties>
    </style:style>
    <style:style style:name="T21" style:parent-style-name="DefaultParagraphFont" style:family="text">
      <style:text-properties style:font-name="Arial" fo:font-size="12pt" style:font-size-asian="12pt" style:font-size-complex="12pt"/>
    </style:style>
    <style:style style:name="P22"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bottom="0in" fo:line-height="100%" fo:margin-left="0.2951in" fo:text-indent="-0.2951in">
        <style:tab-stops/>
      </style:paragraph-properties>
    </style:style>
    <style:style style:name="T24" style:parent-style-name="DefaultParagraphFont" style:family="text">
      <style:text-properties style:font-name="Arial" fo:font-weight="bold" style:font-weight-asian="bold" fo:font-size="12pt" style:font-size-asian="12pt" style:font-size-complex="12pt"/>
    </style:style>
    <style:style style:name="P25"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26" style:parent-style-name="ListParagraph" style:list-style-name="LFO14" style:family="paragraph">
      <style:paragraph-properties fo:margin-bottom="0in" fo:line-height="100%" fo:margin-left="0.2951in" fo:text-indent="-0.2951in">
        <style:tab-stops/>
      </style:paragraph-properties>
    </style:style>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font-style="italic" style:font-style-asian="italic" style:font-style-complex="italic"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tyle="italic" style:font-style-asian="italic" style:font-style-complex="italic"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P32"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 style:parent-style-name="ListParagraph" style:list-style-name="LFO14" style:family="paragraph">
      <style:paragraph-properties fo:margin-bottom="0in" fo:line-height="100%" fo:margin-left="0.2951in" fo:text-indent="-0.2951in">
        <style:tab-stops/>
      </style:paragraph-properties>
    </style:style>
    <style:style style:name="T34" style:parent-style-name="DefaultParagraphFont" style:family="text">
      <style:text-properties style:font-name="Arial" fo:font-size="12pt" style:font-size-asian="12pt" style:font-size-complex="12pt"/>
    </style:style>
    <style:style style:name="T35"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P37" style:parent-style-name="ListParagraph" style:family="paragraph">
      <style:paragraph-properties fo:margin-left="0.2951in" fo:text-indent="-0.2951in">
        <style:tab-stops/>
      </style:paragraph-properties>
      <style:text-properties style:font-name="Arial" style:font-name-complex="Arial" fo:font-size="12pt" style:font-size-asian="12pt" style:font-size-complex="12pt"/>
    </style:style>
    <style:style style:name="P38" style:parent-style-name="ListParagraph" style:list-style-name="LFO3" style:family="paragraph">
      <style:paragraph-properties fo:margin-bottom="0in" fo:line-height="100%" fo:margin-left="0.5902in" fo:text-indent="-0.295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40" style:parent-style-name="DefaultParagraphFont" style:family="text">
      <style:text-properties style:font-name="Arial" fo:font-size="12pt" style:font-size-asian="12pt" style:font-size-complex="12pt"/>
    </style:style>
    <style:style style:name="P41" style:parent-style-name="ListParagraph" style:list-style-name="LFO3" style:family="paragraph">
      <style:paragraph-properties fo:margin-bottom="0in" fo:line-height="100%" fo:margin-left="0.5902in" fo:text-indent="-0.295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P44" style:parent-style-name="ListParagraph" style:list-style-name="LFO3" style:family="paragraph">
      <style:paragraph-properties fo:margin-bottom="0in" fo:line-height="100%" fo:margin-left="0.5902in" fo:text-indent="-0.295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P47" style:parent-style-name="ListParagraph" style:list-style-name="LFO3" style:family="paragraph">
      <style:paragraph-properties fo:margin-bottom="0in" fo:line-height="100%" fo:margin-left="0.5902in" fo:text-indent="-0.2951in">
        <style:tab-stops/>
      </style:paragraph-properties>
    </style:style>
    <style:style style:name="T48" style:parent-style-name="DefaultParagraphFont" style:family="text">
      <style:text-properties style:font-name="Arial" fo:font-weight="bold" style:font-weight-asian="bold" style:font-weight-complex="bold"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P50" style:parent-style-name="Normal" style:family="paragraph">
      <style:paragraph-properties fo:margin-bottom="0in" fo:line-height="100%" fo:margin-left="0.5902in">
        <style:tab-stops/>
      </style:paragraph-properties>
    </style:style>
    <style:style style:name="T51" style:parent-style-name="DefaultParagraphFont" style:family="text">
      <style:text-properties style:font-name="Arial" fo:font-style="italic" style:font-style-asian="italic" style:font-style-complex="italic" fo:font-size="12pt" style:font-size-asian="12pt" style:font-size-complex="12pt"/>
    </style:style>
    <style:style style:name="T52" style:parent-style-name="DefaultParagraphFont" style:family="text">
      <style:text-properties style:font-name="Arial" fo:font-style="italic" style:font-style-asian="italic" fo:font-size="12pt" style:font-size-asian="12pt" style:font-size-complex="12pt"/>
    </style:style>
    <style:style style:name="P5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4" style:parent-style-name="ListParagraph" style:list-style-name="LFO14" style:family="paragraph">
      <style:paragraph-properties fo:margin-bottom="0in" fo:line-height="100%" fo:margin-left="0.2951in" fo:text-indent="-0.2951in">
        <style:tab-stops/>
      </style:paragraph-properties>
    </style:style>
    <style:style style:name="T55" style:parent-style-name="DefaultParagraphFont" style:family="text">
      <style:text-properties style:font-name="Arial" fo:font-size="12pt" style:font-size-asian="12pt" style:font-size-complex="12pt"/>
    </style:style>
    <style:style style:name="P56"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in" fo:line-height="100%" fo:margin-left="0.2951in" fo:text-indent="-0.2951in">
        <style:tab-stops/>
      </style:paragraph-properties>
    </style:style>
    <style:style style:name="T58" style:parent-style-name="DefaultParagraphFont" style:family="text">
      <style:text-properties style:font-name="Arial" fo:font-weight="bold" style:font-weight-asian="bold" fo:font-size="12pt" style:font-size-asian="12pt" style:font-size-complex="12pt"/>
    </style:style>
    <style:style style:name="P59" style:parent-style-name="Normal" style:family="paragraph">
      <style:paragraph-properties fo:margin-bottom="0in" fo:line-height="100%" fo:margin-left="0.2951in" fo:text-indent="-0.2951in">
        <style:tab-stops/>
      </style:paragraph-properties>
    </style:style>
    <style:style style:name="T60" style:parent-style-name="DefaultParagraphFont" style:family="text">
      <style:text-properties style:font-name="Arial" fo:font-weight="bold" style:font-weight-asian="bold" fo:font-size="12pt" style:font-size-asian="12pt" style:font-size-complex="12pt"/>
    </style:style>
    <style:style style:name="P61" style:parent-style-name="Normal" style:family="paragraph">
      <style:paragraph-properties fo:margin-bottom="0in" fo:line-height="100%" fo:margin-left="0.2951in" fo:text-indent="-0.2951in">
        <style:tab-stops/>
      </style:paragraph-properties>
    </style:style>
    <style:style style:name="T62" style:parent-style-name="DefaultParagraphFont" style:family="text">
      <style:text-properties style:font-name="Arial" fo:font-style="italic" style:font-style-asian="italic" fo:font-size="12pt" style:font-size-asian="12pt" style:font-size-complex="12pt"/>
    </style:style>
    <style:style style:name="P63"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64" style:parent-style-name="ListParagraph" style:list-style-name="LFO14" style:family="paragraph">
      <style:paragraph-properties fo:margin-bottom="0in" fo:line-height="100%" fo:margin-left="0.2951in" fo:text-indent="-0.2951in">
        <style:tab-stops/>
      </style:paragraph-properties>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style="italic" style:font-style-asian="italic" style:font-style-complex="italic"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P68"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69" style:parent-style-name="ListParagraph" style:list-style-name="LFO14" style:family="paragraph">
      <style:paragraph-properties fo:margin-bottom="0in" fo:line-height="100%" fo:margin-left="0.2951in" fo:text-indent="-0.2951in">
        <style:tab-stops/>
      </style:paragraph-properties>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tyle="italic" style:font-style-asian="italic" style:font-style-complex="italic"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P73"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4" style:parent-style-name="Normal" style:family="paragraph">
      <style:paragraph-properties fo:margin-bottom="0in" fo:line-height="100%" fo:margin-left="0.2951in" fo:text-indent="-0.2951in">
        <style:tab-stops/>
      </style:paragraph-properties>
    </style:style>
    <style:style style:name="T75" style:parent-style-name="DefaultParagraphFont" style:family="text">
      <style:text-properties style:font-name="Arial" fo:font-style="italic" style:font-style-asian="italic" fo:font-size="12pt" style:font-size-asian="12pt" style:font-size-complex="12pt"/>
    </style:style>
    <style:style style:name="P7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7" style:parent-style-name="ListParagraph" style:list-style-name="LFO14" style:family="paragraph">
      <style:paragraph-properties fo:margin-bottom="0in" fo:line-height="100%" fo:margin-left="0.2951in" fo:text-indent="-0.2951in">
        <style:tab-stops/>
      </style:paragraph-properties>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tyle="italic" style:font-style-asian="italic" style:font-style-complex="italic"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P81"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margin-bottom="0in" fo:line-height="100%" fo:margin-left="0.2951in" fo:text-indent="-0.2951in">
        <style:tab-stops/>
      </style:paragraph-properties>
    </style:style>
    <style:style style:name="T83" style:parent-style-name="DefaultParagraphFont" style:family="text">
      <style:text-properties style:font-name="Arial" fo:font-style="italic" style:font-style-asian="italic" fo:font-size="12pt" style:font-size-asian="12pt" style:font-size-complex="12pt"/>
    </style:style>
    <style:style style:name="P8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85" style:parent-style-name="ListParagraph" style:list-style-name="LFO14" style:family="paragraph">
      <style:paragraph-properties fo:margin-bottom="0in" fo:line-height="100%" fo:margin-left="0.2951in" fo:text-indent="-0.2951in">
        <style:tab-stops/>
      </style:paragraph-properties>
    </style:style>
    <style:style style:name="T86" style:parent-style-name="DefaultParagraphFont" style:family="text">
      <style:text-properties style:font-name="Arial" fo:font-size="12pt" style:font-size-asian="12pt" style:font-size-complex="12pt"/>
    </style:style>
    <style:style style:name="T87" style:parent-style-name="DefaultParagraphFont" style:family="text">
      <style:text-properties style:font-name="Arial" fo:font-style="italic" style:font-style-asian="italic" style:font-style-complex="italic"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P91"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margin-bottom="0in" fo:line-height="100%" fo:margin-left="0.2951in" fo:text-indent="-0.2951in">
        <style:tab-stops/>
      </style:paragraph-properties>
    </style:style>
    <style:style style:name="T93" style:parent-style-name="DefaultParagraphFont" style:family="text">
      <style:text-properties style:font-name="Arial" fo:font-style="italic" style:font-style-asian="italic" fo:font-size="12pt" style:font-size-asian="12pt" style:font-size-complex="12pt"/>
    </style:style>
    <style:style style:name="P9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95" style:parent-style-name="ListParagraph" style:list-style-name="LFO14" style:family="paragraph">
      <style:paragraph-properties fo:margin-bottom="0in" fo:line-height="100%" fo:margin-left="0.2951in" fo:text-indent="-0.2951in">
        <style:tab-stops/>
      </style:paragraph-properties>
    </style:style>
    <style:style style:name="T96" style:parent-style-name="DefaultParagraphFont" style:family="text">
      <style:text-properties style:font-name="Arial" fo:font-size="12pt" style:font-size-asian="12pt" style:font-size-complex="12pt"/>
    </style:style>
    <style:style style:name="P97" style:parent-style-name="ListParagraph" style:list-style-name="LFO4" style:family="paragraph">
      <style:paragraph-properties fo:margin-bottom="0in" fo:line-height="100%" fo:margin-left="0.5902in" fo:text-indent="-0.2951in">
        <style:tab-stops/>
      </style:paragraph-properties>
    </style:style>
    <style:style style:name="T98" style:parent-style-name="DefaultParagraphFont" style:family="text">
      <style:text-properties style:font-name="Arial" fo:font-style="italic" style:font-style-asian="italic" style:font-style-complex="italic"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P100" style:parent-style-name="ListParagraph" style:list-style-name="LFO4" style:family="paragraph">
      <style:paragraph-properties fo:margin-bottom="0in" fo:line-height="100%" fo:margin-left="0.5902in" fo:text-indent="-0.2951in">
        <style:tab-stops/>
      </style:paragraph-properties>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tyle="italic" style:font-style-asian="italic" style:font-style-complex="italic" fo:font-size="12pt" style:font-size-asian="12pt" style:font-size-complex="12pt"/>
    </style:style>
    <style:style style:name="T103" style:parent-style-name="DefaultParagraphFont" style:family="text">
      <style:text-properties style:font-name="Arial" fo:font-style="italic" style:font-style-asian="italic"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P105" style:parent-style-name="ListParagraph" style:list-style-name="LFO4" style:family="paragraph">
      <style:paragraph-properties fo:margin-bottom="0in" fo:line-height="100%" fo:margin-left="0.5902in" fo:text-indent="-0.2951in">
        <style:tab-stops/>
      </style:paragraph-properties>
    </style:style>
    <style:style style:name="T106" style:parent-style-name="DefaultParagraphFont" style:family="text">
      <style:text-properties style:font-name="Arial" fo:font-style="italic" style:font-style-asian="italic" style:font-style-complex="italic"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T108" style:parent-style-name="DefaultParagraphFont" style:family="text">
      <style:text-properties style:font-name="Arial" fo:font-style="italic" style:font-style-asian="italic" style:font-style-complex="italic"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Arial" fo:font-style="italic" style:font-style-asian="italic" fo:font-size="12pt" style:font-size-asian="12pt" style:font-size-complex="12pt"/>
    </style:style>
    <style:style style:name="P114"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15" style:parent-style-name="ListParagraph" style:list-style-name="LFO14" style:family="paragraph">
      <style:paragraph-properties fo:margin-bottom="0in" fo:line-height="100%" fo:margin-left="0.2951in" fo:text-indent="-0.2951in">
        <style:tab-stops/>
      </style:paragraph-properties>
    </style:style>
    <style:style style:name="T116" style:parent-style-name="DefaultParagraphFont" style:family="text">
      <style:text-properties style:font-name="Arial" fo:font-size="12pt" style:font-size-asian="12pt" style:font-size-complex="12pt"/>
    </style:style>
    <style:style style:name="P117"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break-before="page"/>
    </style:style>
    <style:style style:name="P120" style:parent-style-name="Normal" style:family="paragraph">
      <style:paragraph-properties fo:margin-bottom="0in" fo:line-height="100%"/>
    </style:style>
    <style:style style:name="T121" style:parent-style-name="DefaultParagraphFont" style:family="text">
      <style:text-properties style:font-name="Arial" fo:font-style="italic" style:font-style-asian="italic"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ListParagraph" style:list-style-name="LFO14" style:family="paragraph">
      <style:paragraph-properties fo:margin-bottom="0in" fo:line-height="100%" fo:margin-left="0.2951in" fo:text-indent="-0.2951in">
        <style:tab-stops/>
      </style:paragraph-properties>
    </style:style>
    <style:style style:name="T124" style:parent-style-name="DefaultParagraphFont" style:family="text">
      <style:text-properties style:font-name="Arial" fo:font-size="12pt" style:font-size-asian="12pt" style:font-size-complex="12pt"/>
    </style:style>
    <style:style style:name="P125"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margin-bottom="0in" fo:line-height="100%" fo:margin-left="0.2951in" fo:text-indent="-0.2951in">
        <style:tab-stops/>
      </style:paragraph-properties>
    </style:style>
    <style:style style:name="T127" style:parent-style-name="DefaultParagraphFont" style:family="text">
      <style:text-properties style:font-name="Arial" fo:font-weight="bold" style:font-weight-asian="bold" fo:font-size="12pt" style:font-size-asian="12pt" style:font-size-complex="12pt"/>
    </style:style>
    <style:style style:name="P128"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29" style:parent-style-name="ListParagraph" style:list-style-name="LFO14" style:family="paragraph">
      <style:paragraph-properties fo:margin-bottom="0in" fo:line-height="100%" fo:margin-left="0.2951in" fo:text-indent="-0.2951in">
        <style:tab-stops/>
      </style:paragraph-properties>
    </style:style>
    <style:style style:name="T130" style:parent-style-name="DefaultParagraphFont" style:family="text">
      <style:text-properties style:font-name="Arial" fo:font-size="12pt" style:font-size-asian="12pt" style:font-size-complex="12pt"/>
    </style:style>
    <style:style style:name="T131" style:parent-style-name="DefaultParagraphFont" style:family="text">
      <style:text-properties style:font-name="Arial" fo:font-style="italic" style:font-style-asian="italic" style:font-style-complex="italic"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34" style:parent-style-name="ListParagraph" style:list-style-name="LFO14" style:family="paragraph">
      <style:paragraph-properties fo:margin-bottom="0in" fo:line-height="100%" fo:margin-left="0.2951in" fo:text-indent="-0.2951in">
        <style:tab-stops/>
      </style:paragraph-properties>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tyle="italic" style:font-style-asian="italic" style:font-style-complex="italic"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tyle="italic" style:font-style-asian="italic" style:font-style-complex="italic"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ListParagraph" style:list-style-name="LFO14" style:family="paragraph">
      <style:paragraph-properties fo:margin-bottom="0in" fo:line-height="100%" fo:margin-left="0.2951in" fo:text-indent="-0.2951in">
        <style:tab-stops/>
      </style:paragraph-properties>
    </style:style>
    <style:style style:name="T142" style:parent-style-name="DefaultParagraphFont" style:family="text">
      <style:text-properties style:font-name="Arial" fo:font-size="12pt" style:font-size-asian="12pt" style:font-size-complex="12pt"/>
    </style:style>
    <style:style style:name="P143" style:parent-style-name="ListParagraph" style:family="paragraph">
      <style:text-properties style:font-name="Arial" style:font-name-complex="Arial" fo:font-size="12pt" style:font-size-asian="12pt" style:font-size-complex="12pt"/>
    </style:style>
    <style:style style:name="TableColumn145" style:family="table-column">
      <style:table-column-properties style:column-width="0.7875in" style:use-optimal-column-width="false"/>
    </style:style>
    <style:style style:name="TableColumn146" style:family="table-column">
      <style:table-column-properties style:column-width="5.7486in" style:use-optimal-column-width="false"/>
    </style:style>
    <style:style style:name="Table144" style:family="table">
      <style:table-properties style:width="6.5361in" fo:margin-left="0in" table:align="left"/>
    </style:style>
    <style:style style:name="TableRow147" style:family="table-row">
      <style:table-row-properties style:use-optimal-row-height="false"/>
    </style:style>
    <style:style style:name="TableCell148" style:family="table-cell">
      <style:table-cell-properties fo:border="0.0069in dotted #000000" style:writing-mode="lr-tb" style:vertical-align="middle" fo:padding-top="0in" fo:padding-left="0.0395in" fo:padding-bottom="0in" fo:padding-right="0.0395in"/>
    </style:style>
    <style:style style:name="P149" style:parent-style-name="ListParagraph" style:family="paragraph">
      <style:paragraph-properties fo:margin-bottom="0in" fo:line-height="100%" fo:margin-left="0in">
        <style:tab-stops/>
      </style:paragraph-properties>
    </style:style>
    <style:style style:name="T150" style:parent-style-name="DefaultParagraphFont" style:family="text">
      <style:text-properties style:font-name="Arial" fo:font-weight="bold" style:font-weight-asian="bold" fo:font-size="12pt" style:font-size-asian="12pt" style:font-size-complex="12pt"/>
    </style:style>
    <style:style style:name="TableCell151" style:family="table-cell">
      <style:table-cell-properties fo:border="0.0069in dotted #000000" style:writing-mode="lr-tb" style:vertical-align="middle" fo:padding-top="0in" fo:padding-left="0.0395in" fo:padding-bottom="0in" fo:padding-right="0.0395in"/>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dotted #000000" style:writing-mode="lr-tb" style:vertical-align="middle" fo:padding-top="0in" fo:padding-left="0.0395in" fo:padding-bottom="0in" fo:padding-right="0.0395in"/>
    </style:style>
    <style:style style:name="P156" style:parent-style-name="ListParagraph" style:family="paragraph">
      <style:paragraph-properties fo:margin-bottom="0in" fo:line-height="100%" fo:margin-left="0in">
        <style:tab-stops/>
      </style:paragraph-properties>
    </style:style>
    <style:style style:name="T157" style:parent-style-name="DefaultParagraphFont" style:family="text">
      <style:text-properties style:font-name="Arial" fo:font-weight="bold" style:font-weight-asian="bold" fo:font-size="12pt" style:font-size-asian="12pt" style:font-size-complex="12pt"/>
    </style:style>
    <style:style style:name="TableCell158" style:family="table-cell">
      <style:table-cell-properties fo:border="0.0069in dotted #000000" style:writing-mode="lr-tb" style:vertical-align="middle" fo:padding-top="0in" fo:padding-left="0.0395in" fo:padding-bottom="0in" fo:padding-right="0.0395in"/>
    </style:style>
    <style:style style:name="P159" style:parent-style-name="ListParagraph" style:family="paragraph">
      <style:paragraph-properties fo:margin-bottom="0in" fo:line-height="100%" fo:margin-left="0in">
        <style:tab-stops/>
      </style:paragraph-properties>
    </style:style>
    <style:style style:name="T160" style:parent-style-name="DefaultParagraphFont" style:family="text">
      <style:text-properties style:font-name="Arial"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dotted #000000" style:writing-mode="lr-tb" style:vertical-align="middle" fo:padding-top="0in" fo:padding-left="0.0395in" fo:padding-bottom="0in" fo:padding-right="0.0395in"/>
    </style:style>
    <style:style style:name="P163" style:parent-style-name="ListParagraph" style:family="paragraph">
      <style:paragraph-properties fo:margin-bottom="0in" fo:line-height="100%" fo:margin-left="0in">
        <style:tab-stops/>
      </style:paragraph-properties>
    </style:style>
    <style:style style:name="T164" style:parent-style-name="DefaultParagraphFont" style:family="text">
      <style:text-properties style:font-name="Arial" fo:font-weight="bold" style:font-weight-asian="bold" fo:font-size="12pt" style:font-size-asian="12pt" style:font-size-complex="12pt"/>
    </style:style>
    <style:style style:name="TableCell165" style:family="table-cell">
      <style:table-cell-properties fo:border="0.0069in dotted #000000" style:writing-mode="lr-tb" style:vertical-align="middle" fo:padding-top="0in" fo:padding-left="0.0395in" fo:padding-bottom="0in" fo:padding-right="0.0395in"/>
    </style:style>
    <style:style style:name="P166" style:parent-style-name="ListParagraph" style:family="paragraph">
      <style:paragraph-properties fo:margin-bottom="0in" fo:line-height="100%" fo:margin-left="0in">
        <style:tab-stops/>
      </style:paragraph-properties>
    </style:style>
    <style:style style:name="T167" style:parent-style-name="DefaultParagraphFont" style:family="text">
      <style:text-properties style:font-name="Arial"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dotted #000000" style:writing-mode="lr-tb" style:vertical-align="middle" fo:padding-top="0in" fo:padding-left="0.0395in" fo:padding-bottom="0in" fo:padding-right="0.0395in"/>
    </style:style>
    <style:style style:name="P170" style:parent-style-name="ListParagraph" style:family="paragraph">
      <style:paragraph-properties fo:margin-bottom="0in" fo:line-height="100%" fo:margin-left="0in">
        <style:tab-stops/>
      </style:paragraph-properties>
    </style:style>
    <style:style style:name="T171" style:parent-style-name="DefaultParagraphFont" style:family="text">
      <style:text-properties style:font-name="Arial" fo:font-weight="bold" style:font-weight-asian="bold" fo:font-size="12pt" style:font-size-asian="12pt" style:font-size-complex="12pt"/>
    </style:style>
    <style:style style:name="TableCell172" style:family="table-cell">
      <style:table-cell-properties fo:border="0.0069in dotted #000000" style:writing-mode="lr-tb" style:vertical-align="middle" fo:padding-top="0in" fo:padding-left="0.0395in" fo:padding-bottom="0in" fo:padding-right="0.0395in"/>
    </style:style>
    <style:style style:name="P173" style:parent-style-name="ListParagraph" style:family="paragraph">
      <style:paragraph-properties fo:margin-bottom="0in" fo:line-height="100%" fo:margin-left="0in">
        <style:tab-stops/>
      </style:paragraph-properties>
    </style:style>
    <style:style style:name="T174" style:parent-style-name="DefaultParagraphFont" style:family="text">
      <style:text-properties style:font-name="Arial"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dotted #000000" style:writing-mode="lr-tb" style:vertical-align="middle" fo:padding-top="0in" fo:padding-left="0.0395in" fo:padding-bottom="0in" fo:padding-right="0.0395in"/>
    </style:style>
    <style:style style:name="P177" style:parent-style-name="ListParagraph" style:family="paragraph">
      <style:paragraph-properties fo:margin-bottom="0in" fo:line-height="100%" fo:margin-left="0in">
        <style:tab-stops/>
      </style:paragraph-properties>
    </style:style>
    <style:style style:name="T178" style:parent-style-name="DefaultParagraphFont" style:family="text">
      <style:text-properties style:font-name="Arial" fo:font-weight="bold" style:font-weight-asian="bold" fo:font-size="12pt" style:font-size-asian="12pt" style:font-size-complex="12pt"/>
    </style:style>
    <style:style style:name="TableCell179" style:family="table-cell">
      <style:table-cell-properties fo:border="0.0069in dotted #000000" style:writing-mode="lr-tb" style:vertical-align="middle" fo:padding-top="0in" fo:padding-left="0.0395in" fo:padding-bottom="0in" fo:padding-right="0.0395in"/>
    </style:style>
    <style:style style:name="P180" style:parent-style-name="ListParagraph" style:family="paragraph">
      <style:paragraph-properties fo:margin-bottom="0in" fo:line-height="100%" fo:margin-left="0in">
        <style:tab-stops/>
      </style:paragraph-properties>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weight="bold" style:font-weight-asian="bold" fo:font-size="12pt" style:font-size-asian="12pt" style:font-size-complex="12pt"/>
    </style:style>
    <style:style style:name="P183" style:parent-style-name="Normal" style:family="paragraph">
      <style:paragraph-properties fo:margin-bottom="0in" fo:line-height="100%" fo:margin-left="0.2951in" fo:text-indent="-0.2951in">
        <style:tab-stops/>
      </style:paragraph-properties>
    </style:style>
    <style:style style:name="T184" style:parent-style-name="DefaultParagraphFont" style:family="text">
      <style:text-properties style:font-name="Arial" fo:font-style="italic" style:font-style-asian="italic" fo:color="#101010" fo:font-size="12pt" style:font-size-asian="12pt" style:font-size-complex="12pt"/>
    </style:style>
    <style:style style:name="P18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86" style:parent-style-name="ListParagraph" style:list-style-name="LFO14" style:family="paragraph">
      <style:paragraph-properties fo:margin-bottom="0in" fo:line-height="100%" fo:margin-left="0.2951in" fo:text-indent="-0.2951in">
        <style:tab-stops/>
      </style:paragraph-properties>
    </style:style>
    <style:style style:name="T187" style:parent-style-name="DefaultParagraphFont" style:family="text">
      <style:text-properties style:font-name="Arial" fo:color="#101010" fo:font-size="12pt" style:font-size-asian="12pt" style:font-size-complex="12pt"/>
    </style:style>
    <style:style style:name="P188"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189" style:parent-style-name="ListParagraph" style:list-style-name="LFO14" style:family="paragraph">
      <style:paragraph-properties fo:margin-bottom="0in" fo:line-height="100%" fo:margin-left="0.2951in" fo:text-indent="-0.2951in">
        <style:tab-stops/>
      </style:paragraph-properties>
    </style:style>
    <style:style style:name="T190" style:parent-style-name="DefaultParagraphFont" style:family="text">
      <style:text-properties style:font-name="Arial" fo:color="#101010" fo:font-size="12pt" style:font-size-asian="12pt" style:font-size-complex="12pt"/>
    </style:style>
    <style:style style:name="P191"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192" style:parent-style-name="Normal" style:family="paragraph">
      <style:paragraph-properties fo:margin-bottom="0in" fo:line-height="100%" fo:margin-left="0.2951in" fo:text-indent="-0.2951in">
        <style:tab-stops/>
      </style:paragraph-properties>
    </style:style>
    <style:style style:name="T193" style:parent-style-name="DefaultParagraphFont" style:family="text">
      <style:text-properties style:font-name="Arial" fo:font-style="italic" style:font-style-asian="italic" fo:color="#101010" fo:font-size="12pt" style:font-size-asian="12pt" style:font-size-complex="12pt"/>
    </style:style>
    <style:style style:name="P19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95" style:parent-style-name="ListParagraph" style:list-style-name="LFO14" style:family="paragraph">
      <style:paragraph-properties fo:margin-bottom="0in" fo:line-height="100%" fo:margin-left="0.2951in" fo:text-indent="-0.2951in">
        <style:tab-stops/>
      </style:paragraph-properties>
    </style:style>
    <style:style style:name="T196" style:parent-style-name="DefaultParagraphFont" style:family="text">
      <style:text-properties style:font-name="Arial" fo:color="#101010" fo:font-size="12pt" style:font-size-asian="12pt" style:font-size-complex="12pt"/>
    </style:style>
    <style:style style:name="T197" style:parent-style-name="DefaultParagraphFont" style:family="text">
      <style:text-properties style:font-name="Arial" fo:font-style="italic" style:font-style-asian="italic" style:font-style-complex="italic" fo:color="#101010" fo:font-size="12pt" style:font-size-asian="12pt" style:font-size-complex="12pt"/>
    </style:style>
    <style:style style:name="T198" style:parent-style-name="DefaultParagraphFont" style:family="text">
      <style:text-properties style:font-name="Arial" fo:color="#101010" fo:font-size="12pt" style:font-size-asian="12pt" style:font-size-complex="12pt"/>
    </style:style>
    <style:style style:name="P199" style:parent-style-name="ListParagraph" style:family="paragraph">
      <style:paragraph-properties fo:margin-bottom="0in" fo:line-height="100%" fo:margin-left="0.2951in">
        <style:tab-stops/>
      </style:paragraph-properties>
      <style:text-properties style:font-name="Arial" style:font-name-complex="Arial" fo:color="#101010" fo:font-size="12pt" style:font-size-asian="12pt" style:font-size-complex="12pt"/>
    </style:style>
    <style:style style:name="TableColumn201" style:family="table-column">
      <style:table-column-properties style:column-width="1.1812in" style:use-optimal-column-width="false"/>
    </style:style>
    <style:style style:name="TableColumn202" style:family="table-column">
      <style:table-column-properties style:column-width="5.1187in" style:use-optimal-column-width="false"/>
    </style:style>
    <style:style style:name="Table200" style:family="table">
      <style:table-properties style:width="6.3in" fo:margin-left="0in" table:align="left"/>
    </style:style>
    <style:style style:name="TableRow203" style:family="table-row">
      <style:table-row-properties style:use-optimal-row-height="false"/>
    </style:style>
    <style:style style:name="TableCell204" style:family="table-cell">
      <style:table-cell-properties fo:border="0.0069in dotted #000000" style:writing-mode="lr-tb" style:vertical-align="middle" fo:padding-top="0in" fo:padding-left="0.0395in" fo:padding-bottom="0in" fo:padding-right="0.0395in"/>
    </style:style>
    <style:style style:name="P205" style:parent-style-name="ListParagraph" style:family="paragraph">
      <style:paragraph-properties fo:margin-bottom="0in" fo:line-height="100%" fo:margin-left="0in">
        <style:tab-stops/>
      </style:paragraph-properties>
    </style:style>
    <style:style style:name="T206" style:parent-style-name="DefaultParagraphFont" style:family="text">
      <style:text-properties style:font-name="Arial" fo:font-weight="bold" style:font-weight-asian="bold" fo:font-size="12pt" style:font-size-asian="12pt" style:font-size-complex="12pt"/>
    </style:style>
    <style:style style:name="TableCell207" style:family="table-cell">
      <style:table-cell-properties fo:border="0.0069in dotted #000000" style:writing-mode="lr-tb" style:vertical-align="middle" fo:padding-top="0in" fo:padding-left="0.0395in" fo:padding-bottom="0in" fo:padding-right="0.0395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color="#10101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dotted #000000" style:writing-mode="lr-tb" style:vertical-align="middle" fo:padding-top="0in" fo:padding-left="0.0395in" fo:padding-bottom="0in" fo:padding-right="0.0395in"/>
    </style:style>
    <style:style style:name="P212" style:parent-style-name="ListParagraph" style:family="paragraph">
      <style:paragraph-properties fo:margin-bottom="0in" fo:line-height="100%" fo:margin-left="0in">
        <style:tab-stops/>
      </style:paragraph-properties>
    </style:style>
    <style:style style:name="T213" style:parent-style-name="DefaultParagraphFont" style:family="text">
      <style:text-properties style:font-name="Arial" fo:font-weight="bold" style:font-weight-asian="bold" fo:font-size="12pt" style:font-size-asian="12pt" style:font-size-complex="12pt"/>
    </style:style>
    <style:style style:name="TableCell214" style:family="table-cell">
      <style:table-cell-properties fo:border="0.0069in dotted #000000" style:writing-mode="lr-tb" style:vertical-align="middle" fo:padding-top="0in" fo:padding-left="0.0395in" fo:padding-bottom="0in" fo:padding-right="0.0395in"/>
    </style:style>
    <style:style style:name="P215" style:parent-style-name="ListParagraph" style:family="paragraph">
      <style:paragraph-properties fo:margin-bottom="0in" fo:line-height="100%" fo:margin-left="0in">
        <style:tab-stops/>
      </style:paragraph-properties>
    </style:style>
    <style:style style:name="T216" style:parent-style-name="DefaultParagraphFont" style:family="text">
      <style:text-properties style:font-name="Arial" fo:color="#10101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dotted #000000" style:writing-mode="lr-tb" style:vertical-align="middle" fo:padding-top="0in" fo:padding-left="0.0395in" fo:padding-bottom="0in" fo:padding-right="0.0395in"/>
    </style:style>
    <style:style style:name="P219" style:parent-style-name="ListParagraph" style:family="paragraph">
      <style:paragraph-properties fo:margin-bottom="0in" fo:line-height="100%" fo:margin-left="0in">
        <style:tab-stops/>
      </style:paragraph-properties>
    </style:style>
    <style:style style:name="T220" style:parent-style-name="DefaultParagraphFont" style:family="text">
      <style:text-properties style:font-name="Arial" fo:font-weight="bold" style:font-weight-asian="bold" fo:font-size="12pt" style:font-size-asian="12pt" style:font-size-complex="12pt"/>
    </style:style>
    <style:style style:name="TableCell221" style:family="table-cell">
      <style:table-cell-properties fo:border="0.0069in dotted #000000" style:writing-mode="lr-tb" style:vertical-align="middle" fo:padding-top="0in" fo:padding-left="0.0395in" fo:padding-bottom="0in" fo:padding-right="0.0395in"/>
    </style:style>
    <style:style style:name="P222" style:parent-style-name="ListParagraph" style:family="paragraph">
      <style:paragraph-properties fo:margin-bottom="0in" fo:line-height="100%" fo:margin-left="0in">
        <style:tab-stops/>
      </style:paragraph-properties>
    </style:style>
    <style:style style:name="T223" style:parent-style-name="DefaultParagraphFont" style:family="text">
      <style:text-properties style:font-name="Arial" fo:color="#10101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dotted #000000" style:writing-mode="lr-tb" style:vertical-align="middle" fo:padding-top="0in" fo:padding-left="0.0395in" fo:padding-bottom="0in" fo:padding-right="0.0395in"/>
    </style:style>
    <style:style style:name="P226" style:parent-style-name="ListParagraph" style:family="paragraph">
      <style:paragraph-properties fo:margin-bottom="0in" fo:line-height="100%" fo:margin-left="0in">
        <style:tab-stops/>
      </style:paragraph-properties>
    </style:style>
    <style:style style:name="T227" style:parent-style-name="DefaultParagraphFont" style:family="text">
      <style:text-properties style:font-name="Arial" fo:font-weight="bold" style:font-weight-asian="bold" fo:font-size="12pt" style:font-size-asian="12pt" style:font-size-complex="12pt"/>
    </style:style>
    <style:style style:name="TableCell228" style:family="table-cell">
      <style:table-cell-properties fo:border="0.0069in dotted #000000" style:writing-mode="lr-tb" style:vertical-align="middle" fo:padding-top="0in" fo:padding-left="0.0395in" fo:padding-bottom="0in" fo:padding-right="0.0395in"/>
    </style:style>
    <style:style style:name="P229" style:parent-style-name="ListParagraph" style:family="paragraph">
      <style:paragraph-properties fo:margin-bottom="0in" fo:line-height="100%" fo:margin-left="0in">
        <style:tab-stops/>
      </style:paragraph-properties>
    </style:style>
    <style:style style:name="T230" style:parent-style-name="DefaultParagraphFont" style:family="text">
      <style:text-properties style:font-name="Arial" fo:color="#101010"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dotted #000000" style:writing-mode="lr-tb" style:vertical-align="middle" fo:padding-top="0in" fo:padding-left="0.0395in" fo:padding-bottom="0in" fo:padding-right="0.0395in"/>
    </style:style>
    <style:style style:name="P233" style:parent-style-name="ListParagraph" style:family="paragraph">
      <style:paragraph-properties fo:margin-bottom="0in" fo:line-height="100%" fo:margin-left="0in">
        <style:tab-stops/>
      </style:paragraph-properties>
    </style:style>
    <style:style style:name="T234" style:parent-style-name="DefaultParagraphFont" style:family="text">
      <style:text-properties style:font-name="Arial" fo:font-weight="bold" style:font-weight-asian="bold" fo:font-size="12pt" style:font-size-asian="12pt" style:font-size-complex="12pt"/>
    </style:style>
    <style:style style:name="TableCell235" style:family="table-cell">
      <style:table-cell-properties fo:border="0.0069in dotted #000000" style:writing-mode="lr-tb" style:vertical-align="middle" fo:padding-top="0in" fo:padding-left="0.0395in" fo:padding-bottom="0in" fo:padding-right="0.0395in"/>
    </style:style>
    <style:style style:name="P236" style:parent-style-name="ListParagraph" style:family="paragraph">
      <style:paragraph-properties fo:margin-bottom="0in" fo:line-height="100%" fo:margin-left="0in">
        <style:tab-stops/>
      </style:paragraph-properties>
    </style:style>
    <style:style style:name="T237" style:parent-style-name="DefaultParagraphFont" style:family="text">
      <style:text-properties style:font-name="Arial" fo:color="#10101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dotted #000000" style:writing-mode="lr-tb" style:vertical-align="middle" fo:padding-top="0in" fo:padding-left="0.0395in" fo:padding-bottom="0in" fo:padding-right="0.0395in"/>
    </style:style>
    <style:style style:name="P240" style:parent-style-name="ListParagraph" style:family="paragraph">
      <style:paragraph-properties fo:margin-bottom="0in" fo:line-height="100%" fo:margin-left="0in">
        <style:tab-stops/>
      </style:paragraph-properties>
    </style:style>
    <style:style style:name="T241" style:parent-style-name="DefaultParagraphFont" style:family="text">
      <style:text-properties style:font-name="Arial" fo:font-weight="bold" style:font-weight-asian="bold" fo:font-size="12pt" style:font-size-asian="12pt" style:font-size-complex="12pt"/>
    </style:style>
    <style:style style:name="TableCell242" style:family="table-cell">
      <style:table-cell-properties fo:border="0.0069in dotted #000000" style:writing-mode="lr-tb" style:vertical-align="middle" fo:padding-top="0in" fo:padding-left="0.0395in" fo:padding-bottom="0in" fo:padding-right="0.0395in"/>
    </style:style>
    <style:style style:name="P243" style:parent-style-name="ListParagraph" style:family="paragraph">
      <style:paragraph-properties fo:margin-bottom="0in" fo:line-height="100%" fo:margin-left="0in">
        <style:tab-stops/>
      </style:paragraph-properties>
    </style:style>
    <style:style style:name="T244" style:parent-style-name="DefaultParagraphFont" style:family="text">
      <style:text-properties style:font-name="Arial" fo:color="#10101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dotted #000000" style:writing-mode="lr-tb" style:vertical-align="middle" fo:padding-top="0in" fo:padding-left="0.0395in" fo:padding-bottom="0in" fo:padding-right="0.0395in"/>
    </style:style>
    <style:style style:name="P247" style:parent-style-name="ListParagraph" style:family="paragraph">
      <style:paragraph-properties fo:margin-bottom="0in" fo:line-height="100%" fo:margin-left="0in">
        <style:tab-stops/>
      </style:paragraph-properties>
    </style:style>
    <style:style style:name="T248" style:parent-style-name="DefaultParagraphFont" style:family="text">
      <style:text-properties style:font-name="Arial" fo:font-weight="bold" style:font-weight-asian="bold" fo:font-size="12pt" style:font-size-asian="12pt" style:font-size-complex="12pt"/>
    </style:style>
    <style:style style:name="TableCell249" style:family="table-cell">
      <style:table-cell-properties fo:border="0.0069in dotted #000000" style:writing-mode="lr-tb" style:vertical-align="middle" fo:padding-top="0in" fo:padding-left="0.0395in" fo:padding-bottom="0in" fo:padding-right="0.0395in"/>
    </style:style>
    <style:style style:name="P250" style:parent-style-name="ListParagraph" style:family="paragraph">
      <style:paragraph-properties fo:margin-bottom="0in" fo:line-height="100%" fo:margin-left="0in">
        <style:tab-stops/>
      </style:paragraph-properties>
    </style:style>
    <style:style style:name="T251" style:parent-style-name="DefaultParagraphFont" style:family="text">
      <style:text-properties style:font-name="Arial" fo:color="#10101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dotted #000000" style:writing-mode="lr-tb" style:vertical-align="middle" fo:padding-top="0in" fo:padding-left="0.0395in" fo:padding-bottom="0in" fo:padding-right="0.0395in"/>
    </style:style>
    <style:style style:name="P254" style:parent-style-name="ListParagraph" style:family="paragraph">
      <style:paragraph-properties fo:margin-bottom="0in" fo:line-height="100%" fo:margin-left="0in">
        <style:tab-stops/>
      </style:paragraph-properties>
    </style:style>
    <style:style style:name="T255" style:parent-style-name="DefaultParagraphFont" style:family="text">
      <style:text-properties style:font-name="Arial" fo:font-weight="bold" style:font-weight-asian="bold" fo:font-size="12pt" style:font-size-asian="12pt" style:font-size-complex="12pt"/>
    </style:style>
    <style:style style:name="TableCell256" style:family="table-cell">
      <style:table-cell-properties fo:border="0.0069in dotted #000000" style:writing-mode="lr-tb" style:vertical-align="middle" fo:padding-top="0in" fo:padding-left="0.0395in" fo:padding-bottom="0in" fo:padding-right="0.0395in"/>
    </style:style>
    <style:style style:name="P257" style:parent-style-name="ListParagraph" style:family="paragraph">
      <style:paragraph-properties fo:margin-bottom="0in" fo:line-height="100%" fo:margin-left="0in">
        <style:tab-stops/>
      </style:paragraph-properties>
    </style:style>
    <style:style style:name="T258" style:parent-style-name="DefaultParagraphFont" style:family="text">
      <style:text-properties style:font-name="Arial" fo:color="#10101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dotted #000000" style:writing-mode="lr-tb" style:vertical-align="middle" fo:padding-top="0in" fo:padding-left="0.0395in" fo:padding-bottom="0in" fo:padding-right="0.0395in"/>
    </style:style>
    <style:style style:name="P261" style:parent-style-name="ListParagraph" style:family="paragraph">
      <style:paragraph-properties fo:margin-bottom="0in" fo:line-height="100%" fo:margin-left="0in">
        <style:tab-stops/>
      </style:paragraph-properties>
    </style:style>
    <style:style style:name="T262" style:parent-style-name="DefaultParagraphFont" style:family="text">
      <style:text-properties style:font-name="Arial" fo:font-weight="bold" style:font-weight-asian="bold" fo:color="#101010" fo:font-size="12pt" style:font-size-asian="12pt" style:font-size-complex="12pt"/>
    </style:style>
    <style:style style:name="TableCell263" style:family="table-cell">
      <style:table-cell-properties fo:border="0.0069in dotted #000000" style:writing-mode="lr-tb" style:vertical-align="middle" fo:padding-top="0in" fo:padding-left="0.0395in" fo:padding-bottom="0in" fo:padding-right="0.0395in"/>
    </style:style>
    <style:style style:name="P264" style:parent-style-name="ListParagraph" style:family="paragraph">
      <style:paragraph-properties fo:margin-bottom="0in" fo:line-height="100%" fo:margin-left="0in">
        <style:tab-stops/>
      </style:paragraph-properties>
    </style:style>
    <style:style style:name="T265" style:parent-style-name="DefaultParagraphFont" style:family="text">
      <style:text-properties style:font-name="Arial" fo:color="#101010" fo:font-size="12pt" style:font-size-asian="12pt" style:font-size-complex="12pt"/>
    </style:style>
    <style:style style:name="P266" style:parent-style-name="ListParagraph" style:family="paragraph">
      <style:paragraph-properties fo:margin-bottom="0in" fo:line-height="100%" fo:margin-left="0.2951in">
        <style:tab-stops/>
      </style:paragraph-properties>
      <style:text-properties style:font-name="Arial" style:font-name-complex="Arial" fo:color="#101010" fo:font-size="12pt" style:font-size-asian="12pt" style:font-size-complex="12pt"/>
    </style:style>
    <style:style style:name="P267" style:parent-style-name="Normal" style:family="paragraph">
      <style:paragraph-properties fo:margin-bottom="0in" fo:line-height="100%"/>
      <style:text-properties style:font-name="Arial" style:font-name-complex="Arial" fo:font-weight="bold" style:font-weight-asian="bold" fo:color="#101010" fo:font-size="12pt" style:font-size-asian="12pt" style:font-size-complex="12pt"/>
    </style:style>
    <style:style style:name="P268" style:parent-style-name="ListParagraph" style:list-style-name="LFO14" style:family="paragraph">
      <style:paragraph-properties fo:margin-bottom="0in" fo:line-height="100%" fo:margin-left="0.2951in" fo:text-indent="-0.2951in">
        <style:tab-stops/>
      </style:paragraph-properties>
    </style:style>
    <style:style style:name="T269" style:parent-style-name="DefaultParagraphFont" style:family="text">
      <style:text-properties style:font-name="Arial" fo:color="#101010" fo:font-size="12pt" style:font-size-asian="12pt" style:font-size-complex="12pt"/>
    </style:style>
    <style:style style:name="P270"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271" style:parent-style-name="ListParagraph" style:list-style-name="LFO14" style:family="paragraph">
      <style:paragraph-properties fo:margin-bottom="0in" fo:line-height="100%" fo:margin-left="0.2951in" fo:text-indent="-0.2951in">
        <style:tab-stops/>
      </style:paragraph-properties>
    </style:style>
    <style:style style:name="T272" style:parent-style-name="DefaultParagraphFont" style:family="text">
      <style:text-properties style:font-name="Arial" fo:color="#101010" fo:font-size="12pt" style:font-size-asian="12pt" style:font-size-complex="12pt"/>
    </style:style>
    <style:style style:name="P273"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274" style:parent-style-name="Normal" style:family="paragraph">
      <style:paragraph-properties fo:margin-bottom="0in" fo:line-height="100%" fo:margin-left="0.2951in" fo:text-indent="-0.2951in">
        <style:tab-stops/>
      </style:paragraph-properties>
    </style:style>
    <style:style style:name="T275" style:parent-style-name="DefaultParagraphFont" style:family="text">
      <style:text-properties style:font-name="Arial" fo:font-style="italic" style:font-style-asian="italic" fo:font-size="12pt" style:font-size-asian="12pt" style:font-size-complex="12pt"/>
    </style:style>
    <style:style style:name="P27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77" style:parent-style-name="ListParagraph" style:list-style-name="LFO14" style:family="paragraph">
      <style:paragraph-properties fo:margin-bottom="0in" fo:line-height="100%" fo:margin-left="0.2951in" fo:text-indent="-0.2951in">
        <style:tab-stops/>
      </style:paragraph-properties>
    </style:style>
    <style:style style:name="T278" style:parent-style-name="DefaultParagraphFont" style:family="text">
      <style:text-properties style:font-name="Arial" fo:font-size="12pt" style:font-size-asian="12pt" style:font-size-complex="12pt"/>
    </style:style>
    <style:style style:name="P279"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80" style:parent-style-name="ListParagraph" style:list-style-name="LFO14" style:family="paragraph">
      <style:paragraph-properties fo:margin-bottom="0in" fo:line-height="100%" fo:margin-left="0.2951in" fo:text-indent="-0.2951in">
        <style:tab-stops/>
      </style:paragraph-properties>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83" style:parent-style-name="ListParagraph" style:list-style-name="LFO14" style:family="paragraph">
      <style:paragraph-properties fo:margin-bottom="0in" fo:line-height="100%" fo:margin-left="0.2951in" fo:text-indent="-0.2951in">
        <style:tab-stops/>
      </style:paragraph-properties>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87" style:parent-style-name="ListParagraph" style:list-style-name="LFO14" style:family="paragraph">
      <style:paragraph-properties fo:margin-bottom="0in" fo:line-height="100%" fo:margin-left="0.2951in" fo:text-indent="-0.2951in">
        <style:tab-stops/>
      </style:paragraph-properties>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90" style:parent-style-name="ListParagraph" style:list-style-name="LFO14" style:family="paragraph">
      <style:paragraph-properties fo:margin-bottom="0in" fo:line-height="100%" fo:margin-left="0.2951in" fo:text-indent="-0.2951in">
        <style:tab-stops/>
      </style:paragraph-properties>
    </style:style>
    <style:style style:name="T291" style:parent-style-name="DefaultParagraphFont" style:family="text">
      <style:text-properties style:font-name="Arial" fo:font-size="12pt" style:font-size-asian="12pt" style:font-size-complex="12pt"/>
    </style:style>
    <style:style style:name="T292" style:parent-style-name="FootnoteReference"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style>
    <style:style style:name="T294" style:parent-style-name="Hyperlink" style:family="text">
      <style:text-properties style:font-name="Arial"/>
    </style:style>
    <style:style style:name="T295" style:parent-style-name="DefaultParagraphFont" style:family="text">
      <style:text-properties style:font-name="Arial" fo:font-size="12pt" style:font-size-asian="12pt" style:font-size-complex="12pt"/>
    </style:style>
    <style:style style:name="P296"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97" style:parent-style-name="ListParagraph" style:list-style-name="LFO14" style:family="paragraph">
      <style:paragraph-properties fo:margin-bottom="0in" fo:line-height="100%" fo:margin-left="0.2951in" fo:text-indent="-0.2951in">
        <style:tab-stops/>
      </style:paragraph-properties>
    </style:style>
    <style:style style:name="T298" style:parent-style-name="DefaultParagraphFont" style:family="text">
      <style:text-properties style:font-name="Arial" fo:font-size="12pt" style:font-size-asian="12pt" style:font-size-complex="12pt"/>
    </style:style>
    <style:style style:name="P299" style:parent-style-name="ListParagraph" style:list-style-name="LFO9" style:family="paragraph">
      <style:paragraph-properties fo:margin-bottom="0in" fo:line-height="100%" fo:margin-left="0.5902in" fo:text-indent="-0.2951in">
        <style:tab-stops/>
      </style:paragraph-properties>
    </style:style>
    <style:style style:name="T300" style:parent-style-name="DefaultParagraphFont" style:family="text">
      <style:text-properties style:font-name="Arial" fo:font-size="12pt" style:font-size-asian="12pt" style:font-size-complex="12pt"/>
    </style:style>
    <style:style style:name="P301" style:parent-style-name="ListParagraph" style:list-style-name="LFO9" style:family="paragraph">
      <style:paragraph-properties fo:margin-bottom="0in" fo:line-height="100%" fo:margin-left="0.5902in" fo:text-indent="-0.2951in">
        <style:tab-stops/>
      </style:paragraph-properties>
    </style:style>
    <style:style style:name="T302" style:parent-style-name="DefaultParagraphFont" style:family="text">
      <style:text-properties style:font-name="Arial" fo:font-size="12pt" style:font-size-asian="12pt" style:font-size-complex="12pt"/>
    </style:style>
    <style:style style:name="P303" style:parent-style-name="ListParagraph" style:list-style-name="LFO9" style:family="paragraph">
      <style:paragraph-properties fo:margin-bottom="0in" fo:line-height="100%" fo:margin-left="0.5902in" fo:text-indent="-0.2951in">
        <style:tab-stops/>
      </style:paragraph-properties>
    </style:style>
    <style:style style:name="T304" style:parent-style-name="DefaultParagraphFont" style:family="text">
      <style:text-properties style:font-name="Arial" fo:font-size="12pt" style:font-size-asian="12pt" style:font-size-complex="12pt"/>
    </style:style>
    <style:style style:name="P305" style:parent-style-name="ListParagraph" style:list-style-name="LFO9" style:family="paragraph">
      <style:paragraph-properties fo:margin-bottom="0in" fo:line-height="100%" fo:margin-left="0.5902in" fo:text-indent="-0.2951in">
        <style:tab-stops/>
      </style:paragraph-properties>
    </style:style>
    <style:style style:name="T306" style:parent-style-name="DefaultParagraphFont" style:family="text">
      <style:text-properties style:font-name="Arial" fo:font-size="12pt" style:font-size-asian="12pt" style:font-size-complex="12pt"/>
    </style:style>
    <style:style style:name="P307" style:parent-style-name="Body" style:family="paragraph">
      <style:paragraph-properties fo:border="none" fo:padding="0in" style:shadow="none" fo:margin-left="0.2951in" fo:text-indent="-0.2951in">
        <style:tab-stops/>
      </style:paragraph-properties>
      <style:text-properties style:font-name="Arial" style:font-name-asian="Calibri" style:font-name-complex="Arial" style:use-window-font-color="true" fo:font-size="12pt" style:font-size-asian="12pt" style:font-size-complex="12pt" style:language-asian="en" style:country-asian="US"/>
    </style:style>
    <style:style style:name="P308" style:parent-style-name="Body" style:list-style-name="LFO14" style:family="paragraph">
      <style:paragraph-properties fo:border="none" fo:padding="0in" style:shadow="none" fo:margin-left="0.2951in" fo:text-indent="-0.2951in">
        <style:tab-stops/>
      </style:paragraph-properties>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style:use-window-font-color="true" fo:font-size="12pt" style:font-size-asian="12pt" style:font-size-complex="12pt"/>
    </style:style>
    <style:style style:name="T311" style:parent-style-name="DefaultParagraphFont" style:family="text">
      <style:text-properties style:font-name="Arial" style:use-window-font-color="true"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use-window-font-color="true" fo:font-size="12pt" style:font-size-asian="12pt" style:font-size-complex="12pt"/>
    </style:style>
    <style:style style:name="P314" style:parent-style-name="Body" style:family="paragraph">
      <style:paragraph-properties fo:border="none" fo:padding="0in" style:shadow="none" fo:text-align="justify" fo:margin-left="0.2951in" fo:text-indent="-0.2951in">
        <style:tab-stops/>
      </style:paragraph-properties>
      <style:text-properties style:font-name="Arial" style:font-name-complex="Arial" style:use-window-font-color="true" fo:font-size="12pt" style:font-size-asian="12pt" style:font-size-complex="12pt"/>
    </style:style>
    <style:style style:name="P315" style:parent-style-name="ListParagraph" style:list-style-name="LFO14" style:family="paragraph">
      <style:paragraph-properties fo:margin-bottom="0in" fo:line-height="100%" fo:margin-left="0.2951in" fo:text-indent="-0.2951in">
        <style:tab-stops/>
      </style:paragraph-properties>
    </style:style>
    <style:style style:name="T316" style:parent-style-name="DefaultParagraphFont" style:family="text">
      <style:text-properties style:font-name="Arial" fo:font-size="12pt" style:font-size-asian="12pt" style:font-size-complex="12pt"/>
    </style:style>
    <style:style style:name="P31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18" style:parent-style-name="Normal" style:family="paragraph">
      <style:paragraph-properties fo:margin-bottom="0in" fo:line-height="100%" fo:margin-left="0.2951in" fo:text-indent="-0.2951in">
        <style:tab-stops/>
      </style:paragraph-properties>
    </style:style>
    <style:style style:name="T319" style:parent-style-name="DefaultParagraphFont" style:family="text">
      <style:text-properties style:font-name="Arial" fo:font-style="italic" style:font-style-asian="italic" fo:font-size="12pt" style:font-size-asian="12pt" style:font-size-complex="12pt"/>
    </style:style>
    <style:style style:name="P320"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21" style:parent-style-name="ListParagraph" style:list-style-name="LFO14" style:family="paragraph">
      <style:paragraph-properties fo:margin-bottom="0in" fo:line-height="100%" fo:margin-left="0.2951in" fo:text-indent="-0.2951in">
        <style:tab-stops/>
      </style:paragraph-properties>
    </style:style>
    <style:style style:name="T322" style:parent-style-name="DefaultParagraphFont" style:family="text">
      <style:text-properties style:font-name="Arial" fo:font-size="12pt" style:font-size-asian="12pt" style:font-size-complex="12pt"/>
    </style:style>
    <style:style style:name="P323"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24" style:parent-style-name="ListParagraph" style:list-style-name="LFO14" style:family="paragraph">
      <style:paragraph-properties fo:margin-bottom="0in" fo:line-height="100%" fo:margin-left="0.2951in" fo:text-indent="-0.2951in">
        <style:tab-stops/>
      </style:paragraph-properties>
    </style:style>
    <style:style style:name="T325" style:parent-style-name="DefaultParagraphFont" style:family="text">
      <style:text-properties style:font-name="Arial" fo:font-size="12pt" style:font-size-asian="12pt" style:font-size-complex="12pt"/>
    </style:style>
    <style:style style:name="P326"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27" style:parent-style-name="ListParagraph" style:list-style-name="LFO14" style:family="paragraph">
      <style:paragraph-properties fo:margin-bottom="0in" fo:line-height="100%" fo:margin-left="0.2951in" fo:text-indent="-0.2951in">
        <style:tab-stops/>
      </style:paragraph-properties>
    </style:style>
    <style:style style:name="T328" style:parent-style-name="DefaultParagraphFont" style:family="text">
      <style:text-properties style:font-name="Arial" fo:font-size="12pt" style:font-size-asian="12pt" style:font-size-complex="12pt"/>
    </style:style>
    <style:style style:name="T329" style:parent-style-name="FootnoteReference"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style>
    <style:style style:name="T331" style:parent-style-name="Hyperlink" style:family="text">
      <style:text-properties style:font-name="Arial"/>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35" style:parent-style-name="Normal" style:family="paragraph">
      <style:paragraph-properties fo:margin-bottom="0in" fo:line-height="100%" fo:margin-left="0.2951in">
        <style:tab-stops/>
      </style:paragraph-properties>
    </style:style>
    <style:style style:name="T336" style:parent-style-name="DefaultParagraphFont" style:family="text">
      <style:text-properties style:font-name="Arial" fo:font-size="12pt" style:font-size-asian="12pt" style:font-size-complex="12pt"/>
    </style:style>
    <style:style style:name="P337" style:parent-style-name="ListParagraph" style:list-style-name="LFO13" style:family="paragraph">
      <style:paragraph-properties fo:margin-bottom="0in" fo:line-height="100%" fo:margin-left="0.5902in" fo:text-indent="-0.2951in">
        <style:tab-stops/>
      </style:paragraph-properties>
    </style:style>
    <style:style style:name="T338" style:parent-style-name="DefaultParagraphFont" style:family="text">
      <style:text-properties style:font-name="Arial" fo:font-size="12pt" style:font-size-asian="12pt" style:font-size-complex="12pt"/>
    </style:style>
    <style:style style:name="P339" style:parent-style-name="ListParagraph" style:list-style-name="LFO13" style:family="paragraph">
      <style:paragraph-properties fo:margin-bottom="0in" fo:line-height="100%" fo:margin-left="0.5902in" fo:text-indent="-0.2951in">
        <style:tab-stops/>
      </style:paragraph-properties>
    </style:style>
    <style:style style:name="T340" style:parent-style-name="DefaultParagraphFont" style:family="text">
      <style:text-properties style:font-name="Arial" fo:font-size="12pt" style:font-size-asian="12pt" style:font-size-complex="12pt"/>
    </style:style>
    <style:style style:name="P341" style:parent-style-name="ListParagraph" style:list-style-name="LFO13" style:family="paragraph">
      <style:paragraph-properties fo:margin-bottom="0in" fo:line-height="100%" fo:margin-left="0.5902in" fo:text-indent="-0.2951in">
        <style:tab-stops/>
      </style:paragraph-properties>
    </style:style>
    <style:style style:name="T342" style:parent-style-name="DefaultParagraphFont" style:family="text">
      <style:text-properties style:font-name="Arial" fo:font-size="12pt" style:font-size-asian="12pt" style:font-size-complex="12pt"/>
    </style:style>
    <style:style style:name="P343" style:parent-style-name="ListParagraph" style:list-style-name="LFO13" style:family="paragraph">
      <style:paragraph-properties fo:margin-bottom="0in" fo:line-height="100%" fo:margin-left="0.5902in" fo:text-indent="-0.2951in">
        <style:tab-stops/>
      </style:paragraph-properties>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ListParagraph" style:list-style-name="LFO14" style:family="paragraph">
      <style:paragraph-properties fo:margin-bottom="0in" fo:line-height="100%" fo:margin-left="0.2951in" fo:text-indent="-0.2951in">
        <style:tab-stops/>
      </style:paragraph-properties>
    </style:style>
    <style:style style:name="T347" style:parent-style-name="DefaultParagraphFont" style:family="text">
      <style:text-properties style:font-name="Arial" fo:font-size="12pt" style:font-size-asian="12pt" style:font-size-complex="12pt"/>
    </style:style>
    <style:style style:name="P348" style:parent-style-name="ListParagraph" style:list-style-name="LFO14" style:family="paragraph">
      <style:paragraph-properties fo:margin-bottom="0in" fo:line-height="100%" fo:margin-left="0.2951in" fo:text-indent="-0.2951in">
        <style:tab-stops/>
      </style:paragraph-properties>
    </style:style>
    <style:style style:name="T349" style:parent-style-name="DefaultParagraphFont" style:family="text">
      <style:text-properties style:font-name="Arial" fo:font-size="12pt" style:font-size-asian="12pt" style:font-size-complex="12pt"/>
    </style:style>
    <style:style style:name="T350" style:parent-style-name="FootnoteReference"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style>
    <style:style style:name="T352" style:parent-style-name="Hyperlink" style:family="text">
      <style:text-properties style:font-name="Arial"/>
    </style:style>
    <style:style style:name="T353" style:parent-style-name="DefaultParagraphFont" style:family="text">
      <style:text-properties style:font-name="Arial"/>
    </style:style>
    <style:style style:name="P354" style:parent-style-name="NoSpacing" style:family="paragraph">
      <style:paragraph-properties fo:margin-left="0.2951in" fo:text-indent="-0.2951in">
        <style:tab-stops/>
      </style:paragraph-properties>
      <style:text-properties style:font-name="Arial" style:font-name-complex="Arial" fo:font-size="12pt" style:font-size-asian="12pt" style:font-size-complex="12pt" fo:language="en" fo:country="US" style:language-asian="en" style:country-asian="GB"/>
    </style:style>
    <style:style style:name="P355" style:parent-style-name="ListParagraph" style:list-style-name="LFO14" style:family="paragraph">
      <style:paragraph-properties fo:margin-bottom="0in" fo:line-height="100%" fo:margin-left="0.2951in" fo:text-indent="-0.2951in">
        <style:tab-stops/>
      </style:paragraph-properties>
    </style:style>
    <style:style style:name="T356" style:parent-style-name="DefaultParagraphFont" style:family="text">
      <style:text-properties style:font-name="Arial" fo:font-size="12pt" style:font-size-asian="12pt"/>
    </style:style>
    <style:style style:name="P357"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margin-bottom="0in" fo:line-height="100%" fo:margin-left="0.2951in" fo:text-indent="-0.2951in">
        <style:tab-stops/>
      </style:paragraph-properties>
    </style:style>
    <style:style style:name="T359" style:parent-style-name="DefaultParagraphFont" style:family="text">
      <style:text-properties style:font-name="Arial" fo:font-style="italic" style:font-style-asian="italic" fo:font-size="12pt" style:font-size-asian="12pt" style:font-size-complex="12pt"/>
    </style:style>
    <style:style style:name="P360"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61" style:parent-style-name="ListParagraph" style:list-style-name="LFO14" style:family="paragraph">
      <style:paragraph-properties fo:margin-bottom="0in" fo:line-height="100%" fo:margin-left="0.2951in" fo:text-indent="-0.2951in">
        <style:tab-stops/>
      </style:paragraph-properties>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P364"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65" style:parent-style-name="ListParagraph" style:list-style-name="LFO14" style:family="paragraph">
      <style:paragraph-properties fo:margin-bottom="0in" fo:line-height="100%" fo:margin-left="0.2951in" fo:text-indent="-0.2951in">
        <style:tab-stops/>
      </style:paragraph-properties>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68" style:parent-style-name="ListParagraph" style:list-style-name="LFO14" style:family="paragraph">
      <style:paragraph-properties fo:margin-bottom="0in" fo:line-height="100%" fo:margin-left="0.2951in" fo:text-indent="-0.2951in">
        <style:tab-stops/>
      </style:paragraph-properties>
    </style:style>
    <style:style style:name="T369" style:parent-style-name="DefaultParagraphFont" style:family="text">
      <style:text-properties style:font-name="Arial" fo:font-size="12pt" style:font-size-asian="12pt" style:font-size-complex="12pt"/>
    </style:style>
    <style:style style:name="T370" style:parent-style-name="FootnoteReference"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style>
    <style:style style:name="T372" style:parent-style-name="DefaultParagraphFont" style:family="text">
      <style:text-properties style:font-name="Arial" fo:font-size="12pt" style:font-size-asian="12pt" style:font-size-complex="12pt"/>
    </style:style>
    <style:style style:name="T373" style:parent-style-name="FootnoteReference"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style>
    <style:style style:name="T375" style:parent-style-name="DefaultParagraphFont" style:family="text">
      <style:text-properties style:font-name="Arial" fo:font-style="italic" style:font-style-asian="italic" style:font-style-complex="italic"/>
    </style:style>
    <style:style style:name="T376" style:parent-style-name="DefaultParagraphFont" style:family="text">
      <style:text-properties style:font-name="Arial"/>
    </style:style>
    <style:style style:name="P377"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78" style:parent-style-name="ListParagraph" style:list-style-name="LFO14" style:family="paragraph">
      <style:paragraph-properties fo:margin-bottom="0in" fo:line-height="100%" fo:margin-left="0.2951in" fo:text-indent="-0.2951in">
        <style:tab-stops/>
      </style:paragraph-properties>
    </style:style>
    <style:style style:name="T379" style:parent-style-name="DefaultParagraphFont" style:family="text">
      <style:text-properties style:font-name="Arial" fo:font-size="12pt" style:font-size-asian="12pt" style:font-size-complex="12pt"/>
    </style:style>
    <style:style style:name="P380" style:parent-style-name="ListParagraph" style:family="paragraph">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82" style:parent-style-name="ListParagraph" style:family="paragraph">
      <style:text-properties style:font-name="Arial" style:font-name-complex="Arial" fo:font-size="12pt" style:font-size-asian="12pt" style:font-size-complex="12pt"/>
    </style:style>
    <style:style style:name="P383" style:parent-style-name="ListParagraph" style:list-style-name="LFO14"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4"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85" style:parent-style-name="ListParagraph" style:list-style-name="LFO14"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6"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387"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fo:margin-left="0.7951in">
        <style:tab-stops/>
      </style:paragraph-properties>
      <style:text-properties style:font-name="Arial" style:font-name-complex="Arial" fo:font-size="12pt" style:font-size-asian="12pt" style:font-size-complex="12pt"/>
    </style:style>
    <style:style style:name="P389" style:parent-style-name="ListParagraph" style:family="paragraph">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9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9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93" style:parent-style-name="Normal" style:family="paragraph">
      <style:paragraph-properties fo:margin-bottom="0in" fo:line-height="100%" fo:margin-left="0.2951in" fo:text-indent="-0.2951in">
        <style:tab-stops/>
      </style:paragraph-properties>
    </style:style>
    <style:style style:name="T394" style:parent-style-name="DefaultParagraphFont" style:family="text">
      <style:text-properties style:font-name="Arial" fo:font-style="italic" style:font-style-asian="italic" fo:font-size="12pt" style:font-size-asian="12pt" style:font-size-complex="12pt"/>
    </style:style>
    <style:style style:name="P39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96" style:parent-style-name="ListParagraph" style:list-style-name="LFO14" style:family="paragraph">
      <style:paragraph-properties fo:margin-bottom="0in" fo:line-height="100%" fo:margin-left="0.2951in" fo:text-indent="-0.2951in">
        <style:tab-stops/>
      </style:paragraph-properties>
    </style:style>
    <style:style style:name="T397" style:parent-style-name="DefaultParagraphFont" style:family="text">
      <style:text-properties style:font-name="Arial" fo:font-style="italic" style:font-style-asian="italic" style:font-style-complex="italic" fo:color="#000000" fo:font-size="12pt" style:font-size-asian="12pt" style:font-size-complex="12pt"/>
    </style:style>
    <style:style style:name="T398" style:parent-style-name="DefaultParagraphFont" style:family="text">
      <style:text-properties style:font-name="Arial" fo:color="#000000" fo:font-size="12pt" style:font-size-asian="12pt" style:font-size-complex="12pt"/>
    </style:style>
    <style:style style:name="T399"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0" style:parent-style-name="DefaultParagraphFont" style:family="text">
      <style:text-properties style:font-name="Arial" fo:color="#000000" fo:font-size="12pt" style:font-size-asian="12pt" style:font-size-complex="12pt"/>
    </style:style>
    <style:style style:name="T401"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2" style:parent-style-name="DefaultParagraphFont" style:family="text">
      <style:text-properties style:font-name="Arial" fo:color="#000000" fo:font-size="12pt" style:font-size-asian="12pt" style:font-size-complex="12pt"/>
    </style:style>
    <style:style style:name="T403" style:parent-style-name="DefaultParagraphFont" style:family="text">
      <style:text-properties style:font-name="Arial" style:font-weight-complex="bold" fo:font-style="italic" style:font-style-asian="italic" fo:color="#000000" fo:font-size="12pt" style:font-size-asian="12pt" style:font-size-complex="12pt"/>
    </style:style>
    <style:style style:name="T404" style:parent-style-name="DefaultParagraphFont" style:family="text">
      <style:text-properties style:font-name="Arial" style:font-weight-complex="bold" fo:color="#000000" fo:font-size="12pt" style:font-size-asian="12pt" style:font-size-complex="12pt"/>
    </style:style>
    <style:style style:name="T405" style:parent-style-name="DefaultParagraphFont" style:family="text">
      <style:text-properties style:font-name="Arial" style:font-weight-complex="bold" fo:font-style="italic" style:font-style-asian="italic" style:font-style-complex="italic" fo:color="#000000" fo:font-size="12pt" style:font-size-asian="12pt" style:font-size-complex="12pt"/>
    </style:style>
    <style:style style:name="T406" style:parent-style-name="DefaultParagraphFont" style:family="text">
      <style:text-properties style:font-name="Arial" style:font-weight-complex="bold" fo:color="#000000" fo:font-size="12pt" style:font-size-asian="12pt" style:font-size-complex="12pt"/>
    </style:style>
    <style:style style:name="P407" style:parent-style-name="Normal" style:family="paragraph">
      <style:paragraph-properties fo:margin-bottom="0in" fo:line-height="100%" fo:margin-left="0.2951in" fo:text-indent="-0.2951in">
        <style:tab-stops/>
      </style:paragraph-properties>
      <style:text-properties style:font-name="Arial" style:font-name-complex="Arial" style:font-weight-complex="bold" fo:color="#000000" fo:font-size="12pt" style:font-size-asian="12pt" style:font-size-complex="12pt"/>
    </style:style>
    <style:style style:name="P408" style:parent-style-name="ListParagraph" style:list-style-name="LFO14" style:family="paragraph">
      <style:paragraph-properties fo:margin-bottom="0in" fo:line-height="100%" fo:margin-left="0.2951in" fo:text-indent="-0.2951in">
        <style:tab-stops/>
      </style:paragraph-properties>
    </style:style>
    <style:style style:name="T409" style:parent-style-name="DefaultParagraphFont" style:family="text">
      <style:text-properties style:font-name="Arial" style:font-weight-complex="bold" fo:color="#000000" fo:font-size="12pt" style:font-size-asian="12pt" style:font-size-complex="12pt"/>
    </style:style>
    <style:style style:name="P410" style:parent-style-name="Normal" style:family="paragraph">
      <style:paragraph-properties fo:margin-bottom="0in" fo:line-height="100%" fo:margin-left="0.2951in" fo:text-indent="-0.2951in">
        <style:tab-stops/>
      </style:paragraph-properties>
    </style:style>
    <style:style style:name="T411" style:parent-style-name="DefaultParagraphFont" style:family="text">
      <style:text-properties style:font-name="Arial" style:font-weight-complex="bold" fo:color="#000000" fo:font-size="12pt" style:font-size-asian="12pt" style:font-size-complex="12pt"/>
    </style:style>
    <style:style style:name="P412" style:parent-style-name="Normal" style:family="paragraph">
      <style:paragraph-properties fo:break-before="page"/>
    </style:style>
    <style:style style:name="P413" style:parent-style-name="Normal" style:family="paragraph">
      <style:paragraph-properties fo:margin-bottom="0in" fo:line-height="100%" fo:margin-left="0.2951in" fo:text-indent="-0.2951in">
        <style:tab-stops/>
      </style:paragraph-properties>
    </style:style>
    <style:style style:name="T414" style:parent-style-name="DefaultParagraphFont" style:family="text">
      <style:text-properties style:font-name="Arial" fo:font-weight="bold" style:font-weight-asian="bold" fo:font-size="12pt" style:font-size-asian="12pt" style:font-size-complex="12pt"/>
    </style:style>
    <style:style style:name="P415" style:parent-style-name="Normal" style:family="paragraph">
      <style:paragraph-properties fo:margin-bottom="0in" fo:line-height="100%" fo:margin-left="0.2951in" fo:text-indent="-0.2951in">
        <style:tab-stops/>
      </style:paragraph-properties>
    </style:style>
    <style:style style:name="T416" style:parent-style-name="DefaultParagraphFont" style:family="text">
      <style:text-properties style:font-name="Arial" fo:font-weight="bold" style:font-weight-asian="bold" fo:font-size="12pt" style:font-size-asian="12pt" style:font-size-complex="12pt"/>
    </style:style>
    <style:style style:name="P417" style:parent-style-name="ListParagraph" style:list-style-name="LFO14" style:family="paragraph">
      <style:paragraph-properties fo:margin-bottom="0in" fo:line-height="100%" fo:margin-left="0.2951in" fo:text-indent="-0.2951in">
        <style:tab-stops/>
      </style:paragraph-properties>
    </style:style>
    <style:style style:name="T418" style:parent-style-name="DefaultParagraphFont" style:family="text">
      <style:text-properties style:font-name="Arial" fo:font-size="12pt" style:font-size-asian="12pt" style:font-size-complex="12pt"/>
    </style:style>
    <style:style style:name="P419"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420" style:parent-style-name="ListParagraph" style:list-style-name="LFO14" style:family="paragraph">
      <style:paragraph-properties fo:margin-bottom="0in" fo:line-height="100%" fo:margin-left="0.2951in" fo:text-indent="-0.2951in">
        <style:tab-stops/>
      </style:paragraph-properties>
    </style:style>
    <style:style style:name="T421" style:parent-style-name="DefaultParagraphFont" style:family="text">
      <style:text-properties style:font-name="Arial" fo:font-size="12pt" style:font-size-asian="12pt" style:font-size-complex="12pt"/>
    </style:style>
    <style:style style:name="P422"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423" style:parent-style-name="ListParagraph" style:list-style-name="LFO14" style:family="paragraph">
      <style:paragraph-properties fo:margin-bottom="0in" fo:line-height="100%" fo:margin-left="0.2951in" fo:text-indent="-0.2951in">
        <style:tab-stops/>
      </style:paragraph-properties>
    </style:style>
    <style:style style:name="T424" style:parent-style-name="DefaultParagraphFont" style:family="text">
      <style:text-properties style:font-name="Arial" fo:font-size="12pt" style:font-size-asian="12pt" style:font-size-complex="12pt"/>
    </style:style>
    <style:style style:name="P425" style:parent-style-name="Normal" style:master-page-name="MP1" style:family="paragraph">
      <style:paragraph-properties fo:break-before="page" fo:margin-bottom="0in" fo:line-height="100%"/>
    </style:style>
    <style:style style:name="T431" style:parent-style-name="DefaultParagraphFont" style:family="text">
      <style:text-properties style:font-name="Arial" fo:font-weight="bold" style:font-weight-asian="bold" fo:font-style="italic" style:font-style-asian="italic" fo:font-size="12pt" style:font-size-asian="12pt" style:font-size-complex="12pt"/>
    </style:style>
    <style:style style:name="P43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33" style:parent-style-name="Normal" style:family="paragraph">
      <style:paragraph-properties fo:margin-bottom="0in" fo:line-height="100%"/>
    </style:style>
    <style:style style:name="T434" style:parent-style-name="DefaultParagraphFont" style:family="text">
      <style:text-properties style:font-name="Arial" fo:font-style="italic" style:font-style-asian="italic" fo:font-size="12pt" style:font-size-asian="12pt" style:font-size-complex="12pt"/>
    </style:style>
    <style:style style:name="P435"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437" style:family="table-column">
      <style:table-column-properties style:column-width="1.2166in"/>
    </style:style>
    <style:style style:name="TableColumn438" style:family="table-column">
      <style:table-column-properties style:column-width="1.8388in"/>
    </style:style>
    <style:style style:name="TableColumn439" style:family="table-column">
      <style:table-column-properties style:column-width="1.8194in"/>
    </style:style>
    <style:style style:name="TableColumn440" style:family="table-column">
      <style:table-column-properties style:column-width="1.8194in"/>
    </style:style>
    <style:style style:name="Table436" style:family="table">
      <style:table-properties style:width="6.6944in" fo:margin-left="-0.0236in" table:align="left"/>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margin-bottom="0in" fo:line-height="100%"/>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margin-bottom="0in" fo:line-height="100%"/>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margin-bottom="0in" fo:line-height="100%"/>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TableRow451" style:family="table-row">
      <style:table-row-properties/>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Normal" style:family="paragraph">
      <style:paragraph-properties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fo:font-style="italic" style:font-style-asian="italic"/>
    </style:style>
    <style:style style:name="P456" style:parent-style-name="Normal" style:family="paragraph">
      <style:paragraph-properties fo:margin-bottom="0in" fo:line-height="100%"/>
      <style:text-properties fo:font-style="italic" style:font-style-asian="itali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text-properties fo:font-style="italic" style:font-style-asian="italic"/>
    </style:style>
    <style:style style:name="TableRow462" style:family="table-row">
      <style:table-row-properties/>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margin-bottom="0in"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font-style="italic" style:font-style-asian="italic"/>
    </style:style>
    <style:style style:name="P467" style:parent-style-name="Normal" style:family="paragraph">
      <style:paragraph-properties fo:margin-bottom="0in" fo:line-height="100%"/>
      <style:text-properties fo:font-style="italic" style:font-style-asian="italic"/>
    </style:style>
    <style:style style:name="P468" style:parent-style-name="Normal" style:family="paragraph">
      <style:paragraph-properties fo:margin-bottom="0in" fo:line-height="100%"/>
      <style:text-properties fo:font-weight="bold" style:font-weight-asian="bold" fo:font-style="italic" style:font-style-asian="italic"/>
    </style:style>
    <style:style style:name="P469" style:parent-style-name="Normal" style:family="paragraph">
      <style:paragraph-properties fo:margin-bottom="0in" fo:line-height="100%"/>
      <style:text-properties fo:font-style="italic" style:font-style-asian="italic"/>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style="italic" style:font-style-asian="italic"/>
    </style:style>
    <style:style style:name="TableRow474" style:family="table-row">
      <style:table-row-properties/>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style="italic" style:font-style-asian="italic"/>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font-style="italic" style:font-style-asian="italic"/>
    </style:style>
    <style:style style:name="TableRow483" style:family="table-row">
      <style:table-row-properties/>
    </style:style>
    <style:style style:name="TableCell484" style:family="table-cell">
      <style:table-cell-properties fo:border="0.0069in solid #000000" fo:background-color="#F2F2F2" style:writing-mode="lr-tb" fo:padding-top="0in" fo:padding-left="0.075in" fo:padding-bottom="0in" fo:padding-right="0.075in"/>
    </style:style>
    <style:style style:name="P485" style:parent-style-name="Normal" style:family="paragraph">
      <style:paragraph-properties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font-style="italic" style:font-style-asian="italic"/>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tyle="italic" style:font-style-asian="itali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style="italic" style:font-style-asian="italic"/>
    </style:style>
    <style:style style:name="P492" style:parent-style-name="Normal" style:family="paragraph">
      <style:paragraph-properties fo:margin-bottom="0in" fo:line-height="100%"/>
      <style:text-properties fo:font-style="italic" style:font-style-asian="italic"/>
    </style:style>
    <style:style style:name="TableRow493" style:family="table-row">
      <style:table-row-properties/>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style="italic" style:font-style-asian="italic"/>
    </style:style>
    <style:style style:name="P498" style:parent-style-name="Normal" style:family="paragraph">
      <style:paragraph-properties fo:margin-bottom="0in" fo:line-height="100%"/>
      <style:text-properties fo:font-style="italic" style:font-style-asian="italic"/>
    </style:style>
    <style:style style:name="P499" style:parent-style-name="Normal" style:family="paragraph">
      <style:paragraph-properties fo:margin-bottom="0in" fo:line-height="100%"/>
      <style:text-properties fo:font-weight="bold" style:font-weight-asian="bold" fo:font-style="italic" style:font-style-asian="italic"/>
    </style:style>
    <style:style style:name="P500" style:parent-style-name="Normal" style:family="paragraph">
      <style:paragraph-properties fo:margin-bottom="0in" fo:line-height="100%"/>
      <style:text-properties fo:font-style="italic" style:font-style-asian="italic"/>
    </style:style>
    <style:style style:name="P501" style:parent-style-name="Normal" style:family="paragraph">
      <style:paragraph-properties fo:margin-bottom="0in" fo:line-height="100%"/>
      <style:text-properties fo:font-style="italic" style:font-style-asian="italic"/>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style="italic" style:font-style-asian="italic"/>
    </style:style>
    <style:style style:name="P506" style:parent-style-name="Normal" style:family="paragraph">
      <style:paragraph-properties fo:margin-bottom="0in" fo:line-height="100%"/>
      <style:text-properties fo:font-style="italic" style:font-style-asian="italic"/>
    </style:style>
    <style:style style:name="P507" style:parent-style-name="Normal" style:family="paragraph">
      <style:paragraph-properties fo:margin-bottom="0in" fo:line-height="100%"/>
      <style:text-properties fo:font-style="italic" style:font-style-asian="italic"/>
    </style:style>
    <style:style style:name="TableRow508" style:family="table-row">
      <style:table-row-properties/>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Normal" style:family="paragraph">
      <style:paragraph-properties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style="italic" style:font-style-asian="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tyle="italic" style:font-style-asian="italic"/>
    </style:style>
    <style:style style:name="TableRow517" style:family="table-row">
      <style:table-row-properties/>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font-weight="bold" style:font-weight-asian="bold" fo:font-style="italic" style:font-style-asian="italic"/>
    </style:style>
    <style:style style:name="P522" style:parent-style-name="Normal" style:family="paragraph">
      <style:paragraph-properties fo:margin-bottom="0in" fo:line-height="100%"/>
      <style:text-properties fo:font-style="italic" style:font-style-asian="italic"/>
    </style:style>
    <style:style style:name="P523" style:parent-style-name="Normal" style:family="paragraph">
      <style:paragraph-properties fo:margin-bottom="0in" fo:line-height="100%"/>
      <style:text-properties fo:font-weight="bold" style:font-weight-asian="bold" fo:font-style="italic" style:font-style-asian="italic"/>
    </style:style>
    <style:style style:name="P524" style:parent-style-name="Normal" style:family="paragraph">
      <style:paragraph-properties fo:margin-bottom="0in" fo:line-height="100%"/>
      <style:text-properties fo:font-weight="bold" style:font-weight-asian="bold" fo:font-style="italic" style:font-style-asian="italic"/>
    </style:style>
    <style:style style:name="P525" style:parent-style-name="Normal" style:family="paragraph">
      <style:paragraph-properties fo:margin-bottom="0in" fo:line-height="100%"/>
      <style:text-properties fo:font-style="italic" style:font-style-asian="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tyle="italic" style:font-style-asian="italic"/>
    </style:style>
    <style:style style:name="P530" style:parent-style-name="Normal" style:family="paragraph">
      <style:paragraph-properties fo:margin-bottom="0in" fo:line-height="100%"/>
      <style:text-properties fo:font-style="italic" style:font-style-asian="italic"/>
    </style:style>
    <style:style style:name="TableRow531" style:family="table-row">
      <style:table-row-properties/>
    </style:style>
    <style:style style:name="TableCell532" style:family="table-cell">
      <style:table-cell-properties fo:border="0.0069in solid #000000" fo:background-color="#F2F2F2" style:writing-mode="lr-tb" fo:padding-top="0in" fo:padding-left="0.075in" fo:padding-bottom="0in" fo:padding-right="0.075in"/>
    </style:style>
    <style:style style:name="P533" style:parent-style-name="Normal"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font-style="italic" style:font-style-asian="italic"/>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style="italic" style:font-style-asian="italic"/>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font-style="italic" style:font-style-asian="italic"/>
    </style:style>
    <style:style style:name="P540" style:parent-style-name="Normal" style:family="paragraph">
      <style:paragraph-properties fo:margin-bottom="0in" fo:line-height="100%"/>
      <style:text-properties fo:font-style="italic" style:font-style-asian="italic"/>
    </style:style>
    <style:style style:name="TableRow541" style:family="table-row">
      <style:table-row-properties/>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 style:family="paragraph">
      <style:paragraph-properties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fo:font-style="italic" style:font-style-asian="italic"/>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fo:font-style="italic" style:font-style-asian="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style="italic" style:font-style-asian="italic"/>
    </style:style>
    <style:style style:name="TableRow550" style:family="table-row">
      <style:table-row-properties/>
    </style:style>
    <style:style style:name="TableCell551" style:family="table-cell">
      <style:table-cell-properties fo:border="0.0069in solid #000000" fo:background-color="#F2F2F2" style:writing-mode="lr-tb" fo:padding-top="0in" fo:padding-left="0.075in" fo:padding-bottom="0in" fo:padding-right="0.075in"/>
    </style:style>
    <style:style style:name="P552" style:parent-style-name="Normal" style:family="paragraph">
      <style:paragraph-properties fo:margin-bottom="0in" fo:line-height="1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fo:font-weight="bold" style:font-weight-asian="bold" fo:font-style="italic" style:font-style-asian="italic"/>
    </style:style>
    <style:style style:name="P555" style:parent-style-name="Normal" style:family="paragraph">
      <style:paragraph-properties fo:margin-bottom="0in" fo:line-height="100%"/>
      <style:text-properties fo:font-style="italic" style:font-style-asian="italic"/>
    </style:style>
    <style:style style:name="P556" style:parent-style-name="Normal" style:family="paragraph">
      <style:paragraph-properties fo:margin-bottom="0in" fo:line-height="100%"/>
      <style:text-properties fo:font-style="italic" style:font-style-asian="italic"/>
    </style:style>
    <style:style style:name="P557" style:parent-style-name="Normal" style:family="paragraph">
      <style:paragraph-properties fo:margin-bottom="0in" fo:line-height="100%"/>
      <style:text-properties fo:font-weight="bold" style:font-weight-asian="bold" fo:font-style="italic" style:font-style-asian="italic"/>
    </style:style>
    <style:style style:name="P558" style:parent-style-name="Normal" style:family="paragraph">
      <style:paragraph-properties fo:margin-bottom="0in" fo:line-height="100%"/>
      <style:text-properties fo:font-style="italic" style:font-style-asian="italic"/>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style="italic" style:font-style-asian="italic"/>
    </style:style>
    <style:style style:name="P566" style:parent-style-name="Normal" style:family="paragraph">
      <style:paragraph-properties fo:margin-bottom="0in" fo:line-height="100%"/>
      <style:text-properties fo:font-style="italic" style:font-style-asian="italic"/>
    </style:style>
    <style:style style:name="P567" style:parent-style-name="Normal" style:family="paragraph">
      <style:paragraph-properties fo:margin-bottom="0in" fo:line-height="100%"/>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TableRow572" style:family="table-row">
      <style:table-row-properties/>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paragraph-properties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fo:font-weight="bold" style:font-weight-asian="bold" fo:font-style="italic" style:font-style-asian="italic"/>
    </style:style>
    <style:style style:name="P577" style:parent-style-name="Normal" style:family="paragraph">
      <style:paragraph-properties fo:margin-bottom="0in" fo:line-height="100%"/>
      <style:text-properties fo:font-style="italic" style:font-style-asian="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fo:font-style="italic" style:font-style-asian="italic"/>
    </style:style>
    <style:style style:name="P584" style:parent-style-name="Normal" style:family="paragraph">
      <style:paragraph-properties fo:margin-bottom="0in" fo:line-height="100%"/>
      <style:text-properties fo:font-style="italic" style:font-style-asian="italic"/>
    </style:style>
    <style:style style:name="P58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86" style:parent-style-name="Normal" style:family="paragraph">
      <style:paragraph-properties fo:break-before="page"/>
    </style:style>
    <style:style style:name="T587" style:parent-style-name="DefaultParagraphFont" style:family="text">
      <style:text-properties style:font-name="Arial" fo:font-weight="bold" style:font-weight-asian="bold" fo:font-style="italic" style:font-style-asian="italic"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Arial" fo:font-style="italic" style:font-style-asian="italic" fo:font-size="12pt" style:font-size-asian="12pt" style:font-size-complex="12pt"/>
    </style:style>
    <style:style style:name="P59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592" style:family="table-column">
      <style:table-column-properties style:column-width="1.2166in"/>
    </style:style>
    <style:style style:name="TableColumn593" style:family="table-column">
      <style:table-column-properties style:column-width="1.8388in"/>
    </style:style>
    <style:style style:name="TableColumn594" style:family="table-column">
      <style:table-column-properties style:column-width="1.8194in"/>
    </style:style>
    <style:style style:name="TableColumn595" style:family="table-column">
      <style:table-column-properties style:column-width="1.8194in"/>
    </style:style>
    <style:style style:name="Table591" style:family="table">
      <style:table-properties style:width="6.6944in" fo:margin-left="-0.0236in" table:align="lef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margin-bottom="0in" fo:line-height="100%"/>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margin-bottom="0in" fo:line-height="100%"/>
    </style:style>
    <style:style style:name="P605" style:parent-style-name="Normal" style:family="paragraph">
      <style:paragraph-properties fo:margin-bottom="0in" fo:line-height="100%"/>
    </style:style>
    <style:style style:name="TableRow606" style:family="table-row">
      <style:table-row-properties/>
    </style:style>
    <style:style style:name="TableCell607" style:family="table-cell">
      <style:table-cell-properties fo:border="0.0069in solid #000000" fo:background-color="#F2F2F2" style:writing-mode="lr-tb" fo:padding-top="0in" fo:padding-left="0.075in" fo:padding-bottom="0in" fo:padding-right="0.075in"/>
    </style:style>
    <style:style style:name="P608" style:parent-style-name="Normal" style:family="paragraph">
      <style:paragraph-properties fo:margin-bottom="0in" fo:line-height="1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style="italic" style:font-style-asian="italic"/>
    </style:style>
    <style:style style:name="P611" style:parent-style-name="Normal" style:family="paragraph">
      <style:paragraph-properties fo:margin-bottom="0in" fo:line-height="100%"/>
      <style:text-properties fo:font-weight="bold" style:font-weight-asian="bold" fo:font-style="italic" style:font-style-asian="italic"/>
    </style:style>
    <style:style style:name="P612" style:parent-style-name="Normal" style:family="paragraph">
      <style:paragraph-properties fo:margin-bottom="0in" fo:line-height="100%"/>
      <style:text-properties fo:font-style="italic" style:font-style-asian="italic"/>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P615" style:parent-style-name="Normal" style:family="paragraph">
      <style:paragraph-properties fo:margin-bottom="0in" fo:line-height="100%"/>
      <style:text-properties fo:font-style="italic" style:font-style-asian="italic"/>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P618" style:parent-style-name="Normal" style:family="paragraph">
      <style:paragraph-properties fo:margin-bottom="0in" fo:line-height="100%"/>
      <style:text-properties fo:font-style="italic" style:font-style-asian="italic"/>
    </style:style>
    <style:style style:name="TableRow619" style:family="table-row">
      <style:table-row-properties/>
    </style:style>
    <style:style style:name="TableCell620" style:family="table-cell">
      <style:table-cell-properties fo:border="0.0069in solid #000000" fo:background-color="#F2F2F2" style:writing-mode="lr-tb" fo:padding-top="0in" fo:padding-left="0.075in" fo:padding-bottom="0in" fo:padding-right="0.075in"/>
    </style:style>
    <style:style style:name="P621" style:parent-style-name="Normal" style:family="paragraph">
      <style:paragraph-properties fo:margin-bottom="0in" fo:line-height="1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fo:font-weight="bold" style:font-weight-asian="bold" fo:font-style="italic" style:font-style-asian="italic"/>
    </style:style>
    <style:style style:name="P624" style:parent-style-name="Normal" style:family="paragraph">
      <style:paragraph-properties fo:margin-bottom="0in" fo:line-height="100%"/>
      <style:text-properties fo:font-style="italic" style:font-style-asian="italic"/>
    </style:style>
    <style:style style:name="P625" style:parent-style-name="Normal" style:family="paragraph">
      <style:paragraph-properties fo:margin-bottom="0in" fo:line-height="100%"/>
    </style:style>
    <style:style style:name="T626" style:parent-style-name="DefaultParagraphFont" style:family="text">
      <style:text-properties fo:font-weight="bold" style:font-weight-asian="bold" fo:font-style="italic" style:font-style-asian="italic"/>
    </style:style>
    <style:style style:name="P627" style:parent-style-name="Normal" style:family="paragraph">
      <style:paragraph-properties fo:margin-bottom="0in" fo:line-height="100%"/>
    </style:style>
    <style:style style:name="T628" style:parent-style-name="DefaultParagraphFont" style:family="text">
      <style:text-properties fo:font-style="italic" style:font-style-asian="italic"/>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fo:font-style="italic" style:font-style-asian="italic"/>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style="italic" style:font-style-asian="italic"/>
    </style:style>
    <style:style style:name="TableRow633" style:family="table-row">
      <style:table-row-properties/>
    </style:style>
    <style:style style:name="TableCell634" style:family="table-cell">
      <style:table-cell-properties fo:border="0.0069in solid #000000" fo:background-color="#F2F2F2" style:writing-mode="lr-tb" fo:padding-top="0in" fo:padding-left="0.075in" fo:padding-bottom="0in" fo:padding-right="0.075in"/>
    </style:style>
    <style:style style:name="P635" style:parent-style-name="Normal" style:family="paragraph">
      <style:paragraph-properties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fo:font-style="italic" style:font-style-asian="italic"/>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font-style="italic" style:font-style-asian="italic"/>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fo:font-style="italic" style:font-style-asian="italic"/>
    </style:style>
    <style:style style:name="TableRow642" style:family="table-row">
      <style:table-row-properties/>
    </style:style>
    <style:style style:name="TableCell643" style:family="table-cell">
      <style:table-cell-properties fo:border="0.0069in solid #000000" fo:background-color="#F2F2F2" style:writing-mode="lr-tb" fo:padding-top="0in" fo:padding-left="0.075in" fo:padding-bottom="0in" fo:padding-right="0.075in"/>
    </style:style>
    <style:style style:name="P644" style:parent-style-name="Normal" style:family="paragraph">
      <style:paragraph-properties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tyle="italic" style:font-style-asian="italic"/>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fo:font-style="italic" style:font-style-asian="italic"/>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style="italic" style:font-style-asian="italic"/>
    </style:style>
    <style:style style:name="P651" style:parent-style-name="Normal" style:family="paragraph">
      <style:paragraph-properties fo:margin-bottom="0in" fo:line-height="100%"/>
      <style:text-properties fo:font-style="italic" style:font-style-asian="italic"/>
    </style:style>
    <style:style style:name="TableRow652" style:family="table-row">
      <style:table-row-properties/>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fo:font-weight="bold" style:font-weight-asian="bold"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margin-bottom="0in" fo:line-height="100%"/>
      <style:text-properties fo:font-style="italic" style:font-style-asian="italic"/>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style="italic" style:font-style-asian="italic"/>
    </style:style>
    <style:style style:name="P662" style:parent-style-name="Normal" style:family="paragraph">
      <style:paragraph-properties fo:margin-bottom="0in" fo:line-height="100%"/>
      <style:text-properties fo:font-style="italic" style:font-style-asian="italic"/>
    </style:style>
    <style:style style:name="P663" style:parent-style-name="Normal" style:family="paragraph">
      <style:paragraph-properties fo:margin-bottom="0in" fo:line-height="100%"/>
      <style:text-properties fo:font-style="italic" style:font-style-asian="italic"/>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fo:font-style="italic" style:font-style-asian="italic"/>
    </style:style>
    <style:style style:name="P666" style:parent-style-name="Normal" style:family="paragraph">
      <style:paragraph-properties fo:margin-bottom="0in" fo:line-height="100%"/>
      <style:text-properties fo:font-style="italic" style:font-style-asian="italic"/>
    </style:style>
    <style:style style:name="TableRow667" style:family="table-row">
      <style:table-row-properties/>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paragraph-properties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fo:font-style="italic" style:font-style-asian="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fo:font-style="italic" style:font-style-asian="italic"/>
    </style:style>
    <style:style style:name="TableRow676" style:family="table-row">
      <style:table-row-properties/>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fo:font-weight="bold" style:font-weight-asian="bold" fo:font-style="italic" style:font-style-asian="italic"/>
    </style:style>
    <style:style style:name="P681" style:parent-style-name="Normal" style:family="paragraph">
      <style:paragraph-properties fo:margin-bottom="0in" fo:line-height="100%"/>
      <style:text-properties fo:font-style="italic" style:font-style-asian="italic"/>
    </style:style>
    <style:style style:name="P682" style:parent-style-name="Normal" style:family="paragraph">
      <style:paragraph-properties fo:margin-bottom="0in" fo:line-height="100%"/>
      <style:text-properties fo:font-weight="bold" style:font-weight-asian="bold" fo:font-style="italic" style:font-style-asian="italic"/>
    </style:style>
    <style:style style:name="P683" style:parent-style-name="Normal" style:family="paragraph">
      <style:paragraph-properties fo:margin-bottom="0in" fo:line-height="100%"/>
      <style:text-properties fo:font-style="italic" style:font-style-asian="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Arial" fo:font-size="12pt" style:font-size-asian="12pt" style:font-size-complex="12pt"/>
    </style:style>
    <style:style style:name="P687" style:parent-style-name="Normal" style:family="paragraph">
      <style:paragraph-properties fo:margin-bottom="0in" fo:line-height="100%"/>
      <style:text-properties fo:font-style="italic" style:font-style-asian="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fo:font-style="italic" style:font-style-asian="italic"/>
    </style:style>
    <style:style style:name="P690" style:parent-style-name="Normal" style:family="paragraph">
      <style:paragraph-properties fo:margin-bottom="0in" fo:line-height="100%"/>
      <style:text-properties fo:font-style="italic" style:font-style-asian="italic"/>
    </style:style>
    <style:style style:name="TableRow691" style:family="table-row">
      <style:table-row-properties/>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fo:font-style="italic" style:font-style-asian="italic"/>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font-style="italic" style:font-style-asian="italic"/>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fo:font-style="italic" style:font-style-asian="italic"/>
    </style:style>
    <style:style style:name="P700" style:parent-style-name="Normal" style:family="paragraph">
      <style:paragraph-properties fo:margin-bottom="0in" fo:line-height="100%"/>
      <style:text-properties fo:font-style="italic" style:font-style-asian="italic"/>
    </style:style>
    <style:style style:name="TableRow701" style:family="table-row">
      <style:table-row-propertie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fo:font-weight="bold" style:font-weight-asian="bold" fo:font-style="italic" style:font-style-asian="italic"/>
    </style:style>
    <style:style style:name="P707" style:parent-style-name="Normal" style:family="paragraph">
      <style:paragraph-properties fo:margin-bottom="0in" fo:line-height="100%"/>
      <style:text-properties fo:font-style="italic" style:font-style-asian="italic"/>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fo:font-style="italic" style:font-style-asian="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style="italic" style:font-style-asian="italic"/>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fo:font-weight="bold" style:font-weight-asian="bold" fo:font-style="italic" style:font-style-asian="italic"/>
    </style:style>
    <style:style style:name="P717" style:parent-style-name="Normal" style:family="paragraph">
      <style:paragraph-properties fo:margin-bottom="0in" fo:line-height="100%"/>
      <style:text-properties fo:font-style="italic" style:font-style-asian="italic"/>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style="italic" style:font-style-asian="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style="italic" style:font-style-asian="italic"/>
    </style:style>
    <style:style style:name="TableRow722" style:family="table-row">
      <style:table-row-properties/>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fo:font-weight="bold" style:font-weight-asian="bold" fo:font-style="italic" style:font-style-asian="italic"/>
    </style:style>
    <style:style style:name="P727" style:parent-style-name="Normal" style:family="paragraph">
      <style:paragraph-properties fo:margin-bottom="0in" fo:line-height="100%"/>
      <style:text-properties fo:font-style="italic" style:font-style-asian="italic"/>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fo:font-style="italic" style:font-style-asian="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fo:font-style="italic" style:font-style-asian="italic"/>
    </style:style>
    <style:style style:name="P732" style:parent-style-name="Normal" style:family="paragraph">
      <style:paragraph-properties fo:margin-bottom="0in" fo:line-height="100%"/>
      <style:text-properties fo:font-style="italic" style:font-style-asian="italic"/>
    </style:style>
    <style:style style:name="P733" style:parent-style-name="Normal" style:family="paragraph">
      <style:paragraph-properties fo:margin-bottom="0in" fo:line-height="100%"/>
    </style:style>
    <style:style style:name="T734" style:parent-style-name="DefaultParagraphFont" style:family="text">
      <style:text-properties style:font-name="Arial" fo:font-weight="bold" style:font-weight-asian="bold" fo:font-style="italic" style:font-style-asian="italic" fo:font-size="12pt" style:font-size-asian="12pt" style:font-size-complex="12pt"/>
    </style:style>
    <style:style style:name="P73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36" style:parent-style-name="Normal" style:family="paragraph">
      <style:paragraph-properties fo:margin-bottom="0in" fo:line-height="100%"/>
    </style:style>
    <style:style style:name="T737" style:parent-style-name="DefaultParagraphFont" style:family="text">
      <style:text-properties style:font-name="Arial" fo:font-style="italic" style:font-style-asian="italic" fo:font-size="12pt" style:font-size-asian="12pt" style:font-size-complex="12pt"/>
    </style:style>
    <style:style style:name="P73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740" style:family="table-column">
      <style:table-column-properties style:column-width="1.2166in"/>
    </style:style>
    <style:style style:name="TableColumn741" style:family="table-column">
      <style:table-column-properties style:column-width="1.8388in"/>
    </style:style>
    <style:style style:name="TableColumn742" style:family="table-column">
      <style:table-column-properties style:column-width="1.8194in"/>
    </style:style>
    <style:style style:name="TableColumn743" style:family="table-column">
      <style:table-column-properties style:column-width="1.8194in"/>
    </style:style>
    <style:style style:name="Table739" style:family="table">
      <style:table-properties style:width="6.6944in" fo:margin-left="-0.0236in" table:align="left"/>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margin-bottom="0in" fo:line-height="100%"/>
    </style:style>
    <style:style style:name="P753" style:parent-style-name="Normal" style:family="paragraph">
      <style:paragraph-properties fo:margin-bottom="0in" fo:line-height="100%"/>
    </style:style>
    <style:style style:name="TableRow754" style:family="table-row">
      <style:table-row-properties/>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fo:font-weight="bold" style:font-weight-asian="bold" fo:font-style="italic" style:font-style-asian="italic"/>
    </style:style>
    <style:style style:name="P759" style:parent-style-name="Normal" style:family="paragraph">
      <style:paragraph-properties fo:margin-bottom="0in" fo:line-height="100%"/>
      <style:text-properties fo:font-style="italic" style:font-style-asian="italic"/>
    </style:style>
    <style:style style:name="P760" style:parent-style-name="Normal" style:family="paragraph">
      <style:paragraph-properties fo:margin-bottom="0in" fo:line-height="100%"/>
      <style:text-properties fo:font-style="italic" style:font-style-asian="italic"/>
    </style:style>
    <style:style style:name="P761" style:parent-style-name="Normal" style:family="paragraph">
      <style:paragraph-properties fo:margin-bottom="0in" fo:line-height="100%"/>
      <style:text-properties fo:font-style="italic" style:font-style-asian="italic"/>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fo:font-style="italic" style:font-style-asian="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P766" style:parent-style-name="Normal" style:family="paragraph">
      <style:paragraph-properties fo:margin-bottom="0in" fo:line-height="100%"/>
      <style:text-properties fo:font-style="italic" style:font-style-asian="italic"/>
    </style:style>
    <style:style style:name="TableRow767" style:family="table-row">
      <style:table-row-properties/>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margin-bottom="0in" fo:line-height="100%"/>
      <style:text-properties fo:font-style="italic" style:font-style-asian="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tyle="italic" style:font-style-asian="italic"/>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tyle="italic" style:font-style-asian="italic"/>
    </style:style>
    <style:style style:name="TableRow779" style:family="table-row">
      <style:table-row-properties/>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fo:font-style="italic" style:font-style-asian="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fo:font-style="italic" style:font-style-asian="italic"/>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style="italic" style:font-style-asian="italic"/>
    </style:style>
    <style:style style:name="TableRow788" style:family="table-row">
      <style:table-row-propertie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fo:font-style="italic" style:font-style-asian="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style="italic" style:font-style-asian="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fo:font-style="italic" style:font-style-asian="italic"/>
    </style:style>
    <style:style style:name="TableRow799" style:family="table-row">
      <style:table-row-properties/>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fo:margin-bottom="0in" fo:line-height="1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in" fo:line-height="100%"/>
      <style:text-properties fo:font-style="italic" style:font-style-asian="italic"/>
    </style:style>
    <style:style style:name="P807" style:parent-style-name="Normal" style:family="paragraph">
      <style:paragraph-properties fo:margin-bottom="0in" fo:line-height="100%"/>
      <style:text-properties fo:font-style="italic" style:font-style-asian="italic"/>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fo:font-style="italic" style:font-style-asian="italic"/>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fo:font-style="italic" style:font-style-asian="italic"/>
    </style:style>
    <style:style style:name="P812" style:parent-style-name="Normal" style:family="paragraph">
      <style:paragraph-properties fo:margin-bottom="0in" fo:line-height="100%"/>
      <style:text-properties fo:font-style="italic" style:font-style-asian="italic"/>
    </style:style>
    <style:style style:name="TableRow813" style:family="table-row">
      <style:table-row-properties/>
    </style:style>
    <style:style style:name="TableCell814" style:family="table-cell">
      <style:table-cell-properties fo:border="0.0069in solid #000000" fo:background-color="#F2F2F2" style:writing-mode="lr-tb"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fo:font-style="italic" style:font-style-asian="italic"/>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fo:font-style="italic" style:font-style-asian="italic"/>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fo:font-style="italic" style:font-style-asian="italic"/>
    </style:style>
    <style:style style:name="TableRow822" style:family="table-row">
      <style:table-row-properties/>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Normal" style:family="paragraph">
      <style:paragraph-properties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font-weight="bold" style:font-weight-asian="bold" fo:font-style="italic" style:font-style-asian="italic"/>
    </style:style>
    <style:style style:name="P827" style:parent-style-name="Normal" style:family="paragraph">
      <style:paragraph-properties fo:margin-bottom="0in" fo:line-height="100%"/>
      <style:text-properties fo:font-style="italic" style:font-style-asian="italic"/>
    </style:style>
    <style:style style:name="P828" style:parent-style-name="Normal" style:family="paragraph">
      <style:paragraph-properties fo:margin-bottom="0in" fo:line-height="100%"/>
      <style:text-properties fo:font-style="italic" style:font-style-asian="italic"/>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fo:font-style="italic" style:font-style-asian="italic"/>
    </style:style>
    <style:style style:name="TableRow834" style:family="table-row">
      <style:table-row-properties/>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paragraph-properties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style="italic" style:font-style-asian="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font-style="italic" style:font-style-asian="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fo:font-style="italic" style:font-style-asian="italic"/>
    </style:style>
    <style:style style:name="P843" style:parent-style-name="Normal" style:family="paragraph">
      <style:paragraph-properties fo:margin-bottom="0in" fo:line-height="100%"/>
      <style:text-properties fo:font-style="italic" style:font-style-asian="italic"/>
    </style:style>
    <style:style style:name="TableRow844" style:family="table-row">
      <style:table-row-properties/>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Normal" style:family="paragraph">
      <style:paragraph-properties fo:margin-bottom="0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fo:font-style="italic" style:font-style-asian="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fo:font-style="italic" style:font-style-asian="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fo:font-style="italic" style:font-style-asian="italic"/>
    </style:style>
    <style:style style:name="TableRow853" style:family="table-row">
      <style:table-row-properties/>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fo:font-weight="bold" style:font-weight-asian="bold" fo:font-style="italic" style:font-style-asian="italic"/>
    </style:style>
    <style:style style:name="P858" style:parent-style-name="Normal" style:family="paragraph">
      <style:paragraph-properties fo:margin-bottom="0in" fo:line-height="100%"/>
      <style:text-properties fo:font-style="italic" style:font-style-asian="italic"/>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style="italic" style:font-style-asian="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TableRow866" style:family="table-row">
      <style:table-row-properties/>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paragraph-properties fo:margin-bottom="0in" fo:line-height="1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fo:font-weight="bold" style:font-weight-asian="bold" fo:font-style="italic" style:font-style-asian="italic"/>
    </style:style>
    <style:style style:name="P871" style:parent-style-name="Normal" style:family="paragraph">
      <style:paragraph-properties fo:margin-bottom="0in" fo:line-height="100%"/>
      <style:text-properties fo:font-style="italic" style:font-style-asian="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fo:font-style="italic" style:font-style-asian="italic"/>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fo:font-style="italic" style:font-style-asian="italic"/>
    </style:style>
    <style:style style:name="P876" style:parent-style-name="Normal" style:family="paragraph">
      <style:paragraph-properties fo:margin-bottom="0in" fo:line-height="100%"/>
      <style:text-properties fo:font-style="italic" style:font-style-asian="italic"/>
    </style:style>
    <style:style style:name="P87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78" style:parent-style-name="Normal" style:family="paragraph">
      <style:paragraph-properties fo:break-before="page" fo:margin-bottom="0in" fo:line-height="100%"/>
    </style:style>
    <style:style style:name="P879" style:parent-style-name="Normal" style:family="paragraph">
      <style:paragraph-properties fo:margin-bottom="0in" fo:line-height="100%"/>
    </style:style>
    <style:style style:name="T880" style:parent-style-name="DefaultParagraphFont" style:family="text">
      <style:text-properties style:font-name="Arial" fo:font-weight="bold" style:font-weight-asian="bold" fo:font-style="italic" style:font-style-asian="italic" fo:font-size="12pt" style:font-size-asian="12pt" style:font-size-complex="12pt"/>
    </style:style>
    <style:style style:name="P881"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82" style:parent-style-name="Normal" style:family="paragraph">
      <style:paragraph-properties fo:margin-bottom="0in" fo:line-height="100%"/>
    </style:style>
    <style:style style:name="T883" style:parent-style-name="DefaultParagraphFont" style:family="text">
      <style:text-properties style:font-name="Arial" fo:font-style="italic" style:font-style-asian="italic" fo:font-size="12pt" style:font-size-asian="12pt" style:font-size-complex="12pt"/>
    </style:style>
    <style:style style:name="P884"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886" style:family="table-column">
      <style:table-column-properties style:column-width="1.2166in"/>
    </style:style>
    <style:style style:name="TableColumn887" style:family="table-column">
      <style:table-column-properties style:column-width="1.8388in"/>
    </style:style>
    <style:style style:name="TableColumn888" style:family="table-column">
      <style:table-column-properties style:column-width="1.8194in"/>
    </style:style>
    <style:style style:name="TableColumn889" style:family="table-column">
      <style:table-column-properties style:column-width="1.8194in"/>
    </style:style>
    <style:style style:name="Table885" style:family="table">
      <style:table-properties style:width="6.6944in" fo:margin-left="-0.0236in" table:align="left"/>
    </style:style>
    <style:style style:name="TableRow890" style:family="table-row">
      <style:table-row-properties/>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fo:margin-bottom="0in" fo:line-height="100%"/>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margin-bottom="0in" fo:line-height="100%"/>
    </style:style>
    <style:style style:name="P899" style:parent-style-name="Normal" style:family="paragraph">
      <style:paragraph-properties fo:margin-bottom="0in" fo:line-height="100%"/>
    </style:style>
    <style:style style:name="TableRow900" style:family="table-row">
      <style:table-row-properties/>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Normal" style:family="paragraph">
      <style:paragraph-properties fo:margin-bottom="0in"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weight="bold" style:font-weight-asian="bold" fo:font-style="italic" style:font-style-asian="italic"/>
    </style:style>
    <style:style style:name="P905" style:parent-style-name="Normal" style:family="paragraph">
      <style:paragraph-properties fo:margin-bottom="0in" fo:line-height="100%"/>
      <style:text-properties fo:font-style="italic" style:font-style-asian="italic"/>
    </style:style>
    <style:style style:name="P906" style:parent-style-name="Normal" style:family="paragraph">
      <style:paragraph-properties fo:margin-bottom="0in" fo:line-height="100%"/>
      <style:text-properties fo:font-style="italic" style:font-style-asian="italic"/>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fo:font-style="italic" style:font-style-asian="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P911" style:parent-style-name="Normal" style:family="paragraph">
      <style:paragraph-properties fo:margin-bottom="0in" fo:line-height="100%"/>
      <style:text-properties fo:font-style="italic" style:font-style-asian="italic"/>
    </style:style>
    <style:style style:name="TableRow912" style:family="table-row">
      <style:table-row-propertie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Normal" style:family="paragraph">
      <style:paragraph-properties fo:margin-bottom="0in" fo:line-height="1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margin-bottom="0in" fo:line-height="100%"/>
      <style:text-properties fo:font-style="italic" style:font-style-asian="italic"/>
    </style:style>
    <style:style style:name="P920" style:parent-style-name="Normal" style:family="paragraph">
      <style:paragraph-properties fo:margin-bottom="0in" fo:line-height="100%"/>
      <style:text-properties fo:font-style="italic" style:font-style-asian="italic"/>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style="italic" style:font-style-asian="italic"/>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style="italic" style:font-style-asian="italic"/>
    </style:style>
    <style:style style:name="TableRow925" style:family="table-row">
      <style:table-row-properties/>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margin-bottom="0in"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fo:font-style="italic" style:font-style-asian="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fo:font-style="italic" style:font-style-asian="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fo:font-style="italic" style:font-style-asian="italic"/>
    </style:style>
    <style:style style:name="TableRow934" style:family="table-row">
      <style:table-row-properties/>
    </style:style>
    <style:style style:name="TableCell935" style:family="table-cell">
      <style:table-cell-properties fo:border="0.0069in solid #000000" fo:background-color="#F2F2F2" style:writing-mode="lr-tb" fo:padding-top="0in" fo:padding-left="0.075in" fo:padding-bottom="0in" fo:padding-right="0.075in"/>
    </style:style>
    <style:style style:name="P936" style:parent-style-name="Normal" style:family="paragraph">
      <style:paragraph-properties fo:margin-bottom="0in" fo:line-height="1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fo:font-style="italic" style:font-style-asian="italic"/>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fo:font-style="italic" style:font-style-asian="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fo:font-style="italic" style:font-style-asian="italic"/>
    </style:style>
    <style:style style:name="TableRow943" style:family="table-row">
      <style:table-row-properties/>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fo:font-style="italic" style:font-style-asian="italic"/>
    </style:style>
    <style:style style:name="P948" style:parent-style-name="Normal" style:family="paragraph">
      <style:paragraph-properties fo:margin-bottom="0in" fo:line-height="100%"/>
      <style:text-properties fo:font-weight="bold" style:font-weight-asian="bold" fo:font-style="italic" style:font-style-asian="italic"/>
    </style:style>
    <style:style style:name="P949" style:parent-style-name="Normal" style:family="paragraph">
      <style:paragraph-properties fo:margin-bottom="0in" fo:line-height="100%"/>
      <style:text-properties fo:font-style="italic" style:font-style-asian="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fo:font-style="italic" style:font-style-asian="italic"/>
    </style:style>
    <style:style style:name="P952" style:parent-style-name="Normal" style:family="paragraph">
      <style:paragraph-properties fo:margin-bottom="0in" fo:line-height="100%"/>
      <style:text-properties fo:font-style="italic" style:font-style-asian="italic"/>
    </style:style>
    <style:style style:name="P953" style:parent-style-name="Normal" style:family="paragraph">
      <style:paragraph-properties fo:margin-bottom="0in" fo:line-height="100%"/>
      <style:text-properties fo:font-style="italic" style:font-style-asian="italic"/>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fo:font-style="italic" style:font-style-asian="italic"/>
    </style:style>
    <style:style style:name="TableRow956" style:family="table-row">
      <style:table-row-properties/>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margin-bottom="0in" fo:line-height="1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fo:font-style="italic" style:font-style-asian="italic"/>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style="italic" style:font-style-asian="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fo:font-style="italic" style:font-style-asian="italic"/>
    </style:style>
    <style:style style:name="TableRow965" style:family="table-row">
      <style:table-row-properties/>
    </style:style>
    <style:style style:name="TableCell966" style:family="table-cell">
      <style:table-cell-properties fo:border="0.0069in solid #000000" fo:background-color="#F2F2F2" style:writing-mode="lr-tb" fo:padding-top="0in" fo:padding-left="0.075in" fo:padding-bottom="0in" fo:padding-right="0.075in"/>
    </style:style>
    <style:style style:name="P967" style:parent-style-name="Normal" style:family="paragraph">
      <style:paragraph-properties fo:margin-bottom="0in" fo:line-height="1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fo:font-weight="bold" style:font-weight-asian="bold" fo:font-style="italic" style:font-style-asian="italic"/>
    </style:style>
    <style:style style:name="P970" style:parent-style-name="Normal" style:family="paragraph">
      <style:paragraph-properties fo:margin-bottom="0in" fo:line-height="100%"/>
      <style:text-properties fo:font-style="italic" style:font-style-asian="italic"/>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T974" style:parent-style-name="DefaultParagraphFont" style:family="text">
      <style:text-properties style:font-name="Arial" fo:font-size="12pt" style:font-size-asian="12pt" style:font-size-complex="12pt"/>
    </style:style>
    <style:style style:name="P975" style:parent-style-name="Normal" style:family="paragraph">
      <style:paragraph-properties fo:margin-bottom="0in" fo:line-height="100%"/>
      <style:text-properties fo:font-style="italic" style:font-style-asian="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fo:font-style="italic" style:font-style-asian="italic"/>
    </style:style>
    <style:style style:name="TableRow978" style:family="table-row">
      <style:table-row-properties/>
    </style:style>
    <style:style style:name="TableCell979" style:family="table-cell">
      <style:table-cell-properties fo:border="0.0069in solid #000000" fo:background-color="#F2F2F2" style:writing-mode="lr-tb" fo:padding-top="0in" fo:padding-left="0.075in" fo:padding-bottom="0in" fo:padding-right="0.075in"/>
    </style:style>
    <style:style style:name="P980" style:parent-style-name="Normal" style:family="paragraph">
      <style:paragraph-properties fo:margin-bottom="0in" fo:line-height="1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fo:font-style="italic" style:font-style-asian="italic"/>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fo:font-style="italic" style:font-style-asian="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fo:font-style="italic" style:font-style-asian="italic"/>
    </style:style>
    <style:style style:name="TableRow987" style:family="table-row">
      <style:table-row-properties/>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paragraph-properties fo:margin-bottom="0in" fo:line-height="1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fo:font-style="italic" style:font-style-asian="italic"/>
    </style:style>
    <style:style style:name="P992" style:parent-style-name="Normal" style:family="paragraph">
      <style:paragraph-properties fo:margin-bottom="0in" fo:line-height="100%"/>
      <style:text-properties fo:font-weight="bold" style:font-weight-asian="bold" fo:font-style="italic" style:font-style-asian="italic"/>
    </style:style>
    <style:style style:name="P993" style:parent-style-name="Normal" style:family="paragraph">
      <style:paragraph-properties fo:margin-bottom="0in" fo:line-height="100%"/>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fo:font-style="italic" style:font-style-asian="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style="italic" style:font-style-asian="italic"/>
    </style:style>
    <style:style style:name="TableRow1000" style:family="table-row">
      <style:table-row-properties/>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paragraph-properties fo:margin-bottom="0in" fo:line-height="1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fo:font-weight="bold" style:font-weight-asian="bold" fo:font-style="italic" style:font-style-asian="italic"/>
    </style:style>
    <style:style style:name="P1005" style:parent-style-name="Normal" style:family="paragraph">
      <style:paragraph-properties fo:margin-bottom="0in" fo:line-height="100%"/>
      <style:text-properties fo:font-style="italic" style:font-style-asian="italic"/>
    </style:style>
    <style:style style:name="P1006" style:parent-style-name="Normal" style:family="paragraph">
      <style:paragraph-properties fo:margin-bottom="0in" fo:line-height="100%"/>
      <style:text-properties fo:font-style="italic" style:font-style-asian="italic"/>
    </style:style>
    <style:style style:name="P1007" style:parent-style-name="Normal" style:family="paragraph">
      <style:paragraph-properties fo:margin-bottom="0in" fo:line-height="100%"/>
      <style:text-properties fo:font-style="italic" style:font-style-asian="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fo:font-style="italic" style:font-style-asian="italic"/>
    </style:style>
    <style:style style:name="P1010" style:parent-style-name="Normal" style:family="paragraph">
      <style:paragraph-properties fo:margin-bottom="0in" fo:line-height="100%"/>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ableRow1020" style:family="table-row">
      <style:table-row-properties/>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paragraph-properties fo:margin-bottom="0in" fo:line-height="1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fo:font-weight="bold" style:font-weight-asian="bold" fo:font-style="italic" style:font-style-asian="italic"/>
    </style:style>
    <style:style style:name="P1025" style:parent-style-name="Normal" style:family="paragraph">
      <style:paragraph-properties fo:margin-bottom="0in" fo:line-height="100%"/>
      <style:text-properties fo:font-style="italic" style:font-style-asian="italic"/>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fo:font-style="italic" style:font-style-asian="italic"/>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fo:font-style="italic" style:font-style-asian="italic"/>
    </style:style>
    <style:style style:name="P1030" style:parent-style-name="Normal" style:family="paragraph">
      <style:paragraph-properties fo:break-before="page" fo:margin-bottom="0in" fo:line-height="100%"/>
    </style:style>
    <style:style style:name="P1031" style:parent-style-name="Normal" style:family="paragraph">
      <style:paragraph-properties fo:margin-bottom="0in" fo:line-height="100%"/>
    </style:style>
    <style:style style:name="T1032" style:parent-style-name="DefaultParagraphFont" style:family="text">
      <style:text-properties style:font-name="Arial" fo:font-weight="bold" style:font-weight-asian="bold" fo:font-style="italic" style:font-style-asian="italic" fo:font-size="12pt" style:font-size-asian="12pt" style:font-size-complex="12pt"/>
    </style:style>
    <style:style style:name="P103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034" style:parent-style-name="Normal" style:family="paragraph">
      <style:paragraph-properties fo:margin-bottom="0in" fo:line-height="100%"/>
    </style:style>
    <style:style style:name="T1035" style:parent-style-name="DefaultParagraphFont" style:family="text">
      <style:text-properties style:font-name="Arial" fo:font-style="italic" style:font-style-asian="italic" fo:font-size="12pt" style:font-size-asian="12pt" style:font-size-complex="12pt"/>
    </style:style>
    <style:style style:name="P103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1038" style:family="table-column">
      <style:table-column-properties style:column-width="1.2166in"/>
    </style:style>
    <style:style style:name="TableColumn1039" style:family="table-column">
      <style:table-column-properties style:column-width="1.8388in"/>
    </style:style>
    <style:style style:name="TableColumn1040" style:family="table-column">
      <style:table-column-properties style:column-width="1.8194in"/>
    </style:style>
    <style:style style:name="TableColumn1041" style:family="table-column">
      <style:table-column-properties style:column-width="1.8194in"/>
    </style:style>
    <style:style style:name="Table1037" style:family="table">
      <style:table-properties style:width="6.6944in" fo:margin-left="-0.0236in" table:align="left"/>
    </style:style>
    <style:style style:name="TableRow1042" style:family="table-row">
      <style:table-row-properties/>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margin-bottom="0in" fo:line-height="100%"/>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margin-bottom="0in" fo:line-height="100%"/>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bottom="0in" fo:line-height="100%"/>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bottom="0in" fo:line-height="100%"/>
    </style:style>
    <style:style style:name="P1051" style:parent-style-name="Normal" style:family="paragraph">
      <style:paragraph-properties fo:margin-bottom="0in" fo:line-height="100%"/>
    </style:style>
    <style:style style:name="TableRow1052" style:family="table-row">
      <style:table-row-properties/>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margin-bottom="0in" fo:line-height="1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fo:font-weight="bold" style:font-weight-asian="bold" fo:font-style="italic" style:font-style-asian="italic"/>
    </style:style>
    <style:style style:name="P1058" style:parent-style-name="Normal" style:family="paragraph">
      <style:paragraph-properties fo:margin-bottom="0in" fo:line-height="100%"/>
    </style:style>
    <style:style style:name="T1059" style:parent-style-name="DefaultParagraphFont" style:family="text">
      <style:text-properties fo:font-style="italic" style:font-style-asian="italic"/>
    </style:style>
    <style:style style:name="P1060" style:parent-style-name="Normal" style:family="paragraph">
      <style:paragraph-properties fo:margin-bottom="0in" fo:line-height="100%"/>
      <style:text-properties fo:font-style="italic" style:font-style-asian="italic"/>
    </style:style>
    <style:style style:name="P1061" style:parent-style-name="Normal" style:family="paragraph">
      <style:paragraph-properties fo:margin-bottom="0in" fo:line-height="100%"/>
    </style:style>
    <style:style style:name="T1062" style:parent-style-name="DefaultParagraphFont" style:family="text">
      <style:text-properties fo:font-weight="bold" style:font-weight-asian="bold" fo:font-style="italic" style:font-style-asian="italic" fo:color="#000000"/>
    </style:style>
    <style:style style:name="P1063" style:parent-style-name="Normal" style:family="paragraph">
      <style:paragraph-properties fo:margin-bottom="0in" fo:line-height="100%"/>
    </style:style>
    <style:style style:name="T1064" style:parent-style-name="DefaultParagraphFont" style:family="text">
      <style:text-properties fo:font-style="italic" style:font-style-asian="italic"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fo:font-style="italic" style:font-style-asian="italic"/>
    </style:style>
    <style:style style:name="P1067" style:parent-style-name="Normal" style:family="paragraph">
      <style:paragraph-properties fo:margin-bottom="0in" fo:line-height="100%"/>
      <style:text-properties fo:font-style="italic" style:font-style-asian="italic"/>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fo:font-style="italic" style:font-style-asian="italic"/>
    </style:style>
    <style:style style:name="TableRow1070" style:family="table-row">
      <style:table-row-properties/>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paragraph-properties fo:margin-bottom="0in" fo:line-height="1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fo:font-style="italic" style:font-style-asian="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fo:font-style="italic" style:font-style-asian="italic"/>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fo:font-style="italic" style:font-style-asian="italic"/>
    </style:style>
    <style:style style:name="TableRow1079" style:family="table-row">
      <style:table-row-properties/>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margin-bottom="0in" fo:line-height="1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fo:font-style="italic" style:font-style-asian="italic"/>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fo:font-style="italic" style:font-style-asian="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fo:font-style="italic" style:font-style-asian="italic"/>
    </style:style>
    <style:style style:name="TableRow1088" style:family="table-row">
      <style:table-row-properties/>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margin-bottom="0in"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fo:font-style="italic" style:font-style-asian="italic"/>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fo:font-style="italic" style:font-style-asian="italic"/>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fo:font-style="italic" style:font-style-asian="italic"/>
    </style:style>
    <style:style style:name="TableRow1097" style:family="table-row">
      <style:table-row-properties/>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paragraph-properties fo:margin-bottom="0in"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fo:font-style="italic" style:font-style-asian="italic"/>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fo:font-style="italic" style:font-style-asian="italic"/>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fo:font-style="italic" style:font-style-asian="italic"/>
    </style:style>
    <style:style style:name="TableRow1106" style:family="table-row">
      <style:table-row-properties/>
    </style:style>
    <style:style style:name="TableCell1107" style:family="table-cell">
      <style:table-cell-properties fo:border="0.0069in solid #000000" fo:background-color="#F2F2F2"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fo:font-style="italic" style:font-style-asian="italic"/>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fo:font-style="italic" style:font-style-asian="italic"/>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fo:font-style="italic" style:font-style-asian="italic"/>
    </style:style>
    <style:style style:name="TableRow1115" style:family="table-row">
      <style:table-row-properties/>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Normal" style:family="paragraph">
      <style:paragraph-properties fo:margin-bottom="0in" fo:line-height="1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fo:font-style="italic" style:font-style-asian="italic"/>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fo:font-style="italic" style:font-style-asian="italic"/>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fo:font-style="italic" style:font-style-asian="italic"/>
    </style:style>
    <style:style style:name="TableRow1124" style:family="table-row">
      <style:table-row-properties/>
    </style:style>
    <style:style style:name="TableCell1125" style:family="table-cell">
      <style:table-cell-properties fo:border="0.0069in solid #000000" fo:background-color="#F2F2F2" style:writing-mode="lr-tb" fo:padding-top="0in" fo:padding-left="0.075in" fo:padding-bottom="0in" fo:padding-right="0.075in"/>
    </style:style>
    <style:style style:name="P1126" style:parent-style-name="Normal" style:family="paragraph">
      <style:paragraph-properties fo:margin-bottom="0in" fo:line-height="1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fo:font-style="italic" style:font-style-asian="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fo:font-style="italic" style:font-style-asian="italic"/>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fo:font-style="italic" style:font-style-asian="italic"/>
    </style:style>
    <style:style style:name="TableRow1133" style:family="table-row">
      <style:table-row-properties/>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paragraph-properties fo:margin-bottom="0in" fo:line-height="1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fo:font-style="italic" style:font-style-asian="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fo:font-style="italic" style:font-style-asian="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fo:font-style="italic" style:font-style-asian="italic"/>
    </style:style>
    <style:style style:name="TableRow1142" style:family="table-row">
      <style:table-row-properties/>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margin-bottom="0in" fo:line-height="1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fo:font-style="italic" style:font-style-asian="italic"/>
    </style:style>
    <style:style style:name="P1147" style:parent-style-name="Normal" style:family="paragraph">
      <style:paragraph-properties fo:margin-bottom="0in" fo:line-height="100%"/>
      <style:text-properties fo:font-style="italic" style:font-style-asian="italic"/>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fo:font-style="italic" style:font-style-asian="italic"/>
    </style:style>
    <style:style style:name="P1150" style:parent-style-name="Normal" style:family="paragraph">
      <style:paragraph-properties fo:margin-bottom="0in" fo:line-height="100%"/>
      <style:text-properties fo:font-style="italic" style:font-style-asian="italic"/>
    </style:style>
    <style:style style:name="P1151" style:parent-style-name="Normal" style:family="paragraph">
      <style:paragraph-properties fo:margin-bottom="0in" fo:line-height="100%"/>
    </style:style>
    <style:style style:name="T1152" style:parent-style-name="DefaultParagraphFont"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DefaultParagraphFont" style:family="text">
      <style:text-properties fo:font-style="italic" style:font-style-asian="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TableRow1160" style:family="table-row">
      <style:table-row-properties/>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paragraph-properties fo:margin-bottom="0in" fo:line-height="1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fo:font-style="italic" style:font-style-asian="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fo:font-style="italic" style:font-style-asian="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fo:font-style="italic" style:font-style-asian="italic"/>
    </style:style>
    <style:style style:name="P1169" style:parent-style-name="Normal" style:family="paragraph">
      <style:text-properties style:font-name="Arial" style:font-name-complex="Arial" fo:font-style="italic" style:font-style-asian="italic" fo:font-size="12pt" style:font-size-asian="12pt" style:font-size-complex="12pt"/>
    </style:style>
  </office:automatic-styles>
  <office:body>
    <office:text text:use-soft-page-breaks="true">
      <text:p text:style-name="P1"><text:span text:style-name="T7">ADOLYGIADAU 21 DIWRNOD O FESURAU I REOLI COVID-19 YNG NGHYMRU</text:span></text:p>
      <text:p text:style-name="P8"><text:span text:style-name="T9">ADOLYGIAD 18 MEHEFIN: ASESIAD O'R EFFAITH AR GYDRADDOLDEB</text:span></text:p>
      <text:p text:style-name="P10"/>
      <text:p text:style-name="P11"><text:span text:style-name="T12">Cefndir deddfwriaethol</text:span></text:p>
      <text:p text:style-name="P13"/>
      <text:list text:style-name="LFO14" text:continue-numbering="true">
        <text:list-item>
          <text:p text:style-name="P14"><text:span text:style-name="T15">Yn dilyn deddfu Deddf Coronafeirws y DU 2020 ar 25 Mawrth, rhoddodd Llywodraeth Cymru Reoliadau Diogelu Iechyd (Cyfyngiadau Coronafeirws) (Cymru) 2020 ar waith, a ddaeth i rym ar 26 Mawrth (y cyfeirir atynt fel y Prif Reoliadau o hyn ymlaen). <text:s/>Diwygiwyd y Prif Reoliadau hyn ymhellach gan Reoliadau Diogelu Iechyd (Cyfyngiadau Coronafeirws) (Cymru) (Diwygio) 2020, a ddaeth i rym ar 7 Ebrill 2020. <text:s/>Mae'r Prif Reoliadau yn gosod cyfyngiadau dros dro ar ymgynnull a symud ymysg pobl, ac yn pennu gofynion a chyfyngiadau ar weithrediad busnesau, gan gynnwys y rhai y bu'n rhaid eu cau, yng Nghymru. <text:s/>Bu angen y mesurau hyn i leihau'r graddau y mae pobl yn gadael eu cartrefi er mwyn helpu i leihau a rheoli lledaeniad coronafeirws syndrom anadlol acíwt difrifol 2 (SARS-CoV-2).</text:span></text:p>
        </text:list-item>
      </text:list>
      <text:p text:style-name="P16"/>
      <text:list text:style-name="LFO14" text:continue-numbering="true">
        <text:list-item>
          <text:p text:style-name="P17"><text:span text:style-name="T18">Mae'r Prif Reoliadau yn ei gwneud yn ofynnol i Weinidogion Cymru adolygu'r angen am gyfyngiadau a gofynion dan y Prif Reoliadau bob 21 diwrnod. <text:s/>O ganlyniad, mae'r Prif Reoliadau wedi'u diwygio ers hynny (yn ogystal â 7 Ebrill) ar 25 Ebrill, 11 Mai, 22 Mai ac 1 Mehefin. <text:s/></text:span></text:p>
        </text:list-item>
      </text:list>
      <text:p text:style-name="P19"/>
      <text:list text:style-name="LFO14" text:continue-numbering="true">
        <text:list-item>
          <text:p text:style-name="P20"><text:span text:style-name="T21">Daw'r Rheoliadau i ben ar 26 Medi 2020, yn amodol ar gymeradwyaeth ymlaen llaw gan Senedd Cymru. <text:s/></text:span></text:p>
        </text:list-item>
      </text:list>
      <text:p text:style-name="P22"/>
      <text:p text:style-name="P23"><text:span text:style-name="T24">Amcanion polisi</text:span></text:p>
      <text:p text:style-name="P25"/>
      <text:list text:style-name="LFO14" text:continue-numbering="true">
        <text:list-item>
          <text:p text:style-name="P26"><text:span text:style-name="T27">Cyhoeddodd Llywodraeth Cymru<text:s/></text:span><text:span text:style-name="T28">Arwain Cymru allan o’r pandemig coronafeirws: fframwaith ar gyfer adferiad</text:span><text:span text:style-name="T29"><text:s/>ar 24 Ebrill a<text:s/></text:span><text:span text:style-name="T30">Llacio’r cyfyngiadau ar ein cymdeithas a’n heconomi: dal i drafod</text:span><text:span text:style-name="T31"><text:s/>ar 15 Mai. <text:s/>Gyda'i gilydd, mae'r dogfennau hyn yn nodi'r fframwaith a'r egwyddorion y byddwn yn eu defnyddio i asesu a yw'r amodau'n iawn i alluogi llacio’r cyfyngiadau symud yn ddiogel yng Nghymru. <text:s/>Gan lynu'n gadarn wrth ein gwerthoedd a'n credoau penodol yng Nghymru, mae ein hymrwymiad i hyrwyddo cydraddoldeb yn glir yn y ddwy ddogfen yma ac yn amlinellu'r dull rydym yn ei ddilyn, ac y byddwn yn parhau i'w ddilyn, er mwyn asesu a chydbwyso effeithiau lles cymdeithasol, diwylliannol, economaidd ac amgylcheddol i bawb yng Nghymru, gan gynnwys y rhai mwyaf agored i niwed, a'r rhai sydd wedi cael eu taro galetaf gan bandemig y coronafeirws yn ein cymunedau. <text:s/></text:span></text:p>
        </text:list-item>
      </text:list>
      <text:p text:style-name="P32"/>
      <text:list text:style-name="LFO14" text:continue-numbering="true">
        <text:list-item>
          <text:p text:style-name="P33"><text:span text:style-name="T34">Mae egwyddor allweddol a fabwysiadwyd gan Lywodraeth Cymru i werthuso unrhyw newidiadau posibl i’r cyfyngiadau symud yn canolbwyntio ar p’un ai a fydd y mesur dan sylw yn cael<text:s/></text:span><text:span text:style-name="T35">‘effaith gadarnhaol uchel ar gydraddoldeb’</text:span><text:span text:style-name="T36"><text:s/>ai peidio. <text:s/>At hynny, drwy gydol ein hymateb sy'n datblygu i'r effeithiau eang a'r ‘niwed’ a achosir gan coronafeirws, rydym wedi parhau'n ystyriol o'r angen i liniaru yn erbyn pob un o'r pedwar niwed sy'n deillio o'r pandemig hwn, sef:<text:s/></text:span></text:p>
        </text:list-item>
      </text:list>
      <text:p text:style-name="P37"/>
      <text:list text:style-name="LFO3" text:continue-numbering="true">
        <text:list-item>
          <text:p text:style-name="P38"><text:span text:style-name="T39">niwed uniongyrchol i unigolion o haint SARS-CoV2</text:span><text:span text:style-name="T40"><text:s/>a chymhlethdodau gan gynnwys ar gyfer y rhai sy'n datblygu clefyd difrifol ac yn anffodus mewn rhai achosion, yn marw o ganlyniad iddo;<text:s/></text:span></text:p>
        </text:list-item>
        <text:list-item>
          <text:p text:style-name="P41"><text:span text:style-name="T42">niwed anuniongyrchol a achosir i unigolion</text:span><text:span text:style-name="T43"><text:s/>petai gwasanaethau gan gynnwys y GIG yn cael eu llethu o ganlyniad i gynnydd mawr, sydyn, yn y galw gan gleifion â COVID-19 ar ysbytai, cyfleusterau gofal critigol a gwasanaethau allweddol eraill;<text:s/></text:span></text:p>
        </text:list-item>
        <text:list-item>
          <text:p text:style-name="P44"><text:span text:style-name="T45">niwed sy'n deillio o salwch nad yw'n gysylltiedig â COVID</text:span><text:span text:style-name="T46">, er enghraifft os nad yw unigolion yn mynd i gael sylw meddygol am eu salwch yn gynnar a bod eu cyflwr yn gwaethygu, neu'n fwy cyffredinol o'r newidiadau angenrheidiol yn y modd y darperir gwasanaethau'r GIG yn ystod y pandemig yng Nghymru i oedi gweithgaredd nad yw'n hanfodol;</text:span></text:p>
        </text:list-item>
        <text:list-item>
          <text:p text:style-name="P47"><text:span text:style-name="T48">niwed economaidd-gymdeithasol a chymdeithasol eraill</text:span><text:span text:style-name="T49"><text:s/>megis yr effaith economaidd ar rai grwpiau economaidd-gymdeithasol o fethu gallu gweithio, effeithiau ar fusnesau o fod ar gau neu wynebu gostyngiad yn y galw gan gwsmeriaid, niwed seicolegol i'r cyhoedd yn sgil cadw pellter cymdeithasol a llawer o rai eraill.</text:span></text:p>
        </text:list-item>
      </text:list>
      <text:p text:style-name="P50"><text:span text:style-name="T51">Arwain Cymru allan o’r pandemig coronafeirws: fframwaith ar gyfer adferiad</text:span><text:span text:style-name="T52">, Ebrill 2020</text:span></text:p>
      <text:p text:style-name="P53"/>
      <text:list text:style-name="LFO14" text:continue-numbering="true">
        <text:list-item>
          <text:p text:style-name="P54"><text:span text:style-name="T55">Wrth ddiwygio'r Prif Reoliadau ac ymateb i argyfwng coronafeirws yn rhyfeddol o gyflym, mae Llywodraeth Cymru eisoes wedi cymryd amrywiaeth o gamau i nodi a lliniaru unrhyw effaith anghymesur ar wahanol grwpiau mewn cymdeithas. <text:s/>Mae hyn yn cynnwys rhoi llety i bobl sy'n cysgu ar y stryd, a llacio cyfyngiadau ar ymgynnull yn yr awyr agored rhwng dwy aelwyd ar yr amod eu bod yn cadw pellter cymdeithasol. <text:s/>Wrth adolygu a yw'r amodau presennol yn ei gwneud yn bosibl i lacio rhagor ar y cyfyngiadau symud, rydym yn parhau wedi ymrwymo i atal rhagor o farwolaethau yn sgil coronafeirws a chofio'r angen i ymateb i'r pandemig iechyd dinistriol hwn drwy ddiogelu ein heconomi a'n lles cymdeithasol, diwylliannol ac amgylcheddol ehangach rhag niwed parhaus, tymor hwy. <text:s/>Gan gadw hyn mewn cof, mae'r newidiadau canlynol wedi cael blaenoriaeth i'w rhoi ar waith. <text:s/></text:span></text:p>
        </text:list-item>
      </text:list>
      <text:p text:style-name="P56"/>
      <text:p text:style-name="P57"><text:span text:style-name="T58">Mesurau a gynigir i'w rhoi ar waith yn dilyn adolygiad 18 Mehefin</text:span></text:p>
      <text:p text:style-name="P59"><text:span text:style-name="T60"><text:s/></text:span></text:p>
      <text:p text:style-name="P61"><text:span text:style-name="T62">Ailagor siopau nad ydynt yn hanfodol a'r farchnad dai o 22 Mehefin<text:s/></text:span></text:p>
      <text:p text:style-name="P63"/>
      <text:list text:style-name="LFO14" text:continue-numbering="true">
        <text:list-item>
          <text:p text:style-name="P64"><text:span text:style-name="T65">Cynigir y dylai<text:s/></text:span><text:span text:style-name="T66">siopau nad ydynt yn hanfodol gael eu hwyluso i ailagor</text:span><text:span text:style-name="T67"><text:s/>drwy gael gwared ar gyfyngiadau sy'n gysylltiedig â’r safleoedd hynny, ond gan barhau i ddilyn mesurau cadw pellter cymdeithasol. <text:s/>Rhagwelir y bydd y broses o agor siopau heb fod yn hanfodol yn digwydd yn raddol gan na fydd pob busnes yn ailagor ar 22 Mehefin ac y bydd cyfyngiad yn y galw oherwydd y darpariaethau ‘aros yn lleol’ ac ofn pobl o ddal coronafeirws. <text:s/>Fodd bynnag, gofynnir i fanwerthwyr ystyried amrywio eu horiau agor er mwyn lleihau'r pwysau ar drafnidiaeth gyhoeddus. <text:s/></text:span></text:p>
        </text:list-item>
      </text:list>
      <text:p text:style-name="P68"/>
      <text:list text:style-name="LFO14" text:continue-numbering="true">
        <text:list-item>
          <text:p text:style-name="P69"><text:span text:style-name="T70">Er nad yw gwerthwyr tai yn cael eu hystyried fel manwerthwyr heb fod yn hanfodol, cynigir camau hefyd i gefnogi<text:s/></text:span><text:span text:style-name="T71">cam cyntaf y broses o ailagor y farchnad dai.</text:span><text:span text:style-name="T72"><text:s text:c="2"/>Yma, bydd y cyfyngiadau’n cael eu llacio er mwyn galluogi pobl i symud tŷ lle mae eiddo heb denantiaid neu'n wag ac ar gyfer cwblhau gwerthiannau y cytunwyd arnynt eisoes, ond sydd wedi'u gohirio ar hyn o bryd oherwydd y cyfyngiadau. <text:s/></text:span></text:p>
        </text:list-item>
      </text:list>
      <text:p text:style-name="P73"/>
      <text:soft-page-break/>
      <text:p text:style-name="P74"><text:span text:style-name="T75">Ailagor cyfleusterau gofal plant<text:s/></text:span></text:p>
      <text:p text:style-name="P76"/>
      <text:list text:style-name="LFO14" text:continue-numbering="true">
        <text:list-item>
          <text:p text:style-name="P77"><text:span text:style-name="T78">Nid oes angen newidiadau deddfwriaethol i<text:s/></text:span><text:span text:style-name="T79">ailagor cyfleusterau gofal plant</text:span><text:span text:style-name="T80"><text:s/>ond caiff gofal plant ei gydnabod fel ffactor galluogi pwysig ar gyfer y rheini sy'n dychwelyd i'r gwaith wrth i fusnesau ddechrau ailagor. <text:s/>Mae hyn yn arbennig o bwysig o gofio'r anallu i ddibynnu ar ofal plant anffurfiol oherwydd y cyfyngiadau ar gymysgu ymysg aelwydydd. <text:s/>Felly, caiff cyfleusterau gofal plant eu cefnogi i ailagor dan ganllawiau a phrotocolau newydd. <text:s/>Rhagwelir y bydd darparu canllawiau clir ar gyfer gweithredu gyda grwpiau bach a datblygu capasiti yn raddol yn helpu i liniaru risgiau. <text:s/></text:span></text:p>
        </text:list-item>
      </text:list>
      <text:p text:style-name="P81"/>
      <text:p text:style-name="P82"><text:span text:style-name="T83">Ailagor ysgolion o 29 Mehefin</text:span></text:p>
      <text:p text:style-name="P84"/>
      <text:list text:style-name="LFO14" text:continue-numbering="true">
        <text:list-item>
          <text:p text:style-name="P85"><text:span text:style-name="T86">Cyhoeddodd Llywodraeth Cymru y bwriad i ailgychwyn mwy o weithgarwch mewn ysgolion o 29 Mehefin. <text:s/>Ar 3 Mehefin nododd y Gweinidog Addysg gynigion i alluogi<text:s/></text:span><text:span text:style-name="T87">pob myfyriwr i gael cynnig rhywfaint o amser cyswllt mewn ysgolion</text:span><text:span text:style-name="T88"><text:s/>dan ganllawiau a phrotocolau newydd, gydag ysgolion yn sicrhau nad oes ganddynt fwy na 30% o ddisgyblion yn yr ysgol ar unrhyw adeg. <text:s/>Bydd tymor yr haf yn cael ei ymestyn o wythnos i 27 Gorffennaf er mwyn galluogi pob plentyn i gael cyfleoedd i<text:s/></text:span><text:span text:style-name="T89"><text:line-break/></text:span><text:span text:style-name="T90"><text:line-break/>ailgydio, dal i fyny a pharatoi ar gyfer dychwelyd i addysg ym mis Medi, sy'n debygol o gynnwys rhywfaint o ddysgu ar-lein. <text:s/>Ni fydd rhieni sy'n dewis peidio ag anfon eu plentyn/plant i'r ysgol yn cael eu cosbi. <text:s/>Ni chaiff teithio ar gludiant cyhoeddus ei annog o hyd lle nad yw'n hanfodol, felly gellir cadw capasiti cyfyngedig ar gyfer y rhai nad oes ganddynt ddewis arall. <text:s/></text:span></text:p>
        </text:list-item>
      </text:list>
      <text:p text:style-name="P91"/>
      <text:p text:style-name="P92"><text:span text:style-name="T93">Llacio rhagor o fesurau ar weithgarwch awyr agored<text:s/></text:span></text:p>
      <text:p text:style-name="P94"/>
      <text:list text:style-name="LFO14" text:continue-numbering="true">
        <text:list-item>
          <text:p text:style-name="P95"><text:span text:style-name="T96">Mae'r grŵp hwn o fesurau yn cynnwys:<text:s/></text:span></text:p>
        </text:list-item>
      </text:list>
      <text:list text:style-name="LFO4" text:continue-numbering="true">
        <text:list-item>
          <text:p text:style-name="P97"><text:span text:style-name="T98">Cael gwared ar gyfyngiadau ar ddefnyddio cyrtiau chwaraeon awyr agored</text:span><text:span text:style-name="T99"><text:s/>ond gan fod chwaraeon awyr agored yn dal yn ddarostyngedig i’r rheolau yn ymwneud ag ymgynnull a chadw pellter cymdeithasol, mae cyfyngiadau yn parhau ar waith o ran chwaraeon tîm a chwaraeon cyswllt. <text:s/></text:span></text:p>
        </text:list-item>
        <text:list-item>
          <text:p text:style-name="P100"><text:span text:style-name="T101">Y<text:s/></text:span><text:span text:style-name="T102">cam cyntaf i hwyluso’r broses i athletwyr elitaidd nad ydynt yn broffesiynol ailddechrau hyfforddi.</text:span><text:span text:style-name="T103"><text:s text:c="2"/></text:span><text:span text:style-name="T104">Mae'r mesur hwn yn caniatáu i 40-50 o'r rheini sy'n gobeithio cymryd rhan yn y Gemau Olympaidd a Pharalympaidd ailddechrau hyfforddi ar safleoedd penodol drwy ganiatáu eithriadau i gyfyngiadau symud ac ymgynnull a’u bod yn cael mynediad i gyfleusterau hyfforddi caeedig.</text:span></text:p>
        </text:list-item>
        <text:list-item>
          <text:p text:style-name="P105"><text:span text:style-name="T106">Caniatáu teithio y tu allan i'r ardal leol mewn amgylchiadau penodol:</text:span><text:span text:style-name="T107"><text:s/>yn benodol ar<text:s/></text:span><text:span text:style-name="T108">sail dosturiol ac i bleidleisio mewn etholiadau rhyngwladol.</text:span><text:span text:style-name="T109"><text:s text:c="2"/>Bydd teithio y tu allan i'r ardal leol ar sail dosturiol yn caniatáu ymweliadau â pherthnasau sy'n marw, mannau awyr agored mewn cartrefi gofal, a sefydliadau troseddwyr ifanc. <text:s/>Mae'r mesur hwn yn cydnabod nad yw'r bobl hynny mewn sefydliadau yn gallu teithio, eu bod yn debygol o fod y tu allan i'r 'ardal leol' ac y gallai amser fod yn berthnasol iddynt. <text:s/>Mae'r eithriad i ganiatáu teithio estynedig i bleidleisio mewn etholiadau rhyngwladol lle nad yw'n bosibl pleidleisio drwy'r post ac nad ydynt eisoes wedi'u cwmpasu gan rwymedigaeth gyfreithiol yn caniatáu i bobl gymryd rhan mewn etholiadau<text:s/></text:span><text:soft-page-break/><text:span text:style-name="T110">sydd wedi’u cynllunio yn y dyfodol agos. <text:s/>Bydd hyn yn galluogi teithio y tu allan i'r 'ardal leol' i fannau pleidleisio dynodedig (e.e. llysgenadaethau). <text:s/></text:span></text:p>
        </text:list-item>
      </text:list>
      <text:p text:style-name="P111"/>
      <text:p text:style-name="P112"><text:span text:style-name="T113">Ailagor addoldai ar gyfer gweddïo’n breifat<text:s/></text:span></text:p>
      <text:p text:style-name="P114"/>
      <text:list text:style-name="LFO14" text:continue-numbering="true">
        <text:list-item>
          <text:p text:style-name="P115"><text:span text:style-name="T116">Cytunir y dylid hwyluso gweddïo’n breifat mewn mannau addoli o 22 Mehefin, dan y cyfyngiadau presennol ar ymgynnull, cadw pellter cymdeithasol a symudiad pobl. <text:s/>Mae'r mesur hwn yn ystyried trafodaethau gydag arweinwyr ffydd sydd wedi bod yn rhan o'r broses o gytuno ar ffordd o ailagor addoldai yn raddol, gan gynnwys llunio canllawiau cysylltiedig. <text:s/>Mae arweinwyr ffydd yn teimlo'n bositif ynglŷn ag ailagor ar gyfer addoli’n breifat, er na fyddant i gyd yn barod i agor ar unwaith, ond gallant wneud hynny'n raddol dros yr wythnosau nesaf.<text:s/></text:span></text:p>
        </text:list-item>
      </text:list>
      <text:p text:style-name="P117"/>
      <text:p text:style-name="P118"/>
      <text:p text:style-name="P119"/>
      <text:soft-page-break/>
      <text:p text:style-name="P120"><text:span text:style-name="T121">Galluogi cynnal priodasau a seremonïau partneriaeth sifil</text:span></text:p>
      <text:p text:style-name="P122"/>
      <text:list text:style-name="LFO14" text:continue-numbering="true">
        <text:list-item>
          <text:p text:style-name="P123"><text:span text:style-name="T124">Caiff y Rheoliadau eu diwygio hefyd er mwyn caniatáu i briodasau a seremonïau partneriaeth sifil gael eu cynnal mewn addoldai neu swyddfeydd cofrestru o 22 Mehefin. <text:s/>Mae erthygl 12 y Confensiwn Ewropeaidd ar Hawliau Dynol yn rhoi hawl i fenywod a dynion o oedran priodasol briodi a sefydlu teulu. <text:s/>Ac ystyried yr asesiad o'r niweidiau a amlinellir uchod, ni chaiff atal priodasau a phartneriaethau sifil rhag digwydd ei ystyried yn gymesur bellach. <text:s/>Nid yw hyn yn golygu y gall partïon priodas gael eu cynnal, ond mae'n dileu'r rhwystrau cyfreithiol presennol i ganiatáu gweinyddu seremonïau. <text:s/>Bydd seremonïau o'r fath yn amodol ar gadw pellter cymdeithasol. <text:s/>Gan fod 'priodas a phartneriaeth sifil’ ei hun yn ystyriaeth wrth asesu effeithiau mesurau eraill ar gydraddoldeb, nid ydym wedi cynnal asesiad ar wahân o effaith y newid hwn.<text:s/></text:span></text:p>
        </text:list-item>
      </text:list>
      <text:p text:style-name="P125"/>
      <text:p text:style-name="P126"><text:span text:style-name="T127">Asesiad o effaith y mesurau ar gydraddoldeb</text:span></text:p>
      <text:p text:style-name="P128"/>
      <text:list text:style-name="LFO14" text:continue-numbering="true">
        <text:list-item>
          <text:p text:style-name="P129"><text:span text:style-name="T130">Mae Llywodraeth Cymru wedi ymrwymo i fynd i'r afael ag anghydraddoldeb ac felly mae ganddi fframwaith cadarn ar gyfer cynnal asesiadau effaith ar gynigion polisi ar draws ystod o wahanol feysydd sy'n mynd y tu hwnt i'n dyletswyddau statudol i roi 'sylw dyledus' i'r angen ‘</text:span><text:span text:style-name="T131">i ddileu gwahaniaethu anghyfreithlon, aflonyddu ac erledigaeth yn ogystal â hyrwyddo cyfle cyfartal a meithrin perthynas dda rhwng pobl sy'n rhannu nodwedd warchodedig a'r rhai nad ydynt yn gwneud hynny'</text:span><text:span text:style-name="T132"><text:s/>(adran 149, Deddf Cydraddoldeb 2010). <text:s/></text:span></text:p>
        </text:list-item>
      </text:list>
      <text:p text:style-name="P133"/>
      <text:list text:style-name="LFO14" text:continue-numbering="true">
        <text:list-item>
          <text:p text:style-name="P134"><text:span text:style-name="T135">Mewn amgylchiadau arferol byddai asesiadau o'r effaith ar gydraddoldeb (ynghyd â'n hegwyddorion datblygu cynaliadwy a'n nodau lles) yn llywio'r gwaith o ddatblygu ein cynigion polisi. <text:s/>Fodd bynnag, nid yw cyflymdra ac effaith ddinistriol y pandemig coronafeirws wedi caniatáu i hyn ddigwydd. <text:s/>Bu'n rhaid i Weinidogion Cymru gymryd camau a chytuno ar benderfyniadau polisi yn ofnadwy o gyflym ar sail tystiolaeth sy'n datblygu a gwybodaeth gynyddol er mwyn achub bywydau, yn gyntaf oll. <text:s/>Fodd bynnag, mae'r ymrwymiad i hyrwyddo cydraddoldeb yn parhau'n gryf ac mae wedi'i wreiddio yn yr ymagwedd y mae Gweinidogion wedi'i chymryd i weithredu'r ymateb polisi ehangach i'r coronafeirws yng Nghymru, fel y caiff ei adlewyrchu yn<text:s/></text:span><text:span text:style-name="T136">Arwain Cymru allan o’r pandemig coronafeirws: fframwaith ar gyfer adferiad</text:span><text:span text:style-name="T137"><text:s/>ar 24 Ebrill a<text:s/></text:span><text:span text:style-name="T138">Llacio’r cyfyngiadau ar ein cymdeithas a’n heconomi: dal i drafod</text:span><text:span text:style-name="T139"><text:s/>ar 15 Mai. <text:s/></text:span></text:p>
        </text:list-item>
      </text:list>
      <text:p text:style-name="P140"/>
      <text:list text:style-name="LFO14" text:continue-numbering="true">
        <text:list-item>
          <text:p text:style-name="P141"><text:span text:style-name="T142">Wrth i ni ymgyfarwyddo â'r cyflymdra newydd a'r gwahanol arferion a strwythurau gweithio, mae'n briodol ein bod unwaith eto yn dechrau dangos tystiolaeth o'n dull o asesu effeithiau ein cynigion ar wahanol grwpiau mewn cymdeithas mewn modd mwy cyson. <text:s/>Felly, yn Atodiadau A i E, rydym wedi darparu crynodeb o'r asesiadau o'r effaith ar gydraddoldeb ar draws y nodweddion gwarchodedig sy'n cael eu cwmpasu gan y ddyletswydd cydraddoldeb, o'r mesurau arfaethedig a argymhellir ar gyfer gweithredu neu lacio yn dilyn adolygiad 18 Mehefin o'r cyfyngiadau symud.<text:s/></text:span></text:p>
        </text:list-item>
      </text:list>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Atodiad A</text:span></text:p>
          </table:table-cell>
          <table:table-cell table:style-name="TableCell151">
            <text:p text:style-name="P152"><text:span text:style-name="T153">Asesiad o'r effaith ar gydraddoldeb – ailagor siopau heb fod yn hanfodol<text:s/></text:span></text:p>
          </table:table-cell>
        </table:table-row>
        <table:table-row table:style-name="TableRow154">
          <table:table-cell table:style-name="TableCell155">
            <text:p text:style-name="P156"><text:span text:style-name="T157">Atodiad B</text:span></text:p>
          </table:table-cell>
          <table:table-cell table:style-name="TableCell158">
            <text:p text:style-name="P159"><text:span text:style-name="T160">Asesiad o'r effaith ar gydraddoldeb – ailagor cyfleusterau gofal plant</text:span></text:p>
          </table:table-cell>
        </table:table-row>
        <table:table-row table:style-name="TableRow161">
          <table:table-cell table:style-name="TableCell162">
            <text:p text:style-name="P163"><text:span text:style-name="T164">Atodiad C</text:span></text:p>
          </table:table-cell>
          <table:table-cell table:style-name="TableCell165">
            <text:p text:style-name="P166"><text:span text:style-name="T167">Asesiad o'r effaith ar gydraddoldeb - ailagor ysgolion</text:span></text:p>
          </table:table-cell>
        </table:table-row>
        <table:table-row table:style-name="TableRow168">
          <table:table-cell table:style-name="TableCell169">
            <text:p text:style-name="P170"><text:span text:style-name="T171">Atodiad D</text:span></text:p>
          </table:table-cell>
          <table:table-cell table:style-name="TableCell172">
            <text:p text:style-name="P173"><text:span text:style-name="T174">Asesiad o'r effaith ar gydraddoldeb – llacio rhagor o fesurau ar weithgarwch awyr agored <text:s/></text:span></text:p>
          </table:table-cell>
        </table:table-row>
        <table:table-row table:style-name="TableRow175">
          <table:table-cell table:style-name="TableCell176">
            <text:p text:style-name="P177"><text:span text:style-name="T178">Atodiad E</text:span></text:p>
          </table:table-cell>
          <table:table-cell table:style-name="TableCell179">
            <text:p text:style-name="P180"><text:span text:style-name="T181">Asesiad o'r effaith ar gydraddoldeb – ailagor mannau addoli ar gyfer gweddïo’n breifat</text:span></text:p>
          </table:table-cell>
        </table:table-row>
      </table:table>
      <text:p text:style-name="Normal"><text:span text:style-name="T182">Ystyriaethau ehangach ac asesiadau effaith eraill<text:s/></text:span></text:p>
      <text:p text:style-name="P183"><text:span text:style-name="T184">Llesiant Cenedlaethau'r Dyfodol</text:span></text:p>
      <text:p text:style-name="P185"/>
      <text:list text:style-name="LFO14" text:continue-numbering="true">
        <text:list-item>
          <text:p text:style-name="P186"><text:span text:style-name="T187">Mae'r pandemig coronafeirws yn amlwg wedi dangos perthnasedd ein saith nod llesiant a'r angen yn awr fwy nag erioed i barhau yn gadarn wrth ddatblygu a gweithredu ein hymateb i'r argyfwng. <text:s/>Mae hyn yn hanfodol i ddod allan o argyfwng coronafeirws gyda Chymru sy'n wydn; yn iach; yn fwy cyfartal; yn ffyniannus; yn cynnwys cymunedau cydlynus; yn ddiwylliannol fywiog gyda'r Gymraeg yn ffynnu; ac yn gyfrifol yn fyd-eang. <text:s/></text:span></text:p>
        </text:list-item>
      </text:list>
      <text:p text:style-name="P188"/>
      <text:list text:style-name="LFO14" text:continue-numbering="true">
        <text:list-item>
          <text:p text:style-name="P189"><text:span text:style-name="T190">Mae'r dull rydym yn ei ddefnyddio i gynnal ein hasesiad o effaith ar gydraddoldeb yn ein helpu i wneud cynnydd o ran cyflawni ein nodau llesiant ac yn sicrhau ein bod yn cydymffurfio â gofynion Deddf Llesiant Cenedlaethau'r Dyfodol. <text:s/>Fel yr esboniwyd uchod, dan amgylchiadau arferol byddai ein dull gweithredu hefyd yn ymgorffori egwyddorion datblygu cynaliadwy Llesiant Cenedlaethau'r Dyfodol, yn enwedig y rhai sy'n ymwneud â chydweithredu a chyfranogiad. <text:s/>Nid yw'r angen i ymateb yn gyflym ac yn bendant i wrthweithio effeithiau’r coronafeirws ac atal ei ledaeniad bob amser wedi caniatáu ar gyfer hyn, sydd wedi effeithio ar ein gallu i gynnal asesiadau effaith ar sail gwybodaeth lawn ar draws pob un o'r nodweddion gwarchodedig. <text:s/>Fodd bynnag, rydym yn parhau wedi ymrwymo i wella ein hymgysylltiad a'n dulliau rhyngweithio â'r ystod lawn o grwpiau rhanddeiliaid er mwyn gwella ein gwybodaeth a llywio ymatebion polisi yn well, yn ogystal ag unrhyw gamau gweithredu lliniaru sy'n angenrheidiol wrth symud ymlaen.</text:span></text:p>
        </text:list-item>
      </text:list>
      <text:p text:style-name="P191"/>
      <text:p text:style-name="P192"><text:span text:style-name="T193">Confensiwn Ewropeaidd ar Hawliau Dynol</text:span></text:p>
      <text:p text:style-name="P194"/>
      <text:list text:style-name="LFO14" text:continue-numbering="true">
        <text:list-item>
          <text:p text:style-name="P195"><text:span text:style-name="T196">Mae ein dull o gynnal asesiadau o'r effaith ar gydraddoldeb hefyd yn gweithio i gyflawni ein rhwymedigaeth i asesu a allai ein gweithgareddau gael effaith niweidiol ar hawliau dynol unigolyn fel sydd wedi'i gynnwys yn y Confensiwn Ewropeaidd ar Hawliau Dynol (ECHR). <text:s/>Mae hawliau dynol yn ymwneud â sicrhau tegwch, parch, cydraddoldeb, urddas ac<text:s/></text:span><text:span text:style-name="T197">ymreolaeth</text:span><text:span text:style-name="T198"><text:s/>i bawb. <text:s/>Yn anochel, mae'r ymateb angenrheidiol i reoli'r achos coronafeirws wedi cael effaith ar hawliau dynol pobl, o ganlyniad i'r angen i gyfyngu ar ryddid pobl i symud. <text:s/>Fodd bynnag, wrth adolygu cydnawsedd ag erthyglau penodol ECHR, nodir y goblygiadau yng nghyswllt y canlynol.</text:span></text:p>
        </text:list-item>
      </text:list>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Erthygl 2</text:span></text:p>
          </table:table-cell>
          <table:table-cell table:style-name="TableCell207">
            <text:p text:style-name="P208"><text:span text:style-name="T209">Yr hawl i fywyd</text:span></text:p>
          </table:table-cell>
        </table:table-row>
        <table:table-row table:style-name="TableRow210">
          <table:table-cell table:style-name="TableCell211">
            <text:p text:style-name="P212"><text:span text:style-name="T213">Erthygl 5</text:span></text:p>
          </table:table-cell>
          <table:table-cell table:style-name="TableCell214">
            <text:p text:style-name="P215"><text:span text:style-name="T216">Yr hawl i ryddid a diogelwch</text:span></text:p>
          </table:table-cell>
        </table:table-row>
        <table:table-row table:style-name="TableRow217">
          <table:table-cell table:style-name="TableCell218">
            <text:p text:style-name="P219"><text:span text:style-name="T220">Erthygl 8</text:span></text:p>
          </table:table-cell>
          <table:table-cell table:style-name="TableCell221">
            <text:p text:style-name="P222"><text:span text:style-name="T223">Yr hawl i barch at fywyd preifat a theuluol a gohebiaeth</text:span></text:p>
          </table:table-cell>
        </table:table-row>
        <table:table-row table:style-name="TableRow224">
          <table:table-cell table:style-name="TableCell225">
            <text:p text:style-name="P226"><text:span text:style-name="T227">Erthygl 9</text:span></text:p>
          </table:table-cell>
          <table:table-cell table:style-name="TableCell228">
            <text:p text:style-name="P229"><text:span text:style-name="T230">Rhyddid meddwl, cred a chrefydd</text:span></text:p>
          </table:table-cell>
        </table:table-row>
        <table:table-row table:style-name="TableRow231">
          <table:table-cell table:style-name="TableCell232">
            <text:p text:style-name="P233"><text:span text:style-name="T234">Erthygl 10</text:span></text:p>
          </table:table-cell>
          <table:table-cell table:style-name="TableCell235">
            <text:p text:style-name="P236"><text:span text:style-name="T237">Rhyddid mynegiant</text:span></text:p>
          </table:table-cell>
        </table:table-row>
        <table:table-row table:style-name="TableRow238">
          <table:table-cell table:style-name="TableCell239">
            <text:p text:style-name="P240"><text:span text:style-name="T241">Erthygl 11</text:span></text:p>
          </table:table-cell>
          <table:table-cell table:style-name="TableCell242">
            <text:p text:style-name="P243"><text:span text:style-name="T244">Rhyddid ymgynnull a chymdeithasu</text:span></text:p>
          </table:table-cell>
        </table:table-row>
        <table:table-row table:style-name="TableRow245">
          <table:table-cell table:style-name="TableCell246">
            <text:p text:style-name="P247"><text:span text:style-name="T248">Erthygl 12</text:span></text:p>
          </table:table-cell>
          <table:table-cell table:style-name="TableCell249">
            <text:p text:style-name="P250"><text:span text:style-name="T251">Yr hawl i briodi a sefydlu teulu</text:span></text:p>
          </table:table-cell>
        </table:table-row>
        <table:table-row table:style-name="TableRow252">
          <table:table-cell table:style-name="TableCell253">
            <text:p text:style-name="P254"><text:span text:style-name="T255">Erthygl 14</text:span></text:p>
          </table:table-cell>
          <table:table-cell table:style-name="TableCell256">
            <text:p text:style-name="P257"><text:span text:style-name="T258">Gwahardd gwahaniaethu yng nghyswllt yr hawliau a'r rhyddidau hyn</text:span></text:p>
          </table:table-cell>
        </table:table-row>
        <table:table-row table:style-name="TableRow259">
          <table:table-cell table:style-name="TableCell260">
            <text:p text:style-name="P261"><text:span text:style-name="T262">Protocol 1, Erthygl 2</text:span></text:p>
          </table:table-cell>
          <table:table-cell table:style-name="TableCell263">
            <text:p text:style-name="P264"><text:span text:style-name="T265">Yr hawl i addysg</text:span></text:p>
          </table:table-cell>
        </table:table-row>
      </table:table>
      <text:p text:style-name="P266"/>
      <text:p text:style-name="P267"/>
      <text:list text:style-name="LFO14" text:continue-numbering="true">
        <text:list-item>
          <text:p text:style-name="P268"><text:span text:style-name="T269">Nodir bod ymyrraeth â'r hawliau dynol hyn yn ganlyniad i gymryd camau i gyfyngu ar ryddid pobl i symud ac felly, eu hawliau o ran rhyddid a diogelwch a'r hawliau fel y cânt eu cynnwys yn Erthyglau 8, 9, 10, 11, 12, 14 a Phrotocol 1, Erthygl 2 - yr hawl i addysg. <text:s/>Fodd bynnag, wrth dorri'r hawliau hyn dros dro, cymerodd Gweinidogion Cymru gamau cyflym i gadw a chynnal ‘hawl i fyw’ (erthygl 2) i bawb. <text:s/>Dim ond drwy dorri’r hawliau dynol eraill dros dro yr ydym wedi gallu arafu a gweithio tuag at ddileu lledaeniad coronafeirws. <text:s/></text:span></text:p>
        </text:list-item>
      </text:list>
      <text:p text:style-name="P270"/>
      <text:list text:style-name="LFO14" text:continue-numbering="true">
        <text:list-item>
          <text:p text:style-name="P271"><text:span text:style-name="T272">Wrth i’r gyfradd trosglwyddo coronafeirws arafu, mae Gweinidogion Cymru wedi cymryd camau i lacio’r cyfyngiadau symud a galluogi llacio’r rheolau sy'n ymwneud â rhyddid i symud ymhellach, sydd wedi gwrthdroi'r rheolau a dorrwyd o ran yr hawliau dynol uchod. <text:s/>Mae ein Prif Reoliadau yn ei gwneud yn ofynnol i godi cyfyngiadau unwaith y bernir nad oes eu hangen mwyach na’u bod yn gymesur i fynd i'r afael â lledaeniad y coronafeirws. <text:s/>O ganlyniad, gyda phob cynnydd a wnaethpwyd i arafu cyfradd trosglwyddo’r coronafeirws, mae Gweinidogion Cymru wedi cymryd camau i lacio’r cyfyngiadau symud a galluogi llacio’r rheolau sy'n ymwneud â rhyddid i symud ymhellach, sydd wedi bod yn fodd o ddechrau'r broses o wrthdroi'r rheolau a dorrwyd o ran yr hawliau dynol uchod. <text:s/></text:span></text:p>
        </text:list-item>
      </text:list>
      <text:p text:style-name="P273"/>
      <text:p text:style-name="P274"><text:span text:style-name="T275">Effeithiau ac ystyriaethau economaidd<text:s/></text:span></text:p>
      <text:p text:style-name="P276"/>
      <text:list text:style-name="LFO14" text:continue-numbering="true">
        <text:list-item>
          <text:p text:style-name="P277"><text:span text:style-name="T278">Fel yr amlinellwyd uchod, wrth werthuso a yw’r amodau'n caniatáu llacio’r cyfyngiadau symud ai peidio, mae Llywodraeth Cymru wedi blaenoriaethu hyrwyddo cydraddoldeb a lliniaru effeithiau'r pedwar niwed a gaiff eu priodoli i'r coronafeirws. <text:s/>Mae asesiad cychwynnol o'r pedwar niwed yn dangos bod camau i fynd i'r afael â'r tri niwed cyntaf wedi cael yr effeithiau lliniaru a ddymunir, ond erbyn hyn mae mwy o ysgogiad i fynd i'r afael â'r pedwerydd, sy'n cynnwys y niwed anuniongyrchol hwnnw sy'n gysylltiedig ag amgylchiadau economaidd a chymdeithasol ehangach megis methu gweithio ac effaith seicolegol cadw pellter cymdeithasol. <text:s/>Mae'r pedwerydd niwed hwn yn cynyddu o ran ei risg a'i arwyddocâd, po hwyaf y mae'r cyfyngiadau symud presennol yn eu lle. <text:s/>Byddai hyn yn awgrymu bod angen rhoi mwy o bwyslais ar liniaru'r (pedwerydd) niwed hirdymor, yn amodol ar beidio â rhoi’r tri niwed cyntaf mewn perygl.</text:span></text:p>
        </text:list-item>
      </text:list>
      <text:p text:style-name="P279"/>
      <text:list text:style-name="LFO14" text:continue-numbering="true">
        <text:list-item>
          <text:p text:style-name="P280"><text:span text:style-name="T281">Mae Llywodraeth Cymru yn parhau wedi ymrwymo i gefnogi twf economi Cymru, a mynd i'r afael â thlodi yn sgil hynny. <text:s/>Bydd y camau sy'n cael eu cymryd i ailgychwyn yr economi drwy ailagor siopau heb fod yn hanfodol, galluogi rhywfaint o weithgarwch yn y farchnad dai ac ailagor cyfleusterau gofal plant yn hanfodol i liniaru’r pedwerydd niwed a mynd i'r afael â'r effeithiau economaidd anghymesur ar y bobl fwyaf difreintiedig mewn cymdeithas. <text:s/></text:span></text:p>
        </text:list-item>
      </text:list>
      <text:p text:style-name="P282"/>
      <text:list text:style-name="LFO14" text:continue-numbering="true">
        <text:list-item>
          <text:p text:style-name="P283"><text:span text:style-name="T284">Amcangyfrifwyd bod y sector manwerthu cyfan wedi cyfrannu £3.7 biliwn mewn Gwerth Ychwanegol Crynswth (GYC) yn 2018, sy'n cyfateb i 5.9% o gyfanswm<text:s/></text:span><text:soft-page-break/><text:span text:style-name="T285">GYC. <text:s/>Mae ei weithlu yn tueddu i gynnwys yn anghymesur pobl sydd wedi cael addysg is, iau, menywod a chyflogau sy'n sylweddol is na chyfartaledd Cymru (canolrif) – mae llawer o'r rhain yn grwpiau sydd fel arfer yn profi'r effeithiau gwaethaf ar eu hiechyd, eu henillion, a'u potensial cyflogaeth o ganlyniad i ddirywiad economaidd.</text:span></text:p>
        </text:list-item>
      </text:list>
      <text:p text:style-name="P286"/>
      <text:list text:style-name="LFO14" text:continue-numbering="true">
        <text:list-item>
          <text:p text:style-name="P287"><text:span text:style-name="T288">Mae dadansoddiad o'r farchnad lafur fewnol yn dangos bod 15% o ddynion yng Nghymru yn cael eu cyflogi mewn sectorau sydd ar gau, o’i gymharu â 22% o fenywod. <text:s/>Dim ond 11% o'r rheini sydd â chymhwyster lefel 4 ac uwch sy'n gweithio mewn sectorau sydd wedi cau, o’i gymharu â'r cyfrannau cyfatebol o'r rheini sydd â chymwysterau lefel 3 (26%) neu lefel 2 (26%), a 22% o'r rheini sydd â chymwysterau dan lefel 2. <text:s/>Pobl anabl yw 15% o'r holl weithwyr yng Nghymru, ond maent yn cyfrif am bron 20% o'r gweithwyr ym maes y celfyddydau, adloniant a hamdden, sector sydd ar gau i bob pwrpas.</text:span></text:p>
        </text:list-item>
      </text:list>
      <text:p text:style-name="P289"/>
      <text:list text:style-name="LFO14" text:continue-numbering="true">
        <text:list-item>
          <text:p text:style-name="P290"><text:span text:style-name="T291">Mae wedi'i hen sefydlu bod diffyg cyflogaeth, megis o ganlyniad i coronafeirws mewn llawer o achosion, yn gysylltiedig â lefelau llesiant isel ac iechyd sy'n gwaethygu. <text:s/>Mae tystiolaeth academaidd hefyd y gall profiadau niweidiol yn y farchnad lafur mewn dirwasgiad gael effeithiau gydol oes ar yr economi, iechyd, llesiant a hyd yn oed disgwyliad oes pobl ifanc.</text:span><text:span text:style-name="T292"><text:note text:note-class="footnote" text:id="_ftn0"><text:note-citation>1</text:note-citation><text:note-body><text:p text:style-name="FootnoteText"><text:span text:style-name="T293"><text:s/>Darllenwch:<text:s/></text:span><text:a xlink:href="https://voxeu.org/article/impact-covid-19-chronic-health-uk" office:target-frame-name="_top" xlink:show="replace"><text:span text:style-name="T294">https://voxeu.org/article/impact-covid-19-chronic-health-uk</text:span></text:a></text:p></text:note-body></text:note></text:span><text:span text:style-name="T295"><text:s text:c="2"/>Mae data arolwg ar lefel y DU yn dangos mai pobl sy'n ennill llai na £10,000 y flwyddyn yw’r rhai sydd wedi bod fwyaf tebygol o golli eu gwaith oherwydd yr argyfwng, gyda phobl yn ennill dros £30,000 y flwyddyn lleiaf tebygol. <text:s/>Mae pobl iau hefyd yn debygol o gael budd o agor gweithgarwch economaidd gan fod tystiolaeth ehangach yn dangos bod y grŵp hwn yn dioddef yn anghymesur pan fo'r farchnad lafur dan straen. <text:s/></text:span></text:p>
        </text:list-item>
      </text:list>
      <text:p text:style-name="P296"/>
      <text:list text:style-name="LFO14" text:continue-numbering="true">
        <text:list-item>
          <text:p text:style-name="P297"><text:span text:style-name="T298">Mae'r holl ganfyddiadau hyn yn cyfeirio at bwysigrwydd ailagor siopau heb fod yn hanfodol a chefnogi'r economi ehangach i ailddechrau er mwyn lliniaru effeithiau gwahaniaethol gwaethaf y cyfyngiadau symud ar y grwpiau mwyaf agored i niwed a difreintiedig. <text:s/>Ymhlith y manteision economaidd posibl sy'n deillio o lacio cyfyngiadau symud yn y ffyrdd a ddisgrifiwyd (o'i gymharu â chadw'r cyfyngiadau presennol) mae:</text:span></text:p>
        </text:list-item>
      </text:list>
      <text:list text:style-name="LFO9" text:continue-numbering="true">
        <text:list-item>
          <text:p text:style-name="P299"><text:span text:style-name="T300">cynnydd uniongyrchol mewn gweithgarwch economaidd, yn enwedig yn y busnesau hynny y mae eu gweithrediadau wedi lleihau neu wedi dod i ben dros dro o ganlyniad i argyfwng coronafeirws;</text:span></text:p>
        </text:list-item>
        <text:list-item>
          <text:p text:style-name="P301"><text:span text:style-name="T302">cynnydd mewn cyflogaeth mewn sawl sector o'r economi;</text:span></text:p>
        </text:list-item>
        <text:list-item>
          <text:p text:style-name="P303"><text:span text:style-name="T304">effeithiau cadarnhaol o ran dosbarthiad gweithgarwch economaidd cynyddol mewn sectorau sy'n cyflogi cyfrannau mwy o (er enghraifft): gweithwyr ar gyflog isel a llai medrus; grwpiau oedran iau; menywod neu weithwyr o gefndiroedd BAME.</text:span></text:p>
        </text:list-item>
        <text:list-item>
          <text:p text:style-name="P305"><text:span text:style-name="T306">Mae'n debyg mai mwy o weithgarwch economaidd fydd yn sicrhau’r manteision economaidd mwyaf, o'i gymharu â'r meysydd eraill a asesir yn yr adolygiad hwn. <text:s/>Prif fuddiolwyr y mesur hwn fyddai pobl sy'n cael eu cyflogi yn y sectorau hynny sy'n dychwelyd i weithgarwch, ac o ran cydbwysedd, mae’r effeithiau o ran dosbarthiad yn debygol o ffafrio'r rheini ar incwm is a phobl iau. <text:s/>Fodd bynnag, gall hyn ddibynnu ar union natur y gweithgarwch economaidd cynyddol a ddaw yn sgil hynny.</text:span></text:p>
        </text:list-item>
      </text:list>
      <text:p text:style-name="P307"/>
      <text:soft-page-break/>
      <text:list text:style-name="LFO14" text:continue-numbering="true">
        <text:list-item>
          <text:p text:style-name="P308"><text:span text:style-name="T309">Dylai galluogi gorffen gwerthiannau tai gael effaith gadarnhaol ar refeniw'r Dreth Trafodiadau Tir (LTT) a dderbynnir gan Lywodraeth Cymru. <text:s/></text:span><text:span text:style-name="T310">Mae nifer y trafodion tir y rhoddwyd gwybod i Awdurdod Cyllid Cymru amdanynt yn dangos bod gostyngiad o tua 60% yn nifer y trafodion preswyl</text:span><text:span text:style-name="T311">‑a dibreswyl ym mis Ebrill, o'i gymharu â'r hyn a ddisgwylid fel arfer (i lawr i 500 yr wythnos o’i gymharu â'r cyfartaledd hirdymor o 1,200). <text:s/></text:span><text:span text:style-name="T312">Mae'r sefyllfa honno'n debygol o barhau a dirywio mwy wrth i ni symud ymhellach oddi wrth y cyfnod y dechreuodd y cyfyngiadau symud. <text:s/></text:span><text:span text:style-name="T313">Os caiff y cyfyngiadau eu llacio, dylai derbyniadau'r Dreth Trafodiadau Tir ddechrau gwella. <text:s/>Yn fras, mae prynwyr preswyl a dibreswyl yn talu tua £20m y mis mewn treth trafodiadau tir. <text:s/>Os yw swm y dreth a dderbynnir ym mis Ebrill yn cyfateb i'r gostyngiad mewn lefelau trafodion, bydd y refeniw a 'gollir' yn cyfateb i tua £12m (ac mae'n debyg y bydd gostyngiad mis Mai yn fwy). <text:s/>Os bydd adferiad cynnar i tua 75% o’r refeniw blaenorol, dylai hyn ddarparu refeniw misol i Lywodraeth Cymru o tua £15m y mis (o'i gymharu â’r hyn a allai fel arall fod yn £ddim). <text:s/></text:span></text:p>
        </text:list-item>
      </text:list>
      <text:p text:style-name="P314"/>
      <text:list text:style-name="LFO14" text:continue-numbering="true">
        <text:list-item>
          <text:p text:style-name="P315"><text:span text:style-name="T316">Os na chaiff y cyfyngiadau presennol eu diwygio, mae'n bosibl y bydd Llywodraeth Cymru yn wynebu risg gynyddol o effaith ariannol negyddol yn sgil unrhyw wahaniaethau estynedig rhwng Cymru a Lloegr o ran a ddylid caniatáu i drafodion y farchnad dai ddigwydd ai peidio. <text:s/>Bydd yr effaith net gyffredinol ar refeniw Llywodraeth Cymru yn dibynnu ar berfformiad cymharol treth dir y dreth stamp drwy'r addasiad i'r grant bloc. <text:s/>Er ei bod yn bosibl y bydd oedi gyda rhai trafodion yng Nghymru, po hwyaf y caiff y cyfyngiadau eu rhoi ar waith yng Nghymru, y mwyaf yw'r risg na fydd rhai trafodion yn digwydd o gwbl, a fydd yn cael effaith negyddol ar y dreth trafodiadau tir o'i gymharu â threth dir y dreth stamp ac felly ar adnoddau cyffredinol Llywodraeth Cymru.</text:span></text:p>
        </text:list-item>
      </text:list>
      <text:p text:style-name="P317"/>
      <text:p text:style-name="P318"><text:span text:style-name="T319">Effeithiau ac ystyriaethau llesiant ehangach<text:s/></text:span></text:p>
      <text:p text:style-name="P320"/>
      <text:list text:style-name="LFO14" text:continue-numbering="true">
        <text:list-item>
          <text:p text:style-name="P321"><text:span text:style-name="T322">Nodir yr effeithiau economaidd sy'n ymwneud â llacio'r cyfyngiadau symud uchod ond mae manteision eraill ehangach i ddechrau llacio’r cyfyngiadau symud pan mae lle i ganiatáu hynny. <text:s/>Mae cyngor blaenorol gan SAGE a TAC hefyd yn nodi y gall llacio rhai cyfyngiadau wella cydymffurfiaeth ag eraill.</text:span></text:p>
        </text:list-item>
      </text:list>
      <text:p text:style-name="P323"/>
      <text:list text:style-name="LFO14" text:continue-numbering="true">
        <text:list-item>
          <text:p text:style-name="P324"><text:span text:style-name="T325">Mae costau cymdeithasol a lles uchel yn gysylltiedig â'r cyfyngiadau symud sy'n effeithio ar iechyd yn fwy cyffredinol, sy'n cynnwys effeithiau negyddol ar iechyd meddwl yn sgil teimlo'n ynysig, a all effeithio ar rai grwpiau'n fwy nag eraill. <text:s/>Mae'r gofyniad i aros yn lleol wedi golygu na fu'n bosibl i bobl oedd eisiau ymweld â theulu a ffrindiau yn yr awyr agored wneud hynny. <text:s/>Mae hyn yn parhau i achosi effeithiau negyddol sylweddol yn gymdeithasol ac o ran llesiant ar y rhai nad yw eu hanwyliaid yn ‘lleol’. <text:s/></text:span></text:p>
        </text:list-item>
      </text:list>
      <text:p text:style-name="P326"/>
      <text:list text:style-name="LFO14" text:continue-numbering="true">
        <text:list-item>
          <text:p text:style-name="P327"><text:span text:style-name="T328">Mae sawl arolwg yn cael ei gynnal yn rheolaidd sy'n cyfleu llesiant cymdeithasol a seicolegol yng Nghymru, ac a allai ein galluogi i olrhain newidiadau o ran llesiant o ganlyniad i COVID-19, gan gynnwys arolwg lles wythnosol Iechyd Cyhoeddus Cymru. <text:s/>Mae dadansoddiad o ddata</text:span><text:span text:style-name="T329"><text:note text:note-class="footnote" text:id="_ftn1"><text:note-citation>2</text:note-citation><text:note-body><text:p text:style-name="FootnoteText"><text:span text:style-name="T330"><text:s/></text:span><text:a xlink:href="https://phw.nhs.wales/news/public-health-survey-reveals-bigger-impacts-of-novel-coronavirus-covid-19-and-restriction-measures-on-wellbeing-of-those-in-poorer-communities/" office:target-frame-name="_top" xlink:show="replace"><text:span text:style-name="T331">https://phw.nhs.wales/news/public-health-survey-reveals-bigger-impacts-of-novel-coronavirus-covid-19-and-restriction-measures-on-wellbeing-of-those-in-poorer-communities/</text:span></text:a></text:p></text:note-body></text:note></text:span><text:span text:style-name="T332"><text:s/>arolygon llesiant wythnosol Iechyd Cyhoeddus Cymru (yn cwmpasu'r cyfnod o 13 Ebrill – 10 Mai) wedi nodi<text:s/></text:span><text:soft-page-break/><text:span text:style-name="T333">canfyddiadau demograffig allweddol ac mae’r data canlynol wedi'i gyhoeddi mewn adroddiad diweddar:</text:span></text:p>
        </text:list-item>
      </text:list>
      <text:p text:style-name="P334"/>
      <text:p text:style-name="P335"><text:span text:style-name="T336">Yn ystod cyfyngiadau symud y coronafeirws yng Nghymru, mae pobl sy'n byw yn ardaloedd mwyaf difreintiedig Cymru yn fwy tebygol o fod yn:</text:span></text:p>
      <text:list text:style-name="LFO13" text:continue-numbering="true">
        <text:list-item>
          <text:p text:style-name="P337"><text:span text:style-name="T338">hunanynysu (45% o bumed mwyaf difreintiedig y boblogaeth o'i gymharu â 31% o bumed mwyaf cefnog y boblogaeth);</text:span></text:p>
        </text:list-item>
        <text:list-item>
          <text:p text:style-name="P339"><text:span text:style-name="T340">poeni'n fawr am eu hiechyd meddwl (30% o'i gymharu ag 17%);</text:span></text:p>
        </text:list-item>
        <text:list-item>
          <text:p text:style-name="P341"><text:span text:style-name="T342">teimlo'n bryderus iawn (28% o'i gymharu ag 20%);</text:span></text:p>
        </text:list-item>
        <text:list-item>
          <text:p text:style-name="P343"><text:span text:style-name="T344">teimlo'n ynysig (29% o'i gymharu â 18%).</text:span></text:p>
        </text:list-item>
      </text:list>
      <text:p text:style-name="P345"/>
      <text:list text:style-name="LFO14" text:continue-numbering="true">
        <text:list-item>
          <text:p text:style-name="P346"><text:span text:style-name="T347">Bydd y camau a gymerir i lacio’r cyfyngiadau gan alluogi mwy o weithgarwch awyr agored wedi cael effaith gadarnhaol ar lesiant ehangach. <text:s/>Mae gweithgarwch corfforol yn chwarae rhan yn y gwaith o leihau unigrwydd a theimlo'n ynysig, cefnogi cenedl iach ac egnïol, ac mae'n rhan annatod o'r agenda ataliol ehangach ar draws ystod o feysydd portffolio traws-lywodraethol. <text:s/>Mae tystiolaeth wyddonol dda yn nodi y gall bod yn gorfforol egnïol ein helpu i fyw bywydau iachach a hapusach. <text:s/>Gall gweithgarwch corfforol rheolaidd leihau'r risg o ddioddef llawer o gyflyrau cronig gan gynnwys clefyd coronaidd y galon, strôc, diabetes math 2, dementia, rhai mathau o ganser, gordewdra, problemau iechyd meddwl a chyflyrau cyhyrysgerbydol.</text:span></text:p>
        </text:list-item>
        <text:list-item>
          <text:p text:style-name="P348"><text:span text:style-name="T349">Nododd arolwg gan Iechyd Cyhoeddus Cymru yn cwmpasu'r cyfnod 4 – 10 Mai 2020 wrth archwilio iechyd a llesiant yn ystod y coronafeirws fod 29% o bobl yn gadael eu cartref i ymarfer bob dydd, i fyny o 22% yn yr wythnos cyn hynny. <text:s/>Fodd bynnag, nid yw 20% o bobl wedi gadael eu cartref o gwbl yn y 7 diwrnod diwethaf, i fyny o 15% yr wythnos diwethaf.</text:span><text:span text:style-name="T350"><text:note text:note-class="footnote" text:id="_ftn2"><text:note-citation>3</text:note-citation><text:note-body><text:p text:style-name="FootnoteText"><text:span text:style-name="T351"><text:s/></text:span><text:a xlink:href="https://phw.nhs.wales/topics/latest-information-on-novel-coronavirus-covid-19/staying-well-at-home/weekly-hayd-reports/week-5-report-how-are-we-doing-in-wales/%20%20" office:target-frame-name="_top" xlink:show="replace"><text:span text:style-name="T352">https://phw.nhs.wales/topics/latest-information-on-novel-coronavirus-covid-19/staying-well-at-home/weekly-hayd-reports/week-5-report-how-are-we-doing-in-wales/<text:s/></text:span></text:a><text:span text:style-name="T353"><text:s/></text:span></text:p></text:note-body></text:note></text:span></text:p>
        </text:list-item>
      </text:list>
      <text:p text:style-name="P354"/>
      <text:list text:style-name="LFO14" text:continue-numbering="true">
        <text:list-item>
          <text:p text:style-name="P355"><text:span text:style-name="T356">Yn ôl arolwg ar-lein diweddar a gynhaliwyd gan Savanta ComRes o 1,000 o oedolion yng Nghymru, mae 62% o oedolion yn gwneud ymarfer corff i helpu i reoli eu hiechyd meddwl yn ystod yr achos (mae menywod, oedolion iau a'r rheini o raddfeydd economaidd gymdeithasol uwch yn fwy tebygol o ddweud hyn). <text:s/>Mae dau o bob tri o oedolion (67%) yn gwneud ymarfer corff i helpu i reoli eu hiechyd corfforol yn ystod yr achos. <text:s/>Mae oedolion hŷn a'r rheini o gefndiroedd economaidd-gymdeithasol is yn fwy tebygol o ddweud bod hyn wedi effeithio ar eu trefn bob dydd.</text:span></text:p>
        </text:list-item>
      </text:list>
      <text:p text:style-name="P357"/>
      <text:p text:style-name="P358"><text:span text:style-name="T359">Effeithiau ac ystyriaethau amgylcheddol<text:s/></text:span></text:p>
      <text:p text:style-name="P360"/>
      <text:list text:style-name="LFO14" text:continue-numbering="true">
        <text:list-item>
          <text:p text:style-name="P361"><text:span text:style-name="T362">Mae gwaith i asesu'r effaith ar ansawdd yr aer ers gosod y mesurau cyfyngiadau symud yn mynd rhagddo, yn dilyn adroddiadau eang yn y cyfryngau o ansawdd aer gwell yn ôl pob golwg. <text:s/>Bydd canlyniadau'r gwaith sydd ar y gweill yn llywio polisi yn y dyfodol gyda golwg ar gynnal gwelliannau parhaus mewn ansawdd aer yng Nghymru cyn belled ag y bo modd. <text:s/>Mae'r dull hwn eisoes yn cael ei gefnogi'n eang gan y neges ‘aros yn lleol’; a'r pwyslais ar hyrwyddo teithio llesol; a defnyddio mwy o fannau awyr agored ar gyfer ymarfer corff a chyswllt cymdeithasol ag eraill. <text:s/>Gallai defnyddio mwy o fannau awyr agored hefyd gael effaith gadarnhaol ar agweddau a chanfyddiadau pobl o nwyddau cyhoeddus<text:s/></text:span><text:soft-page-break/><text:span text:style-name="T363">amgylcheddol. <text:s/>Gallai hyn helpu i atgyfnerthu manteision mesurau amddiffyn yr amgylchedd wrth i ni symud ymhellach o’r cyfyngiadau symud maes o law. <text:s/></text:span></text:p>
        </text:list-item>
      </text:list>
      <text:p text:style-name="P364"/>
      <text:list text:style-name="LFO14" text:continue-numbering="true">
        <text:list-item>
          <text:p text:style-name="P365"><text:span text:style-name="T366">Mae'n debyg y bydd effaith ar yr ansawdd aer sy'n gysylltiedig â’r amrywiaeth o fesurau llacio arfaethedig sy'n cael eu hadolygu yma fel ailagor siopau heb fod yn hanfodol; cyfleusterau gofal plant; ysgolion a rhagor o fesurau llacio ar weithgareddau awyr agored; a bydd teithio mewn amgylchiadau penodol yn arwain at rywfaint o gynnydd yn y drafnidiaeth a ddefnyddir. <text:s/>Fodd bynnag, credir bod lefel allyriadau'n dal yn debygol o fod yn is na'r lefelau cyn y pandemig.</text:span></text:p>
        </text:list-item>
      </text:list>
      <text:p text:style-name="P367"/>
      <text:list text:style-name="LFO14" text:continue-numbering="true">
        <text:list-item>
          <text:p text:style-name="P368"><text:span text:style-name="T369">Yn 2017, roedd data o'r Rhestr Allyriadau Atmosfferig Genedlaethol, oedd yn awgrymu bod 4.3Mt CO2e yn cael ei allyrru o adeiladau yng Nghymru, ond dim ond 10% o'r allyriadau hyn yr oedd modd eu priodoli i eiddo busnes (sy'n cynnwys swyddfeydd na fyddai'n cael eu hagor yn sgil llacio’r cyfyngiadau ar siopau heb fod yn hanfodol).</text:span><text:span text:style-name="T370"><text:note text:note-class="footnote" text:id="_ftn3"><text:note-citation>4</text:note-citation><text:note-body><text:p text:style-name="FootnoteText"><text:span text:style-name="T371"><text:s/>Llywodraeth Cymru (2020) Fframwaith ar gyfer Buddsoddi Rhanbarthol yng Nghymru – Atodiad B: Dadansoddiad economaidd-gymdeithasol o Gymru 2020</text:span></text:p></text:note-body></text:note></text:span><text:span text:style-name="T372"><text:s text:c="2"/>Bydd lefelau allyriadau o drafnidiaeth bron yn sicr o fod yn is nag oeddent cyn yr argyfwng, hyd yn oed yn sgil ailagor siopau heb fod yn hanfodol, wrth i Lywodraeth Cymru barhau i annog dulliau teithio mwy egnïol ac wrth i bobl beidio â theithio nes eu bod yn teimlo bod y feirws dan reolaeth yn llwyr.</text:span><text:span text:style-name="T373"><text:note text:note-class="footnote" text:id="_ftn4"><text:note-citation>5</text:note-citation><text:note-body><text:p text:style-name="FootnoteText"><text:span text:style-name="T374"><text:s/>Yn yr ymatebion i'</text:span><text:span text:style-name="T375">r Arolwg o Ymgysylltu â'r Cyhoedd ar Iechyd a Llesiant yn ystod Mesurau Coronafeirws</text:span><text:span text:style-name="T376"><text:s/>gan Iechyd Cyhoeddus Cymru, dywedodd 47% y byddai'n well ganddynt aros dan gyfyngiadau symud nes nad oes unrhyw obaith o ddal y feirws, ar gyfer y cyfnod 1 i 7 Mehefin.</text:span></text:p></text:note-body></text:note></text:span></text:p>
        </text:list-item>
      </text:list>
      <text:p text:style-name="P377"/>
      <text:list text:style-name="LFO14" text:continue-numbering="true">
        <text:list-item>
          <text:p text:style-name="P378"><text:span text:style-name="T379">Gallai caniatáu i fwy o bobl symud tŷ gynyddu maint y traffig o ganlyniad i'r rheini sy'n teithio i weld tai, yn ogystal â syrfewyr, cwmnïau symud a busnesau perthnasol eraill sy'n teithio. <text:s/>Gallai hyn gael effaith ychydig yn negyddol ar allyriadau ac ar yr amgylchedd o’r herwydd. <text:s/>Wedi dweud hynny, mae'n debyg y bydd cynnydd mewn gweithio 'rhithwir' yn hytrach nag 'wyneb yn wyneb' yn rhai o'r busnesau sy'n gysylltiedig â phobl sy’n symud tŷ. <text:s/>Gallai hyn arwain at symud oddi wrth weithio 'wyneb yn wyneb' yn y tymor hir a allai arwain at ychydig o ostyngiad mewn traffig ac felly allyriadau sy'n gysylltiedig â phobl yn symud tŷ.</text:span></text:p>
        </text:list-item>
      </text:list>
      <text:p text:style-name="P380"/>
      <text:p text:style-name="P381">Llacio mesurau pellach o 6 a 9 Gorffennaf</text:p>
      <text:p text:style-name="P382"/>
      <text:list text:style-name="LFO14" text:continue-numbering="true">
        <text:list-item>
          <text:p text:style-name="P383">Mae Gweinidogion wedi penderfynu codi’r gofyniad i aros yn lleol ar 6 Gorffennaf, cyn belled bod yr amodau yn caniatáu hynny. Ar ôl codi’r gofyniad, bydd pobl yn gallu teithio i atyniadau twristaidd ar draws Cymru.</text:p>
        </text:list-item>
      </text:list>
      <text:p text:style-name="P384"/>
      <text:list text:style-name="LFO14" text:continue-numbering="true">
        <text:list-item>
          <text:p text:style-name="P385">Yn yr adolygiad nesaf ar 9 Gorffennaf, bydd Llywodraeth Cymru’n ystyried amryw o ddewisiadau penodol ar gyfer agor:</text:p>
        </text:list-item>
      </text:list>
      <text:list text:style-name="LFO15" text:continue-numbering="true">
        <text:list-item>
          <text:p text:style-name="P386">Lletyau gwyliau hunangynhwysol<text:s/></text:p>
        </text:list-item>
        <text:list-item>
          <text:p text:style-name="P387">Gwasanaethau gofal personol, fel siopau trin gwallt a harddwch, drwy apwyntiad.</text:p>
        </text:list-item>
      </text:list>
      <text:p text:style-name="P388">Bydd trafodaethau hefyd yn cael eu cynnal gyda’r sector lletygarwch ynglŷn ag ailagor tafarndai, caffis a bwytai, gan sicrhau mesurau caeth o ran cadw pellter cymdeithasol.</text:p>
      <text:p text:style-name="P389"/>
      <text:p text:style-name="P390"/>
      <text:p text:style-name="P391"/>
      <text:p text:style-name="P392"/>
      <text:p text:style-name="P393"><text:span text:style-name="T394">Ystyriaethau o ran y Gymraeg</text:span></text:p>
      <text:p text:style-name="P395"/>
      <text:list text:style-name="LFO14" text:continue-numbering="true">
        <text:list-item>
          <text:p text:style-name="P396"><text:span text:style-name="T397">Cymraeg 2050</text:span><text:span text:style-name="T398"><text:s/>yw ein strategaeth genedlaethol ar gyfer cynyddu nifer y siaradwyr Cymraeg i filiwn erbyn 2050. <text:s/>Mae Llywodraeth Cymru wedi ymrwymo'n llwyr i'r strategaeth newydd, gyda'r targed o filiwn o siaradwyr wedi'i gynnwys yn y Rhaglen Lywodraethu<text:s/></text:span><text:span text:style-name="T399">Symud Cymru Ymlaen</text:span><text:span text:style-name="T400"><text:s/>a<text:s/></text:span><text:span text:style-name="T401">Ffyniant i Bawb: y Strategaeth i Gymru</text:span><text:span text:style-name="T402">. <text:s/>Mae iaith Gymraeg sy'n ffynnu hefyd yn un o'r saith nod llesiant yn Neddf Llesiant Cenedlaethau'r Dyfodol (Cymru) 2015.</text:span><text:span text:style-name="T403"><text:s text:c="2"/></text:span><text:span text:style-name="T404">Fodd bynnag, mae'n anochel y bydd y cyfyngiadau symud a orfodwyd o ganlyniad i'r argyfwng coronafeirws yn cael effaith ar wneud cynnydd tuag at gyflawni ein strategaeth<text:s/></text:span><text:span text:style-name="T405">Cymraeg 2050</text:span><text:span text:style-name="T406">. <text:s/></text:span></text:p>
        </text:list-item>
      </text:list>
      <text:p text:style-name="P407"/>
      <text:list text:style-name="LFO14" text:continue-numbering="true">
        <text:list-item>
          <text:p text:style-name="P408"><text:span text:style-name="T409">Yn benodol, bydd cau ysgolion wedi cael effaith ar ddatblygiad iaith plant mewn ysgolion trochi Cymraeg, yn enwedig i'r rheini sy'n dod o gartrefi di-Gymraeg. <text:s/>Yn yr un modd, lle mae rhieni Saesneg eu hiaith wedi dewis rhoi eu plant mewn lleoliadau addysg cyfrwng Cymraeg, mae'r dysgwyr hyn yn debygol o gael profiad dysgu gwahanol yn ystod y cyfyngiadau symud, a allai effeithio ar gyflymder eu gallu i ddatblygu sgiliau iaith Gymraeg wrth symud ymlaen. <text:s/>Bydd y penderfyniad i ailagor ysgolion o 29 Mehefin yn mynd rhywfaint o'r ffordd tuag at liniaru'r effeithiau hyn. <text:s/>Ar ben hynny, cafwyd cyfleoedd i ddatblygu ac mewn rhai amgylchiadau i fanteisio ar gyfleoedd i gymryd rhan a dilyn cyrsiau hyfforddiant Cymraeg ar-lein.</text:span></text:p>
        </text:list-item>
      </text:list>
      <text:p text:style-name="P410"><text:span text:style-name="T411"><text:s/></text:span></text:p>
      <text:p text:style-name="P412"/>
      <text:soft-page-break/>
      <text:p text:style-name="P413"><text:span text:style-name="T414">Monitro ac Adolygu</text:span></text:p>
      <text:p text:style-name="P415"><text:span text:style-name="T416"><text:s text:c="2"/></text:span></text:p>
      <text:list text:style-name="LFO14" text:continue-numbering="true">
        <text:list-item>
          <text:p text:style-name="P417"><text:span text:style-name="T418">Mae terfyn amser ar yr holl fesurau a gynhwysir yn y Prif Reoliadau a byddant yn dod i ben ar ddiwedd y cyfnod o chwe mis sy'n dechrau ar y diwrnod y byddant yn dod i rym. <text:s/>At hynny, mae'r Prif Reoliadau yn ddarostyngedig i ofyniad i barhau i adolygu cyfyngiadau neu ofynion ac i'r rheini gael eu codi cyn gynted ag y tybir nad ydynt yn angenrheidiol mwyach i atal, amddiffyn neu reoli coronafeirws neu ei ledaeniad. <text:s/></text:span></text:p>
        </text:list-item>
      </text:list>
      <text:p text:style-name="P419"/>
      <text:list text:style-name="LFO14" text:continue-numbering="true">
        <text:list-item>
          <text:p text:style-name="P420"><text:span text:style-name="T421">Byddai newidiadau i'r Prif Reoliadau yn y dyfodol yn amodol ar gyfres newydd o asesiadau effaith. <text:s/></text:span></text:p>
        </text:list-item>
      </text:list>
      <text:p text:style-name="P422"/>
      <text:list text:style-name="LFO14" text:continue-numbering="true">
        <text:list-item>
          <text:p text:style-name="P423"><text:span text:style-name="T424">Ni fu unrhyw oblygiadau ychwanegol o ran adnoddau wrth gynnal yr asesiad hwn o asesiadau o'r effaith ar gydraddoldeb i lywio adolygiad 18 Mehefin. <text:s/></text:span></text:p>
        </text:list-item>
      </text:list>
      <text:soft-page-break/>
      <text:p text:style-name="P425"><text:span text:style-name="T431">ATODIAD A<text:s/></text:span></text:p>
      <text:p text:style-name="P432"/>
      <text:p text:style-name="P433"><text:span text:style-name="T434">Asesiad o’r Effaith ar Gydraddoldeb: Ailagor siopau heb fod yn hanfodol a gweithgareddau penodol yn y farchnad dai<text: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Grŵp neu nodwedd warchodedig</text:p>
            </table:table-cell>
            <table:table-cell table:style-name="TableCell444">
              <text:p text:style-name="P445">Asesiad o effaith: cadarnhaol neu negyddol<text:s/></text:p>
            </table:table-cell>
            <table:table-cell table:style-name="TableCell446">
              <text:p text:style-name="P447">Crynodeb o'r asesiad</text:p>
            </table:table-cell>
            <table:table-cell table:style-name="TableCell448">
              <text:p text:style-name="P449">Camau lliniaru (arfaethedig)<text:s/></text:p>
              <text:p text:style-name="P450"/>
            </table:table-cell>
          </table:table-row>
        </table:table-header-rows>
        <table:table-row table:style-name="TableRow451">
          <table:table-cell table:style-name="TableCell452">
            <text:p text:style-name="P453">Oedran (meddyliwch am wahanol grwpiau oedran)</text:p>
          </table:table-cell>
          <table:table-cell table:style-name="TableCell454">
            <text:p text:style-name="P455">Effaith gadarnhaol</text:p>
            <text:p text:style-name="P456">Disgwylir na fydd pobl ifanc yn cael eu cynrychioli'n gymesur yn y sector manwerthu heb fod yn hanfodol ac y byddent yn debygol o elwa o gamau i ailgychwyn y sector er mwyn helpu adferiad hirdymor.</text:p>
          </table:table-cell>
          <table:table-cell table:style-name="TableCell457">
            <text:p text:style-name="P458">Nid oes data cynhwysfawr ar gael i nodi effaith y cyfyngiadau a osodir ar siopau heb fod yn hanfodol ar grwpiau gwahanol sydd â nodweddion gwarchodedig. <text:s/>Fodd bynnag, mae data’r Swyddfa Ystadegau Gwladol yn nodi bod hanner yr holl bobl sy'n cael eu cyflogi mewn siopau heb fod yn hanfodol yng Nghymru o dan 35 oed, tra mae’r grŵp oedran hwn yng Nghymru yn cynrychioli 35% o gyfanswm cyflogaeth. <text:s/>Roedd 18% yn 55 oed neu'n hŷn, ac yng Nghymru roedd y grŵp oedran hwn yn cynrychioli 22% o gyfanswm cyflogaeth.</text:p>
          </table:table-cell>
          <table:table-cell table:style-name="TableCell459">
            <text:p text:style-name="P460">Cynhelir gwaith ymgysylltu â rhanddeiliaid i fynd i'r afael â bylchau mewn data a dealltwriaeth o effeithiau ar wahanol grwpiau â nodweddion gwarchodedig. <text:s/>Bydd hyn yn gwella gwybodaeth a dealltwriaeth o unrhyw effeithiau gwahaniaethol annisgwyl ac o’r herwydd, yn llywio camau lliniaru priodol lle bo angen.</text:p>
            <text:p text:style-name="P461"/>
          </table:table-cell>
        </table:table-row>
        <table:table-row table:style-name="TableRow462">
          <table:table-cell table:style-name="TableCell463">
            <text:p text:style-name="P464">Anabledd (meddyliwch am wahanol fathau o anabledd)</text:p>
          </table:table-cell>
          <table:table-cell table:style-name="TableCell465">
            <text:p text:style-name="P466">Nid oes tystiolaeth y bydd y cyfyngiadau penodol a ystyriwyd yn cael effaith wahanol ar y grŵp gwarchodedig hwn.</text:p>
            <text:p text:style-name="P467"/>
            <text:p text:style-name="P468">Effaith negyddol</text:p>
            <text:p text:style-name="P469">Efallai bod effeithiau negyddol os nad yw'r addasiadau a wneir i gefnogi'r sector yn ystyried anghenion penodol pobl anabl.</text:p>
          </table:table-cell>
          <table:table-cell table:style-name="TableCell470">
            <text:p text:style-name="P471">Pobl anabl yw 15% o'r holl weithwyr yng Nghymru, ond maent yn cyfrif am bron 20% o'r gweithwyr ym maes y celfyddydau, adloniant a hamdden, sector sydd ar gau i bob pwrpas. <text:s/>Roedd 17% o'r bobl a gyflogwyd mewn siopau heb fod yn hanfodol yn anabl. <text:s/>Ar gyfer Cymru gyfan, roedd 15% o'r holl gyflogeion yn cael eu hystyried yn anabl.</text:p>
          </table:table-cell>
          <table:table-cell table:style-name="TableCell472">
            <text:p text:style-name="P473">Bydd Llywodraeth Cymru yn ceisio cysylltu â sefydliadau cynrychioliadol i feithrin dealltwriaeth well o unrhyw effeithiau gwahaniaethol ar y grŵp hwn. <text:s/></text:p>
          </table:table-cell>
        </table:table-row>
        <table:table-row table:style-name="TableRow474">
          <table:table-cell table:style-name="TableCell475">
            <text:p text:style-name="P476">Ailbennu rhywedd (y weithred o drawsnewid a phobl trawsryweddol)</text:p>
          </table:table-cell>
          <table:table-cell table:style-name="TableCell477">
            <text:p text:style-name="P478">Nid oes tystiolaeth y bydd y cyfyngiadau penodol a ystyriwyd yn cael effaith wahanol ar y grŵp gwarchodedig hwn.</text:p>
          </table:table-cell>
          <table:table-cell table:style-name="TableCell479">
            <text:p text:style-name="P480">Ni ellir cynnal asesiad llawn oherwydd cyfyngiadau data <text:s/></text:p>
          </table:table-cell>
          <table:table-cell table:style-name="TableCell481">
            <text:p text:style-name="P482">Bydd Llywodraeth Cymru yn ceisio cysylltu â sefydliadau cynrychioliadol i feithrin dealltwriaeth well o unrhyw effeithiau<text:s/><text:soft-page-break/>gwahaniaethol ar y grŵp hwn.</text:p>
          </table:table-cell>
        </table:table-row>
        <table:table-row table:style-name="TableRow483">
          <table:table-cell table:style-name="TableCell484">
            <text:p text:style-name="P485">Beichiogrwydd a mamolaeth</text:p>
          </table:table-cell>
          <table:table-cell table:style-name="TableCell486">
            <text:p text:style-name="P487">Nid oes tystiolaeth y bydd y cyfyngiadau penodol a ystyriwyd yn cael effaith wahanol ar y grŵp gwarchodedig hwn.</text:p>
          </table:table-cell>
          <table:table-cell table:style-name="TableCell488">
            <text:p text:style-name="P489">Ni ellir cynnal asesiad llawn oherwydd cyfyngiadau data. <text:s/>Fodd bynnag, wrth i fenywod (a charfannau oedran iau) gael eu cynrychioli'n anghymesur yn y sector manwerthu heb fod yn hanfodol, mae rhywfaint o effaith yn debygol ond byddai angen ystyried yr effaith a achosir gan y coronafeirws yn erbyn unrhyw risgiau i’r grŵp hwn a'r cyfle i ddychwelyd i weithio. <text:s/></text:p>
          </table:table-cell>
          <table:table-cell table:style-name="TableCell490">
            <text:p text:style-name="P491">Bydd Llywodraeth Cymru yn ymdrechu i feithrin gwybodaeth a dealltwriaeth o unrhyw effaith wahaniaethol ar y grŵp hwn wrth symud ymlaen.</text:p>
            <text:p text:style-name="P492"/>
          </table:table-cell>
        </table:table-row>
        <table:table-row table:style-name="TableRow493">
          <table:table-cell table:style-name="TableCell494">
            <text:p text:style-name="P495">Hil (yn cynnwys gwahanol leiafrifoedd ethnig, sipsiwn a theithwyr a mudwyr, ceiswyr lloches a ffoaduriaid)</text:p>
          </table:table-cell>
          <table:table-cell table:style-name="TableCell496">
            <text:p text:style-name="P497">Nid oes tystiolaeth y bydd y cyfyngiadau penodol a ystyriwyd yn cael effaith wahanol ar y grŵp gwarchodedig hwn.</text:p>
            <text:p text:style-name="P498"/>
            <text:p text:style-name="P499">Effaith negyddol</text:p>
            <text:p text:style-name="P500">Gall gweithwyr BAME fod mewn risg uwch ac ystyried tystiolaeth ddiweddar.<text:s/></text:p>
            <text:p text:style-name="P501"/>
          </table:table-cell>
          <table:table-cell table:style-name="TableCell502">
            <text:p text:style-name="P503">Roedd 5% o'r bobl a gyflogwyd mewn siopau heb fod yn rhai hanfodol o gefndir BAME, sy'n cyfateb yn fras i gyfran cyflogaeth gyffredinol ar gyfer y grŵp hwn yng Nghymru</text:p>
          </table:table-cell>
          <table:table-cell table:style-name="TableCell504">
            <text:p text:style-name="P505">Bydd Llywodraeth Cymru yn ymdrechu i gysylltu â sefydliadau cynrychioliadol cyn yr adolygiad 21 diwrnod nesaf (9 Gorffennaf).</text:p>
            <text:p text:style-name="P506"/>
            <text:p text:style-name="P507">Canllawiau i gyflogwyr i dynnu sylw at y risg, nodi gofynion cyfreithiol a'r angen am asesiad risg i ystyried y risgiau hynny a'u lliniaru.</text:p>
          </table:table-cell>
        </table:table-row>
        <table:table-row table:style-name="TableRow508">
          <table:table-cell table:style-name="TableCell509">
            <text:p text:style-name="P510">Crefydd, cred a diffyg cred</text:p>
          </table:table-cell>
          <table:table-cell table:style-name="TableCell511">
            <text:p text:style-name="P512">Ni chaiff ailagor siopau heb fod yn hanfodol ei ystyried fel elfen fyddai’n cael effaith wahanol ar y nodwedd warchodedig hon.</text:p>
          </table:table-cell>
          <table:table-cell table:style-name="TableCell513">
            <text:p text:style-name="P514">Nid ystyrir bod ailagor siopau heb fod yn hanfodol yn cael effaith wahaniaethol ar unigolion sydd â gwahanol gredoau crefyddol, cred a diffyg cred. <text:s/></text:p>
          </table:table-cell>
          <table:table-cell table:style-name="TableCell515">
            <text:p text:style-name="P516">Ni chredir bod angen cymryd camau lliniaru ar hyn o bryd.</text:p>
          </table:table-cell>
        </table:table-row>
        <table:table-row table:style-name="TableRow517">
          <table:table-cell table:style-name="TableCell518">
            <text:p text:style-name="P519">Rhyw / Rhywedd</text:p>
          </table:table-cell>
          <table:table-cell table:style-name="TableCell520">
            <text:p text:style-name="P521">Effaith gadarnhaol</text:p>
            <text:p text:style-name="P522">Disgwylir i fenywod gael eu cynrychioli'n anghymesur yn y sector hwn a byddent yn debygol o elwa o gamau i ailgychwyn y sector er mwyn helpu adferiad hirdymor.</text:p>
            <text:p text:style-name="P523"/>
            <text:p text:style-name="P524">Effaith negyddol</text:p>
            <text:soft-page-break/>
            <text:p text:style-name="P525">Fel arfer, mae cyfrifoldebau gofal plant yn disgyn yn anghymesur ar fenywod. <text:s/>Heb y mathau o ofal plant oedd ganddynt cyn yr argyfwng (gan gynnwys drwy addysg) efallai y bydd y grŵp hwn yn wynebu anawsterau.</text:p>
          </table:table-cell>
          <table:table-cell table:style-name="TableCell526">
            <text:p text:style-name="P527">Yn 2019, roedd 59% o'r bobl a gyflogwyd mewn siopau heb fod yn hanfodol yn fenywaidd, o'i gymharu â'r 47% y mae menywod yn ei gynrychioli o bob gweithiwr yng Nghymru.</text:p>
          </table:table-cell>
          <table:table-cell table:style-name="TableCell528">
            <text:p text:style-name="P529">Ymdrinnir â phryderon ynghylch gofal plant mewn asesiad llacio ychwanegol sy'n cefnogi ailagor cyfleusterau gofal plant.</text:p>
            <text:p text:style-name="P530"/>
          </table:table-cell>
        </table:table-row>
        <table:table-row table:style-name="TableRow531">
          <table:table-cell table:style-name="TableCell532">
            <text:p text:style-name="P533">Cyfeiriadedd rhywiol (lesbiaidd, hoyw a deurywiol)</text:p>
          </table:table-cell>
          <table:table-cell table:style-name="TableCell534">
            <text:p text:style-name="P535">Nid oes tystiolaeth y bydd y cyfyngiadau penodol a ystyriwyd yn cael effaith wahanol ar y grŵp gwarchodedig hwn.</text:p>
          </table:table-cell>
          <table:table-cell table:style-name="TableCell536">
            <text:p text:style-name="P537">Nid oes modd cynnal asesiad llawn oherwydd cyfyngiadau data ond nodir y gallai dychwelyd i'r gwaith fod yn ‘seibiant’ ac yn gam cadarnhaol i'r rhai mewn sefyllfaoedd domestig nad ydynt yn gefnogol.</text:p>
          </table:table-cell>
          <table:table-cell table:style-name="TableCell538">
            <text:p text:style-name="P539">Bydd Llywodraeth Cymru yn ymdrechu i feithrin gwybodaeth a dealltwriaeth o unrhyw effaith wahaniaethol ar y grŵp hwn wrth symud ymlaen.</text:p>
            <text:p text:style-name="P540"/>
          </table:table-cell>
        </table:table-row>
        <table:table-row table:style-name="TableRow541">
          <table:table-cell table:style-name="TableCell542">
            <text:p text:style-name="P543">Priodas a phartneriaeth sifil</text:p>
          </table:table-cell>
          <table:table-cell table:style-name="TableCell544">
            <text:p text:style-name="P545">Nid oes tystiolaeth y bydd y cyfyngiadau penodol a ystyriwyd yn cael effaith wahanol ar y grŵp gwarchodedig hwn.</text:p>
          </table:table-cell>
          <table:table-cell table:style-name="TableCell546">
            <text:p text:style-name="P547"/>
          </table:table-cell>
          <table:table-cell table:style-name="TableCell548">
            <text:p text:style-name="P549">Ni chredir bod angen unrhyw ymgysylltiad.</text:p>
          </table:table-cell>
        </table:table-row>
        <table:table-row table:style-name="TableRow550">
          <table:table-cell table:style-name="TableCell551">
            <text:p text:style-name="P552">Plant a phobl ifanc hyd at 18 oed</text:p>
          </table:table-cell>
          <table:table-cell table:style-name="TableCell553">
            <text:p text:style-name="P554">Effaith gadarnhaol</text:p>
            <text:p text:style-name="P555">Petai’r mesurau yn sicrhau effaith economaidd gadarnhaol, gallai plant elwa o gynnydd yn incwm y cartref (gyda theuluoedd yn dod yn ôl o gynlluniau ffyrlo).</text:p>
            <text:p text:style-name="P556"/>
            <text:p text:style-name="P557">Effaith negyddol</text:p>
            <text:p text:style-name="P558">Er bod cyfrifoldebau addysgu gartref yn cael eu gosod ar deuluoedd, efallai y bydd plant y mae eu rhieni'n gweithio yn y sector hwn yn gweld llai ar rieni sy'n gallu goruchwylio eu hastudiaethau.</text:p>
          </table:table-cell>
          <table:table-cell table:style-name="TableCell559">
            <text:p text:style-name="P560"><text:span text:style-name="T561">Mae’r arolwg‘</text:span><text:a xlink:href="https://www.childcomwales.org.uk/wp-content/uploads/2020/06/FINAL_formattedCVRep_CYM.pdf" office:target-frame-name="_top" xlink:show="replace"><text:span text:style-name="T562">Coronafeirws a Fi</text:span></text:a><text:span text:style-name="T563">’ o tua 23,000 o unigolion yng Nghymru yn taflu rhywfaint o oleuni ar brofiadau plant a phobl ifanc rhieni sydd naill ai’n gweithio neu ddim yn gallu gweithio, gan dynnu sylw at effeithiau cadarnhaol treulio mwy o amser gyda rhieni ac fel unedau teuluol yn ogystal ag effeithiau negyddol lle mae rhiant e.e. rhiant hunangyflogedig yn methu ennill.</text:span></text:p>
          </table:table-cell>
          <table:table-cell table:style-name="TableCell564">
            <text:p text:style-name="P565">Bydd Llywodraeth Cymru yn ymdrechu i gysylltu â sefydliadau cynrychioliadol cyn yr adolygiad 21 diwrnod nesaf (9 Gorffennaf).</text:p>
            <text:p text:style-name="P566"/>
            <text:p text:style-name="P567"><text:span text:style-name="T568">Mae deall yr effaith ar bobl ifanc sy'n gweithio ym maes manwerthu heb fod yn hanfodol yn bwysig ond mae canlyniadau cychwynnol yr arolwg</text:span><text:span text:style-name="T569"><text:s/>‘</text:span><text:a xlink:href="https://www.childcomwales.org.uk/wp-content/uploads/2020/06/FINAL_formattedCVRep_CYM.pdf" office:target-frame-name="_top" xlink:show="replace"><text:span text:style-name="T570">Coronafeirws a Fi</text:span></text:a><text:span text:style-name="T571">’ o tua 23,000 o unigolion yng Nghymru yn taflu rhywfaint o oleuni ar brofiadau plant a phobl ifanc rhieni sydd naill ai'n gweithio neu ddim yn gallu gweithio. <text:s/></text:span></text:p>
          </table:table-cell>
        </table:table-row>
        <table:table-row table:style-name="TableRow572">
          <table:table-cell table:style-name="TableCell573">
            <text:p text:style-name="P574">Aelwydydd incwm isel</text:p>
          </table:table-cell>
          <table:table-cell table:style-name="TableCell575">
            <text:p text:style-name="P576">Effaith gadarnhaol</text:p>
            <text:p text:style-name="P577">Disgwylir i aelwydydd incwm isel gael eu cynrychioli'n anghymesur yn y sector hwn a byddent yn debygol o elwa o<text:s/><text:soft-page-break/>gamau i ailgychwyn y sector er mwyn helpu adferiad hirdymor.</text:p>
          </table:table-cell>
          <table:table-cell table:style-name="TableCell578">
            <text:p text:style-name="P579">Mae'r rheini sy'n gweithio mewn siopau heb fod yn hanfodol yn tueddu i ennill llawer llai na'r cyflogai cyffredin yng Nghymru, ac o'r herwydd maent yn<text:s/><text:soft-page-break/>debygol o ddod o lawer o'r grwpiau mwyaf difreintiedig o ran incwm.</text:p>
            <text:p text:style-name="P580">O ran tâl fesul awr, y canolrif cyflog cyfartalog ar gyfer masnach manwerthu oedd £8.85/awr, sydd £3.34 yn is na chyfradd canolrif Cymru o £12.19 yr awr.</text:p>
            <text:p text:style-name="P581">Amcangyfrifwyd bod rhwng 80-90% o bobl yn y sector manwerthu yn ennill llai yr awr na chanolrif Cymru. <text:s/></text:p>
          </table:table-cell>
          <table:table-cell table:style-name="TableCell582">
            <text:p text:style-name="P583">Nid oes camau lliniaru wedi'u nodi</text:p>
            <text:p text:style-name="P584"/>
          </table:table-cell>
        </table:table-row>
      </table:table>
      <text:p text:style-name="P585"/>
      <text:soft-page-break/>
      <text:p text:style-name="P586"><text:span text:style-name="T587">ATODIAD B</text:span></text:p>
      <text:p text:style-name="P588"><text:span text:style-name="T589">Asesiad o’r Effaith ar Gydraddoldeb: Ailagor cyfleusterau gofal plant<text: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Grŵp neu nodwedd warchodedig</text:p>
            </table:table-cell>
            <table:table-cell table:style-name="TableCell599">
              <text:p text:style-name="P600">Asesiad o effaith: cadarnhaol neu negyddol<text:s/></text:p>
            </table:table-cell>
            <table:table-cell table:style-name="TableCell601">
              <text:p text:style-name="P602">Crynodeb o'r asesiad</text:p>
            </table:table-cell>
            <table:table-cell table:style-name="TableCell603">
              <text:p text:style-name="P604">Camau lliniaru (arfaethedig)<text:s/></text:p>
              <text:p text:style-name="P605"/>
            </table:table-cell>
          </table:table-row>
        </table:table-header-rows>
        <table:table-row table:style-name="TableRow606">
          <table:table-cell table:style-name="TableCell607">
            <text:p text:style-name="P608">Oedran (meddyliwch am wahanol grwpiau oedran)</text:p>
          </table:table-cell>
          <table:table-cell table:style-name="TableCell609">
            <text:p text:style-name="P610">Mae'n debyg mai effaith gyfyngedig a gaiff hyn ar y gweithlu oherwydd yn yr un modd â’r sector gofal plant, mae 80% o’r defnyddwyr a’r gweithwyr o dan 60 oed ac felly, dylai'r risg o ddal coronafeirws fod yn llai nag ydyw ar gyfer y rhai dros 70 oed. <text:s/></text:p>
            <text:p text:style-name="P611">Effaith gadarnhaol<text:s/></text:p>
            <text:p text:style-name="P612">Ar gyfer oedolion oedran gweithio (gweithwyr heb fod yn hanfodol) a chanddynt blant sy'n dibynnu ar gyfleusterau gofal plant i'w galluogi i weithio a hefyd ar gyfer y rheini nad ydynt wedi cael unrhyw seibiant o gyfrifoldebau gofal plant yn ystod y cyfyngiadau symud</text:p>
          </table:table-cell>
          <table:table-cell table:style-name="TableCell613">
            <text:p text:style-name="P614">Mae angen mwy o ddata ar y nodwedd hon i asesu effaith ailagor cyfleusterau gofal plant ar wahanol grwpiau oedran.</text:p>
            <text:p text:style-name="P615"/>
          </table:table-cell>
          <table:table-cell table:style-name="TableCell616">
            <text:p text:style-name="P617">Cynhelir gwaith ymgysylltu â rhanddeiliaid i fynd i'r afael â bylchau mewn data a dealltwriaeth o effeithiau ar wahanol grwpiau â nodweddion gwarchodedig. <text:s/>Bydd hyn yn gwella gwybodaeth a dealltwriaeth o unrhyw effeithiau gwahaniaethol annisgwyl ac o’r herwydd, yn llywio camau lliniaru priodol lle bo angen.</text:p>
            <text:p text:style-name="P618"/>
          </table:table-cell>
        </table:table-row>
        <table:table-row table:style-name="TableRow619">
          <table:table-cell table:style-name="TableCell620">
            <text:p text:style-name="P621">Anabledd (meddyliwch am wahanol fathau o anabledd)</text:p>
          </table:table-cell>
          <table:table-cell table:style-name="TableCell622">
            <text:p text:style-name="P623">Effaith gadarnhaol<text:s/></text:p>
            <text:p text:style-name="P624">Lle mae plant anabl yn gallu manteisio eto ar gefnogaeth gyfarwydd mewn lleoliadau cyfarwydd lle gallant ffynnu<text:s/></text:p>
            <text:p text:style-name="P625"><text:span text:style-name="T626">Effaith negyddol</text:span></text:p>
            <text:p text:style-name="P627"><text:span text:style-name="T628">Goblygiadau cost posibl lle bydd gweithredu protocolau newydd i sicrhau cydymffurfiaeth â chadw pellter cymdeithasol yn gofyn i leoliadau gofal plant addasu a/neu ddiwallu anghenion eraill. <text:s/>Gallai gofynion ychwanegol o ran lle o bosibl leihau nifer y plant y gall lleoliadau unigol ddarparu ar eu cyfer gan gael effaith bellach ar hyfywedd economaidd. <text:s/></text:span></text:p>
          </table:table-cell>
          <table:table-cell table:style-name="TableCell629">
            <text:p text:style-name="P630">Fel ar draws.</text:p>
          </table:table-cell>
          <table:table-cell table:style-name="TableCell631">
            <text:p text:style-name="P632">Bydd Llywodraeth Cymru yn ceisio cysylltu â sefydliadau cynrychioliadol i feithrin dealltwriaeth well o unrhyw effeithiau gwahaniaethol ar y grŵp hwn. <text:s/></text:p>
          </table:table-cell>
        </table:table-row>
        <table:table-row table:style-name="TableRow633">
          <table:table-cell table:style-name="TableCell634">
            <text:p text:style-name="P635">Ailbennu rhywedd (y weithred o drawsnewid a phobl trawsryweddol)</text:p>
          </table:table-cell>
          <table:table-cell table:style-name="TableCell636">
            <text:p text:style-name="P637">Nid oes tystiolaeth y bydd y mesurau penodol a ystyriwyd yn cael effaith wahanol ar y grŵp gwarchodedig hwn.</text:p>
          </table:table-cell>
          <table:table-cell table:style-name="TableCell638">
            <text:p text:style-name="P639">Ni ellir cynnal asesiad llawn oherwydd cyfyngiadau data <text:s/></text:p>
          </table:table-cell>
          <table:table-cell table:style-name="TableCell640">
            <text:p text:style-name="P641">Bydd Llywodraeth Cymru yn ymdrechu i gysylltu â sefydliadau cynrychioliadol i gael dealltwriaeth well o unrhyw effeithiau gwahaniaethol ar y grŵp hwn ond ni chredir bod angen cymryd camau lliniaru ar hyn o bryd. <text:s/></text:p>
          </table:table-cell>
        </table:table-row>
        <table:table-row table:style-name="TableRow642">
          <table:table-cell table:style-name="TableCell643">
            <text:p text:style-name="P644">Beichiogrwydd a mamolaeth</text:p>
          </table:table-cell>
          <table:table-cell table:style-name="TableCell645">
            <text:p text:style-name="P646">Nid oes tystiolaeth y bydd y mesurau penodol a ystyriwyd yn cael effaith wahanol ar y grŵp gwarchodedig hwn.</text:p>
          </table:table-cell>
          <table:table-cell table:style-name="TableCell647">
            <text:p text:style-name="P648">Efallai y bydd angen addasu unrhyw brotocolau newydd i ystyried anghenion mamau beichiog neu famau sy'n dychwelyd i weithio wrth gynllunio arferion gwaith newydd. <text:s/></text:p>
          </table:table-cell>
          <table:table-cell table:style-name="TableCell649">
            <text:p text:style-name="P650">Ni chredir bod angen cymryd camau lliniaru ar hyn o bryd.</text:p>
            <text:p text:style-name="P651"/>
          </table:table-cell>
        </table:table-row>
        <table:table-row table:style-name="TableRow652">
          <table:table-cell table:style-name="TableCell653">
            <text:p text:style-name="P654">Hil (yn cynnwys gwahanol leiafrifoedd ethnig, sipsiwn a theithwyr a mudwyr, ceiswyr lloches a ffoaduriaid)</text:p>
          </table:table-cell>
          <table:table-cell table:style-name="TableCell655">
            <text:p text:style-name="P656"><text:span text:style-name="T657">Effaith negyddol</text:span><text:span text:style-name="T658"><text:s/></text:span></text:p>
            <text:p text:style-name="P659">Mae tystiolaeth sy'n dod i'r amlwg yn dangos bod coronafeirws yn effeithio'n anghymesur ar bobl o gefndir BAME a allai wneud rhieni plant BAME yn amharod i ddefnyddio cyfleusterau gofal plant a gweithwyr o gefndiroedd BAME yn amharod i ddychwelyd i weithio. <text:s/>Fodd bynnag, nid yw'n glir beth yw'r risg o drosglwyddo coronafeirws mewn lleoliadau gofal plant. <text:s/></text:p>
          </table:table-cell>
          <table:table-cell table:style-name="TableCell660">
            <text:p text:style-name="P661">Pan fydd gweithwyr BAME yn dewis peidio â dychwelyd i'r gwaith, bydd hyn yn arwain at golli incwm a gallai effeithio ymhellach ar eu lles cymdeithasol a meddyliol.</text:p>
            <text:p text:style-name="P662"/>
            <text:p text:style-name="P663">Bydd gan blant o gefndir BAME nad ydynt yn defnyddio gofal plant brofiadau dysgu gwahanol. <text:s/>Mae addysg a gofal plentyndod cynnar o ansawdd uchel yn hanfodol i gefnogi datblygiad plant, gan feithrin yr amodau sy'n angenrheidiol er mwyn i blant gyrraedd eu potensial llawn. <text:s/></text:p>
          </table:table-cell>
          <table:table-cell table:style-name="TableCell664">
            <text:p text:style-name="P665">Mae angen i'r rhesymau dros effaith anghymesur coronafeirws ar bobl o gefndir BAME gael eu deall yn well i lywio camau lliniaru. <text:s/>Bydd Grŵp Cynghori ar BAME Llywodraeth Cymru yn adrodd yn fuan a bydd canllawiau a phrotocolau newydd yn ystyried arferion hylendid da i atal y feirws rhag lledaenu.</text:p>
            <text:p text:style-name="P666"/>
          </table:table-cell>
        </table:table-row>
        <table:table-row table:style-name="TableRow667">
          <table:table-cell table:style-name="TableCell668">
            <text:p text:style-name="P669">Crefydd, cred a diffyg cred</text:p>
          </table:table-cell>
          <table:table-cell table:style-name="TableCell670">
            <text:p text:style-name="P671">Nid oes tystiolaeth y bydd y mesur penodol yn cael effaith wahanol ar unigolion sy'n dilyn gwahanol grefyddau, sydd â chredoau eraill neu anffyddwyr. <text:s/></text:p>
          </table:table-cell>
          <table:table-cell table:style-name="TableCell672">
            <text:p text:style-name="P673">Nid ystyrir bod ailagor cyfleusterau gofal plant yn effeithio'n wahaniaethol ar unigolion sy'n dilyn credoau crefyddol, cred ac anffyddwyr. <text:s/></text:p>
          </table:table-cell>
          <table:table-cell table:style-name="TableCell674">
            <text:p text:style-name="P675">Ni chredir bod angen cymryd camau lliniaru ar hyn o bryd.</text:p>
          </table:table-cell>
        </table:table-row>
        <table:table-row table:style-name="TableRow676">
          <table:table-cell table:style-name="TableCell677">
            <text:p text:style-name="P678">Rhyw / Rhywedd</text:p>
          </table:table-cell>
          <table:table-cell table:style-name="TableCell679">
            <text:p text:style-name="P680">Effaith gadarnhaol</text:p>
            <text:p text:style-name="P681">Mae ailagor cyfleusterau gofal plant yn debygol o effeithio ar fenywod yn<text:s/><text:soft-page-break/>gadarnhaol gan fod y rhan fwyaf o weithwyr yn y sector hwn yn fenywod a byddent yn debygol o elwa o gamau i ailgychwyn y sector.</text:p>
            <text:p text:style-name="P682">Effaith negyddol</text:p>
            <text:p text:style-name="P683">Fel arfer, mae cyfrifoldebau gofal plant yn disgyn yn anghymesur ar fenywod. <text:s/>Heb yr un mathau o ofal plant anffurfiol ag oedd ganddynt cyn yr argyfwng (gan gynnwys drwy addysg) efallai y bydd y grŵp hwn yn wynebu anawsterau pellach.</text:p>
          </table:table-cell>
          <table:table-cell table:style-name="TableCell684">
            <text:p text:style-name="P685">Mae cau'r sector hwn yn rhannol wedi effeithio ar fenywod yn fwy na dynion yn sgil colli cyflogaeth<text:s/><text:soft-page-break/>a/neu incwm. <text:s/>Mae beichiau ehangach gofal plant yn ystod y cyfyngiadau symud yn fwy tebygol o fod wedi disgyn ar fenywod a allai gael effaith bellach ar eu gallu i gynnal cyflogaeth.<text:span text:style-name="T686"><text:s text:c="2"/></text:span></text:p>
            <text:p text:style-name="P687"/>
          </table:table-cell>
          <table:table-cell table:style-name="TableCell688">
            <text:p text:style-name="P689">Bydd camau lliniaru pellach yn cael eu llywio gan ddulliau dysgu a phrofiadau o ailagor<text:s/><text:soft-page-break/>lleoliadau gofal plant o 22 Mehefin.</text:p>
            <text:p text:style-name="P690"/>
          </table:table-cell>
        </table:table-row>
        <table:table-row table:style-name="TableRow691">
          <table:table-cell table:style-name="TableCell692">
            <text:p text:style-name="P693">Cyfeiriadedd rhywiol (lesbiaidd, hoyw a deurywiol)</text:p>
          </table:table-cell>
          <table:table-cell table:style-name="TableCell694">
            <text:p text:style-name="P695">Nid oes tystiolaeth y bydd y mesurau penodol a ystyriwyd yn cael effaith wahanol ar y grŵp gwarchodedig hwn.</text:p>
          </table:table-cell>
          <table:table-cell table:style-name="TableCell696">
            <text:p text:style-name="P697">Ni ellir cynnal asesiad llawn oherwydd cyfyngiadau data ond nodir y gallai dychwelyd i'r gwaith fod yn ‘seibiant’ ac yn gadarnhaol i'r rhai mewn amgylcheddau domestig nad ydynt yn gefnogol, neu rai nad ydynt o bosibl wedi dweud eu cyfeiriadedd rhywiol wrth eu teuluoedd eto.</text:p>
          </table:table-cell>
          <table:table-cell table:style-name="TableCell698">
            <text:p text:style-name="P699">Bydd Llywodraeth Cymru yn ymdrechu i feithrin gwybodaeth a dealltwriaeth o unrhyw effaith wahaniaethol ar y grŵp hwn wrth symud ymlaen.</text:p>
            <text:p text:style-name="P700"/>
          </table:table-cell>
        </table:table-row>
        <table:table-row table:style-name="TableRow701">
          <table:table-cell table:style-name="TableCell702">
            <text:p text:style-name="P703">Priodas a phartneriaeth sifil</text:p>
          </table:table-cell>
          <table:table-cell table:style-name="TableCell704">
            <text:p text:style-name="P705"><text:span text:style-name="T706">Effaith gadarnhaol</text:span></text:p>
            <text:p text:style-name="P707">Byddai galluogi’r mynediad blaenorol oedd ganddynt at gyfleusterau gofal plant yn caniatáu i'r ddau riant ddychwelyd i'r gwaith pan fo hynny'n berthnasol/priodol. <text:s/></text:p>
          </table:table-cell>
          <table:table-cell table:style-name="TableCell708">
            <text:p text:style-name="P709">Gallai dychwelyd i ryw lun o 'normalrwydd' cyn y cyfyngiadau symud ganiatáu i'r ddau riant ddychwelyd i weithio lle bo hynny'n berthnasol a gallent gael y fantais ychwanegol o leihau’r straen o dreulio amser estynedig gyda'i gilydd. <text:s/></text:p>
          </table:table-cell>
          <table:table-cell table:style-name="TableCell710">
            <text:p text:style-name="P711">Ni chaiff camau lliniaru angenrheidiol eu hystyried</text:p>
          </table:table-cell>
        </table:table-row>
        <table:table-row table:style-name="TableRow712">
          <table:table-cell table:style-name="TableCell713">
            <text:p text:style-name="P714">Plant a phobl ifanc hyd at 18 oed</text:p>
          </table:table-cell>
          <table:table-cell table:style-name="TableCell715">
            <text:p text:style-name="P716">Effaith gadarnhaol</text:p>
            <text:p text:style-name="P717">Mae ailagor cyfleusterau gofal plant yn cefnogi cydymffurfio ag amrywiaeth o erthyglau dan Gonfensiwn y Cenhedloedd Unedig ar Hawliau'r Plentyn (CCUHP) yn uniongyrchol ac yn anuniongyrchol; caiff rhai eu nodi uchod, gan<text:s/><text:soft-page-break/>gynnwys gallu'r ddau riant i weithio. <text:s/></text:p>
          </table:table-cell>
          <table:table-cell table:style-name="TableCell718">
            <text:p text:style-name="P719">Mae cydymffurfio ag erthyglau perthnasol y CCUHP yn hyrwyddo peidio â gwahaniaethu; yn hyrwyddo rhyddid mynegiant; hawl i chwarae, diwylliant a hamdden; hawl i addysg; amddiffyn rhag trais, camdriniaeth ac esgeulustod; ac yn cefnogi<text:s/><text:soft-page-break/>plant anabl i fyw bywyd llawn a gweddus.</text:p>
          </table:table-cell>
          <table:table-cell table:style-name="TableCell720">
            <text:p text:style-name="P721">Ni chredir bod angen cymryd camau lliniaru ar hyn o bryd. <text:s/></text:p>
          </table:table-cell>
        </table:table-row>
        <table:table-row table:style-name="TableRow722">
          <table:table-cell table:style-name="TableCell723">
            <text:p text:style-name="P724">Aelwydydd incwm isel</text:p>
          </table:table-cell>
          <table:table-cell table:style-name="TableCell725">
            <text:p text:style-name="P726">Effaith gadarnhaol</text:p>
            <text:p text:style-name="P727">Disgwylir i gartrefi incwm isel gael eu cynrychioli'n anghymesur yn y sector hwn a byddent yn debygol o elwa o gamau i ailagor lleoliadau gofal plant er mwyn helpu adferiad hirdymor.</text:p>
          </table:table-cell>
          <table:table-cell table:style-name="TableCell728">
            <text:p text:style-name="P729">Mae angen rhagor o ddata er mwyn cynnal asesiad gwybodus o effaith y mesur hwn. <text:s/>Fodd bynnag, gan fod cryn dipyn mwy o fenywod na dynion yn cael eu cyflogi mewn lleoliadau gofal plant, rhagwelir y bydd y mesur hwn yn cael effaith gadarnhaol ar incwm aelwydydd yn sgil galluogi rhieni i ddychwelyd i'r gwaith. <text:s/></text:p>
          </table:table-cell>
          <table:table-cell table:style-name="TableCell730">
            <text:p text:style-name="P731">Ni nodwyd unrhyw gamau lliniaru ar hyn o bryd.</text:p>
            <text:p text:style-name="P732"/>
          </table:table-cell>
        </table:table-row>
      </table:table>
      <text:p text:style-name="P733"><text:span text:style-name="T734">ATODIAD C</text:span></text:p>
      <text:p text:style-name="P735"/>
      <text:p text:style-name="P736"><text:span text:style-name="T737">Asesiad o’r Effaith ar Gydraddoldeb: Ailagor ysgolion o 29 Mehefin</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Grŵp neu nodwedd warchodedig</text:p>
            </table:table-cell>
            <table:table-cell table:style-name="TableCell747">
              <text:p text:style-name="P748">Asesiad o effaith: cadarnhaol neu negyddol<text:s/></text:p>
            </table:table-cell>
            <table:table-cell table:style-name="TableCell749">
              <text:p text:style-name="P750">Crynodeb o'r asesiad</text:p>
            </table:table-cell>
            <table:table-cell table:style-name="TableCell751">
              <text:p text:style-name="P752">Camau lliniaru (arfaethedig)<text:s/></text:p>
              <text:p text:style-name="P753"/>
            </table:table-cell>
          </table:table-row>
        </table:table-header-rows>
        <table:table-row table:style-name="TableRow754">
          <table:table-cell table:style-name="TableCell755">
            <text:p text:style-name="P756">Oedran (meddyliwch am wahanol grwpiau oedran)</text:p>
          </table:table-cell>
          <table:table-cell table:style-name="TableCell757">
            <text:p text:style-name="P758">Effaith gadarnhaol<text:s/></text:p>
            <text:p text:style-name="P759">Mae 93% o rieni plant oed cynradd o dan 50 oed, ac felly, ynghyd â dysgwyr, mae pobl o dan 50 oed yn fwy tebygol o gael budd o ysgolion yn ailagor.</text:p>
            <text:p text:style-name="P760"/>
            <text:p text:style-name="P761"/>
          </table:table-cell>
          <table:table-cell table:style-name="TableCell762">
            <text:p text:style-name="P763">Mae pobl 18-50 oed yn fwy tebygol o fod yn rhieni i blant oedran ysgol ac mae'n debyg bod effaith cau ysgolion a neiniau a theidiau hŷn nad oeddent o bosibl yn gallu darparu gofal anffurfiol am resymau gwarchod wedi bod yn anghymesur ar y grŵp hwn. <text:s/>Rhagwelir y bydd y grŵp hwn wedi gorfod, yn anghymesur, rheoli cyfrifoldebau gofalu ac addysgu gartref ochr yn ochr ag ymrwymiadau gwaith neu gymryd absenoldeb â thâl neu ddi-dâl.</text:p>
          </table:table-cell>
          <table:table-cell table:style-name="TableCell764">
            <text:p text:style-name="P765">Ni nodwyd unrhyw gamau lliniaru.</text:p>
            <text:p text:style-name="P766"/>
          </table:table-cell>
        </table:table-row>
        <table:table-row table:style-name="TableRow767">
          <table:table-cell table:style-name="TableCell768">
            <text:p text:style-name="P769">Anabledd (meddyliwch am wahanol fathau o anabledd)</text:p>
          </table:table-cell>
          <table:table-cell table:style-name="TableCell770">
            <text:p text:style-name="P771"><text:span text:style-name="T772">Effaith negyddol</text:span><text:span text:style-name="T773"><text:s/></text:span></text:p>
            <text:p text:style-name="P774">Bydd cau ysgolion a'u hailagor wedyn yn tarfu mwy ar addysg ac arferion sefydlog dysgwyr ag anghenion ychwanegol a/neu anableddau sy'n<text:s/><text:soft-page-break/>gallu bod yn heriol i'r dysgwyr a'u teuluoedd. <text:s/></text:p>
          </table:table-cell>
          <table:table-cell table:style-name="TableCell775">
            <text:p text:style-name="P776">Os bydd angen gwarchod yr anghenion ychwanegol a/neu’r anableddau, ni fydd ailagor ysgolion yn cael unrhyw effaith gadarnhaol ar y dysgwyr hyn gan y bydd yn rhaid iddynt aros gartref, ac felly<text:s/><text:soft-page-break/>ni fyddant yn gallu profi arferion neu leoliadau cyfarwydd. <text:s/></text:p>
          </table:table-cell>
          <table:table-cell table:style-name="TableCell777">
            <text:p text:style-name="P778">Bydd angen i gartrefi sy'n gwarchod eu hunain barhau i gael pobl i ddosbarthu bwyd, meddyginiaeth ac adnoddau dysgu yn uniongyrchol i'w cartrefi. <text:s/></text:p>
          </table:table-cell>
        </table:table-row>
        <table:table-row table:style-name="TableRow779">
          <table:table-cell table:style-name="TableCell780">
            <text:p text:style-name="P781">Ailbennu rhywedd (y weithred o drawsnewid a phobl trawsryweddol)</text:p>
          </table:table-cell>
          <table:table-cell table:style-name="TableCell782">
            <text:p text:style-name="P783">Nid oes tystiolaeth y bydd y mesurau penodol a ystyriwyd yn cael effaith wahanol ar y grŵp gwarchodedig hwn.</text:p>
          </table:table-cell>
          <table:table-cell table:style-name="TableCell784">
            <text:p text:style-name="P785">Ni ellir cynnal asesiad llawn oherwydd cyfyngiadau data <text:s/></text:p>
          </table:table-cell>
          <table:table-cell table:style-name="TableCell786">
            <text:p text:style-name="P787">Bydd Llywodraeth Cymru yn ymdrechu i gysylltu â sefydliadau cynrychioliadol i gael dealltwriaeth well o unrhyw effeithiau gwahaniaethol ar y grŵp hwn ond ni chredir bod angen cymryd camau lliniaru ar hyn o bryd. <text:s/></text:p>
          </table:table-cell>
        </table:table-row>
        <table:table-row table:style-name="TableRow788">
          <table:table-cell table:style-name="TableCell789">
            <text:p text:style-name="P790">Beichiogrwydd a mamolaeth</text:p>
          </table:table-cell>
          <table:table-cell table:style-name="TableCell791">
            <text:p text:style-name="P792"><text:span text:style-name="T793">Effaith negyddol</text:span><text:span text:style-name="T794"><text:s/>Credir bod coronafeirws yn peri risg uwch i fenywod beichiog a chanddynt gyflyrau iechyd sylfaenol ac felly, ni ddylai'r grŵp hwn fynd i leoliadau ysgol. <text:s/></text:span></text:p>
          </table:table-cell>
          <table:table-cell table:style-name="TableCell795">
            <text:p text:style-name="P796">Ac ystyried y pryderon sy'n gysylltiedig â beichiogrwydd a coronafeirws, hyd yn oed pan nad oes gan fenyw feichiog unrhyw gyflyrau iechyd eraill sy'n ei gwneud yn fwy agored i'r feirws, byddai'r pryder yn anochel yn effeithio ar ei lles emosiynol a seicolegol. <text:s/></text:p>
          </table:table-cell>
          <table:table-cell table:style-name="TableCell797">
            <text:p text:style-name="P798">Mae ysgolion a lleoliadau addysgol wedi cael canllawiau clir i'w helpu i ailagor yn ddiogel, sy'n nodi y dylai'r rheini sy'n fwy agored i'r feirws barhau i warchod eu hunain. <text:s/>Ni chredir bod angen cymryd camau lliniaru ar hyn o bryd.</text:p>
          </table:table-cell>
        </table:table-row>
        <table:table-row table:style-name="TableRow799">
          <table:table-cell table:style-name="TableCell800">
            <text:p text:style-name="P801">Hil (yn cynnwys gwahanol leiafrifoedd ethnig, sipsiwn a theithwyr a mudwyr, ceiswyr lloches a ffoaduriaid)</text:p>
          </table:table-cell>
          <table:table-cell table:style-name="TableCell802">
            <text:p text:style-name="P803"><text:span text:style-name="T804">Effaith negyddol</text:span><text:span text:style-name="T805"><text:s/></text:span></text:p>
            <text:p text:style-name="P806">Mae tystiolaeth sy'n dod i'r amlwg yn dangos bod coronafeirws yn effeithio'n anghymesur ar bobl o gefndir BAME a allai wneud rhieni plant BAME yn amharod i ddefnyddio ysgolion a gweithwyr o gefndiroedd BAME yn amharod i ddychwelyd i weithio. <text:s/>Fodd bynnag, nid yw'n glir beth yw'r risg o drosglwyddo coronafeirws mewn lleoliadau addysg. <text:s/></text:p>
            <text:p text:style-name="P807">Gall dysgwyr o gymunedau Sipsiwn, Roma a Theithwyr eisoes brofi sawl math o amddifadedd gan gynnwys mynediad at gyfrifiaduron a rhieni sy'n llai abl i ddarparu cymorth addysgol. <text:s/>Felly, gall ailagor ysgolion er mwyn galluogi'r dysgwyr hyn eu defnyddio gael effaith gadarnhaol. <text:s/>Gall hyn fod<text:s/><text:soft-page-break/>yn wir hefyd am ddysgwyr o leiafrifoedd ethnig nad yw'r Gymraeg neu'r Saesneg yn iaith gyntaf iddynt.</text:p>
          </table:table-cell>
          <table:table-cell table:style-name="TableCell808">
            <text:p text:style-name="P809">Bydd gan blant o gefndiroedd BAME, gan gynnwys plant Sipsiwn, Roma a Theithwyr nad ydynt yn cael mynediad i'r ysgol, brofiadau dysgu gwahaniaethol. <text:s/></text:p>
          </table:table-cell>
          <table:table-cell table:style-name="TableCell810">
            <text:p text:style-name="P811">Mae angen i'r rhesymau dros effaith anghymesur coronafeirws ar bobl o gefndir BAME gael eu deall yn well i lywio camau lliniaru. <text:s/>Bydd Grŵp Cynghori ar BAME Llywodraeth Cymru yn adrodd yn fuan a bydd canllawiau a phrotocolau newydd yn ystyried arferion hylendid da i atal y feirws rhag lledaenu.</text:p>
            <text:p text:style-name="P812"/>
          </table:table-cell>
        </table:table-row>
        <table:table-row table:style-name="TableRow813">
          <table:table-cell table:style-name="TableCell814">
            <text:p text:style-name="P815">Crefydd, cred a diffyg cred</text:p>
          </table:table-cell>
          <table:table-cell table:style-name="TableCell816">
            <text:p text:style-name="P817">Nid oes tystiolaeth y bydd y mesur penodol yn cael effaith wahanol ar unigolion sy'n dilyn gwahanol grefyddau, sydd â chredoau eraill neu anffyddwyr. <text:s/></text:p>
          </table:table-cell>
          <table:table-cell table:style-name="TableCell818">
            <text:p text:style-name="P819">Nid yw ailagor ysgolion yn cael ei ystyried fel mesur sy'n effeithio'n wahaniaethol ar unigolion sydd â gwahanol gredoau crefyddol, cred neu ddiffyg cred. <text:s/></text:p>
          </table:table-cell>
          <table:table-cell table:style-name="TableCell820">
            <text:p text:style-name="P821">Ni chredir bod angen cymryd camau lliniaru ar hyn o bryd.</text:p>
          </table:table-cell>
        </table:table-row>
        <table:table-row table:style-name="TableRow822">
          <table:table-cell table:style-name="TableCell823">
            <text:p text:style-name="P824">Rhyw / Rhywedd</text:p>
          </table:table-cell>
          <table:table-cell table:style-name="TableCell825">
            <text:p text:style-name="P826">Effaith gadarnhaol</text:p>
            <text:p text:style-name="P827">Mae ailagor ysgolion yn debygol o effeithio ar fenywod yn fwy na dynion gan fod baich cyfrifoldebau gofal plant yn tueddu i ddisgyn ar fenywod, a allai hefyd fod yn gorfod cydbwyso cyfrifoldebau gofalu ac ymrwymiadau i’w cyflogwyr. <text:s/></text:p>
            <text:p text:style-name="P828"/>
          </table:table-cell>
          <table:table-cell table:style-name="TableCell829">
            <text:p text:style-name="P830">Mae beichiau ehangach gofal plant yn ystod y cyfyngiadau symud yn fwy tebygol o fod wedi disgyn ar fenywod a allai fod wedi effeithio ar eu gallu i gynnal cyflogaeth.<text:span text:style-name="T831"><text:s text:c="2"/></text:span>Gall ailagor ysgolion hefyd roi rhywfaint o gyfle i fenywod adfer rhywfaint o ‘gydbwysedd’ yn eu bywydau. <text:s/></text:p>
          </table:table-cell>
          <table:table-cell table:style-name="TableCell832">
            <text:p text:style-name="P833">Ni chredir bod angen cymryd camau lliniaru ar hyn o bryd.</text:p>
          </table:table-cell>
        </table:table-row>
        <table:table-row table:style-name="TableRow834">
          <table:table-cell table:style-name="TableCell835">
            <text:p text:style-name="P836">Cyfeiriadedd rhywiol (lesbiaidd, hoyw a deurywiol)</text:p>
          </table:table-cell>
          <table:table-cell table:style-name="TableCell837">
            <text:p text:style-name="P838">Nid oes tystiolaeth y bydd y penderfyniad i ailagor ysgolion yn cael effaith wahanol ar y grŵp gwarchodedig hwn.</text:p>
          </table:table-cell>
          <table:table-cell table:style-name="TableCell839">
            <text:p text:style-name="P840">Ni ellir cynnal asesiad llawn oherwydd cyfyngiadau data ond nodir y gallai'r dychwelyd i'r ysgol fod yn gadarnhaol i'r rhai mewn amgylcheddau domestig nad ydynt yn gefnogol neu rai nad ydynt efallai wedi dweud eu cyfeiriadedd rhywiol wrth eu teuluoedd eto.</text:p>
          </table:table-cell>
          <table:table-cell table:style-name="TableCell841">
            <text:p text:style-name="P842">Bydd Llywodraeth Cymru yn ymdrechu i feithrin gwybodaeth a dealltwriaeth o unrhyw effaith wahaniaethol ar y grŵp hwn wrth symud ymlaen.</text:p>
            <text:p text:style-name="P843"/>
          </table:table-cell>
        </table:table-row>
        <table:table-row table:style-name="TableRow844">
          <table:table-cell table:style-name="TableCell845">
            <text:p text:style-name="P846">Priodas a phartneriaeth sifil</text:p>
          </table:table-cell>
          <table:table-cell table:style-name="TableCell847">
            <text:p text:style-name="P848">Nid ystyrir bod y penderfyniad i ailagor ysgolion yn cael effaith wahaniaethol o ran priodasau a phartneriaethau sifil</text:p>
          </table:table-cell>
          <table:table-cell table:style-name="TableCell849">
            <text:p text:style-name="P850">Gallai dychwelyd i ryw lun o 'normalrwydd' cyn y cyfyngiadau symud ganiatáu i'r ddau riant ddychwelyd i weithio lle bo hynny'n berthnasol a gallent gael y fantais ychwanegol o leihau’r straen o dreulio amser teulu estynedig gyda'i gilydd. <text:s/></text:p>
          </table:table-cell>
          <table:table-cell table:style-name="TableCell851">
            <text:p text:style-name="P852">Ni chaiff camau lliniaru angenrheidiol eu hystyried</text:p>
          </table:table-cell>
        </table:table-row>
        <table:table-row table:style-name="TableRow853">
          <table:table-cell table:style-name="TableCell854">
            <text:p text:style-name="P855">Plant a phobl ifanc hyd at 18 oed</text:p>
          </table:table-cell>
          <table:table-cell table:style-name="TableCell856">
            <text:p text:style-name="P857">Effaith gadarnhaol</text:p>
            <text:p text:style-name="P858">Mae ailagor ysgolion a lleoliadau addysg yn cefnogi cydymffurfio ag amrywiaeth o erthyglau dan Gonfensiwn y Cenhedloedd Unedig ar Hawliau'r Plentyn (CCUHP) yn uniongyrchol ac yn anuniongyrchol. <text:s/></text:p>
          </table:table-cell>
          <table:table-cell table:style-name="TableCell859">
            <text:p text:style-name="P860">Cynhaliwyd asesiad llawn o'r effaith ar hawliau plant er mwyn llywio'r gwaith o ailagor ysgolion. <text:s/>Mae cydymffurfio ag erthyglau perthnasol y CCUHP yn hyrwyddo peidio â gwahaniaethu; yn hyrwyddo rhyddid mynegiant; hawl i chwarae, diwylliant a hamdden; hawl i addysg; amddiffyn rhag trais, camdriniaeth ac esgeulustod; ac yn cefnogi plant anabl i fyw bywyd llawn a gweddus.</text:p>
          </table:table-cell>
          <table:table-cell table:style-name="TableCell861">
            <text:p text:style-name="P862"><text:span text:style-name="T863">Mae’r arolwg ‘</text:span><text:a xlink:href="https://www.childcomwales.org.uk/wp-content/uploads/2020/06/FINAL_formattedCVRep_CYM.pdf" office:target-frame-name="_top" xlink:show="replace"><text:span text:style-name="T864">Coronafeirws a Fi</text:span></text:a><text:span text:style-name="T865">’ o tua 23,000 o blant a phobl ifanc yng Nghymru yn taflu rhywfaint o oleuni ar eu profiadau o bandemig y coronafeirws a'u hymatebion, eu gobeithion a'u pryderon ar gyfer y dyfodol. <text:s/>Bydd canlyniadau'r arolwg hwn yn parhau i lywio sut i gynyddu dulliau gweithredu mewn ysgolion a datblygu amcanion dysgu drwy gydol y pandemig. <text:s/></text:span></text:p>
          </table:table-cell>
        </table:table-row>
        <table:table-row table:style-name="TableRow866">
          <table:table-cell table:style-name="TableCell867">
            <text:p text:style-name="P868">Aelwydydd incwm isel</text:p>
          </table:table-cell>
          <table:table-cell table:style-name="TableCell869">
            <text:p text:style-name="P870">Effaith gadarnhaol</text:p>
            <text:p text:style-name="P871">Mae ailagor ysgolion yn angenrheidiol er mwyn lleihau'r effaith anghymesur y bydd cau ysgol wedi'i chael ar ddysgwyr o gefndiroedd difreintiedig</text:p>
          </table:table-cell>
          <table:table-cell table:style-name="TableCell872">
            <text:p text:style-name="P873">Mae pwysigrwydd tegwch mewn cyfleoedd dysgu, ac effaith anghymesur y cyfyngiadau symud ar y rhai mwy difreintiedig wedi bod yn ffactorau allweddol wrth roi ystyriaeth i sut a phryd i gynyddu gweithrediadau mewn ysgolion, a bydd yn parhau felly wrth i'r broses fynd rhagddi drwy'r hydref.</text:p>
          </table:table-cell>
          <table:table-cell table:style-name="TableCell874">
            <text:p text:style-name="P875">Caiff gweithgarwch lliniaru pellach ei lywio gan yr hyn a ddysgir o'r profiadau a ddaw o ailagor ysgolion a lleoliadau addysg eraill.</text:p>
            <text:p text:style-name="P876"/>
          </table:table-cell>
        </table:table-row>
      </table:table>
      <text:p text:style-name="P877"/>
      <text:p text:style-name="P878"/>
      <text:soft-page-break/>
      <text:p text:style-name="P879"><text:span text:style-name="T880">ATODIAD D</text:span></text:p>
      <text:p text:style-name="P881"/>
      <text:p text:style-name="P882"><text:span text:style-name="T883">Asesiad o’r Effaith ar Gydraddoldeb: Llacio rhagor o fesurau ar weithgarwch awyr agored</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Grŵp neu nodwedd warchodedig</text:p>
            </table:table-cell>
            <table:table-cell table:style-name="TableCell893">
              <text:p text:style-name="P894">Asesiad o effaith: cadarnhaol neu negyddol<text:s/></text:p>
            </table:table-cell>
            <table:table-cell table:style-name="TableCell895">
              <text:p text:style-name="P896">Crynodeb o'r asesiad</text:p>
            </table:table-cell>
            <table:table-cell table:style-name="TableCell897">
              <text:p text:style-name="P898">Camau lliniaru (arfaethedig)<text:s/></text:p>
              <text:p text:style-name="P899"/>
            </table:table-cell>
          </table:table-row>
        </table:table-header-rows>
        <table:table-row table:style-name="TableRow900">
          <table:table-cell table:style-name="TableCell901">
            <text:p text:style-name="P902">Oedran (meddyliwch am wahanol grwpiau oedran)</text:p>
          </table:table-cell>
          <table:table-cell table:style-name="TableCell903">
            <text:p text:style-name="P904">Effaith gadarnhaol</text:p>
            <text:p text:style-name="P905">Mae effaith hwyluso mwy o weithgarwch awyr agored yn debygol o gael effaith wahanol ar wahanol garfannau oedran. <text:s/>Mae darparu mwy o gyfleoedd penodol i hwyluso cyswllt cymdeithasol yn yr awyr agored ar gyfer pob grŵp oedran wrth gadw pellter cymdeithasol yn debygol o helpu i liniaru effeithiau unigrwydd a theimlo'n ynysig gan wella llesiant ehangach. <text:s/></text:p>
            <text:p text:style-name="P906"/>
          </table:table-cell>
          <table:table-cell table:style-name="TableCell907">
            <text:p text:style-name="P908">Mae pobl hŷn yn fwy agored i’r coronafeirws ac felly maent yn fwy tebygol o ynysu neu gyfyngu ar weithgarwch awyr agored amhenodol (lle nad ydynt yn gwarchod eu hunain). <text:s/>Mae pobl iau 18-29 oed yn fwy tebygol o nodi eu bod yn poeni am eu hiechyd meddwl. <text:s/>Mae darparu cyfleoedd mwy penodol i hwyluso cyswllt cymdeithasol yn yr awyr agored ar gyfer pob grŵp oedran (ee. chwarae tenis, bowls) wrth gadw pellter cymdeithasol yn debygol o helpu i liniaru effeithiau unigrwydd a theimlo'n ynysig gan wella llesiant ehangach.</text:p>
          </table:table-cell>
          <table:table-cell table:style-name="TableCell909">
            <text:p text:style-name="P910">Rhoddwyd rhybudd a chanllawiau i'r gweithredwyr er mwyn iddynt baratoi ar gyfer ailagor cyfleusterau awyr agored yn ddiogel ym mis Mai. <text:s/>Nid oes unrhyw gamau lliniaru pellach wedi’u nodi ar hyn o bryd.</text:p>
            <text:p text:style-name="P911"/>
          </table:table-cell>
        </table:table-row>
        <table:table-row table:style-name="TableRow912">
          <table:table-cell table:style-name="TableCell913">
            <text:p text:style-name="P914">Anabledd (meddyliwch am wahanol fathau o anabledd)</text:p>
          </table:table-cell>
          <table:table-cell table:style-name="TableCell915">
            <text:p text:style-name="P916"><text:span text:style-name="T917">Effaith gadarnhaol</text:span><text:span text:style-name="T918"><text:s/></text:span></text:p>
            <text:p text:style-name="P919">Mae'r gwaith o gynllunio a diwygio'r cyfyngiadau hyd yma wedi ceisio ystyried gwahanol anghenion pobl anabl, gan gynnwys yr angen i yrru i leoedd hygyrch i ymarfer. <text:s/></text:p>
            <text:p text:style-name="P920">Gallai galluogi teithio ar sail dosturiol gael effaith gadarnhaol ar bobl anabl sy'n byw mewn cartrefi gofal y tu allan i ardal leol eu teuluoedd gael effaith gadarnhaol gan y bydd mwy o gyswllt cymdeithasol yn lliniaru teimladau o unigrwydd a theimlo'n ynysig. <text:s/></text:p>
          </table:table-cell>
          <table:table-cell table:style-name="TableCell921">
            <text:p text:style-name="P922">Nid yw effaith hwyluso mwy o weithgarwch awyr agored ynddo'i hun yn codi materion sy'n effeithio ar bobl anabl, ond gallai addasiadau i ganiatáu iddynt gadw pellter corfforol gael effaith a bydd angen eu hadolygu'n barhaus. <text:s/>Dylai asesiadau risg a chynlluniau i ailagor cyrtiau yn yr awyr agored ystyried anghenion gwahanol grwpiau er mwyn sicrhau eu bod yn hygyrch i bawb.</text:p>
          </table:table-cell>
          <table:table-cell table:style-name="TableCell923">
            <text:p text:style-name="P924">Ni nodwyd unrhyw gamau lliniaru. <text:s/></text:p>
          </table:table-cell>
        </table:table-row>
        <table:table-row table:style-name="TableRow925">
          <table:table-cell table:style-name="TableCell926">
            <text:p text:style-name="P927">Ailbennu rhywedd (y weithred o drawsnewid a<text:s/><text:soft-page-break/>phobl trawsryweddol)</text:p>
          </table:table-cell>
          <table:table-cell table:style-name="TableCell928">
            <text:p text:style-name="P929">Nid oes tystiolaeth y bydd y mesurau penodol i lacio rhagor o weithgareddau awyr agored yn cael effaith wahanol ar bobl<text:s/><text:soft-page-break/>sydd wrthi'n ailbennu eu rhywedd o’i gymharu ag eraill.</text:p>
          </table:table-cell>
          <table:table-cell table:style-name="TableCell930">
            <text:p text:style-name="P931">Dylai manteision llesiant mwy o gyswllt cymdeithasol fod yn berthnasol yn gyffredinol i helpu i ymdrin ag unrhyw<text:s/><text:soft-page-break/>faterion sy'n gysylltiedig â theimlo'n ynysig</text:p>
          </table:table-cell>
          <table:table-cell table:style-name="TableCell932">
            <text:p text:style-name="P933">Nid oes camau lliniaru wedi'u nodi neu'n cael eu hystyried yn angenrheidiol. <text:s/></text:p>
          </table:table-cell>
        </table:table-row>
        <table:table-row table:style-name="TableRow934">
          <table:table-cell table:style-name="TableCell935">
            <text:p text:style-name="P936">Beichiogrwydd a mamolaeth</text:p>
          </table:table-cell>
          <table:table-cell table:style-name="TableCell937">
            <text:p text:style-name="P938">Nid oes tystiolaeth y bydd y mesurau penodol i lacio rhagor o weithgareddau awyr agored yn cael effaith wahanol ar y grŵp hwn o’i gymharu ag eraill.</text:p>
          </table:table-cell>
          <table:table-cell table:style-name="TableCell939">
            <text:p text:style-name="P940">Dylai manteision llesiant mwy o gyswllt cymdeithasol fod yn berthnasol yn gyffredinol i helpu i ymdrin ag unrhyw faterion sy'n gysylltiedig â theimlo'n ynysig<text:s/></text:p>
          </table:table-cell>
          <table:table-cell table:style-name="TableCell941">
            <text:p text:style-name="P942">Nid oes camau lliniaru wedi'u nodi neu'n cael eu hystyried yn angenrheidiol. <text:s/></text:p>
          </table:table-cell>
        </table:table-row>
        <table:table-row table:style-name="TableRow943">
          <table:table-cell table:style-name="TableCell944">
            <text:p text:style-name="P945">Hil (yn cynnwys gwahanol leiafrifoedd ethnig, sipsiwn a theithwyr a mudwyr, ceiswyr lloches a ffoaduriaid)</text:p>
          </table:table-cell>
          <table:table-cell table:style-name="TableCell946">
            <text:p text:style-name="P947">Nid oes tystiolaeth y bydd y mesurau penodol i lacio rhagor o weithgareddau awyr agored yn cael effaith wahanol ar sail hil o'u cymharu ag eraill.</text:p>
            <text:p text:style-name="P948">Effaith gadarnhaol<text:s/></text:p>
            <text:p text:style-name="P949">Bydd galluogi teithio i gymryd rhan mewn etholiadau tramor o fudd i wahanol grwpiau fel y bo'n briodol drwy gynyddu teimladau o gysylltiad cymdeithasol a democrataidd ond gall hefyd gynyddu cydymffurfiaeth â chyfyngiadau symud mewn meysydd eraill. <text:s/></text:p>
          </table:table-cell>
          <table:table-cell table:style-name="TableCell950">
            <text:p text:style-name="P951">Dylai manteision llesiant mwy o gyswllt cymdeithasol fod yn berthnasol yn gyffredinol i helpu i fynd i'r afael ag unrhyw broblemau sy'n gysylltiedig â theimlo'n ynysig.</text:p>
            <text:p text:style-name="P952"/>
            <text:p text:style-name="P953">Gallai cymryd rhan mewn etholiadau tramor gynyddu llesiant cymdeithasol ehangach ymysg grwpiau perthnasol drwy greu teimladau o atebolrwydd dinesig a democrataidd a theimlo cysylltiad â phobl eraill yn eu cymunedau ehangach sy'n gorfod ynysu a/neu gadw pellter cymdeithasol.</text:p>
          </table:table-cell>
          <table:table-cell table:style-name="TableCell954">
            <text:p text:style-name="P955">Nid oes camau lliniaru wedi'u nodi neu'n cael eu hystyried yn angenrheidiol. <text:s/></text:p>
          </table:table-cell>
        </table:table-row>
        <table:table-row table:style-name="TableRow956">
          <table:table-cell table:style-name="TableCell957">
            <text:p text:style-name="P958">Crefydd, cred a diffyg cred</text:p>
          </table:table-cell>
          <table:table-cell table:style-name="TableCell959">
            <text:p text:style-name="P960">Nid oes tystiolaeth y bydd y mesurau penodol i lacio rhagor o weithgareddau awyr agored yn cael effaith wahanol ar ddilyn gwahanol grefyddau neu gredoau. <text:s/></text:p>
          </table:table-cell>
          <table:table-cell table:style-name="TableCell961">
            <text:p text:style-name="P962">Dylai manteision llesiant mwy o gyswllt cymdeithasol fod yn berthnasol yn gyffredinol i helpu i fynd i'r afael ag unrhyw faterion sy'n gysylltiedig â theimlo'n ynysig ac nad ydynt yn gwahaniaethu ar sail crefydd neu gred</text:p>
          </table:table-cell>
          <table:table-cell table:style-name="TableCell963">
            <text:p text:style-name="P964">Nid oes camau lliniaru wedi'u nodi neu'n cael eu hystyried yn angenrheidiol ar hyn o bryd.</text:p>
          </table:table-cell>
        </table:table-row>
        <table:table-row table:style-name="TableRow965">
          <table:table-cell table:style-name="TableCell966">
            <text:p text:style-name="P967">Rhyw / Rhywedd</text:p>
          </table:table-cell>
          <table:table-cell table:style-name="TableCell968">
            <text:p text:style-name="P969">Effaith gadarnhaol</text:p>
            <text:p text:style-name="P970">Ystyrir bod cyfyngiadau ar symud ac ymgynnull cymdeithasol wedi effeithio ar fenywod a dynion yn wahanol, gyda mwy o fenywod yn nodi eu bod yn teimlo'n ynysig, yn<text:s/><text:soft-page-break/>dioddef o orbryder ac iechyd meddwl gwael. <text:s/>Mae menywod hefyd yn treulio mwy o amser yn yr awyr agored nag y byddent fel arfer ac felly, gallai rhagor o gyfleoedd i gynyddu cyswllt cymdeithasol yn yr awyr agored helpu i liniaru effeithiau'r cyfyngiadau symud ar y grŵp hwn ymhellach. <text:s/></text:p>
          </table:table-cell>
          <table:table-cell table:style-name="TableCell971">
            <text:p text:style-name="P972">Fel ar draws. <text:s/></text:p>
            <text:p text:style-name="P973"><text:span text:style-name="T974"><text:s text:c="3"/></text:span></text:p>
            <text:p text:style-name="P975"/>
          </table:table-cell>
          <table:table-cell table:style-name="TableCell976">
            <text:p text:style-name="P977">Ni chredir bod angen cymryd camau lliniaru ar hyn o bryd.</text:p>
          </table:table-cell>
        </table:table-row>
        <table:table-row table:style-name="TableRow978">
          <table:table-cell table:style-name="TableCell979">
            <text:p text:style-name="P980">Cyfeiriadedd rhywiol (lesbiaidd, hoyw a deurywiol)</text:p>
          </table:table-cell>
          <table:table-cell table:style-name="TableCell981">
            <text:p text:style-name="P982">Nid ystyrir bod y mesurau penodol a ystyriwyd yn cael effaith wahaniaethol ar unrhyw gyfeiriadedd rhywiol o'i gymharu ag eraill<text:s/></text:p>
          </table:table-cell>
          <table:table-cell table:style-name="TableCell983">
            <text:p text:style-name="P984">Dylai manteision lles mwy o gyswllt cymdeithasol fod yn berthnasol yn gyffredinol i helpu i fynd i'r afael ag unrhyw faterion sy'n gysylltiedig â theimlo'n ynysig ac nad ydynt yn gwahaniaethu ar sail cyfeiriadedd rhywiol<text:s/></text:p>
          </table:table-cell>
          <table:table-cell table:style-name="TableCell985">
            <text:p text:style-name="P986">Nid oes camau lliniaru wedi’u nodi neu'n cael eu hystyried yn angenrheidiol<text:s/></text:p>
          </table:table-cell>
        </table:table-row>
        <table:table-row table:style-name="TableRow987">
          <table:table-cell table:style-name="TableCell988">
            <text:p text:style-name="P989">Priodas a phartneriaeth sifil</text:p>
          </table:table-cell>
          <table:table-cell table:style-name="TableCell990">
            <text:p text:style-name="P991">Nid ystyrir bod y mesurau penodol a ystyriwyd yn cael effaith wahaniaethol ar briodas na phartneriaethau sifil</text:p>
            <text:p text:style-name="P992">Effaith gadarnhaol</text:p>
            <text:p text:style-name="P993"><text:span text:style-name="T994">Bydd y penderfyniad i alluogi teithio y tu allan i'r ardal leol ar sail dosturiol yn helpu i gynyddu cyswllt lle gall un partner fod yn byw mewn cartref gofal neu gyfleuster arall a thrwy hynny liniaru teimladau o unigrwydd a theimlo'n ynysig<text:s/></text:span><text:span text:style-name="T995"><text:s/></text:span></text:p>
          </table:table-cell>
          <table:table-cell table:style-name="TableCell996">
            <text:p text:style-name="P997">Dylai manteision llesiant mwy o gyswllt cymdeithasol fod yn berthnasol yn gyffredinol i helpu i fynd i'r afael ag unrhyw faterion sy'n gysylltiedig â theimlo'n ynysig ac nad ydynt yn gwahaniaethu ar sail priodas neu bartneriaeth sifil</text:p>
          </table:table-cell>
          <table:table-cell table:style-name="TableCell998">
            <text:p text:style-name="P999">Nid oes camau lliniaru wedi’u nodi neu'n cael eu hystyried yn angenrheidiol</text:p>
          </table:table-cell>
        </table:table-row>
        <table:table-row table:style-name="TableRow1000">
          <table:table-cell table:style-name="TableCell1001">
            <text:p text:style-name="P1002">Plant a phobl ifanc hyd at 18 oed</text:p>
          </table:table-cell>
          <table:table-cell table:style-name="TableCell1003">
            <text:p text:style-name="P1004">Effaith gadarnhaol</text:p>
            <text:p text:style-name="P1005">Mae'r mesurau penodol a ystyrir yma yn cefnogi cydymffurfio ag amrywiaeth o erthyglau dan Gonfensiwn y Cenhedloedd Unedig ar Hawliau'r Plentyn (CCUHP) yn uniongyrchol ac yn anuniongyrchol. <text:s/></text:p>
            <text:p text:style-name="P1006">Er y bydd angen cadw mesurau cadw pellter cymdeithasol bydd y<text:s/><text:soft-page-break/>mesurau penodol a ystyrir yma yn galluogi plant a phobl ifanc i gael mwy o gyfleoedd i gysylltu â ffrindiau ac i ymgymryd â gweithgareddau eraill y gallent fod wedi cymryd rhan ynddynt cyn y cyfyngiadau symud</text:p>
            <text:p text:style-name="P1007"/>
          </table:table-cell>
          <table:table-cell table:style-name="TableCell1008">
            <text:p text:style-name="P1009">Mae llacio’r mesurau ymhellach ar gyfer gweithgareddau awyr agored yn cynyddu cyfleoedd i blant gyfarfod, ymlacio, chwarae a chymryd rhan mewn amrywiaeth o weithgareddau. <text:s/>Mae cydymffurfio ag erthyglau perthnasol y CCUHP yn hyrwyddo peidio â gwahaniaethu; yn<text:s/><text:soft-page-break/>hyrwyddo rhyddid mynegiant; hawl i chwarae, diwylliant a hamdden; hawl i addysg; amddiffyn rhag trais, camdriniaeth ac esgeulustod; ac yn cefnogi plant anabl i fyw bywyd llawn a gweddus.</text:p>
            <text:p text:style-name="P1010"><text:span text:style-name="T1011">Mae’r arolwg ‘</text:span><text:a xlink:href="https://www.childcomwales.org.uk/wp-content/uploads/2020/06/FINAL_formattedCVRep_CYM.pdf" office:target-frame-name="_top" xlink:show="replace"><text:span text:style-name="T1012">Coronafeirws a Fi</text:span></text:a><text:span text:style-name="T1013">’ o tua 23,000 o blant a phobl ifanc yng Nghymru wedi darparu modd i blant a phobl ifanc lywio'r broses o lacio'r cyfyngiadau yn y dyfodol (erthygl 12).</text:span></text:p>
          </table:table-cell>
          <table:table-cell table:style-name="TableCell1014">
            <text:p text:style-name="P1015"><text:span text:style-name="T1016">Mae’r arolwg ‘</text:span><text:a xlink:href="https://www.childcomwales.org.uk/wp-content/uploads/2020/06/FINAL_formattedCVRep_CYM.pdf" office:target-frame-name="_top" xlink:show="replace"><text:span text:style-name="T1017">Coronafeirws a Fi</text:span></text:a><text:span text:style-name="T1018">’ o tua 23,000 o blant a phobl ifanc yng Nghymru yn taflu rhywfaint o oleuni ar eu profiadau o bandemig y coronafeirws a'u hymatebion, eu gobeithion a'u pryderon ar gyfer y dyfodol. <text:s/>Bydd canlyniadau arolwg ‘Coronafeirws a Fi’ yn parhau i lywio sut i lacio’r cyfyngiadau sy'n<text:s/></text:span><text:soft-page-break/><text:span text:style-name="T1019">cael effaith anghymesur ar y grŵp hwn ymhellach wrth symud ymlaen. <text:s/></text:span></text:p>
          </table:table-cell>
        </table:table-row>
        <table:table-row table:style-name="TableRow1020">
          <table:table-cell table:style-name="TableCell1021">
            <text:p text:style-name="P1022">Aelwydydd incwm isel</text:p>
          </table:table-cell>
          <table:table-cell table:style-name="TableCell1023">
            <text:p text:style-name="P1024">Effaith negyddol</text:p>
            <text:p text:style-name="P1025">Gallai'r mesurau penodol a ystyriwyd gael effaith wahaniaethol ar aelwydydd incwm isel lle mae cymryd rhan mewn gweithgareddau chwaraeon mewn cyrtiau awyr agored yn golygu bod angen talu am logi amser 'cwrt', a allai gyfyngu ar nifer y rhai sy'n manteisio arnynt neu eu hatal. <text:s/></text:p>
          </table:table-cell>
          <table:table-cell table:style-name="TableCell1026">
            <text:p text:style-name="P1027">Gall unrhyw gostau ychwanegol sy'n gysylltiedig â llogi cyrtiau awyr agored gyfyngu ar gyfleoedd i’r rheini o aelwydydd incwm isel lle gall unigolion fod ar ffyrlo neu fod wedi colli eu hincwm wrth lacio’r cyfyngiad hwn.</text:p>
          </table:table-cell>
          <table:table-cell table:style-name="TableCell1028">
            <text:p text:style-name="P1029">Nid oes camau lliniaru wedi'u nodi ar hyn o bryd</text:p>
          </table:table-cell>
        </table:table-row>
      </table:table>
      <text:p text:style-name="P1030"/>
      <text:soft-page-break/>
      <text:p text:style-name="P1031"><text:span text:style-name="T1032">ATODIAD E</text:span></text:p>
      <text:p text:style-name="P1033"/>
      <text:p text:style-name="P1034"><text:span text:style-name="T1035">Asesiad o’r Effaith ar Gydraddoldeb: Ailagor addoldai ar gyfer gweddïo’n breifat<text: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Grŵp neu nodwedd warchodedig</text:p>
            </table:table-cell>
            <table:table-cell table:style-name="TableCell1045">
              <text:p text:style-name="P1046">Asesiad o effaith: cadarnhaol neu negyddol<text:s/></text:p>
            </table:table-cell>
            <table:table-cell table:style-name="TableCell1047">
              <text:p text:style-name="P1048">Crynodeb o'r asesiad</text:p>
            </table:table-cell>
            <table:table-cell table:style-name="TableCell1049">
              <text:p text:style-name="P1050">Camau lliniaru (arfaethedig)<text:s/></text:p>
              <text:p text:style-name="P1051"/>
            </table:table-cell>
          </table:table-row>
        </table:table-header-rows>
        <table:table-row table:style-name="TableRow1052">
          <table:table-cell table:style-name="TableCell1053">
            <text:p text:style-name="P1054">Oedran (meddyliwch am wahanol grwpiau oedran)</text:p>
          </table:table-cell>
          <table:table-cell table:style-name="TableCell1055">
            <text:p text:style-name="P1056"><text:span text:style-name="T1057">Effaith gadarnhaol</text:span></text:p>
            <text:p text:style-name="P1058"><text:span text:style-name="T1059">Mae cael mynd i fannau addoli yn tueddu i fod yn bwysicach ymysg y boblogaeth hŷn ac felly mae'r grŵp hwn yn debygol o elwa o'r mesur penodol i ailagor addoldai ar gyfer gweddïo’n breifat. <text:s/></text:span></text:p>
            <text:p text:style-name="P1060">Mae tystiolaeth yn dangos bod cyfrannau uwch o bobl hŷn yn dilyn rhai crefyddau penodol ac felly gall y manteision fod yn fwy ymysg y crefyddau hyn.</text:p>
            <text:p text:style-name="P1061"><text:span text:style-name="T1062">Effaith negyddol</text:span></text:p>
            <text:p text:style-name="P1063"><text:span text:style-name="T1064">Mae pobl hŷn yn fwy agored i ddal y feirws ond efallai eu bod yn teimlo rheidrwydd i ddychwelyd i addoldai. <text:s/>Mae rhai lleoliadau yn dibynnu ar bobl hŷn fel wardeiniaid neu wirfoddolwyr.</text:span></text:p>
          </table:table-cell>
          <table:table-cell table:style-name="TableCell1065">
            <text:p text:style-name="P1066">Mae pobl hŷn yn fwy agored i ddal y coronafeirws ac felly maent yn fwy tebygol o ynysu neu gyfyngu ar gyswllt 'diangen'. <text:s/>Gallai ailagor mannau addoli ar gyfer gweddïo’n breifat gan gadw pellter cymdeithasol helpu i liniaru effeithiau unigrwydd a theimlo'n ynysig a gwella lles ehangach. <text:s/></text:p>
            <text:p text:style-name="P1067">Mae'r llacio hwn yn cael ei gefnogi gan arweinwyr ffydd sydd wedi cymryd y rhagofalon angenrheidiol i alluogi mynediad diogel i addoldai.</text:p>
          </table:table-cell>
          <table:table-cell table:style-name="TableCell1068">
            <text:p text:style-name="P1069">I'w hadlewyrchu yn y canllawiau.</text:p>
          </table:table-cell>
        </table:table-row>
        <table:table-row table:style-name="TableRow1070">
          <table:table-cell table:style-name="TableCell1071">
            <text:p text:style-name="P1072">Anabledd (meddyliwch am wahanol fathau o anabledd)</text:p>
          </table:table-cell>
          <table:table-cell table:style-name="TableCell1073">
            <text:p text:style-name="P1074">Ar y cyfan, ystyrir y bydd y mesur penodol i alluogi gweddïo’n breifat mewn mannau addoli yn cael effaith gadarnhaol ar bobl ag anableddau.</text:p>
          </table:table-cell>
          <table:table-cell table:style-name="TableCell1075">
            <text:p text:style-name="P1076">Dylai buddion llesiant dilyn eich ffydd gael eu defnyddio'n eang i helpu i fynd i'r afael ag unrhyw faterion sy'n gysylltiedig â theimlo'n ynysig. <text:s/>Bydd angen ystyried hygyrchedd.</text:p>
          </table:table-cell>
          <table:table-cell table:style-name="TableCell1077">
            <text:p text:style-name="P1078">I'w hadlewyrchu yn y canllawiau.</text:p>
          </table:table-cell>
        </table:table-row>
        <table:table-row table:style-name="TableRow1079">
          <table:table-cell table:style-name="TableCell1080">
            <text:p text:style-name="P1081">Ailbennu rhywedd (y weithred o drawsnewid a phobl trawsryweddol)</text:p>
          </table:table-cell>
          <table:table-cell table:style-name="TableCell1082">
            <text:p text:style-name="P1083">Ar y cyfan, ystyrir y bydd y mesur penodol i alluogi gweddïo’n breifat mewn mannau addoli yn cael effaith gadarnhaol ar bobl sydd wrthi’n ailbennu eu rhyw.</text:p>
          </table:table-cell>
          <table:table-cell table:style-name="TableCell1084">
            <text:p text:style-name="P1085">Dylai manteision dilyn ffydd fod yn berthnasol yn gyffredinol i helpu i fynd i'r afael ag unrhyw broblemau sy'n gysylltiedig ag ynysu neu bryderon am coronafeirws.<text:s/></text:p>
          </table:table-cell>
          <table:table-cell table:style-name="TableCell1086">
            <text:p text:style-name="P1087">Nid oes camau lliniaru wedi'u nodi neu'n cael eu hystyried yn angenrheidiol. <text:s/></text:p>
          </table:table-cell>
        </table:table-row>
        <table:table-row table:style-name="TableRow1088">
          <table:table-cell table:style-name="TableCell1089">
            <text:p text:style-name="P1090">Beichiogrwydd a mamolaeth</text:p>
          </table:table-cell>
          <table:table-cell table:style-name="TableCell1091">
            <text:p text:style-name="P1092">Nid oes tystiolaeth y bydd y mesur penodol i alluogi gweddïo'n breifat mewn mannau addoli yn cael effaith wahanol ar y grŵp hwn o’i gymharu ag eraill.</text:p>
          </table:table-cell>
          <table:table-cell table:style-name="TableCell1093">
            <text:p text:style-name="P1094">Fel uchod</text:p>
          </table:table-cell>
          <table:table-cell table:style-name="TableCell1095">
            <text:p text:style-name="P1096">Nid oes camau lliniaru wedi'u nodi neu'n cael eu hystyried yn angenrheidiol. <text:s/></text:p>
          </table:table-cell>
        </table:table-row>
        <table:table-row table:style-name="TableRow1097">
          <table:table-cell table:style-name="TableCell1098">
            <text:p text:style-name="P1099">Hil (yn cynnwys gwahanol leiafrifoedd ethnig, sipsiwn a theithwyr a mudwyr, ceiswyr lloches a ffoaduriaid)</text:p>
          </table:table-cell>
          <table:table-cell table:style-name="TableCell1100">
            <text:p text:style-name="P1101">Mae'r proffiliau demograffig ar gyfer gwahanol grefyddau yn amrywio'n sylweddol ac mae rhai crefyddau yn rhoi mwy o bwyslais ar addoli cymunedol nag eraill. <text:s/>Felly mae'r mesur penodol i ailagor mannau addoli yn debygol o gael mwy o effaith ar bobl sy’n dilyn ffydd benodol.</text:p>
          </table:table-cell>
          <table:table-cell table:style-name="TableCell1102">
            <text:p text:style-name="P1103">Mae tystiolaeth bod coronafeirws wedi effeithio ar bobl o rai hil yn fwy nag eraill. <text:s/>Felly, gall manteision llesiant a chymorth dilyn ffydd fod yn fwy arwyddocaol i bobl o grwpiau yr effeithir arnynt.</text:p>
          </table:table-cell>
          <table:table-cell table:style-name="TableCell1104">
            <text:p text:style-name="P1105">Nid oes camau lliniaru wedi'u nodi neu'n cael eu hystyried yn angenrheidiol ar hyn o bryd.</text:p>
          </table:table-cell>
        </table:table-row>
        <table:table-row table:style-name="TableRow1106">
          <table:table-cell table:style-name="TableCell1107">
            <text:p text:style-name="P1108">Crefydd, cred a diffyg cred</text:p>
          </table:table-cell>
          <table:table-cell table:style-name="TableCell1109">
            <text:p text:style-name="P1110">Yn gyffredinol, ystyrir y bydd y mesur penodol i ailagor addoldai ar gyfer gweddïo’n breifat yn cael effaith gadarnhaol. <text:s/>Bydd yr effaith yn amrywio yn dibynnu ar sut y caiff y grefydd ei dilyn fel arfer, ee. pwysigrwydd addoli cymunedol. <text:s/></text:p>
          </table:table-cell>
          <table:table-cell table:style-name="TableCell1111">
            <text:p text:style-name="P1112">Dylai manteision dilyn ffydd fod yn berthnasol yn gyffredinol i helpu i fynd i'r afael ag unrhyw broblemau sy'n gysylltiedig ag ynysu neu bryderon am coronafeirws.</text:p>
          </table:table-cell>
          <table:table-cell table:style-name="TableCell1113">
            <text:p text:style-name="P1114">Nid oes camau lliniaru wedi'u nodi neu'n cael eu hystyried yn angenrheidiol ar hyn o bryd.</text:p>
          </table:table-cell>
        </table:table-row>
        <table:table-row table:style-name="TableRow1115">
          <table:table-cell table:style-name="TableCell1116">
            <text:p text:style-name="P1117">Rhyw / Rhywedd</text:p>
          </table:table-cell>
          <table:table-cell table:style-name="TableCell1118">
            <text:p text:style-name="P1119">Gallai'r mesur penodol gael effaith wahanol ar ddynion a menywod yn dibynnu ar arferion crefyddol. <text:s/>Er enghraifft, mewn Cristnogaeth, yn gyffredinol mae menywod yn tueddu i ddefnyddio cyfleusterau eglwysig yn fwy na dynion. <text:s/>Fodd bynnag, mewn Islam, mae dynion yn mynychu mosgiau yn amlach. <text:s/></text:p>
          </table:table-cell>
          <table:table-cell table:style-name="TableCell1120">
            <text:p text:style-name="P1121">Mae ailagor addoldai ar gyfer gweddïo’n breifat yn debygol o wella manteision lles i bawb sydd heb allu mynd i'w mannau addoli arferol. <text:s/>Gall hyn helpu i wrthbwyso teimladau o unigrwydd a theimlo'n ynysig, a gall hyd yn oed gryfhau'r penderfyniad i barhau i arsylwi ar gyfyngiadau mewn meysydd eraill o fywyd. <text:s/></text:p>
          </table:table-cell>
          <table:table-cell table:style-name="TableCell1122">
            <text:p text:style-name="P1123">I'w hadlewyrchu yn y canllawiau.</text:p>
          </table:table-cell>
        </table:table-row>
        <table:table-row table:style-name="TableRow1124">
          <table:table-cell table:style-name="TableCell1125">
            <text:p text:style-name="P1126">Cyfeiriadedd rhywiol (lesbiaidd, hoyw a deurywiol)</text:p>
          </table:table-cell>
          <table:table-cell table:style-name="TableCell1127">
            <text:p text:style-name="P1128">Nid ystyrir bod y mesur penodol yn cael effaith wahaniaethol ar unrhyw gyfeiriadedd rhywiol o'i gymharu ag eraill.<text:s/></text:p>
          </table:table-cell>
          <table:table-cell table:style-name="TableCell1129">
            <text:p text:style-name="P1130">Dylai manteision llesiant dilyn eich ffydd fod yn berthnasol yn gyffredinol i helpu i fynd i'r afael ag unrhyw faterion sy'n gysylltiedig â theimlo'n ynysig neu bryderon am y coronafeirws ac nid yw'n gwahaniaethu ar sail cyfeiriadedd rhywiol<text:s/></text:p>
          </table:table-cell>
          <table:table-cell table:style-name="TableCell1131">
            <text:p text:style-name="P1132">Nid oes camau lliniaru wedi’u nodi neu'n cael eu hystyried yn angenrheidiol<text:s/></text:p>
          </table:table-cell>
        </table:table-row>
        <table:table-row table:style-name="TableRow1133">
          <table:table-cell table:style-name="TableCell1134">
            <text:p text:style-name="P1135">Priodas a phartneriaeth sifil</text:p>
          </table:table-cell>
          <table:table-cell table:style-name="TableCell1136">
            <text:p text:style-name="P1137">Nid ystyrir bod y mesur penodol yn cael effaith wahaniaethol ar briodas na phartneriaethau sifil.</text:p>
          </table:table-cell>
          <table:table-cell table:style-name="TableCell1138">
            <text:p text:style-name="P1139">Dylai manteision dilyn ffydd fod yn berthnasol yn gyffredinol i helpu i fynd i'r afael ag unrhyw<text:s/><text:soft-page-break/>broblemau sy'n gysylltiedig ag ynysu neu bryderon am coronafeirws.<text:s/></text:p>
          </table:table-cell>
          <table:table-cell table:style-name="TableCell1140">
            <text:p text:style-name="P1141">Nid oes camau lliniaru wedi’u nodi neu'n cael eu hystyried yn angenrheidiol</text:p>
          </table:table-cell>
        </table:table-row>
        <table:table-row table:style-name="TableRow1142">
          <table:table-cell table:style-name="TableCell1143">
            <text:p text:style-name="P1144">Plant a phobl ifanc hyd at 18 oed</text:p>
          </table:table-cell>
          <table:table-cell table:style-name="TableCell1145">
            <text:p text:style-name="P1146">Effaith gadarnhaol</text:p>
            <text:p text:style-name="P1147">Mae'r mesurau penodol a ystyrir yma yn cefnogi cydymffurfio’n benodol ag Erthygl 14 Confensiwn y Cenhedloedd Unedig ar Hawliau'r Plentyn (UNCRC) – 'rhyddid meddwl, cred a chrefydd'. <text:s/>Bydd ailagor addoldai ar gyfer gweddïo’n breifat yn galluogi plant a phobl ifanc a oedd yn arfer mynd i addoldai i gael mynd iddynt eto er mwyn cefnogi eu dulliau o ddilyn eu crefydd. <text:s/></text:p>
          </table:table-cell>
          <table:table-cell table:style-name="TableCell1148">
            <text:p text:style-name="P1149">Dylai manteision dilyn ffydd fod yn berthnasol yn gyffredinol i helpu i fynd i'r afael ag unrhyw broblemau sy'n gysylltiedig ag ynysu neu bryderon am coronafeirws.</text:p>
            <text:p text:style-name="P1150"/>
            <text:p text:style-name="P1151"><text:span text:style-name="T1152">Mae’r arolwg ‘</text:span><text:a xlink:href="https://www.childcomwales.org.uk/wp-content/uploads/2020/06/FINAL_formattedCVRep_CYM.pdf" office:target-frame-name="_top" xlink:show="replace"><text:span text:style-name="T1153">Coronafeirws a Fi</text:span></text:a><text:span text:style-name="T1154">’ o tua 23,000 o blant a phobl ifanc yng Nghymru wedi darparu modd i blant a phobl ifanc lywio'r broses o lacio'r cyfyngiadau yn y dyfodol (erthygl 12).</text:span></text:p>
          </table:table-cell>
          <table:table-cell table:style-name="TableCell1155">
            <text:p text:style-name="P1156"><text:span text:style-name="T1157">Mae’r arolwg ‘</text:span><text:a xlink:href="https://www.childcomwales.org.uk/wp-content/uploads/2020/06/FINAL_formattedCVRep_CYM.pdf" office:target-frame-name="_top" xlink:show="replace"><text:span text:style-name="T1158">Coronafeirws a Fi</text:span></text:a><text:span text:style-name="T1159">’ o tua 23,000 o blant a phobl ifanc yng Nghymru yn taflu rhywfaint o oleuni ar eu profiadau o bandemig y coronafeirws a'u hymatebion, eu gobeithion a'u pryderon ar gyfer y dyfodol. <text:s/>Bydd canlyniadau’r arolwg ‘Coronafeirws a Fi’ yn parhau i lywio sut i leddfu’r cyfyngiadau a allai gael effaith anghymesur ar y grŵp hwn ymhellach yn y dyfodol. <text:s/></text:span></text:p>
          </table:table-cell>
        </table:table-row>
        <table:table-row table:style-name="TableRow1160">
          <table:table-cell table:style-name="TableCell1161">
            <text:p text:style-name="P1162">Aelwydydd incwm isel</text:p>
          </table:table-cell>
          <table:table-cell table:style-name="TableCell1163">
            <text:p text:style-name="P1164">Nid yw’r mesur penodol hwn yn cael ei ystyried fel un sy'n cael effaith wahaniaethol ar aelwydydd incwm isel o'i gymharu â grwpiau eraill<text:s/></text:p>
          </table:table-cell>
          <table:table-cell table:style-name="TableCell1165">
            <text:p text:style-name="P1166">Dylai manteision dilyn ffydd fod yn berthnasol yn gyffredinol i helpu i fynd i'r afael ag unrhyw broblemau sy'n gysylltiedig ag ynysu neu bryderon am coronafeirws.</text:p>
          </table:table-cell>
          <table:table-cell table:style-name="TableCell1167">
            <text:p text:style-name="P1168">Nid oes camau lliniaru wedi'u nodi ar hyn o bryd</text:p>
          </table: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295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 style:display-name="Body"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style:language-asian="en" style:country-asian="GB"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fo:text-transform="none" style:text-line-through-type="none" text:display="true" style:text-position="0% 100%"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Arial"/>
      </text:list-level-style-bullet>
      <text:list-level-style-bullet text:level="2" text:style-name="WW_CharLFO1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style:font-name-complex="Arial" fo:font-weight="bold" style:font-weight-asian="bold" style:font-weight-complex="bold"/>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6" style:parent-style-name="Footer" style:family="paragraph">
      <style:paragraph-properties fo:text-align="center"/>
    </style:style>
    <style:style style:name="T427" style:parent-style-name="DefaultParagraphFont" style:family="text">
      <style:text-properties style:font-name="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style>
    <style:style style:name="T430"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udalen<text:s/></text:span><text:span text:style-name="T4"><text:page-number text:fixed="false">2</text:page-number></text:span><text:span text:style-name="T5"><text:s/>o<text:s/></text:span><text:span text:style-name="T6"><text:page-count>31</text:page-count></text:span></text:p>
      </style:footer>
    </style:master-page>
    <style:master-page style:name="MP1" style:page-layout-name="PL1">
      <style:footer>
        <text:p text:style-name="P426"><text:span text:style-name="T427">Tudalen<text:s/></text:span><text:span text:style-name="T428"><text:page-number text:fixed="false">2</text:page-number></text:span><text:span text:style-name="T429"><text:s/>o<text:s/></text:span><text:span text:style-name="T430"><text:page-count>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olygiadau 21 diwrnod o fesurau i reoli COVID-19 adolygiad 18 mehefin: asesiad o'r effaith ar gydraddoldeb</dc:title>
    <dc:description/>
    <dc:subject/>
    <meta:initial-creator>Allan, Roland (OFM - Communications)</meta:initial-creator>
    <dc:creator>Allan, Roland (OFM - Communications)</dc:creator>
    <meta:creation-date>2020-06-29T16:28:00Z</meta:creation-date>
    <dc:date>2020-06-29T16:28:00Z</dc:date>
    <meta:template xlink:href="Normal" xlink:type="simple"/>
    <meta:editing-cycles>2</meta:editing-cycles>
    <meta:editing-duration>PT0S</meta:editing-duration>
    <meta:user-defined meta:name="Checked by">32123</meta:user-defined>
    <meta:user-defined meta:name="Objective-Id">A30508594</meta:user-defined>
    <meta:user-defined meta:name="Objective-Title">ADOLYGIADAU 21 DIWRNOD O FESURAU I REOLI COVID-19 YNG NGHYMRU</meta:user-defined>
    <meta:user-defined meta:name="Objective-Description"/>
    <meta:user-defined meta:name="Objective-CreationStamp" meta:value-type="date">2020-06-29T15:26:48Z</meta:user-defined>
    <meta:user-defined meta:name="Objective-IsApproved" meta:value-type="boolean">false</meta:user-defined>
    <meta:user-defined meta:name="Objective-IsPublished" meta:value-type="boolean">true</meta:user-defined>
    <meta:user-defined meta:name="Objective-DatePublished" meta:value-type="date">2020-06-29T15:55:07Z</meta:user-defined>
    <meta:user-defined meta:name="Objective-ModificationStamp" meta:value-type="date">2020-06-29T15:55:07Z</meta:user-defined>
    <meta:user-defined meta:name="Objective-Owner">Holmes, Jayne (EPS - SED)</meta:user-defined>
    <meta:user-defined meta:name="Objective-Path">Objective Global Folder:Business File Plan:Health &amp; Social Services (HSS):# Health &amp; Social Services (HSS) - COVID-19 (Coronavirus):1 - Save:/CMO - Frank Atherton - Population Health Directorate:Public Health:Health Emergency Planning Unit - Coronavirus -</meta:user-defined>
    <meta:user-defined meta:name="Objective-Parent">MA/FM/1954/20 - Amendments to the Health Protection (Coronavirus Restrictions) (Wales) Regulations 2020</meta:user-defined>
    <meta:user-defined meta:name="Objective-State">Published</meta:user-defined>
    <meta:user-defined meta:name="Objective-VersionId">vA60813624</meta:user-defined>
    <meta:user-defined meta:name="Objective-Version">3.0</meta:user-defined>
    <meta:user-defined meta:name="Objective-VersionNumber" meta:value-type="float">4</meta:user-defined>
    <meta:user-defined meta:name="Objective-VersionComment"/>
    <meta:user-defined meta:name="Objective-FileNumber">qA1428814</meta:user-defined>
    <meta:user-defined meta:name="Objective-Classification">[Inherited - Official - Sensitive]</meta:user-defined>
    <meta:user-defined meta:name="Objective-Caveats"/>
    <meta:user-defined meta:name="Objective-Language">English (eng)</meta:user-defined>
    <meta:user-defined meta:name="Objective-Date Acquired" meta:value-type="date">2020-06-28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31" meta:paragraph-count="141" meta:word-count="10563" meta:character-count="70637" meta:row-count="501" meta:non-whitespace-character-count="60215"/>
  </office:meta>
</office:document-meta>
</file>