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MT" style:font-name-complex="ArialMT" fo:color="#011B39" fo:font-size="18pt" style:font-size-asian="18pt" style:font-size-complex="18pt" fo:language="en" fo:country="GB" style:language-asian="en" style:country-asian="GB"/>
    </style:style>
    <style:style style:name="P4" style:parent-style-name="Normal" style:family="paragraph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14pt" style:font-size-asian="14pt" style:font-size-complex="14pt"/>
    </style:style>
    <style:style style:name="P11" style:parent-style-name="Normal" style:family="paragraph">
      <style:paragraph-properties fo:margin-bottom="0.1111in" fo:line-height="107%"/>
    </style:style>
    <style:style style:name="T12" style:parent-style-name="DefaultParagraphFont" style:family="text">
      <style:text-properties style:font-name="ArialMT" style:font-name-complex="ArialMT" fo:color="#011B39" fo:font-size="18pt" style:font-size-asian="18pt" style:font-size-complex="18pt"/>
    </style:style>
    <style:style style:name="T13" style:parent-style-name="DefaultParagraphFont" style:family="text">
      <style:text-properties style:font-name="ArialMT" style:font-name-complex="ArialMT" fo:color="#011B39" fo:font-size="18pt" style:font-size-asian="18pt" style:font-size-complex="18pt"/>
    </style:style>
    <style:style style:name="T14" style:parent-style-name="DefaultParagraphFont" style:family="text">
      <style:text-properties style:font-name="ArialMT" style:font-name-complex="ArialMT" fo:color="#011B39" fo:font-size="18pt" style:font-size-asian="18pt" style:font-size-complex="18pt"/>
    </style:style>
    <style:style style:name="T15" style:parent-style-name="DefaultParagraphFont" style:family="text">
      <style:text-properties style:font-name="ArialMT" style:font-name-complex="ArialMT" fo:color="#011B39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91" style:family="table-column">
      <style:table-column-properties style:column-width="6.2611in"/>
    </style:style>
    <style:style style:name="Table90" style:family="table">
      <style:table-properties style:width="6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1" style:family="table-column">
      <style:table-column-properties style:column-width="6.2611in"/>
    </style:style>
    <style:style style:name="Table170" style:family="table">
      <style:table-properties style:width="6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6.2611in"/>
    </style:style>
    <style:style style:name="Table204" style:family="table">
      <style:table-properties style:width="6.261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 style:min-row-height="6.49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.1388in" fo:line-height="100%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09" style:family="table-column">
      <style:table-column-properties style:column-width="6.2611in"/>
    </style:style>
    <style:style style:name="Table308" style:family="table">
      <style:table-properties style:width="6.261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340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341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342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343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344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345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46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1" style:parent-style-name="DefaultParagraphFont" style:family="text">
      <style:text-properties style:font-name="Calibri" style:font-name-complex="Calibri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5" style:parent-style-name="NoSpacing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PlainText" style:family="paragraph">
      <style:paragraph-properties fo:margin-bottom="0.0277in"/>
      <style:text-properties style:font-name-complex="Arial" style:font-size-complex="12pt"/>
    </style:style>
    <style:style style:name="P377" style:parent-style-name="PlainText" style:family="paragraph">
      <style:paragraph-properties fo:margin-bottom="0.0277in" fo:margin-left="0.2958in" fo:text-indent="-0.2958in">
        <style:tab-stops/>
      </style:paragraph-properties>
      <style:text-properties style:font-name-complex="Arial" style:font-size-complex="12pt"/>
    </style:style>
    <style:style style:name="P37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87" style:family="table-column">
      <style:table-column-properties style:column-width="6.2611in"/>
    </style:style>
    <style:style style:name="Table386" style:family="table">
      <style:table-properties style:width="6.2611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37" style:family="table-column">
      <style:table-column-properties style:column-width="6.2611in"/>
    </style:style>
    <style:style style:name="Table436" style:family="table">
      <style:table-properties style:width="6.261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49" style:parent-style-name="Normal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3" style:family="table-row">
      <style:table-row-properties style:min-row-height="0.6826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Heading1" style:family="paragraph">
      <style:paragraph-properties>
        <style:tab-stops>
          <style:tab-stop style:type="left" style:position="0.5in"/>
        </style:tab-stops>
      </style:paragraph-properties>
    </style:style>
    <style:style style:name="P466" style:parent-style-name="Heading1" style:family="paragraph">
      <style:paragraph-properties fo:text-align="start">
        <style:tab-stops>
          <style:tab-stop style:type="left" style:position="0.5in"/>
        </style:tab-stops>
      </style:paragraph-properties>
      <style:text-properties fo:color="#000000"/>
    </style:style>
    <style:style style:name="P467" style:parent-style-name="Heading1" style:family="paragraph">
      <style:paragraph-properties fo:text-align="start">
        <style:tab-stops>
          <style:tab-stop style:type="left" style:position="0.5in"/>
        </style:tab-stops>
      </style:paragraph-properties>
      <style:text-properties fo:color="#000000"/>
    </style:style>
    <style:style style:name="P468" style:parent-style-name="Heading1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Heading1" style:family="paragraph">
      <style:paragraph-properties>
        <style:tab-stops>
          <style:tab-stop style:type="left" style:position="0.5in"/>
        </style:tab-stops>
      </style:paragraph-properties>
    </style:style>
    <style:style style:name="P477" style:parent-style-name="Heading1" style:family="paragraph">
      <style:paragraph-properties>
        <style:tab-stops>
          <style:tab-stop style:type="left" style:position="0.5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Heading1" style:family="paragraph">
      <style:paragraph-properties>
        <style:tab-stops>
          <style:tab-stop style:type="left" style:position="0.5in"/>
        </style:tab-stops>
      </style:paragraph-properties>
    </style:style>
    <style:style style:name="P492" style:parent-style-name="Heading1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P493" style:parent-style-name="Heading1" style:family="paragraph">
      <style:paragraph-properties>
        <style:tab-stops>
          <style:tab-stop style:type="left" style:position="0.5in"/>
        </style:tab-stops>
      </style:paragraph-properties>
    </style:style>
    <style:style style:name="P494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 style:language-asian="en" style:country-asian="GB"/>
    </style:style>
    <style:style style:name="P495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 style:language-asian="en" style:country-asian="GB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8" style:parent-style-name="Heading1" style:family="paragraph">
      <style:paragraph-properties>
        <style:tab-stops>
          <style:tab-stop style:type="left" style:position="0.5in"/>
        </style:tab-stops>
      </style:paragraph-properties>
    </style:style>
    <style:style style:name="P499" style:parent-style-name="Heading1" style:family="paragraph">
      <style:paragraph-properties>
        <style:tab-stops>
          <style:tab-stop style:type="left" style:position="0.5in"/>
        </style:tab-stops>
      </style:paragraph-properties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background-color="#FF00FF" style:language-asian="en" style:country-asian="GB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504" style:parent-style-name="ListParagraph" style:family="paragraph">
      <style:paragraph-properties fo:margin-bottom="0in" fo:line-height="100%" fo:margin-left="0.2916in">
        <style:tab-stops/>
      </style:paragraph-properties>
      <style:text-properties style:font-name="Arial" style:font-name-complex="Arial" fo:color="#000000" fo:font-size="12pt" style:font-size-asian="12pt" style:font-size-complex="12pt" fo:background-color="#FFFF00" style:language-asian="en" style:country-asian="GB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516" style:parent-style-name="Normal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0" style:parent-style-name="Heading1" style:family="paragraph">
      <style:paragraph-properties>
        <style:tab-stops>
          <style:tab-stop style:type="left" style:position="0.5in"/>
        </style:tab-stops>
      </style:paragraph-properties>
    </style:style>
    <style:style style:name="P541" style:parent-style-name="Heading1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/>
    </style:style>
    <style:style style:name="P5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44" style:family="table-column">
      <style:table-column-properties style:column-width="6.2611in"/>
    </style:style>
    <style:style style:name="Table543" style:family="table">
      <style:table-properties style:width="6.2611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77" style:family="table-column">
      <style:table-column-properties style:column-width="6.2611in"/>
    </style:style>
    <style:style style:name="Table576" style:family="table">
      <style:table-properties style:width="6.2611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60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60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02" style:parent-style-name="Normal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03" style:parent-style-name="Normal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04" style:parent-style-name="Normal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05" style:parent-style-name="Normal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06" style:parent-style-name="Normal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14" style:family="table-column">
      <style:table-column-properties style:column-width="6.2611in"/>
    </style:style>
    <style:style style:name="Table613" style:family="table">
      <style:table-properties style:width="6.2611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margin-bottom="0in" fo:line-height="100%"/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 fo:margin-bottom="0in" fo:line-height="100%"/>
    </style:style>
    <style:style style:name="T6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4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47" style:parent-style-name="CommentText" style:family="paragraph">
      <style:paragraph-properties fo:margin-bottom="0in"/>
    </style:style>
    <style:style style:name="T648" style:parent-style-name="Hyperlink" style:family="text">
      <style:text-properties style:font-name="Arial" style:font-name-complex="Arial" fo:font-size="12pt" style:font-size-asian="12pt" style:font-size-complex="12pt"/>
    </style:style>
    <style:style style:name="P64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2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3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margin-bottom="0in" fo:line-height="100%"/>
    </style:style>
    <style:style style:name="T6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5" style:parent-style-name="Normal" style:family="paragraph">
      <style:paragraph-properties fo:margin-bottom="0in" fo:line-height="100%"/>
    </style:style>
    <style:style style:name="T6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9" style:parent-style-name="Normal" style:family="paragraph">
      <style:paragraph-properties fo:margin-bottom="0in" fo:line-height="100%"/>
    </style:style>
    <style:style style:name="T6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71" style:parent-style-name="Hyperlink" style:family="text">
      <style:text-properties style:font-name="Arial" style:font-name-complex="Arial"/>
    </style:style>
    <style:style style:name="T6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7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7" style:parent-style-name="Normal" style:family="paragraph">
      <style:text-properties style:font-name="Arial" style:font-name-complex="Arial" fo:font-size="12pt" style:font-size-asian="12pt" style:font-size-complex="12pt"/>
    </style:style>
    <style:style style:name="P6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80" style:family="table-column">
      <style:table-column-properties style:column-width="6.2611in"/>
    </style:style>
    <style:style style:name="Table679" style:family="table">
      <style:table-properties style:width="6.2611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0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0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0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0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0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0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12" style:family="table-column">
      <style:table-column-properties style:column-width="6.3395in"/>
    </style:style>
    <style:style style:name="Table711" style:family="table">
      <style:table-properties style:width="6.3395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8" style:parent-style-name="Normal" style:family="paragraph">
      <style:paragraph-properties fo:margin-bottom="0in" fo:line-height="100%"/>
    </style:style>
    <style:style style:name="T7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3" style:parent-style-name="Normal" style:family="paragraph">
      <style:paragraph-properties fo:margin-bottom="0in" fo:line-height="100%"/>
    </style:style>
    <style:style style:name="T7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71" style:family="table-column">
      <style:table-column-properties style:column-width="6.2611in"/>
    </style:style>
    <style:style style:name="Table770" style:family="table">
      <style:table-properties style:width="6.2611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3" style:parent-style-name="Normal" style:family="paragraph">
      <style:paragraph-properties fo:margin-bottom="0in" fo:line-height="100%"/>
    </style:style>
    <style:style style:name="T7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9" style:parent-style-name="Normal" style:family="paragraph">
      <style:paragraph-properties fo:margin-bottom="0in" fo:line-height="100%"/>
    </style:style>
    <style:style style:name="T8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8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3" style:parent-style-name="Normal" style:family="paragraph">
      <style:text-properties style:font-name="Arial" style:font-name-complex="Arial" fo:font-size="12pt" style:font-size-asian="12pt" style:font-size-complex="12pt"/>
    </style:style>
    <style:style style:name="P814" style:parent-style-name="Normal" style:family="paragraph">
      <style:text-properties style:font-name="Arial" style:font-name-complex="Arial" fo:font-size="12pt" style:font-size-asian="12pt" style:font-size-complex="12pt"/>
    </style:style>
    <style:style style:name="P815" style:parent-style-name="Normal" style:family="paragraph">
      <style:text-properties style:font-name="Arial" style:font-name-complex="Arial" fo:font-size="12pt" style:font-size-asian="12pt" style:font-size-complex="12pt"/>
    </style:style>
    <style:style style:name="P8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7" style:parent-style-name="Normal" style:family="paragraph">
      <style:text-properties style:font-name="Arial" style:font-name-complex="Arial" fo:font-size="12pt" style:font-size-asian="12pt" style:font-size-complex="12pt"/>
    </style:style>
    <style:style style:name="P818" style:parent-style-name="Normal" style:family="paragraph">
      <style:text-properties style:font-name="Arial" style:font-name-complex="Arial" fo:font-size="12pt" style:font-size-asian="12pt" style:font-size-complex="12pt"/>
    </style:style>
    <style:style style:name="P8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21" style:family="table-column">
      <style:table-column-properties style:column-width="6.2611in"/>
    </style:style>
    <style:style style:name="Table820" style:family="table">
      <style:table-properties style:width="6.2611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0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2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3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6" style:parent-style-name="ListParagraph" style:family="paragraph">
      <style:paragraph-properties fo:margin-bottom="0in" fo:line-height="100%"/>
    </style:style>
    <style:style style:name="T8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39" style:parent-style-name="ListParagraph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40" style:parent-style-name="ListParagraph" style:family="paragraph">
      <style:paragraph-properties fo:margin-bottom="0in" fo:line-height="100%"/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43" style:parent-style-name="ListParagraph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44" style:parent-style-name="ListParagraph" style:family="paragraph">
      <style:paragraph-properties fo:margin-bottom="0in" fo:line-height="100%"/>
    </style:style>
    <style:style style:name="T8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6" style:parent-style-name="ListParagraph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47" style:parent-style-name="ListParagraph" style:family="paragraph">
      <style:paragraph-properties fo:margin-bottom="0in" fo:line-height="100%"/>
    </style:style>
    <style:style style:name="T8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9" style:parent-style-name="Normal" style:family="paragraph">
      <style:paragraph-properties fo:margin-bottom="0in" fo:line-height="100%"/>
    </style:style>
    <style:style style:name="T8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1" style:parent-style-name="ListParagraph" style:family="paragraph">
      <style:paragraph-properties fo:margin-bottom="0in" fo:line-height="100%"/>
    </style:style>
    <style:style style:name="T8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55" style:parent-style-name="ListParagraph" style:family="paragraph">
      <style:paragraph-properties fo:margin-bottom="0in" fo:line-height="100%"/>
    </style:style>
    <style:style style:name="T8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58" style:parent-style-name="ListParagraph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84" style:family="table-column">
      <style:table-column-properties style:column-width="6.2611in"/>
    </style:style>
    <style:style style:name="Table883" style:family="table">
      <style:table-properties style:width="6.2611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89" style:parent-style-name="ListParagraph" style:family="paragraph">
      <style:paragraph-properties fo:margin-bottom="0in" fo:line-height="100%"/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92" style:parent-style-name="ListParagraph" style:family="paragraph">
      <style:paragraph-properties fo:margin-bottom="0in" fo:line-height="100%"/>
    </style:style>
    <style:style style:name="T8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07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08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09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10" style:parent-style-name="Normal" style:family="paragraph">
      <style:paragraph-properties fo:margin-bottom="0in" fo:line-height="100%"/>
    </style:style>
    <style:style style:name="T9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9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9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0" style:parent-style-name="Normal" style:family="paragraph">
      <style:paragraph-properties fo:margin-bottom="0in" fo:line-height="100%"/>
    </style:style>
    <style:style style:name="T9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4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35" style:parent-style-name="Normal" style:family="paragraph">
      <style:paragraph-properties fo:margin-bottom="0.1388in" fo:line-height="100%"/>
    </style:style>
    <style:style style:name="T9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3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944" style:parent-style-name="DefaultParagraphFont" style:family="text">
      <style:text-properties style:font-name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Calibri" style:font-name-complex="Calibri"/>
    </style:style>
    <style:style style:name="T9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4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olumn958" style:family="table-column">
      <style:table-column-properties style:column-width="6.2611in"/>
    </style:style>
    <style:style style:name="Table957" style:family="table">
      <style:table-properties style:width="6.2611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3" style:parent-style-name="ListParagraph" style:family="paragraph">
      <style:paragraph-properties fo:margin-bottom="0in" fo:line-height="100%"/>
    </style:style>
    <style:style style:name="T9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5" style:parent-style-name="ListParagraph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66" style:parent-style-name="ListParagraph" style:family="paragraph">
      <style:paragraph-properties fo:margin-bottom="0in" fo:line-height="100%"/>
    </style:style>
    <style:style style:name="T9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8" style:parent-style-name="ListParagraph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69" style:parent-style-name="ListParagraph" style:family="paragraph">
      <style:paragraph-properties fo:margin-bottom="0in" fo:line-height="100%"/>
    </style:style>
    <style:style style:name="T9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8" style:parent-style-name="Normal" style:family="paragraph">
      <style:paragraph-properties fo:margin-bottom="0in" fo:line-height="100%"/>
    </style:style>
    <style:style style:name="T9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9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994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95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000" style:family="table-column">
      <style:table-column-properties style:column-width="6.2611in"/>
    </style:style>
    <style:style style:name="Table999" style:family="table">
      <style:table-properties style:width="6.2611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</style:style>
    <style:style style:name="T10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0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22" style:parent-style-name="ListParagraph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23" style:parent-style-name="ListParagraph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24" style:parent-style-name="ListParagraph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25" style:parent-style-name="ListParagraph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2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2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2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2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3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3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3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33" style:parent-style-name="Normal" style:family="paragraph">
      <style:paragraph-properties style:text-autospace="none" fo:margin-bottom="0in" fo:line-height="100%"/>
    </style:style>
    <style:style style:name="T10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1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P104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4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5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icture 1" text:anchor-type="paragraph" svg:x="4.28125in" svg:y="-1.02083in" svg:width="1.85417in" svg:height="2.18056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Llywodraeth Cymru</text:p>
      <text:p text:style-name="P11"><text:span text:style-name="T12">Mesur y Mynydd</text:span><text:span text:style-name="T13"><text:s/>–<text:s/></text:span><text:span text:style-name="T14">Ymateb</text:span><text:span text:style-name="T15"><text:s/>i argymhellion cam un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Ymateb Mesur y Mynydd i’r argymhellion</text:p>
      <text:p text:style-name="P40">Cefndir</text:p>
      <text:p text:style-name="P41">Daeth Deddf Gwasanaethau Cymdeithasol a Llesiant (Cymru) 2014 (‘y Ddeddf’) i rym ar 6 Ebrill 2019 gyda’r nod o drawsnewid sut mae gofal cymdeithasol yn cael ei ddarparu ledled Cymru a thrwy wella canlyniadau llesiant<text:s/>pobl sydd angen gofal a chymorth a gofalwyr sydd angen cymorth.</text:p>
      <text:p text:style-name="P42"/>
      <text:p text:style-name="P43">Fel rhan o’r broses o ddatblygu gwerthusiad o’r Ddeddf, roedd rhanddeiliaid yn awyddus i sicrhau bod sylwadau a safbwyntiau dinasyddion wrth wraidd datblygu’r gwerthusiad yn ogystal â’r gwerthusiad ei hun. Er mwyn cefnogi’r dull hwn a mynd ati i geisio barn y dinasyddion, cytunodd<text:s/>Huw Irranca-Davies, y<text:s/>Gweinidog Plant, Pobl Hŷn a Gofal Cymdeithasol<text:s/>blaenorol, i ariannu prosiect Mesur y Mynydd.</text:p>
      <text:p text:style-name="P44"/>
      <text:p text:style-name="P45">Dechreuodd cam cyntaf prosiect Mesur y Mynydd ym mis Ionawr 2018, ac fe’i cynhaliwyd mewn dwy ran:</text:p>
      <text:p text:style-name="P46"/>
      <text:list text:style-name="LFO18" text:continue-numbering="true">
        <text:list-item>
          <text:p text:style-name="P47">Prosiect ymchwil dan arweiniad dinasyddion, gan ddefnyddio technoleg SenseMaker i gasglu ‘straeon’ dinasyddion a gasglwyd ledled Cymru. Pwyslais yr ymchwil oedd ‘beth sy’n bwysig i ddinasyddion o safbwynt gofal cymdeithasol’. (Cam 1 Ionawr<text:s/>–<text:s/>Mehefin<text:s/>2018).</text:p>
        </text:list-item>
        <text:list-item>
          <text:p text:style-name="P48">Panel Llais y Dinesydd a ddefnyddiodd fethodoleg y Rheithgor Dinasyddion, wedi’i lywio gan ymchwil SenseMaker. Y nod oedd myfyrio a threiddio’n ddyfnach i un thema<text:s/>benodol trwy ymchwiliad<text:s/>ymgynghori a thrafodaethau<text:s/>(Cam 2 Gorffennaf<text:s/>–<text:s/>Rhagfyr 2018).</text:p>
        </text:list-item>
      </text:list>
      <text:p text:style-name="P49"/>
      <text:p text:style-name="P50">Cafodd<text:s/>cyfres<text:s/>o argymhellion manwl gan<text:s/>y Rheithgor Dinasyddion<text:s/>a SenseMaker eu datblygu, a chyflwynwyd yr argymhellion yn ffurfiol gan Mesur y Mynydd i Lywodraeth Cymru ym mis Ebrill 2019.</text:p>
      <text:p text:style-name="P51"/>
      <text:p text:style-name="P52">Mae Llywodraeth Cymru wedi croesawu’r gwaith a<text:s/>wnaed<text:s/>gan dîm Mesur y Mynydd ac wedi cytuno i roi ymateb ffurfiol i’r argymhellion ar ôl blwyddyn gynta’r prosiect. Mae’r ymateb,<text:s/>fel y<text:s/>nodir yn y ddogfen hon, yn esbonio sut fydd Llywodraeth Cymru’n gweithio gyda’r sector gofal cymdeithasol i roi’r argymhellion hyn ar waith.</text:p>
      <text:p text:style-name="P53"/>
      <text:p text:style-name="P54"><text:span text:style-name="T55">Mae argymhellion cam 1 Mesur y Mynydd i’w gweld yn yr<text:s/></text:span><text:span text:style-name="T56">adroddiad<text:s/></text:span><text:span text:style-name="T57">– ‘</text:span><text:span text:style-name="T58">Mesur y Mynydd: Beth sydd wir o bwys mewn gofal cymdeithasol i unigolion yng Nghymru</text:span><text:span text:style-name="T59"><text:s/>–<text:s/></text:span><text:span text:style-name="T60">Adroddiad Terfynol</text:span><text:span text:style-name="T61">’</text:span><text:span text:style-name="T62"><text:note text:note-class="footnote" text:id="_ftn0"><text:note-citation>1</text:note-citation><text:note-body><text:p text:style-name="P63"><text:s/>Mesur y Mynydd: Beth sydd wir o bwys mewn gofal cymdeithasol i unigolion yng Nghymru.<text:s/><text:a xlink:href="http://mtm.wales/ckfinder/userfiles/files/MyM%20Adroddiad%20Terfynol.pdf" office:target-frame-name="_top" xlink:show="replace"><text:span text:style-name="Hyperlink">http://mtm.wales/ckfinder/userfiles/files/MyM%20Adroddiad%20Terfynol.pdf</text:span></text:a></text:p></text:note-body></text:note></text:span><text:span text:style-name="T64"><text:s text:c="2"/></text:span></text:p>
      <text:p text:style-name="P65"/>
      <text:p text:style-name="P66">Methodolegau <text:s/><text:tab/><text:tab/><text:tab/><text:tab/><text:tab/><text:tab/><text:tab/><text:tab/><text:s text:c="31"/></text:p>
      <text:p text:style-name="Normal"><text:span text:style-name="T67">Mae Mesur y Mynydd wedi datblygu ei argymhellion trwy ddefnyddio dwy fethodoleg ymchwil ategol ac arloesol. Cynlluniwyd y ddwy fethodoleg er mwyn ymgysylltu’n uniongyrchol ag unigolion; er mwyn casglu a syntheseiddio amrywiaeth eang o<text:s/></text:span><text:span text:style-name="T68">safbwyntiau</text:span><text:span text:style-name="T69">; ac er mwyn gallu archwilio materion penodol yn fanylach.</text:span></text:p>
      <text:soft-page-break/>
      <text:p text:style-name="P70">Y methodolegau a ddewiswyd<text:s/>yw SenseMaker<text:s/>er mwyn casglu straeon manwl gan unigolion,<text:s/>a’r Rheithgor Dinasyddion<text:s/>er mwyn archwilio materion mwy cymhleth a thrylwyr, a rhoi cyfle i’r cyhoedd gyfrannu’n uniongyrchol at werthuso’r polisi.</text:p>
      <text:p text:style-name="P71"/>
      <text:p text:style-name="P72">Mae hwn yn brosiect cymhleth, ac mae Llywodraeth Cymru’n fodlon gyda chadernid a dilysrwydd y methodolegau a ddewiswyd, gan y bydd y dulliau hyn yn sicrhau bod y prosiect yn gallu cyflwyno darlun cyffredinol o brofiadau gofal a chymorth pobl dan Ddeddf 2014.</text:p>
      <text:p text:style-name="P73"/>
      <text:p text:style-name="P74">Ymateb ffurfiol Llywodraeth Cymru</text:p>
      <text:p text:style-name="P75">Cyflwynir ymateb ffurfiol Llywodraeth Cymru mewn dwy adran, gyda’r naill a’r llall<text:s/>yn mynd i’r afael â rhannau gwahanol o adroddiad Mesur y Mynydd.<text:s/>Mae Adran 1 yn ymateb i argymhellion<text:s/>y<text:s/>Rheithgor Dinasyddion<text:s/>(a welir ar dudalennau 65 – 69 yr adroddiad) ac Adran 2 yn ymateb i argymhellion cyffredinol, terfynol Adroddiad Mesur y Mynydd sy’n gyfuniad o gasgliadau’r<text:s/>Rheithgor Dinasyddion<text:s/>a’r straeon a gasglwyd trwy<text:s/>SenseMaker (tudalennau<text:s/>80 – 81<text:s/>yr adroddiad).<text:s/></text:p>
      <text:p text:style-name="P76"/>
      <text:p text:style-name="P77">Adran<text:s/>1</text:p>
      <text:p text:style-name="P78">Mae’r adran hon yn cynnwys ymateb ffurfiol Llywodraeth Cymru i bymtheg o argymhellion<text:s/>y<text:s/>Rheithgor<text:s/>Dinasyddion<text:s/>fel rhan o brosiect Mesur y Mynydd. Cynhaliwyd y Rheithgor Dinasyddion ym mis Medi 2018 er mwyn cael tystiolaeth gan amrywiaeth eang o randdeiliaid gan gynnwys awdurdodau lleol, Arolygiaeth Gofal Cymru (AGC), Gofal Cymdeithasol Cymru, ymarferwyr, pobl sydd angen gofal a chymorth a gofalwyr sydd eisiau cymorth. Cafodd yr holl dystiolaeth ei hystyried yn ofalus gan y Rheithgor gan ddefnyddio methodolegau cydnabyddedig Rheithgor Dinasyddion, a chafodd y pymtheg argymhelliad canlynol eu gwneud<text:s/>dan y penawdau canlynol:</text:p>
      <text:p text:style-name="P79"/>
      <text:list text:style-name="LFO31" text:continue-numbering="true">
        <text:list-item>
          <text:p text:style-name="P80">Pobl</text:p>
        </text:list-item>
        <text:list-item>
          <text:p text:style-name="P81">Partneriaeth ac Integreiddio</text:p>
        </text:list-item>
        <text:list-item>
          <text:p text:style-name="P82">Atal</text:p>
        </text:list-item>
        <text:list-item>
          <text:p text:style-name="P83">Craffu ac Adolygu<text:s/>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Pobl</text:p>
            <text:p text:style-name="P95"/>
            <text:p text:style-name="P96">Argymhelliad<text:s/>1 –<text:s/></text:p>
            <text:p text:style-name="P97"/>
            <text:p text:style-name="P98"><text:span text:style-name="T99">Pob person sy’n dod gerbron y system gofal cymdeithasol a sectorau cysylltiedig, boed blentyn, oedolyn ne</text:span><text:span text:style-name="T100">u</text:span><text:span text:style-name="T101"><text:s/>ofalwr, yn derbyn cefnogaeth gweithiwr allweddol diduedd, gwybodus a hyfforddwyd yn dda, a fydd yn eiriol drostynt ac yn sefyll ysgwydd ag ysgwydd â nhw</text:span><text:span text:style-name="T102">.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Ymateb Llywodraeth Cymru -</text:p>
          </table:table-cell>
        </table:table-row>
        <table:table-row table:style-name="TableRow110">
          <table:table-cell table:style-name="TableCell111">
            <text:p text:style-name="P112">Derbyn yn rhannol<text:s/></text:p>
          </table:table-cell>
        </table:table-row>
        <table:table-row table:style-name="TableRow113">
          <table:table-cell table:style-name="TableCell114">
            <text:p text:style-name="P115">Ymateb<text:s/></text:p>
          </table:table-cell>
        </table:table-row>
        <table:table-row table:style-name="TableRow116">
          <table:table-cell table:style-name="TableCell117">
            <text:p text:style-name="P118"/>
            <text:p text:style-name="P119">Mae Llywodraeth Cymru yn derbyn yr ymateb hwn yn rhannol. Mae Llywodraeth Cymru’n cydnabod<text:s/>pwysigrwydd eiriolaeth<text:s/>a bod gan unigolion lais a rheolaeth<text:s/>yn eu<text:s/>gofal a chymorth,<text:s/>ond na fyddai’n gynaliadwy darparu gweithiwr allweddol annibynnol i bob plentyn, oedolyn neu ofalwr sy’n ymgysylltu<text:s/>â gwasanaethau cymdeithasol.</text:p>
            <text:p text:style-name="P120"/>
            <text:p text:style-name="P121">Llais a rheolaeth yw un o brif egwyddorion Deddf 2014. Y bwriad yw rhoi’r oedolyn, y plentyn neu’r gofalwr wrth<text:s/>wraidd<text:s/>eu gofal a’u cymorth, gyda’r prif nod o wella llesiant y sawl sy’n derbyn cymorth, gan gydnabod mai’r unigolyn<text:s/>yw’r person gorau i wneud penderfyniadau am<text:s/>ei lesiant<text:s/>ei hun. Mae Deddf 2014 yn<text:s/>egluro<text:s/>pwysigrwydd cyd-gynhyrchu<text:s/>hefyd, gyda’r pwyslais ar sicrhau bod pobl a gofalwyr yn bartneriaid yn yr holl brosesau penderfynu sy’n effeithio ar eu gofal a’u cymorth neu gefnogaeth. Yn ogystal â chael llais a rheolaeth<text:s/>yn<text:s/>eu gofal a’u cymorth, mae Llywodraeth Cymru yn cydnabod pwysigrwydd eiriolaeth<text:s/>hefyd. Y dull a gymerwyd ac<text:s/>yr ymgynghorwyd<text:s/>yn helaeth<text:s/>arno<text:s/>trwy ddatblygu a gweithredu Deddf 2014, yw ymwreiddio eiriolaeth<text:s/>o fewn y<text:s/>ddeddfwriaeth a chyflwyno Cod Ymarfer penodol ar eiriolaeth dan Ran 10. Ategwyd hyn ymhellach trwy bwysleisio pwysigrwydd eiriolaeth ym mhob cod ymarfer perthnasol dan Ddeddf 2014.</text:p>
            <text:p text:style-name="P122"/>
            <text:p text:style-name="P123">Gall eiriolaeth fod ar sawl ffurf, er enghraifft, eiriolaeth<text:s/>anffurfiol<text:s/>a ddarperir<text:s/>gan ffrindiau neu berthnasau’n aml<text:s/>neu<text:s/>eiriolwyr annibynnol proffesiynol. Mae<text:s/>manteision<text:s/>i’r naill a’r llall, gyda’r nod cyffredin o helpu unigolion i<text:s/>gael eu clywed, egluro opsiynau a mynegi eu safbwyntiau,<text:s/>eu<text:s/>dymuniadau a’u<text:s/>teimladau.</text:p>
            <text:p text:style-name="P124"/>
            <text:p text:style-name="P125">Mae gweithwyr gofal cymdeithasol a gweithwyr proffesiynol eraill yn gwneud cyfraniad allweddol fel eiriolwyr ar ran unigolion<text:s/>fel rhan o’u<text:s/>rolau proffesiynol<text:s/>bob dydd. Weithiau fodd bynnag, gall<text:s/>gwrthdaro buddiannau godi mewn perthynas â’r<text:s/>penderfyniad<text:s/>sy’n cael ei wneud. Bydd angen i weithwyr proffesiynol<text:s/>fod yn effro i<text:s/>sefyllfaoedd<text:s/>lle maent yn credu bod<text:s/>gwrthrychedd neu annibyniaeth y broses<text:s/>o wneud<text:s/>penderfyniadau<text:s/>yn cael ei danseilio neu y gallai gael ei weld felly. Dan amgylchiadau o’r fath, rhaid ystyried rôl mathau eraill o eirioliaeth<text:s/>fel yr amlinellir<text:s/>yn Rhan 10 y Cod Ymarfer.</text:p>
            <text:p text:style-name="P126"/>
            <text:soft-page-break/>
            <text:p text:style-name="P127">Fodd bynnag, mae Llywodraeth Cymru’n cydnabod bod mwy y gellir ei wneud i helpu’r rhai sydd angen gofal a chymorth a gofalwyr sydd angen cymorth, yn enwedig<text:s/>yn ymwneud ag<text:s/>eiriolaeth, ac mae<text:s/>nifer o ffrydiau gwaith yn ceisio helpu i wella eirioliaeth<text:s/>a gwasanaethau eirioli<text:s/>yng Nghymru.</text:p>
            <text:p text:style-name="P128"/>
            <text:p text:style-name="P129">Newidiadau deddfwriaethol</text:p>
            <text:p text:style-name="P130"/>
            <text:p text:style-name="P131">Mae Llywodraeth Cymru’n gwneud newidiadau deddfwriaethol er mwyn ystyried Dull Cenedlaethol<text:s/>ar gyfer<text:s/>Eiriolaeth<text:s/>a gwneud y ddeddfwriaeth yn gliriach i’r rhai sy’n gweithio yn y sector. Mae Grŵp Technegol, sy’n cynnwys Aelodau ag amrywiaeth o safbwyntiau ac arbenigeddau o sefydliadau sy’n cynrychioli gwasanaethau plant ac oedolion, wedi bod yn gweithio gyda swyddogion Llywodraeth Cymru i ddiweddaru Rhan 10 y Cod Ymarfer ar Eiriolaeth dan Ddeddf 2014, er mwyn ystyried y<text:s/>Dull<text:s/>Cenedlaethol<text:s/>ar gyfer<text:s/>Eiriolaeth<text:s/>gyda phlant. Roedd y gwaith hwn yn cynnwys mireinio’r diffiniad o Eiriolwr Proffesiynol Annibynnol (IPA) ac ystyried y safonau ar gyfer gwasanaethau eirioli wedi’u rheoleiddio dan Ddeddf Rheoleiddio ac Arolygu Gofal Cymdeithasol (Cymru) 2016 (Deddf 2016).</text:p>
            <text:p text:style-name="P132"/>
            <text:p text:style-name="P133">Ym mis Ebrill 2019, cyhoeddodd Llywodraeth Cymru ganllawiau statudol<text:s/>hefyd<text:s/>ar wasanaethau eirioli heb eu rheoleiddio yng Nghymru. Nid oedd gwasanaethau<text:s/>eirioli’n cael eu rheoleiddio cyn Deddf 2016. Daeth y rheoliadau i rym ym mis Ebrill 2019, ac ar hyn o bryd, maen nhw’n berthnasol i wasanaethau eirioli<text:s/>a drefnir<text:s/>gan awdurdodau lleol dan eu dyletswydd i gynorthwyo plant, plant sy’n derbyn gofal a rhai sy’n gadael gofal ag anghenion penodol, i gyflwyno sylwadau am eu hanghenion gofal a chymorth.</text:p>
            <text:p text:style-name="P134"/>
            <text:p text:style-name="P135">Mae Llywodraeth Cymru’n cynnig ehangu fframwaith Deddf 2016 i rai sy’n darparu gwasanaeth eirioli i oedolion a phlant na fyddent o fewn cwmpas<text:s/>Rhan 178 o Ddeddf 2014<text:s/>ar yr adeg<text:s/>yn y dyfodol lle<text:s/>bydd tystiolaeth<text:s/>benodol o effaith y Ddeddf ar ddarparwyr. Yn y cyfnod<text:s/>rhwng nawr a hynny, bydd disgwyliad clir i ddarparwyr weithio tuag at wasanaethau eirioli wedi’u rheoleiddio i oedolion yn y dyfodol.</text:p>
            <text:p text:style-name="P136"/>
            <text:p text:style-name="P137"/>
            <text:p text:style-name="P138"><text:span text:style-name="T139">Dull Cenedlaethol ar gyfer Eiriolaeth Statudol</text:span><text:span text:style-name="T140"><text:s/></text:span><text:span text:style-name="T141">(NASA)</text:span></text:p>
            <text:p text:style-name="P142">Mae gan Gymru Ddull Cenedlaethol ar gyfer Eiriolaeth Statudol hefyd, sef y dull safonedig ar gyfer gwasanaethau eirioli statudol sy’n cael eu<text:s/>darparu<text:s/>gan y chwe<text:s/>Cydweithredfa<text:s/>Gwasanaethau<text:s/>Cymdeithasol ranbarthol.</text:p>
            <text:p text:style-name="P143"/>
            <text:p text:style-name="P144">Mae NASA yn<text:s/>egluro’r disgwyliadau cenedlaethol ar fynediad i eiriolaeth (broffesiynol annibynnol) a’r gwasanaethau sydd ar gael. Wedi’u seilio ar y Fframwaith Safonau a Chanlyniadau Cenedlaethol, elfennau cyffredin manyleb gwasanaeth a thempled adrodd, mae NASA yn ategu ac yn sicrhau cynnig a phrofiad cyson i blant ac ymarferwyr. Mae NASA yn dangos tystiolaeth bellach ac yn llywio dulliau cyflawni a gwella’r dyfodol trwy waith adrodd ansoddol a meintiol ar lefelau lleol, rhanbarthol a chenedlaethol.</text:p>
            <text:p text:style-name="P145"/>
            <text:p text:style-name="P146"><text:span text:style-name="T147">Mae cynnig gweithredol o eiriolaeth yn rhan o</text:span><text:span text:style-name="T148"><text:s/>NASA.<text:s/></text:span><text:span text:style-name="T149">“</text:span><text:span text:style-name="T150">Mae plant a phobl ifanc yn gymwys i gael cynnig eiriolaeth gan Eiriolydd Proffesiynol Annibynnol statudol pan fyddant yn dechrau derbyn gofal neu'n dod yn destun ymchwiliad amddiffyn plant sy'n arwain at Gynhadledd Amddiffyn Plant Gychwynnol.</text:span><text:span text:style-name="T151">”</text:span><text:span text:style-name="T152">. (</text:span><text:span text:style-name="T153">Fframwaith Safonau a<text:s/></text:span><text:soft-page-break/><text:span text:style-name="T154">Chanlyniadau Cenedlaethol ar gyfer Plant a Phobl Ifanc yng Nghymru</text:span><text:span text:style-name="T155">).<text:s/></text:span><text:span text:style-name="T156">Llywodraeth Cymru, Awst</text:span><text:span text:style-name="T157"><text:s/>2019<text:s/></text:span></text:p>
            <text:p text:style-name="P158"/>
            <text:p text:style-name="P159"/>
            <text:p text:style-name="P160">Prosiect<text:s/>Eiriolaeth<text:s/>Edau Euraidd<text:s/>(GTAP)</text:p>
            <text:p text:style-name="P161">Mae Llywodraeth Cymru’n ariannu Prosiect Eiriolaeth Edau Aur (GTAP), a gychwynnodd ym mis Mawrth 2016 trwy’r Grant i’r Trydydd Sector ar gyfer Gwasanaethau Cymdeithasol Cynaliadwy. Dyma flwyddyn olaf y prosiect, ac mae wedi gweithio ledled Cymru fel adnodd i gomisiynwyr a darparwyr gwasanaethau eirioli proffesiynol annibynnol, gan feithrin dealltwriaeth o broses comisiynu a darparu eiriolaeth yng Nghymru ar hyn o bryd; er mwyn cyd-gynhyrchu gweledigaeth o’r hyn ddylai’r ddarpariaeth eiriolaeth fod er mwyn cydymffurfio â’r fframwaith statudol newydd; a darparu cymorth i gomisiynwyr a darparwyr gyflawni’r weledigaeth honno trwy rannu arferion da a meithrin gallu.</text:p>
            <text:p text:style-name="P162"><text:s/></text:p>
            <text:p text:style-name="P163">Mae’r prosiect yn adeiladu ar egwyddorion<text:s/>Deddf 2014, Rhan 10 y Cod Ymarfer ar Eiriolaeth. Hefyd, mae’n codi ymwybyddiaeth o eiriolaeth<text:s/>ymhlith<text:s/>y bobl hynny sy’n gymwys i dderbyn cymorth a gofal. Yn ogystal mae’r prosiect yn cefnogi<text:s/>comisiynwyr a darparwyr<text:s/>i<text:s/>ddarparu eiriolaeth<text:s/>broffesiynol annibynnol yn unol â Deddf 2014. Nod y prosiect yw sicrhau bod<text:s/>unigolion, lle bo’n berthnasol, yn gallu cael gafael ar gymorth eirioli<text:s/>proffesiynol annibynnol a datblygu ymwybyddiaeth well o rôl eiriolaeth.</text:p>
            <text:p text:style-name="P164"/>
            <text:p text:style-name="P165">Mae GTAP wedi paratoi fframwaith o’r enw ‘Fframwaith ar gyfer Comisiynu Eiriolaeth Broffesiynol Annibynnol i Oedolion’ dan Ddeddf 2014 a phecyn adnoddau cysylltiedig. Y nod yw helpu awdurdodau lleol a’u partneriaid i gyflawni gofynion Deddf 2014, ac mae’n<text:s/>egluro<text:s/>elfennau hanfodol comisiynu Eiriolaeth Broffesiynol Annibynnol i oedolion (beth rydyn ni’n ei wneud); law yn llaw ag adnoddau sy’n helpu awdurdodau lleol i ddefnyddio’r Fframwaith (sut i’w wneud).</text:p>
            <text:p text:style-name="P166"/>
            <text:p text:style-name="P167">Mae’r Fframwaith wedi’i lansio’n ffurfiol ac ar gael ar wefan <text:s/>Age Cymru.</text:p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Pobl</text:p>
            <text:p text:style-name="P175"/>
            <text:p text:style-name="P176">Argymhelliad<text:s/>2 –<text:s/></text:p>
            <text:p text:style-name="P177"/>
            <text:p text:style-name="P178"><text:span text:style-name="T179">Mae angen i gynlluniau gofal a chefnogaeth barchu deilliannau delfrydol unigolyn, a bod yn fwy holistig, er mwyn i wasanaethau ffitio o gwmpas y person, yn hytrach na’r ffordd arall</text:span><text:span text:style-name="T180">.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bookmark-start text:name="_Hlk31982884"/>Ymateb Llywodraeth Cymru<text:s/>- <text:s/></text:p>
          </table:table-cell>
        </table:table-row>
        <table:table-row table:style-name="TableRow185">
          <table:table-cell table:style-name="TableCell186">
            <text:p text:style-name="P187">Derbyn</text:p>
          </table:table-cell>
        </table:table-row>
        <table:table-row table:style-name="TableRow188">
          <table:table-cell table:style-name="TableCell189">
            <text:p text:style-name="P190">Ymateb</text:p>
          </table:table-cell>
        </table:table-row>
        <table:table-row table:style-name="TableRow191">
          <table:table-cell table:style-name="TableCell192">
            <text:p text:style-name="P193"><text:bookmark-end text:name="_Hlk31982884"/>Mae Llywodraeth Cymru yn derbyn yr argymhelliad hwn yn llawn, ac yn cytuno bod rhaid i<text:s/>bob cynllun<text:s/>gofal a chymorth barchu<text:s/>deilliannau delfrydol unigolion.<text:s/></text:p>
            <text:p text:style-name="P194"/>
            <text:p text:style-name="P195">Mae Deddf 2014 yn rhoi dyletswyddau clir ar rai sy’n arfer swyddogaethau dan y Ddeddf i ddechrau gyda’r rhagdybiaeth mai’r oedolyn sydd yn y sefyllfa orau i<text:s/><text:soft-page-break/>benderfynu ar<text:s/>ei lesiant ei hun. Ategir hyn yn gyson<text:s/>drwy’r<text:s/>diffiniad<text:s/>o lesiant a’r datganiadau canlyniadau llesiant cenedlaethol, er enghraifft, ‘Dwi’n cael y gofal a’r cymorth cywir, cyn gynted â phosib” a “Dwi’n gwneud y pethau sy’n bwysig i mi”.</text:p>
            <text:p text:style-name="P196"/>
            <text:p text:style-name="P197">Mae cynlluniau gofal a chymorth yn<text:s/>esblygu<text:s/>o asesiadau effeithiol<text:s/>o’r hyn sy’n bwysig<text:s/>i’r unigolyn a’r canlyniadau y<text:s/>mae am<text:s/>eu cyflawni. Mae’n fodel o asesu a chynllunio gofal sy’n gofyn i’r broses asesu gychwyn gyda’r unigolyn ei hun, a deall ei gryfderau a’i<text:s/>alluoedd a’r hyn sy’n bwysig iddo, a sut mae ei<text:s/>deulu, ffrindiau a’r gymuned leol yn cyfrannu at ei fywyd er mwyn ei<text:s/>helpu i gyflawni ei<text:s/>ddeilliannau<text:s/>personol.</text:p>
            <text:p text:style-name="P198"/>
            <text:p text:style-name="P199">Mae Rhan 4 y Cod Ymarfer yn dweud yn glir bod rhaid i gynlluniau gofal a chymorth hyrwyddo llesiant. Rhaid i ofal a’r cymorth adeiladu ar gryfderau a galluoedd yr unigolyn a’i helpu i gynnal lefel briodol o annibyniaeth gyda’r lefel briodol o ofal a chymorth sy’n gydnaws â’i<text:s/>lesiant. Mae hyn yn cynnwys ei<text:s/>hawl i dderbyn taliad uniongyrchol i ddiwallu ei<text:s/>anghenion cymwys fel y gall benderfynu sut, pryd a gan bwy y diwallir ei<text:s/>anghenion.</text:p>
            <text:p text:style-name="P200"/>
            <text:p text:style-name="P201">Mae cefnogi arweinyddiaeth ac ymarfer effeithiol, sy’n cyd-fynd â’r egwyddorion a sefydlodd Llywodraeth Cymru trwy Ddeddf 2014, yn flaenoriaeth barhaus i Gofal Cymdeithasol Cymru, yn enwedig<text:s/>galluogi<text:s/>sgyrsiau llwyddiannus a gwybodus am beth sy’n bwysig i bobl.</text:p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Pobl</text:p>
            <text:p text:style-name="P209"/>
            <text:p text:style-name="P210">Argymhelliad<text:s/>3 <text:s/>–<text:s/></text:p>
            <text:p text:style-name="P211"/>
            <text:p text:style-name="P212"><text:span text:style-name="T213">Rhaid rhoi mwy o ystyriaeth i ofalwyr er mwyn eu cydnabod, eu cefnogi a’u gwerthfawrogi, fel yr asedau hanfodol ydyn nhw</text:span><text:span text:style-name="T214">.</text:span><text:span text:style-name="T215"><text:s/></text:span>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Ymateb Llywodraeth Cymru - <text:s/></text:p>
          </table:table-cell>
        </table:table-row>
        <table:table-row table:style-name="TableRow221">
          <table:table-cell table:style-name="TableCell222">
            <text:p text:style-name="P223">Derbyn</text:p>
          </table:table-cell>
        </table:table-row>
        <table:table-row table:style-name="TableRow224">
          <table:table-cell table:style-name="TableCell225">
            <text:p text:style-name="P226">Ymateb</text:p>
          </table:table-cell>
        </table:table-row>
        <text:soft-page-break/>
        <table:table-row table:style-name="TableRow227">
          <table:table-cell table:style-name="TableCell228">
            <text:p text:style-name="P229">Mae Llywodraeth Cymru yn gwerthfawrogi cyfraniad aruthrol gofalwyr i’r sector gofal cymdeithasol yng Nghymru ac yn derbyn yr argymhelliad hwn yn llawn.</text:p>
            <text:p text:style-name="P230">Mae Llywodraeth Cymru wedi blaenoriaethu camau i wella bywydau gofalwyr, yn<text:s/>fwyaf arwyddocaol<text:s/>trwy’r cyflwyniad yn Neddf 2014 sy’n dweud bod gan ofalwr yr un hawl i gael asesiad o anghenion gofal a chymorth<text:s/>â’r rhai maen nhw’n gofalu amdanynt, a<text:s/>chael<text:s/>diwallu eu hanghenion cymwys. Er mwyn helpu gyda’r amcan hwn, cafodd ymgyrch gyhoeddusrwydd ac ymwybyddiaeth ei lansio gan Lywodraeth Cymru yn ystod hydref 2019, er mwyn helpu unigolion o bob oed i ddeall eu hawliau fel gofalwyr.</text:p>
            <text:p text:style-name="P231"><text:span text:style-name="T232">Er mwyn helpu i<text:s/></text:span><text:span text:style-name="T233">sicrhau’r</text:span><text:span text:style-name="T234"><text:s/>hawliau gwell<text:s/></text:span><text:span text:style-name="T235">hyn<text:s/></text:span><text:span text:style-name="T236">i ofalwyr a sicrhau</text:span><text:span text:style-name="T237"><text:s/></text:span><text:span text:style-name="T238">bod<text:s/></text:span><text:span text:style-name="T239">gofalwyr<text:s/></text:span><text:span text:style-name="T240">yn gallu<text:s/></text:span><text:span text:style-name="T241">manteisio arnynt a’u bod</text:span><text:span text:style-name="T242"><text:s/>yn gwneud gwahaniaeth i</text:span><text:span text:style-name="T243">ddynt</text:span><text:span text:style-name="T244">, gan gynnwys gofalwyr ifanc, fe wnaethom gydnabod bod angen gwneud rhywfaint o waith datblygu ychwanegol. Gan gydweithio â sefydliadau gofalwyr a rhanddeiliaid, fe wnaethom gyhoeddi tair blaenoriaeth genedlaethol i ofalwyr ym mis Tachwedd 2017 –<text:s/></text:span><text:span text:style-name="T245">Cefnogi bywyd law yn llaw â gofalu, Nodi a chydnabod gofalwyr; a Darparu gwybodaeth, cyngor a chymorth.</text:span></text:p>
            <text:p text:style-name="P246"/>
            <text:p text:style-name="P247">Rydym yn bwriadu cryfhau’r<text:s/>broses<text:s/>genedlaethol o gydlynu cymorth i ofalwyr trwy adeiladu<text:s/>ar y tair blaenoriaeth a gyhoeddwyd ddwy flynedd yn ôl. Ar 21 Tachwedd 2019<text:s/>–<text:s/>Diwrnod Hawliau Gofalwyr<text:s/>–<text:s/>fe wnaethom gyhoeddi ein cynlluniau i ddatblygu cynllun gweithredu cenedlaethol newydd i ofalwyr yn 2020. Byddwn yn llunio’r cynllun ar y cyd â gofalwyr, sefydliadau gofalwyr a’r holl<text:s/>brif<text:s/>wasanaethau cyhoeddus perthnasol trwy Grŵp Cynghori’r Gweinidog ar faterion gofalwyr. Bydd y cynllun cenedlaethol yn gweithio ar draws<text:s/>y<text:s/>Llywodraeth, ac yn ystyried pob maes polisi perthnasol.</text:p>
            <text:p text:style-name="P248"/>
            <text:p text:style-name="P249"><text:span text:style-name="T250">Yn 2018, cafodd Grŵp Cynghori’r Gweinidog ar Ofalwyr ei sefydlu, gyda’r grŵp yn darparu fforwm cenedlaethol i lywio’r broses o ddarparu gwelliannau i ofalwyr a darparu ymateb traws-sector i’r heriau sy’n wynebu gofalwyr. Mae sefydlu’r grŵp hwn yn cefnogi egwyddor allweddol Deddf 2014 o gefnogi dull integredig, gyda’r aelodaeth yn cynnwys yr awdurdodau statudol allweddol (</text:span><text:span text:style-name="T251">cynrychiolaeth o’r b</text:span><text:span text:style-name="T252">wrdd partneriaeth rhanbarthol,<text:s/></text:span><text:span text:style-name="T253">yr<text:s/></text:span><text:span text:style-name="T254">awdurdod lleol a</text:span><text:span text:style-name="T255">’r b</text:span><text:span text:style-name="T256">wrdd iechyd lleol) law yn llaw â chynrychiolwyr y trydydd sector, y Comisiynwyr Pobl H</text:span><text:span text:style-name="T257">ŷ</text:span><text:span text:style-name="T258">n, Plant a Chenedlaethau’r Dyfodol ac eraill.</text:span></text:p>
            <text:p text:style-name="P259"/>
            <text:p text:style-name="P260">Mae Pwyllgor Iechyd, Gofal Cymdeithasol a Chwaraeon y Cynulliad Cenedlaethol wedi cyhoeddi adroddiad ac argymhellion yn deillio o’i ymchwiliad i effaith Deddf 2014 ar ofalwyr.<text:s/>Bydd Llywodraeth Cymru’n trafod cynnwys yr adroddiad gydag aelodau Grŵp Cynghori’r Gweinidog ac yn cyflwyno ymateb ffurfiol ym mis Gorffennaf 2020. Bydd adroddiad yr ymchwiliad yn<text:s/>rhan o’r<text:s/>casgliad<text:s/>o wybodaeth a thystiolaeth y byddwn yn eu hystyried, er mwyn llywio’r gwaith o ddatblygu’r cynllun gweithredu strategol newydd.</text:p>
            <text:p text:style-name="P261"/>
            <text:p text:style-name="P262">Hefyd, rydym wedi bod yn gweithio ar ddatblygu Grŵp Ymgysylltu ac Atebolrwydd newydd, i ddechrau gweithio yn 2020, ochr yn ochr â Grŵp Cynghori’r Gweinidog ar Ofalwyr. Bwriad y grŵp newydd yw hwyluso cynrychiolaeth ehangach o’r trydydd sector a gofalwyr unigol, gan gynnwys gofalwyr ifanc.</text:p>
            <text:p text:style-name="P263"/>
            <text:soft-page-break/>
            <text:p text:style-name="P264">Tra bod<text:s/>gan bob gofalwr<text:s/>hawl<text:s/>i gael cymorth gan wasanaethau iechyd a gofal cymdeithasol<text:s/>prif ffrwd<text:s/>wedi’u hariannu, cytunwyd ar gyllid<text:s/>wedi’i dargedu<text:s/>er mwyn helpu i gyflawni yn erbyn y tair blaenoriaeth genedlaethol ac er mwyn helpu gofalwyr.<text:s/>Ers<text:s/>2017-18,<text:s/>mae<text:s/>pob awdurdod lleol<text:s/>wedi cael<text:s/>dyraniad o gronfa gwerth £3 miliwn, er mwyn darparu gofal seibiant ychwanegol neu fathau newydd ohono. Bellach, mae’r<text:s/>cymorth<text:s/>cylchol<text:s/>hwn yn cael ei ddarparu trwy Grant Cymorth Refeniw awdurdodau lleol.</text:p>
            <text:p text:style-name="P265"/>
            <text:p text:style-name="P266"><text:span text:style-name="T267">Yn 2018-19 a 2019-20, dyrannwyd £1</text:span><text:span text:style-name="T268"><text:s/></text:span><text:span text:style-name="T269">m</text:span><text:span text:style-name="T270">iliwn</text:span><text:span text:style-name="T271"><text:s/>o gyllid gan Lywodraeth Cymru, ar draws byrddau iechyd lleol, er mwyn cefnogi</text:span><text:span text:style-name="T272">’r</text:span><text:span text:style-name="T273"><text:s/>tair blaenoriaeth genedlaethol i gefnogi gofalwyr, gan gynnwys gwella’r cymorth i ofalwyr mewn meddygfeydd, ac ymgysylltu’n well â gofalwyr, ar y pwynt pan mae’r sawl maen nhw’n gofalu amdano</text:span><text:span text:style-name="T274">’n cael ei ryddhau o’</text:span><text:span text:style-name="T275">r ysbyty. Ar gyfer 2019-20, fe wnaethon ni gryfhau’r canllawiau ar gyfer y Gronfa Gofal Integredig, gyda £30 miliwn ychwanegol i fynd i’r afael â gwaith integredig, gyda £15 miliwn o’r cyllid i’w ddefnyddio<text:s/></text:span><text:span text:style-name="T276">i</text:span><text:span text:style-name="T277"><text:s/>ddatblygu gwasanaethau ataliol i oedolion sydd angen gofal; a chymorth i ofalwyr. Nod y buddsoddiad ychwanegol hwn yw hybu’r cynnydd wrth gyflawni blaenoriaethau a gwella’r cymorth uniongyrchol ac anuniongyrchol i ofalwyr<text:s/></text:span><text:span text:style-name="T278">–</text:span><text:span text:style-name="T279"><text:s/></text:span><text:span text:style-name="T280">megis</text:span><text:span text:style-name="T281"><text:s/>cyfleoedd am fathau newydd o ofal seibiant neu seibiant byr; a hyrwyddo llesiant gofalwyr.</text:span></text:p>
            <text:p text:style-name="P282"/>
            <text:p text:style-name="P283"><text:span text:style-name="T284">Mae<text:s/></text:span><text:span text:style-name="T285">mwy na<text:s/></text:span><text:span text:style-name="T286">£1.7 miliwn wedi’i ddyfarnu o’n cynllun<text:s/></text:span><text:span text:style-name="T287">g</text:span><text:span text:style-name="T288">rant<text:s/></text:span><text:span text:style-name="T289"><text:s/>presennol i’r Trydydd Sector ar gyfer Gwasanaethau Cymdeithasol Cynaliadwy</text:span><text:span text:style-name="T290">, i Gyrfa<text:s/></text:span><text:span text:style-name="T291">Cymru ac</text:span><text:span text:style-name="T292"><text:s/>Ymddiriedolaeth Gofalwyr Cymru, ar gyfer pob math o weithgareddau, gan gynnwys codi ymwybyddiaeth a dealltwriaeth<text:s/></text:span><text:span text:style-name="T293">ymhlith gofalwyr<text:s/></text:span><text:span text:style-name="T294">am eu hawliau a sut i gael gafaela r fathau gwahanol o gymorth. Bydd cynllun grant<text:s/></text:span><text:span text:style-name="T295">tair blynedd<text:s/></text:span><text:span text:style-name="T296">newydd<text:s/></text:span><text:span text:style-name="T297">ar gyfer<text:s/></text:span><text:span text:style-name="T298">gwasanaethau cymdeithasol</text:span><text:span text:style-name="T299"><text:s/></text:span><text:span text:style-name="T300">ar waith o 2020-21</text:span><text:span text:style-name="T301"><text:s/>ymlaen hefyd</text:span><text:span text:style-name="T302">. <text:s/></text:span></text:p>
            <text:p text:style-name="P303"/>
            <text:p text:style-name="P304">Rydym wedi darparu cyllid penodol<text:s/>yn 2018-19 a 2019-20 hefyd<text:s/>ar gyfer prosiectau ar raddfa fach yn uniongyrchol i ofalwyr e.e. £45,000 ar gyfer Hwb Cyflogwyr i Ofalwyr Cymru; £10,000 i Fforwm Cymru Gyfan er mwyn gwella ymwybyddiaeth o hawliau gofalwyr; ac £14,000 i Plant yng Nghymru er mwyn rhoi cymorth parhaus i’r Rhwydwaith Gofalwyr Ifanc. Rydym wedi cytuno<text:s/>ar gyllid i<text:s/>Gofalwyr<text:s/>Cymru hefyd<text:s/>er mwyn darparu adnoddau dysgu ar-lein i ofalwyr eu defnyddio i achredu eu sgiliau ar gyfer gofalwyr ifanc hyd at 18 oed. Hefyd, rydym yn gweithio gydag Ymddiriedolaeth Gofalwyr Cymru ac awdurdodau lleol i ddatblygu model newydd o gardiau adnabod cenedlaethol i ofalwyr ifanc a fydd, o’u cyflwyno, yn helpu pobl ifanc i gael y wybodaeth, y cyngor a’r cymorth cywir gan arbenigwyr addysgu, iechyd a gofal cymdeithasol. Hefyd, bydd cyllid ychwanegol yn cael ei ddefnyddio er mwyn helpu i ddatblygu adnoddau a deunyddiau i lywio ac addysgu meddygon teulu, fferyllwyr, athrawon ac eraill am y problemau sy’n wynebu gofalwyr ifanc, a sut<text:s/>y gallan nhw wella eu gallu i helpu i adnabod gofalwyr ifanc a’u cyfeirio at gymorth neu asesiad o anghenion gofalwyr.</text:p>
            <text:p text:style-name="P305"/>
            <text:p text:style-name="P306">Mae Llywodraeth Cymru yn awyddus i sicrhau bod yr<text:s/>amrediad<text:s/>o ddata am faes gofal cymdeithasol yng Nghymru yn rhoi darlun mwy cywir a chynhwysfawr o brofiadau gofalwyr y gellir ei<text:s/>ystyried ar lefel genedlaethol wedyn. Bydd hyn yn helpu i lywio<text:s/>polisïau<text:s/>a gwelliannau. O gofio hyn, mae Llywodraeth Cymru’n arwain gwaith datblygu ar ein Fframwaith Perfformiad a Gwella newydd a gaiff ei lansio ym mis Ebrill 2020. Y bwriad yw gwneud mwy<text:s/>er mwyn casglu data cywir a pherthnasol am ofalwyr gan gynnwys gofalwyr ifanc.</text:p>
          </table:table-cell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Pobl</text:p>
            <text:p text:style-name="P313"/>
            <text:p text:style-name="P314">Argymhelliad<text:s/>4 –<text:s/></text:p>
            <text:p text:style-name="P315"/>
            <text:p text:style-name="P316"><text:span text:style-name="T317">Rhaid gwneud y symud rhwng gwasanaethau plant ac oedolion yn llai trafferthus a dylai flaenoriaethu’r person ifanc lawer yn fwy</text:span><text:span text:style-name="T318">.</text:span>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Ymateb Llywodraeth Cymru<text:s/>- <text:s/></text:p>
          </table:table-cell>
        </table:table-row>
        <table:table-row table:style-name="TableRow324">
          <table:table-cell table:style-name="TableCell325">
            <text:p text:style-name="P326">Derbyn</text:p>
          </table:table-cell>
        </table:table-row>
        <table:table-row table:style-name="TableRow327">
          <table:table-cell table:style-name="TableCell328">
            <text:p text:style-name="P329"><text:span text:style-name="T330">Ymateb</text:span></text:p>
          </table:table-cell>
        </table:table-row>
        <table:table-row table:style-name="TableRow331">
          <table:table-cell table:style-name="TableCell332">
            <text:p text:style-name="P333"><text:span text:style-name="T334">Mae Llywodraeth Cymru’n derbyn yr argymhelliad hwn ac eisoes wedi mynd i’r afael â hyn yn rhannol.</text:span></text:p>
            <text:p text:style-name="P335"/>
            <text:p text:style-name="P336">Yn gyntaf, mae cyfuno’r ddeddfwriaeth plant ac oedolion mewn un fframwaith cydlynol wedi<text:s/>galluogi<text:s/>dull cyffredin o asesu anghenion pobl ar gyfer gofal a chymorth. Mae Rhan 3 y Codau Ymarfer ar Asesu Anghenion yn nodi’n benodol bod y broses o bontio o fyd plentyn i fyd oedolyn yn golygu newid sylweddol mewn amgylchiadau ac felly’n creu’r hawl i ailasesu anghenion gofal a chymorth yr unigolyn. Rhaid i’r ailasesiad hwnnw bennu p’un ai<text:s/>yw’r broses o ddarparu gofal a chymorth yn gallu, ac i ba raddau y mae’n gallu<text:s/>cyfrannu at gyflawni’r<text:s/>canlyniadau<text:s/>newydd eu nodi sydd gan yr<text:s/>unigolyn, neu<text:s/>fodloni’r<text:s/>anghenion<text:s/>a nodwyd<text:s/>mewn ffordd arall.</text:p>
            <text:p text:style-name="P337"/>
            <text:p text:style-name="P338"><text:span text:style-name="T339">Yn achos plant sydd mewn llety awdurdod lleol,<text:s/></text:span><text:span text:style-name="T340">pan mae penderfyniadau’n cael eu gwneud am gymorth a ddarperir i bobl ifanc sy’n pontio i fyw’n annibynnol, yna<text:s/></text:span><text:span text:style-name="T341">mae ein deddfwriaeth a’n polisi yn<text:s/></text:span><text:span text:style-name="T342">dweud yn glir mai<text:s/></text:span><text:span text:style-name="T343">gwella canlyniadau llesiant y person ifanc dan sylw ddylai fod yn<text:s/></text:span><text:span text:style-name="T344">flaenoriaeth<text:s/></text:span><text:span text:style-name="T345">bob amser</text:span><text:span text:style-name="T346">.</text:span></text:p>
            <text:p text:style-name="P347"/>
            <text:p text:style-name="P348">Mae Rhan 6 y Cod Ymarfer<text:s/>i<text:s/>Ddeddf 2014 yn dweud y dylai pob person ifanc sy’n gadael gofal gael y cymorth sydd ei angen i bontio’n llwyddiannus i fyd oedolion a<text:s/>symud tuag at fyw’n fwy annibynnol.</text:p>
            <text:p text:style-name="P349"/>
            <text:p text:style-name="P350">Er mwyn gwneud hyn yn llwyddiannus,<text:s/>dywed<text:s/>Rhan 6 y Cod y dylai’r paratoadau ar gyfer gadael gofal fod yn<text:s/>rhan<text:s/>hanfodol<text:s/>o’r broses cymorth a chynllunio gydol yr amser mae’r person ifanc mewn gofal.<text:s/></text:p>
            <text:p text:style-name="P351"/>
            <text:p text:style-name="P352"><text:span text:style-name="T353">Mae’r Cynllun Llwybr sydd gan bawb sy’n gadael gofal yn seiliedig ar eu cynllun gofal a chymorth Rhan 6. Mae’r Cynllun Llwybr yn nodi’r camau sy’n<text:s/></text:span><text:span text:style-name="T354">rhaid<text:s/></text:span><text:span text:style-name="T355">eu cymryd<text:s/></text:span><text:span text:style-name="T356">hefyd<text:s/></text:span><text:span text:style-name="T357">gan yr awdurdod lleol, y person ifanc, e</text:span><text:span text:style-name="T358">i</text:span><text:span text:style-name="T359"><text:s/>rieni a’</text:span><text:span text:style-name="T360">i</text:span><text:span text:style-name="T361"><text:s/>ofalwyr, a’r holl asiantaethau sy’n ymwneud â’r person ifanc, fel bod y person ifanc hwnnw yn derbyn y gwasanaethau sydd e</text:span><text:span text:style-name="T362">u</text:span><text:span text:style-name="T363"><text:s/></text:span><text:span text:style-name="T364">h</text:span><text:span text:style-name="T365">angen arno i gyflawni ei ddyheadau a phontio’n llwyddiannus i fy</text:span><text:span text:style-name="T366">d</text:span><text:span text:style-name="T367"><text:s/></text:span><text:span text:style-name="T368">oedol</text:span><text:span text:style-name="T369">io</text:span><text:span text:style-name="T370">n</text:span><text:span text:style-name="T371">.</text:span></text:p>
            <text:p text:style-name="Default"/>
            <text:p text:style-name="P372">Mae Llywodraeth Cymru wedi darparu cyllid ychwanegol er mwyn helpu plant i bontio i fyd oedolion. Darparwyd ffrydiau cyllido<text:s/>i<text:s/>awdurdodau lleol, fel rhan o’n rhaglen waith Gwella Canlyniadau ar gyfer Plant,<text:s/>i’w helpu i gefnogi’r<text:s/>sy’n<text:s/>gadael<text:s/>gofal.</text:p>
            <text:p text:style-name="P373"/>
            <text:p text:style-name="P374"/>
            <text:p text:style-name="P375">Cronfa Dydd Gŵyl Dewi<text:s/>- £1<text:s/>filiwn<text:s/></text:p>
            <text:p text:style-name="P376">Mae’r gronfa hon,<text:s/>sy’n<text:s/>werth miliwn o bunnoedd, yn helpu pobl ifanc 16-25<text:s/>oed<text:s/>sydd naill ai mewn, neu wedi bod mewn gofal awdurdod lleol, i fanteisio ar gyfleoedd sy’n eu harwain at fywydau annibynnol a llwyddiannus.</text:p>
            <text:p text:style-name="P377"/>
            <text:p text:style-name="P378">Cynghorwyr Personol<text:s/>- £1<text:s/>filiwn<text:s text:c="143"/></text:p>
            <text:p text:style-name="P379">Cafodd Awdurdodau Lleol gyllid ychwanegol i ehangu’r cymorth cynghorwyr personol i rai 21-25 oed sy’n<text:s/>gadael gofal. Mae cymorth a chyngor cynghorydd arbenigol yn hanfodol er mwyn helpu rhai sy’n gadael gofal i bontio’n llwyddiannus i fyw’n annibynnol a byd<text:s/>oedolion.</text:p>
            <text:p text:style-name="P380"><text:s text:c="74"/></text:p>
            <text:p text:style-name="P381">Hyfforddeion a Lleoliadau Gwaith<text:s/>- £625,000<text:s text:c="89"/></text:p>
            <text:p text:style-name="P382"><text:span text:style-name="T383">Rydym wedi darparu cyllid i awdurdodau lleol ehangu neu wella eu hyfforddeiaethau a lleoliadau gwaith yn benodol i bobl ifanc 16-18 oed sy’n gadael gofal. Mae hyn yn bwysig, oherwydd gwyddom fod rhai sy’n gadael gofal yn fwy tebygol o beidio â bod mewn addysg, cyflogaeth neu hyfforddiant wedyn.</text:span></text:p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Argymhelliad 5 ac 8 -</text:p>
            <text:p text:style-name="P391"/>
            <text:p text:style-name="P392">Pobl</text:p>
            <text:p text:style-name="P393"/>
            <text:p text:style-name="P394"><text:span text:style-name="T395">5.<text:s/></text:span><text:span text:style-name="T396">Dylai unigolion a darparwyr gwasanaeth weithio ar y cyd fel partneriaid cyfartal, gan hybu gwneud penderfyniadau da a lleihau’r angen i herio penderfyniadau</text:span><text:span text:style-name="T397">.</text:span></text:p>
            <text:p text:style-name="P398"/>
            <text:p text:style-name="P399">Partneriaethau ac Integreiddio</text:p>
            <text:p text:style-name="P400"/>
            <text:p text:style-name="P401"><text:span text:style-name="T402">8.<text:s/></text:span><text:span text:style-name="T403">Mae angen diffinio a gwreiddio cyd-gynhyrchu fel arfer sy’n ddealledig ac yn cael ei ddefnyddio gan bawb sy’n cymryd rhan mewn creu, darparu a gwerthuso gwasanaethau gofal cymdeithasol</text:span><text:span text:style-name="T404">.</text:span>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Ymateb Llywodraeth Cymru<text:s/>- <text:s/></text:p>
          </table:table-cell>
        </table:table-row>
        <table:table-row table:style-name="TableRow410">
          <table:table-cell table:style-name="TableCell411">
            <text:p text:style-name="P412">Derbyn</text:p>
          </table:table-cell>
        </table:table-row>
        <table:table-row table:style-name="TableRow413">
          <table:table-cell table:style-name="TableCell414">
            <text:p text:style-name="P415">Ymateb</text:p>
          </table:table-cell>
        </table:table-row>
        <table:table-row table:style-name="TableRow416">
          <table:table-cell table:style-name="TableCell417">
            <text:p text:style-name="P418"/>
            <text:p text:style-name="P419">Mae Llywodraeth Cymru’n derbyn y ddau argymhelliad yn llawn. Rydym wedi’u grwpio gyda’i gilydd ar gyfer yr adroddiad hwn gan eu bod yn trafod meysydd tebyg yn ymwneud â chydweithio a chyd-gynhyrchu.</text:p>
            <text:p text:style-name="P420"/>
            <text:p text:style-name="P421">Mae Deddf 2014 yn<text:s/>dweud bod<text:s/>newid diwylliannol<text:s/>yn ofynnol<text:s/>o’r dulliau traddodiadol o gyflenwi gwasanaethau, i ddull seiliedig ar bartneriaethau, a pherthynas<text:s/>gyfartal rhwng ymarferwyr a phobl sydd angen gofal a chymorth a gofalwyr sydd angen cymorth.<text:s/></text:p>
            <text:p text:style-name="P422"/>
            <text:p text:style-name="P423">Mae llais a rheolaeth yn egwyddor allweddol<text:s/>yn Neddf 2014 ac yn<text:s/>egluro<text:s/>cysylltiad â chyd-gynhyrchu, sy’n<text:s/>ei gwneud yn ofynnol<text:s/>i bobl fod yn bartneriaid mewn pob<text:s/><text:soft-page-break/>penderfyniad sy’n ymwneud â’u gofal a chymorth. Mae’r dull hwn yn seiliedig ar gryfderau a deall cyfraniad pobl at eu llesiant eu hunain.</text:p>
            <text:p text:style-name="P424"/>
            <text:p text:style-name="P425">Mae Deddf 2014 yn cynnwys dyletswyddau, swyddogaethau gwasanaethau cymdeithasol<text:s/>penodedig, prosesau a phwerau sy’n annog pobl i gael llais a rheolaeth gryfach dros eu bywydau eu hunain.</text:p>
            <text:p text:style-name="P426"/>
            <text:p text:style-name="P427">Mae cydgynhyrchu yn llifo drwy Deddf 2014 i gyd. Disgwylir i’r holl bartneriaid sy’n gysylltiedig â datblygu a chyflwyno gwasanaethau gofal cymdeithasol i gydgynhyrchu gwasanaethau er mwyn cyflwyno’r newidiadau a ragwelir gan Ddeddf 2014.</text:p>
            <text:p text:style-name="P428"/>
            <text:p text:style-name="P429">Ar lefel sefydliadol, mae Llywodraeth Cymru eisoes yn gweld rhai enghreifftiau da o gyd-gynhyrchu drwy'r<text:s/>ffordd y mae’r<text:s/>Byrddau Partneriaeth Rhanbarthol yn cyflwyno’r Gronfa Gofal Integredig. Mae’r<text:s/>Byrddau Partneriaeth Rhanbarthol<text:s/>a sefydlwyd<text:s/>yn sgil Deddf 2014, yn seiliedig ar<text:s/>ôl troed<text:s/>y bwrdd iechyd<text:s/>er mwyn sbarduno’r broses o<text:s/>integreiddio iechyd a gofal cymdeithasol. Rôl y Byrddau Partneriaeth Rhanbarthol yw canolbwyntio ar ddarpariaeth strategol<text:s/>gwasanaethau gofal a llywio’r broses o integreiddio iechyd a gofal cymdeithasol a sicrhau<text:s/>gweithio<text:s/>cydweithredol.</text:p>
            <text:p text:style-name="P430"/>
            <text:p text:style-name="P431">Ar ben hyn, mae Byrddau Partneriaeth Rhanbarthol yn hyrwyddo a datblygu<text:s/>modelau<text:s/>cyflawni amgen, gan gynnwys cydweithfeydd, er mwyn<text:s/>sicrhau’r newid a ragwelwyd<text:s/>yn Neddf 2014 a gwneud gwasanaethau cymdeithasol yn<text:s/>gynaliadwy. Mae defnyddwyr gwasanaethau a gofalwyr yn bartneriaid allweddol yng ngwaith y Byrddau Partneriaeth Rhanbarthol ac rydym yn disgwyl i’r Byrddau ymgysylltu’n<text:s/>rhagweithiol<text:s/>â phobl a’u helpu i gyfrannu at bennu ffurf<text:s/>gwasanaethau<text:s/>yn y<text:s/>rhanbarth. Mae’n bwysig bod y broses o ymgysylltu â dinasyddion yn digwydd ar lefelau gwahanol ac nid o amgylch bwrdd y bartneriaeth ranbarthol<text:s/>yn unig<text:s/>gydag<text:s/>ychydig<text:s/>o ‘ddinasyddion arbenigol’.</text:p>
            <text:p text:style-name="P432"/>
            <text:p text:style-name="P433">Yn olaf, yn achos datblygu’r gweithle gofal cymdeithasol, er mwyn sicrhau bod ymarferwyr yn ymwybodol o’r hyn sydd angen ei wneud,<text:s/>o ran<text:s/>unigolion yn derbyn gofal a chymorth a<text:s/>chael eu trin fel partneriaid cyfartal, cafodd y Cyngor Gofal (Gofal Cymdeithasol Cymru bellach) ei ddewis i gyflwyno rhaglen adnoddau a dysgu<text:s/>genedlaethol i ymarferwyr er mwyn helpu i<text:s/>roi<text:s/>Deddf 2014<text:s/>ar waith.</text:p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Argymhelliad<text:s/>6<text:s/>a 10<text:s/>–<text:s/></text:p>
            <text:p text:style-name="P441"/>
            <text:p text:style-name="P442">Partneriaeth ac Integreiddio</text:p>
            <text:p text:style-name="P443"/>
            <text:p text:style-name="P444"><text:span text:style-name="T445">6.<text:s/></text:span><text:span text:style-name="T446">Angen mwy o gysondeb mewn darpariaeth weithredol strategol o ofal cymdeithasol ar draws Cymru gyda gwell hwyluso partneriaethau a chydweithio</text:span><text:span text:style-name="T447">.</text:span></text:p>
            <text:p text:style-name="P448"/>
            <text:p text:style-name="P449"><text:span text:style-name="T450">10.<text:s/></text:span><text:span text:style-name="T451">Mae angen datblygu prosesau ac offer, a’u defnyddio’n effeithiol er mwyn gwreiddio gweithio da mewn partneriaeth ac ar y cyd</text:span><text:span text:style-name="T452"><text:s/></text:span></text:p>
            <text:p text:style-name="P453"/>
          </table:table-cell>
        </table:table-row>
        <table:table-row table:style-name="TableRow454">
          <table:table-cell table:style-name="TableCell455">
            <text:p text:style-name="P456">Ymateb Llywodraeth Cymru -</text:p>
          </table:table-cell>
        </table:table-row>
        <text:soft-page-break/>
        <table:table-row table:style-name="TableRow457">
          <table:table-cell table:style-name="TableCell458">
            <text:p text:style-name="P459">Derbyn</text:p>
          </table:table-cell>
        </table:table-row>
        <table:table-row table:style-name="TableRow460">
          <table:table-cell table:style-name="TableCell461">
            <text:p text:style-name="P462">Ymateb</text:p>
          </table:table-cell>
        </table:table-row>
        <table:table-row table:style-name="TableRow463">
          <table:table-cell table:style-name="TableCell464">
            <text:h text:style-name="P465" text:outline-level="1"/>
            <text:h text:style-name="P466" text:outline-level="1">Mae Llywodraeth Cymru’n derbyn y ddau argymhelliad yn llawn.<text:s/>Rydym wedi’u grwpio gyda’i gilydd ar gyfer yr adroddiad hwn gan eu bod yn cwmpasu meysydd tebyg<text:s/>yn ymwneud â chydweithio a phartneriaethau effeithiol.</text:h>
            <text:h text:style-name="P467" text:outline-level="1"/>
            <text:h text:style-name="P468" text:outline-level="1"><text:span text:style-name="T469">Mae Llywodraeth Cymru yn ymroi i weithio ar y cyd ac mewn partneriaeth â’r sector gofal cymdeithasol ledled y wlad.<text:s/></text:span><text:span text:style-name="T470">Mae</text:span><text:span text:style-name="T471"><text:s/></text:span><text:span text:style-name="T472">sylfeini</text:span><text:span text:style-name="T473"><text:s/>hyn<text:s/></text:span><text:span text:style-name="T474">i’w gweld<text:s/></text:span><text:span text:style-name="T475">yn ein cynllun tymor hir ar gyfer iechyd a gofal cymdeithasol, ‘Cymru Iachach’ ac yn Neddf 2014.</text:span></text:h>
            <text:h text:style-name="P476" text:outline-level="1"/>
            <text:h text:style-name="P477" text:outline-level="1">Er enghraifft,<text:s/>m<text:span text:style-name="T478">ae strwythur y Byrddau Partneriaeth Rhanbarthol<text:s/></text:span><text:span text:style-name="T479">sy’n deillio o</text:span><text:span text:style-name="T480"><text:s/>D</text:span><text:span text:style-name="T481">d</text:span><text:span text:style-name="T482">eddf 2014, yn seiliedig ar</text:span><text:span text:style-name="T483"><text:s/>ôl troed</text:span><text:span text:style-name="T484"><text:s/>y bwrdd iechyd<text:s/></text:span><text:span text:style-name="T485">er mwyn sbarduno</text:span><text:span text:style-name="T486"><text:s/>integreiddio iechyd a gofal cymdeithasol. Rôl y Byrddau Partneriaeth Rhanbarthol yw canolbwyntio ar ddarpar</text:span><text:span text:style-name="T487">iaeth strategol</text:span><text:span text:style-name="T488"><text:s/>gwasanaethau gofal</text:span><text:span text:style-name="T489"><text:s/></text:span><text:span text:style-name="T490">a llywio’r broses o integreiddio iechyd a gofal cymdeithasol.<text:s/></text:span></text:h>
            <text:h text:style-name="P491" text:outline-level="1"/>
            <text:h text:style-name="P492" text:outline-level="1">Mae’n ofynnol iddynt asesu anghenion gofal a chymorth eu poblogaeth a chreu cynllun ardal, sy’n esbonio sut<text:s/>y<text:s/>byddant yn ymateb i’r anghenion hynny. Cynhyrchwyd yr asesiadau poblogaeth cyntaf gan y Byrddau Partneriaeth Rhanbarthol yn 2017 a chynlluniau ardal yn 2018. Mae aelodaeth y Byrddau Partneriaeth Rhanbarthol yn cynnwys cynrychiolwyr ar draws byrddau iechyd, awdurdodau lleol, y trydydd sector, darparwyr gofal, dinasyddion a gofalwyr. Yn dilyn diwygio rheoliadau’r<text:s/>partneriaethau, bydd ychwanegu cynrychiolwyr tai ac addysg yn cryfhau gwaith partneriaeth yng Nghymru fwy fyth.<text:s/></text:h>
            <text:h text:style-name="P493" text:outline-level="1"/>
            <text:p text:style-name="P494">Rydym yn sylweddoli bod mwy i’w wneud o ran gwella rôl Byrddau Partneriaeth Rhanbarthol yma yng Nghymru. Er mwyn cefnogi hyn, rydym wrthi’n adolygu’r canllawiau dan Ran 9 o Ddeddf 2014 er mwyn rhoi rhagor o gymorth ac eglurder i’r Byrddau. Er nad ydym yn ychwanegu gofyniad am strategaethau comisiynu rhanbarthol yn y rheoliad, byddwn yn dal i annog a chefnogi rhanbarthau i’w<text:s/>datblygu er mwyn hybu a hyrwyddo gwaith rhanbarthol ac integredig. Byddwn yn cryfhau hyn yng Nghanllawiau Rhan 9.</text:p>
            <text:p text:style-name="P495"/>
            <text:p text:style-name="P496">Rydym yn gweithio gydag<text:s/>amrywiaeth<text:s/>eang o randdeiliaid<text:s/>hefyd, gan gynnwys Byrddau Partneriaeth Rhanbarthol, Arolygiaeth Iechyd Cymru ac Arolygiaeth Gofal Cymru i ddatblygu a threialu adnodd hunanasesu a fydd yn helpu’r Byrddau Partneriaeth Rhanbarthol i asesu eu cynnydd hyd yma a nodi’r meysydd i’w datblygu ymhellach.</text:p>
            <text:p text:style-name="P497"/>
            <text:h text:style-name="P498" text:outline-level="1">Hefyd, mae Llywodraeth Cymru yn parhau i<text:s/>ymgysylltu â’r Byrddau Partneriaeth Rhanbarthol, gan gynnwys<text:s/><text:s/>mewn perthynas â<text:s/>rhoi’r hyder i bartneriaid<text:s/>gyfuno cronfeydd<text:s/>a chydgomisiynu gwasanaethau.</text:h>
            <text:h text:style-name="P499" text:outline-level="1"/>
            <text:p text:style-name="P500">Mae cronfeydd<text:s/>cyfun yn<text:s/>sbardun<text:s/>allweddol i drefniadau integredig a chydweithredol cryfach, yn enwedig o ran helpu i gydgomisiynu gwasanaethau. Fe wnaeth Llywodraeth Cymru gomisiynu<text:s/>Cymdeithas<text:s/>Cyfarwyddwyr Gwasanaethau Cymdeithasol Cymru i ddatblygu pecyn adnoddau ymarferol i helpu i weithredu cronfeydd<text:s/>cyfun. Cafodd y pecyn ei ddatblygu gyda chyfraniad partneriaid perthnasol trwy banel cynghori arbenigol.</text:p>
            <text:p text:style-name="P501"/>
            <text:p text:style-name="P502"/>
            <text:p text:style-name="P503">Mae adolygiad annibynnol o gronfeydd<text:s/>cyfun ar droed. Bydd yr adolygiad, a gynhelir gan KPMG, yn profi cwmpas ac effeithiolrwydd trefniadau cronfeydd<text:s/>cyfun er mwyn helpu i lywio’r camau nesaf, gan gynnwys ystyried lle arall<text:s/>y gallai cronfeydd<text:s/>cyfun fod yn fanteisiol a sut allwn ni gefnogi’r datblygiad hwn.</text:p>
            <text:p text:style-name="P504"/>
            <text:p text:style-name="P505"><text:span text:style-name="T506">Mae’r Bwrdd Comisiynu Cenedlaethol wedi bod yn brysur<text:s/></text:span><text:span text:style-name="T507">hefyd<text:s/></text:span><text:span text:style-name="T508">yn datblygu adnoddau er mwyn helpu i wneud gwaith comisiynu, cynllunio strategol a datblygu’r farchnad<text:s/></text:span><text:span text:style-name="T509">yn fwy effeithiol<text:s/></text:span><text:span text:style-name="T510">ar draws iechyd a gofal cymdeithasol yn y tair blynedd diwethaf. Cytunwyd y bydd angen i’r Bwrdd Comisiynu Cenedlaethol ddefnyddio dull gweithredu gwahanol oherwydd cyfres o flaenoriaethau cenedlaethol a heriau’r gwasanaeth a’r farchnad, gan gynnwys: disgwyliadau ‘Cymru Iachach’ mewn perthynas â Byrddau Partneriaeth Rhanbarthol a’r Bwrdd Comisiynu Cenedlaethol<text:s/></text:span><text:span text:style-name="T511">i</text:span><text:span text:style-name="T512"><text:s/></text:span><text:span text:style-name="T513">gefnogi ‘Byrddau Partneriaeth Rhanbarthol i ddatblygu Cynlluniau Ardal gan osod modelau newydd o ofal di-dor, cyllidebau cyfun a threfniadau comisiynu ar y cyd’</text:span><text:span text:style-name="T514"><text:s/>a’r disgwyliadau am fwy o wasanaethau lleol a gofal sylfaenol seiliedig ar hybiau.</text:span></text:p>
            <text:p text:style-name="P515"/>
            <text:p text:style-name="P516"><text:span text:style-name="T517">Yn ogystal â’r Byrddau Partneriaeth Rhanbarthol, mae Llywodraeth Cymru wedi sefydlu’r Bwrdd Partneriaeth Gofal Cymdeithasol Cenedlaethol<text:s/></text:span><text:span text:style-name="T518">hefyd –</text:span><text:span text:style-name="T519"><text:s/>sy’n cynnwys cynrychiolwyr o’r holl Fyrddau Partneriaeth Rhanbarthol, sefydliadau’r trydydd sector, GIG Cymru, Cymdeithas Llywodraeth Leol Cymru, Cymdeithas Cyfarwyddwyr Gwasanaethau Cymdeithasol Cymru ac yn cynnwys cynrychiolaeth<text:s/></text:span><text:span text:style-name="T520">o blith</text:span><text:span text:style-name="T521"><text:s/>dinasyddion. Mae</text:span><text:span text:style-name="T522">’r</text:span><text:span text:style-name="T523"><text:s/>Bwrdd Partneriaeth Gofal Cymdeithaol Cenedlaethol<text:s/></text:span><text:span text:style-name="T524">yn cyfrannu’n</text:span><text:span text:style-name="T525"><text:s/>weithgar<text:s/></text:span><text:span text:style-name="T526">at y gwaith<text:s/></text:span><text:span text:style-name="T527">o drafod polisïau sy’n<text:s/></text:span><text:span text:style-name="T528">ymddangos</text:span><text:span text:style-name="T529"><text:s/>yn ogystal â rhoi adborth uniongyrchol ar ddatblygiad a gweithredu polisïau.</text:span><text:span text:style-name="T530"><text:s/>Mae</text:span><text:span text:style-name="T531"><text:s/>trefniadau gweithredol y Bwrdd Cenedlaethol<text:s/></text:span><text:span text:style-name="T532">wedi bod<text:s/></text:span><text:span text:style-name="T533">yn destun adolygiad parhaus</text:span><text:span text:style-name="T534">, a bydd hynny’n parhau</text:span><text:span text:style-name="T535"><text:s/>er mwyn helpu i sicrhau ei fod yn ymgysylltu’n amserol ac<text:s/></text:span><text:span text:style-name="T536">yn<text:s/></text:span><text:span text:style-name="T537">adeiladol ag<text:s/></text:span><text:span text:style-name="T538">amrywiaeth</text:span><text:span text:style-name="T539"><text:s/>eang o randdeiliaid cynrychioliadol.</text:span></text:p>
            <text:h text:style-name="P540" text:outline-level="1"/>
            <text:h text:style-name="P541" text:outline-level="1"/>
          </table:table-cell>
        </table:table-row>
      </table:table>
      <text:p text:style-name="P542"/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bookmark-start text:name="cysill"/><text:bookmark-end text:name="cysill"/>Partneriaeth ac Integreiddio</text:p>
            <text:p text:style-name="P548"/>
            <text:p text:style-name="P549">Argymhelliad<text:s/>7 –<text:s/></text:p>
            <text:p text:style-name="P550"/>
            <text:p text:style-name="P551">Mae angen gwneud Byrddau Partneriaeth Rhanbarthol yn fwy tryloyw ac atebol, ac mae angen iddynt fod yn fwy agored i’r cyhoedd <text:s/></text:p>
            <text:p text:style-name="P552"/>
          </table:table-cell>
        </table:table-row>
        <table:table-row table:style-name="TableRow553">
          <table:table-cell table:style-name="TableCell554">
            <text:p text:style-name="P555">Ymateb Llywodraeth Cymru -<text:s text:c="2"/></text:p>
          </table:table-cell>
        </table:table-row>
        <table:table-row table:style-name="TableRow556">
          <table:table-cell table:style-name="TableCell557">
            <text:p text:style-name="P558">Derbyn</text:p>
          </table:table-cell>
        </table:table-row>
        <table:table-row table:style-name="TableRow559">
          <table:table-cell table:style-name="TableCell560">
            <text:p text:style-name="P561">Ymateb</text:p>
          </table:table-cell>
        </table:table-row>
        <table:table-row table:style-name="TableRow562">
          <table:table-cell table:style-name="TableCell563">
            <text:p text:style-name="P564">Mae Llywodraeth Cymru’n derbyn yr argymhelliad hwn yn llawn.</text:p>
            <text:p text:style-name="P565">Mae cydgynhyrchu a llais y dinesydd wrth galon Deddf 2014 a dyma’r egwyddorion allweddol sy’n llywio gwaith Byrddau Partneriaeth Rhanbarthol a’u holl bartneriaid.</text:p>
            <text:p text:style-name="P566"/>
            <text:p text:style-name="P567">Rydym yn ymwybodol<text:s/>bod defnyddwyr gwasanaethau a chynrychiolwyr gofalwyr ar fyrddau rhanbarthol wedi disgrifio rhai o’u heriau<text:s/>o ymgysylltu’n ystyrlon â chyfarfodydd ag agendâu’r bwrdd partneriaeth rhanbarthol. Dylai cynrychiolwyr dinasyddion a gofalwyr gael cymorth i ddarllen a deall yr adroddiadau a’r deunyddiau cymhleth sy’n mynd trwy Fyrddau Partneriaeth Rhanbarthol ac, os<text:s/>oes angen,<text:s/>dylid<text:s/>eu helpu i sicrhau bod ganddynt lais mewn amgylchedd<text:s/>all<text:s/>godi ofn ar aelod unigol o’r cyhoedd.<text:s/></text:p>
            <text:p text:style-name="P568">Er mwyn mynd i’r afael â<text:s/>rhai o’r materion hyn, cynyddwyd<text:s/>y Gronfa Gofal Integredig o<text:s/>£59<text:s/>miliwn i<text:s/>£89<text:s/>miliwn yn 2019-20 ac rydym wedi darparu rhywfaint o hyblygrwydd ychwanegol i Fyrddau Partneriaeth Rhanbarthol<text:s/>hefyd i<text:s/>ddefnyddio’r Gronfa Gofal Integredig ar gyfer cymorth seilwaith rhanbarthol, a all gynnwys cefnogi’r trydydd sector, ymgysylltu â dinasyddion a gofalwyr neu helpu i reoli a gwerthuso rhaglenni lleol. Mae rhai Byrddau Partneriaeth Rhanbarthol wedi gwneud defnydd da o’r Gronfa Gofal Integredig er mwyn helpu gofalwyr, defnyddwyr gwasanaethau ac aelodau’r trydydd sector i ymgysylltu’n effeithiol.</text:p>
            <text:p text:style-name="P569">Mae Gweinidogion<text:s/>yn ailategu eu disgwyliadau’n aml<text:s/>mewn perthynas â rôl y Byrddau Partneriaeth Rhanbarthol o helpu’n rhagweithiol<text:s/>i ymgysylltu â gofalwyr, defnyddwyr gwasanaethau a’r trydydd sector. Mae’r Dirprwy Weinidog Iechyd a Gofal Cymdeithasol a chadeiryddion Byrddau Partneriaeth Rhanbarthol yn trafod materion ymgysylltu’n benodol<text:s/>mewn cyfarfodydd rheolaidd.</text:p>
            <text:p text:style-name="P570">Rydym wedi comisiynu Cyngor Gweithredu Gwirfoddol<text:s/>Cymru hefyd<text:s/>i gefnogi a chydlynu cynrychiolwyr y trydydd sector a’u helpu i gyflawni eu dyletswyddau fel aelodau o’r<text:s/>Byrddau<text:s/>Partneriaeth Rhanbarthol.</text:p>
            <text:p text:style-name="P571">Cafodd Fforwm Cymru Gyfan Rhieni a Gofalwyr £17,000<text:s/>o gyllid yn<text:s/>2019-20,<text:s/>er mwyn cynnal prosiect cenedlaethol i gyflwyno gweithdai cydweithredol<text:s/>rhanbarthol<text:s/>i ofalwyr ym mhob ardal Bwrdd Partneriaeth Rhanbarthol,<text:s/>gan ddwyn ynghyd ofalwyr, eu cynrychiolwyr<text:s/>gofalwyr ar<text:s/><text:s/>y Bwrdd, a chydweithwyr allweddol sy’n<text:s/>gysylltiedig â’r Bwrdd sy’n arwain ar strategaethau gofalwyr. Nod y gweithdai yw creu grwpiau ymgysylltu rhanbarthol o ofalwyr er mwyn i gynrychiolwyr gofalwyr y Byrddau<text:s/>allu rhoi<text:s/>adborth<text:s/>iddynt<text:s/>a<text:s/>chael<text:s/>sylwadau ganddynt. Bydd y grwpiau hyn yn helpu i sicrhau llais cryfach i ofalwyr mewn prosesau cynllunio lleol a rhanbarthol, yn ogystal â chynnig cyfleoedd i ganfod dirprwy gynrychiolwyr. Mae’r gwaith hwn yn cefnogi gweithgaredd strategol Grŵp Cynghori’r Gweinidog ar Ofalwyr, y mae<text:s/>ei<text:s/>aelodau’n gweithio gyda ni i ddatblygu cynllun cenedlaethol newydd i ofalwyr.</text:p>
            <text:p text:style-name="P572"/>
            <text:p text:style-name="P573"/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Partneriaeth ac Integreiddio</text:p>
            <text:p text:style-name="P581"/>
            <text:p text:style-name="P582">Argymhelliad<text:s/>9 –<text:s/></text:p>
            <text:p text:style-name="P583"/>
            <text:soft-page-break/>
            <text:p text:style-name="P584">Mae angen i brosesau tendro a chomisiynu sicrhau eu bod yn canolbwyntio ar ddarparu gwasanaethau o ansawdd uchel sy’n darparu’n union yr hyn sydd ei angen ar bobl yn y tymor byr, canolig a hir.</text:p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Ymateb Llywodraeth Cymru -<text:s text:c="2"/></text:p>
          </table:table-cell>
        </table:table-row>
        <table:table-row table:style-name="TableRow589">
          <table:table-cell table:style-name="TableCell590">
            <text:p text:style-name="P591">Derbyn</text:p>
          </table:table-cell>
        </table:table-row>
        <table:table-row table:style-name="TableRow592">
          <table:table-cell table:style-name="TableCell593">
            <text:p text:style-name="P594">Ymateb</text:p>
          </table:table-cell>
        </table:table-row>
        <table:table-row table:style-name="TableRow595">
          <table:table-cell table:style-name="TableCell596">
            <text:p text:style-name="P597">Mae Llywodraeth Cymru yn derbyn yr argymhelliad hwn yn llawn.</text:p>
            <text:p text:style-name="P598"/>
            <text:p text:style-name="P599">Mae’n hanfodol ein bod ni’n parhau i wella’r broses dendro a chomisiynu yng Nghymru er mwyn sicrhau bod gwasanaethau o<text:s/>ansawdd uchel<text:s/>yn cael eu darparu i’r rhai sydd<text:s/>eu hangen.<text:s/>Rydym wedi mynd i’r afael â hyn<text:s/>i ryw raddau. Er enghraifft, bu’r Bwrdd Comisiynu Cenedlaethol yn brysur iawn yn datblygu adnoddau i gefnogi comisiynu mwy effeithiol, cynllunio strategol a datblygiad y<text:s/>farchnad ledled iechyd a gofal cymdeithasol dros y tair blynedd diwethaf.</text:p>
            <text:p text:style-name="P600"/>
            <text:p text:style-name="P601">Mae cynllun gwaith newydd y Bwrdd Comisiynu Cenedlaethol yn cynnwys y meysydd gweithredu â blaenoriaeth canlynol:-<text:s/></text:p>
            <text:list text:style-name="LFO16" text:continue-numbering="true">
              <text:list-item>
                <text:p text:style-name="P602">Helpu i ddatblygu arferion comisiynu rhanbarthol</text:p>
              </text:list-item>
              <text:list-item>
                <text:p text:style-name="P603">Helpu i ddatblygu’r farchnad a chydbwysedd traws-sector</text:p>
              </text:list-item>
              <text:list-item>
                <text:p text:style-name="P604">Datblygu modelau newydd comisiynu a chyflenwi<text:s/>gofal cartref</text:p>
              </text:list-item>
              <text:list-item>
                <text:p text:style-name="P605">Mesur costau a chanlyniadau gofal</text:p>
              </text:list-item>
              <text:list-item>
                <text:p text:style-name="P606">Gwella ac integreiddio trefniadau comisiynu gofal cymhleth</text:p>
              </text:list-item>
            </text:list>
            <text:p text:style-name="P607"/>
            <text:p text:style-name="P608">Byddwn yn trafod y ddau faes blaenoriaeth olaf gydag<text:s/>amrywiaeth<text:s/>eang o randdeiliaid, gan gynnwys comisiynwyr a darparwyr, er mwyn archwilio sut allwn ni fesur cost ac ansawdd gofal yn<text:s/>fwy cyson a deall y canlyniadau mae defnyddwyr gwasanaethau’n eu profi o’r gwasanaethau a gânt. Byddwn yn defnyddio’r canlyniadau hyn i lywio gwelliannau a gwella ansawdd gwasanaethau yng Nghymru.</text:p>
            <text:p text:style-name="P609"/>
            <text:p text:style-name="P610">Blaenoriaeth allweddol y Bwrdd Comisiynu Cenedlaethol yw datblygu arferion comisiynu ar hyd a lled Cymru a<text:s/>sefydlu<text:s/>comisiynu fel proffesiwn cydnabyddedig. Mae diploma cynllunio a chomisiynu wrthi’n cael ei datblygu ar hyn o bryd er mwyn helpu i feithrin gallu a sgiliau ar draws meysydd iechyd a gofal cymdeithasol.</text:p>
            <text:p text:style-name="P611"/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Atal</text:p>
            <text:p text:style-name="P618"/>
            <text:p text:style-name="P619">Argymhelliad<text:s/>11<text:s/>ac<text:s/>12<text:s/>–<text:s/></text:p>
            <text:p text:style-name="P620"/>
            <text:p text:style-name="P621"><text:span text:style-name="T622">Dylai cyrff statudol ddarparu gwybodaeth glir am eu gwasanaethau ac am y Ddeddf, gan sicrhau ei bod hi’n hawdd cael mynediad ati a’i deall, waeth beth fo amgylchiadau, cefndir neu anghenion rhywun</text:span><text:span text:style-name="T623">.</text:span></text:p>
            <text:p text:style-name="P624"/>
            <text:p text:style-name="P625"><text:span text:style-name="T626">Dylid gwneud gwelliannau i’r system gyffredinol er mwyn peri nad yw profiadau pobl yn gymhleth, a’i bod hi’n hawdd cael y gefnogaeth gywir</text:span><text:span text:style-name="T627">.</text:span></text:p>
            <text:p text:style-name="P628"/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Ymateb Llywodraeth Cymru -<text:s text:c="2"/></text:p>
          </table:table-cell>
        </table:table-row>
        <table:table-row table:style-name="TableRow633">
          <table:table-cell table:style-name="TableCell634">
            <text:p text:style-name="P635">Derbyn</text:p>
          </table:table-cell>
        </table:table-row>
        <table:table-row table:style-name="TableRow636">
          <table:table-cell table:style-name="TableCell637">
            <text:p text:style-name="P638">Ymateb</text:p>
          </table:table-cell>
        </table:table-row>
        <table:table-row table:style-name="TableRow639">
          <table:table-cell table:style-name="TableCell640">
            <text:p text:style-name="P641">Mae Llywodraeth Cymru yn derbyn yr argymhelliad hwn yn llawn.</text:p>
            <text:p text:style-name="P642"/>
            <text:p text:style-name="P643">Mae’r argymhelliad hwn yn ailadrodd<text:s/>prif egwyddorion Deddf 2014 a’r Cod Ymarfer statudol (Rhan 2 – Swyddogaethau Cyffredinol). Rhaid i wasanaethau gwybodaeth,<text:s/>cyngor ac arweiniad awdurdodau lleol roi cyhoeddusrwydd i<text:s/>wybodaeth am y ffordd y<text:s/>mae’r system gofal a chymorth yn gweithredu<text:s/>yn ardal yr awdurdod lleol; y mathau o ofal a chymorth sydd ar gael; sut i gyrchu’r gofal a’r cymorth sydd ar gael; a sut i godi pryderon am lesiant unigolyn<text:s/>y mae’n ymddangos bod ganddo<text:s/>anghenion gofal a chymorth. Rydym yn disgwyl i’r gwasanaethau gwybodaeth, cyngor ac arweiniad fod yn hawdd i’w defnyddio, yn groesawgar a gwybodus, er mwyn creu gwasanaeth sy’n cyrraedd pobl ac yn cynnig dulliau atal ac ymyrraeth gynnar ac ymateb sy’n<text:s/>wybodus gan gynnig<text:s/>gwybodaeth a<text:s/>chysur.</text:p>
            <text:p text:style-name="P644"/>
            <text:p text:style-name="P645"><text:span text:style-name="T646">Mae dulliau gwybodaeth, cyngor ac arweiniad yn amrywio o un awdurdod lleol i’r llall, ac mae Swyddfa Archwilio Cymru wedi craffu ar hyn yn ddiweddar. Gwelwyd enghreifftiau effeithiol gan y Swyddfa Archwilio yn ogystal â chyfleoedd i wella:</text:span></text:p>
            <text:p text:style-name="P647"><text:a xlink:href="https://www.audit.wales/cy/cyhoeddi/y-drws-blaen-i-ofal-cymdeithasol-i-oedolion" office:target-frame-name="_top" xlink:show="replace"><text:span text:style-name="T648">https://www.audit.wales/cy/cyhoeddi/y-drws-blaen-i-ofal-cymdeithasol-i-oedolion</text:span></text:a></text:p>
            <text:p text:style-name="P649"/>
            <text:p text:style-name="P650">Mae’n hollbwysig bod awdurdodau lleol yn deall effaith eu gwasanaethau gwybodaeth, cyngor ac arweiniad ac yn gallu deall ansawdd profiadau unigolion o’u gwasanaethau fel rhan o’u cyfrifoldebau<text:s/>ar gyfer<text:s/>gwelliant parhaus. Er mwyn cefnogi hyn, mae Llywodraeth Cymru wedi comisiynu prosiect ymchwil, drwy’r Sefydliad Gofal Cymdeithasol er Rhagoriaeth, a fydd yn archwilio’r canlynol yn fanylach:</text:p>
            <text:p text:style-name="P651"/>
            <text:list text:style-name="LFO21" text:continue-numbering="true">
              <text:list-item>
                <text:p text:style-name="P652">Y modelau gwybodaeth, cyngor ac arweiniad sy’n bodoli o fewn awdurdodau lleol ar hyn o bryd<text:s/></text:p>
              </text:list-item>
              <text:list-item>
                <text:p text:style-name="P653">Pa elfennau<text:s/>o wybodaeth, cyngor ac arweiniad<text:s/>sy’n gweithio’n llwyddiannus</text:p>
              </text:list-item>
              <text:list-item>
                <text:p text:style-name="P654">Sut i fonitro<text:s/>gweithgareddau ac effaith gwybodaeth cyngor ac arweiniad ar raddfa leol, rhanbarthol a chenedlaethol.</text:p>
              </text:list-item>
            </text:list>
            <text:p text:style-name="P655"/>
            <text:p text:style-name="P656"><text:span text:style-name="T657">Bydd can</text:span><text:span text:style-name="T658">fydd</text:span><text:span text:style-name="T659">iadau cam cynta’r prosiect hwn yn cael eu cyhoeddi yn ystod haf 2020, a<text:s/></text:span><text:span text:style-name="T660">bydddant yn</text:span><text:span text:style-name="T661"><text:s/>cael eu defnyddio</text:span><text:span text:style-name="T662"><text:s/>wedyn</text:span><text:span text:style-name="T663"><text:s/>i lywio a chefnogi gwelliannau mewn gwasanaethau gwybodaeth, cyngor ac arweiniad a’u cysoni â gofynion Deddf 2014 a’r Codau Ymarfer cysylltiedig.</text:span></text:p>
            <text:p text:style-name="P664"/>
            <text:p text:style-name="P665"><text:span text:style-name="T666">Law yn llaw â hyn, byddwn yn parhau i gefnogi gwelliannau ymarfer trwy Gofal Cymdeithasol Cymru ac yn c</text:span><text:span text:style-name="T667">ynyddu</text:span><text:span text:style-name="T668"><text:s/>ymwybyddiaeth pobl o’u hawliau dan Ddeddf 2014. Rydym wedi comisiynu Gofal Cymdeithasol Cymru i ddatblygu pecyn hyfforddi adnoddau seiliedig ar sgiliau i reolwyr ac ymarferwyr, er mwyn helpu i gael sgyrsiau gwell â phobl wrth iddyn nhw gysylltu â’u hawdurdod lleol</text:span></text:p>
            <text:p text:style-name="P669"><text:span text:style-name="T670">(</text:span><text:a xlink:href="https://gofalcymdeithasol.cymru/cms_assets/file-uploads/Pecyn-adnoddau-i-reolwyr-Sgyrsiau-Gwell-mewn-Gwasanaethau-Gwybodaeth-Cyngor-a-Chymorth.docx" office:target-frame-name="_top" xlink:show="replace"><text:span text:style-name="T671">https://gofalcymdeithasol.cymru/cms_assets/file-uploads/Pecyn-adnoddau-i-reolwyr-Sgyrsiau-Gwell-mewn-Gwasanaethau-Gwybodaeth-Cyngor-a-Chymorth.docx</text:span></text:a><text:span text:style-name="T672">).</text:span></text:p>
            <text:p text:style-name="P673"/>
            <text:soft-page-break/>
            <text:p text:style-name="P674">Rhwng 2016-17 a 2019-20, rydym wedi<text:s/>darparu cyllid sylweddol i’n partneriaid Trydydd Sector<text:s/>hefyd<text:s/>er mwyn darparu gwybodaeth, cyngor ac arweiniad i bobl am eu hawliau dan Ddeddf 2014.</text:p>
            <text:p text:style-name="P675"/>
          </table:table-cell>
        </table:table-row>
      </table:table>
      <text:p text:style-name="P676"/>
      <text:p text:style-name="P677"/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Atal</text:p>
            <text:p text:style-name="P684"/>
            <text:p text:style-name="P685">Argymhelliad 13 –<text:s/></text:p>
            <text:p text:style-name="P686"/>
            <text:p text:style-name="P687">Mae angen cydnabod gweithwyr rheng flaen fel asedau hanfodol o fewn y sector gofal cymdeithasol, a dylid gwella’u statws, datblygiad proffesiynol a chyflog i adlewyrchu hyn.</text:p>
            <text:p text:style-name="P688"/>
          </table:table-cell>
        </table:table-row>
        <table:table-row table:style-name="TableRow689">
          <table:table-cell table:style-name="TableCell690">
            <text:p text:style-name="P691">Ymateb Llywodraeth Cymru - <text:s/></text:p>
          </table:table-cell>
        </table:table-row>
        <table:table-row table:style-name="TableRow692">
          <table:table-cell table:style-name="TableCell693">
            <text:p text:style-name="P694"><text:span text:style-name="T695">Derbyn</text:span></text:p>
          </table:table-cell>
        </table:table-row>
        <table:table-row table:style-name="TableRow696">
          <table:table-cell table:style-name="TableCell697">
            <text:p text:style-name="P698">Ymateb</text:p>
          </table:table-cell>
        </table:table-row>
        <table:table-row table:style-name="TableRow699">
          <table:table-cell table:style-name="TableCell700">
            <text:p text:style-name="P701">Mae Llywodraeth Cymru yn derbyn yr argymhelliad hwn yn<text:s/>llawn.</text:p>
            <text:p text:style-name="P702"/>
            <text:p text:style-name="P703">Mae Llywodraeth Cymru yn cydnabod pwysigrwydd gweithwyr rheng flaen sy’n allweddol i gyflawni Deddf Gwasanaethau Cymdeithasol a Llesiant (Cymru) yn llwyddiannus. Er mwyn helpu’r sector, rydym yn ymroi i godi proffil a statws y gweithlu gofal cymdeithasol yng Nghymru.</text:p>
            <text:p text:style-name="P704"/>
            <text:p text:style-name="P705">Mae Llywodraeth Cymru wedi deddfu i wella amodau a thelerau’r gweithlu trwy leihau’r defnydd o gontractau dim oriau a thrwy<text:s/>wneud gwahaniaethu’n glir<text:s/>rhwng<text:s/>amser<text:s/>gofal ac amser teithio<text:s/>yn ofynnol. Ar ben hyn, rydym wedi dechrau ehangu cofrestr y gweithlu<text:s/>mewn ffordd<text:s/>gymesur<text:s/>i<text:s/>agweddau eraill ar y gweithlu gofal cymdeithasol; gan gychwyn gyda chofrestru gwirfoddol<text:s/>gweithwyr gofal cartref, sydd wedi gallu cofrestru gyda Gofal Cymdeithasol Cymru ers 2018, cyn y broses gofrestru orfodol o 2020 ymlaen. Bydd hyn yn ymestyn i weithwyr gofal preswyl i oedolion o 2020 ymlaen cyn cofrestru gorfodol yn 2022. Y nod yw datblygu’r gweithwyr yn barhaus a rhoi sicrwydd i’r cyhoedd fod gan weithwyr gofal cymdeithasol gymwysterau addas i ddarparu gofal o safon i<text:s/>bobl agored i niwed yn<text:s/>ein cymdeithas. Hefyd, credwn y bydd hyn yn helpu i godi proffil y sector gofal cymdeithasol yn gyffredinol ac yn ategu’r ffaith fod y gweithlu’n cynnwys unigolion hyfedr sydd wedi’u hyfforddi’n dda. Bydd hyn yn ei dro yn<text:s/>dod â chydnabyddiaeth i<text:s/>gyfraniad gwerthfawr y sector gofal cymdeithasol o ran cefnogi’r sector gofal iechyd ac yn newid canfyddiad y cyhoedd nad ydynt wedi’u haddysgu na’u talu’n dda iawn.</text:p>
            <text:p text:style-name="P706"/>
            <text:p text:style-name="P707">Ymgyrch Gofalwn.Cymru</text:p>
            <text:p text:style-name="P708">Mae Llywodraeth Cymru wedi<text:s/>gofyn i<text:s/>reoleiddiwr y gweithlu, Gofal Cymdeithasol Cymru, law yn llaw â rhanddeiliaid allweddol o’r sector gofal cymdeithasol, ddatblygu<text:s/>ymgyrch denu, recriwtio a chadw a fydd yn helpu i<text:s/>arddangos y<text:s/>cyfleoedd gwerthfawr y gall y maes gofal cymdeithasol, gofal plant a’r blynyddoedd cynnar eu cynnig<text:s/>wrth<text:s/>helpu pobl i fyw bywydau<text:s/>llawn ac egnïol. Trwy gyfres o<text:s/><text:soft-page-break/>astudiaethau achos, y nod yw hyrwyddo’r hollgyfleoedd gyrfaol<text:s/>amrywiol<text:s/>ym maes gofal, o warchodwyr plant i ymarferwyr meithrinfa, i gydlynwyr<text:s/>gofal<text:s/>cartref a rheolwyr cartrefi gofal, gyda’r nod cyffredinol o ddiwallu anghenion cynyddol y sector a chreu gweithlu cynaliadwy at y dyfodol yng Nghymru.</text:p>
            <text:p text:style-name="P709"/>
          </table:table-cell>
        </table:table-row>
      </table:table>
      <text:p text:style-name="P710"/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Atal</text:p>
            <text:p text:style-name="P716"/>
            <text:p text:style-name="P717">Argymhelliad 14 –<text:s/></text:p>
            <text:p text:style-name="P718"/>
            <text:p text:style-name="P719">Dylid annog pawb sy’n ymwneud â gofal cymdeithasol i gofleidio technoleg newydd.</text:p>
            <text:p text:style-name="P720"/>
          </table:table-cell>
        </table:table-row>
        <table:table-row table:style-name="TableRow721">
          <table:table-cell table:style-name="TableCell722">
            <text:p text:style-name="P723">Ymateb Llywodraeth Cymru -</text:p>
          </table:table-cell>
        </table:table-row>
        <table:table-row table:style-name="TableRow724">
          <table:table-cell table:style-name="TableCell725">
            <text:p text:style-name="P726">Derbyn<text:s/></text:p>
          </table:table-cell>
        </table:table-row>
        <table:table-row table:style-name="TableRow727">
          <table:table-cell table:style-name="TableCell728">
            <text:p text:style-name="P729">Ymateb</text:p>
          </table:table-cell>
        </table:table-row>
        <table:table-row table:style-name="TableRow730">
          <table:table-cell table:style-name="TableCell731">
            <text:p text:style-name="P732">Mae Llywodraeth Cymru yn derbyn yr argymhelliad hwn yn llawn.</text:p>
            <text:p text:style-name="P733"/>
            <text:p text:style-name="P734">Mae Llywodraeth Cymru’n<text:s/>cydnabod<text:s/>bod technegol ddigidol yn<text:s/>alluogwr<text:s/>allweddol i weddnewid pethau, a chafodd hyn ei gydnabod yn flaenoriaeth bwysig gan yr Adolygiad Seneddol o Iechyd a Gofal Cymdeithasol yng Nghymru. Mae’n<text:s/>darparu platfform a<text:s/>rennir<text:s/>ar gyfer cydweithredu diogel ac effeithiol rhwng sefydliadau gwahanol, a gyda dinasyddion yn uniongyrchol.</text:p>
            <text:p text:style-name="P735"/>
            <text:p text:style-name="P736">Amcan<text:s/>Llywodraeth Cymru yw gwneud defnydd gwell o dechnolegau digidol, data a chyfathrebu i’n helpu i<text:s/>wella<text:s/>ansawdd a gwerth gwasanaethau iechyd a gofal cymdeithasol, fel eu bod nhw’n gosteffeithiol a chynaliadwy<text:s/>ac yn sicrhau hefyd bod ein<text:s/>cynnig<text:s/>yn cyd-fynd<text:s/>â disgwyliadau cynyddol<text:s/>o ran<text:s/>technoleg ym mywydau pobl<text:s/>o ddydd i ddydd.</text:p>
            <text:p text:style-name="P737"/>
            <text:p text:style-name="P738"><text:span text:style-name="T739">Mae gennym enghreifftiau gwych</text:span><text:span text:style-name="T740"><text:s/>eisoes</text:span><text:span text:style-name="T741"><text:s/>o systemau digidol yn rhannu gwybodaeth ar draws, a rhwng, gofal sylfaen</text:span><text:span text:style-name="T742">ol</text:span><text:span text:style-name="T743">, gofal eilaidd a gofal cymdeithasol yng Nghymru. Mae rhaglen genedlaethol System Wybodaeth Gofal Cymunedol Cymru (WCCIS) yn cynnig ffordd ddiogel o rannu gwybodaeth rhwng iechyd a gofal cymdeithasol. Mae<text:s/></text:span><text:span text:style-name="T744">Cymru Iachach</text:span><text:span text:style-name="T745"><text:s/>yn cynnwys ymrwymiad i gyflymu’r broses o gyflwyno WCCIS yn genedlaethol, yn ogystal â systemau gorfodol cenedlaethol eraill. Trwy ddarparu un cofnod cleifion electronig, bydd yn helpu’r meysydd iechyd a gofal cymdeithasol i wneud penderfyniadau ar y cyd a darparu gofal cydlynol hefyd, a</text:span><text:span text:style-name="T746"><text:s/>fydd</text:span><text:span text:style-name="T747"><text:s/>o fudd i bawb sy’n derbyn gwasanaethau iechyd, gofal a chymorth. Ar yr un pryd, byddwn yn sicrhau darpariaeth<text:s/></text:span><text:span text:style-name="T748">gyflym</text:span><text:span text:style-name="T749"><text:s/>yn lleol, ar draws sefydliadau, ac yn genedlaethol</text:span><text:span text:style-name="T750"><text:s/>hefyd</text:span><text:span text:style-name="T751">.</text:span></text:p>
            <text:p text:style-name="P752"/>
            <text:p text:style-name="P753"><text:span text:style-name="T754">Yng nghynllun<text:s/></text:span><text:span text:style-name="T755">Cymru Iachach</text:span><text:span text:style-name="T756">, rydym wedi ymrwymo</text:span><text:span text:style-name="T757"><text:s/>hefyd<text:s/></text:span><text:span text:style-name="T758"><text:s/>i fuddsoddi yn y sgiliau sydd eu hangen<text:s/></text:span><text:span text:style-name="T759">arnom<text:s/></text:span><text:span text:style-name="T760">yn y dyfodol<text:s/></text:span><text:span text:style-name="T761">yn y</text:span><text:span text:style-name="T762"><text:s/>gweithlu iechyd a gofal cymdeithasol er mwyn cyflymu newid digidol.</text:span></text:p>
            <text:p text:style-name="P763"/>
            <text:p text:style-name="P764">Yn ddiweddar, fe wnaethom gyhoeddi y bydd<text:s/>yna Brif Swyddog Digidol ar gyfer Iechyd a Gofal. Un o’i ddyletswyddau fydd annog defnydd gwybodus o<text:s/>adnoddau<text:s/>digidol, data a thechnoleg yn<text:s/>y proffesiynau iechyd a gofal cymdeithasol.</text:p>
            <text:p text:style-name="P765"/>
            <text:soft-page-break/>
            <text:p text:style-name="P766">Nod y rhaglen cynhwysiant digidol yw sicrhau bod rhai sydd yn y perygl mwyaf o gael eu heithrio<text:s/>o<text:s/>wasanaethau digidol yn gallu cael gafael ar weithwyr proffesiynol iechyd a gofal ar hyd a lled Cymru.</text:p>
            <text:p text:style-name="P767"/>
            <text:p text:style-name="P768"/>
          </table:table-cell>
        </table:table-row>
      </table:table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Craffu ac Adolygu<text:s/></text:p>
            <text:p text:style-name="P775"/>
            <text:p text:style-name="P776">Argymhelliad 15 –<text:s/></text:p>
            <text:p text:style-name="P777"/>
            <text:p text:style-name="P778">Dinasyddion yn cymryd rhan yn ffurfiol mewn mwy o graffu, a chraffu dyfnach, o’r Ddeddf i godi hyder yn y sector a sicrhau fod y ddeddf yn cael ei chyflawni’n gywir. <text:s/></text:p>
            <text:p text:style-name="P779"/>
          </table:table-cell>
        </table:table-row>
        <table:table-row table:style-name="TableRow780">
          <table:table-cell table:style-name="TableCell781">
            <text:p text:style-name="P782">Ymateb Llywodraeth Cymru - <text:s/></text:p>
          </table:table-cell>
        </table:table-row>
        <table:table-row table:style-name="TableRow783">
          <table:table-cell table:style-name="TableCell784">
            <text:p text:style-name="P785">Derbyn</text:p>
          </table:table-cell>
        </table:table-row>
        <table:table-row table:style-name="TableRow786">
          <table:table-cell table:style-name="TableCell787">
            <text:p text:style-name="P788">Ymateb</text:p>
          </table:table-cell>
        </table:table-row>
        <table:table-row table:style-name="TableRow789">
          <table:table-cell table:style-name="TableCell790">
            <text:p text:style-name="P791">Mae Llywodraeth Cymru yn derbyn yr argymhelliad yn llawn.</text:p>
            <text:p text:style-name="P792"/>
            <text:p text:style-name="P793"><text:span text:style-name="T794">Mae Llywodraeth Cymru yn cydnabod pwysigrwydd ymgysylltu â dinasyddion. Mae<text:s/></text:span><text:span text:style-name="T795">trefniadau</text:span><text:span text:style-name="T796"><text:s/>ar waith i sicrhau ein bod yn ymgysylltu â dinasyddion wrth gynllunio, cyflawni a myfyrio ar weithredu Deddf 2014 gan gynnwys cynrychiolaeth dinasyddion ar<text:s/></text:span><text:span text:style-name="T797">yr<text:s/></text:span><text:span text:style-name="T798">Bwrdd Partneriaeth Gofal Cymdeithasol Cenedlaethol (</text:span><text:span text:style-name="T799">NSCPB</text:span><text:span text:style-name="T800">)</text:span><text:span text:style-name="T801"><text:s/>strategol; Byrddau Partneriaeth Rhanbarthol sy’n datblygu, gyda’u defnyddwyr gwasanaethau,<text:s/></text:span><text:span text:style-name="T802">cynrychiolwyr<text:s/></text:span><text:span text:style-name="T803">gofalwyr a</text:span><text:span text:style-name="T804">’r</text:span><text:span text:style-name="T805"><text:s/>trydydd sector; a phaneli dinasyddion a fforymau lleol<text:s/></text:span><text:span text:style-name="T806">sy’n bodoli eisoes<text:s/></text:span><text:span text:style-name="T807">sy’n rhoi llais cyffredinol i brofiadau pobl o wasanaethau.</text:span></text:p>
            <text:p text:style-name="P808"/>
            <text:p text:style-name="P809"><text:span text:style-name="T810">Gan nodi fod dyletswydd ar Fyrddau Cynllunio Rhanbarthol i ymgysylltu â’r cyhoedd wrth gyflawni eu swyddogaethau, a bod ganddynt amrywiaeth o systemau a chyfleoedd i ymgysylltu’n effeithiol, bydd swyddogion yn ystyried sut mae’r broses ymgysylltu â dinasyddion</text:span><text:span text:style-name="T811"><text:s/>yn gweithio’n ymarferol dros y flwyddyn i ddod, ledled y rhanbarthau.</text:span></text:p>
            <text:p text:style-name="P812"/>
          </table:table-cell>
        </table:table-row>
      </table:table>
      <text:p text:style-name="P813"/>
      <text:p text:style-name="P814"/>
      <text:p text:style-name="P815"/>
      <text:p text:style-name="P816">Adran 2</text:p>
      <text:p text:style-name="P817">Mae’r adran hon yn cyflwyno<text:s/>ymateb ffurfiol Llywodraeth Cymru i 17 argymhelliad<text:s/>olaf prosiect Mesur y Mynydd, sy’n cyfuno canfyddiadau<text:s/>proses casglu straeon SenseMaker a phymtheg argymhelliad<text:s/>y Rheithgor<text:s/>Dinasyddion.</text:p>
      <text:p text:style-name="P818">Mae Llywodraeth Cymru wedi crynhoi’r sylwadau dan benawdau cyffredin yn hytrach nag ymateb i bob argymhelliad ar wahân.</text:p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>Cyfathrebu a darparu gwasanaethau</text:p>
            <text:p text:style-name="P825"/>
            <text:soft-page-break/>
            <text:list text:style-name="LFO1" text:continue-numbering="true">
              <text:list-item>
                <text:p text:style-name="P826">Gwrandewch ar yr hyn mae pobl yn ei ddweud, a chredwch nhw. Dechreuwch sgyrsiau o'r safbwynt o fod eisiau deall amgylchiadau ac anghenion rhywun, nid safbwynt o fod eisiau eu herio neu eu diystyru.<text:s/></text:p>
              </text:list-item>
            </text:list>
            <text:p text:style-name="P827"/>
            <text:list text:style-name="LFO1" text:continue-numbering="true">
              <text:list-item>
                <text:p text:style-name="P828">Trafodwch y trefniadau ar gyfer cyfarfodydd ac apwyntiadau gyda'r person sy'n derbyn cymorth; dylech gydnabod bod ganddynt ymrwymiadau a bywydau cymhleth yn aml, a chytuno ar amser a lleoliad sy'n addas i'r ddwy ochr.<text:s/></text:p>
              </text:list-item>
            </text:list>
            <text:p text:style-name="P829"/>
            <text:list text:style-name="LFO1" text:continue-numbering="true">
              <text:list-item>
                <text:p text:style-name="P830">Gwnewch yn siŵr bod y rheswm dros gyfarfod neu apwyntiad yn glir i bawb dan sylw a bod pawb yn gytûn y byddai'n ddefnyddiol. Mae hyn yn cynnwys cyfeirio pobl at wasanaethau eraill, a sicrhau bod yr apwyntiadau hynny'n bwrpasol yn yr un modd. <text:s text:c="2"/></text:p>
              </text:list-item>
            </text:list>
            <text:p text:style-name="P831"/>
            <text:list text:style-name="LFO1" text:continue-numbering="true">
              <text:list-item>
                <text:p text:style-name="P832">Os oes angen aildrefnu cyfarfodydd neu beidio â’u mynychu am ryw reswm, rhowch wybod i bawb a oedd yn mynychu. <text:s text:c="2"/></text:p>
              </text:list-item>
            </text:list>
            <text:p text:style-name="P833"/>
            <text:list text:style-name="LFO1" text:continue-numbering="true">
              <text:list-item>
                <text:p text:style-name="P834">Cyfarchwch bawb yn nhŷ rhywun, a gofynnwch iddynt sut maen nhw. Mae llawer o weithwyr gofal cymdeithasol yn ymweld â chartrefi i weld unigolyn, bydd cyfarch pawb byw yno, yn enwedig os ydynt yn ofalwyr, yn meithrin y berthynas, ac yn cynnig gwell cyfleoedd ar gyfer ymyriadau cynnar, pe bai eu hangen.<text:s/></text:p>
              </text:list-item>
            </text:list>
            <text:p text:style-name="P835"/>
            <text:list text:style-name="LFO1" text:continue-numbering="true">
              <text:list-item>
                <text:p text:style-name="P836"><text:span text:style-name="T837">Os bydd proses yn cynnwys nifer o unigolion, er enghraifft, gosod teclyn codi mewn cartref ceisiwch gynnal cynifer o'r ymweliadau ag sy' addas ar yr un pryd. Mae cyfuno ymweliadau neu gyfarfodydd yn lleihau'r baich amser ar y person sy'n derbyn cefnogaeth, ac yn gwella cyfathrebu rhwng y bobl dan sylw</text:span><text:span text:style-name="T838">.</text:span></text:p>
              </text:list-item>
            </text:list>
            <text:p text:style-name="P839"/>
            <text:list text:style-name="LFO1" text:continue-numbering="true">
              <text:list-item>
                <text:p text:style-name="P840"><text:span text:style-name="T841">Pan fydd angen ystod o gymorth rhyngberthynol ar rywun, gweithiwch gyda'r person hwnnw i adnabod ffyrdd y gellid symleiddio'r cymorth hwn. Er enghraifft, os oes angen sblintiau ac esgidiau arbennig ar blentyn, trefnwch fod y ddau beth yn cael eu mesur a'u cyflenwi ar yr un pryd</text:span><text:span text:style-name="T842">. <text:s/></text:span></text:p>
              </text:list-item>
            </text:list>
            <text:p text:style-name="P843"/>
            <text:list text:style-name="LFO1" text:continue-numbering="true">
              <text:list-item>
                <text:p text:style-name="P844"><text:span text:style-name="T845">Rhowch bwynt cyswllt penodol, ac enw'r person hwnnw, i unigolion, er mwyn iddynt allu cysylltu â nhw mewn modd dibynadwy. <text:s/>Archwiliwch opsiynau a fyddai'n bodloni'r angen hwn, er enghraifft, system ddwy haen fel bod unigolion yn gwybod gyda phwy y byddan nhw'n siarad wrth ffonio bob tro, hyd yn oed os nad y person hwnnw yw eu gweithiwr achos penodol.</text:span></text:p>
              </text:list-item>
            </text:list>
            <text:p text:style-name="P846"/>
            <text:list text:style-name="LFO1" text:continue-numbering="true">
              <text:list-item>
                <text:p text:style-name="P847"><text:span text:style-name="T848">Darparwch amrywiaeth o ffyrdd y gall pobl gyfathrebu â gwasanaethau; gwnewch yn siŵr eu bod oll yn rhad ac am ddim; a sicrhewch eu bod oll yn cynnig yr un parhad o ran perthynas ag y byddai'r system ffôn dwy haen.</text:span></text:p>
              </text:list-item>
            </text:list>
            <text:p text:style-name="P849"><text:span text:style-name="T850"><text:s/></text:span></text:p>
            <text:list text:style-name="LFO1" text:continue-numbering="true">
              <text:list-item>
                <text:p text:style-name="P851"><text:span text:style-name="T852">Gweithiwch yn gyd-gynhyrchiol gyda phobl. Defnyddiwch arbenigedd pobl sy'n defnyddio gwasanaethau i ddatblygu gwybodaeth ddefnyddiol, llwybrau effeithlon drwy'r ddarpariaeth ac i wella darpariaeth mesurau ataliol.<text:s/></text:span><text:soft-page-break/><text:span text:style-name="T853">Gwnewch yn fawr o wybodaeth a phrofiad pobl sy'n defnyddio gofal cymdeithasol.</text:span></text:p>
              </text:list-item>
            </text:list>
            <text:p text:style-name="P854"/>
            <text:list text:style-name="LFO1" text:continue-numbering="true">
              <text:list-item>
                <text:p text:style-name="P855"><text:span text:style-name="T856">Trafodwch gysylltiadau personol a bywyd cymdeithasol gyda phobl a gweithiwch gyda nhw i adnabod ffyrdd y gellid cynnal, cryfhau neu ehangu'r rhain. Mae angen i chi gydnabod bod anghenion pobl yn hyn o beth yn amrywio'n fawr ac y gallai gymryd amser i amlygu opsiynau. Yng nghyd-destun <text:s/>gofalwyr sy'n ceisio seibiant, nid yw seibiant yn seibiant oni bai bod y person hwnnw'n gwneud rhywbeth y maent yn dymuno'i wneud, dros gyfnod o amser ac mewn lleoliad sy'n addas iddyn nhw. <text:s/></text:span></text:p>
              </text:list-item>
            </text:list>
            <text:p text:style-name="P857"/>
            <text:p text:style-name="P858"/>
            <text:p text:style-name="P859"/>
            <text:p text:style-name="P860"/>
          </table:table-cell>
        </table:table-row>
        <text:soft-page-break/>
        <table:table-row table:style-name="TableRow861">
          <table:table-cell table:style-name="TableCell862">
            <text:p text:style-name="P863">Ymateb Llywodraeth Cymru - <text:s/></text:p>
          </table:table-cell>
        </table:table-row>
        <table:table-row table:style-name="TableRow864">
          <table:table-cell table:style-name="TableCell865">
            <text:p text:style-name="P866">Derbyn</text:p>
          </table:table-cell>
        </table:table-row>
        <table:table-row table:style-name="TableRow867">
          <table:table-cell table:style-name="TableCell868">
            <text:p text:style-name="P869">Ymateb</text:p>
          </table:table-cell>
        </table:table-row>
        <table:table-row table:style-name="TableRow870">
          <table:table-cell table:style-name="TableCell871">
            <text:p text:style-name="P872">Mae Llywodraeth Cymru’n cydnabod nad yw gofynion Deddf 2014 a’r Cod Ymarfer ategol yn cyrraedd y bobl sydd angen gofal a chymorth a’r gofalwyr sydd angen cymorth<text:s/>bob amser.</text:p>
            <text:p text:style-name="P873"/>
            <text:p text:style-name="P874">Mae egwyddorion Deddf 2014 yn glir iawn ac mae ethos y Ddeddf yn canolbwyntio ar yr unigolyn a’r cymorth sydd ei angen arno i gyflawni ei ganlyniadau llesiant. Dylai hon fod yn thema gyffredin<text:s/>glir<text:s/>ym mhopeth a gyflawnir dan Ddeddf 2014, a dylai fod yn amlwg ym mhrofiadau pob unigolyn sy’n derbyn gofal a chymorth.</text:p>
            <text:p text:style-name="P875"/>
            <text:p text:style-name="P876">Mae’r argymhellion hyn yn dangos nad dyma’r achos bob amser, a bod profiadau unigolion dan Ddeddf 2014 yn parhau’n amrywiol.</text:p>
            <text:p text:style-name="P877"/>
            <text:p text:style-name="P878">Yn dilyn<text:s/>ymlaen<text:s/>yr argymhellion hyn, bydd Llywodraeth Cymru’n cydweithio’n agos ag awdurdodau lleol i archwilio’r argymhellion yn fanylach a sut i fynd i’r afael â nhw. Mae’n<text:s/>amlwg<text:s/>bod problem<text:s/>o ran sut mae gofynion ac egwyddorion allweddol Deddf 2014 yn llifo drwy’r system, ac felly mae angen gwneud gwaith pellach yn y maes hwn.</text:p>
            <text:p text:style-name="P879"/>
            <text:p text:style-name="P880">I gefnogi hyn, rydym wedi comisiynu Gofal Cymdeithasol Cymru i gyflwyno rhaglen barhaus o hyfforddiant i ymarferwyr am sgyrsiau effeithiol. Byddwn yn ystyried sut y gellid ymgorffori’r argymhellion yn y meysydd eraill mae Gofal Cymdeithasol Cymru yn gyfrifol am eu cyflawni.</text:p>
            <text:p text:style-name="P881"/>
          </table:table-cell>
        </table:table-row>
      </table:table>
      <text:p text:style-name="P882"/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Cynlluniau asesu a gofal</text:p>
            <text:p text:style-name="P888"/>
            <text:list text:style-name="LFO2" text:continue-numbering="true">
              <text:list-item>
                <text:p text:style-name="P889"><text:span text:style-name="T890">Cynigiwch asesiadau gofalwyr i ofalwyr. Peidiwch ag aros iddynt ddweud eu bod yn cael trafferth, neu iddynt ddangos eu bod angen rhywbeth; mae bod yn ofalwr yn anodd ac mae cynnig asesiadau iddynt yn ffordd hawdd o ddarparu cefnogaeth.<text:s/></text:span></text:p>
              </text:list-item>
            </text:list>
            <text:p text:style-name="P891"/>
            <text:soft-page-break/>
            <text:list text:style-name="LFO2" text:continue-numbering="true">
              <text:list-item>
                <text:p text:style-name="P892"><text:span text:style-name="T893">Ystyriwch a yw'r gwaith sy'n cael ei wneud yn dod â budd gwirioneddol i'r unigolyn sy'n cael ei gefnogi. Os nad ydyw, ystyriwch pam y gallai hynny fod, a gweithiwch yn eich sefydliad fel tîm, i ddirnad y rhesymeg dros gyflawni'r gwaith hwnnw ac a ellid ei gyflawni'n fwy cynhyrchiol mewn ffordd arall. <text:s text:c="2"/></text:span></text:p>
              </text:list-item>
            </text:list>
            <text:p text:style-name="P894"><text:s/></text:p>
          </table:table-cell>
        </table:table-row>
        <text:soft-page-break/>
        <table:table-row table:style-name="TableRow895">
          <table:table-cell table:style-name="TableCell896">
            <text:p text:style-name="P897">Ymateb Llywodraeth Cymru - <text:s/></text:p>
          </table:table-cell>
        </table:table-row>
        <table:table-row table:style-name="TableRow898">
          <table:table-cell table:style-name="TableCell899">
            <text:p text:style-name="P900">Derbyn<text:s/></text:p>
          </table:table-cell>
        </table:table-row>
        <table:table-row table:style-name="TableRow901">
          <table:table-cell table:style-name="TableCell902">
            <text:p text:style-name="P903">Ymateb<text:s/></text:p>
          </table:table-cell>
        </table:table-row>
        <table:table-row table:style-name="TableRow904">
          <table:table-cell table:style-name="TableCell905">
            <text:p text:style-name="P906">Llais a rheolaeth, atal ac ymyrryd yn gynnar, llesiant a chyd-gynhyrchu<text:s/>–<text:s/>dyna<text:s/>yw<text:s/>egwyddorion sylfaenol Deddf 2014. Mae’r pwyslais ar siarad ag unigolion i weld beth sy’n bwysig iddyn nhw a’r canlyniadau yr hoffent eu cyflawni. Mae’r sgwrs honno’n cychwyn gyda gwybodaeth, cyngor a chymorth (IAA) ac yn parhau, lle bo’n briodol, ac os yw’r gofalwr yn dewis hynny, gydag asesiad o’i<text:s/>anghenion gofal a chymorth.</text:p>
            <text:p text:style-name="P907">Un elfen allweddol o Ddeddf 2014 yw nad oes rhaid i ofalwr ofyn yn benodol am asesiad o anghenion gofalwr. Os nodir angen o’r fath, dylid ei gynnig i’r gofalwr nad yw<text:s/>wedi ystyried<text:s/>ei hun yn ofalwr<text:s/>o reidrwydd, neu ei gyfeirio i’r awdurdod lleol. Nid yw Llywodraeth Cymru wedi pennu’n union pa broses y dylai awdurdodau lleol ei<text:s/>defnyddio<text:s/>wrth asesu (‘sgwrs beth sy’n bwysig’) anghenion gofal a chymorth yr unigolyn neu’r cymorth i’w ddarparu i ofalwyr.</text:p>
            <text:p text:style-name="P908">Mae’r Codau Ymarfer sydd wrth wraidd Deddf Gwasanaethau Cymdeithasol a Llesiant ar gyfer asesu anghenion (Rhan 3) a diwallu anghenion (Rhan 4),<text:s/>ar gyfer gofal a chymorth, yn glir o safbwynt<text:s/>yr hyn sy’n ofynnol gan<text:s/>lywodraeth leol. Yn ôl Rhan 3 y cod ymarfer, rhaid i awdurdodau lleol sicrhau eu bod yn esbonio eu dulliau asesu a chymhwysedd yn glir fel bod unigolion yn deall sut i gael asesiad, a beth mae’r broses asesu’n ei golygu. Mae hyn yn<text:s/>cynnwys<text:s/>cadarnhau<text:s/>hefyd<text:s/>sut y cynhelir y broses, a phwy sy’n gysylltiedig â hi.</text:p>
            <text:p text:style-name="P909">Mae’r meini prawf cymhwysedd cenedlaethol sydd yn Neddf 2014 yn darparu dull cyson o ddiwallu anghenion gofal a chymorth pob unigolyn yng Nghymru, gan gynnwys gofalwyr.<text:s/>Agwedd<text:s/>ganolog<text:s/>ar<text:s/>hyn yw’r ysbryd o gyd-gynhyrchu, gan weithio gydag unigolion, gofalwyr a theuluoedd i ddeall eu hanghenion, gallu ac<text:s/>adnoddau a’r canlyniadau yr hoffent eu gweld yn digwydd<text:s/>neu sydd eu hangen arnynt. Yna, gallant nodi’r ffordd orau o’u cynorthwyo<text:s/>i gyflawni’r canlyniadau hynny,<text:s/>gan gydnabod pa<text:s/>mor gymwys ydynt i gael y cymorth hwnnw. Gellir diwallu anghenion nid yn unig trwy ddarparu gwasanaethau, ond trwy gymorth a chefnogaeth<text:s/>ymarferol hefyd<text:s/>i helpu pobl i ddiwallu eu hanghenion eu hunain.</text:p>
            <text:p text:style-name="P910"><text:span text:style-name="T911">Tynwyd sylw at</text:span><text:span text:style-name="T912"><text:s/></text:span><text:span text:style-name="T913">b</text:span><text:span text:style-name="T914">ryderon am ases</text:span><text:span text:style-name="T915">iadau</text:span><text:span text:style-name="T916"><text:s/>gofalwyr<text:s/></text:span><text:span text:style-name="T917">yn<text:s/></text:span><text:span text:style-name="T918">benodol yn adroddiad briffio ‘Track the Act 3’ Gofalwyr Cymru, a gyhoeddwyd ym mis Hydref 2018</text:span><text:span text:style-name="T919"><text:note text:note-class="footnote" text:id="_ftn1"><text:note-citation>2</text:note-citation><text:note-body><text:p text:style-name="FootnoteText"><text:s/><text:a xlink:href="https://www.carersuk.org/files/section/5763/carers-wales-track-the-act-2018-final-081018.pdf" office:target-frame-name="_top" xlink:show="replace"><text:span text:style-name="Hyperlink">https://www.carersuk.org/files/section/5763/carers-wales-track-the-act-2018-final-081018.pdf</text:span></text:a><text:s/></text:p></text:note-body></text:note></text:span><text:span text:style-name="T920"><text:s/>ac<text:s/></text:span><text:span text:style-name="T921">maent wedi’u</text:span><text:span text:style-name="T922"><text:s/></text:span><text:span text:style-name="T923">crybwyll</text:span><text:span text:style-name="T924"><text:s/>mewn tystiolaeth arall ers hynny, gan gynnwys cyflwyniadau gan sefydliadau wnaeth roi tystiolaeth i Ymchwiliad y Pwyllgor Iechyd, Gofal Cymdeithasol a Chwaraeon. Roeddent yn pwysleisio’r diffyg cysondeb yn y modd mae awdurdodau lleol yn asesu gofalwyr, a’r</text:span><text:span text:style-name="T925"><text:s/>elfen o d</text:span><text:span text:style-name="T926">dryswch ymhlith gofalwyr o ran pryd y cynhelir asesiadau, neu beth yn union sy’n cael ei asesu</text:span><text:span text:style-name="T927"><text:s/>mewn asesiad o’r fath</text:span><text:span text:style-name="T928">.</text:span></text:p>
            <text:p text:style-name="P929"/>
            <text:p text:style-name="P930"><text:span text:style-name="T931">Er mwyn mynd i’r afael â’r pryderon a godwyd yn Mesur y Mynydd ac adrodd</text:span><text:span text:style-name="T932">iad</text:span><text:span text:style-name="T933"><text:s/>‘Track the Act 3’ Gofalwyr Cymru, fe wnaeth Llywodraeth Cymru gomisiynu Gofal Cymdeithasol Cymru i ddatblygu canllawiau’r ymarferwyr er mwyn helpu gweithwyr proffesiynol gofal cymdeithasol i gynnal asesiad o anghenion gofalwyr.</text:span></text:p>
            <text:p text:style-name="P934"/>
            <text:p text:style-name="P935"><text:span text:style-name="T936">Bu Gofal Cymdeithasol Cymru yn gweithio mewn partneriaeth â’r<text:s/></text:span><text:span text:style-name="T937">Sefydliad Gofal Cyhoeddus</text:span><text:span text:style-name="T938"><text:s/>(IPC) a gweithgor o randdeiliaid allweddol, gan gynnwys sefydliadau gofalwyr cenedlaethol a’r llywodraeth, i ddatblygu cyfres o adnoddau dwyieithog i gefnogi ymarfer da, cyfreithlon, seiliedig ar ganlyniadau ar gyfer gweithwyr cymdeithasol a gweithwyr proffesiynol eraill sy’n asesu anghenion cymorth gofalwyr. Cafodd y pecyn adnoddau proffesiynol ei lansio yn 2019<text:s/></text:span><text:span text:style-name="T939">yn ogystal â</text:span><text:span text:style-name="T940"><text:s/>modiwl e-ddysgu Gofal Cymdeithasol Cymru am ofalwyr,<text:s/></text:span><text:span text:style-name="T941">ar gyfer</text:span><text:span text:style-name="T942"><text:s/>aelodau o’r gweithlu iechyd a gofal cymdeithasol</text:span><text:span text:style-name="T943"><text:note text:note-class="footnote" text:id="_ftn2"><text:note-citation>3</text:note-citation><text:note-body><text:p text:style-name="FootnoteText"><text:s/><text:a xlink:href="https://gofalcymdeithasol.cymru/gwella-gwasanaethau/gweithio-gyda-gofalwyr" office:target-frame-name="_top" xlink:show="replace"><text:span text:style-name="T944">https://gofalcymdeithasol.cymru/gwella-gwasanaethau/gweithio-gyda-gofalwyr</text:span></text:a><text:s/></text:p></text:note-body></text:note></text:span><text:span text:style-name="T945">.</text:span><text:span text:style-name="T946"><text:s/></text:span><text:span text:style-name="T947"><text:s/>Bydd y deunyddiau hyn yn helpu gweithwyr proffesiynol gofal cymdeithasol i gyflawni<text:s/></text:span><text:span text:style-name="T948">asesiadau<text:s/></text:span><text:span text:style-name="T949">anghenion gofal gofalwr a chynlluniau<text:s/></text:span><text:span text:style-name="T950">gofal a ch</text:span><text:span text:style-name="T951">ymorth i ofalwyr,<text:s/></text:span><text:span text:style-name="T952">wedi’u datblygu</text:span><text:span text:style-name="T953"><text:s/>gyda’r gofalwr fel partner cyfartal, gyda’r nod o helpu gofalwyr i fyw’r bywyd yr hoffent ei gyflawni.</text:span></text:p>
            <text:p text:style-name="P954">Mae ein proses<text:s/>o ddatblygu cynllun gweithredu strategol newydd i ofalwyr, a fydd yn cynnwys ymgysylltu ag<text:s/>amrywiaeth<text:s/>eang o randdeiliaid, yn archwilio, ymhlith pethau eraill,<text:s/>materion strategol, rôl ac effaith asesiadau anghenion gofalwyr a brofwyd gan ofalwyr, er mwyn llywio cynnwys y cynllun, ei flaenoriaethau a sut<text:s/>y<text:s/>gellir cymryd camau i wella profiadau gofalwyr.</text:p>
          </table:table-cell>
        </table:table-row>
      </table:table>
      <text:p text:style-name="P955"/>
      <text:p text:style-name="P956"/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>Gwybodaeth, cyngor, cymorth</text:p>
            <text:p text:style-name="P962"/>
            <text:list text:style-name="LFO3" text:continue-numbering="true">
              <text:list-item>
                <text:p text:style-name="P963"><text:span text:style-name="T964">Datblygwch ddull o gynnig gwybodaeth, cyngor a chefnogaeth heb fod angen i bobl ofyn amdanynt. Er bod y Ddeddf yn ceisio rhoi llais a rheolaeth i unigolion, ni ddylid dehongli hyn yn nhelerau bod angen i unigolion ddeall popeth a allai fod ar gael iddynt, a hefyd bod yn gyfforddus yn gofyn amdano. Bydd cynnig gwasanaethau priodol, hyd yn oed yn achlysurol, yn cefnogi agenda o ymyrraeth gynnar ac atal.</text:span></text:p>
              </text:list-item>
            </text:list>
            <text:p text:style-name="P965"/>
            <text:list text:style-name="LFO3" text:continue-numbering="true">
              <text:list-item>
                <text:p text:style-name="P966"><text:span text:style-name="T967">Bydd pobl sy'n newydd i fod yn ofalwr yn wynebu heriau emosiynol ac ymarferol y gallent ei chael yn anodd mynd drwyddynt yn llwyddiannus. Bydd cynnig cymorth ac arweiniad hawdd ei ddeall iddynt, gan ddefnyddio'r arbenigedd y mae gweithio yn y sector yn ei roi, yn lleihau'r heriau hyn ac yn meithrin dealltwriaeth bod y sector gofal cymdeithasol yno i helpu. Ystyriwch greu pecyn bach o wybodaeth i bobl, neu benodi rhywun i rôl Swyddog Cefnogi Gofalwyr i feithrin cysylltiadau â gofalwyr.<text:s/></text:span></text:p>
              </text:list-item>
            </text:list>
            <text:p text:style-name="P968"/>
            <text:list text:style-name="LFO3" text:continue-numbering="true">
              <text:list-item>
                <text:p text:style-name="P969"><text:span text:style-name="T970">Ceisiwch ragweld anghenion pobl a chynnig gwybodaeth iddynt mewn fformatau amgen lle byddai hynny'n ddefnyddiol. Mae cofrestrau pobl â nam ac anabledd (adran 18 o’r Ddeddf</text:span><text:span text:style-name="T971"><text:s/>[1]</text:span><text:span text:style-name="T972">) yn darparu pwynt cychwynnol ar gyfer adnabod anghenion. Os oes rhywun yn holi am ddogfennau neu<text:s/></text:span><text:soft-page-break/><text:span text:style-name="T973">wybodaeth mewn fformat amgen, gwnewch yn siŵr mai dim ond unwaith y bydd angen iddyn nhw ofyn. <text:s text:c="2"/></text:span></text:p>
              </text:list-item>
            </text:list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Ymateb Llywodraeth Cymru -</text:p>
          </table:table-cell>
        </table:table-row>
        <table:table-row table:style-name="TableRow978">
          <table:table-cell table:style-name="TableCell979">
            <text:p text:style-name="P980">Derbyn</text:p>
          </table:table-cell>
        </table:table-row>
        <table:table-row table:style-name="TableRow981">
          <table:table-cell table:style-name="TableCell982">
            <text:p text:style-name="P983">Ymateb</text:p>
          </table:table-cell>
        </table:table-row>
        <table:table-row table:style-name="TableRow984">
          <table:table-cell table:style-name="TableCell985">
            <text:p text:style-name="P986">Mae ein<text:s/>hymateb i Argymhellion 11 ac 12 yn<text:s/>egluro<text:s/>ein disgwyliadau y bydd gwasanaethau gwybodaeth, cyngor<text:s/>a chymorth<text:s/>(IAA)<text:s/>yr awdurdod lleol yn hawdd i’w defnyddio, yn groesawgar ac yn wybodus, er mwyn creu gwasanaeth sy’n cyrraedd pobl ac sy’n cynnig dulliau ymyrraeth gynnar<text:s/>ac atal, ac ymateb sy’n hyddysg, yn llawn gwybodaeth ac yn rhoi<text:s/>cysur.<text:s/>Mae ein hymateb yn nodi’r gweithgareddau y byddwn yn eu harwain a’u cyflawni<text:s/>hefyd.</text:p>
            <text:p text:style-name="P987"/>
            <text:p text:style-name="P988"><text:span text:style-name="T989">Mae Deddf 2014 yn ddeddfwriaeth<text:s/></text:span><text:span text:style-name="T990">gymharol</text:span><text:span text:style-name="T991"><text:s/>newydd o hyd. Mae Llywodraeth Cymru yn cydnabod bod cyflwyno gwasanaeth IAA yn newid sylweddol i awdurdodau lleol a bod y dull hwn yn dal i ennill ei blwyf.</text:span><text:span text:style-name="T992"><text:s text:c="2"/></text:span><text:span text:style-name="T993"><text:line-break/></text:span></text:p>
            <text:p text:style-name="P994">Mae Llywodraeth Cymru wedi comisiynu ymchwil annibynnol am IAA er mwyn archwilio’n fanylach y dulliau gwahanol sydd ar waith ledled Cymru; er mwyn nodi lle mae’r arferion mwyaf effeithiol; a’r mathau o ddata meintiol ac ansoddol y dylid eu casglu ar lefel genedlaethol er mwyn dangos effaith ac effeithiolrwydd darpariaeth gwybodaeth, cyngor a chymorth.</text:p>
            <text:p text:style-name="P995">Mae disgwyl i ganfyddiadau’r prosiect<text:s/>gael eu cyhoeddi yn ystod haf 2020, a<text:s/>byddant yn cael eu defnyddio<text:s/>wedyn<text:s/>i lywio a chefnogi gwelliannau o fewn gwasanaethau gwybodaeth, cyngor a chymorth fel bod<text:s/>y<text:s/>rhai sydd angen gwybodaeth yn gallu cael gafael arni’n hwylus a’i bod yn hawdd i’w deall ac ar gael mewn fformatau gwahanol fel sy’n ofynnol dan Ran 2 o’r Cod Ymarfer (Swyddogaethau cyffredinol).<text:s/></text:p>
            <text:p text:style-name="P996"/>
          </table:table-cell>
        </table:table-row>
      </table:table>
      <text:p text:style-name="P997"/>
      <text:p text:style-name="P998"/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p text:style-name="P1003"><text:span text:style-name="T1004">Datblygu llesiant</text:span></text:p>
            <text:list text:style-name="LFO4" text:continue-numbering="true">
              <text:list-item>
                <text:p text:style-name="P1005">Mae Deddf Gwasanaethau Cymdeithasol a Llesiant (Cymru) 2014 yn ymwneud â gwella deilliannau llesiant ar gyfer pobl sydd angen gofal a chymorth, a gofalwyr sydd angen cefnogaeth. Mae'r argymhellion hyn yn dangos sut y gall y sector gofal cymdeithasol yng Nghymru symud yn nes at ddarparu'r deilliannau llesiant gorau posibl i'r bobl a gefnogir ganddi.</text:p>
              </text:list-item>
            </text:list>
            <text:p text:style-name="P1006"/>
          </table:table-cell>
        </table:table-row>
        <table:table-row table:style-name="TableRow1007">
          <table:table-cell table:style-name="TableCell1008">
            <text:p text:style-name="P1009">Ymateb Llywodraeth Cymru - <text:s/></text:p>
          </table:table-cell>
        </table:table-row>
        <table:table-row table:style-name="TableRow1010">
          <table:table-cell table:style-name="TableCell1011">
            <text:p text:style-name="P1012">Cytuno</text:p>
          </table:table-cell>
        </table:table-row>
        <table:table-row table:style-name="TableRow1013">
          <table:table-cell table:style-name="TableCell1014">
            <text:p text:style-name="P1015">Ymateb</text:p>
          </table:table-cell>
        </table:table-row>
        <table:table-row table:style-name="TableRow1016">
          <table:table-cell table:style-name="TableCell1017">
            <text:p text:style-name="P1018">Mae Llywodraeth Cymru yn cydnabod pwysigrwydd gwella canlyniadau llesiant pobl sydd angen cymorth a gofalwyr sydd angen cymorth, ac yn ymrwymo i fonitro<text:s/>canlyniadau<text:s/>llesiant cenedlaethol yr unigolion hynny.</text:p>
            <text:p text:style-name="P1019"/>
            <text:p text:style-name="P1020">Roedd datblygu Fframwaith Canlyniadau Cenedlaethol yn rhan o ofynion Rhan 2 Adran 8 y Ddeddf er mwyn disgrifio llesiant ar gyfer pobl sydd angen gofal a chymorth a gofalwyr sydd angen cymorth, a darparu dull cyson o fesur llesiant.<text:s/><text:soft-page-break/>Mae’r dangosyddion canlyniad cenedlaethol yn dangos a yw canlyniadau llesiant cenedlaethol yn cael eu cyflawni, ac yn darparu ffordd o fesur llesiant pobl sydd angen gofal a chymorth ac ar gyfer gofalwyr sydd angen cymorth. Trwy ein Fframwaith Cenedlaethol, rydym yn:</text:p>
            <text:p text:style-name="P1021"/>
            <text:list text:style-name="LFO23" text:continue-numbering="true">
              <text:list-item>
                <text:p text:style-name="P1022">Pennu’r<text:s/>cyfeiriad cenedlaethol ar gyfer hybu a hyrwyddo llesiant pobl sydd angen gofal a chymorth a gofalwyr sydd angen cymorth yng Nghymru</text:p>
              </text:list-item>
              <text:list-item>
                <text:p text:style-name="P1023">Darparu<text:s/>mwy o dryloywder<text:s/>o ran<text:s/>a yw<text:s/>gwasanaethau’n gwella canlyniadau llesiant ar gyfer pobl sydd angen gofal a chymorth a gofalwyr sydd angen cymorth, gan ddefnyddio dangosyddion cyson a chymharol.</text:p>
              </text:list-item>
              <text:list-item>
                <text:p text:style-name="P1024">Disgrifio’r canlyniadau llesiant cenedlaethol y dylai pobl sydd angen gofal a chymorth a gofalwyr sydd angen cymorth eu<text:s/>disgwyl er mwyn byw bywydau bodlon.</text:p>
              </text:list-item>
            </text:list>
            <text:p text:style-name="P1025"/>
            <text:p text:style-name="P1026"/>
            <text:p text:style-name="P1027">Gan fod gwybodaeth yn cael ei chasglu trwy’r fframwaith canlyniadau cenedlaethol<text:s/>yn<text:s/>y blynyddoedd i ddod, bydd hyn yn dechrau sefydlu’r sail dystiolaeth sydd ei hangen i nodi’r blaenoriaethau rhanbarthol ar gyfer gwella yng Nghymru, ac yn dechrau meithrin dealltwriaeth o effaith gyffredinol gofal a chymorth ar fywydau pobl.</text:p>
            <text:p text:style-name="P1028"/>
            <text:p text:style-name="P1029">Yn ychwanegol at hyn, ar lefel unigolion, rhaid i awdurdodau lleol sy’n cyflawni swyddogaethau dan y Ddeddf sicrhau eu bod yn gwneud cyfraniad cadarnhaol<text:s/>at<text:s/>lesiant pobl sy’n cael cymorth<text:s/>ganddynt.</text:p>
            <text:p text:style-name="P1030"/>
            <text:p text:style-name="P1031">Mae Deddf 2014 yn sicrhau y bydd pobl sydd ag anghenion gofal a chymorth, neu ofalwyr ag anghenion gofal, yn nodi eu canlyniadau personol a beth sy’n bwysig iddyn nhw. Yna, bydd unigolion, eu gofalwyr a’u teuluoedd, yn ogystal ag eiriolwyr lle bo’n briodol, yn cydweithio ag ymarferwyr i ganfod y ffordd orau i’r unigolyn gyflawni’r canlyniadau hynny. Gall<text:s/>hyn gynnwys cynllun gofal a chymorth wedi’i reoli, gwasanaethau ataliol neu ddarparu gwybodaeth, cyngor a chymorth.</text:p>
            <text:p text:style-name="P1032"/>
            <text:p text:style-name="P1033"><text:span text:style-name="T1034">Cam pwysig o’r broses o roi pobl wrth<text:s/></text:span><text:span text:style-name="T1035">wraidd</text:span><text:span text:style-name="T1036"><text:s/>eu darpariaeth gofal a chymorth yw<text:s/></text:span><text:span text:style-name="T1037">eu<text:s/></text:span><text:span text:style-name="T1038">grym</text:span><text:span text:style-name="T1039">uso i</text:span><text:span text:style-name="T1040"><text:s/>allu nodi a mesur eu cynnydd o ran cyflawni eu canlyniadau personol</text:span><text:span text:style-name="T1041">.</text:span></text:p>
            <text:p text:style-name="P1042"/>
          </table:table-cell>
        </table:table-row>
      </table:table>
      <text:p text:style-name="P1043"/>
      <text:p text:style-name="P1044">I gloi</text:p>
      <text:p text:style-name="P1045">Mae Llywodraeth Cymru yn croesawu argymhellion cam un prosiect Mesur y Mynydd. Mae’n amlwg bod<text:s/>amrywiaeth<text:s/>o arferion gwahanol<text:s/>ar waith, sy’n awgrymu fod y broses o weithredu Deddf 2014 a rhai o’r codau ymarfer ategol yn anghyson o hyd, a bod hyn yn effeithio ar brofiadau rhai pobl o ofal a chymorth yng Nghymru.</text:p>
      <text:p text:style-name="P1046">Mae’r adroddiad hwn a’r argymhellion ategol yn helpu i nodi lle mae angen gwaith ychwanegol a sut allwn ni sicrhau, ar lefel genedlaethol, bod pobl sydd angen gofal a chymorth a gofalwyr sydd angen cymorth yn gallu gwella eu canlyniadau llesiant.</text:p>
      <text:p text:style-name="P1047">Mae’r newid yn y ddeddfwriaeth yn newid sylweddol ac mae Llywodraeth Cymru yn cydnabod ei bod hi’n ddyddiau cynnar o hyd ers cyflwyno Deddf 2014 ym mis Ebrill<text:s/><text:soft-page-break/>2016. Fodd bynnag, mae’r argymhellion hyn<text:s/>yn awgrymu nad ydyn ni wedi cyrraedd lle<text:s/>y dylem<text:s/>ni fod ar hyn o bryd, a bod angen<text:s/>gwaith pellach i sicrhau bod gofynion Deddf 2014 ac arferion ar lawr gwlad yn<text:s/>cyfateb â’i gilydd yn well.</text:p>
      <text:p text:style-name="P1048">Bydd Llywodraeth Cymru’n parhau i weithio’n agos gydag awdurdodau lleol, Gofal Cymdeithasol Cymru a chydweithwyr y trydydd sector i archwilio’r argymhellion hyn yn fanylach ac archwilio pa gamau pellach sydd angen eu cymryd.</text:p>
      <text:p text:style-name="P1049">Yn y cyfamser, mae Llywodraeth Cymru yn falch o glywed bod cam dau prosiect Mesur y Mynydd yn mynd rhagddo’n dda, ac yn edrych ymlaen at weld y canfyddiadau ym mis Medi 2020.<text:s/><text:s/></text:p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ListParagraph" style:default-outline-level="1">
      <style:paragraph-properties fo:text-align="justify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.5pt"/>
    </style:style>
    <style:style style:name="ListParagraphChar" style:display-name="List Paragraph Char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PCBullet1" style:display-name="IPC Bullet 1" style:family="paragraph" style:parent-style-name="Normal" style:list-style-name="LFO17">
      <style:paragraph-properties fo:margin-bottom="0.0416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Helvetica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ullet1" style:display-name="Bullet1" style:family="paragraph" style:parent-style-name="Normal" style:list-style-name="NumbLstBullet">
      <style:paragraph-properties fo:margin-bottom="0in" style:line-height-at-least="0.1666in"/>
      <style:text-properties style:font-name="Arial" style:font-name-asian="Calibri" style:font-name-complex="Times New Roman" fo:font-size="10pt" style:font-size-asian="10pt" style:font-size-complex="12pt" fo:hyphenate="false"/>
    </style:style>
    <style:style style:name="Bullet2" style:display-name="Bullet2" style:family="paragraph" style:parent-style-name="Normal" style:list-style-name="NumbLstBullet">
      <style:paragraph-properties fo:margin-bottom="0in" style:line-height-at-least="0.1666in"/>
      <style:text-properties style:font-name="Arial" style:font-name-asian="Calibri" style:font-name-complex="Times New Roman" fo:font-size="10pt" style:font-size-asian="10pt" style:font-size-complex="12pt" fo:hyphenate="false"/>
    </style:style>
    <style:style style:name="Bullet3" style:display-name="Bullet3" style:family="paragraph" style:parent-style-name="Normal" style:list-style-name="NumbLstBullet">
      <style:paragraph-properties fo:margin-bottom="0in" style:line-height-at-least="0.1666in"/>
      <style:text-properties style:font-name="Arial" style:font-name-asian="Calibri" style:font-name-complex="Times New Roman" fo:font-size="10pt" style:font-size-asian="10pt" style:font-size-complex="12pt" fo:hyphenate="false"/>
    </style:style>
    <style:style style:name="WW_CharLFO28LVL1" style:family="text">
      <style:text-properties style:font-name="Arial" fo:color="#0067AC" fo:font-size="9pt" style:font-size-asian="9pt"/>
    </style:style>
    <style:style style:name="WW_CharLFO28LVL2" style:family="text">
      <style:text-properties style:font-name="Arial" fo:color="#0067AC"/>
    </style:style>
    <style:style style:name="WW_CharLFO28LVL3" style:family="text">
      <style:text-properties style:font-name="Arial" fo:color="#0067AC"/>
    </style:style>
    <text:list-style style:name="NumbLstBullet" style:display-name="NumbLstBullet">
      <text:list-level-style-bullet text:level="1" text:style-name="WW_CharLFO28LVL1" text:bullet-char="■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28LVL2" text:bullet-char="–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Arial"/>
      </text:list-level-style-bullet>
      <text:list-level-style-bullet text:level="3" text:style-name="WW_CharLFO28LVL3" text:bullet-char="○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Arial"/>
      </text:list-level-style-bullet>
      <text:list-level-style-number text:level="4" style:num-format="">
        <style:list-level-properties text:space-before="0.709in" text:min-label-width="0in" text:list-level-position-and-space-mode="label-alignment">
          <style:list-level-label-alignment text:label-followed-by="nothing" fo:margin-left="0.709in" fo:text-indent="0in"/>
        </style:list-level-properties>
      </text:list-level-style-number>
      <text:list-level-style-number text:level="5" style:num-format="">
        <style:list-level-properties text:space-before="0.709in" text:min-label-width="0in" text:list-level-position-and-space-mode="label-alignment">
          <style:list-level-label-alignment text:label-followed-by="nothing" fo:margin-left="0.709in" fo:text-indent="0in"/>
        </style:list-level-properties>
      </text:list-level-style-number>
      <text:list-level-style-number text:level="6" style:num-format="">
        <style:list-level-properties text:space-before="0.709in" text:min-label-width="0in" text:list-level-position-and-space-mode="label-alignment">
          <style:list-level-label-alignment text:label-followed-by="nothing" fo:margin-left="0.709in" fo:text-indent="0in"/>
        </style:list-level-properties>
      </text:list-level-style-number>
      <text:list-level-style-number text:level="7" style:num-format="">
        <style:list-level-properties text:space-before="0.709in" text:min-label-width="0in" text:list-level-position-and-space-mode="label-alignment">
          <style:list-level-label-alignment text:label-followed-by="nothing" fo:margin-left="0.709in" fo:text-indent="0in"/>
        </style:list-level-properties>
      </text:list-level-style-number>
      <text:list-level-style-number text:level="8" style:num-format="">
        <style:list-level-properties text:space-before="0.709in" text:min-label-width="0in" text:list-level-position-and-space-mode="label-alignment">
          <style:list-level-label-alignment text:label-followed-by="nothing" fo:margin-left="0.709in" fo:text-indent="0in"/>
        </style:list-level-properties>
      </text:list-level-style-number>
      <text:list-level-style-number text:level="9" style:num-format="">
        <style:list-level-properties text:space-before="0.709in" text:min-label-width="0in" text:list-level-position-and-space-mode="label-alignment">
          <style:list-level-label-alignment text:label-followed-by="nothing" fo:margin-left="0.709in" fo:text-indent="0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Arial" style:font-name-asian="Calibri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 fo:color="#A4AF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 2"/>
      </text:list-level-style-bullet>
      <text:list-level-style-bullet text:level="2" text:style-name="WW_CharLFO1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ge, Jenny (HSS - Social Services and Integration)</meta:initial-creator>
    <dc:creator>Cahalane, Claudia (HSS - Communications)</dc:creator>
    <meta:creation-date>2020-02-27T08:29:00Z</meta:creation-date>
    <dc:date>2020-02-27T08:29:00Z</dc:date>
    <meta:print-date>2020-02-05T12:44:00Z</meta:print-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Id">A29034069</meta:user-defined>
    <meta:user-defined meta:name="Objective-Title">MtM Recommendation Responses (w)</meta:user-defined>
    <meta:user-defined meta:name="Objective-Description"/>
    <meta:user-defined meta:name="Objective-CreationStamp" meta:value-type="date">2020-02-12T16:23:1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2-19T08:28:37Z</meta:user-defined>
    <meta:user-defined meta:name="Objective-ModificationStamp" meta:value-type="date">2020-02-19T08:28:37Z</meta:user-defined>
    <meta:user-defined meta:name="Objective-Owner">Madge, Jenny (HSS - Social Services and Integration)</meta:user-defined>
    <meta:user-defined meta:name="Objective-Path">Objective Global Folder:Business File Plan:Health &amp; Social Services (HSS):Health &amp; Social Services (HSS) - SSID - ! Director's Office:1 - Save:Social Services and Integration Directorate:2020 Government Business - Social Services and Integration Directora</meta:user-defined>
    <meta:user-defined meta:name="Objective-Parent">MA/JM/0002/20 - Formal response to the recommendations made by the Measuring the Mountain project.</meta:user-defined>
    <meta:user-defined meta:name="Objective-State">Published</meta:user-defined>
    <meta:user-defined meta:name="Objective-VersionId">vA57993656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2-12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  <meta:document-statistic meta:page-count="27" meta:paragraph-count="125" meta:word-count="9399" meta:character-count="62849" meta:row-count="446" meta:non-whitespace-character-count="53575"/>
  </office:meta>
</office:document-meta>
</file>