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374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5743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9" style:family="table">
      <style:table-properties style:width="10.1395in" fo:margin-left="0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language="cy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language="cy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language="cy" fo:country="GB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language="cy" fo:country="GB"/>
    </style:style>
    <style:style style:name="TableRow41" style:family="table-row">
      <style:table-row-properties style:min-row-height="0.1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3.0513in"/>
    </style:style>
    <style:style style:name="TableColumn99" style:family="table-column">
      <style:table-column-properties style:column-width="1.475in"/>
    </style:style>
    <style:style style:name="Table95" style:family="table">
      <style:table-properties style:width="10.1381in" fo:margin-left="0in" table:align="left"/>
    </style:style>
    <style:style style:name="TableRow100" style:family="table-row">
      <style:table-row-properties style:min-row-height="0.4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language="cy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language="cy" fo:country="GB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language="cy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language="cy" fo:country="GB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HYDREF</text:span><text:span text:style-name="T5"><text:s/>–<text:s/></text:span><text:span text:style-name="T6">RHAGFYR</text:span><text:span text:style-name="T7"><text:s/>2019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YDDIAD</text:span></text:p>
            <text:p text:style-name="P23"/>
          </table:table-cell>
          <table:table-cell table:style-name="TableCell24">
            <text:p text:style-name="P25"><text:span text:style-name="T26">CYRCHFAN</text:span></text:p>
            <text:p text:style-name="P27"/>
          </table:table-cell>
          <table:table-cell table:style-name="TableCell28">
            <text:p text:style-name="P29"><text:span text:style-name="T30">PWRPAS</text:span></text:p>
          </table:table-cell>
          <table:table-cell table:style-name="TableCell31" table:number-columns-spanned="4">
            <text:p text:style-name="P32"><text:span text:style-name="T33">TEITHIO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ARALL (Gan gynnwys y Lletygarwch a Roddwyd)</text:span></text:p>
            <text:p text:style-name="P37"/>
          </table:table-cell>
          <table:table-cell table:style-name="TableCell38">
            <text:p text:style-name="P39"><text:span text:style-name="T40">Cyfanswm y Gost</text:span></text:p>
          </table:table-cell>
        </table:table-row>
        <table:table-row table:style-name="TableRow41">
          <table:table-cell table:style-name="TableCell42" table:number-rows-spanned="3">
            <text:p text:style-name="P43">23/10/19</text:p>
          </table:table-cell>
          <table:table-cell table:style-name="TableCell44" table:number-rows-spanned="3">
            <text:p text:style-name="P45">Llundain</text:p>
          </table:table-cell>
          <table:table-cell table:style-name="TableCell46" table:number-rows-spanned="2">
            <text:p text:style-name="P47"><text:span text:style-name="T48">Digwyddiad Ymchwil GatenbySanderson</text:span></text:p>
          </table:table-cell>
          <table:table-cell table:style-name="TableCell49">
            <text:p text:style-name="P50"><text:span text:style-name="T51">Awyr</text:span></text:p>
          </table:table-cell>
          <table:table-cell table:style-name="TableCell52">
            <text:p text:style-name="P53"><text:span text:style-name="T54">Trên</text:span></text:p>
          </table:table-cell>
          <table:table-cell table:style-name="TableCell55">
            <text:p text:style-name="P56"><text:span text:style-name="T57">Car/Tacsi</text:span></text:p>
          </table:table-cell>
          <table:table-cell table:style-name="TableCell58">
            <text:p text:style-name="P59"><text:span text:style-name="T60">Llety / Bwyd</text:span>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£281.80</text:p>
          </table:table-cell>
        </table:table-row>
        <table:table-row table:style-name="TableRow65">
          <table:covered-table-cell>
            <text:p text:style-name="P66"><text:bookmark-end text:name="_Hlk10018447"/></text:p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>£82.80</text:p>
            <text:p text:style-name="P74"/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rows-spanned="2">
            <text:p text:style-name="P79">£199- Llety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><text:s text:c="2"/></text:p>
      <text:p text:style-name="Normal"><text:bookmark-start text:name="_Hlk10018464"/><text:span text:style-name="T94"><text:s/>Lletygarwch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YDDIAD</text:span></text:p>
            <text:p text:style-name="P104"/>
          </table:table-cell>
          <table:table-cell table:style-name="TableCell105">
            <text:p text:style-name="P106"><text:span text:style-name="T107">FFYNHONNELL Y GWAHODDIAD<text:s/></text:span></text:p>
            <text:p text:style-name="P108"/>
          </table:table-cell>
          <table:table-cell table:style-name="TableCell109">
            <text:p text:style-name="P110"><text:span text:style-name="T111">DIGWYDDIAD/RHODD</text:span></text:p>
          </table:table-cell>
          <table:table-cell table:style-name="TableCell112">
            <text:p text:style-name="P113"><text:span text:style-name="T114">GWERTH<text:s/></text:span></text:p>
          </table:table-cell>
        </table:table-row>
        <table:table-row table:style-name="TableRow115">
          <table:table-cell table:style-name="TableCell116">
            <text:p text:style-name="P117">29/10/19</text:p>
            <text:p text:style-name="P118"/>
            <text:p text:style-name="P119">06/11/19</text:p>
            <text:p text:style-name="P120"/>
          </table:table-cell>
          <table:table-cell table:style-name="TableCell121">
            <text:p text:style-name="P122">Microsoft- Partner/ Cyflenwr</text:p>
            <text:p text:style-name="P123"/>
            <text:p text:style-name="P124">Llywodraeth Ynys Manaw- Rhanddeiliad</text:p>
          </table:table-cell>
          <table:table-cell table:style-name="TableCell125">
            <text:p text:style-name="P126">Pryd gyda’r nos, rhan o ddigwyddiad 2 ddiwrnod</text:p>
            <text:p text:style-name="P127"/>
            <text:p text:style-name="P128">Cinio a swper, rhan o ddigwyddiad 2 ddiwrnod</text:p>
          </table:table-cell>
          <table:table-cell table:style-name="TableCell129">
            <text:p text:style-name="P130">£15</text:p>
            <text:p text:style-name="P131"/>
            <text:p text:style-name="P132"/>
            <text:p text:style-name="P133">£50</text:p>
          </table:table-cell>
        </table:table-row>
      </table:table>
      <text:p text:style-name="P134"><text:bookmark-end text:name="_Hlk10018464"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yfed Alsop: treuliau Hydref i Rhagfyr 2019</dc:title>
    <dc:subject>Treuliau</dc:subject>
    <meta:initial-creator>Tomas Dillon</meta:initial-creator>
    <dc:creator>Zarrion Walker</dc:creator>
    <meta:creation-date>2020-02-18T15:04:00Z</meta:creation-date>
    <dc:date>2020-02-18T15:04:00Z</dc:date>
    <meta:print-date>2019-08-19T11:03:00Z</meta:print-date>
    <meta:template xlink:href="Normal" xlink:type="simple"/>
    <meta:editing-cycles>2</meta:editing-cycles>
    <meta:editing-duration>PT60S</meta:editing-duration>
    <meta:user-defined meta:name="ContentTypeId">0x01010023BC7D474DC1A74A8CB27D8E6D9BA2DA</meta:user-defined>
    <meta:document-statistic meta:page-count="1" meta:paragraph-count="1" meta:word-count="89" meta:character-count="597" meta:row-count="4" meta:non-whitespace-character-count="509"/>
  </office:meta>
</office:document-meta>
</file>