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adeGothic" svg:font-family="TradeGothic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color="#000000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fo:margin-left="4.5in" fo:text-indent="0.5in">
        <style:tab-stops/>
      </style:paragraph-properties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 fo:language="cy" fo:country="GB"/>
    </style:style>
    <style:style style:name="TableColumn46" style:family="table-column">
      <style:table-column-properties style:column-width="5.6451in"/>
    </style:style>
    <style:style style:name="Table45" style:family="table">
      <style:table-properties style:width="5.6451in" style:rel-width="86.9%" fo:margin-left="0.3708in" table:align="left"/>
    </style:style>
    <style:style style:name="TableRow47" style:family="table-row">
      <style:table-row-properties style:min-row-height="0.0555in"/>
    </style:style>
    <style:style style:name="TableCell48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5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53" style:parent-style-name="Header" style:family="paragraph">
      <style:paragraph-properties fo:text-align="justify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57" style:parent-style-name="Header" style:family="paragraph">
      <style:paragraph-properties fo:text-align="justify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8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1" style:parent-style-name="FootnoteReference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fo:language="cy" fo:country="GB"/>
    </style:style>
    <style:style style:name="T63" style:parent-style-name="DefaultParagraphFont" style:family="text">
      <style:text-properties fo:font-size="9pt" style:font-size-asian="9pt" style:font-size-complex="9pt" fo:language="cy" fo:country="GB"/>
    </style:style>
    <style:style style:name="T64" style:parent-style-name="Hyperlink" style:family="text">
      <style:text-properties fo:font-size="9pt" style:font-size-asian="9pt" style:font-size-complex="9pt" fo:language="cy" fo:country="GB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6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0" style:parent-style-name="Header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Header" style:family="paragraph">
      <style:paragraph-properties>
        <style:tab-stops>
          <style:tab-stop style:type="left" style:position="0in"/>
          <style:tab-stop style:type="right" style:position="0.5909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7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77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3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4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86" style:family="table-column">
      <style:table-column-properties style:column-width="1.968in"/>
    </style:style>
    <style:style style:name="TableColumn87" style:family="table-column">
      <style:table-column-properties style:column-width="4.2159in"/>
    </style:style>
    <style:style style:name="Table85" style:family="table">
      <style:table-properties style:width="6.184in" fo:margin-left="0.4687in" table:align="left"/>
    </style:style>
    <style:style style:name="TableRow88" style:family="table-row">
      <style:table-row-properties style:min-row-height="0.28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91" style:family="table-row">
      <style:table-row-properties style:min-row-height="0.611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7" style:parent-style-name="Header" style:family="paragraph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text-properties style:font-name="Arial" style:font-name-complex="Arial" fo:font-size="12pt" style:font-size-asian="12pt" style:font-size-complex="12pt"/>
    </style:style>
    <style:style style:name="P99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 style:min-row-height="0.611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0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2" style:family="table-row">
      <style:table-row-properties style:min-row-height="0.6111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1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 style:min-row-height="0.611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 style:min-row-height="0.611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29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2pt" style:font-size-asian="12pt" style:font-size-complex="12pt"/>
    </style:style>
    <style:style style:name="P132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Header" style:family="paragraph">
      <style:paragraph-properties fo:break-before="page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135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38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41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144" style:family="table-column">
      <style:table-column-properties style:column-width="2.6854in"/>
    </style:style>
    <style:style style:name="TableColumn145" style:family="table-column">
      <style:table-column-properties style:column-width="3.4923in"/>
    </style:style>
    <style:style style:name="Table143" style:family="table">
      <style:table-properties style:width="6.1777in" fo:margin-left="0.4687in" table:align="left"/>
    </style:style>
    <style:style style:name="TableRow146" style:family="table-row">
      <style:table-row-properties style:min-row-height="0.341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ableRow149" style:family="table-row">
      <style:table-row-properties style:min-row-height="0.341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53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P157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58" style:family="table-row">
      <style:table-row-properties style:min-row-height="0.341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65" style:family="table-row">
      <style:table-row-properties style:min-row-height="0.341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min-row-height="0.341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9" style:family="table-row">
      <style:table-row-properties style:min-row-height="0.341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83" style:parent-style-name="Header" style:family="paragraph">
      <style:paragraph-properties fo:text-align="justify" fo:margin-left="-0.0604in">
        <style:tab-stops>
          <style:tab-stop style:type="left" style:position="0.8479in"/>
          <style:tab-stop style:type="center" style:position="2.9444in"/>
          <style:tab-stop style:type="right" style:position="5.8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186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91" style:family="table-row">
      <style:table-row-properties style:min-row-height="0.341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19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196" style:parent-style-name="Header" style:family="paragraph">
      <style:paragraph-properties fo:text-align="justify" fo:margin-left="0.7875in" fo:text-indent="-0.627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TableRow197" style:family="table-row">
      <style:table-row-properties style:min-row-height="1.800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3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06" style:parent-style-name="Header" style:family="paragraph">
      <style:paragraph-properties fo:text-align="justify" fo:margin-left="0.7875in" fo:text-indent="-0.7562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207" style:parent-style-name="Header" style:family="paragraph">
      <style:paragraph-properties fo:text-align="justify" fo:margin-left="0.7875in" fo:text-indent="-0.7562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 style:language-asian="en" style:country-asian="GB"/>
    </style:style>
    <style:style style:name="P208" style:parent-style-name="Header" style:family="paragraph">
      <style:paragraph-properties fo:text-align="justify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0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Header" style:family="paragraph">
      <style:paragraph-properties fo:text-align="justify" fo:margin-left="0.3937in" fo:text-indent="-0.3937in">
        <style:tab-stops>
          <style:tab-stop style:type="left" style:position="-0.3937in"/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4" style:parent-style-name="Header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Header" style:family="paragraph">
      <style:paragraph-properties fo:text-align="justify" fo:margin-bottom="0.0833in">
        <style:tab-stops>
          <style:tab-stop style:type="left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18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20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22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24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26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1527in"/>
          <style:tab-stop style:type="center" style:position="1.6479in"/>
          <style:tab-stop style:type="right" style:position="4.5319in"/>
        </style:tab-stops>
      </style:paragraph-properties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28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31" style:parent-style-name="Header" style:family="paragraph">
      <style:paragraph-properties fo:text-align="justify" fo:margin-left="0.7875in">
        <style:tab-stops>
          <style:tab-stop style:type="left" style:position="0in"/>
          <style:tab-stop style:type="center" style:position="2.0965in"/>
          <style:tab-stop style:type="right" style:position="4.9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Header" style:family="paragraph">
      <style:paragraph-properties fo:text-align="justify" fo:margin-left="1.2361in" fo:text-indent="-0.3937in">
        <style:tab-stops>
          <style:tab-stop style:type="left" style:position="0.0437in"/>
          <style:tab-stop style:type="right" style:position="4.5319in"/>
        </style:tab-stops>
      </style:paragraph-properties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34" style:parent-style-name="Header" style:family="paragraph">
      <style:paragraph-properties fo:text-align="justify" fo:margin-left="0.8423in">
        <style:tab-stops>
          <style:tab-stop style:type="left" style:position="0.4375in"/>
          <style:tab-stop style:type="right" style:position="4.9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Header" style:family="paragraph">
      <style:paragraph-properties fo:text-align="justify" fo:margin-left="1.2361in" fo:text-indent="-0.3937in">
        <style:tab-stops>
          <style:tab-stop style:type="left" style:position="0.0437in"/>
          <style:tab-stop style:type="right" style:position="4.5319in"/>
        </style:tab-stops>
      </style:paragraph-properties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37" style:parent-style-name="Header" style:family="paragraph">
      <style:paragraph-properties fo:text-align="justify" fo:margin-left="0.8423in">
        <style:tab-stops>
          <style:tab-stop style:type="left" style:position="0.4375in"/>
          <style:tab-stop style:type="right" style:position="4.9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Header" style:family="paragraph">
      <style:paragraph-properties fo:text-align="justify" fo:margin-left="1.2361in" fo:text-indent="-0.3937in">
        <style:tab-stops>
          <style:tab-stop style:type="left" style:position="0.0437in"/>
          <style:tab-stop style:type="right" style:position="4.5319in"/>
        </style:tab-stops>
      </style:paragraph-properties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40" style:parent-style-name="Header" style:family="paragraph">
      <style:paragraph-properties fo:text-align="justify" fo:margin-left="0.8423in" fo:text-indent="-0.3937in">
        <style:tab-stops>
          <style:tab-stop style:type="left" style:position="-0.0548in"/>
          <style:tab-stop style:type="center" style:position="2.0416in"/>
          <style:tab-stop style:type="right" style:position="4.9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41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43" style:parent-style-name="ListParagraph" style:family="paragraph">
      <style:text-properties style:font-name-complex="Arial" style:font-size-complex="12pt"/>
    </style:style>
    <style:style style:name="P244" style:parent-style-name="Header" style:family="paragraph">
      <style:paragraph-properties fo:break-before="page"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2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47" style:parent-style-name="Header" style:family="paragraph">
      <style:paragraph-properties>
        <style:tab-stops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Header" style:family="paragraph">
      <style:paragraph-properties fo:text-align="justify">
        <style:tab-stops>
          <style:tab-stop style:type="left" style:position="0.7875in"/>
          <style:tab-stop style:type="right" style:position="5.768in"/>
        </style:tab-stops>
      </style:paragraph-properties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0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251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</style:style>
    <style:style style:name="T2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3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</style:style>
    <style:style style:name="T2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5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</style:style>
    <style:style style:name="T2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7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59" style:parent-style-name="Header" style:family="paragraph">
      <style:paragraph-properties fo:text-align="justify" fo:margin-left="1.2361in" fo:text-indent="-0.3937in">
        <style:tab-stops>
          <style:tab-stop style:type="left" style:position="-1.2361in"/>
          <style:tab-stop style:type="right" style:position="-0.6451in"/>
          <style:tab-stop style:type="left" style:position="-0.0548in"/>
          <style:tab-stop style:type="center" style:position="1.6479in"/>
          <style:tab-stop style:type="right" style:position="4.5319in"/>
        </style:tab-stops>
      </style:paragraph-properties>
    </style:style>
    <style:style style:name="T26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1" style:parent-style-name="Header" style:family="paragraph">
      <style:paragraph-properties fo:text-align="justify" fo:margin-left="0.6437in" fo:text-indent="-0.3937in">
        <style:tab-stops>
          <style:tab-stop style:type="center" style:position="0.1437in"/>
          <style:tab-stop style:type="right" style:position="5.12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2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4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5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7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8" style:parent-style-name="Header" style:family="paragraph">
      <style:paragraph-properties fo:text-align="justify" fo:margin-left="0.3937in" fo:text-indent="-0.3937in">
        <style:tab-stops>
          <style:tab-stop style:type="center" style:position="0.3937in"/>
          <style:tab-stop style:type="right" style:position="5.3743in"/>
        </style:tab-stops>
      </style:paragraph-properties>
    </style:style>
    <style:style style:name="T2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0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1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2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3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4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2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6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277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79" style:parent-style-name="Normal" style:family="paragraph">
      <style:paragraph-properties fo:text-indent="0.4923in"/>
      <style:text-properties style:font-name="Arial" style:font-name-complex="Arial" fo:font-weight="bold" style:font-weight-asian="bold" style:font-weight-complex="bold"/>
    </style:style>
    <style:style style:name="P280" style:parent-style-name="Normal" style:family="paragraph">
      <style:paragraph-properties fo:text-indent="0.4923in"/>
      <style:text-properties style:font-name="Arial" style:font-name-complex="Arial" fo:font-weight="bold" style:font-weight-asian="bold" style:font-weight-complex="bold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style:font-name="Arial" style:font-name-complex="Arial" fo:language="cy" fo:country="GB"/>
    </style:style>
    <style:style style:name="P285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286" style:parent-style-name="DefaultParagraphFont" style:family="text">
      <style:text-properties fo:language="cy" fo:country="GB"/>
    </style:style>
    <style:style style:name="P287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288" style:parent-style-name="DefaultParagraphFont" style:family="text">
      <style:text-properties fo:language="cy" fo:country="GB"/>
    </style:style>
    <style:style style:name="P289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290" style:parent-style-name="DefaultParagraphFont" style:family="text">
      <style:text-properties fo:language="cy" fo:country="GB"/>
    </style:style>
    <style:style style:name="P291" style:parent-style-name="ListParagraph" style:family="paragraph">
      <style:paragraph-properties fo:text-align="justify"/>
    </style:style>
    <style:style style:name="T292" style:parent-style-name="DefaultParagraphFont" style:family="text">
      <style:text-properties fo:language="cy" fo:country="GB"/>
    </style:style>
    <style:style style:name="T293" style:parent-style-name="DefaultParagraphFont" style:family="text">
      <style:text-properties fo:font-weight="bold" style:font-weight-asian="bold" style:font-weight-complex="bold" fo:language="cy" fo:country="GB"/>
    </style:style>
    <style:style style:name="P294" style:parent-style-name="ListParagraph" style:family="paragraph">
      <style:paragraph-properties fo:text-align="justify"/>
    </style:style>
    <style:style style:name="T295" style:parent-style-name="DefaultParagraphFont" style:family="text">
      <style:text-properties fo:language="cy" fo:country="GB"/>
    </style:style>
    <style:style style:name="P296" style:parent-style-name="ListParagraph" style:family="paragraph">
      <style:paragraph-properties fo:text-align="justify"/>
    </style:style>
    <style:style style:name="T297" style:parent-style-name="DefaultParagraphFont" style:family="text">
      <style:text-properties fo:language="cy" fo:country="GB"/>
    </style:style>
    <style:style style:name="P298" style:parent-style-name="ListParagraph" style:family="paragraph">
      <style:paragraph-properties fo:text-align="justify" fo:margin-left="0in">
        <style:tab-stops/>
      </style:paragraph-properties>
    </style:style>
    <style:style style:name="T299" style:parent-style-name="DefaultParagraphFont" style:family="text">
      <style:text-properties fo:language="cy" fo:country="GB"/>
    </style:style>
    <style:style style:name="P300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301" style:parent-style-name="DefaultParagraphFont" style:family="text">
      <style:text-properties fo:language="cy" fo:country="GB"/>
    </style:style>
    <style:style style:name="P302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303" style:parent-style-name="DefaultParagraphFont" style:family="text">
      <style:text-properties fo:language="cy" fo:country="GB"/>
    </style:style>
    <style:style style:name="T304" style:parent-style-name="DefaultParagraphFont" style:family="text">
      <style:text-properties fo:language="cy" fo:country="GB"/>
    </style:style>
    <style:style style:name="T305" style:parent-style-name="DefaultParagraphFont" style:family="text">
      <style:text-properties fo:language="cy" fo:country="GB"/>
    </style:style>
    <style:style style:name="P306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307" style:parent-style-name="DefaultParagraphFont" style:family="text">
      <style:text-properties style:font-name="Arial" style:font-name-complex="Arial" fo:language="cy" fo:country="GB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311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312" style:parent-style-name="DefaultParagraphFont" style:family="text">
      <style:text-properties fo:language="cy" fo:country="GB"/>
    </style:style>
    <style:style style:name="P313" style:parent-style-name="ListParagraph" style:family="paragraph">
      <style:paragraph-properties fo:text-align="justify" fo:margin-left="0.3937in" fo:text-indent="-0.3937in">
        <style:tab-stops/>
      </style:paragraph-properties>
    </style:style>
    <style:style style:name="T314" style:parent-style-name="DefaultParagraphFont" style:family="text">
      <style:text-properties fo:language="cy" fo:country="GB"/>
    </style:style>
    <style:style style:name="T315" style:parent-style-name="DefaultParagraphFont" style:family="text">
      <style:text-properties style:font-name-complex="Arial" fo:color="#1F497D" fo:language="cy" fo:country="GB"/>
    </style:style>
    <style:style style:name="T316" style:parent-style-name="DefaultParagraphFont" style:family="text">
      <style:text-properties fo:language="cy" fo:country="GB"/>
    </style:style>
    <style:style style:name="P317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color="#1F497D"/>
    </style:style>
    <style:style style:name="P318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2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21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23" style:parent-style-name="DefaultParagraphFont" style:family="text">
      <style:text-properties style:font-name="Arial" style:font-name-complex="Arial" fo:language="cy" fo:country="GB"/>
    </style:style>
    <style:style style:name="P324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5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32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27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8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3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30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331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3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33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334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33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36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337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33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39" style:parent-style-name="ListParagraph" style:family="paragraph">
      <style:paragraph-properties fo:text-align="justify" fo:margin-left="0.3937in" fo:text-indent="-0.3937in">
        <style:tab-stops/>
      </style:paragraph-properties>
      <style:text-properties style:font-name-complex="Arial" style:font-size-complex="12pt"/>
    </style:style>
    <style:style style:name="P340" style:parent-style-name="Header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2.4902in"/>
          <style:tab-stop style:type="right" style:position="5.3743in"/>
        </style:tab-stops>
      </style:paragraph-properties>
    </style:style>
    <style:style style:name="T3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42" style:parent-style-name="Header" style:family="paragraph">
      <style:paragraph-properties fo:text-indent="0.3937in">
        <style:tab-stops>
          <style:tab-stop style:type="left" style:position="5.2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43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45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347" style:family="table-column">
      <style:table-column-properties style:column-width="6.5in"/>
    </style:style>
    <style:style style:name="Table346" style:family="table">
      <style:table-properties style:width="6.5in" fo:margin-left="0.1902in" table:align="left"/>
    </style:style>
    <style:style style:name="TableRow348" style:family="table-row">
      <style:table-row-properties style:min-row-height="0.5416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Header" style:family="paragraph">
      <style:paragraph-properties fo:text-align="justify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352" style:parent-style-name="Header" style:family="paragraph">
      <style:paragraph-properties fo:break-before="page" fo:margin-left="0.3937in">
        <style:tab-stops>
          <style:tab-stop style:type="left" style:position="4.8812in"/>
        </style:tab-stops>
      </style:paragraph-properties>
    </style:style>
    <style:style style:name="T35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355" style:family="table-column">
      <style:table-column-properties style:column-width="1.9965in"/>
    </style:style>
    <style:style style:name="TableColumn356" style:family="table-column">
      <style:table-column-properties style:column-width="0.0673in"/>
    </style:style>
    <style:style style:name="TableColumn357" style:family="table-column">
      <style:table-column-properties style:column-width="1.6736in"/>
    </style:style>
    <style:style style:name="TableColumn358" style:family="table-column">
      <style:table-column-properties style:column-width="0.4923in"/>
    </style:style>
    <style:style style:name="TableColumn359" style:family="table-column">
      <style:table-column-properties style:column-width="2.3381in"/>
    </style:style>
    <style:style style:name="Table354" style:family="table">
      <style:table-properties style:width="6.568in" fo:margin-left="0in" table:align="left"/>
    </style:style>
    <style:style style:name="TableRow360" style:family="table-row">
      <style:table-row-properties style:min-row-height="0.680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3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365" style:family="table-row">
      <style:table-row-properties style:min-row-height="0.2833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Header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68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Header" style:family="paragraph">
      <style:text-properties style:font-name="Arial" style:font-name-complex="Arial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375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76" style:family="table-row">
      <style:table-row-properties style:min-row-height="0.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7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82" style:family="table-row">
      <style:table-row-properties style:min-row-height="0.3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388" style:family="table-row">
      <style:table-row-properties style:min-row-height="0.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39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color="#D9D9D9" fo:font-size="12pt" style:font-size-asian="12pt" style:font-size-complex="12pt"/>
    </style:style>
    <style:style style:name="TableRow394" style:family="table-row">
      <style:table-row-properties style:min-row-height="0.1381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color="#D9D9D9" fo:font-size="12pt" style:font-size-asian="12pt" style:font-size-complex="12pt"/>
    </style:style>
    <style:style style:name="TableRow397" style:family="table-row">
      <style:table-row-properties style:min-row-height="0.797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0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403" style:family="table-row">
      <style:table-row-properties style:min-row-height="0.3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06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0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08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Header" style:family="paragraph">
      <style:paragraph-properties fo:text-indent="0.023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3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1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15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16" style:family="table-row">
      <style:table-row-properties style:min-row-height="0.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22" style:family="table-row">
      <style:table-row-properties style:min-row-height="0.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28" style:family="table-row">
      <style:table-row-properties style:min-row-height="0.3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3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Header" style:family="paragraph">
      <style:paragraph-properties fo:text-indent="0.023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4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35" style:family="table-row">
      <style:table-row-properties style:min-row-height="0.1534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438" style:family="table-row">
      <style:table-row-properties style:min-row-height="0.5208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T4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444" style:family="table-row">
      <style:table-row-properties style:min-row-height="0.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Header" style:family="paragraph">
      <style:paragraph-properties fo:text-indent="0.0236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5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453" style:family="table-row">
      <style:table-row-properties style:min-row-height="0.3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Row460" style:family="table-row">
      <style:table-row-properties style:min-row-height="0.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Header" style:family="paragraph">
      <style:paragraph-properties fo:text-indent="0.018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6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67" style:parent-style-name="Header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8" style:parent-style-name="Header" style:family="paragraph">
      <style:paragraph-properties fo:text-indent="0.393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69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71" style:parent-style-name="Header" style:family="paragraph">
      <style:paragraph-properties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cy" fo:country="GB"/>
    </style:style>
    <style:style style:name="P4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74" style:parent-style-name="Normal" style:family="paragraph">
      <style:paragraph-properties fo:margin-left="0.5in">
        <style:tab-stops/>
      </style:paragraph-properties>
    </style:style>
    <style:style style:name="T47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olumn477" style:family="table-column">
      <style:table-column-properties style:column-width="2.977in"/>
    </style:style>
    <style:style style:name="TableColumn478" style:family="table-column">
      <style:table-column-properties style:column-width="3.5979in"/>
    </style:style>
    <style:style style:name="Table476" style:family="table">
      <style:table-properties style:width="6.575in" style:rel-width="98.92%" fo:margin-left="0.575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8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ableCell48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7" style:parent-style-name="Footer" style:family="paragraph">
      <style:text-properties style:font-name="Arial" style:font-name-complex="Arial" fo:font-size="12pt" style:font-size-asian="12pt" style:font-size-complex="12pt"/>
    </style:style>
    <style:style style:name="P488" style:parent-style-name="Footer" style:family="paragraph">
      <style:text-properties style:font-name="Arial" style:font-name-complex="Arial" fo:font-size="12pt" style:font-size-asian="12pt" style:font-size-complex="12pt"/>
    </style:style>
    <style:style style:name="P489" style:parent-style-name="Footer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49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91" style:parent-style-name="Footer" style:family="paragraph">
      <style:paragraph-properties fo:margin-left="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T49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p text:style-name="P41"/>
      <text:p text:style-name="P42"/>
      <text:p text:style-name="P43"><text:span text:style-name="T44"><text:s text:c="6"/></text:span>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Normal"><text:bookmark-start text:name="section3"/><text:bookmark-end text:name="section3"/><text:span text:style-name="T49">Defnydd Eithriadol o Brofion TB heb eu Dilysu mewn Buchesi yng Nghymru</text:span></text:p>
          </table:table-cell>
        </table:table-row>
      </table:table>
      <text:p text:style-name="P50"/>
      <text:p text:style-name="P51"><text:span text:style-name="T52">Cyflwyniad</text:span></text:p>
      <text:p text:style-name="P53"/>
      <text:p text:style-name="P54"><text:span text:style-name="T55">1.<text:s/></text:span><text:span text:style-name="T56"><text:tab/>Mae'r ddogfen hon yn disgrifio'r amodau a thelerau y mae'n rhaid wrthynt i Weinidogion Cymru gael awdurdodi defnyddio profion TB heb eu dilysu mewn buchesi sydd â TB.<text:s/></text:span></text:p>
      <text:p text:style-name="P57"/>
      <text:p text:style-name="P58"><text:span text:style-name="T59">2.<text:s/></text:span><text:span text:style-name="T60"><text:tab/>Er mwyn deall yn iawn pa mor dda yw techneg ddiagnostig newydd, rhaid ei dilysu at y safonau sy'n ofynnol gan Sefydliad Iechyd Anifeiliaid y Byd (OIE)</text:span><text:span text:style-name="T61"><text:note text:note-class="footnote" text:id="_ftn0"><text:note-citation>1</text:note-citation><text:note-body><text:p text:style-name="FootnoteText"><text:span text:style-name="T62"><text:s/></text:span><text:span text:style-name="T63">OIE Manual of Diagnostic Tests and Vaccines for Terrestrial Animals, Chapter 1.1.6 – Principles and methods of validation of diagnostic assays for infectious diseases (fersiwn a fabwysiadwyd ym mis Mai 2013):<text:s/></text:span><text:a xlink:href="http://www.oie.int/fileadmin/Home/eng/Health_standards/tahm/1.01.06_VALIDATION.pdf" office:target-frame-name="_top" xlink:show="replace"><text:span text:style-name="T64">http://www.oie.int/fileadmin/Home/eng/Health_standards/tahm/1.01.06_VALIDATION.pdf</text:span></text:a></text:p><text:p text:style-name="FootnoteText"/><text:p text:style-name="FootnoteText"/></text:note-body></text:note></text:span><text:span text:style-name="T65">, hyd yn oed os nad yw'r prawf yn cael ei restru gan yr OIE. Os yw prawf wrthi'n cael ei ddatblygu, ni fyddai asesiad at y lefel hon wedi'i gynnal eto.<text:s/></text:span></text:p>
      <text:p text:style-name="P66"/>
      <text:p text:style-name="P67"><text:span text:style-name="T68">3.</text:span><text:span text:style-name="T69"><text:tab/>Felly, o dan amgylchiadau eithriadol, caiff Llywodraeth Cymru awdurdodi profion sydd heb eu dilysu fel ffordd arall o reoli TB mewn buchesi a hynny at ddefnydd preifat, cyn belled ag y cedwir at yr amodau a'r telerau isod.<text:s/></text:span></text:p>
      <text:p text:style-name="P70"/>
      <text:p text:style-name="P71"/>
      <text:p text:style-name="P72"><text:span text:style-name="T73">Yr amodau a'r telerau i'w bodloni cyn defnyddio profion sydd heb eu dilysu mewn buchesi â TB yng Nghymru<text:s/></text:span></text:p>
      <text:p text:style-name="P74"/>
      <text:p text:style-name="P75"><text:span text:style-name="T76">Rhaid i'r ceidwad a'i Filfeddyg Preifat ddarllen yr amodau a'r telerau canlynol a chytuno arnynt, cyn defnyddio prawf sydd heb ei ddilysu yng Nghymru:<text:s/>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Header"><text:span text:style-name="T90">Manylion y daliad lle cynhelir y prawf sydd heb ei ddilysu</text:span></text:p>
          </table:table-cell>
          <table:covered-table-cell/>
        </table:table-row>
        <text:soft-page-break/>
        <table:table-row table:style-name="TableRow91">
          <table:table-cell table:style-name="TableCell92">
            <text:p text:style-name="P93"><text:span text:style-name="T94">Rhif y daliad</text:span>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><text:span text:style-name="T104">Enw busnes/ceidwad y fferm<text:s/></text:span></text:p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Normal"><text:span text:style-name="T114">Cyfeiriad y daliad<text:s/></text:span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nw'r milfeddyg preifat<text:s/></text:span></text:p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table-cell table:style-name="TableCell127">
            <text:p text:style-name="Normal"><text:span text:style-name="T128">Cyfeiriad y practis milfeddygol<text:s/></text:span></text:p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Amodau sy'n berthnasol i'r milfeddyg preifat:<text:s/></text:span></text:p>
      <text:p text:style-name="P135"/>
      <text:p text:style-name="P136"><text:span text:style-name="T137">1. <text:s text:c="3"/>Rwyf wedi disgrifio'r prawf sydd wedi'i ddewis i Lywodraeth Cymru (isod), gan nodi manylion perfformiad hysbys y prawf (fel erthyglau sydd wedi'u cyhoeddi a/neu data prawf o'r cysyniad).<text:s/></text:span></text:p>
      <text:p text:style-name="P138"/>
      <text:p text:style-name="P139"><text:span text:style-name="T140">[Pwysig: yn ddelfrydol, dylai'r prawf dan sylw gael ei ddefnyddio fel rhan o waith datblygu ar y cyd â gwneuthurwr y prawf, er mwyn i'r canlyniadau fwydo'r dystiolaeth sydd ei hangen i allu dilysu'r prawf.]<text:s/>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Normal"><text:span text:style-name="T148">Manylion y prawf sydd heb ei ddilysu:<text:s/>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Enw'r prawf sydd heb ei ddilysu:<text:s/></text:span></text:p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Mathau o samplau a gesglir:<text:s/></text:span></text:p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Enw a chyfeiriad gwneuthurwr y prawf:<text:s/></text:span></text:p>
          </table:table-cell>
          <table:table-cell table:style-name="TableCell169"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Erthyglau sydd wedi'u cyhoeddi / prawf o'r cysyniad, dyddiad cyhoeddi, lleoliad y cyhoeddiad a'r awdur: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Ydych chi'n defnyddio'r prawf mewn cydweithrediad â gwneuthurwr y prawf?<text:s/></text:span></text:p>
            <text:p text:style-name="P183"/>
          </table:table-cell>
          <table:table-cell table:style-name="TableCell184">
            <text:p text:style-name="P185"/>
            <text:p text:style-name="P186"><text:span text:style-name="T187">Ydw: <text:s/></text:span><text:span text:style-name="T188"><text:s text:c="3"/>Nac ydw:</text:span><text:span text:style-name="T189"><text:s/></text:span></text:p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Trwydded y Swyddfa Gartref<text:s/></text:span><text:span text:style-name="T195">- gallai samplau gwaed na chymerwyd mohonynt adeg y prawf IFN-γ nac at ddiben sgrinio clefyd arall berthyn i gategori y mae angen trwydded i gynnal ymchwil wyddonol o'r fath arno, oni chytunwyd â Choleg Brenhinol y Milfeddygon (RCVS) ei bod rhan ddilys o weithgaredd rheoli clefyd sy'n dod o dan Ddeddf y Milfeddygon. <text:s/></text:span></text:p>
            <text:p text:style-name="P196"/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/>
            <text:p text:style-name="P200"><text:span text:style-name="T201">Rwyf wedi cael Trwydded gan y Swyddfa Gartref:<text:s/></text:span><text:span text:style-name="T202"><text:s/></text:span></text:p>
            <text:p text:style-name="P203"/>
            <text:p text:style-name="P204"><text:span text:style-name="T205">Nid oes angen Trwydded gan y Swyddfa Gartref:<text:s/></text:span></text:p>
            <text:p text:style-name="P206"/>
            <text:p text:style-name="P207"/>
            <text:p text:style-name="P208"><text:span text:style-name="T209">[Pwysig - Rhaid rhoi tystiolaeth eich bod wedi cael Trwydded Swyddfa Gartref, neu nad oes angen un.]<text:s/></text:span></text:p>
          </table:table-cell>
          <table:covered-table-cell/>
        </table:table-row>
      </table:table>
      <text:p text:style-name="P210"/>
      <text:p text:style-name="P211"/>
      <text:p text:style-name="P212"><text:span text:style-name="T213">2. <text:s text:c="3"/>Rwyf wedi cysylltu â Llywodraeth Cymru i ofyn caniatâd i ddefnyddio prawf TB heb ei ddilysu (yn unol ag Erthygl 15 (3) o Orchymyn Twbercwlosis (Cymru) 2010, fel y'i diwygiwyd) ac rwyf wedi rhoi cynllun clir i Lywodraeth Cymru sy'n nodi:<text:s/></text:span></text:p>
      <text:p text:style-name="P214"/>
      <text:p text:style-name="P215"/>
      <text:list text:style-name="LFO3" text:continue-numbering="true">
        <text:list-item>
          <text:p text:style-name="P216"><text:span text:style-name="T217">ar ba anifeiliaid y bydd y prawf yn cael ei gynnal<text:s/></text:span></text:p>
        </text:list-item>
        <text:list-item>
          <text:p text:style-name="P218"><text:span text:style-name="T219">samplau o beth fydd yn cael eu cymryd (e.e. gwaed, llaeth, tail, llaeth o'r tanc)</text:span></text:p>
        </text:list-item>
        <text:list-item>
          <text:p text:style-name="P220"><text:span text:style-name="T221">pa brawf fydd yn cael ei ddefnyddio a phryd<text:s/></text:span></text:p>
        </text:list-item>
        <text:list-item>
          <text:p text:style-name="P222"><text:span text:style-name="T223">beth fydd yn cael ei wneud â'r canlyniadau, a<text:s/></text:span></text:p>
        </text:list-item>
        <text:list-item>
          <text:p text:style-name="P224"><text:span text:style-name="T225">sut y bydd Llywodraeth Cymru ac APHA yn cael gwybod yn ôl y gofyn<text:s/></text:span></text:p>
        </text:list-item>
        <text:list-item>
          <text:p text:style-name="P226"><text:span text:style-name="T227">clefydau eraill yn y fuches e.e. Johnes/BVD a allai effeithio ar statws TB y gwartheg a'r cynllun ar gyfer rheoli'r clefydau hyn.<text:s/></text:span></text:p>
        </text:list-item>
      </text:list>
      <text:p text:style-name="P228"/>
      <text:p text:style-name="P229"><text:span text:style-name="T230">3. <text:s text:c="4"/>Rwy'n deall bod:<text:s/></text:span></text:p>
      <text:p text:style-name="P231"/>
      <text:list text:style-name="LFO11" text:continue-numbering="true">
        <text:list-item>
          <text:p text:style-name="P232"><text:span text:style-name="T233">Llywodraeth Cymru yn cymeradwyo defnyddio'r prawf gama interfferon, y prawf gwrthgyrff IDEXX ELISA a'r prawf Enferplex (serwm gwartheg), hynny gan APHA yn unig ac ar gost Llywodraeth Cymru.<text:s/></text:span></text:p>
        </text:list-item>
      </text:list>
      <text:p text:style-name="P234"/>
      <text:list text:style-name="LFO5" text:continue-numbering="true">
        <text:list-item>
          <text:p text:style-name="P235"><text:span text:style-name="T236">Os bydd anifail wedi cael canlyniad positif i brawf croen TB, y prawf gama interfferon, y prawf gwrthgyrff IDEXX ELISA a/neu'r prawf Enferplex (serwm gwartheg) - gan gynnwys cysylltiadau uniongyrchol ac anifeiliaid sydd wedi cael adwaith amhendant ar y fferm - a'i fod ar gael ei ddifa, rhaid peidio â chynnal ail brawf sydd heb ei ddilysu arno, oni bai ei fod yn cael ei gynnal yn y man lladd i gasglu samplau addas at ddibenion dilysu.<text:s/></text:span></text:p>
        </text:list-item>
      </text:list>
      <text:p text:style-name="P237"/>
      <text:list text:style-name="LFO5" text:continue-numbering="true">
        <text:list-item>
          <text:p text:style-name="P238"><text:span text:style-name="T239">Os bydd APHA yn gofyn, rhaid cynnal prawf gama interfferon ac os bydd angen, y prawf IDEXX ELISA neu'r prawf Enferplex (serwm gwartheg) yn gyntaf a chaiff unrhyw anifail sy'n cael canlyniad positif i'r profion hyn ei ddifa cyn bod prawf sydd heb ei ddilysu yn cael ei gynnal.<text:s/></text:span></text:p>
        </text:list-item>
      </text:list>
      <text:p text:style-name="P240"/>
      <text:p text:style-name="P241"><text:span text:style-name="T242">4. <text:s text:c="3"/>Byddaf yn rhoi gwybod yn rheolaidd ac yn brydlon i APHA am holl ganlyniadau profion sydd heb eu dilysu, o fewn 24 awr os oes canlyniadau positif ac o fewn 5 niwrnod os oes canlyniad clir.<text:s/></text:span></text:p>
      <text:p text:style-name="P243"/>
      <text:p text:style-name="P244"><text:span text:style-name="T245">Amodau sy'n berthnasol i'r ceidwad:</text:span><text:span text:style-name="T246"><text:s/></text:span></text:p>
      <text:p text:style-name="P247"/>
      <text:p text:style-name="P248"><text:span text:style-name="T249">1. <text:s text:c="2"/>Rwy'n deall:</text:span></text:p>
      <text:p text:style-name="P250"/>
      <text:list text:style-name="LFO18" text:continue-numbering="true">
        <text:list-item>
          <text:p text:style-name="P251"><text:span text:style-name="T252">nad yw'r prawf dan sylw wedi cael ei ddilysu ac nad yw Llywodraeth Cymru wedi rhoi ei chymeradwyaeth swyddogol ar gyfer ei ddefnyddio;<text:s/></text:span></text:p>
        </text:list-item>
        <text:list-item>
          <text:p text:style-name="P253"><text:span text:style-name="T254">y gallai canlyniadau'r prawf fod yn annibynadwy ac anodd eu dehongli, sy'n golygu na all roi sicrwydd ynghylch gwir statws heintiol yr anifail;<text:s/></text:span></text:p>
        </text:list-item>
        <text:list-item>
          <text:p text:style-name="P255"><text:span text:style-name="T256">nad yw APHA o dan rwymedigaeth i ddifa'r anifail ac nid yw Llywodraeth Cymru yn atebol i dalu iawndal am unrhyw anifail sy'n cael prawf positif; felly busnes y fferm fydd yn gyfrifol am y costau symud a difa;<text:s/></text:span></text:p>
        </text:list-item>
        <text:list-item>
          <text:p text:style-name="P257"><text:span text:style-name="T258">os caiff unrhyw anifail ganlyniad positif i brawf sydd heb ei ddilysu, caiff ei gadw ar yr eiddo naill ai tan fod yr holl gyfyngiadau symud yn cael eu codi neu tan y gellir ei symud o dan drwydded yn syth i'w ladd neu i Uned Besgi Gymeradwy (AFU).<text:s/></text:span></text:p>
        </text:list-item>
        <text:list-item>
          <text:p text:style-name="P259"><text:span text:style-name="T260">y dylid ynysu unrhyw anifail sy'n cael canlyniad positif i brawf sydd heb ei ddilysu oddi wrth anifeiliaid eraill nad ydynt wedi cael canlyniad positif i brawf sydd heb ei ddilysu a rhaid ei ynysu oddi wrth anifail sydd wedi cael adwaith neu adwaith amhendant i brawf swyddogol Llywodraeth Cymru.<text:s/></text:span></text:p>
        </text:list-item>
      </text:list>
      <text:p text:style-name="P261"/>
      <text:p text:style-name="P262"><text:span text:style-name="T263">2. <text:s text:c="3"/>Rwy'n sylweddoli os ceir achos o TB pan fydd cynllun gweithredu yn ei le, bydd APHA yn para i ddefnyddio'r dehongliad manwl ac yn difa pob anifail sydd wedi cael adwaith amhendant yn sgil dehongliad manwl a safonol fel Cysylltiadau Uniongyrchol gydag iawndal, hyd at ddiwedd cyfnod y cynllun.<text:s/></text:span></text:p>
      <text:p text:style-name="P264"/>
      <text:p text:style-name="P265"><text:span text:style-name="T266">3. <text:s text:c="2"/>Rwy'n sylweddoli y bydd APHA yn dal i ddefnyddio profion eraill ar gyfer rheoli TB, gan gynnwys y prawf gama interfferon, y prawf gwrthgyrff IDEXX ELISA a'r prawf Enferplex (serwm gwartheg) a bydd yn difa gwartheg sy'n cael canlyniad positif i'r profion hyn.<text:s/></text:span></text:p>
      <text:p text:style-name="P267"/>
      <text:p text:style-name="P268"><text:span text:style-name="T269">4. <text:s text:c="3"/>Bydd APHA yn monitro canlyniadau'r profion sydd heb eu dilysu a ddefnyddir ar y fuches hon ac yn penderfynu a fydd angen difa anifeiliaid eraill fel Cysylltiadau Uniongyrchol o dan Orchymyn Twbercwlosis (Cymru) 2010 (fel y'i diwygiwyd) gyda iawndal.<text:s/></text:span></text:p>
      <text:p text:style-name="P270"/>
      <text:p text:style-name="P271"><text:span text:style-name="T272">5. <text:s text:c="3"/>Lle bo APHA yn gofyn am gynnal profion cymeradwy a'u bod yn cael eu cynnal yn unol â pholisi Llywodraeth Cymru, caiff iawndal ei dalu am ddifa unrhyw anifail sy'n cael canlyniad positif (adweithydd) yn unol â'r arfer.<text:s/></text:span></text:p>
      <text:p text:style-name="P273"/>
      <text:p text:style-name="P274"><text:span text:style-name="T275">6. <text:s text:c="3"/>Ni fydd Llywodraeth Cymru'n talu iawndal am unrhyw anifail sy'n cael ei ddifa gan ei geidwad yn dilyn canlyniad positif i brawf sydd heb ei ddilysu, oni bai bod APHA yn dewis difa'r anifail fel Cysylltiad Uniongyrchol.<text:s/></text:span></text:p>
      <text:p text:style-name="P276"/>
      <text:p text:style-name="P277"><text:span text:style-name="T278">7. <text:s text:c="3"/>Pan fydd buches wedi bodloni gofynion APHA o ran profion ac wedi cael TB 10 (Canslo Hysbysiadau/cyfyngiadau), bydd gan y ceidwad ddau ddewis.<text:s/></text:span></text:p>
      <text:p text:style-name="P279"/>
      <text:p text:style-name="P280"/>
      <text:p text:style-name="Normal"><text:span text:style-name="T281">Naill ai:</text:span></text:p>
      <text:p text:style-name="P282"/>
      <text:p text:style-name="Normal"/>
      <text:p text:style-name="P283"><text:span text:style-name="T284"> </text:span></text:p>
      <text:list text:style-name="LFO19" text:continue-numbering="true">
        <text:list-item>
          <text:p text:style-name="P285"><text:span text:style-name="T286">Ni fydd gwaharddiad ar symud gwartheg i'r daliad, ond bydd dal gwaharddiad trwy Hysbysiad rhag symud gwartheg o'r daliad ac eithrio o dan drwydded naill ai yn syth i ladd-dy neu drwy'r ffyrdd eraill a ganiateir ar gyfer buches sydd o dan gyfyngiadau.<text:s/></text:span></text:p>
        </text:list-item>
      </text:list>
      <text:list text:style-name="LFO19" text:continue-numbering="true">
        <text:list-item>
          <text:p text:style-name="P287"><text:span text:style-name="T288">Caiff ceidwad bara i ddefnyddio profion sydd heb eu dilysu yn y cyfnod hwn a hyd at y prawf 6 mis. Rhaid rhoi gwybod o hyd am ganlyniad pob prawf i APHA.<text:s/></text:span></text:p>
        </text:list-item>
      </text:list>
      <text:list text:style-name="LFO19" text:continue-numbering="true">
        <text:list-item>
          <text:p text:style-name="P289"><text:span text:style-name="T290">Yn y prawf 6 mis, ar gyfer yr holl anifeiliaid gafodd canlyniad positif i brawf sydd heb ei ddilysu, rhaid cael canlyniad clir (canlyniad negyddol) i<text:s/></text:span></text:p>
        </text:list-item>
      </text:list>
      <text:list text:style-name="LFO20" text:continue-numbering="true">
        <text:list-item>
          <text:p text:style-name="P291"><text:span text:style-name="T292">brawf croen twbercwlin sengl sydd wedi'i ddehongli yn unol â'r Prawf Croen Sengl h.y. bydd adwaith positif i'r twbercwlin gwartheg yn arwain at ei ddifa, waeth beth yw adwaith yr<text:s/></text:span><text:span text:style-name="T293">aderyn.<text:s/></text:span></text:p>
        </text:list-item>
        <text:list-item>
          <text:p text:style-name="P294"><text:span text:style-name="T295">prawf gama interfferon hyblyg estynedig a<text:s/></text:span></text:p>
        </text:list-item>
        <text:list-item>
          <text:p text:style-name="P296"><text:span text:style-name="T297">phrawf gwrthgyrff IDEXX ELISA.<text:s/></text:span></text:p>
        </text:list-item>
      </text:list>
      <text:p text:style-name="P298"><text:span text:style-name="T299">Os bydd anifail yn methu unrhyw un o'r profion hyn, caiff ei ddifa a thelir iawndal llawn.<text:s/></text:span></text:p>
      <text:list text:style-name="LFO19" text:continue-numbering="true">
        <text:list-item>
          <text:p text:style-name="P300"><text:span text:style-name="T301">Caiff y cyfyngiadau symud arferol eu gosod o'r newydd ar y fuches os bydd anifail gafodd canlyniad positif i brawf sydd heb ei ddilysu yn methu prawf croen neu'n cael adwaith positif i brawf gama interfferon neu brawf gwrthgyrff IDEXX ELISA neu os oes anifail arall yn y fuches wedi methu'r prawf croen.<text:s/></text:span></text:p>
        </text:list-item>
      </text:list>
      <text:list text:style-name="LFO19" text:continue-numbering="true">
        <text:list-item>
          <text:p text:style-name="P302"><text:span text:style-name="T303">Caiff yr holl gyfyngiadau ar symud gwartheg o'r daliad eu codi a chaiff y caniatâd i ddefnyddio prawf sydd heb ei ddilysu ei<text:s/></text:span><text:span text:style-name="T304">ddiddymu<text:s/></text:span><text:span text:style-name="T305">os bydd yr holl wartheg a gafodd ganlyniad positif i brawf sydd heb ei ddilysu a gwartheg eraill y fuches yn pasio un o'r profion cymeradwy,<text:s/></text:span></text:p>
        </text:list-item>
      </text:list>
      <text:p text:style-name="P306"><text:span text:style-name="T307"> </text:span></text:p>
      <text:p text:style-name="Normal"><text:span text:style-name="T308">Neu:<text:s/></text:span></text:p>
      <text:p text:style-name="P309"><text:span text:style-name="T310"> </text:span></text:p>
      <text:list text:style-name="LFO13" text:continue-numbering="true">
        <text:list-item>
          <text:p text:style-name="P311"><text:span text:style-name="T312">Unrhyw bryd ar ôl i'r fuches fodloni'r meini prawf rhyddhau arferol ar ôl achos o TB a chyn y prawf 6 mis, caiff y ceidwad drefnu bod yr holl anifeiliaid gafodd canlyniad positif i brawf sydd heb ei ddilysu yn cael eu symud i ladd-dy preifat neu i uned besgi gymeradwy a chaiff y caniatâd i gynnal profion heb eu dilysu ei ddiddymu.<text:s/></text:span></text:p>
        </text:list-item>
      </text:list>
      <text:list text:style-name="LFO13" text:continue-numbering="true">
        <text:list-item>
          <text:p text:style-name="P313"><text:span text:style-name="T314">Pan fydd yr holl anifeiliaid hyn wedi cael eu symud o'r daliad a bod y caniatâd wedi'i ddiddymu</text:span><text:span text:style-name="T315"><text:s/></text:span><text:span text:style-name="T316">, rhoddir y TB10 yn y ffordd arferol.<text:s/></text:span></text:p>
        </text:list-item>
      </text:list>
      <text:p text:style-name="P317"/>
      <text:p text:style-name="P318"><text:span text:style-name="T319">Rhaid penderfynu pa opsiwn rydych am ei ddewis ar ôl y prawf clir</text:span><text:span text:style-name="T320">,<text:s/></text:span></text:p>
      <text:p text:style-name="P321"><text:span text:style-name="T322">sef y prawf rhyddhau o dan amgylchiadau cyffredin.</text:span><text:span text:style-name="T323"><text:s/></text:span></text:p>
      <text:p text:style-name="P324"/>
      <text:p text:style-name="P325"><text:span text:style-name="T326">8. <text:s text:c="3"/>Ni fyddwch yn cael symud anifeiliaid sydd wedi cael canlyniad positif i brawf sydd heb ei ddilysu o'r eiddo, ac eithrio yn syth i'w lladd neu i uned besgi gymeradwy, tan y caiff y cyfyngiadau ar symud gwartheg o'r eiddo eu codi, ar ôl y prawf 6 mis. Penderfyniad gwirfoddol y perchennog fydd difa anifeiliaid gafodd canlyniad positif i brawf sydd heb ei ddilysu a'r perchennog fydd yn ysgwyddo cost eu symud a'u difa.<text:s/></text:span></text:p>
      <text:p text:style-name="P327"/>
      <text:p text:style-name="P328"><text:span text:style-name="T329">9. <text:s text:c="2"/>O dan Orchymyn Twbercwlosis (Cymru) 2010 (fel y'i diwygiwyd), os bydd milfeddyg APHA yn credu bod TB ar fuwch, gall roi hysbysiad i gyfyngu ar ddefnyddio llaeth y fuwch honno.<text:s/></text:span></text:p>
      <text:p text:style-name="P330"/>
      <text:p text:style-name="P331"><text:span text:style-name="T332">10. <text:s/>Os caiff prawf nad yw wedi'i ddilysu ar hyn o bryd ei ddilysu, byddai dal gofyn am gymeradwyaeth APHA i ddefnyddio'r prawf yn breifat yn y ffordd arferol.<text:s/></text:span></text:p>
      <text:p text:style-name="P333"/>
      <text:p text:style-name="P334"><text:span text:style-name="T335">11. <text:s text:c="3"/>Byddaf yn rhoi gwybod yn ysgrifenedig i Lywodraeth Cymru os gwna' i benderfynu nad ydw i mwyach am ddefnyddio'r prawf uchod sydd heb ei ddilysu ar anifeiliaid fy muches.<text:s/></text:span></text:p>
      <text:p text:style-name="P336"/>
      <text:p text:style-name="P337"><text:span text:style-name="T338">12. <text:s text:c="3"/>Caiff Llywodraeth Cymru benderfynu unrhyw bryd i ddiddymu'r caniatâd i ddefnyddio prawf sydd heb ei ddilysu, gan roi ei rhesymau'n ysgrifenedig i'r ceidwad.<text:s/></text:span></text:p>
      <text:p text:style-name="P339"/>
      <text:p text:style-name="P340"><text:span text:style-name="T341">13. <text:s text:c="2"/>Os torrir unrhyw rai o'r amodau hyn, bydd Llywodraeth Cymru yn diddymu'r cytundeb hwn ar unwaith.<text:s/></text:span></text:p>
      <text:p text:style-name="P342"/>
      <text:p text:style-name="P343"><text:span text:style-name="T344"><text:s/></text:span></text:p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Pwysig: Rhaid i bawb sydd ynghlwm wrth y cytundeb hwn sicrhau bod yr holl ofynion GDPR o ran dal, storio a rhannu gwybodaeth yn cael eu bodloni.<text:s/></text:span></text:p>
          </table:table-cell>
        </table:table-row>
      </table:table>
      <text:p text:style-name="P352"><text:span text:style-name="T353"><text:tab/>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5">
            <text:p text:style-name="P362"/>
            <text:p text:style-name="Normal"><text:span text:style-name="T363">Datganiad y ceidwad:<text:s/></text:span><text:span text:style-name="T364">Rwy'n cadarnhau fy mod wedi deall yr amodau a'r telerau uchod ar gyfer defnyddio prawf sydd heb ei ddilysu, ac yn cytuno â nhw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  <text:p text:style-name="P368"><text:span text:style-name="T369">Llofnodwyd</text:span>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  <text:p text:style-name="Header"><text:span text:style-name="T374">Dyddiad</text:span></text:p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Enw (mewn priflythrennau)</text:span>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Partner neu berchennog y busnes<text:s/></text:span>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Cyfeiriad y busnes<text:s/></text:span></text:p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5">
            <text:p text:style-name="P399"/>
            <text:p text:style-name="P400"><text:span text:style-name="T401">Datganiad y milfeddyg preifat:<text:s/></text:span><text:span text:style-name="T402">Rwy'n cadarnhau fy mod yn cymeradwyo defnyddio'r prawf a enwir sydd heb ei ddilysu yn y fuches hon, tan y caf wybod gan y ceidwad yn ysgrifenedig nad yw'n bwriadu defnyddio'r prawf mwyach neu fy mod yn cadarnhau'n ysgrifenedig fy mod yn diddymu'r gymeradwyaeth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/>
            <text:p text:style-name="P406"><text:span text:style-name="T407">Llofnodwyd</text:span></text:p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  <text:p text:style-name="P413"><text:span text:style-name="T414">Dyddiad</text:span></text:p>
            <text:p text:style-name="P415"/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Enw (mewn priflythrennau)</text:span>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<text:span text:style-name="T425">Rhif y practis milfeddygol</text:span></text:p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Rhif RCVS y milfeddyg<text:s/></text:span></text:p>
          </table:table-cell>
          <table:covered-table-cell/>
          <table:table-cell table:style-name="TableCell432" table:number-columns-spanned="3">
            <text:p text:style-name="P433"/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5">
            <text:p text:style-name="P440"/>
            <text:p text:style-name="P441"><text:span text:style-name="T442">Datganiad Llywodraeth Cymru:<text:s/></text:span><text:span text:style-name="T443">Rwy'n cadarnhau fy mod wedi darllen yr amodau a'r telerau uchod ar gyfer defnyddio prawf sydd heb ei ddilysu, ac yn cytuno â nhw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<text:span text:style-name="T447">Llofnodwyd<text:s/></text:span>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><text:span text:style-name="T452">Dyddiad</text:span></text:p>
          </table:table-cell>
          <table:covered-table-cell/>
        </table:table-row>
        <table:table-row table:style-name="TableRow453">
          <table:table-cell table:style-name="TableCell454" table:number-columns-spanned="2">
            <text:p text:style-name="P455"><text:span text:style-name="T456">Enw mewn prif lythrennau</text:span></text:p>
          </table:table-cell>
          <table:covered-table-cell/>
          <table:table-cell table:style-name="TableCell457" table:number-columns-spanned="3">
            <text:p text:style-name="P458"><text:span text:style-name="T459">Gosia Siwonia</text:span></text:p>
          </table:table-cell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Teitl<text:s/></text:span></text:p>
          </table:table-cell>
          <table:covered-table-cell/>
          <table:table-cell table:style-name="TableCell464" table:number-columns-spanned="3">
            <text:p text:style-name="P465"><text:span text:style-name="T466">Pennaeth Cangen TB Gwartheg, OCVO<text:s/></text:span></text:p>
          </table:table-cell>
          <table:covered-table-cell/>
          <table:covered-table-cell/>
        </table:table-row>
      </table:table>
      <text:p text:style-name="P467"/>
      <text:p text:style-name="P468"/>
      <text:p text:style-name="P469"><text:span text:style-name="T470">Nodiadau:</text:span></text:p>
      <text:p text:style-name="P471"/>
      <text:p text:style-name="Normal"><text:span text:style-name="T472">Manylion cyswllt Llywodraeth Cymru <text:s/></text:span></text:p>
      <text:p text:style-name="P473"/>
      <text:p text:style-name="P474"><text:span text:style-name="T475"><text:s text:c="2"/>Gosia Siwonia</text:span></text:p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Footer"><text:span text:style-name="T481">Tîm TB, OCVO</text:span></text:p>
            <text:p text:style-name="Footer"><text:span text:style-name="T482">Adeiladau'r Llywodraeth</text:span></text:p>
            <text:p text:style-name="Footer"><text:span text:style-name="T483">Teras Picton<text:s/></text:span></text:p>
            <text:p text:style-name="Footer"><text:span text:style-name="T484">Caerfyrddin</text:span></text:p>
            <text:p text:style-name="Footer"><text:span text:style-name="T485">SA31 3BT<text:s/></text:span></text:p>
          </table:table-cell>
          <table:table-cell table:style-name="TableCell486">
            <text:p text:style-name="P487"/>
          </table:table-cell>
        </table:table-row>
      </table:table>
      <text:p text:style-name="P488"/>
      <text:p text:style-name="P489"><text:span text:style-name="T490">Ffôn / Tel 08004961439</text:span></text:p>
      <text:p text:style-name="P491"><text:span text:style-name="T492">bovinetb@gov.w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adeGothic" svg:font-family="TradeGothic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Normal" style:display-name="Normal" style:family="paragraph">
      <style:text-properties style:font-name="TradeGothic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000000" fo:font-size="10pt" style:font-size-asian="10pt" style:language-asian="en" style:country-asian="GB" fo:hyphenate="false"/>
    </style:style>
    <style:style style:name="BodyText" style:display-name="Body Text" style:family="paragraph" style:parent-style-name="Normal">
      <style:paragraph-properties fo:margin-bottom="0.0833in"/>
      <style:text-properties style:font-name="Arial" fo:font-size="10pt" style:font-size-asian="10pt" style:language-asian="en" style:country-asian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radeGothic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radeGothic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TradeGothic" fo:font-size="11pt" style:font-size-asian="11pt" style:language-asian="en" style:country-asian="US" fo:hyphenate="false"/>
    </style:style>
    <style:style style:name="HeaderChar" style:display-name="Header Char" style:family="text">
      <style:text-properties style:font-name="TradeGothic" fo:font-size="11pt" style:font-size-asian="11pt" style:language-asian="en" style:country-asian="US"/>
    </style:style>
    <style:style style:name="FootnoteText" style:display-name="Footnote Text" style:family="paragraph" style:parent-style-name="Normal">
      <style:text-properties style:font-name="Arial" fo:font-size="10pt" style:font-size-asian="10pt" fo:hyphenate="false"/>
    </style:style>
    <style:style style:name="FootnoteTextChar" style:display-name="Footnote Text Char" style:family="text">
      <style:text-properties style:font-name="Arial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" fo:font-size="12pt" style:font-size-asian="12pt" fo:hyphenate="false"/>
    </style:style>
    <style:style style:name="FootnoteReference" style:display-name="Footnote Reference" style:family="text">
      <style:text-properties style:text-position="super 65%"/>
    </style:style>
    <style:style style:name="FooterChar" style:display-name="Footer Char" style:family="text">
      <style:text-properties style:font-name="TradeGothic" fo:font-size="11pt" style:font-size-asian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604in" text:min-label-width="0.25in" text:list-level-position-and-space-mode="label-alignment">
          <style:list-level-label-alignment text:label-followed-by="listtab" fo:margin-left="4.310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354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381in"/>
      </style:footer-style>
    </style:page-layout>
    <style:style style:name="T2" style:parent-style-name="DefaultParagraphFont" style:family="text">
      <style:text-properties fo:color="#808080" fo:letter-spacing="0.0416in" fo:language="cy" fo:country="GB"/>
    </style:style>
    <style:style style:name="TableColumn4" style:family="table-column">
      <style:table-column-properties style:column-width="5.1937in" style:use-optimal-column-width="false"/>
    </style:style>
    <style:style style:name="Table3" style:family="table">
      <style:table-properties style:width="5.1937in" fo:margin-left="0in" table:align="left"/>
    </style:style>
    <style:style style:name="TableRow5" style:family="table-row">
      <style:table-row-properties style:row-height="1.002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" style:parent-style-name="Header" style:family="paragraph">
      <style:text-properties style:font-name="Trebuchet MS" fo:font-size="12pt" style:font-size-asian="12pt" style:font-size-complex="12pt"/>
    </style:style>
    <style:style style:name="T8" style:parent-style-name="DefaultParagraphFont" style:family="text">
      <style:text-properties style:language-asian="en" style:country-asian="GB"/>
    </style:style>
    <style:style style:name="TableColumn10" style:family="table-column">
      <style:table-column-properties style:column-width="2.7645in"/>
    </style:style>
    <style:style style:name="TableColumn11" style:family="table-column">
      <style:table-column-properties style:column-width="1.6583in"/>
    </style:style>
    <style:style style:name="TableColumn12" style:family="table-column">
      <style:table-column-properties style:column-width="2.0034in"/>
    </style:style>
    <style:style style:name="Table9" style:family="table">
      <style:table-properties style:width="6.4263in" style:rel-width="98.92%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Footer" style:family="paragraph">
      <style:paragraph-properties fo:text-align="justify"/>
    </style:style>
    <style:style style:name="T16" style:parent-style-name="DefaultParagraphFont" style:family="text">
      <style:text-properties style:language-asian="en" style:country-asian="GB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Footer" style:family="paragraph">
      <style:paragraph-properties fo:text-align="end"/>
    </style:style>
    <style:style style:name="T19" style:parent-style-name="DefaultParagraphFont" style:family="text">
      <style:text-properties style:font-name="Trebuchet MS" fo:font-size="8pt" style:font-size-asian="8pt" fo:language="cy" fo:country="GB"/>
    </style:style>
    <style:style style:name="P20" style:parent-style-name="Footer" style:family="paragraph">
      <style:paragraph-properties fo:text-align="end"/>
    </style:style>
    <style:style style:name="T21" style:parent-style-name="DefaultParagraphFont" style:family="text">
      <style:text-properties style:font-name="Trebuchet MS" fo:font-size="8pt" style:font-size-asian="8pt" fo:language="cy" fo:country="GB"/>
    </style:style>
    <style:style style:name="P22" style:parent-style-name="Footer" style:family="paragraph">
      <style:paragraph-properties fo:text-align="end"/>
    </style:style>
    <style:style style:name="T23" style:parent-style-name="DefaultParagraphFont" style:family="text">
      <style:text-properties style:font-name="Trebuchet MS" fo:font-size="8pt" style:font-size-asian="8pt" fo:language="cy" fo:country="GB"/>
    </style:style>
    <style:style style:name="P24" style:parent-style-name="Footer" style:family="paragraph">
      <style:paragraph-properties fo:text-align="end"/>
    </style:style>
    <style:style style:name="T25" style:parent-style-name="DefaultParagraphFont" style:family="text">
      <style:text-properties style:font-name="Trebuchet MS" fo:font-size="8pt" style:font-size-asian="8pt" fo:language="cy" fo:country="GB"/>
    </style:style>
    <style:style style:name="P26" style:parent-style-name="Footer" style:family="paragraph">
      <style:paragraph-properties fo:text-align="end"/>
    </style:style>
    <style:style style:name="T27" style:parent-style-name="DefaultParagraphFont" style:family="text">
      <style:text-properties style:font-name="Trebuchet MS" fo:font-size="8pt" style:font-size-asian="8pt" fo:language="cy" fo:country="GB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Footer" style:family="paragraph">
      <style:paragraph-properties fo:text-align="end"/>
      <style:text-properties style:font-name="Trebuchet MS" fo:font-size="8pt" style:font-size-asian="8pt"/>
    </style:style>
    <style:style style:name="P30" style:parent-style-name="Footer" style:family="paragraph">
      <style:paragraph-properties fo:text-align="end"/>
    </style:style>
    <style:style style:name="T31" style:parent-style-name="DefaultParagraphFont" style:family="text">
      <style:text-properties style:font-name="Trebuchet MS" fo:font-size="8pt" style:font-size-asian="8pt"/>
    </style:style>
    <style:style style:name="T32" style:parent-style-name="DefaultParagraphFont" style:family="text">
      <style:text-properties style:font-name="Trebuchet MS" fo:font-size="7pt" style:font-size-asian="7pt" style:font-size-complex="7pt"/>
    </style:style>
    <style:style style:name="T33" style:parent-style-name="DefaultParagraphFont" style:family="text">
      <style:text-properties style:font-name="Trebuchet MS" fo:font-size="8pt" style:font-size-asian="8pt"/>
    </style:style>
    <style:style style:name="P34" style:parent-style-name="Footer" style:family="paragraph">
      <style:paragraph-properties fo:text-align="end"/>
    </style:style>
    <style:style style:name="T35" style:parent-style-name="DefaultParagraphFont" style:family="text">
      <style:text-properties style:font-name="Trebuchet MS" fo:font-size="8pt" style:font-size-asian="8pt" fo:language="cy" fo:country="GB"/>
    </style:style>
    <style:style style:name="P36" style:parent-style-name="Footer" style:family="paragraph">
      <style:paragraph-properties fo:text-align="end"/>
    </style:style>
    <style:style style:name="T37" style:parent-style-name="DefaultParagraphFont" style:family="text">
      <style:text-properties style:font-name="Trebuchet MS" fo:font-size="8pt" style:font-size-asian="8pt" fo:language="cy" fo:country="GB"/>
    </style:style>
    <style:style style:name="T38" style:parent-style-name="DefaultParagraphFont" style:family="text">
      <style:text-properties style:font-name="Trebuchet MS" fo:font-size="7pt" style:font-size-asian="7pt" style:font-size-complex="7pt" fo:language="cy" fo:country="GB"/>
    </style:style>
    <style:style style:name="T39" style:parent-style-name="DefaultParagraphFont" style:family="text">
      <style:text-properties style:font-name="Trebuchet MS" fo:font-size="8pt" style:font-size-asian="8pt" fo:language="cy" fo:country="GB"/>
    </style:style>
    <style:style style:name="T40" style:parent-style-name="Hyperlink" style:family="text">
      <style:text-properties style:font-name="Trebuchet MS" fo:font-size="8pt" style:font-size-asian="8pt" fo:language="cy" fo:country="G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Footer"><text:span text:style-name="T2">Tudalen |<text:s/></text:span></text:p>
      </style:footer>
    </style:master-page>
    <style:master-page style:next-style-name="MP0" style:name="MPF0" style:page-layout-name="PL0">
      <style:header>
        <text:p text:style-name="Normal"/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</table:table-row>
        </table:table>
        <text:p text:style-name="Header"><text:span text:style-name="T8"><draw:frame draw:z-index="251657728" draw:style-name="a0" draw:name="Picture 1" text:anchor-type="paragraph" svg:x="5.19444in" svg:y="-1.05903in" svg:width="1.29167in" svg:height="1.225in" style:rel-width="scale" style:rel-height="scale"><draw:image xlink:href="media/image1.jpeg" xlink:type="simple" xlink:show="embed" xlink:actuate="onLoad"/><svg:title/><svg:desc>WG_positive_40mm</svg:desc></draw:frame></text:span></text:p>
      </style:header>
      <style:footer>
        <text:p text:style-name="Normal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1" draw:name="Picture 1" text:anchor-type="as-char" svg:x="0in" svg:y="0in" svg:width="2.40625in" svg:height="0.375in" style:rel-width="scale" style:rel-height="scale"><draw:image xlink:href="media/image2.jpeg" xlink:type="simple" xlink:show="embed" xlink:actuate="onLoad"/><svg:title/><svg:desc>IIP_Welsh_SM_black_300dpi</svg:desc></draw:frame></text:span></text:p>
            </table:table-cell>
            <table:table-cell table:style-name="TableCell17">
              <text:p text:style-name="P18"><text:span text:style-name="T19">Tîm TB, OCVO<text:s/></text:span></text:p>
              <text:p text:style-name="P20"><text:span text:style-name="T21">Adeiladau'r Llywodraeth</text:span></text:p>
              <text:p text:style-name="P22"><text:span text:style-name="T23">Teras Picton<text:s/></text:span></text:p>
              <text:p text:style-name="P24"><text:span text:style-name="T25">Caerfyrddin</text:span></text:p>
              <text:p text:style-name="P26"><text:span text:style-name="T27">SA31 3BT<text:s/></text:span></text:p>
            </table:table-cell>
            <table:table-cell table:style-name="TableCell28">
              <text:p text:style-name="P29"/>
              <text:p text:style-name="P30"><text:span text:style-name="T31">Ffôn <text:s/></text:span><text:span text:style-name="T32">●</text:span><text:span text:style-name="T33"><text:s/>Tel 08004961439</text:span></text:p>
              <text:p text:style-name="P34"><text:span text:style-name="T35">bovinetb@gov.wales</text:span></text:p>
              <text:p text:style-name="P36"><text:span text:style-name="T37">Gwefan<text:s/></text:span><text:span text:style-name="T38">●<text:s/></text:span><text:span text:style-name="T39">website:<text:s/></text:span><text:a xlink:href="file://hba76/../../../../../../../../../../www.wales.gov.uk" office:target-frame-name="_top" xlink:show="replace"><text:span text:style-name="T40">www.cymru.gov.u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ich cyf</dc:title>
    <dc:subject/>
    <meta:initial-creator>Sandra Farrugia</meta:initial-creator>
    <dc:creator>Williams, Jo (ESNR-Economy Skills and Natural Resources)</dc:creator>
    <meta:creation-date>2019-11-14T14:02:00Z</meta:creation-date>
    <dc:date>2019-11-14T14:02:00Z</dc:date>
    <meta:print-date>2019-02-25T11:43:00Z</meta:print-date>
    <meta:template xlink:href="Normal.dotm" xlink:type="simple"/>
    <meta:editing-cycles>2</meta:editing-cycles>
    <meta:editing-duration>PT0S</meta:editing-duration>
    <meta:user-defined meta:name="LastOperation">SavedAs</meta:user-defined>
    <meta:user-defined meta:name="Objective-Caveats"/>
    <meta:user-defined meta:name="Objective-Classification">[Inherited - none]</meta:user-defined>
    <meta:user-defined meta:name="Objective-Comment"/>
    <meta:user-defined meta:name="Objective-Connect Creator [system]"/>
    <meta:user-defined meta:name="Objective-CreationStamp" meta:value-type="date">2018-12-19T11:54:21Z</meta:user-defined>
    <meta:user-defined meta:name="Objective-Date Acquired [system]" meta:value-type="date">2018-12-19T00:00:00Z</meta:user-defined>
    <meta:user-defined meta:name="Objective-DatePublished" meta:value-type="date">2019-01-21T11:56:01Z</meta:user-defined>
    <meta:user-defined meta:name="Objective-FileNumber"/>
    <meta:user-defined meta:name="Objective-Id">A24674696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Language [system]">English (eng)</meta:user-defined>
    <meta:user-defined meta:name="Objective-ModificationStamp" meta:value-type="date">2019-01-21T11:56:01Z</meta:user-defined>
    <meta:user-defined meta:name="Objective-Official Translation [system]"/>
    <meta:user-defined meta:name="Objective-Owner">Morgan, Eleanor (ESNR-OCVO)</meta:user-defined>
    <meta:user-defined meta:name="Objective-Parent">Handy - Morgan, Eleanor (ESNR-OCVO)</meta:user-defined>
    <meta:user-defined meta:name="Objective-Path">Morgan, Eleanor (ESNR-OCVO):Special Folder - Morgan, Eleanor (ESNR-OCVO):Handy - Morgan, Eleanor (ESNR-OCVO):</meta:user-defined>
    <meta:user-defined meta:name="Objective-State">Published</meta:user-defined>
    <meta:user-defined meta:name="Objective-Title">Exceptional Private Use of Non-validated Tests in Chronic Herd Breakdowns in Wales 19 December 2018</meta:user-defined>
    <meta:user-defined meta:name="Objective-Version">3.0</meta:user-defined>
    <meta:user-defined meta:name="Objective-VersionComment"/>
    <meta:user-defined meta:name="Objective-VersionNumber" meta:value-type="float">4</meta:user-defined>
    <meta:user-defined meta:name="Objective-What to Keep [system]">No</meta:user-defined>
    <meta:user-defined meta:name="_NewReviewCycle"/>
    <meta:document-statistic meta:page-count="9" meta:paragraph-count="23" meta:word-count="1737" meta:character-count="11621" meta:row-count="82" meta:non-whitespace-character-count="9907"/>
  </office:meta>
</office:document-meta>
</file>