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36pt" style:font-size-asian="36pt" style:font-size-complex="36pt" fo:language="cy" fo:country="GB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 fo:language="cy" fo:country="GB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 fo:language="cy" fo:country="GB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 fo:language="cy" fo:country="GB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</office:automatic-styles>
  <office:body>
    <office:text text:use-soft-page-breaks="true">
      <text:p text:style-name="P1"><text:span text:style-name="T2">Honiad o dwyll</text:span></text:p>
      <text:p text:style-name="Normal"><text:span text:style-name="T3">A: Eich manylion</text:span></text:p>
      <text:p text:style-name="Normal"><text:span text:style-name="T4">Eich enw :<text:s/></text:span></text:p>
      <text:p text:style-name="Normal"><text:span text:style-name="T5">Manylion Cyswllt :</text:span></text:p>
      <text:p text:style-name="Normal"><text:span text:style-name="T6"><text:s/></text:span></text:p>
      <text:p text:style-name="Normal"><text:span text:style-name="T7">B: Manylion y personau rydych yn eu hamau o dwyll</text:span></text:p>
      <text:p text:style-name="Normal"><text:span text:style-name="T8">Enw a chyfeiriad</text:span><text:span text:style-name="T9"><text:s/></text:span><text:span text:style-name="T10">:<text:s/></text:span></text:p>
      <text:p text:style-name="Normal"><text:span text:style-name="T11">Enw a chyfeiriad y cwmni :<text:s/></text:span></text:p>
      <text:p text:style-name="Normal"><text:span text:style-name="T12">Swydd</text:span><text:span text:style-name="T13"><text:s/></text:span><text:span text:style-name="T14">:<text:s/></text:span></text:p>
      <text:p text:style-name="Normal"><text:span text:style-name="T15">Rhif ffôn a chyfeiriad e-bost :<text:s/></text:span></text:p>
      <text:p text:style-name="Normal"><text:span text:style-name="T16"><text:s/></text:span></text:p>
      <text:p text:style-name="Normal"><text:span text:style-name="T17">C: Eich cwyn</text:span></text:p>
      <text:p text:style-name="Normal"><text:span text:style-name="T18">Eich perthynas, eich busnes neu fel arall, gydag unrhyw rai o'r uchod :<text:s/></text:span></text:p>
      <text:p text:style-name="P19"/>
      <text:p text:style-name="P20"/>
      <text:p text:style-name="Normal"><text:span text:style-name="T21">Pryd yr oeddech yn ymwybodol<text:s/></text:span><text:span text:style-name="T22">yn y lle cyntaf f</text:span><text:span text:style-name="T23">od rhywbeth o'i le? :<text:s/></text:span></text:p>
      <text:p text:style-name="P24"/>
      <text:p text:style-name="P25"/>
      <text:p text:style-name="Normal"><text:span text:style-name="T26">A ydych chi wedi dweud wrth unrhyw un o'r personau a nodir uchod am yr honiadau? Os ydych, disgrifiwch sut, pryd, ble a'u hymateb :<text:s/></text:span></text:p>
      <text:p text:style-name="P27"/>
      <text:p text:style-name="P28"/>
      <text:p text:style-name="P29"/>
      <text:soft-page-break/>
      <text:p text:style-name="Normal"><text:span text:style-name="T30">Oes gennych d</text:span><text:span text:style-name="T31">dogfennau sy'n dystiolaeth neu sy’n</text:span><text:span text:style-name="T32"><text:s/>cefnogi eich honiadau? Os<text:s/></text:span><text:span text:style-name="T33">oes gennych</text:span><text:span text:style-name="T34">, rhowch ddisgrifiad ohonynt : <text:s/></text:span></text:p>
      <text:p text:style-name="P35"/>
      <text:p text:style-name="P36"/>
      <text:p text:style-name="Normal"><text:span text:style-name="T37">Rhowch<text:s/></text:span><text:span text:style-name="T38">gynifer</text:span><text:span text:style-name="T39"><text:s/>o fanylion â phosibl am eich honiad :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><text:span text:style-name="T47">Bydd unrhyw honiadau o dwyll neu lygrediaeth yn cael eu<text:s/></text:span><text:span text:style-name="T48">hanfon</text:span><text:span text:style-name="T49"><text:s/>at ein Cangen Gwrth-dwyll, a bydd archwilydd profiadol yn cysylltu â chi, oni bai eich bod yn<text:s/></text:span><text:span text:style-name="T50">dymuno</text:span><text:span text:style-name="T51"><text:s/>aros yn ddi-enw. Bydd yr archwilydd yn trafod eich honiad gyda chi, a ph'un a ydych yn dymuno i'ch hunaniaeth aros yn gyfrinacho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font-weight="bold" style:font-weight-asian="bold" style:font-weight-complex="bold" style:text-line-through-type="none" fo:color="#0E6BA6" style:text-underline-type="none"/>
    </style:style>
    <style:style style:name="NormalWeb" style:display-name="Normal (Web)" style:family="paragraph" style:parent-style-name="Normal">
      <style:paragraph-properties fo:margin-bottom="0.1562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article_date" style:display-name="article_date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A3A3A3" fo:font-size="12pt" style:font-size-asian="12pt" style:font-size-complex="12pt" style:language-asian="en" style:country-asian="GB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8-06T11:21:00Z</meta:creation-date>
    <dc:date>2019-08-06T11:21:00Z</dc:date>
    <meta:template xlink:href="Normal" xlink:type="simple"/>
    <meta:editing-cycles>1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