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3"/>
    <style:style style:name="co1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and_forecasts_in_achi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haglen</text:p>
          </table:table-cell>
          <table:table-cell office:value-type="string" table:style-name="ce1">
            <text:p>Blaenoriaeth</text:p>
          </table:table-cell>
          <table:table-cell office:value-type="string" table:style-name="ce1">
            <text:p>Amcan Penodol</text:p>
          </table:table-cell>
          <table:table-cell office:value-type="string" table:style-name="ce1">
            <text:p>Allbynnau</text:p>
          </table:table-cell>
          <table:table-cell office:value-type="string" table:style-name="ce1">
            <text:p>Targed</text:p>
          </table:table-cell>
          <table:table-cell office:value-type="string" table:style-name="ce1">
            <text:p>Rhagolwg Prosiect</text:p>
          </table:table-cell>
          <table:table-cell office:value-type="string" table:style-name="ce1">
            <text:p>Cyflawnwyd hyd y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Swm y cyllid ymchwil a sicrhawyd</text:p>
          </table:table-cell>
          <table:table-cell office:value-type="string" table:style-name="ce1">
            <text:p>£165m</text:p>
          </table:table-cell>
          <table:table-cell office:value-type="string" table:style-name="ce1">
            <text:p>£158m</text:p>
          </table:table-cell>
          <table:table-cell office:value-type="string" table:style-name="ce1">
            <text:p>£23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 partneriaid sy'n cydweithio mewn prosiectau ymchwil</text:p>
          </table:table-cell>
          <table:table-cell office:value-type="float" office:value="300" table:style-name="ce1">
            <text:p>300</text:p>
          </table:table-cell>
          <table:table-cell office:value-type="float" office:value="344" table:style-name="ce1">
            <text:p>344</text:p>
          </table:table-cell>
          <table:table-cell office:value-type="float" office:value="271" table:style-name="ce1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 gwell cyfleusterau seilwaith ymchwil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r ymchwilwyr newydd mewn endidau a gynorthwyir</text:p>
          </table:table-cell>
          <table:table-cell office:value-type="float" office:value="470" table:style-name="ce1">
            <text:p>470</text:p>
          </table:table-cell>
          <table:table-cell office:value-type="float" office:value="413" table:style-name="ce1">
            <text:p>413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r ymchwilwyr yn gweithio mewn gwell cyfleusterau seilwaith ymchwil</text:p>
          </table:table-cell>
          <table:table-cell office:value-type="float" office:value="200" table:style-name="ce1">
            <text:p>200</text:p>
          </table:table-cell>
          <table:table-cell office:value-type="float" office:value="407" table:style-name="ce1">
            <text:p>407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a gynorthwyir i gyflwyno cynnyrch sy'n newydd i'r farchnad</text:p>
          </table:table-cell>
          <table:table-cell office:value-type="float" office:value="490" table:style-name="ce1">
            <text:p>490</text:p>
          </table:table-cell>
          <table:table-cell office:value-type="float" office:value="498" table:style-name="ce1">
            <text:p>498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725" table:style-name="ce1">
            <text:p>725</text:p>
          </table:table-cell>
          <table:table-cell office:value-type="float" office:value="961" table:style-name="ce1">
            <text:p>961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artneriaid sy'n cydweithio mewn prosiectau ymchwil</text:p>
          </table:table-cell>
          <table:table-cell office:value-type="float" office:value="1500" table:style-name="ce2">
            <text:p>1,500</text:p>
          </table:table-cell>
          <table:table-cell office:value-type="float" office:value="2092" table:style-name="ce2">
            <text:p>2,092</text:p>
          </table:table-cell>
          <table:table-cell office:value-type="float" office:value="283" table:style-name="ce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sy'n cael grantiau</text:p>
          </table:table-cell>
          <table:table-cell office:value-type="float" office:value="350" table:style-name="ce1">
            <text:p>35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2000" table:style-name="ce2">
            <text:p>2,000</text:p>
          </table:table-cell>
          <table:table-cell office:value-type="float" office:value="2209" table:style-name="ce2">
            <text:p>2,209</text:p>
          </table:table-cell>
          <table:table-cell office:value-type="float" office:value="364" table:style-name="ce1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newydd a gynorthwyir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Buddsoddiad preifat sy'n cyfateb i gymorth cyhoeddus mewn prosiectau arloesedd neu ymchwil a datblygu</text:p>
          </table:table-cell>
          <table:table-cell office:value-type="string" table:style-name="ce1">
            <text:p>€42.8m</text:p>
          </table:table-cell>
          <table:table-cell office:value-type="string" table:style-name="ce1">
            <text:p>€93.1m</text:p>
          </table:table-cell>
          <table:table-cell office:value-type="string" table:style-name="ce1">
            <text:p>€2.9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1125" table:style-name="ce2">
            <text:p>1,125</text:p>
          </table:table-cell>
          <table:table-cell office:value-type="float" office:value="988" table:style-name="ce1">
            <text:p>988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atentau sydd wedi eu cofrestru ar gyfer cynnyrch</text:p>
          </table:table-cell>
          <table:table-cell office:value-type="float" office:value="519" table:style-name="ce1">
            <text:p>519</text:p>
          </table:table-cell>
          <table:table-cell office:value-type="float" office:value="320" table:style-name="ce1">
            <text:p>3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rosiectau peilot a gwblhawyd</text:p>
          </table:table-cell>
          <table:table-cell office:value-type="string" table:style-name="ce1">
            <text:p><text:s/>n/a<text:s/>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470" table:style-name="ce1">
            <text:p>47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470" table:style-name="ce1">
            <text:p>47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Swm y cyllid ymchwil a sicrhawyd</text:p>
          </table:table-cell>
          <table:table-cell office:value-type="string" table:style-name="ce1">
            <text:p>£65m</text:p>
          </table:table-cell>
          <table:table-cell office:value-type="string" table:style-name="ce1">
            <text:p>£60m</text:p>
          </table:table-cell>
          <table:table-cell office:value-type="string" table:style-name="ce1">
            <text:p>£34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 partneriaid sy'n cydweithio mewn prosiectau ymchwil</text:p>
          </table:table-cell>
          <table:table-cell office:value-type="float" office:value="90" table:style-name="ce1">
            <text:p>90</text:p>
          </table:table-cell>
          <table:table-cell office:value-type="float" office:value="206" table:style-name="ce1">
            <text:p>206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 gwell cyfleusterau seilwaith ymchwi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r ymchwilwyr newydd mewn endidau a gynorthwyir</text:p>
          </table:table-cell>
          <table:table-cell office:value-type="float" office:value="290" table:style-name="ce1">
            <text:p>290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1: Adnoddau Ymchwil</text:p>
          </table:table-cell>
          <table:table-cell office:value-type="string" table:style-name="ce1">
            <text:p>Nifer yr ymchwilwyr yn gweithio mewn gwell cyfleusterau seilwaith ymchwil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a gynorthwyir i gyflwyno cynnyrch sy'n newydd i'r farchnad</text:p>
          </table:table-cell>
          <table:table-cell office:value-type="float" office:value="300" table:style-name="ce1">
            <text:p>30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250" table:style-name="ce1">
            <text:p>250</text:p>
          </table:table-cell>
          <table:table-cell office:value-type="float" office:value="327" table:style-name="ce1">
            <text:p>32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artneriaid sy'n cydweithio mewn prosiectau ymchwil</text:p>
          </table:table-cell>
          <table:table-cell office:value-type="float" office:value="450" table:style-name="ce1">
            <text:p>450</text:p>
          </table:table-cell>
          <table:table-cell office:value-type="float" office:value="610" table:style-name="ce1">
            <text:p>610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sy'n cael grantiau</text:p>
          </table:table-cell>
          <table:table-cell office:value-type="float" office:value="320" table:style-name="ce1">
            <text:p>32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650" table:style-name="ce1">
            <text:p>650</text:p>
          </table:table-cell>
          <table:table-cell office:value-type="float" office:value="665" table:style-name="ce1">
            <text:p>66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mentrau newydd a gynorthwyir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Buddsoddiad preifat sy'n cyfateb i gymorth cyhoeddus mewn prosiectau arloesedd neu ymchwil a datblygu</text:p>
          </table:table-cell>
          <table:table-cell office:value-type="string" table:style-name="ce1">
            <text:p>€26.2m</text:p>
          </table:table-cell>
          <table:table-cell office:value-type="string" table:style-name="ce1">
            <text:p>€39.9m</text:p>
          </table:table-cell>
          <table:table-cell office:value-type="string" table:style-name="ce1">
            <text:p>€0.0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670" table:style-name="ce1">
            <text:p>670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atentau sydd wedi eu cofrestru ar gyfer cynnyrch</text:p>
          </table:table-cell>
          <table:table-cell office:value-type="float" office:value="315" table:style-name="ce1">
            <text:p>315</text:p>
          </table:table-cell>
          <table:table-cell office:value-type="float" office:value="125" table:style-name="ce1">
            <text:p>12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Nifer y prosiectau peilot a gwblhawyd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1: Ymchwil ac Arloesedd</text:p>
          </table:table-cell>
          <table:table-cell office:value-type="string" table:style-name="ce1">
            <text:p>AP1.2: Masnacheiddio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Buddsoddi <text:s/>mewn mentrau</text:p>
          </table:table-cell>
          <table:table-cell office:value-type="string" table:style-name="ce1">
            <text:p>£149.6m</text:p>
          </table:table-cell>
          <table:table-cell office:value-type="string" table:style-name="ce1">
            <text:p>£160.6m</text:p>
          </table:table-cell>
          <table:table-cell office:value-type="string" table:style-name="ce1">
            <text:p>£83.4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235" table:style-name="ce1">
            <text:p>235</text:p>
          </table:table-cell>
          <table:table-cell office:value-type="float" office:value="244" table:style-name="ce1">
            <text:p>244</text:p>
          </table:table-cell>
          <table:table-cell office:value-type="float" office:value="148" table:style-name="ce1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Buddsoddiad preifat sy'n cyfateb cymorth cyhoeddus i fusnesau bach a chanolig - Nad ydynt yn grantiau</text:p>
          </table:table-cell>
          <table:table-cell office:value-type="string" table:style-name="ce1">
            <text:p>€74.8m</text:p>
          </table:table-cell>
          <table:table-cell office:value-type="string" table:style-name="ce1">
            <text:p>€80.3m</text:p>
          </table:table-cell>
          <table:table-cell office:value-type="string" table:style-name="ce1">
            <text:p>€41.7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2300" table:style-name="ce2">
            <text:p>2,300</text:p>
          </table:table-cell>
          <table:table-cell office:value-type="float" office:value="2097" table:style-name="ce2">
            <text:p>2,097</text:p>
          </table:table-cell>
          <table:table-cell office:value-type="float" office:value="389" table:style-name="ce1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Nifer y mentrau newydd a gynorthwyir</text:p>
          </table:table-cell>
          <table:table-cell office:value-type="float" office:value="5150" table:style-name="ce2">
            <text:p>5,150</text:p>
          </table:table-cell>
          <table:table-cell office:value-type="float" office:value="6200" table:style-name="ce2">
            <text:p>6,200</text:p>
          </table:table-cell>
          <table:table-cell office:value-type="float" office:value="1002" table:style-name="ce2">
            <text:p>1,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8800" table:style-name="ce2">
            <text:p>8,800</text:p>
          </table:table-cell>
          <table:table-cell office:value-type="float" office:value="10390" table:style-name="ce2">
            <text:p>10,390</text:p>
          </table:table-cell>
          <table:table-cell office:value-type="float" office:value="2433" table:style-name="ce2">
            <text:p>2,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2710" table:style-name="ce2">
            <text:p>2,710</text:p>
          </table:table-cell>
          <table:table-cell office:value-type="float" office:value="1600" table:style-name="ce2">
            <text:p>1,60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2710" table:style-name="ce2">
            <text:p>2,710</text:p>
          </table:table-cell>
          <table:table-cell office:value-type="float" office:value="1600" table:style-name="ce2">
            <text:p>1,600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3: Defnyddio TGCh a manteisio arni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1480" table:style-name="ce2">
            <text:p>1,480</text:p>
          </table:table-cell>
          <table:table-cell office:value-type="float" office:value="1480" table:style-name="ce2">
            <text:p>1,480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3: Defnyddio TGCh a manteisio arni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3450" table:style-name="ce2">
            <text:p>3,450</text:p>
          </table:table-cell>
          <table:table-cell office:value-type="float" office:value="3795" table:style-name="ce2">
            <text:p>3,795</text:p>
          </table:table-cell>
          <table:table-cell office:value-type="float" office:value="1824" table:style-name="ce2">
            <text:p>1,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6450" table:style-name="ce2">
            <text:p>6,450</text:p>
          </table:table-cell>
          <table:table-cell office:value-type="float" office:value="7325" table:style-name="ce2">
            <text:p>7,325</text:p>
          </table:table-cell>
          <table:table-cell office:value-type="float" office:value="5092" table:style-name="ce2">
            <text:p>5,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grantiau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8000" table:style-name="ce2">
            <text:p>8,000</text:p>
          </table:table-cell>
          <table:table-cell office:value-type="float" office:value="12500" table:style-name="ce2">
            <text:p>12,500</text:p>
          </table:table-cell>
          <table:table-cell office:value-type="float" office:value="2888" table:style-name="ce2">
            <text:p>2,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Buddsoddiad preifat sy'n cyfateb i gymorth cyhoeddus i fusnesau bach a chanolig - Grantiau</text:p>
          </table:table-cell>
          <table:table-cell office:value-type="string" table:style-name="ce1">
            <text:p>€4.3m</text:p>
          </table:table-cell>
          <table:table-cell office:value-type="string" table:style-name="ce1">
            <text:p>€0.8m</text:p>
          </table:table-cell>
          <table:table-cell office:value-type="string" table:style-name="ce1">
            <text:p>€0.0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Cynnydd mewn lefelau allforio</text:p>
          </table:table-cell>
          <table:table-cell office:value-type="string" table:style-name="ce1">
            <text:p>£167.1m</text:p>
          </table:table-cell>
          <table:table-cell office:value-type="string" table:style-name="ce1">
            <text:p>£130.0m</text:p>
          </table:table-cell>
          <table:table-cell office:value-type="string" table:style-name="ce1">
            <text:p>£79.3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5910" table:style-name="ce2">
            <text:p>5,910</text:p>
          </table:table-cell>
          <table:table-cell office:value-type="float" office:value="5050" table:style-name="ce2">
            <text:p>5,050</text:p>
          </table:table-cell>
          <table:table-cell office:value-type="float" office:value="635" table:style-name="ce1">
            <text:p>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5910" table:style-name="ce2">
            <text:p>5,910</text:p>
          </table:table-cell>
          <table:table-cell office:value-type="float" office:value="5050" table:style-name="ce2">
            <text:p>5,050</text:p>
          </table:table-cell>
          <table:table-cell office:value-type="float" office:value="644" table:style-name="ce1">
            <text:p>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Buddsoddi <text:s/>mewn mentrau</text:p>
          </table:table-cell>
          <table:table-cell office:value-type="string" table:style-name="ce1">
            <text:p>£41.4m</text:p>
          </table:table-cell>
          <table:table-cell office:value-type="string" table:style-name="ce1">
            <text:p>£56.4m</text:p>
          </table:table-cell>
          <table:table-cell office:value-type="string" table:style-name="ce1">
            <text:p>£43.2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Buddsoddiad preifat sy'n cyfateb cymorth cyhoeddus i fusnesau bach a chanolig - Nad ydynt yn grantiau</text:p>
          </table:table-cell>
          <table:table-cell office:value-type="string" table:style-name="ce1">
            <text:p>€20.7m</text:p>
          </table:table-cell>
          <table:table-cell office:value-type="string" table:style-name="ce1">
            <text:p>€28.2m</text:p>
          </table:table-cell>
          <table:table-cell office:value-type="string" table:style-name="ce1">
            <text:p>€33.4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490" table:style-name="ce1">
            <text:p>490</text:p>
          </table:table-cell>
          <table:table-cell office:value-type="float" office:value="361" table:style-name="ce1">
            <text:p>36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Buddsoddi <text:s/>mewn mentrau</text:p>
          </table:table-cell>
          <table:table-cell office:value-type="string" table:style-name="ce1">
            <text:p>£60.0m</text:p>
          </table:table-cell>
          <table:table-cell office:value-type="string" table:style-name="ce1">
            <text:p>£85.9m</text:p>
          </table:table-cell>
          <table:table-cell office:value-type="string" table:style-name="ce1">
            <text:p>£85.9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Buddsoddiad preifat sy'n cyfateb cymorth cyhoeddus i fusnesau bach a chanolig - Nad ydynt yn grantiau</text:p>
          </table:table-cell>
          <table:table-cell office:value-type="string" table:style-name="ce1">
            <text:p>€18.7m</text:p>
          </table:table-cell>
          <table:table-cell office:value-type="string" table:style-name="ce1">
            <text:p>€64.2m</text:p>
          </table:table-cell>
          <table:table-cell office:value-type="string" table:style-name="ce1">
            <text:p>€64.2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650" table:style-name="ce1">
            <text:p>650</text:p>
          </table:table-cell>
          <table:table-cell office:value-type="float" office:value="388" table:style-name="ce1">
            <text:p>388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1: Mynediad i Gyllid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Nifer y mentrau newydd a gynorthwyir</text:p>
          </table:table-cell>
          <table:table-cell office:value-type="float" office:value="2200" table:style-name="ce2">
            <text:p>2,200</text:p>
          </table:table-cell>
          <table:table-cell office:value-type="float" office:value="4000" table:style-name="ce2">
            <text:p>4,000</text:p>
          </table:table-cell>
          <table:table-cell office:value-type="float" office:value="487" table:style-name="ce1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3800" table:style-name="ce2">
            <text:p>3,800</text:p>
          </table:table-cell>
          <table:table-cell office:value-type="float" office:value="6750" table:style-name="ce2">
            <text:p>6,750</text:p>
          </table:table-cell>
          <table:table-cell office:value-type="float" office:value="991" table:style-name="ce1">
            <text:p>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1170" table:style-name="ce2">
            <text:p>1,170</text:p>
          </table:table-cell>
          <table:table-cell office:value-type="float" office:value="1000" table:style-name="ce2">
            <text:p>1,00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2: Busnesau newydd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1170" table:style-name="ce2">
            <text:p>1,170</text:p>
          </table:table-cell>
          <table:table-cell office:value-type="float" office:value="1000" table:style-name="ce2">
            <text:p>1,00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3: Defnyddio TGCh a manteisio arni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3: Defnyddio TGCh a manteisio arni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900" table:style-name="ce1">
            <text:p>900</text:p>
          </table:table-cell>
          <table:table-cell office:value-type="float" office:value="1094" table:style-name="ce2">
            <text:p>1,094</text:p>
          </table:table-cell>
          <table:table-cell office:value-type="float" office:value="1006" table:style-name="ce2">
            <text:p>1,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2550" table:style-name="ce2">
            <text:p>2,550</text:p>
          </table:table-cell>
          <table:table-cell office:value-type="float" office:value="4613" table:style-name="ce2">
            <text:p>4,613</text:p>
          </table:table-cell>
          <table:table-cell office:value-type="float" office:value="2509" table:style-name="ce2">
            <text:p>2,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grantiau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Nifer y mentrau sy'n cael cymorth anariannol</text:p>
          </table:table-cell>
          <table:table-cell office:value-type="float" office:value="5400" table:style-name="ce2">
            <text:p>5,400</text:p>
          </table:table-cell>
          <table:table-cell office:value-type="float" office:value="8170" table:style-name="ce2">
            <text:p>8,170</text:p>
          </table:table-cell>
          <table:table-cell office:value-type="float" office:value="1369" table:style-name="ce2">
            <text:p>1,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Buddsoddiad preifat sy'n cyfateb i gymorth cyhoeddus i fusnesau bach a chanolig - Grantiau</text:p>
          </table:table-cell>
          <table:table-cell office:value-type="string" table:style-name="ce1">
            <text:p>€2.2m</text:p>
          </table:table-cell>
          <table:table-cell office:value-type="string" table:style-name="ce1">
            <text:p>€0.8m</text:p>
          </table:table-cell>
          <table:table-cell office:value-type="string" table:style-name="ce1">
            <text:p>€0.0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Cynnydd mewn lefelau allforio</text:p>
          </table:table-cell>
          <table:table-cell office:value-type="string" table:style-name="ce1">
            <text:p>£65.9m</text:p>
          </table:table-cell>
          <table:table-cell office:value-type="string" table:style-name="ce1">
            <text:p>£85.0m</text:p>
          </table:table-cell>
          <table:table-cell office:value-type="string" table:style-name="ce1">
            <text:p>£26.9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3200" table:style-name="ce2">
            <text:p>3,200</text:p>
          </table:table-cell>
          <table:table-cell office:value-type="float" office:value="3300" table:style-name="ce2">
            <text:p>3,300</text:p>
          </table:table-cell>
          <table:table-cell office:value-type="float" office:value="274" table:style-name="ce1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4: Twf Cyflogaeth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3200" table:style-name="ce2">
            <text:p>3,200</text:p>
          </table:table-cell>
          <table:table-cell office:value-type="float" office:value="3300" table:style-name="ce2">
            <text:p>3,300</text:p>
          </table:table-cell>
          <table:table-cell office:value-type="float" office:value="253" table:style-name="ce1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Buddsoddi <text:s/>mewn mentrau</text:p>
          </table:table-cell>
          <table:table-cell office:value-type="string" table:style-name="ce1">
            <text:p>£20.0m</text:p>
          </table:table-cell>
          <table:table-cell office:value-type="string" table:style-name="ce1">
            <text:p>£39.3m</text:p>
          </table:table-cell>
          <table:table-cell office:value-type="string" table:style-name="ce1">
            <text:p>£39.3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Nifer y mentrau sy'n cael cymorth ariannol ac eithrio grantiau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Buddsoddiad preifat sy'n cyfateb cymorth cyhoeddus i fusnesau bach a chanolig - Nad ydynt yn grantiau</text:p>
          </table:table-cell>
          <table:table-cell office:value-type="string" table:style-name="ce1">
            <text:p>€7.2m</text:p>
          </table:table-cell>
          <table:table-cell office:value-type="string" table:style-name="ce1">
            <text:p>€26.2m</text:p>
          </table:table-cell>
          <table:table-cell office:value-type="string" table:style-name="ce1">
            <text:p>€26.2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Cynnydd cyflogaeth mewn mentrau a gynorthwyir</text:p>
          </table:table-cell>
          <table:table-cell office:value-type="float" office:value="145" table:style-name="ce1">
            <text:p>14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Nifer y mentrau a gynorthwyir i gyflwyno cynnyrch sy'n newydd i'r cwmni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Mentrau sy'n mabwysiadu neu'n gwella strategaethau datblygu cynaliadwy a systemau monitr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2: Cystadleurwydd BBaCh</text:p>
          </table:table-cell>
          <table:table-cell office:value-type="string" table:style-name="ce1">
            <text:p>AP2.5: Cyllid Cyfalaf Risg</text:p>
          </table:table-cell>
          <table:table-cell office:value-type="string" table:style-name="ce1">
            <text:p>Mentrau sy'n mabwysiadu neu'n gwella strategaethau cydraddoldeb ac amrywiaeth a systemau monitr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1: Ynni'r Môr</text:p>
          </table:table-cell>
          <table:table-cell office:value-type="string" table:style-name="ce1">
            <text:p>Cynlluniau paratoi safle cynorthwyo ynn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1: Ynni'r Môr</text:p>
          </table:table-cell>
          <table:table-cell office:value-type="string" table:style-name="ce1">
            <text:p>Nifer y prototeipiau ynni adnewyddadwy a brofwy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2: Ynni Cymunedol</text:p>
          </table:table-cell>
          <table:table-cell office:value-type="string" table:style-name="ce1">
            <text:p>Cynlluniau ynni cymunedol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2: Ynni Cymunedol</text:p>
          </table:table-cell>
          <table:table-cell office:value-type="string" table:style-name="ce1">
            <text:p>Nifer y prosiectau peilot a gwblhawyd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3: Arbed Ynni</text:p>
          </table:table-cell>
          <table:table-cell office:value-type="string" table:style-name="ce1">
            <text:p>Nifer yr aelwydydd â dosbarthiad gwell o ran y defnydd o ynni</text:p>
          </table:table-cell>
          <table:table-cell office:value-type="float" office:value="3060" table:style-name="ce2">
            <text:p>3,060</text:p>
          </table:table-cell>
          <table:table-cell office:value-type="float" office:value="3060" table:style-name="ce2">
            <text:p>3,060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3: Arbed Ynni</text:p>
          </table:table-cell>
          <table:table-cell office:value-type="string" table:style-name="ce1">
            <text:p>Amcangyfrif o'r gostyngiad mewn nwyon t? gwydr</text:p>
          </table:table-cell>
          <table:table-cell office:value-type="float" office:value="5" table:style-name="ce1">
            <text:p>5</text:p>
          </table:table-cell>
          <table:table-cell office:value-type="float" office:value="4299" table:style-name="ce2">
            <text:p>4,299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1: Ynni Cymunedol</text:p>
          </table:table-cell>
          <table:table-cell office:value-type="string" table:style-name="ce1">
            <text:p>Cynlluniau ynni cymuned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1: Ynni Cymunedol</text:p>
          </table:table-cell>
          <table:table-cell office:value-type="string" table:style-name="ce1">
            <text:p>Nifer y prosiectau peilot a gwblhawy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2: Arbed Ynni</text:p>
          </table:table-cell>
          <table:table-cell office:value-type="string" table:style-name="ce1">
            <text:p>Nifer yr aelwydydd â dosbarthiad gwell o ran y defnydd o ynni</text:p>
          </table:table-cell>
          <table:table-cell office:value-type="float" office:value="765" table:style-name="ce1">
            <text:p>765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3: Ynni Adnewyddadwy ac Effeithlonrwydd Ynni</text:p>
          </table:table-cell>
          <table:table-cell office:value-type="string" table:style-name="ce1">
            <text:p>AP3.2: Arbed Ynni</text:p>
          </table:table-cell>
          <table:table-cell office:value-type="string" table:style-name="ce1">
            <text:p>Amcangyfrif o'r gostyngiad mewn nwyon t? gwydr</text:p>
          </table:table-cell>
          <table:table-cell office:value-type="float" office:value="1" table:style-name="ce1">
            <text:p>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1: Ffyrdd</text:p>
          </table:table-cell>
          <table:table-cell office:value-type="string" table:style-name="ce1">
            <text:p>Cyfanswm hyd y ffyrdd a ailadeiladwyd neu a uwchraddiwyd <text:s/>(gan gynnwys TEN-T)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1: Ffyrdd</text:p>
          </table:table-cell>
          <table:table-cell office:value-type="string" table:style-name="ce1">
            <text:p>Llwybr troed neu lwybr beicio wedi'i greu neu ei ailadeilad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: Trafnidiaeth Gyhoeddus</text:p>
          </table:table-cell>
          <table:table-cell office:value-type="string" table:style-name="ce1">
            <text:p>Tir wedi'i ddatblyg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: Trafnidiaeth Gyhoeddus</text:p>
          </table:table-cell>
          <table:table-cell office:value-type="string" table:style-name="ce1">
            <text:p>Cyfleusterau rhyngfoddol wedi'u creu neu eu gwella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: Trafnidiaeth Gyhoeddus</text:p>
          </table:table-cell>
          <table:table-cell office:value-type="string" table:style-name="ce1">
            <text:p>Cyfanswm hyd y rheilffordd a ailadeiladwyd neu a uwchraddiwyd (gan gynnwys TEN-T)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: Trafnidiaeth Gyhoeddus</text:p>
          </table:table-cell>
          <table:table-cell office:value-type="string" table:style-name="ce1">
            <text:p>Lleihad mewn allyriadau cyfatebol ag CO2</text:p>
          </table:table-cell>
          <table:table-cell office:value-type="float" office:value="10700" table:style-name="ce2">
            <text:p>10,7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3: TGCh</text:p>
          </table:table-cell>
          <table:table-cell office:value-type="string" table:style-name="ce1">
            <text:p>Eiddo ychwanegol â mynediad band eang 30 Mbps o leiaf - Aelwydydd</text:p>
          </table:table-cell>
          <table:table-cell office:value-type="float" office:value="60000" table:style-name="ce2">
            <text:p>60,000</text:p>
          </table:table-cell>
          <table:table-cell office:value-type="float" office:value="98334" table:style-name="ce2">
            <text:p>98,334</text:p>
          </table:table-cell>
          <table:table-cell office:value-type="float" office:value="56608" table:style-name="ce2">
            <text:p>56,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3: TGCh</text:p>
          </table:table-cell>
          <table:table-cell office:value-type="string" table:style-name="ce1">
            <text:p>Nifer y Mentrau a gynorthwyir i gysylltu â rhwydweithiau 100Mbps neu uwch</text:p>
          </table:table-cell>
          <table:table-cell office:value-type="float" office:value="250" table:style-name="ce1">
            <text:p>250</text:p>
          </table:table-cell>
          <table:table-cell office:value-type="float" office:value="970" table:style-name="ce1">
            <text:p>970</text:p>
          </table:table-cell>
          <table:table-cell office:value-type="float" office:value="943" table:style-name="ce1">
            <text:p>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3: TGCh</text:p>
          </table:table-cell>
          <table:table-cell office:value-type="string" table:style-name="ce1">
            <text:p>Poblogaeth ychwanegol sy’n derbyn band eang cyflym iawn (&gt;100Mbps)</text:p>
          </table:table-cell>
          <table:table-cell office:value-type="string" table:style-name="ce1">
            <text:p><text:s/>n/a<text:s/></text:p>
          </table:table-cell>
          <table:table-cell office:value-type="float" office:value="109053" table:style-name="ce2">
            <text:p>109,053</text:p>
          </table:table-cell>
          <table:table-cell office:value-type="float" office:value="113478" table:style-name="ce2">
            <text:p>113,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4: Safleoedd Strategol</text:p>
          </table:table-cell>
          <table:table-cell office:value-type="string" table:style-name="ce1">
            <text:p>Nifer y swyddi y crëwyd lle ar eu cyfer</text:p>
          </table:table-cell>
          <table:table-cell office:value-type="float" office:value="3000" table:style-name="ce2">
            <text:p>3,000</text:p>
          </table:table-cell>
          <table:table-cell office:value-type="float" office:value="6495" table:style-name="ce2">
            <text:p>6,495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4: Safleoedd Strategol</text:p>
          </table:table-cell>
          <table:table-cell office:value-type="string" table:style-name="ce1">
            <text:p>Tir wedi'i ddatblygu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4: Safleoedd Strategol</text:p>
          </table:table-cell>
          <table:table-cell office:value-type="string" table:style-name="ce1">
            <text:p>Adeiladau a grëwyd neu a adnewyddwyd</text:p>
          </table:table-cell>
          <table:table-cell office:value-type="float" office:value="150000" table:style-name="ce2">
            <text:p>150,000</text:p>
          </table:table-cell>
          <table:table-cell office:value-type="float" office:value="228451" table:style-name="ce2">
            <text:p>228,451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Gorllewin Cymru a'r Cymoedd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4: Safleoedd Strategol</text:p>
          </table:table-cell>
          <table:table-cell office:value-type="string" table:style-name="ce1">
            <text:p>Nifer y busnesau bach a chanolig y crëwyd lle ar eu cyfer</text:p>
          </table:table-cell>
          <table:table-cell office:value-type="float" office:value="235" table:style-name="ce1">
            <text:p>235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1: Trafnidiaeth Gyhoeddus</text:p>
          </table:table-cell>
          <table:table-cell office:value-type="string" table:style-name="ce1">
            <text:p>Cyfleusterau rhyngfoddol wedi'u creu neu eu gwell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1: Trafnidiaeth Gyhoeddus</text:p>
          </table:table-cell>
          <table:table-cell office:value-type="string" table:style-name="ce1">
            <text:p>Cyfanswm hyd y rheilffordd a ailadeiladwyd neu a uwchraddiwyd (gan gynnwys TEN-T)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1: Trafnidiaeth Gyhoeddus</text:p>
          </table:table-cell>
          <table:table-cell office:value-type="string" table:style-name="ce1">
            <text:p>Lleihad mewn allyriadau cyfatebol ag CO2</text:p>
          </table:table-cell>
          <table:table-cell office:value-type="float" office:value="1800" table:style-name="ce2">
            <text:p>1,8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 TGCh</text:p>
          </table:table-cell>
          <table:table-cell office:value-type="string" table:style-name="ce1">
            <text:p>Eiddo ychwanegol â mynediad band eang 30 Mbps o leiaf - Aelwydydd</text:p>
          </table:table-cell>
          <table:table-cell office:value-type="float" office:value="35000" table:style-name="ce2">
            <text:p>35,000</text:p>
          </table:table-cell>
          <table:table-cell office:value-type="float" office:value="46801" table:style-name="ce2">
            <text:p>46,801</text:p>
          </table:table-cell>
          <table:table-cell office:value-type="float" office:value="44594" table:style-name="ce2">
            <text:p>44,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 TGCh</text:p>
          </table:table-cell>
          <table:table-cell office:value-type="string" table:style-name="ce1">
            <text:p>Nifer y Mentrau a gynorthwyir i gysylltu â rhwydweithiau 100Mbps neu uwch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1" table:style-name="ce1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DF Dwyrain Cymru</text:p>
          </table:table-cell>
          <table:table-cell office:value-type="string" table:style-name="ce1">
            <text:p>Blaenoriaeth 4: Cysylltedd a Datblygu Trefol</text:p>
          </table:table-cell>
          <table:table-cell office:value-type="string" table:style-name="ce1">
            <text:p>AP4.2 TGCh</text:p>
          </table:table-cell>
          <table:table-cell office:value-type="string" table:style-name="ce1">
            <text:p>Poblogaeth ychwanegol sy’n derbyn band eang cyflym iawn (&gt;100Mbps)</text:p>
          </table:table-cell>
          <table:table-cell office:value-type="string" table:style-name="ce1">
            <text:p><text:s/>n/a<text:s/></text:p>
          </table:table-cell>
          <table:table-cell office:value-type="float" office:value="43494" table:style-name="ce2">
            <text:p>43,494</text:p>
          </table:table-cell>
          <table:table-cell office:value-type="float" office:value="65340" table:style-name="ce2">
            <text:p>65,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Nifer y di-waith tymor byr heb sgiliau/sgiliau isel neu gyflwr iechyd neu anabledd sy'n cyfyngu ar eu gallu i weithio</text:p>
          </table:table-cell>
          <table:table-cell office:value-type="float" office:value="5999" table:style-name="ce2">
            <text:p>5,999</text:p>
          </table:table-cell>
          <table:table-cell office:value-type="float" office:value="5513" table:style-name="ce2">
            <text:p>5,513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Unigolion y mae dileu swydd yn effeithio arnynt</text:p>
          </table:table-cell>
          <table:table-cell office:value-type="float" office:value="12001" table:style-name="ce2">
            <text:p>12,001</text:p>
          </table:table-cell>
          <table:table-cell office:value-type="float" office:value="15269" table:style-name="ce2">
            <text:p>15,269</text:p>
          </table:table-cell>
          <table:table-cell office:value-type="float" office:value="4175" table:style-name="ce2">
            <text:p>4,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Cyfranogwyr di-waith yn y tymor byr â sgiliau isel neu gyflwr iechyd neu anabledd sy'n cyfyngu ar eu gallu i weithio mewn cyflogaeth wrth adael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Cyfranogwyr di-waith yn y tymor byr â sgiliau isel neu gyflwr iechyd neu anabledd sy'n cyfyngu ar eu gallu i weithio sy'n ennill cymhwyster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Unigolion y mae dileu swydd yn effeithio arnynt sydd mewn cyflogaeth wrth adael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27" table:style-name="ce3">
            <text:p>2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Helpu pobl i mewn i waith</text:p>
          </table:table-cell>
          <table:table-cell office:value-type="string" table:style-name="ce1">
            <text:p>Unigolion y mae dileu swydd yn effeithio arnynt sy'n ennill cymhwyster wrth adael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78" table:style-name="ce3">
            <text:p>78%</text:p>
          </table:table-cell>
          <table:table-cell office:value-type="percentage" office:value="0.63" table:style-name="ce3">
            <text:p>6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</text:p>
          </table:table-cell>
          <table:table-cell office:value-type="float" office:value="36000" table:style-name="ce2">
            <text:p>36,000</text:p>
          </table:table-cell>
          <table:table-cell office:value-type="float" office:value="46945" table:style-name="ce2">
            <text:p>46,945</text:p>
          </table:table-cell>
          <table:table-cell office:value-type="float" office:value="15393" table:style-name="ce2">
            <text:p>15,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Di-waith tymor hir (25 oed a h?n) sydd â rhwystrau cymhleth i gyflogaeth</text:p>
          </table:table-cell>
          <table:table-cell office:value-type="float" office:value="10800" table:style-name="ce2">
            <text:p>10,800</text:p>
          </table:table-cell>
          <table:table-cell office:value-type="float" office:value="22339" table:style-name="ce2">
            <text:p>22,339</text:p>
          </table:table-cell>
          <table:table-cell office:value-type="float" office:value="8674" table:style-name="ce2">
            <text:p>8,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mynd i gyflogaeth gan gynnwys hunangyflogaeth wrth adael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2" table:style-name="ce3">
            <text:p>22%</text:p>
          </table:table-cell>
          <table:table-cell office:value-type="percentage" office:value="0.2" table:style-name="ce3">
            <text:p>2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ymwneud â chwilio am swydd wrth adael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08" table:style-name="ce3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ennill cymhwyster neu ardystiad perthnasol i waith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25" table:style-name="ce3">
            <text:p>2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cynyddu eu cyflogadwyedd drwy gwblhau lleoliad profiad gwaith neu gyfle i wirfoddoli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Di-waith hirdymor (25 oed a h?n) sydd â rhwystrau cymhleth i gyflogaeth sy'n mynd i gyflogaeth gan gynnwys hunangyflogaeth wrth adael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6" table:style-name="ce3">
            <text:p>1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Di-waith yn yr hirdymor (25 oed a h?n) sydd â rhwystrau cymhleth i gyflogaeth sy'n ennill cymhwyster neu ardystiad perthnasol i waith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27" table:style-name="ce3">
            <text:p>2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2: Cynhwysiant ac Ymgysylltu mewn LM<text:s/></text:p>
          </table:table-cell>
          <table:table-cell office:value-type="string" table:style-name="ce1">
            <text:p>Di-waith hirdymor (25 oed a h?n) sydd â rhwystrau cymhleth i gyflogaeth sy'n cynyddu eu cyflogadwyedd drwy gwblhau lleoliad profiad gwaith neu gyfle i wirfoddoli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5" table:style-name="ce3">
            <text:p>1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Cyfranogwyr cyflogedig gan gynnwys hunangyflogedig sydd â chyflwr neu anabledd sy'n cyfyngu ar eu gallu i weithio</text:p>
          </table:table-cell>
          <table:table-cell office:value-type="float" office:value="4000" table:style-name="ce2">
            <text:p>4,000</text:p>
          </table:table-cell>
          <table:table-cell office:value-type="float" office:value="14796" table:style-name="ce2">
            <text:p>14,796</text:p>
          </table:table-cell>
          <table:table-cell office:value-type="float" office:value="4295" table:style-name="ce2">
            <text:p>4,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Cyfranogwyr sydd wedi eu tangyflogi sydd â rhwystrau i gyflogaeth lawn</text:p>
          </table:table-cell>
          <table:table-cell office:value-type="float" office:value="4000" table:style-name="ce2">
            <text:p>4,000</text:p>
          </table:table-cell>
          <table:table-cell office:value-type="float" office:value="3571" table:style-name="ce2">
            <text:p>3,5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Nifer y busnesau micro bach a chanolig a gynorthwyir</text:p>
          </table:table-cell>
          <table:table-cell office:value-type="float" office:value="2000" table:style-name="ce2">
            <text:p>2,000</text:p>
          </table:table-cell>
          <table:table-cell office:value-type="float" office:value="2161" table:style-name="ce2">
            <text:p>2,161</text:p>
          </table:table-cell>
          <table:table-cell office:value-type="float" office:value="183" table:style-name="ce1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Rhaglenni iechyd yn y gweithle</text:p>
          </table:table-cell>
          <table:table-cell office:value-type="float" office:value="300" table:style-name="ce1">
            <text:p>300</text:p>
          </table:table-cell>
          <table:table-cell office:value-type="float" office:value="812" table:style-name="ce1">
            <text:p>81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Mentrau â chymorth sydd wedi mabwysiadu neu wella strategaethau cydraddoldeb ac amrywiaeth a systemau monitro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53" table:style-name="ce3">
            <text:p>53%</text:p>
          </table:table-cell>
          <table:table-cell office:value-type="percentage" office:value="0.01" table:style-name="ce3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Cyfranogwyr cyflogedig gan gynnwys hunangyflogedig â chyflwr iechyd neu anabledd sy'n cyfyngu ar eu gallu i weithio sy'n dychwelyd i'r gwaith ar ôl cyfnod o absenoldeb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Cyfranogwyr cyflogedig gan gynnwys hunangyflogedig â chyflwr iechyd neu anabledd sy'n cyfyngu ar eu gallu i weithio sydd mewn sefyllfa well ar y farchnad lafur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01" table:style-name="ce3">
            <text:p>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3: Helpu pobl i aros mewn gwaith</text:p>
          </table:table-cell>
          <table:table-cell office:value-type="string" table:style-name="ce1">
            <text:p>Cyfranogwyr sydd wedi eu tangyflogi sydd mewn sefyllfa well ar y farchnad lafur wrth adael fel contract parhaol ag oriau uwch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51" table:style-name="ce3">
            <text:p>51%</text:p>
          </table:table-cell>
          <table:table-cell office:value-type="percentage" office:value="0.05" table:style-name="ce3">
            <text:p>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</text:p>
          </table:table-cell>
          <table:table-cell office:value-type="float" office:value="12700" table:style-name="ce2">
            <text:p>12,700</text:p>
          </table:table-cell>
          <table:table-cell office:value-type="float" office:value="15560" table:style-name="ce2">
            <text:p>15,560</text:p>
          </table:table-cell>
          <table:table-cell office:value-type="float" office:value="4175" table:style-name="ce2">
            <text:p>4,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Di-waith tymor hir (25 oed a h?n) sydd â rhwystrau cymhleth i gyflogaeth</text:p>
          </table:table-cell>
          <table:table-cell office:value-type="float" office:value="3800" table:style-name="ce2">
            <text:p>3,800</text:p>
          </table:table-cell>
          <table:table-cell office:value-type="float" office:value="6549" table:style-name="ce2">
            <text:p>6,549</text:p>
          </table:table-cell>
          <table:table-cell office:value-type="float" office:value="2446" table:style-name="ce2">
            <text:p>2,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mynd i gyflogaeth gan gynnwys hunangyflogaeth wrth adael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21" table:style-name="ce3">
            <text:p>2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ymwneud â chwilio am swydd wrth adael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08" table:style-name="ce3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ennill cymhwyster neu ardystiad perthnasol i waith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.16" table:style-name="ce3">
            <text:p>1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Economaidd anweithgar (25 oed a h?n) nad ydynt mewn addysg na hyfforddiant sydd â rhwystrau cymhleth i gyflogaeth sy'n cynyddu eu cyflogadwyedd drwy gwblhau lleoliad profiad gwaith neu gyfle i wirfoddoli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08" table:style-name="ce3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Di-waith hirdymor (25 oed a h?n) sydd â rhwystrau cymhleth i gyflogaeth sy'n mynd i gyflogaeth gan gynnwys hunangyflogaeth wrth adael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Di-waith yn yr hirdymor (25 oed a h?n) sydd â rhwystrau cymhleth i gyflogaeth sy'n ennill cymhwyster neu ardystiad perthnasol i waith wrth adael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.18" table:style-name="ce3">
            <text:p>1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1: Trechu Tlodi drwy Gyflogaeth Gynaliadwy</text:p>
          </table:table-cell>
          <table:table-cell office:value-type="string" table:style-name="ce1">
            <text:p>AP1.1: <text:s/>Cynhwysiant ac Ymgysylltu mewn LM<text:s/></text:p>
          </table:table-cell>
          <table:table-cell office:value-type="string" table:style-name="ce1">
            <text:p>Di-waith hirdymor (25 oed a h?n) sydd â rhwystrau cymhleth i gyflogaeth sy'n cynyddu eu cyflogadwyedd drwy gwblhau lleoliad profiad gwaith neu gyfle i wirfoddoli</text:p>
          </table:table-cell>
          <table:table-cell office:value-type="percentage" office:value="0.53" table:style-name="ce3">
            <text:p>53%</text:p>
          </table:table-cell>
          <table:table-cell office:value-type="percentage" office:value="0.16" table:style-name="ce3">
            <text:p>16%</text:p>
          </table:table-cell>
          <table:table-cell office:value-type="percentage" office:value="0.09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sydd â chymwysterau hyd at a chan gynnwys addysg uwchradd is - Dynion</text:p>
          </table:table-cell>
          <table:table-cell office:value-type="float" office:value="26841" table:style-name="ce2">
            <text:p>26,841</text:p>
          </table:table-cell>
          <table:table-cell office:value-type="float" office:value="27069" table:style-name="ce2">
            <text:p>27,069</text:p>
          </table:table-cell>
          <table:table-cell office:value-type="float" office:value="12482" table:style-name="ce2">
            <text:p>12,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sydd â chymwysterau hyd at a chan gynnwys addysg uwchradd is - Menywod</text:p>
          </table:table-cell>
          <table:table-cell office:value-type="float" office:value="31692" table:style-name="ce2">
            <text:p>31,692</text:p>
          </table:table-cell>
          <table:table-cell office:value-type="float" office:value="32153" table:style-name="ce2">
            <text:p>32,153</text:p>
          </table:table-cell>
          <table:table-cell office:value-type="float" office:value="12528" table:style-name="ce2">
            <text:p>12,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56999999999999995" table:style-name="ce3">
            <text:p>5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56999999999999995" table:style-name="ce3">
            <text:p>5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is (FfCChC 2) - Dynion</text:p>
          </table:table-cell>
          <table:table-cell office:value-type="float" office:value="20693" table:style-name="ce2">
            <text:p>20,693</text:p>
          </table:table-cell>
          <table:table-cell office:value-type="float" office:value="23126" table:style-name="ce2">
            <text:p>23,126</text:p>
          </table:table-cell>
          <table:table-cell office:value-type="float" office:value="6821" table:style-name="ce2">
            <text:p>6,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is (FfCChC 2) - Menywod</text:p>
          </table:table-cell>
          <table:table-cell office:value-type="float" office:value="23874" table:style-name="ce2">
            <text:p>23,874</text:p>
          </table:table-cell>
          <table:table-cell office:value-type="float" office:value="27570" table:style-name="ce2">
            <text:p>27,570</text:p>
          </table:table-cell>
          <table:table-cell office:value-type="float" office:value="7093" table:style-name="ce2">
            <text:p>7,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uwch (FfCChC 3) neu uwch - Dynion</text:p>
          </table:table-cell>
          <table:table-cell office:value-type="float" office:value="10731" table:style-name="ce2">
            <text:p>10,731</text:p>
          </table:table-cell>
          <table:table-cell office:value-type="float" office:value="12610" table:style-name="ce2">
            <text:p>12,610</text:p>
          </table:table-cell>
          <table:table-cell office:value-type="float" office:value="8523" table:style-name="ce2">
            <text:p>8,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uwch (FfCChC 3) neu uwch - Menywod</text:p>
          </table:table-cell>
          <table:table-cell office:value-type="float" office:value="9769" table:style-name="ce2">
            <text:p>9,769</text:p>
          </table:table-cell>
          <table:table-cell office:value-type="float" office:value="13028" table:style-name="ce2">
            <text:p>13,028</text:p>
          </table:table-cell>
          <table:table-cell office:value-type="float" office:value="14912" table:style-name="ce2">
            <text:p>14,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52" table:style-name="ce3">
            <text:p>5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5" table:style-name="ce3">
            <text:p>5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39" table:style-name="ce3">
            <text:p>3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41" table:style-name="ce3">
            <text:p>4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sydd ag ôl-radd neu gymhwyster cyfwerth - Dynion</text:p>
          </table:table-cell>
          <table:table-cell office:value-type="float" office:value="780" table:style-name="ce1">
            <text:p>780</text:p>
          </table:table-cell>
          <table:table-cell office:value-type="float" office:value="1091" table:style-name="ce2">
            <text:p>1,091</text:p>
          </table:table-cell>
          <table:table-cell office:value-type="float" office:value="352" table:style-name="ce1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sydd ag ôl-radd neu gymhwyster cyfwerth - Menywod</text:p>
          </table:table-cell>
          <table:table-cell office:value-type="float" office:value="720" table:style-name="ce1">
            <text:p>720</text:p>
          </table:table-cell>
          <table:table-cell office:value-type="float" office:value="808" table:style-name="ce1">
            <text:p>808</text:p>
          </table:table-cell>
          <table:table-cell office:value-type="float" office:value="275" table:style-name="ce1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Nifer y Mentrau sy'n cydweithio â darparwyr dysgu</text:p>
          </table:table-cell>
          <table:table-cell office:value-type="float" office:value="750" table:style-name="ce1">
            <text:p>750</text:p>
          </table:table-cell>
          <table:table-cell office:value-type="float" office:value="1016" table:style-name="ce2">
            <text:p>1,016</text:p>
          </table:table-cell>
          <table:table-cell office:value-type="float" office:value="527" table:style-name="ce1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ag ôl-radd neu gymhwyster cyfwerth sy'n ennill cymhwyster wrth adael ar lefel Meistr (FfCChC 7) neu Ddoethuriaeth (FfCChC 8) - Dynion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08" table:style-name="ce3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ag ôl-radd neu gymhwyster cyfwerth sy'n ennill cymhwyster wrth adael ar lefel Meistr (FfCChC 7) neu Ddoethuriaeth (FfCChC 8) - Menywod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68" table:style-name="ce3">
            <text:p>68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â gradd ôl-radd neu gymhwyster cyfwerth sydd mewn cyflogaeth wrth adael - Dynion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Ymchwil ac Arloesi</text:p>
          </table:table-cell>
          <table:table-cell office:value-type="string" table:style-name="ce1">
            <text:p>Cyfranogwyr â gradd ôl-radd neu gymhwyster cyfwerth sydd mewn cyflogaeth wrth adael - Menywod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Cydraddoldeb Rhywiol<text:s/></text:p>
          </table:table-cell>
          <table:table-cell office:value-type="string" table:style-name="ce1">
            <text:p>Nifer y mentrau micro bach a chanolig a gynorthwyir (gan gynnwys mentrau cydweithredol, mentrau yr economi gymdeithasol)</text:p>
          </table:table-cell>
          <table:table-cell office:value-type="float" office:value="800" table:style-name="ce1">
            <text:p>800</text:p>
          </table:table-cell>
          <table:table-cell office:value-type="float" office:value="560" table:style-name="ce1">
            <text:p>560</text:p>
          </table:table-cell>
          <table:table-cell office:value-type="float" office:value="393" table:style-name="ce1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Cydraddoldeb Rhywiol<text:s/></text:p>
          </table:table-cell>
          <table:table-cell office:value-type="string" table:style-name="ce1">
            <text:p>Cyflogedig gan gynnwys hunangyflogedig</text:p>
          </table:table-cell>
          <table:table-cell office:value-type="float" office:value="4400" table:style-name="ce2">
            <text:p>4,400</text:p>
          </table:table-cell>
          <table:table-cell office:value-type="float" office:value="3264" table:style-name="ce2">
            <text:p>3,264</text:p>
          </table:table-cell>
          <table:table-cell office:value-type="float" office:value="1631" table:style-name="ce2">
            <text:p>1,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Cydraddoldeb Rhywiol<text:s/></text:p>
          </table:table-cell>
          <table:table-cell office:value-type="string" table:style-name="ce1">
            <text:p>Cyfranogwyr sy'n ennill cymhwyster wrth adael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7" table:style-name="ce3">
            <text:p>70%</text:p>
          </table:table-cell>
          <table:table-cell office:value-type="percentage" office:value="0.56000000000000005" table:style-name="ce3">
            <text:p>5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Cydraddoldeb Rhywiol<text:s/></text:p>
          </table:table-cell>
          <table:table-cell office:value-type="string" table:style-name="ce1">
            <text:p>Mentrau â chymorth sydd wedi mabwysiadu neu wella strategaethau cydraddoldeb ac amrywiaeth a systemau monitro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71" table:style-name="ce3">
            <text:p>71%</text:p>
          </table:table-cell>
          <table:table-cell office:value-type="percentage" office:value="0.72" table:style-name="ce3">
            <text:p>7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Cydraddoldeb Rhywiol<text:s/></text:p>
          </table:table-cell>
          <table:table-cell office:value-type="string" table:style-name="ce1">
            <text:p>Cyfranogwyr sydd mewn sefyllfa well ar y farchnad wrth adael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17" table:style-name="ce3">
            <text:p>1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sydd â chymwysterau hyd at a chan gynnwys addysg uwchradd is - Dynion</text:p>
          </table:table-cell>
          <table:table-cell office:value-type="float" office:value="10888" table:style-name="ce2">
            <text:p>10,888</text:p>
          </table:table-cell>
          <table:table-cell office:value-type="float" office:value="11001" table:style-name="ce2">
            <text:p>11,001</text:p>
          </table:table-cell>
          <table:table-cell office:value-type="float" office:value="5430" table:style-name="ce2">
            <text:p>5,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sydd â chymwysterau hyd at a chan gynnwys addysg uwchradd is - Menywod</text:p>
          </table:table-cell>
          <table:table-cell office:value-type="float" office:value="12650" table:style-name="ce2">
            <text:p>12,650</text:p>
          </table:table-cell>
          <table:table-cell office:value-type="float" office:value="13478" table:style-name="ce2">
            <text:p>13,478</text:p>
          </table:table-cell>
          <table:table-cell office:value-type="float" office:value="6397" table:style-name="ce2">
            <text:p>6,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54" table:style-name="ce3">
            <text:p>5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1: Sgiliau Sylfaenol</text:p>
          </table:table-cell>
          <table:table-cell office:value-type="string" table:style-name="ce1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office:value-type="percentage" office:value="0.72" table:style-name="ce3">
            <text:p>72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54" table:style-name="ce3">
            <text:p>5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is (FfCChC 2) - Dynion</text:p>
          </table:table-cell>
          <table:table-cell office:value-type="float" office:value="9372" table:style-name="ce2">
            <text:p>9,372</text:p>
          </table:table-cell>
          <table:table-cell office:value-type="float" office:value="9975" table:style-name="ce2">
            <text:p>9,975</text:p>
          </table:table-cell>
          <table:table-cell office:value-type="float" office:value="3620" table:style-name="ce2">
            <text:p>3,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is (FfCChC 2) - Menywod</text:p>
          </table:table-cell>
          <table:table-cell office:value-type="float" office:value="11309" table:style-name="ce2">
            <text:p>11,309</text:p>
          </table:table-cell>
          <table:table-cell office:value-type="float" office:value="12462" table:style-name="ce2">
            <text:p>12,462</text:p>
          </table:table-cell>
          <table:table-cell office:value-type="float" office:value="4087" table:style-name="ce2">
            <text:p>4,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uwch (FfCChC 3) neu uwch - Dynion</text:p>
          </table:table-cell>
          <table:table-cell office:value-type="float" office:value="7796" table:style-name="ce2">
            <text:p>7,796</text:p>
          </table:table-cell>
          <table:table-cell office:value-type="float" office:value="6372" table:style-name="ce2">
            <text:p>6,372</text:p>
          </table:table-cell>
          <table:table-cell office:value-type="float" office:value="4899" table:style-name="ce2">
            <text:p>4,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sydd ag addysg uwchradd uwch (FfCChC 3) neu uwch - Menywod</text:p>
          </table:table-cell>
          <table:table-cell office:value-type="float" office:value="8785" table:style-name="ce2">
            <text:p>8,785</text:p>
          </table:table-cell>
          <table:table-cell office:value-type="float" office:value="6120" table:style-name="ce2">
            <text:p>6,120</text:p>
          </table:table-cell>
          <table:table-cell office:value-type="float" office:value="9275" table:style-name="ce2">
            <text:p>9,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52" table:style-name="ce3">
            <text:p>5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81" table:style-name="ce3">
            <text:p>81%</text:p>
          </table:table-cell>
          <table:table-cell office:value-type="percentage" office:value="0.49" table:style-name="ce3">
            <text:p>4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38" table:style-name="ce3">
            <text:p>3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2: Hyblygrwydd a Chynnydd</text:p>
          </table:table-cell>
          <table:table-cell office:value-type="string" table:style-name="ce1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42" table:style-name="ce3">
            <text:p>4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Cydraddoldeb Rhywiol<text:s/></text:p>
          </table:table-cell>
          <table:table-cell office:value-type="string" table:style-name="ce1">
            <text:p>Nifer y mentrau micro bach a chanolig a gynorthwyir (gan gynnwys mentrau cydweithredol, mentrau yr economi gymdeithasol)</text:p>
          </table:table-cell>
          <table:table-cell office:value-type="float" office:value="300" table:style-name="ce1">
            <text:p>300</text:p>
          </table:table-cell>
          <table:table-cell office:value-type="float" office:value="232" table:style-name="ce1">
            <text:p>232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Cydraddoldeb Rhywiol<text:s/></text:p>
          </table:table-cell>
          <table:table-cell office:value-type="string" table:style-name="ce1">
            <text:p>Cyflogedig gan gynnwys hunangyflogedig</text:p>
          </table:table-cell>
          <table:table-cell office:value-type="float" office:value="1500" table:style-name="ce2">
            <text:p>1,500</text:p>
          </table:table-cell>
          <table:table-cell office:value-type="float" office:value="1342" table:style-name="ce2">
            <text:p>1,342</text:p>
          </table:table-cell>
          <table:table-cell office:value-type="float" office:value="1199" table:style-name="ce2">
            <text:p>1,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Cydraddoldeb Rhywiol<text:s/></text:p>
          </table:table-cell>
          <table:table-cell office:value-type="string" table:style-name="ce1">
            <text:p>Cyfranogwyr sy'n ennill cymhwyster wrth adael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8" table:style-name="ce3">
            <text:p>80%</text:p>
          </table:table-cell>
          <table:table-cell office:value-type="percentage" office:value="0.63" table:style-name="ce3">
            <text:p>6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Cydraddoldeb Rhywiol<text:s/></text:p>
          </table:table-cell>
          <table:table-cell office:value-type="string" table:style-name="ce1">
            <text:p>Mentrau â chymorth sydd wedi mabwysiadu neu wella strategaethau cydraddoldeb ac amrywiaeth a systemau monitro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75" table:style-name="ce3">
            <text:p>75%</text:p>
          </table:table-cell>
          <table:table-cell office:value-type="percentage" office:value="0.69" table:style-name="ce3">
            <text:p>6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3: Cydraddoldeb Rhywiol<text:s/></text:p>
          </table:table-cell>
          <table:table-cell office:value-type="string" table:style-name="ce1">
            <text:p>Cyfranogwyr sydd mewn sefyllfa well ar y farchnad wrth adael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22" table:style-name="ce3">
            <text:p>2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sydd ag ôl-radd neu gymhwyster cyfwerth - Dynion</text:p>
          </table:table-cell>
          <table:table-cell office:value-type="float" office:value="125" table:style-name="ce1">
            <text:p>125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sydd ag ôl-radd neu gymhwyster cyfwerth - Menywod</text:p>
          </table:table-cell>
          <table:table-cell office:value-type="float" office:value="125" table:style-name="ce1">
            <text:p>12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ag ôl-radd neu gymhwyster cyfwerth sy'n ennill cymhwyster wrth adael ar lefel Meistr (FfCChC 7) neu Ddoethuriaeth (FfCChC 8) - Dynion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69" table:style-name="ce3">
            <text:p>69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ag ôl-radd neu gymhwyster cyfwerth sy'n ennill cymhwyster wrth adael ar lefel Meistr (FfCChC 7) neu Ddoethuriaeth (FfCChC 8) - Menywod</text:p>
          </table:table-cell>
          <table:table-cell office:value-type="percentage" office:value="0.63" table:style-name="ce3">
            <text:p>63%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â gradd ôl-radd neu gymhwyster cyfwerth sydd mewn cyflogaeth wrth adael - Dynion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23" table:style-name="ce3">
            <text:p>23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2: Sgiliau ar gyfer Twf</text:p>
          </table:table-cell>
          <table:table-cell office:value-type="string" table:style-name="ce1">
            <text:p>AP2.4: <text:s/>Ymchwil ac Arloesi</text:p>
          </table:table-cell>
          <table:table-cell office:value-type="string" table:style-name="ce1">
            <text:p>Cyfranogwyr â gradd ôl-radd neu gymhwyster cyfwerth sydd mewn cyflogaeth wrth adael - Menywod</text:p>
          </table:table-cell>
          <table:table-cell office:value-type="percentage" office:value="0.52" table:style-name="ce3">
            <text:p>52%</text:p>
          </table:table-cell>
          <table:table-cell office:value-type="percentage" office:value="0.21" table:style-name="ce3">
            <text:p>21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-24 oed)</text:p>
          </table:table-cell>
          <table:table-cell office:value-type="float" office:value="42700" table:style-name="ce1">
            <text:p>42700</text:p>
          </table:table-cell>
          <table:table-cell office:value-type="float" office:value="55219" table:style-name="ce1">
            <text:p>55219</text:p>
          </table:table-cell>
          <table:table-cell office:value-type="float" office:value="24239" table:style-name="ce1">
            <text:p>24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'n ennill cymwysterau wrth adael - ag addysg gynradd neu uwchradd is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3" table:style-name="ce3">
            <text:p>3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dd mewn addysg/hyfforddiant wrth adael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09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'n mynd i gyflogaeth wrth adael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3" table:style-name="ce3">
            <text:p>3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mlwydd oed)</text:p>
          </table:table-cell>
          <table:table-cell office:value-type="float" office:value="49700" table:style-name="ce1">
            <text:p>49700</text:p>
          </table:table-cell>
          <table:table-cell office:value-type="float" office:value="28798" table:style-name="ce1">
            <text:p>28798</text:p>
          </table:table-cell>
          <table:table-cell office:value-type="float" office:value="12479" table:style-name="ce1">
            <text:p>12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'n ennill cymwysterau wrth adael - ag addysg gynradd (FfCChC 1) neu uwchradd is (FfCChC 2)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'n mynd i addysg/hyfforddiant wrth adael</text:p>
          </table:table-cell>
          <table:table-cell office:value-type="percentage" office:value="0.19" table:style-name="ce3">
            <text:p>19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06" table:style-name="ce3">
            <text:p>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dd â llai o berygl o fod yn NEET wrth adael</text:p>
          </table:table-cell>
          <table:table-cell office:value-type="string" table:style-name="ce1">
            <text:p>-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25" table:style-name="ce3">
            <text:p>25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Pobl Ifanc 11 -19 oed - Dynion</text:p>
          </table:table-cell>
          <table:table-cell office:value-type="float" office:value="8400" table:style-name="ce2">
            <text:p>8,400</text:p>
          </table:table-cell>
          <table:table-cell office:value-type="float" office:value="8824" table:style-name="ce2">
            <text:p>8,824</text:p>
          </table:table-cell>
          <table:table-cell office:value-type="float" office:value="3272" table:style-name="ce2">
            <text:p>3,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Pobl Ifanc 11 -19 oed - Menywod</text:p>
          </table:table-cell>
          <table:table-cell office:value-type="float" office:value="15000" table:style-name="ce2">
            <text:p>15,000</text:p>
          </table:table-cell>
          <table:table-cell office:value-type="float" office:value="11377" table:style-name="ce2">
            <text:p>11,377</text:p>
          </table:table-cell>
          <table:table-cell office:value-type="float" office:value="4234" table:style-name="ce2">
            <text:p>4,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Pobl Ifanc 11-19 oed sy'n cwblhau hyfforddiant mewn mathemateg Gwyddoniaeth Peirianneg a Thechnoleg - Dynion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73" table:style-name="ce3">
            <text:p>73%</text:p>
          </table:table-cell>
          <table:table-cell office:value-type="percentage" office:value="0.36" table:style-name="ce3">
            <text:p>3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Pobl Ifanc 11-19 oed sy'n cwblhau hyfforddiant mewn mathemateg Gwyddoniaeth Peirianneg a Thechnoleg - Menywod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6" table:style-name="ce3">
            <text:p>60%</text:p>
          </table:table-cell>
          <table:table-cell office:value-type="percentage" office:value="0.19" table:style-name="ce3">
            <text:p>1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Cyfranogwyr 11-19 oed sy'n parhau i astudio pwnc Mathemateg Gwyddoniaeth Peirianneg a Thechnoleg ar ôl 16 oed - Dynion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09" table:style-name="ce3">
            <text:p>9%</text:p>
          </table:table-cell>
          <table:table-cell office:value-type="percentage" office:value="7.0000000000000007E-2" table:style-name="ce3">
            <text:p>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3: STEM</text:p>
          </table:table-cell>
          <table:table-cell office:value-type="string" table:style-name="ce1">
            <text:p>Cyfranogwyr 11-19 oed sy'n parhau i astudio pwnc Mathemateg Gwyddoniaeth Peirianneg a Thechnoleg ar ôl 16 oed - Menywod</text:p>
          </table:table-cell>
          <table:table-cell office:value-type="percentage" office:value="0.45" table:style-name="ce3">
            <text:p>45%</text:p>
          </table:table-cell>
          <table:table-cell office:value-type="percentage" office:value="0.05" table:style-name="ce3">
            <text:p>5%</text:p>
          </table:table-cell>
          <table:table-cell office:value-type="percentage" office:value="0.02" table:style-name="ce3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4: Blynyddoedd cynnar</text:p>
          </table:table-cell>
          <table:table-cell office:value-type="string" table:style-name="ce1">
            <text:p>Cyfranogwyr cyflogedig gan gynnwys hunangyflogedig o sector y blynyddoedd cynnar a gofal plant - dynion</text:p>
          </table:table-cell>
          <table:table-cell office:value-type="float" office:value="300" table:style-name="ce1">
            <text:p>300</text:p>
          </table:table-cell>
          <table:table-cell office:value-type="float" office:value="137" table:style-name="ce1">
            <text:p>137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4: Blynyddoedd cynnar</text:p>
          </table:table-cell>
          <table:table-cell office:value-type="string" table:style-name="ce1">
            <text:p>Cyfranogwyr cyflogedig gan gynnwys hunangyflogedig o sector y blynyddoedd cynnar a gofal plant - menywod</text:p>
          </table:table-cell>
          <table:table-cell office:value-type="float" office:value="2700" table:style-name="ce2">
            <text:p>2,700</text:p>
          </table:table-cell>
          <table:table-cell office:value-type="float" office:value="2712" table:style-name="ce2">
            <text:p>2,712</text:p>
          </table:table-cell>
          <table:table-cell office:value-type="float" office:value="577" table:style-name="ce1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4: Blynyddoedd cynnar</text:p>
          </table:table-cell>
          <table:table-cell office:value-type="string" table:style-name="ce1">
            <text:p>Cyfranogwyr cyflogedig gan gynnwys hunangyflogedig o sector y blynyddoedd cynnar a gofal plant sy'n ennill cymwysterau wrth adael - Dynion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9" table:style-name="ce3">
            <text:p>79%</text:p>
          </table:table-cell>
          <table:table-cell office:value-type="percentage" office:value="0.32" table:style-name="ce3">
            <text:p>3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4: Blynyddoedd cynnar</text:p>
          </table:table-cell>
          <table:table-cell office:value-type="string" table:style-name="ce1">
            <text:p>Cyfranogwyr cyflogedig gan gynnwys hunangyflogedig o sector y blynyddoedd cynnar a gofal plant sy'n ennill cymwysterau wrth adael - Menywod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77" table:style-name="ce3">
            <text:p>77%</text:p>
          </table:table-cell>
          <table:table-cell office:value-type="percentage" office:value="0.37" table:style-name="ce3">
            <text:p>3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-24 oed)</text:p>
          </table:table-cell>
          <table:table-cell office:value-type="float" office:value="21200" table:style-name="ce2">
            <text:p>21,200</text:p>
          </table:table-cell>
          <table:table-cell office:value-type="float" office:value="28704" table:style-name="ce2">
            <text:p>28,704</text:p>
          </table:table-cell>
          <table:table-cell office:value-type="float" office:value="9015" table:style-name="ce2">
            <text:p>9,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'n ennill cymwysterau wrth adael - ag addysg gynradd neu uwchradd is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33" table:style-name="ce3">
            <text:p>3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dd mewn addysg/hyfforddiant wrth adael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1" table:style-name="ce3">
            <text:p>1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1: Diweithdra ymhlith ieuenctid</text:p>
          </table:table-cell>
          <table:table-cell office:value-type="string" table:style-name="ce1">
            <text:p>Cyfranogwyr NEET (16 - 24 oed) sy'n mynd i gyflogaeth wrth adael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28999999999999998" table:style-name="ce3">
            <text:p>2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mlwydd oed)</text:p>
          </table:table-cell>
          <table:table-cell office:value-type="float" office:value="13000" table:style-name="ce2">
            <text:p>13,000</text:p>
          </table:table-cell>
          <table:table-cell office:value-type="float" office:value="10823" table:style-name="ce2">
            <text:p>10,823</text:p>
          </table:table-cell>
          <table:table-cell office:value-type="float" office:value="4658" table:style-name="ce2">
            <text:p>4,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'n ennill cymwysterau wrth adael - ag addysg gynradd (FfCChC 1) neu uwchradd is (FfCChC 2)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'n mynd i addysg/hyfforddiant wrth adael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09" table:style-name="ce3">
            <text:p>9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3: Cyflogaeth a Chyrhaeddiad Pobl Ifanc</text:p>
          </table:table-cell>
          <table:table-cell office:value-type="string" table:style-name="ce1">
            <text:p>AP3.2: Cyrhaeddiad ac ymgysylltu ieuenctid</text:p>
          </table:table-cell>
          <table:table-cell office:value-type="string" table:style-name="ce1">
            <text:p>Cyfranogwyr sydd mewn perygl o fod yn NEET (11-24 oed) sydd â llai o berygl o fod yn NEET wrth adael</text:p>
          </table:table-cell>
          <table:table-cell office:value-type="string" table:style-name="ce1">
            <text:p>-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34" table:style-name="ce3">
            <text:p>3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'r dulliau, prosesau ac offer sy’n cael eu datblygu gyda chymort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endidau sy'n cymryd rhan mewn prosiectau yn targedu gweinyddiaethau cyhoeddus neu wasanaethau cyhoeddus ar lefel genedlaethol, ranbarthol neu leo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brosiectau sy'n targedu gweinyddiaethau cyhoeddus neu wasanaethau cyhoeddus ar lefel genedlaethol, ranbarthol neu le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Gorllewin Cymru a'r Cymoedd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ddulliau newydd, gweithdrefnau ac offer wedi’u ddatblygu a'u ddosbarth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'r dulliau, prosesau ac offer sy’n cael eu datblygu gyda chymort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endidau sy'n cymryd rhan mewn prosiectau yn targedu gweinyddiaethau cyhoeddus neu wasanaethau cyhoeddus ar lefel genedlaethol, ranbarthol neu leo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brosiectau sy'n targedu gweinyddiaethau cyhoeddus neu wasanaethau cyhoeddus ar lefel genedlaethol, ranbarthol neu leo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F Dwyrain Cymru</text:p>
          </table:table-cell>
          <table:table-cell office:value-type="string" table:style-name="ce1">
            <text:p>Blaenoriaeth 5: Diwygio gwasanaethau cyhoeddus a gweithio rhanbarthol</text:p>
          </table:table-cell>
          <table:table-cell office:value-type="string" table:style-name="ce1">
            <text:p>AP5.1 Cydweithio ac arloesi wrth ddarparu gwasanaethau cyhoeddus<text:s/></text:p>
          </table:table-cell>
          <table:table-cell office:value-type="string" table:style-name="ce1">
            <text:p>Nifer o ddulliau newydd, gweithdrefnau ac offer wedi’u ddatblygu a'u ddosbarth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8-16T14:20:35Z</meta:creation-date>
    <dc:date>2019-08-16T14:20:35Z</dc:date>
  </office:meta>
</office:document-meta>
</file>