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791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-0.5in" fo:margin-right="-0.4861in" style:page-number="1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6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7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8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9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10" style:parent-style-name="Normal" style:family="paragraph">
      <style:paragraph-properties fo:margin-left="-0.5in" fo:margin-right="-0.4861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13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4" style:parent-style-name="Normal" style:list-style-name="LFO10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5" style:parent-style-name="Normal" style:list-style-name="LFO10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6" style:parent-style-name="Normal" style:list-style-name="LFO10" style:family="paragraph">
      <style:paragraph-properties fo:margin-bottom="0.1388in" fo:line-height="115%" fo:margin-left="0.0625in" fo:margin-right="-0.73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17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18" style:parent-style-name="Normal" style:family="paragraph">
      <style:paragraph-properties fo:margin-left="-0.5in" fo:margin-right="-0.4861in">
        <style:tab-stops/>
      </style:paragraph-properties>
    </style:style>
    <style:style style:name="T19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1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margin-left="-0.5in" fo:margin-right="-0.4861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5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6" style:parent-style-name="Normal" style:family="paragraph">
      <style:paragraph-properties fo:margin-left="-0.2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7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8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9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0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1" style:parent-style-name="Normal" style:list-style-name="LFO11" style:family="paragraph">
      <style:paragraph-properties fo:margin-bottom="0.1388in" fo:line-height="115%" fo:margin-left="0.0625in" fo:margin-right="-0.4861in" fo:text-indent="-0.187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2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33" style:parent-style-name="Normal" style:family="paragraph">
      <style:paragraph-properties fo:margin-left="-0.5in" fo:margin-right="-0.4861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TableColumn35" style:family="table-column">
      <style:table-column-properties style:column-width="7.75in"/>
    </style:style>
    <style:style style:name="Table34" style:family="table">
      <style:table-properties style:width="7.75in" fo:margin-left="-0.61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margin-right="-0.4861in"/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margin-right="0.1125in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3" style:parent-style-name="Normal" style:list-style-name="LFO9" style:family="paragraph">
      <style:paragraph-properties fo:margin-right="0.1125in"/>
    </style:style>
    <style:style style:name="T4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7" style:parent-style-name="Normal" style:list-style-name="LFO9" style:family="paragraph">
      <style:paragraph-properties fo:margin-right="0.1125in"/>
    </style:style>
    <style:style style:name="T48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51" style:parent-style-name="Normal" style:list-style-name="LFO9" style:family="paragraph">
      <style:paragraph-properties fo:line-height="150%" fo:margin-right="0.1125in"/>
    </style:style>
    <style:style style:name="T52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57" style:parent-style-name="FootnoteText" style:family="paragraph">
      <style:paragraph-properties fo:margin-left="-0.5in">
        <style:tab-stops/>
      </style:paragraph-properties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Hyperlink" style:family="text">
      <style:text-properties fo:font-size="8pt" style:font-size-asian="8pt"/>
    </style:style>
    <style:style style:name="P62" style:parent-style-name="Normal" style:family="paragraph">
      <style:paragraph-properties fo:margin-left="0.5in" fo:margin-right="0.1125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63" style:parent-style-name="Normal" style:family="paragraph">
      <style:paragraph-properties fo:margin-right="0.1125in"/>
    </style:style>
    <style:style style:name="T64" style:parent-style-name="DefaultParagraphFont" style:family="text">
      <style:text-properties style:font-name="Calibri" style:font-name-asian="Calibri" style:font-name-complex="Times New Roman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66" style:parent-style-name="Normal" style:list-style-name="LFO9" style:family="paragraph">
      <style:paragraph-properties fo:line-height="150%" fo:margin-right="0.1125in"/>
    </style:style>
    <style:style style:name="T67" style:parent-style-name="DefaultParagraphFont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Times New Roman" style:text-position="super 63.6%" fo:font-size="11pt" style:font-size-asian="11pt" style:font-size-complex="11pt"/>
    </style:style>
    <style:style style:name="P69" style:parent-style-name="FootnoteText" style:family="paragraph">
      <style:paragraph-properties fo:margin-left="-0.5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Hyperlink" style:family="text">
      <style:text-properties fo:font-size="8pt" style:font-size-asian="8pt"/>
    </style:style>
    <style:style style:name="P74" style:parent-style-name="Normal" style:family="paragraph">
      <style:paragraph-properties fo:margin-right="-0.4861in"/>
      <style:text-properties style:font-name="Calibri" style:font-name-asian="Calibri" style:font-name-complex="Times New Roman" fo:font-size="11pt" style:font-size-asian="11pt" style:font-size-complex="11pt"/>
    </style:style>
    <style:style style:name="P75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text-align="center" fo:margin-left="-0.5in" fo:margin-right="-0.4861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T78" style:parent-style-name="Hyperlink" style:family="text"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79" style:parent-style-name="Normal" style:family="paragraph">
      <style:paragraph-properties fo:text-align="center" fo:margin-left="-0.5in" fo:margin-right="-0.4861in">
        <style:tab-stops/>
      </style:paragraph-properties>
      <style:text-properties style:font-name="Calibri" style:font-name-asian="Calibri" style:font-name-complex="Times New Roman" fo:font-style="italic" style:font-style-asian="italic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8pt" style:font-size-asian="18pt" style:font-size-complex="16pt"/>
    </style:style>
    <style:style style:name="P81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2" style:parent-style-name="Normal" style:family="paragraph">
      <style:paragraph-properties fo:text-align="center"/>
      <style:text-properties fo:font-weight="bold" style:font-weight-asian="bold" fo:font-size="18pt" style:font-size-asian="18pt" style:font-size-complex="16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6pt"/>
    </style:style>
    <style:style style:name="P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4.8388in"/>
    </style:style>
    <style:style style:name="Table87" style:family="table">
      <style:table-properties style:width="6.413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/>
    </style:style>
    <style:style style:name="TableColumn105" style:family="table-column">
      <style:table-column-properties style:column-width="1.075in"/>
    </style:style>
    <style:style style:name="TableColumn106" style:family="table-column">
      <style:table-column-properties style:column-width="2.1875in"/>
    </style:style>
    <style:style style:name="TableColumn107" style:family="table-column">
      <style:table-column-properties style:column-width="1.875in"/>
    </style:style>
    <style:style style:name="TableColumn108" style:family="table-column">
      <style:table-column-properties style:column-width="1.3125in"/>
    </style:style>
    <style:style style:name="Table104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2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Cell113" style:family="table-cell">
      <style:table-cell-properties fo:border="0.0069in solid #000000" fo:background-color="#8EAAD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1.3458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weight="bold" style:font-weight-asian="bold" fo:font-size="14pt" style:font-size-asian="14pt" style:font-size-complex="14pt"/>
    </style:style>
    <style:style style:name="P131" style:parent-style-name="Normal" style:family="paragraph"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text-properties fo:font-weight="bold" style:font-weight-asian="bold" fo:font-size="14pt" style:font-size-asian="14pt" style:font-size-complex="14pt"/>
    </style:style>
    <style:style style:name="P133" style:parent-style-name="Normal" style:family="paragraph"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text-properties fo:font-weight="bold" style:font-weight-asian="bold" fo:font-size="14pt" style:font-size-asian="14pt" style:font-size-complex="14pt"/>
    </style:style>
    <style:style style:name="P136" style:parent-style-name="Normal" style:family="paragraph">
      <style:text-properties fo:font-weight="bold" style:font-weight-asian="bold" fo:font-size="14pt" style:font-size-asian="14pt" style:font-size-complex="14pt"/>
    </style:style>
    <style:style style:name="P137" style:parent-style-name="Normal" style:family="paragraph"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text-properties fo:font-weight="bold" style:font-weight-asian="bold" fo:font-size="14pt" style:font-size-asian="14pt" style:font-size-complex="14pt"/>
    </style:style>
    <style:style style:name="P139" style:parent-style-name="Normal" style:family="paragraph">
      <style:text-properties fo:font-weight="bold" style:font-weight-asian="bold" fo:font-size="14pt" style:font-size-asian="14pt" style:font-size-complex="14pt"/>
    </style:style>
    <style:style style:name="P140" style:parent-style-name="Normal" style:family="paragraph">
      <style:text-properties fo:font-weight="bold" style:font-weight-asian="bold" fo:font-size="14pt" style:font-size-asian="14pt" style:font-size-complex="14pt"/>
    </style:style>
    <style:style style:name="P141" style:parent-style-name="Normal" style:family="paragraph">
      <style:text-properties fo:font-weight="bold" style:font-weight-asian="bold" fo:font-size="14pt" style:font-size-asian="14pt" style:font-size-complex="14pt"/>
    </style:style>
    <style:style style:name="P142" style:parent-style-name="Normal" style:family="paragraph">
      <style:text-properties fo:font-weight="bold" style:font-weight-asian="bold" fo:font-size="14pt" style:font-size-asian="14pt" style:font-size-complex="14pt"/>
    </style:style>
    <style:style style:name="P143" style:parent-style-name="Normal" style:family="paragraph"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text-properties fo:font-weight="bold" style:font-weight-asian="bold" fo:font-size="14pt" style:font-size-asian="14pt" style:font-size-complex="14pt"/>
    </style:style>
    <style:style style:name="P145" style:parent-style-name="Normal" style:family="paragraph"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text-properties fo:font-weight="bold" style:font-weight-asian="bold" fo:font-size="14pt" style:font-size-asian="14pt" style:font-size-complex="14pt"/>
    </style:style>
    <style:style style:name="P147" style:parent-style-name="Normal" style:family="paragraph"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text-properties fo:font-weight="bold" style:font-weight-asian="bold" fo:font-size="14pt" style:font-size-asian="14pt" style:font-size-complex="14pt"/>
    </style:style>
    <style:style style:name="P149" style:parent-style-name="Normal" style:family="paragraph">
      <style:text-properties fo:font-weight="bold" style:font-weight-asian="bold" fo:font-size="14pt" style:font-size-asian="14pt" style:font-size-complex="14pt"/>
    </style:style>
    <style:style style:name="P150" style:parent-style-name="Normal" style:family="paragraph"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text-properties style:font-name-asian="Times New Roman" style:font-name-complex="Times New Roman" style:font-size-complex="14pt"/>
    </style:style>
    <style:style style:name="T152" style:parent-style-name="DefaultParagraphFont" style:family="text">
      <style:text-properties style:font-name-asian="Times New Roman" style:font-name-complex="Times New Roman" style:font-size-complex="14pt"/>
    </style:style>
    <style:style style:name="T153" style:parent-style-name="DefaultParagraphFont" style:family="text">
      <style:text-properties style:font-name-asian="Times New Roman" style:font-name-complex="Times New Roman" style:font-size-complex="14pt"/>
    </style:style>
    <style:style style:name="P154" style:parent-style-name="Normal" style:master-page-name="MP1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text-properties fo:font-size="14pt" style:font-size-asian="14pt" style:font-size-complex="14pt"/>
    </style:style>
    <style:style style:name="TableColumn161" style:family="table-column">
      <style:table-column-properties style:column-width="2.0854in"/>
    </style:style>
    <style:style style:name="TableColumn162" style:family="table-column">
      <style:table-column-properties style:column-width="5.0972in"/>
    </style:style>
    <style:style style:name="TableColumn163" style:family="table-column">
      <style:table-column-properties style:column-width="2.2638in"/>
    </style:style>
    <style:style style:name="Table160" style:family="table">
      <style:table-properties style:width="9.4465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tyle="italic" style:font-style-asian="italic"/>
    </style:style>
    <style:style style:name="P179" style:parent-style-name="Normal" style:family="paragraph">
      <style:text-properties fo:font-style="italic" style:font-style-asian="italic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tyle="italic" style:font-style-asian="italic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tyle="italic" style:font-style-asian="italic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ListParagraph" style:list-style-name="LFO7" style:family="paragraph"/>
    <style:style style:name="P260" style:parent-style-name="ListParagraph" style:list-style-name="LFO7" style:family="paragraph"/>
    <style:style style:name="P261" style:parent-style-name="ListParagraph" style:list-style-name="LFO7" style:family="paragraph"/>
    <style:style style:name="P262" style:parent-style-name="ListParagraph" style:list-style-name="LFO7" style:family="paragraph"/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tyle="italic" style:font-style-asian="italic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ableColumn293" style:family="table-column">
      <style:table-column-properties style:column-width="2.0854in"/>
    </style:style>
    <style:style style:name="TableColumn294" style:family="table-column">
      <style:table-column-properties style:column-width="5.0972in"/>
    </style:style>
    <style:style style:name="TableColumn295" style:family="table-column">
      <style:table-column-properties style:column-width="2.2638in"/>
    </style:style>
    <style:style style:name="Table292" style:family="table">
      <style:table-properties style:width="9.446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/>
    </style:style>
    <style:style style:name="P314" style:parent-style-name="Normal" style:family="paragraph">
      <style:text-properties fo:font-weight="bold" style:font-weight-asian="bol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ListParagraph" style:list-style-name="LFO8" style:family="paragraph"/>
    <style:style style:name="P321" style:parent-style-name="ListParagraph" style:list-style-name="LFO8" style:family="paragraph"/>
    <style:style style:name="P322" style:parent-style-name="ListParagraph" style:list-style-name="LFO8" style:family="paragraph"/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 style:min-row-height="0.325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tyle="italic" style:font-style-asian="italic"/>
    </style:style>
    <style:style style:name="P426" style:parent-style-name="Normal" style:family="paragraph">
      <style:text-properties fo:font-style="italic" style:font-style-asian="italic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4pt" style:font-size-asian="14pt" style:font-size-complex="14pt"/>
    </style:style>
    <style:style style:name="P430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usiness Case Templates</text:p>
      <text:p text:style-name="P4">To support better investment decisions and better procurement</text:p>
      <text:p text:style-name="P5"/>
      <text:p text:style-name="P6">The aim of the business case template family is to support your thinking, writing and engagement with stakeholders and compliance with best practice. These templates provide a framework for scoping and planning spending proposals, to support evidence based decision-making. They avoid a “one-size fits all” approach and should be used proportionately.<text:s/></text:p>
      <text:p text:style-name="P7"/>
      <text:p text:style-name="P8">The two Single-Stage Business Case templates are based on the<text:s/>Five<text:s/>Case Model and follow the Better Business Cases Guidance. They have been developed by the International Better Business Case Programme.</text:p>
      <text:p text:style-name="P9"/>
      <text:p text:style-name="P10"><text:span text:style-name="T11">The Five</text:span><text:span text:style-name="T12"><text:s/>Case Model can be used for the preparation of:<text:s/></text:span></text:p>
      <text:list text:style-name="LFO10" text:continue-numbering="true">
        <text:list-item>
          <text:p text:style-name="P13">Programme Business Cases (PBC),<text:s/></text:p>
        </text:list-item>
        <text:list-item>
          <text:p text:style-name="P14">Project Business Cases (three stage: SOC, OBC, FBC),<text:s/></text:p>
        </text:list-item>
        <text:list-item>
          <text:p text:style-name="P15">Business Justification Cases (BJC)</text:p>
        </text:list-item>
        <text:list-item>
          <text:p text:style-name="P16">Policies and Strategies.<text:s/></text:p>
        </text:list-item>
      </text:list>
      <text:p text:style-name="P17"/>
      <text:p text:style-name="P18"><text:span text:style-name="T19">It is all about:</text:span><text:span text:style-name="T20"><text:s/>Thinking, Evidencing, and Documenting. Business cases should be clear, concise, and avoid unnecessary repetition.</text:span></text:p>
      <text:p text:style-name="P21"/>
      <text:p text:style-name="P22"><text:span text:style-name="T23">Which template should be used?</text:span><text:span text:style-name="T24"><text:s/></text:span></text:p>
      <text:p text:style-name="P25"/>
      <text:p text:style-name="P26">Consider:</text:p>
      <text:list text:style-name="LFO11" text:continue-numbering="true">
        <text:list-item>
          <text:p text:style-name="P27">the value thresholds (see guidance below),<text:s/></text:p>
        </text:list-item>
        <text:list-item>
          <text:p text:style-name="P28">the complexity and risk involved, <text:s/></text:p>
        </text:list-item>
        <text:list-item>
          <text:p text:style-name="P29">whether the situation is novel or contentious,<text:s/></text:p>
        </text:list-item>
        <text:list-item>
          <text:p text:style-name="P30">whether procurement is required and the scale of the procurement, and</text:p>
        </text:list-item>
        <text:list-item>
          <text:p text:style-name="P31">whether there are any dependencies, e.g. with business as usual matters or other projects?<text:line-break/></text:p>
        </text:list-item>
      </text:list>
      <text:p text:style-name="P32">When in doubt, consider using the higher value business case templates, which provide more structure and support. Contact your local office for advice, support and training.<text:s/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TEMPLATES</text:p>
            <text:p text:style-name="P39"/>
            <text:p text:style-name="P40"><text:span text:style-name="T41">For Procurements and Projects</text:span><text:span text:style-name="T42"><text:s/>(enabling outputs, activities and infrastructure):</text:span></text:p>
            <text:list text:style-name="LFO9" text:continue-numbering="true">
              <text:list-item>
                <text:p text:style-name="P43"><text:span text:style-name="T44">Single Stage Business Case -<text:s/></text:span><text:span text:style-name="T45">Low Value and Risk (£0 to £250k value of procurement</text:span><text:span text:style-name="T46">).</text:span></text:p>
              </text:list-item>
              <text:list-item>
                <text:p text:style-name="P47"><text:span text:style-name="T48">Single Stage Business Case -<text:s/></text:span><text:span text:style-name="T49">Medium Value and Risk (£250k to £2 million value of procurement</text:span><text:span text:style-name="T50">)</text:span></text:p>
              </text:list-item>
              <text:list-item>
                <text:p text:style-name="P51"><text:span text:style-name="T52">Three Stage Business Case (SOC, OBC, FBC) –<text:s/></text:span><text:span text:style-name="T53">High Value (Over £2 million value of procurement</text:span><text:span text:style-name="T54">)</text:span><text:span text:style-name="T55"><text:s/></text:span><text:span text:style-name="T56"><text:note text:note-class="footnote" text:id="_ftn0"><text:note-citation>1</text:note-citation><text:note-body><text:p text:style-name="P57"><text:s/><text:span text:style-name="T58">See<text:s/></text:span><text:span text:style-name="T59">Better Business Case<text:s/></text:span><text:span text:style-name="T60">Five Case Model Project Guidance:<text:s/></text:span><text:a xlink:href="https://gov.wales/guide-developing-project-business-case" office:target-frame-name="_top" xlink:show="replace"><text:span text:style-name="T61">https://gov.wales/guide-developing-project-business-case</text:span></text:a></text:p></text:note-body></text:note></text:span></text:p>
              </text:list-item>
            </text:list>
            <text:p text:style-name="P62"><text:s/></text:p>
            <text:p text:style-name="P63"><text:span text:style-name="T64">For Overarching Programmes</text:span><text:span text:style-name="T65"><text:s/>(outcomes to be achieved through improved services comprised of enabling projects):</text:span></text:p>
            <text:list text:style-name="LFO9" text:continue-numbering="true">
              <text:list-item>
                <text:p text:style-name="P66"><text:span text:style-name="T67"><text:s/>Programme Business Case using the Five Case Model</text:span><text:span text:style-name="T68"><text:note text:note-class="footnote" text:id="_ftn1"><text:note-citation>2</text:note-citation><text:note-body><text:p text:style-name="P69"><text:s/><text:span text:style-name="T70">See<text:s/></text:span><text:span text:style-name="T71">Better Business Case<text:s/></text:span><text:span text:style-name="T72">Five Case Model Programme Guidance:<text:s/></text:span><text:a xlink:href="https://gov.wales/guide-developing-programme-business-case" office:target-frame-name="_top" xlink:show="replace"><text:span text:style-name="T73">https://gov.wales/guide-developing-programme-business-case</text:span></text:a></text:p></text:note-body></text:note></text:span></text:p>
              </text:list-item>
            </text:list>
            <text:p text:style-name="P74"/>
          </table:table-cell>
        </table:table-row>
      </table:table>
      <text:p text:style-name="P75">Questions or feedback on our templates and guidance?<text:s/></text:p>
      <text:p text:style-name="P76"><text:span text:style-name="T77">Contact us at:<text:s/></text:span><text:a xlink:href="mailto:BetterBusinessCasesMailbox@gov.wales" office:target-frame-name="_top" xlink:show="replace"><text:span text:style-name="T78">BetterBusinessCasesMailbox@gov.wales</text:span></text:a></text:p>
      <text:p text:style-name="P79"/>
      <text:p text:style-name="P80"/>
      <text:p text:style-name="P81"/>
      <text:p text:style-name="P82">&lt;Title of Investment Proposal&gt;</text:p>
      <text:p text:style-name="P83"/>
      <text:p text:style-name="P84">PROGRAMME BUSINESS CASE (PBC) -<text:s/>HIGH VALUE (OVER £2 MILLION VALUE OF PROCUREMENT)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SR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Project Manager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Organisation: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>Name<text:s/></text:p>
          </table:table-cell>
          <table:table-cell table:style-name="TableCell112">
            <text:p text:style-name="Normal">Signature</text:p>
          </table:table-cell>
          <table:table-cell table:style-name="TableCell113">
            <text:p text:style-name="Normal">Date</text:p>
          </table:table-cell>
        </table:table-row>
        <table:table-row table:style-name="TableRow114">
          <table:table-cell table:style-name="TableCell115">
            <text:p text:style-name="Normal">Prepared by: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table-cell table:style-name="TableCell120">
            <text:p text:style-name="Normal">Reviewed by: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Normal">Approved by: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><text:span text:style-name="T152">This template is based on the Five Case Model and follows the Better Business Case Guidance. It has been developed by the International</text:span><text:span text:style-name="T153"><text:s/>Better Business Case Programme.</text:span></text:p>
      <text:soft-page-break/>
      <text:p text:style-name="P154"><text:s/>Programme Business<text:s/>Case (PBC) template</text:p>
      <text:p text:style-name="P159"/>
      <text:p text:style-name="Normal">This template should be completed in conjunction with the<text:s/>Better Business Cases Guide to developing the Programme<text:s/>Business Case. <text:s/>The relevant steps and actions in the Guidance are provided.</text:p>
      <text:p text:style-name="Normal"/>
      <text:p text:style-name="Normal">The purpose of the<text:s/>PBC<text:s/>is to select the projects and activities required to deliver the programme’s<text:s/>spending<text:s/>objectives in support of the agreed strategy for the delivery of policy objectives.</text:p>
      <text:p text:style-name="Normal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Business Case heading</text:p>
          </table:table-cell>
          <table:table-cell table:style-name="TableCell167">
            <text:p text:style-name="P168">Action</text:p>
          </table:table-cell>
          <table:table-cell table:style-name="TableCell169">
            <text:p text:style-name="P170">Guidance reference</text:p>
            <text:p text:style-name="P171"/>
          </table:table-cell>
        </table:table-row>
        <table:table-row table:style-name="TableRow172">
          <table:table-cell table:style-name="TableCell173">
            <text:p text:style-name="Normal">Strategic<text:s/>assessment<text:s/></text:p>
          </table:table-cell>
          <table:table-cell table:style-name="TableCell174">
            <text:p text:style-name="Normal">Determine how the programme<text:s/>aligns with other<text:s/>programmes<text:s/>and projects<text:s/>within the Organisation’s business strategy<text:s/>and strategic portfolio,<text:s/>and supports<text:s/>wider public sector<text:s/>objectives.</text:p>
            <text:p text:style-name="Normal"/>
          </table:table-cell>
          <table:table-cell table:style-name="TableCell175">
            <text:p text:style-name="Normal">Step 1,<text:s/>action 1</text:p>
          </table:table-cell>
        </table:table-row>
        <table:table-row table:style-name="TableRow176">
          <table:table-cell table:style-name="TableCell177">
            <text:p text:style-name="P178">Assurance</text:p>
            <text:p text:style-name="P179"/>
          </table:table-cell>
          <table:table-cell table:style-name="TableCell180">
            <text:p text:style-name="P181">Undertake a review of the<text:s/>strategy</text:p>
          </table:table-cell>
          <table:table-cell table:style-name="TableCell182">
            <text:p text:style-name="P183">Gate 0 (strategic assessment)</text:p>
          </table:table-cell>
        </table:table-row>
        <table:table-row table:style-name="TableRow184">
          <table:table-cell table:style-name="TableCell185">
            <text:p text:style-name="Normal">Executive Summary</text:p>
          </table:table-cell>
          <table:table-cell table:style-name="TableCell186">
            <text:p text:style-name="Normal">4 to 5 pages maximum predicated on the Five Case Model.</text:p>
            <text:p text:style-name="Normal"/>
            <text:p text:style-name="Normal">In the first paragraph outline the<text:s/>programme and spend for which approval is being sought.<text:s text:c="2"/></text:p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P190">Strategic Case</text:p>
          </table:table-cell>
          <table:table-cell table:style-name="TableCell191">
            <text:p text:style-name="Normal">Undertake<text:s/>a facilitated workshop for<text:s/>the completion of step 2<text:s/>–<text:s/>making the case for change<text:s/>(workshop 1 refers). <text:s/>Ensure that the Senior Responsible Owner (SRO)<text:s/>attends along<text:s/>with key stakeholders and end users.</text:p>
            <text:p text:style-name="Normal"/>
          </table:table-cell>
          <table:table-cell table:style-name="TableCell192">
            <text:p text:style-name="Normal">Step 2<text:s/>–<text:s/>Making the<text:s/>Case for<text:s/>Change</text:p>
          </table:table-cell>
        </table:table-row>
        <table:table-row table:style-name="TableRow193">
          <table:table-cell table:style-name="TableCell194">
            <text:p text:style-name="P195">Strategic Context</text:p>
            <text:p text:style-name="Normal"/>
            <text:p text:style-name="Normal">Organisational Overview</text:p>
          </table:table-cell>
          <table:table-cell table:style-name="TableCell196">
            <text:p text:style-name="Normal">Provide a brief overview of the organisation(s) making the case<text:s/>for intervention and change.</text:p>
            <text:p text:style-name="Normal"/>
          </table:table-cell>
          <table:table-cell table:style-name="TableCell197">
            <text:p text:style-name="Normal">Action 2</text:p>
          </table:table-cell>
        </table:table-row>
        <table:table-row table:style-name="TableRow198">
          <table:table-cell table:style-name="TableCell199">
            <text:p text:style-name="Normal">Business strategy and aims</text:p>
          </table:table-cell>
          <table:table-cell table:style-name="TableCell200">
            <text:p text:style-name="Normal">Explain how the programme<text:s/>supports the existing policies and strategies<text:s/><text:soft-page-break/>of the organisation and<text:s/>aligns with<text:s/>other programmes and projects within the strategic portfolio.</text:p>
            <text:p text:style-name="Normal"/>
          </table:table-cell>
          <table:table-cell table:style-name="TableCell201">
            <text:p text:style-name="Normal">Action 2 continued</text:p>
          </table:table-cell>
        </table:table-row>
        <table:table-row table:style-name="TableRow202">
          <table:table-cell table:style-name="TableCell203">
            <text:p text:style-name="Normal">Other relevant strategies</text:p>
          </table:table-cell>
          <table:table-cell table:style-name="TableCell204">
            <text:p text:style-name="Normal">National,<text:s/>regional and other organisations’ strategies refer. <text:s/>Keep this section to a minimum and attach relevant documents, if applicable.</text:p>
            <text:p text:style-name="Normal"/>
          </table:table-cell>
          <table:table-cell table:style-name="TableCell205">
            <text:p text:style-name="Normal">Action 2 continued</text:p>
          </table:table-cell>
        </table:table-row>
        <table:table-row table:style-name="TableRow206">
          <table:table-cell table:style-name="TableCell207">
            <text:p text:style-name="P208">The Case for Change</text:p>
            <text:p text:style-name="Normal"/>
            <text:p text:style-name="Normal">Spending objectives</text:p>
            <text:p text:style-name="Normal"/>
          </table:table-cell>
          <table:table-cell table:style-name="TableCell209">
            <text:p text:style-name="Normal">Specify the<text:s/>spending<text:s/>objectives for the programme. <text:s/>These should<text:s/>focus on<text:s/>the target outcomes for the intervention and<text:s/>be<text:s/>SMART.</text:p>
            <text:p text:style-name="Normal"/>
            <text:p text:style-name="Normal">Desired outcomes include:<text:s/>improved economy, efficiency,<text:s/>effectiveness,<text:s/>replacement and compliance.</text:p>
            <text:p text:style-name="Normal"/>
          </table:table-cell>
          <table:table-cell table:style-name="TableCell210">
            <text:p text:style-name="Normal">Action 3</text:p>
          </table:table-cell>
        </table:table-row>
        <table:table-row table:style-name="TableRow211">
          <table:table-cell table:style-name="TableCell212">
            <text:p text:style-name="Normal">Existing arrangements</text:p>
            <text:p text:style-name="Normal"/>
          </table:table-cell>
          <table:table-cell table:style-name="TableCell213">
            <text:p text:style-name="Normal">Provide a<text:s/>factual<text:s/>picture of the organisation’s current service model. <text:s/>Business as Usual (BAU) refers.</text:p>
            <text:p text:style-name="Normal"/>
          </table:table-cell>
          <table:table-cell table:style-name="TableCell214">
            <text:p text:style-name="Normal">Action 3 continued</text:p>
          </table:table-cell>
        </table:table-row>
        <table:table-row table:style-name="TableRow215">
          <table:table-cell table:style-name="TableCell216">
            <text:p text:style-name="Normal">Business needs – current and future</text:p>
            <text:p text:style-name="Normal"/>
          </table:table-cell>
          <table:table-cell table:style-name="TableCell217">
            <text:p text:style-name="Normal">Specify the organisation’s business needs in terms of the service improvements<text:s/>required<text:s/>to achieve<text:s/>the<text:s/>agreed<text:s/>spending<text:s/>objectives. <text:s text:c="2"/>Focus on<text:s/>the “service gaps”.</text:p>
            <text:p text:style-name="Normal"/>
          </table:table-cell>
          <table:table-cell table:style-name="TableCell218">
            <text:p text:style-name="Normal">Action 3 continued</text:p>
          </table:table-cell>
        </table:table-row>
        <table:table-row table:style-name="TableRow219">
          <table:table-cell table:style-name="TableCell220">
            <text:p text:style-name="Normal">Potential scope and service requirements</text:p>
            <text:p text:style-name="Normal"/>
          </table:table-cell>
          <table:table-cell table:style-name="TableCell221">
            <text:p text:style-name="Normal">Identify the potential scope for the<text:s/>programme<text:s/>in terms of the<text:s/>outcomes,<text:s/>service changes and<text:s/>operational capabilities<text:s/>required.</text:p>
            <text:p text:style-name="Normal"/>
            <text:p text:style-name="Normal">Focus on the<text:s/>projects<text:s/>-<text:s/>outputs and<text:s/>key<text:s/>activities<text:s/>-<text:s/>required to close the “service gaps” identified<text:s/>on a continuum of need: core (essential); desirable and optional.</text:p>
            <text:p text:style-name="Normal"/>
          </table:table-cell>
          <table:table-cell table:style-name="TableCell222">
            <text:p text:style-name="Normal">Action<text:s/>4</text:p>
          </table:table-cell>
        </table:table-row>
        <table:table-row table:style-name="TableRow223">
          <table:table-cell table:style-name="TableCell224">
            <text:p text:style-name="Normal">Main benefits</text:p>
            <text:p text:style-name="Normal"/>
          </table:table-cell>
          <table:table-cell table:style-name="TableCell225">
            <text:p text:style-name="Normal">Specify the main benefits<text:s/>associated with the achievement<text:s/>of the<text:s/>programme’s<text:s/>spending<text:s/>objectives<text:s/>by category, beneficiary and class.<text:s text:c="2"/>Distinguish benefits from outcomes.</text:p>
            <text:p text:style-name="Normal"/>
          </table:table-cell>
          <table:table-cell table:style-name="TableCell226">
            <text:p text:style-name="Normal">Action<text:s/>5</text:p>
          </table:table-cell>
        </table:table-row>
        <table:table-row table:style-name="TableRow227">
          <table:table-cell table:style-name="TableCell228">
            <text:p text:style-name="Normal">Main risks</text:p>
            <text:p text:style-name="Normal"/>
          </table:table-cell>
          <table:table-cell table:style-name="TableCell229">
            <text:p text:style-name="Normal">Specify the main risks associated with the achievement of the programme’s<text:s/>spending<text:s/>objectives and propose counter measures for<text:s/>avoidance,<text:s/>mitigation and management.</text:p>
            <text:p text:style-name="Normal"/>
          </table:table-cell>
          <table:table-cell table:style-name="TableCell230">
            <text:p text:style-name="Normal">Action<text:s/>5<text:s/>continued</text:p>
          </table:table-cell>
        </table:table-row>
        <table:table-row table:style-name="TableRow231">
          <table:table-cell table:style-name="TableCell232">
            <text:p text:style-name="Normal">Constraints</text:p>
            <text:p text:style-name="Normal"/>
          </table:table-cell>
          <table:table-cell table:style-name="TableCell233">
            <text:p text:style-name="Normal">Specify any constraints that have been placed on the project. <text:s/>These should not be artificially imposed.</text:p>
            <text:p text:style-name="Normal"/>
          </table:table-cell>
          <table:table-cell table:style-name="TableCell234">
            <text:p text:style-name="Normal">Action<text:s/>5<text:s/>continued</text:p>
          </table:table-cell>
        </table:table-row>
        <table:table-row table:style-name="TableRow235">
          <table:table-cell table:style-name="TableCell236">
            <text:p text:style-name="Normal">Dependencies</text:p>
            <text:p text:style-name="Normal"/>
          </table:table-cell>
          <table:table-cell table:style-name="TableCell237">
            <text:p text:style-name="Normal">Specify any dependencies outside the scope of the programme<text:s/>upon which the success of the programme<text:s/>is dependent.</text:p>
            <text:p text:style-name="Normal"/>
          </table:table-cell>
          <table:table-cell table:style-name="TableCell238">
            <text:p text:style-name="Normal">Action<text:s/>5<text:s/>continued</text:p>
          </table:table-cell>
        </table:table-row>
        <table:table-row table:style-name="TableRow239">
          <table:table-cell table:style-name="TableCell240">
            <text:p text:style-name="P241">Economic Case</text:p>
          </table:table-cell>
          <table:table-cell table:style-name="TableCell242">
            <text:p text:style-name="Normal">Undertake a facilitated workshop for the completion of step<text:s/>3<text:s/>(workshop 2 refers). <text:s/>Ensure that the Senior Responsible Owner (SRO)<text:s/>attends<text:s/>with key stakeholders and end users.</text:p>
            <text:p text:style-name="Normal"/>
          </table:table-cell>
          <table:table-cell table:style-name="TableCell243">
            <text:p text:style-name="Normal">Step 3 – Exploring the preferred way forward</text:p>
          </table:table-cell>
        </table:table-row>
        <table:table-row table:style-name="TableRow244">
          <table:table-cell table:style-name="TableCell245">
            <text:p text:style-name="Normal">Critical success factors (CSFs)</text:p>
          </table:table-cell>
          <table:table-cell table:style-name="TableCell246">
            <text:p text:style-name="Normal">Agree critical success factors.</text:p>
            <text:p text:style-name="Normal">Generic CSF’s include: strategic fit and business needs; value for money; supply side capacity and capability; affordability and achievability. <text:s/>Tailor accordingly.</text:p>
            <text:p text:style-name="Normal"/>
          </table:table-cell>
          <table:table-cell table:style-name="TableCell247">
            <text:p text:style-name="Normal">Action 6<text:s/></text:p>
          </table:table-cell>
        </table:table-row>
        <table:table-row table:style-name="TableRow248">
          <table:table-cell table:style-name="TableCell249">
            <text:p text:style-name="Normal">Long listed Options</text:p>
          </table:table-cell>
          <table:table-cell table:style-name="TableCell250">
            <text:p text:style-name="Normal">Determine the long list options and undertake SWOT (strengths, weaknesses, opportunities, threats) analysis.</text:p>
            <text:p text:style-name="Normal"/>
            <text:p text:style-name="Normal">Headings must include: description,<text:s/>advantages, disadvantages and conclusions in terms of how well the option meets the agreed<text:s/>spending<text:s/>objectives and CSF’s for the programme.</text:p>
            <text:p text:style-name="Normal"/>
            <text:p text:style-name="Normal">Use must be made of the Options Framework Filter to disaggregate<text:s/>potential options for the programme,<text:s/>in terms of their potential scope, solution, method of service delivery, implementation and funding.</text:p>
            <text:p text:style-name="Normal"/>
            <text:soft-page-break/>
            <text:p text:style-name="Normal">The evidence base and all sources and assumptions<text:s/>must<text:s/>be recorded.</text:p>
            <text:p text:style-name="Normal"/>
          </table:table-cell>
          <table:table-cell table:style-name="TableCell251">
            <text:p text:style-name="Normal">Action 7</text:p>
          </table:table-cell>
        </table:table-row>
        <table:table-row table:style-name="TableRow252">
          <table:table-cell table:style-name="TableCell253">
            <text:p text:style-name="Normal">Preferred Way Forward</text:p>
            <text:p text:style-name="Normal"/>
          </table:table-cell>
          <table:table-cell table:style-name="TableCell254">
            <text:p text:style-name="Normal">Identify the preferred way forward for the programme – scope, solution, service delivery, implementation and funding<text:s/>–<text:s/>together with the short list options against<text:s/>which<text:s/>the preferred way forward will be appraised.</text:p>
            <text:p text:style-name="Normal"/>
          </table:table-cell>
          <table:table-cell table:style-name="TableCell255">
            <text:p text:style-name="Normal">Action 8</text:p>
          </table:table-cell>
        </table:table-row>
        <table:table-row table:style-name="TableRow256">
          <table:table-cell table:style-name="TableCell257">
            <text:p text:style-name="Normal">Shortlisted Options</text:p>
            <text:p text:style-name="Normal"/>
          </table:table-cell>
          <table:table-cell table:style-name="TableCell258">
            <text:p text:style-name="Normal">Describe the<text:s/>programme<text:s/>short list. <text:s/>This should include a minimum of<text:s/>3 to<text:s/>4<text:s/>options, including:</text:p>
            <text:list text:style-name="LFO7" text:continue-numbering="true">
              <text:list-item>
                <text:p text:style-name="P259">Business as Usual (BAU)</text:p>
              </text:list-item>
              <text:list-item>
                <text:p text:style-name="P260">A realistic “do minimum” based on the core requirements for the project</text:p>
              </text:list-item>
              <text:list-item>
                <text:p text:style-name="P261">The recommended<text:s/>preferred<text:s/>way forward</text:p>
              </text:list-item>
              <text:list-item>
                <text:p text:style-name="P262">One or more possible options based on more or less ambitious combinations of the preferred way forward.</text:p>
              </text:list-item>
            </text:list>
            <text:p text:style-name="Normal"/>
          </table:table-cell>
          <table:table-cell table:style-name="TableCell263">
            <text:p text:style-name="Normal">Action 8 continued</text:p>
          </table:table-cell>
        </table:table-row>
        <table:table-row table:style-name="TableRow264">
          <table:table-cell table:style-name="TableCell265">
            <text:p text:style-name="Normal">NPSC/NPSV findings</text:p>
            <text:p text:style-name="Normal"/>
          </table:table-cell>
          <table:table-cell table:style-name="TableCell266">
            <text:p text:style-name="Normal">Indicative<text:s/>net<text:s/>present<text:s/>social<text:s/>value<text:s/>(NPSV),<text:s/>net<text:s/>present<text:s/>social<text:s/>cost<text:s/>(NPSC)<text:s/>and<text:s/>benefit<text:s/>cost<text:s/>ratios (BCR)<text:s/>should be provided for the short list<text:s/>options. <text:s/>The HM Treasury Green Book summary table should be used for this purpose.</text:p>
            <text:p text:style-name="Normal"/>
            <text:p text:style-name="Normal">Allowances should be made for optimism bias.</text:p>
            <text:p text:style-name="Normal">Indicative benefits must be included.</text:p>
            <text:p text:style-name="Normal">The evidence base and all<text:s/>relevant<text:s/>sources and assumptions must be recorded.</text:p>
            <text:p text:style-name="Normal">Multi Criteria Decision Analysis (MCDA)<text:s/>using swing weighting and a professionally qualified facilitator must be restricted<text:s/>to options for the scope and means of achievement within the long list.</text:p>
            <text:p text:style-name="Normal"/>
          </table:table-cell>
          <table:table-cell table:style-name="TableCell267">
            <text:p text:style-name="Normal">Action 8 continued</text:p>
          </table:table-cell>
        </table:table-row>
        <table:table-row table:style-name="TableRow268">
          <table:table-cell table:style-name="TableCell269">
            <text:p text:style-name="P270">Commercial, Financial and Management Cases</text:p>
            <text:p text:style-name="Normal"/>
          </table:table-cell>
          <table:table-cell table:style-name="TableCell271">
            <text:p text:style-name="Normal">Provide an<text:s/>overview of these Cases in support of the preferred way forward<text:s/>for the Programme.</text:p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Normal">An early version of the Programme Business Case (PBC) is now available<text:s/>and should be considered for the approval of the Programme Board</text:p>
            <text:p text:style-name="Normal"><text:s/></text:p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P280">Programme<text:s/>assurance</text:p>
            <text:p text:style-name="Normal"/>
          </table:table-cell>
          <table:table-cell table:style-name="TableCell281">
            <text:p text:style-name="Normal"><text:span text:style-name="T282">Undertake a review of the pro</text:span><text:span text:style-name="T283">gramme</text:span><text:span text:style-name="T284">.</text:span></text:p>
          </table:table-cell>
          <table:table-cell table:style-name="TableCell285">
            <text:p text:style-name="Normal"><text:span text:style-name="T286">Gate</text:span><text:span text:style-name="T287"><text:s/>0</text:span><text:span text:style-name="T288"><text:s/>(</text:span><text:span text:style-name="T289">strategic<text:s/></text:span><text:span text:style-name="T290">assessment</text:span><text:span text:style-name="T291">)</text:span></text:p>
          </table:table-cell>
        </table:table-row>
      </table:table>
      <text:p text:style-name="Normal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Business Case heading</text:p>
          </table:table-cell>
          <table:table-cell table:style-name="TableCell299">
            <text:p text:style-name="P300">Action</text:p>
          </table:table-cell>
          <table:table-cell table:style-name="TableCell301">
            <text:p text:style-name="P302">Guidance reference</text:p>
          </table:table-cell>
        </table:table-row>
        <table:table-row table:style-name="TableRow303">
          <table:table-cell table:style-name="TableCell304">
            <text:p text:style-name="Normal"/>
          </table:table-cell>
          <table:table-cell table:style-name="TableCell305">
            <text:p text:style-name="Normal">Consider the use of a facilitated workshop for the completion of step 4 and assessment of the short-listed options (workshop 3 refers).<text:s/></text:p>
          </table:table-cell>
          <table:table-cell table:style-name="TableCell306">
            <text:p text:style-name="Normal">Step 4 – Determining potential Value for Money (VfM)</text:p>
            <text:p text:style-name="Normal"/>
          </table:table-cell>
        </table:table-row>
        <table:table-row table:style-name="TableRow307">
          <table:table-cell table:style-name="TableCell308">
            <text:p text:style-name="Normal">Strategic and Economic Cases</text:p>
          </table:table-cell>
          <table:table-cell table:style-name="TableCell309">
            <text:p text:style-name="Normal">Revisit the<text:s/>Programme Business Case (PBC)<text:s/>and confirm the<text:s/>recommended<text:s/>short list.</text:p>
            <text:p text:style-name="Normal"/>
            <text:p text:style-name="Normal"/>
          </table:table-cell>
          <table:table-cell table:style-name="TableCell310">
            <text:p text:style-name="Normal">Action 9</text:p>
            <text:p text:style-name="Normal"/>
          </table:table-cell>
        </table:table-row>
        <table:table-row table:style-name="TableRow311">
          <table:table-cell table:style-name="TableCell312">
            <text:p text:style-name="P313">Economic Case</text:p>
            <text:p text:style-name="P314"/>
            <text:p text:style-name="Normal">NPSC/NPSV Findings</text:p>
          </table:table-cell>
          <table:table-cell table:style-name="TableCell315">
            <text:p text:style-name="Normal">Prepare the economic appraisals for the short list options<text:s/></text:p>
            <text:p text:style-name="Normal"/>
            <text:p text:style-name="Normal">These must be prepared in accordance with the HM Treasury Green Book guidance and summarised in the table provided. <text:s/>The net present social value (NPSV),<text:s/>or net present social cost (NPSC),<text:s/>and<text:s/>the<text:s/>benefit cost ratio (BCR) must be provided for each option.</text:p>
            <text:p text:style-name="Normal"/>
            <text:p text:style-name="Normal">All<text:s/>assumptions and sources<text:s/>must be recorded.</text:p>
            <text:p text:style-name="Normal"/>
          </table:table-cell>
          <table:table-cell table:style-name="TableCell316">
            <text:p text:style-name="Normal">Action 10</text:p>
          </table:table-cell>
        </table:table-row>
        <table:table-row table:style-name="TableRow317">
          <table:table-cell table:style-name="TableCell318">
            <text:p text:style-name="Normal">Benefits appraisal</text:p>
          </table:table-cell>
          <table:table-cell table:style-name="TableCell319">
            <text:p text:style-name="Normal">Undertake benefits appraisal.</text:p>
            <text:p text:style-name="Normal"/>
            <text:p text:style-name="Normal">Benefits should be identified by beneficiary (recipient) and class (type) for the following categories:</text:p>
            <text:p text:style-name="Normal"/>
            <text:list text:style-name="LFO8" text:continue-numbering="true">
              <text:list-item>
                <text:p text:style-name="P320">Direct public sector benefits (to originating organisation)</text:p>
              </text:list-item>
              <text:list-item>
                <text:p text:style-name="P321">Indirect public sector benefits (to other public sector organisations)</text:p>
              </text:list-item>
              <text:list-item>
                <text:p text:style-name="P322">Wider benefits to UK society (eg households, individuals, businesses).</text:p>
              </text:list-item>
            </text:list>
            <text:p text:style-name="Normal"/>
            <text:p text:style-name="Normal">The approach to benefits appraisal should be prudent, proportionate and evidence based. <text:s/>All benefits should be recorded in the benefits register.</text:p>
            <text:p text:style-name="Normal"/>
          </table:table-cell>
          <table:table-cell table:style-name="TableCell323">
            <text:p text:style-name="Normal">Action 11</text:p>
          </table:table-cell>
        </table:table-row>
        <table:table-row table:style-name="TableRow324">
          <table:table-cell table:style-name="TableCell325">
            <text:p text:style-name="Normal">Risk Assessment</text:p>
          </table:table-cell>
          <table:table-cell table:style-name="TableCell326">
            <text:p text:style-name="Normal">Undertake<text:s/>risk appraisal.</text:p>
            <text:p text:style-name="Normal"/>
            <text:p text:style-name="Normal">As the proposal develops, allowances for optimism bias should be reduced and replaced by measured risk (£). <text:s/>All risks<text:s/>must<text:s/>be recorded in the risk register.</text:p>
            <text:p text:style-name="Normal"/>
            <text:p text:style-name="Normal"/>
          </table:table-cell>
          <table:table-cell table:style-name="TableCell327">
            <text:p text:style-name="Normal">Action 12</text:p>
            <text:p text:style-name="Normal"/>
          </table:table-cell>
        </table:table-row>
        <table:table-row table:style-name="TableRow328">
          <table:table-cell table:style-name="TableCell329">
            <text:p text:style-name="Normal">Preferred Option</text:p>
            <text:p text:style-name="Normal"/>
            <text:p text:style-name="Normal">Sensitivity Analysis</text:p>
          </table:table-cell>
          <table:table-cell table:style-name="TableCell330">
            <text:p text:style-name="Normal">Select preferred option and undertake sensitivity analysis.</text:p>
            <text:p text:style-name="Normal"/>
            <text:p text:style-name="Normal">Complete the summary table outlined in the HM Treasury Green Book.</text:p>
            <text:p text:style-name="Normal"/>
            <text:p text:style-name="Normal">The preferred option should be a balanced judgement based on the net present social value (NPSV), the Benefit Cost Ratio (BCR) and the level of risk involved; or alternatively, the lowest net present social cost (NPSC). <text:s text:c="2"/>Any unmeasured or unquantified (£) benefits must be explained in full.</text:p>
            <text:p text:style-name="Normal"/>
          </table:table-cell>
          <table:table-cell table:style-name="TableCell331">
            <text:p text:style-name="Normal">Action 13</text:p>
          </table:table-cell>
        </table:table-row>
        <table:table-row table:style-name="TableRow332">
          <table:table-cell table:style-name="TableCell333">
            <text:p text:style-name="P334">Commercial Case</text:p>
          </table:table-cell>
          <table:table-cell table:style-name="TableCell335">
            <text:p text:style-name="Normal">Consider the use of a facilitated workshop for step 5<text:s/>–<text:s/>preparing<text:s/>the Deal (workshop 4 refers).</text:p>
          </table:table-cell>
          <table:table-cell table:style-name="TableCell336">
            <text:p text:style-name="Normal">Step 5 – Preparing for the potential Deal</text:p>
            <text:p text:style-name="Normal"/>
          </table:table-cell>
        </table:table-row>
        <table:table-row table:style-name="TableRow337">
          <table:table-cell table:style-name="TableCell338">
            <text:p text:style-name="Normal">Procurement Strategy and route</text:p>
          </table:table-cell>
          <table:table-cell table:style-name="TableCell339">
            <text:p text:style-name="Normal">Determine procurement strategy<text:s/>for the programme in accordance with the Commercial Strategy for the Organisation, which should reflect the<text:s/><text:soft-page-break/>Cabinet Office’s Crown Commercial Operating Standards.</text:p>
            <text:p text:style-name="Normal"/>
            <text:p text:style-name="Normal">Explain how the programme’s key outputs and activities will be procured in accordance with relevant procurement rules and regulations.</text:p>
            <text:p text:style-name="Normal"/>
            <text:p text:style-name="Normal">Reference the Organisation’s Commercial Strategy and commitment to Crown Commercial Operating Standards, as required.</text:p>
            <text:p text:style-name="Normal"/>
          </table:table-cell>
          <table:table-cell table:style-name="TableCell340">
            <text:p text:style-name="Normal">Action 14<text:s/></text:p>
            <text:p text:style-name="Normal"/>
          </table:table-cell>
        </table:table-row>
        <table:table-row table:style-name="TableRow341">
          <table:table-cell table:style-name="TableCell342">
            <text:p text:style-name="Normal">Service requirements and outputs</text:p>
          </table:table-cell>
          <table:table-cell table:style-name="TableCell343">
            <text:p text:style-name="Normal">Determine service streams and required outputs.</text:p>
            <text:p text:style-name="Normal"/>
            <text:p text:style-name="Normal">Identify the programme service streams and<text:s/>projects<text:s/>required,<text:s/>and the<text:s/>potential Deals<text:s/>to be made with public and private sector service providers.</text:p>
            <text:p text:style-name="Normal"/>
            <text:p text:style-name="Normal">Attach a copy of the advertisement, if applicable.</text:p>
            <text:p text:style-name="Normal"/>
          </table:table-cell>
          <table:table-cell table:style-name="TableCell344">
            <text:p text:style-name="Normal">Action<text:s/>15</text:p>
          </table:table-cell>
        </table:table-row>
        <table:table-row table:style-name="TableRow345">
          <table:table-cell table:style-name="TableCell346">
            <text:p text:style-name="Normal">Risk allocation</text:p>
          </table:table-cell>
          <table:table-cell table:style-name="TableCell347">
            <text:p text:style-name="Normal">Outline potential risk apportionment</text:p>
            <text:p text:style-name="Normal"/>
            <text:p text:style-name="Normal">Identify how the service risks in the design, build, funding and operational phases of the<text:s/>programme<text:s/>may be apportioned between the public and private sectors.</text:p>
            <text:p text:style-name="Normal"/>
          </table:table-cell>
          <table:table-cell table:style-name="TableCell348">
            <text:p text:style-name="Normal">Action 16</text:p>
          </table:table-cell>
        </table:table-row>
        <table:table-row table:style-name="TableRow349">
          <table:table-cell table:style-name="TableCell350">
            <text:p text:style-name="Normal">Charging mechanism</text:p>
          </table:table-cell>
          <table:table-cell table:style-name="TableCell351">
            <text:p text:style-name="Normal">Outline potential payment mechanisms.</text:p>
            <text:p text:style-name="Normal"/>
            <text:p text:style-name="Normal">Identify how the<text:s/>programme<text:s/>intends to make payment for its key services and outputs over the expected lifespan of the contract(s) and to tie down risks in the charging mechanism.</text:p>
            <text:p text:style-name="Normal"/>
          </table:table-cell>
          <table:table-cell table:style-name="TableCell352">
            <text:p text:style-name="Normal">Action 17</text:p>
          </table:table-cell>
        </table:table-row>
        <table:table-row table:style-name="TableRow353">
          <table:table-cell table:style-name="TableCell354">
            <text:p text:style-name="Normal">Key contractual arrangements</text:p>
            <text:p text:style-name="Normal"/>
            <text:p text:style-name="Normal">Personnel implications</text:p>
            <text:p text:style-name="Normal"/>
            <text:p text:style-name="Normal">Accountancy treatment</text:p>
          </table:table-cell>
          <table:table-cell table:style-name="TableCell355">
            <text:p text:style-name="Normal">Ascertain contractual issues and accountancy treatment.</text:p>
            <text:p text:style-name="Normal"/>
            <text:soft-page-break/>
            <text:p text:style-name="Normal">Outline the contractual arrangements for the<text:s/>programme, including the use of particular contracts, the key contractual issues for the Deals<text:s/>and its accountancy and personnel implications (if any).</text:p>
          </table:table-cell>
          <table:table-cell table:style-name="TableCell356">
            <text:p text:style-name="Normal">Action 18</text:p>
            <text:p text:style-name="Normal"/>
          </table:table-cell>
        </table:table-row>
        <table:table-row table:style-name="TableRow357">
          <table:table-cell table:style-name="TableCell358">
            <text:p text:style-name="P359">Financial Case</text:p>
          </table:table-cell>
          <table:table-cell table:style-name="TableCell360">
            <text:p text:style-name="Normal"/>
          </table:table-cell>
          <table:table-cell table:style-name="TableCell361">
            <text:p text:style-name="Normal">Step 6 - Ascertaining affordability and funding requirement</text:p>
            <text:p text:style-name="Normal"/>
          </table:table-cell>
        </table:table-row>
        <table:table-row table:style-name="TableRow362">
          <table:table-cell table:style-name="TableCell363">
            <text:p text:style-name="Normal"/>
          </table:table-cell>
          <table:table-cell table:style-name="TableCell364">
            <text:p text:style-name="Normal">Prepare financial model and financial appraisals.</text:p>
          </table:table-cell>
          <table:table-cell table:style-name="TableCell365">
            <text:p text:style-name="Normal">Action 19</text:p>
            <text:p text:style-name="Normal"/>
          </table:table-cell>
        </table:table-row>
        <table:table-row table:style-name="TableRow366">
          <table:table-cell table:style-name="TableCell367">
            <text:p text:style-name="Normal">Capital and revenue requirements</text:p>
          </table:table-cell>
          <table:table-cell table:style-name="TableCell368">
            <text:p text:style-name="Normal">The financial appraisal for the preferred option must be prepared in accordance with the guidance provided in the HM Treasury Green Book.</text:p>
            <text:p text:style-name="Normal"/>
            <text:p text:style-name="Normal">Whole life costs are required.</text:p>
            <text:p text:style-name="Normal"/>
            <text:p text:style-name="Normal">Note: the economic and financial appraisals are treated differently.</text:p>
            <text:p text:style-name="Normal"/>
          </table:table-cell>
          <table:table-cell table:style-name="TableCell369">
            <text:p text:style-name="Normal">Action 19 continued</text:p>
          </table:table-cell>
        </table:table-row>
        <table:table-row table:style-name="TableRow370">
          <table:table-cell table:style-name="TableCell371">
            <text:p text:style-name="Normal">Net effect on prices (if any)</text:p>
          </table:table-cell>
          <table:table-cell table:style-name="TableCell372">
            <text:p text:style-name="Normal">The implications for any prices that the organisation charges for its services must be explained.</text:p>
            <text:p text:style-name="Normal"/>
          </table:table-cell>
          <table:table-cell table:style-name="TableCell373">
            <text:p text:style-name="Normal">Action 19 continued</text:p>
          </table:table-cell>
        </table:table-row>
        <table:table-row table:style-name="TableRow374">
          <table:table-cell table:style-name="TableCell375">
            <text:p text:style-name="Normal">Impact on balance sheet</text:p>
            <text:p text:style-name="Normal"/>
          </table:table-cell>
          <table:table-cell table:style-name="TableCell376">
            <text:p text:style-name="Normal">The impact on the organisation’s balance sheet must be explained. <text:s/>This includes depreciation, impairment, and any contingent liabilities or capital changes.</text:p>
            <text:p text:style-name="Normal"/>
          </table:table-cell>
          <table:table-cell table:style-name="TableCell377">
            <text:p text:style-name="Normal">Action 19 continued</text:p>
          </table:table-cell>
        </table:table-row>
        <table:table-row table:style-name="TableRow378">
          <table:table-cell table:style-name="TableCell379">
            <text:p text:style-name="Normal">Impact on income and expenditure account</text:p>
            <text:p text:style-name="Normal"/>
          </table:table-cell>
          <table:table-cell table:style-name="TableCell380">
            <text:p text:style-name="Normal">The impact of the organisation’s<text:s/>income and expenditure<text:s/>account must be explained, if applicable.</text:p>
          </table:table-cell>
          <table:table-cell table:style-name="TableCell381">
            <text:p text:style-name="Normal">Action 19 continued</text:p>
          </table:table-cell>
        </table:table-row>
        <table:table-row table:style-name="TableRow382">
          <table:table-cell table:style-name="TableCell383">
            <text:p text:style-name="Normal">Overall affordability and funding</text:p>
            <text:p text:style-name="Normal"/>
          </table:table-cell>
          <table:table-cell table:style-name="TableCell384">
            <text:p text:style-name="Normal">A summary of the overall affordability and funding of the<text:s/>programme<text:s/>must be provided, together with an assessment of how any shortfalls in available funding will be covered.</text:p>
            <text:p text:style-name="Normal"/>
          </table:table-cell>
          <table:table-cell table:style-name="TableCell385">
            <text:p text:style-name="Normal">Action 19 continued</text:p>
          </table:table-cell>
        </table:table-row>
        <table:table-row table:style-name="TableRow386">
          <table:table-cell table:style-name="TableCell387">
            <text:p text:style-name="Normal">Confirmation of stakeholder support</text:p>
            <text:p text:style-name="Normal"/>
          </table:table-cell>
          <table:table-cell table:style-name="TableCell388">
            <text:p text:style-name="Normal">This must be provided where other public sector organisations are funding the<text:s/>programme’s<text:s/>outputs and services.</text:p>
          </table:table-cell>
          <table:table-cell table:style-name="TableCell389">
            <text:p text:style-name="Normal">Action 19 continued</text:p>
          </table:table-cell>
        </table:table-row>
        <table:table-row table:style-name="TableRow390">
          <table:table-cell table:style-name="TableCell391">
            <text:p text:style-name="P392">Management Case</text:p>
          </table:table-cell>
          <table:table-cell table:style-name="TableCell393">
            <text:p text:style-name="Normal">Consider a facilitated workshop for the completion of step 7<text:s/>–<text:s/>planning the arrangements required for the successful delivery of the programme<text:s/>(workshop 5 refers).</text:p>
            <text:p text:style-name="Normal"/>
          </table:table-cell>
          <table:table-cell table:style-name="TableCell394">
            <text:p text:style-name="Normal">Step 7 – Planning for successful delivery</text:p>
            <text:p text:style-name="Normal"/>
          </table:table-cell>
        </table:table-row>
        <table:table-row table:style-name="TableRow395">
          <table:table-cell table:style-name="TableCell396">
            <text:p text:style-name="Normal">Programme and project management governance arrangements</text:p>
            <text:p text:style-name="Normal"/>
          </table:table-cell>
          <table:table-cell table:style-name="TableCell397">
            <text:p text:style-name="Normal">Plan programme<text:s/>management – strategy, frameworks and plans.</text:p>
            <text:p text:style-name="Normal"/>
            <text:p text:style-name="Normal">Record the risk profile assessment (RPA) and the Senior Responsible Owner (SRO) for the<text:s/>programme.</text:p>
            <text:p text:style-name="Normal"/>
            <text:p text:style-name="Normal">Set out the governance arrangements, including key roles and responsibilities.</text:p>
            <text:p text:style-name="Normal"/>
            <text:p text:style-name="Normal">Provide an outline of the project plan, including key milestones.</text:p>
            <text:p text:style-name="Normal"/>
          </table:table-cell>
          <table:table-cell table:style-name="TableCell398">
            <text:p text:style-name="Normal">Action 20</text:p>
            <text:p text:style-name="Normal"/>
          </table:table-cell>
        </table:table-row>
        <table:table-row table:style-name="TableRow399">
          <table:table-cell table:style-name="TableCell400">
            <text:p text:style-name="Normal">Use of specialist advisers</text:p>
            <text:p text:style-name="Normal"/>
          </table:table-cell>
          <table:table-cell table:style-name="TableCell401">
            <text:p text:style-name="Normal">Specify what is required by way of external support: legal, technical and business expertise etc.</text:p>
            <text:p text:style-name="Normal"/>
          </table:table-cell>
          <table:table-cell table:style-name="TableCell402">
            <text:p text:style-name="Normal">Action 20 continued</text:p>
          </table:table-cell>
        </table:table-row>
        <table:table-row table:style-name="TableRow403">
          <table:table-cell table:style-name="TableCell404">
            <text:p text:style-name="Normal">Change and Contract management arrangements</text:p>
            <text:p text:style-name="Normal"/>
          </table:table-cell>
          <table:table-cell table:style-name="TableCell405">
            <text:p text:style-name="Normal">Plan change and contract management – strategy, frameworks and plans.</text:p>
            <text:p text:style-name="Normal"/>
            <text:p text:style-name="Normal">Explain how change will be managed.</text:p>
            <text:p text:style-name="Normal"/>
          </table:table-cell>
          <table:table-cell table:style-name="TableCell406">
            <text:p text:style-name="Normal">Action 21</text:p>
            <text:p text:style-name="Normal"/>
          </table:table-cell>
        </table:table-row>
        <table:table-row table:style-name="TableRow407">
          <table:table-cell table:style-name="TableCell408">
            <text:p text:style-name="Normal">Benefits Realisation arrangements</text:p>
          </table:table-cell>
          <table:table-cell table:style-name="TableCell409">
            <text:p text:style-name="Normal">Plan benefits realisation – strategy, framework and plans</text:p>
            <text:p text:style-name="Normal"/>
            <text:p text:style-name="Normal">Complete the benefits register in accordance with HM Treasury Green Book guidance and attach to the business case. <text:s/>Confirm that the<text:s/><text:soft-page-break/>benefits register is an integral part of programme<text:s/>management meetings.</text:p>
            <text:p text:style-name="Normal"/>
          </table:table-cell>
          <table:table-cell table:style-name="TableCell410">
            <text:p text:style-name="Normal">Action 22</text:p>
            <text:p text:style-name="Normal"/>
          </table:table-cell>
        </table:table-row>
        <table:table-row table:style-name="TableRow411">
          <table:table-cell table:style-name="TableCell412">
            <text:p text:style-name="Normal">Risk management arrangements</text:p>
            <text:p text:style-name="Normal"/>
          </table:table-cell>
          <table:table-cell table:style-name="TableCell413">
            <text:p text:style-name="Normal">Plan risk management – strategy, framework and plans.</text:p>
            <text:p text:style-name="Normal"/>
            <text:p text:style-name="Normal">Complete the risk register in accordance with HM Treasury Green Book guidance and attach to the business case. <text:s/>Confirm that the benefits register is an integral part of programme<text:s/>management meetings.</text:p>
            <text:p text:style-name="Normal"/>
          </table:table-cell>
          <table:table-cell table:style-name="TableCell414">
            <text:p text:style-name="Normal">Action 23</text:p>
            <text:p text:style-name="Normal"/>
          </table:table-cell>
        </table:table-row>
        <table:table-row table:style-name="TableRow415">
          <table:table-cell table:style-name="TableCell416">
            <text:p text:style-name="Normal">Programme<text:s/>assurance</text:p>
            <text:p text:style-name="Normal"/>
            <text:p text:style-name="Normal">Post implementation and evaluation arrangements</text:p>
            <text:p text:style-name="Normal"/>
          </table:table-cell>
          <table:table-cell table:style-name="TableCell417">
            <text:p text:style-name="Normal">Plan programme<text:s/>assurance and post evaluation – strategy, framework and plans.</text:p>
            <text:p text:style-name="Normal"/>
            <text:p text:style-name="Normal">Set out the arrangements for programme<text:s/>assurance, including the use of Cabinet Office Gateway Reviews. <text:s text:c="2"/>Other sources of assurance should<text:s/>be considered: technical, quality etc.</text:p>
            <text:p text:style-name="Normal"/>
            <text:p text:style-name="Normal">Specify the probable timescales for undertaking<text:s/>programme<text:s/>implementation and post evaluation reviews, including Cabinet Office Gateway Review 5 (Benefits Realisation).</text:p>
            <text:p text:style-name="Normal"/>
          </table:table-cell>
          <table:table-cell table:style-name="TableCell418">
            <text:p text:style-name="Normal">Action 24</text:p>
          </table:table-cell>
        </table:table-row>
        <table:table-row table:style-name="TableRow419">
          <table:table-cell table:style-name="TableCell420">
            <text:p text:style-name="Normal">Contingency arrangements and plans</text:p>
            <text:p text:style-name="Normal"/>
          </table:table-cell>
          <table:table-cell table:style-name="TableCell421">
            <text:p text:style-name="Normal">Set out the contingency plans in the event of any delays or disruptions to anticipated services.</text:p>
          </table:table-cell>
          <table:table-cell table:style-name="TableCell422">
            <text:p text:style-name="Normal">Action 24 <text:s/>continued</text:p>
          </table:table-cell>
        </table:table-row>
        <table:table-row table:style-name="TableRow423">
          <table:table-cell table:style-name="TableCell424">
            <text:p text:style-name="P425">Programme assurance</text:p>
            <text:p text:style-name="P426"/>
          </table:table-cell>
          <table:table-cell table:style-name="TableCell427">
            <text:p text:style-name="Normal">Undertake a review of the programme.</text:p>
          </table:table-cell>
          <table:table-cell table:style-name="TableCell428">
            <text:p text:style-name="Normal">Gate 0 (strategic assessment)</text:p>
          </table:table-cell>
        </table:table-row>
      </table:table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Revision" style:display-name="Revision" style:family="paragraph">
      <style:text-properties style:font-name-asian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791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79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79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79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79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79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79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79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791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page-layout style:name="PL1">
      <style:page-layout-properties fo:page-width="11.6805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55" style:parent-style-name="Footer" style:family="paragraph">
      <style:paragraph-properties fo:text-align="en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155">Page<text:s/><text:span text:style-name="T156"><text:page-number text:fixed="false">2</text:page-number></text:span><text:s/>of<text:s/><text:span text:style-name="T157">10</text:span></text:p>
        <text:p text:style-name="P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Fellows, Carl (Admin)</dc:creator>
    <meta:creation-date>2019-08-30T13:44:00Z</meta:creation-date>
    <dc:date>2019-08-30T13:44:00Z</dc:date>
    <meta:print-date>2019-04-07T20:48:00Z</meta:print-date>
    <meta:template xlink:href="3A1AE56F.dotm" xlink:type="simple"/>
    <meta:editing-cycles>2</meta:editing-cycles>
    <meta:editing-duration>PT0S</meta:editing-duration>
    <meta:user-defined meta:name="Checked by">32123</meta:user-defined>
    <meta:user-defined meta:name="Objective-Id">A26749984</meta:user-defined>
    <meta:user-defined meta:name="Objective-Title">PBC Template - 2019 update FINAL</meta:user-defined>
    <meta:user-defined meta:name="Objective-Description"/>
    <meta:user-defined meta:name="Objective-CreationStamp" meta:value-type="date">2019-07-03T15:09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7-10T14:06:08Z</meta:user-defined>
    <meta:user-defined meta:name="Objective-ModificationStamp" meta:value-type="date">2019-08-06T09:41:33Z</meta:user-defined>
    <meta:user-defined meta:name="Objective-Owner">Dobson, Owen (PSG - Welsh Treasury)</meta:user-defined>
    <meta:user-defined meta:name="Objective-Path">Objective Global Folder:Business File Plan:Permanent Secretary's Group (PSG):Permanent Secretary's Group (PSG) - Welsh Treasury - Innovative Finance:1 - Save:Welsh Treasury:3. Innovative Finance:03. Better Business Cases:Business Assurance - Better Busine</meta:user-defined>
    <meta:user-defined meta:name="Objective-Parent">Business Assurance - Better Business Cases - Governance - 2018-2023</meta:user-defined>
    <meta:user-defined meta:name="Objective-State">Published</meta:user-defined>
    <meta:user-defined meta:name="Objective-VersionId">vA53344733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7-02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  <meta:document-statistic meta:page-count="12" meta:paragraph-count="32" meta:word-count="2407" meta:character-count="16097" meta:row-count="114" meta:non-whitespace-character-count="13722"/>
  </office:meta>
</office:document-meta>
</file>