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79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4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7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8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9" style:parent-style-name="Normal" style:family="paragraph">
      <style:paragraph-properties fo:margin-left="-0.5in" fo:margin-right="-0.4861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12" style:parent-style-name="Normal" style:list-style-name="LFO9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3" style:parent-style-name="Normal" style:list-style-name="LFO9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4" style:parent-style-name="Normal" style:list-style-name="LFO9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5" style:parent-style-name="Normal" style:list-style-name="LFO9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6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7" style:parent-style-name="Normal" style:family="paragraph">
      <style:paragraph-properties fo:margin-left="-0.5in" fo:margin-right="-0.4861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0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left="-0.5in" fo:margin-right="-0.4861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4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5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6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8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9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0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1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2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TableColumn34" style:family="table-column">
      <style:table-column-properties style:column-width="7.75in"/>
    </style:style>
    <style:style style:name="Table33" style:family="table">
      <style:table-properties style:width="7.75in" fo:margin-left="-0.61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margin-right="0.1125in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2" style:parent-style-name="Normal" style:list-style-name="LFO8" style:family="paragraph">
      <style:paragraph-properties fo:margin-right="0.1125in"/>
    </style:style>
    <style:style style:name="T43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6" style:parent-style-name="Normal" style:list-style-name="LFO8" style:family="paragraph">
      <style:paragraph-properties fo:margin-right="0.1125in"/>
    </style:style>
    <style:style style:name="T47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0" style:parent-style-name="Normal" style:list-style-name="LFO8" style:family="paragraph">
      <style:paragraph-properties fo:line-height="150%" fo:margin-right="0.1125in"/>
    </style:style>
    <style:style style:name="T51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56" style:parent-style-name="FootnoteText" style:family="paragraph">
      <style:paragraph-properties fo:margin-left="-0.5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Hyperlink" style:family="text">
      <style:text-properties fo:font-size="8pt" style:font-size-asian="8pt"/>
    </style:style>
    <style:style style:name="P61" style:parent-style-name="Normal" style:family="paragraph">
      <style:paragraph-properties fo:margin-left="0.5in" fo:margin-right="0.112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2" style:parent-style-name="Normal" style:family="paragraph">
      <style:paragraph-properties fo:margin-right="0.1125in"/>
    </style:style>
    <style:style style:name="T63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5" style:parent-style-name="Normal" style:list-style-name="LFO8" style:family="paragraph">
      <style:paragraph-properties fo:line-height="150%" fo:margin-right="0.1125in"/>
    </style:style>
    <style:style style:name="T66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68" style:parent-style-name="FootnoteText" style:family="paragraph">
      <style:paragraph-properties fo:margin-left="-0.5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Hyperlink" style:family="text">
      <style:text-properties fo:font-size="8pt" style:font-size-asian="8pt"/>
    </style:style>
    <style:style style:name="P73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74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center" fo:margin-left="-0.5in" fo:margin-right="-0.4861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77" style:parent-style-name="Hyperlink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0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1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font-size="18pt" style:font-size-asian="18pt" style:font-size-complex="16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4.8388in"/>
    </style:style>
    <style:style style:name="Table87" style:family="table">
      <style:table-properties style:width="6.413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TableColumn105" style:family="table-column">
      <style:table-column-properties style:column-width="1.075in"/>
    </style:style>
    <style:style style:name="TableColumn106" style:family="table-column">
      <style:table-column-properties style:column-width="2.1875in"/>
    </style:style>
    <style:style style:name="TableColumn107" style:family="table-column">
      <style:table-column-properties style:column-width="1.875in"/>
    </style:style>
    <style:style style:name="TableColumn108" style:family="table-column">
      <style:table-column-properties style:column-width="1.3125in"/>
    </style:style>
    <style:style style:name="Table104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1.3458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text-properties style:font-name-asian="Times New Roman" style:font-name-complex="Times New Roman" style:font-size-complex="14pt"/>
    </style:style>
    <style:style style:name="P145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46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47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48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49" style:parent-style-name="Normal" style:family="paragraph">
      <style:text-properties style:font-name-asian="Times New Roman" style:font-name-complex="Times New Roman" style:font-size-complex="14pt"/>
    </style:style>
    <style:style style:name="P150" style:parent-style-name="Normal" style:family="paragraph">
      <style:text-properties style:font-name-asian="Times New Roman" style:font-name-complex="Times New Roman" style:font-size-complex="14pt"/>
    </style:style>
    <style:style style:name="P151" style:parent-style-name="Normal" style:family="paragraph">
      <style:text-properties style:font-name-asian="Times New Roman" style:font-name-complex="Times New Roman" style:font-size-complex="14pt"/>
    </style:style>
    <style:style style:name="P152" style:parent-style-name="Normal" style:family="paragraph">
      <style:text-properties style:font-name-asian="Times New Roman" style:font-name-complex="Times New Roman" style:font-size-complex="14pt"/>
    </style:style>
    <style:style style:name="T153" style:parent-style-name="DefaultParagraphFont" style:family="text">
      <style:text-properties style:font-name-asian="Times New Roman" style:font-name-complex="Times New Roman" style:font-size-complex="14pt"/>
    </style:style>
    <style:style style:name="P154" style:parent-style-name="Normal" style:master-page-name="MP1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TableColumn161" style:family="table-column">
      <style:table-column-properties style:column-width="2.0854in"/>
    </style:style>
    <style:style style:name="TableColumn162" style:family="table-column">
      <style:table-column-properties style:column-width="5.0972in"/>
    </style:style>
    <style:style style:name="TableColumn163" style:family="table-column">
      <style:table-column-properties style:column-width="2.2638in"/>
    </style:style>
    <style:style style:name="Table160" style:family="table">
      <style:table-properties style:width="9.446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style:min-row-height="0.347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tyle="italic" style:font-style-asian="italic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tyle="italic" style:font-style-asian="italic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P23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usiness Case Templates</text:p>
      <text:p text:style-name="P3">To support better investment decisions and better procurement</text:p>
      <text:p text:style-name="P4"/>
      <text:p text:style-name="P5">The aim of the business case template family is to support your thinking, writing and engagement with stakeholders and compliance with best practice. These templates provide a framework for scoping and planning spending proposals, to support evidence based decision-making. They avoid a “one-size fits all” approach and should be used proportionately.<text:s/></text:p>
      <text:p text:style-name="P6"/>
      <text:p text:style-name="P7">The two Single-Stage Business Case templates are based on the<text:s/>Five<text:s/>Case Model and follow the Better Business Cases Guidance. They have been developed by the International Better Business Case Programme.</text:p>
      <text:p text:style-name="P8"/>
      <text:p text:style-name="P9"><text:span text:style-name="T10">The Five</text:span><text:span text:style-name="T11"><text:s/>Case Model can be used for the preparation of:<text:s/></text:span></text:p>
      <text:list text:style-name="LFO9" text:continue-numbering="true">
        <text:list-item>
          <text:p text:style-name="P12">Programme Business Cases (PBC),<text:s/></text:p>
        </text:list-item>
        <text:list-item>
          <text:p text:style-name="P13">Project Business Cases (three stage: SOC, OBC, FBC),<text:s/></text:p>
        </text:list-item>
        <text:list-item>
          <text:p text:style-name="P14">Business Justification Cases (BJC)</text:p>
        </text:list-item>
        <text:list-item>
          <text:p text:style-name="P15">Policies and Strategies.<text:s/></text:p>
        </text:list-item>
      </text:list>
      <text:p text:style-name="P16"/>
      <text:p text:style-name="P17"><text:span text:style-name="T18">It is all about:</text:span><text:span text:style-name="T19"><text:s/>Thinking, Evidencing, and Documenting. Business cases should be clear, concise, and avoid unnecessary repetition.</text:span></text:p>
      <text:p text:style-name="P20"/>
      <text:p text:style-name="P21"><text:span text:style-name="T22">Which template should be used?</text:span><text:span text:style-name="T23"><text:s/></text:span></text:p>
      <text:p text:style-name="P24"/>
      <text:p text:style-name="P25">Consider:</text:p>
      <text:list text:style-name="LFO10" text:continue-numbering="true">
        <text:list-item>
          <text:p text:style-name="P26">the value thresholds (see guidance below),<text:s/></text:p>
        </text:list-item>
        <text:list-item>
          <text:p text:style-name="P27">the complexity and risk involved, <text:s/></text:p>
        </text:list-item>
        <text:list-item>
          <text:p text:style-name="P28">whether the situation is novel or contentious,<text:s/></text:p>
        </text:list-item>
        <text:list-item>
          <text:p text:style-name="P29">whether procurement is required and the scale of the procurement, and</text:p>
        </text:list-item>
        <text:list-item>
          <text:p text:style-name="P30">whether there are any dependencies, e.g. with business as usual matters or other projects?<text:line-break/></text:p>
        </text:list-item>
      </text:list>
      <text:p text:style-name="P31">When in doubt, consider using the higher value business case templates, which provide more structure and support. Contact your local office for advice, support and training.<text:s/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TEMPLATES</text:p>
            <text:p text:style-name="P38"/>
            <text:p text:style-name="P39"><text:span text:style-name="T40">For Procurements and Projects</text:span><text:span text:style-name="T41"><text:s/>(enabling outputs, activities and infrastructure):</text:span></text:p>
            <text:list text:style-name="LFO8" text:continue-numbering="true">
              <text:list-item>
                <text:p text:style-name="P42"><text:span text:style-name="T43">Single Stage Business Case -<text:s/></text:span><text:span text:style-name="T44">Low Value and Risk (£0 to £250k value of procurement</text:span><text:span text:style-name="T45">).</text:span></text:p>
              </text:list-item>
              <text:list-item>
                <text:p text:style-name="P46"><text:span text:style-name="T47">Single Stage Business Case -<text:s/></text:span><text:span text:style-name="T48">Medium Value and Risk (£250k to £2 million value of procurement</text:span><text:span text:style-name="T49">)</text:span></text:p>
              </text:list-item>
              <text:list-item>
                <text:p text:style-name="P50"><text:span text:style-name="T51">Three Stage Business Case (SOC, OBC, FBC) –<text:s/></text:span><text:span text:style-name="T52">High Value (Over £2 million value of procurement</text:span><text:span text:style-name="T53">)</text:span><text:span text:style-name="T54"><text:s/></text:span><text:span text:style-name="T55"><text:note text:note-class="footnote" text:id="_ftn0"><text:note-citation>1</text:note-citation><text:note-body><text:p text:style-name="P56"><text:s/><text:span text:style-name="T57">See<text:s/></text:span><text:span text:style-name="T58">Better Business Case<text:s/></text:span><text:span text:style-name="T59">Five Case Model Project Guidance:<text:s/></text:span><text:a xlink:href="https://gov.wales/guide-developing-project-business-case" office:target-frame-name="_top" xlink:show="replace"><text:span text:style-name="T60">https://gov.wales/guide-developing-project-business-case</text:span></text:a></text:p></text:note-body></text:note></text:span></text:p>
              </text:list-item>
            </text:list>
            <text:p text:style-name="P61"><text:s/></text:p>
            <text:p text:style-name="P62"><text:span text:style-name="T63">For Overarching Programmes</text:span><text:span text:style-name="T64"><text:s/>(outcomes to be achieved through improved services comprised of enabling projects):</text:span></text:p>
            <text:list text:style-name="LFO8" text:continue-numbering="true">
              <text:list-item>
                <text:p text:style-name="P65"><text:span text:style-name="T66"><text:s/>Programme Business Case using the Five Case Model</text:span><text:span text:style-name="T67"><text:note text:note-class="footnote" text:id="_ftn1"><text:note-citation>2</text:note-citation><text:note-body><text:p text:style-name="P68"><text:s/><text:span text:style-name="T69">See<text:s/></text:span><text:span text:style-name="T70">Better Business Case<text:s/></text:span><text:span text:style-name="T71">Five Case Model Programme Guidance:<text:s/></text:span><text:a xlink:href="https://gov.wales/guide-developing-programme-business-case" office:target-frame-name="_top" xlink:show="replace"><text:span text:style-name="T72">https://gov.wales/guide-developing-programme-business-case</text:span></text:a></text:p></text:note-body></text:note></text:span></text:p>
              </text:list-item>
            </text:list>
            <text:p text:style-name="P73"/>
          </table:table-cell>
        </table:table-row>
      </table:table>
      <text:p text:style-name="P74">Questions or feedback on our templates and guidance?<text:s/></text:p>
      <text:p text:style-name="P75"><text:span text:style-name="T76">Contact us at:<text:s/></text:span><text:a xlink:href="mailto:BetterBusinessCasesMailbox@gov.wales" office:target-frame-name="_top" xlink:show="replace"><text:span text:style-name="T77">BetterBusinessCasesMailbox@gov.wales</text:span></text:a></text:p>
      <text:p text:style-name="P78"/>
      <text:p text:style-name="P79"/>
      <text:p text:style-name="P80"/>
      <text:p text:style-name="P81"/>
      <text:p text:style-name="P82"><text:span text:style-name="T83">&lt;Title of Investment Proposal&gt;</text:span></text:p>
      <text:p text:style-name="P84"/>
      <text:p text:style-name="P85">FULL BUSINESS CASE (FBC) – HIGH VALUE (OVER £2 MILLION VALUE OF PROCUREMENT)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SR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Project Manager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Organisation: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>Name<text:s/></text:p>
          </table:table-cell>
          <table:table-cell table:style-name="TableCell112">
            <text:p text:style-name="Normal">Signature</text:p>
          </table:table-cell>
          <table:table-cell table:style-name="TableCell113">
            <text:p text:style-name="Normal">Date</text:p>
          </table:table-cell>
        </table:table-row>
        <table:table-row table:style-name="TableRow114">
          <table:table-cell table:style-name="TableCell115">
            <text:p text:style-name="Normal">Prepared by: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Reviewed by: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Approved by: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This template is based on the Five Case Model and follows the Better Business Case Guidance. It has been developed by the International Better Business Case Programme.</text:span></text:p>
      <text:soft-page-break/>
      <text:p text:style-name="P154">Full<text:s/>Business Case (FBC) template</text:p>
      <text:p text:style-name="P159"/>
      <text:p text:style-name="Normal">This template should be completed in conjunction with the<text:s/>Better Business Cases Guide to developing the Project Business Case. <text:s/>The relevant steps and actions in the Guidance are provided.</text:p>
      <text:p text:style-name="Normal"/>
      <text:p text:style-name="Normal">The purpose of the<text:s/>FBC<text:s/>is to<text:s/>select the most economically advantageous tender and to put in place the management arrangements for the successful delivery of the project’s outputs and activities.</text:p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Heading</text:p>
          </table:table-cell>
          <table:table-cell table:style-name="TableCell167">
            <text:p text:style-name="P168">Action</text:p>
          </table:table-cell>
          <table:table-cell table:style-name="TableCell169">
            <text:p text:style-name="P170">Guidance reference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>Step<text:s/>8<text:s/>–<text:s/>Procuring the<text:s/>Value for Money (VFM)<text:s/>solution</text:p>
          </table:table-cell>
        </table:table-row>
        <table:table-row table:style-name="TableRow175">
          <table:table-cell table:style-name="TableCell176">
            <text:p text:style-name="Normal"><text:s/>Strategic Case</text:p>
          </table:table-cell>
          <table:table-cell table:style-name="TableCell177">
            <text:p text:style-name="Normal">Revisit the<text:s/>Case for Change</text:p>
            <text:p text:style-name="Normal"/>
            <text:p text:style-name="Normal">Confirm that the case for change remains as set out in the Outline Business Case (OBC) and<text:s/>that<text:s/>the<text:s/>spending<text:s/>objectives<text:s/>for the project are specific, measurable, achievable, relevant and time constrained (SMART) for the purposes of post-project<text:s/>evaluation.</text:p>
            <text:p text:style-name="Normal"/>
          </table:table-cell>
          <table:table-cell table:style-name="TableCell178">
            <text:p text:style-name="Normal">Action<text:s/>25</text:p>
            <text:p text:style-name="Normal"/>
          </table:table-cell>
        </table:table-row>
        <table:table-row table:style-name="TableRow179">
          <table:table-cell table:style-name="TableCell180">
            <text:p text:style-name="Normal">Economic Case</text:p>
          </table:table-cell>
          <table:table-cell table:style-name="TableCell181">
            <text:p text:style-name="Normal">Revisit the OBC<text:s/>options</text:p>
            <text:p text:style-name="Normal"/>
            <text:p text:style-name="Normal">Confirm that the options identified in the OBC are still valid and their rankings remain the same.</text:p>
            <text:p text:style-name="Normal"/>
          </table:table-cell>
          <table:table-cell table:style-name="TableCell182">
            <text:p text:style-name="Normal">Action<text:s/>26</text:p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>Detail<text:s/>procurement arrangements and evaluation of best and final offers (BAFO’s).</text:p>
            <text:p text:style-name="Normal"/>
            <text:p text:style-name="Normal">Provide a summary of the procurement process and prepare economic appraisals for each of the “short listed” service providers at the BAFO stage, which reflect “whole life cost”, suitably risk adjusted.</text:p>
            <text:p text:style-name="Normal"/>
          </table:table-cell>
          <table:table-cell table:style-name="TableCell186">
            <text:p text:style-name="Normal">Action<text:s/>27</text:p>
          </table:table-cell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>
            <text:p text:style-name="Normal"/>
            <text:p text:style-name="Normal"/>
          </table:table-cell>
          <table:table-cell table:style-name="TableCell190">
            <text:p text:style-name="Normal">Step 9 – Contracting for the Deal</text:p>
            <text:p text:style-name="Normal"/>
          </table:table-cell>
        </table:table-row>
        <table:table-row table:style-name="TableRow191">
          <table:table-cell table:style-name="TableCell192">
            <text:p text:style-name="Normal">Commercial Case</text:p>
          </table:table-cell>
          <table:table-cell table:style-name="TableCell193">
            <text:p text:style-name="Normal">Set out the negotiated Deal and contractual arrangements</text:p>
            <text:p text:style-name="Normal"/>
            <text:p text:style-name="Normal">Use the standard headings for the Commercial Case to document<text:s/>the<text:s/>negotiated<text:s/>Deal between<text:s/>the public sector<text:s/>and its choice of service provider.</text:p>
            <text:p text:style-name="Normal"/>
          </table:table-cell>
          <table:table-cell table:style-name="TableCell194">
            <text:p text:style-name="Normal">Action<text:s/>28</text:p>
          </table:table-cell>
        </table:table-row>
        <table:table-row table:style-name="TableRow195">
          <table:table-cell table:style-name="TableCell196">
            <text:p text:style-name="Normal">Financial Case</text:p>
          </table:table-cell>
          <table:table-cell table:style-name="TableCell197">
            <text:p text:style-name="Normal">Set out the financial implications of the Deal</text:p>
            <text:p text:style-name="Normal"/>
            <text:p text:style-name="Normal">Use the standard headings for the<text:s/>Financial<text:s/>Case to document the affordability and fundability of the project and attach the financial appraisal for the scheme.</text:p>
            <text:p text:style-name="Normal"/>
          </table:table-cell>
          <table:table-cell table:style-name="TableCell198">
            <text:p text:style-name="Normal">Action 29</text:p>
            <text:p text:style-name="Normal"/>
          </table:table-cell>
        </table:table-row>
        <table:table-row table:style-name="TableRow199">
          <table:table-cell table:style-name="TableCell200">
            <text:p text:style-name="Normal">Management Case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>Step 10<text:s/>–<text:s/>Ensuring Successful Delivery</text:p>
            <text:p text:style-name="Normal"/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Normal">Finalise<text:s/>project management<text:s/>arrangements<text:s/>and plans</text:p>
            <text:p text:style-name="Normal"/>
            <text:p text:style-name="Normal">Revisit the project management arrangements and plans outlined in the OBC and explain what has been agreed for the successful delivery of the project.</text:p>
            <text:p text:style-name="Normal"/>
            <text:p text:style-name="Normal">Attach the project plan. <text:s/>Highlight any vacancies within the project delivery team<text:s/>and how it is intended<text:s/>to<text:s/>fill them.</text:p>
            <text:p text:style-name="Normal"/>
          </table:table-cell>
          <table:table-cell table:style-name="TableCell206">
            <text:p text:style-name="Normal">Action<text:s/>30</text:p>
            <text:p text:style-name="Normal"/>
          </table:table-cell>
        </table:table-row>
        <table:table-row table:style-name="TableRow207">
          <table:table-cell table:style-name="TableCell208">
            <text:p text:style-name="Normal"/>
          </table:table-cell>
          <table:table-cell table:style-name="TableCell209">
            <text:p text:style-name="Normal">Finalise<text:s/>change<text:s/>arrangements and plans</text:p>
            <text:p text:style-name="Normal"/>
            <text:p text:style-name="Normal">Revisit the change management<text:s/>arrangements<text:s/>and plans outlined in the<text:s/><text:soft-page-break/>OBC and explain what has been agreed for the successful delivery of the project.</text:p>
            <text:p text:style-name="Normal"/>
            <text:p text:style-name="Normal">Attach the latest version of the change management plan to the FBC.</text:p>
            <text:p text:style-name="Normal"/>
          </table:table-cell>
          <table:table-cell table:style-name="TableCell210">
            <text:p text:style-name="Normal">Action<text:s/>31</text:p>
            <text:p text:style-name="Normal"/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>Finalise<text:s/>benefits realisation<text:s/>arrangements<text:s/>and plans.</text:p>
            <text:p text:style-name="Normal"/>
            <text:p text:style-name="Normal">Revisit the benefits realisation arrangements and plans outlined in the OBC and explain what has been agreed for the successful delivery of the project.</text:p>
            <text:p text:style-name="Normal"/>
            <text:p text:style-name="Normal">Attach the latest version of the benefits register to the FBC.</text:p>
            <text:p text:style-name="Normal"/>
          </table:table-cell>
          <table:table-cell table:style-name="TableCell214">
            <text:p text:style-name="Normal">Action<text:s/>32</text:p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>Finalise<text:s/>risk management<text:s/>arrangements<text:s/>and plans</text:p>
            <text:p text:style-name="Normal"/>
            <text:p text:style-name="Normal">Revisit the risk management arrangements and plans outlined in the OBC and explain what has been agreed for the successful delivery of the project.</text:p>
            <text:p text:style-name="Normal"/>
            <text:p text:style-name="Normal">Attach the latest version of the risk register to the FBC.</text:p>
            <text:p text:style-name="Normal"/>
            <text:p text:style-name="Normal">Include a contingency plan to manage the risk of service failure in the design, build and operational phases.</text:p>
            <text:p text:style-name="Normal"/>
          </table:table-cell>
          <table:table-cell table:style-name="TableCell218">
            <text:p text:style-name="Normal">Action<text:s/>33</text:p>
            <text:p text:style-name="Normal"/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Normal">Finalise contract management arrangements and plans</text:p>
            <text:p text:style-name="Normal"/>
            <text:p text:style-name="Normal">Record the<text:s/>contract management arrangements and plans that have been agreed between the organisation and the supply side.</text:p>
            <text:p text:style-name="Normal"/>
          </table:table-cell>
          <table:table-cell table:style-name="TableCell222">
            <text:p text:style-name="Normal">Action 34</text:p>
          </table:table-cell>
        </table:table-row>
        <table:table-row table:style-name="TableRow223">
          <table:table-cell table:style-name="TableCell224">
            <text:p text:style-name="Normal"/>
          </table:table-cell>
          <table:table-cell table:style-name="TableCell225">
            <text:p text:style-name="Normal">Finalise<text:s/>post-project<text:s/>evaluation<text:s/>arrangements and plans</text:p>
            <text:p text:style-name="Normal"/>
            <text:p text:style-name="Normal">Revisit the project assurance and post-project<text:s/>evaluation arrangements and plans outlined in the OBC and explain what has been agreed for the successful delivery of the project.</text:p>
            <text:p text:style-name="Normal"/>
            <text:p text:style-name="Normal">Project assurance arrangements should include the use of<text:s/>Cabinet Office Gateways and other sources of assurance.</text:p>
            <text:p text:style-name="Normal"/>
            <text:p text:style-name="Normal">Post evaluation arrangements should include the use of project implementation reviews (PIR) and post evaluation reviews (PER), including the use of Gateway 5 (Benefits Realisation).</text:p>
            <text:p text:style-name="Normal"/>
          </table:table-cell>
          <table:table-cell table:style-name="TableCell226">
            <text:p text:style-name="Normal">Action<text:s/>35</text:p>
          </table:table-cell>
        </table:table-row>
        <table:table-row table:style-name="TableRow227">
          <table:table-cell table:style-name="TableCell228">
            <text:p text:style-name="Normal"><text:span text:style-name="T229">Project Assurance</text:span></text:p>
          </table:table-cell>
          <table:table-cell table:style-name="TableCell230">
            <text:p text:style-name="P231">Undertake a review of the project’s ability to<text:s/>successfully deliver the agreed outputs and activities</text:p>
            <text:p text:style-name="Normal"/>
          </table:table-cell>
          <table:table-cell table:style-name="TableCell232">
            <text:p text:style-name="Normal"><text:span text:style-name="T233">Gateway<text:s/></text:span><text:span text:style-name="T234">3</text:span><text:span text:style-name="T235"><text:s/></text:span><text:span text:style-name="T236">(Investment Decision</text:span><text:span text:style-name="T237">)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791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5" style:parent-style-name="Footer" style:family="paragraph">
      <style:paragraph-properties fo:text-align="en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5">Page<text:s/><text:span text:style-name="T156"><text:page-number text:fixed="false">2</text:page-number></text:span><text:s/>of<text:s/><text:span text:style-name="T157">4</text:span></text:p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Fellows, Carl (Admin)</dc:creator>
    <meta:creation-date>2019-08-30T13:57:00Z</meta:creation-date>
    <dc:date>2019-08-30T13:57:00Z</dc:date>
    <meta:print-date>2019-04-07T20:48:00Z</meta:print-date>
    <meta:template xlink:href="FDAF078A.dotm" xlink:type="simple"/>
    <meta:editing-cycles>2</meta:editing-cycles>
    <meta:editing-duration>PT60S</meta:editing-duration>
    <meta:user-defined meta:name="Checked by">32123</meta:user-defined>
    <meta:user-defined meta:name="Objective-Id">A26749928</meta:user-defined>
    <meta:user-defined meta:name="Objective-Title">FBC Template- 2019 update FINAL</meta:user-defined>
    <meta:user-defined meta:name="Objective-Description"/>
    <meta:user-defined meta:name="Objective-CreationStamp" meta:value-type="date">2019-07-03T15:06:1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7-09T15:37:37Z</meta:user-defined>
    <meta:user-defined meta:name="Objective-ModificationStamp" meta:value-type="date">2019-08-06T09:41:41Z</meta:user-defined>
    <meta:user-defined meta:name="Objective-Owner">Dobson, Owen (PSG - Welsh Treasury)</meta:user-defined>
    <meta:user-defined meta:name="Objective-Path">Objective Global Folder:Business File Plan:Permanent Secretary's Group (PSG):Permanent Secretary's Group (PSG) - Welsh Treasury - Innovative Finance:1 - Save:Welsh Treasury:3. Innovative Finance:03. Better Business Cases:Business Assurance - Better Busine</meta:user-defined>
    <meta:user-defined meta:name="Objective-Parent">Business Assurance - Better Business Cases - Governance - 2018-2023</meta:user-defined>
    <meta:user-defined meta:name="Objective-State">Published</meta:user-defined>
    <meta:user-defined meta:name="Objective-VersionId">vA53315517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7-02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  <meta:document-statistic meta:page-count="6" meta:paragraph-count="13" meta:word-count="988" meta:character-count="6609" meta:row-count="46" meta:non-whitespace-character-count="5634"/>
  </office:meta>
</office:document-meta>
</file>