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CCCFF" fo:border-left="thin solid #CCCCFF" fo:border-right="thin solid #CCCC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CCCFF" fo:border-left="thin solid #CCCCFF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CCCCFF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CCCCFF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CCCCFF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CCCCFF" style:vertical-align="middle" fo:wrap-option="wra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D9D9D9"/>
    </style:style>
    <style:style style:name="ce10" style:family="table-cell" style:parent-style-name="Default" style:data-style-name="N30">
      <style:table-cell-properties fo:border="thin solid #CCCCFF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CCCCFF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CCCCFF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CCCCFF" fo:border-bottom="thin solid #CCCCFF" fo:border-left="thin solid #CCCCFF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CCCCFF" fo:border-bottom="thin solid #CCCCFF" fo:border-left="none" fo:border-right="thin solid #CCCCFF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CCCCFF" fo:border-right="thin solid #CCCCFF" style:vertical-align="automatic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CCCCFF" fo:border-left="thin solid #CCCCFF" fo:border-right="thin solid #CCCCFF" style:vertical-align="automatic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CCCCFF" fo:border-bottom="none" fo:border-left="thin solid #CCCCFF" fo:border-right="thin solid #CCCCFF"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CCCCFF" fo:border-left="thin solid #CCCCFF" fo:border-right="thin solid #CCCCFF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0">
      <style:table-cell-properties fo:border="thin solid #CCCCFF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30">
      <style:table-cell-properties fo:border="thin solid #CCCC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CCCCFF" fo:border-left="thin solid #CCCCFF" fo:border-right="thin solid #CCCC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thin solid #CCCCFF" fo:border-left="thin solid #CCCCFF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="thin solid #CCCCFF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" style:data-style-name="N30">
      <style:table-cell-properties fo:border="thin solid #CCCCFF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Normal_32_2" style:data-style-name="N0">
      <style:table-cell-properties fo:border="thin solid #CCCCFF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Normal_32_2" style:data-style-name="N36">
      <style:table-cell-properties fo:border="thin solid #CCCCFF" style:vertical-align="middle" fo:wrap-option="wra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Normal_32_2" style:data-style-name="N30">
      <style:table-cell-properties fo:border="thin solid #CCCCFF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Normal_32_2" style:data-style-name="N0">
      <style:table-cell-properties fo:border="thin solid #CCCCFF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Normal_32_2" style:data-style-name="N36">
      <style:table-cell-properties fo:border="thin solid #CCCCFF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Normal_32_2" style:data-style-name="N30">
      <style:table-cell-properties fo:border-top="thin solid #CCCCFF" fo:border-bottom="none" fo:border-left="thin solid #CCCCFF" fo:border-right="thin solid #CCCCFF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Normal_32_2" style:data-style-name="N30">
      <style:table-cell-properties fo:border-top="none" fo:border-bottom="none" fo:border-left="thin solid #CCCCFF" fo:border-right="thin solid #CCCCFF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Normal_32_2" style:data-style-name="N0">
      <style:table-cell-properties style:vertical-align="automatic" fo:background-color="#D9D9D9"/>
    </style:style>
    <style:style style:name="ce39" style:family="table-cell" style:parent-style-name="Normal_32_2" style:data-style-name="N0">
      <style:table-cell-properties fo:border="thin solid #CCCCFF" style:vertical-align="automatic" fo:background-color="transparent"/>
      <style:text-properties fo:font-size="9pt" style:font-size-asian="9pt" style:font-size-complex="9pt"/>
    </style:style>
    <style:style style:name="ce40" style:family="table-cell" style:parent-style-name="Normal_32_2" style:data-style-name="N0">
      <style:table-cell-properties fo:border-top="thin solid #CCCCFF" fo:border-bottom="thin solid #CCCCFF" fo:border-left="none" fo:border-right="thin solid #CCCCFF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32_2" style:data-style-name="N0">
      <style:table-cell-properties fo:border-top="none" fo:border-bottom="thin solid #CCCCFF" fo:border-left="thin solid #CCCCFF" fo:border-right="thin solid #CCCCFF" style:vertical-align="top" fo:wrap-option="wrap" fo:background-color="transparent"/>
      <style:text-properties fo:font-size="9pt" style:font-size-asian="9pt" style:font-size-complex="9pt"/>
    </style:style>
    <style:style style:name="ce42" style:family="table-cell" style:parent-style-name="Normal_32_2" style:data-style-name="N36">
      <style:table-cell-properties fo:border-top="none" fo:border-bottom="thin solid #CCCCFF" fo:border-left="thin solid #CCCCFF" fo:border-right="thin solid #CCCCFF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Normal_32_2" style:data-style-name="N0">
      <style:table-cell-properties style:vertical-align="automatic" fo:background-color="transparent"/>
    </style:style>
    <style:style style:name="ce44" style:family="table-cell" style:parent-style-name="Normal_32_2" style:data-style-name="N30">
      <style:table-cell-properties fo:border="thin solid #CCCCFF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68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0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79.5pt" style:use-optimal-row-height="false" fo:break-before="auto"/>
    </style:style>
    <style:style style:name="ro17" style:family="table-row">
      <style:table-row-properties style:row-height="129.75pt" style:use-optimal-row-height="false" fo:break-before="auto"/>
    </style:style>
    <style:style style:name="ro18" style:family="table-row">
      <style:table-row-properties style:row-height="156pt" style:use-optimal-row-height="false" fo:break-before="auto"/>
    </style:style>
    <style:style style:name="ro19" style:family="table-row">
      <style:table-row-properties style:row-height="137.25pt" style:use-optimal-row-height="false" fo:break-before="auto"/>
    </style:style>
    <style:style style:name="ro20" style:family="table-row">
      <style:table-row-properties style:row-height="121.5pt" style:use-optimal-row-height="false" fo:break-before="auto"/>
    </style:style>
    <style:style style:name="ro21" style:family="table-row">
      <style:table-row-properties style:row-height="159pt" style:use-optimal-row-height="false" fo:break-before="auto"/>
    </style:style>
    <style:style style:name="ro22" style:family="table-row">
      <style:table-row-properties style:row-height="24pt" style:use-optimal-row-height="true" fo:break-before="auto"/>
    </style:style>
    <style:style style:name="ro23" style:family="table-row">
      <style:table-row-properties style:row-height="182.25pt" style:use-optimal-row-height="false" fo:break-before="auto"/>
    </style:style>
    <style:style style:name="ro24" style:family="table-row">
      <style:table-row-properties style:row-height="128.25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152.25pt" style:use-optimal-row-height="false" fo:break-before="auto"/>
    </style:style>
    <style:style style:name="ro27" style:family="table-row">
      <style:table-row-properties style:row-height="82.5pt" style:use-optimal-row-height="false" fo:break-before="auto"/>
    </style:style>
    <style:style style:name="ro28" style:family="table-row">
      <style:table-row-properties style:row-height="161.25pt" style:use-optimal-row-height="false" fo:break-before="auto"/>
    </style:style>
    <style:style style:name="ro29" style:family="table-row">
      <style:table-row-properties style:row-height="122.25pt" style:use-optimal-row-height="false" fo:break-before="auto"/>
    </style:style>
    <style:style style:name="ro30" style:family="table-row">
      <style:table-row-properties style:row-height="96.7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105.75pt" style:use-optimal-row-height="false" fo:break-before="auto"/>
    </style:style>
    <style:style style:name="ro33" style:family="table-row">
      <style:table-row-properties style:row-height="106.5pt" style:use-optimal-row-height="false" fo:break-before="auto"/>
    </style:style>
    <style:style style:name="ro34" style:family="table-row">
      <style:table-row-properties style:row-height="96pt" style:use-optimal-row-height="false" fo:break-before="auto"/>
    </style:style>
    <style:style style:name="ro35" style:family="table-row">
      <style:table-row-properties style:row-height="72.75pt" style:use-optimal-row-height="false" fo:break-before="auto"/>
    </style:style>
    <style:style style:name="ro36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F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Teitl y Prosiect</text:p>
          </table:table-cell>
          <table:table-cell office:value-type="string" table:style-name="ce2">
            <text:p>Rhaglen yr UE</text:p>
          </table:table-cell>
          <table:table-cell office:value-type="string" table:style-name="ce2">
            <text:p>Blaenoriaeth</text:p>
          </table:table-cell>
          <table:table-cell office:value-type="string" table:style-name="ce2">
            <text:p>Disgrifiad o'r Prosiect</text:p>
          </table:table-cell>
          <table:table-cell office:value-type="string" table:style-name="ce2">
            <text:p>Sefydliad Arweiniol</text:p>
          </table:table-cell>
          <table:table-cell office:value-type="string" table:style-name="ce3">
            <text:p>Sector<text:s/></text:p>
          </table:table-cell>
          <table:table-cell office:value-type="string" table:style-name="ce2">
            <text:p>Ardal(oedd) rhanbarthol</text:p>
          </table:table-cell>
          <table:table-cell office:value-type="string" table:style-name="ce4">
            <text:p>Cyfanswm Cost Amcangyfrifedig y gweithrediad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ESF Dwyrain Cymru</text:p>
          </table:table-cell>
          <table:table-cell table:style-name="ce6"/>
          <table:table-cell table:number-columns-repeated="2" table:style-name="ce7"/>
          <table:table-cell table:number-columns-repeated="3" table:style-name="ce6"/>
          <table:table-cell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Dysgu i Dyfu<text:s/></text:p>
          </table:table-cell>
          <table:table-cell office:value-type="string" table:style-name="ce10">
            <text:p>ESF Dwyrain Cymru</text:p>
          </table:table-cell>
          <table:table-cell office:value-type="string" table:style-name="ce11">
            <text:p>Trechu Tlodi drwy Gyflogaeth Gynaliadwy</text:p>
          </table:table-cell>
          <table:table-cell office:value-type="string" table:style-name="ce11">
            <text:p>Byddwn yn gweithio'n bennaf gyda phobl economaidd anweithgar i gymryd rhan mewn cynlluniau gwaith gwirfoddol, gan ganolbwyntio ar yr unigolion hynny â phroblemau iechyd meddwl hirdymor.</text:p>
          </table:table-cell>
          <table:table-cell office:value-type="string" table:style-name="ce10">
            <text:p>Ymddiriedolaeth Adfywio'r Meysydd Glo</text:p>
          </table:table-cell>
          <table:table-cell office:value-type="string" table:style-name="ce10">
            <text:p>Trydydd Sector</text:p>
          </table:table-cell>
          <table:table-cell office:value-type="string" table:style-name="ce10">
            <text:p>Dwyrain Cymru</text:p>
          </table:table-cell>
          <table:table-cell office:value-type="string" table:style-name="ce12">
            <text:p>Hyd at £4,999,99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Ymateb Wrecsam a Chaerdydd i Sylweddau Seicoweithredol Newydd (NPS)</text:p>
          </table:table-cell>
          <table:table-cell office:value-type="string" table:style-name="ce10">
            <text:p>ESF Dwyrain Cymru</text:p>
          </table:table-cell>
          <table:table-cell office:value-type="string" table:style-name="ce11">
            <text:p>Trechu Tlodi drwy Gyflogaeth Gynaliadwy</text:p>
          </table:table-cell>
          <table:table-cell office:value-type="string" table:style-name="ce11">
            <text:p>Cefnogi unigolion agored i niwed risg uchel ag anghenion lefel uchel, sydd bellaf o hyfforddiant neu gyflogaeth, sy'n weledol iawn, ac y mae eu hiechyd corfforol a'u hiechyd meddwl yn dirywio am eu bod yn defnyddio Sylweddau Seicoweithredol Newydd.</text:p>
          </table:table-cell>
          <table:table-cell office:value-type="string" table:style-name="ce10">
            <text:p>CAIS Wrecsam</text:p>
          </table:table-cell>
          <table:table-cell office:value-type="string" table:style-name="ce10">
            <text:p>Trydydd Sector</text:p>
          </table:table-cell>
          <table:table-cell office:value-type="string" table:style-name="ce10">
            <text:p>Dwyrain Cymru</text:p>
          </table:table-cell>
          <table:table-cell office:value-type="string" table:style-name="ce12">
            <text:p>Hyd at £4,999,99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Tailor Made Training Dwyrain Cymru<text:s/></text:p>
          </table:table-cell>
          <table:table-cell office:value-type="string" table:style-name="ce10">
            <text:p>ESF Dwyrain Cymru</text:p>
          </table:table-cell>
          <table:table-cell office:value-type="string" table:style-name="ce11">
            <text:p>Sgiliau ar gyfer Twf</text:p>
          </table:table-cell>
          <table:table-cell office:value-type="string" table:style-name="ce11">
            <text:p>Bydd y prosiect hwn yn ymgysylltu â chyflogwyr i helpu i ddatblygu'r sgiliau a'r wybodaeth sydd eu hangen ar gyfer y sectorau Deunyddiau Uwch a Gweithgynhyrchu a'r sectorau Technoleg cysylltiedig. Bydd yn darparu hyfforddiant technegol a chymorth i gyflogeion ac yn rhoi cyfle i ddarlithwyr a hyfforddwyr wella'u sgiliau gyda hyfforddiant gan ddarparwyr hyfforddiant arbenigol megis gweithgynhyrchwyr peiriannau neu gwmnïau technoleg sy'n cyflenwi'r sector.<text:s/></text:p>
          </table:table-cell>
          <table:table-cell office:value-type="string" table:style-name="ce10">
            <text:p>Diwydiant Cymru</text:p>
          </table:table-cell>
          <table:table-cell office:value-type="string" table:style-name="ce10">
            <text:p>Preifat</text:p>
          </table:table-cell>
          <table:table-cell office:value-type="string" table:style-name="ce10">
            <text:p>Dwyrain Cymru</text:p>
          </table:table-cell>
          <table:table-cell office:value-type="string" table:style-name="ce12">
            <text:p>Hyd at £4,999,99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METAL 2 East Wales</text:p>
          </table:table-cell>
          <table:table-cell office:value-type="string" table:style-name="ce10">
            <text:p>ESF Dwyrain Cymru</text:p>
          </table:table-cell>
          <table:table-cell office:value-type="string" table:style-name="ce11">
            <text:p>Sgiliau ar gyfer Twf</text:p>
          </table:table-cell>
          <table:table-cell office:value-type="string" table:style-name="ce11">
            <text:p>Gan adeiladu ar lwyddiannau METaL, helpu cyflogeion i ennill cymwysterau ym maes deunyddiau uwch a gweithgynhyrchu i gefnogi'r diwydiant yng Nghymru.<text:s/></text:p>
          </table:table-cell>
          <table:table-cell office:value-type="string" table:style-name="ce10">
            <text:p>Prifysgol Abertawe</text:p>
          </table:table-cell>
          <table:table-cell office:value-type="string" table:style-name="ce10">
            <text:p>Addysg Uwch</text:p>
          </table:table-cell>
          <table:table-cell table:style-name="ce10"/>
          <table:table-cell office:value-type="string" table:style-name="ce12">
            <text:p>Hyd at £4,999,999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5">
            <text:p>ESF Gorllewin Cymru a'r Cymoedd</text:p>
          </table:table-cell>
          <table:covered-table-cell/>
          <table:table-cell table:style-name="ce7"/>
          <table:table-cell table:number-columns-repeated="16381" table:style-name="ce9"/>
        </table:table-row>
        <table:table-row table:style-name="ro3">
          <table:table-cell office:value-type="string" table:style-name="ce10">
            <text:p>Sgiliau ar gyfer Cyflogaeth Cymru</text:p>
          </table:table-cell>
          <table:table-cell office:value-type="string" table:style-name="ce10">
            <text:p>ESF Gorllewin Cymru a'r Cymoedd</text:p>
          </table:table-cell>
          <table:table-cell office:value-type="string" table:style-name="ce11">
            <text:p>Trechu Tlodi drwy Gyflogaeth Gynaliadwy</text:p>
          </table:table-cell>
          <table:table-cell office:value-type="string" table:style-name="ce11">
            <text:p>Sgiliau ar gyfer Cyflogaeth Cymru yw rhaglen cyflogadwyedd oedolion Llywodraeth Cymru sydd â'r nod o gefnogi unigolion i fynd o beidio â bod wedi'u cyflogi i gyflogaeth.</text:p>
          </table:table-cell>
          <table:table-cell office:value-type="string" table:style-name="ce10">
            <text:p>Adran Addysg a Sgiliau (Llywodraeth Cymru)</text:p>
          </table:table-cell>
          <table:table-cell office:value-type="string" table:style-name="ce10">
            <text:p>Llywodraeth Cymru</text:p>
          </table:table-cell>
          <table:table-cell office:value-type="string" table:style-name="ce10">
            <text:p>Gorllewin Cymru a'r Cymoedd</text:p>
          </table:table-cell>
          <table:table-cell table:style-name="ce12"/>
          <table:table-cell table:number-columns-repeated="16376" table:style-name="ce1"/>
        </table:table-row>
        <table:table-row table:style-name="ro8">
          <table:table-cell office:value-type="string" table:style-name="ce10">
            <text:p>Gwell Swyddi Gwell Dyfodol... i bobl dros 25 oed</text:p>
          </table:table-cell>
          <table:table-cell office:value-type="string" table:style-name="ce10">
            <text:p>ESF Gorllewin Cymru a'r Cymoedd</text:p>
          </table:table-cell>
          <table:table-cell office:value-type="string" table:style-name="ce11">
            <text:p>Trechu Tlodi drwy Gyflogaeth Gynaliadwy</text:p>
          </table:table-cell>
          <table:table-cell office:value-type="string" table:style-name="ce11">
            <text:p>Bydd y gweithrediad yn rhan o gyfres integredig o brosiectau fydd yn cynnig dull strategol o ddarparu cymorth yn y gwaith a chymorth i gael gwaith yn Abertawe, ac yn darparu amrywiaeth o gymorth wedi'i deilwra i'r unigolyn, i gyfranogwyr di-waith byrdymor 25 oed a throsodd, er mwyn rhoi'r cyfle gorau posibl iddynt gael cyflogaeth gynaliadwy.</text:p>
          </table:table-cell>
          <table:table-cell office:value-type="string" table:style-name="ce10">
            <text:p>Coleg Gŵyr</text:p>
          </table:table-cell>
          <table:table-cell office:value-type="string" table:style-name="ce10">
            <text:p>Addysg Bellach</text:p>
          </table:table-cell>
          <table:table-cell office:value-type="string" table:style-name="ce10">
            <text:p>Abertawe</text:p>
          </table:table-cell>
          <table:table-cell office:value-type="string" table:style-name="ce12">
            <text:p>Hyd at £4,999,99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0">
            <text:p>Gwell Swyddi Gwell Dyfodol i bobl sydd wedi'u Tangyflogi</text:p>
          </table:table-cell>
          <table:table-cell office:value-type="string" table:style-name="ce10">
            <text:p>ESF Gorllewin Cymru a'r Cymoedd</text:p>
          </table:table-cell>
          <table:table-cell office:value-type="string" table:style-name="ce11">
            <text:p>Trechu Tlodi drwy Gyflogaeth Gynaliadwy</text:p>
          </table:table-cell>
          <table:table-cell office:value-type="string" table:style-name="ce11">
            <text:p>Bydd y gweithrediad yn rhan o gyfres integredig o brosiectau a fydd yn cynnig dull strategol o ddarparu cymorth yn y gwaith a chymorth i gael gwaith yn Abertawe, ac yn darparu amrywiaeth o gymorth wedi'i deilwra i'r unigolyn, i gyfranogwyr sydd wedi'u tangyflogi er mwyn rhoi'r cyfle gorau posibl iddynt ymgysylltu'n llawn ac yn gynaliadwy â'r farchnad lafur.<text:s/></text:p>
          </table:table-cell>
          <table:table-cell office:value-type="string" table:style-name="ce10">
            <text:p>Coleg Gŵyr</text:p>
          </table:table-cell>
          <table:table-cell office:value-type="string" table:style-name="ce10">
            <text:p>Addysg Bellach</text:p>
          </table:table-cell>
          <table:table-cell office:value-type="string" table:style-name="ce10">
            <text:p>Abertawe</text:p>
          </table:table-cell>
          <table:table-cell office:value-type="string" table:style-name="ce12">
            <text:p>Hyd at £4,999,99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Cronfa Cynhwysiant Gweithredol ar Waith</text:p>
          </table:table-cell>
          <table:table-cell office:value-type="string" table:style-name="ce10">
            <text:p>ESF Gorllewin Cymru a'r Cymoedd</text:p>
          </table:table-cell>
          <table:table-cell office:value-type="string" table:style-name="ce11">
            <text:p>Trechu Tlodi drwy Gyflogaeth Gynaliadwy</text:p>
          </table:table-cell>
          <table:table-cell office:value-type="string" table:style-name="ce11">
            <text:p>Cronfa grant a weithredir drwy'r Corff Cyfryngol i ddosbarthu cyllid i sefydliadau'r trydydd sector sy'n cyflwyno prosiectau tymor byr sy'n helpu cyfranogwyr sydd wedi'u tangyflogi i gynyddu eu horiau a gweithio gyda chyflogwyr i ddymchwel rhwystrau a gweithio'n fwy hyblyg.<text:s/></text:p>
          </table:table-cell>
          <table:table-cell office:value-type="string" table:style-name="ce10">
            <text:p>Cyngor Gweithredu Gwirfoddol Cymru</text:p>
          </table:table-cell>
          <table:table-cell office:value-type="string" table:style-name="ce10">
            <text:p>Trydydd Sector</text:p>
          </table:table-cell>
          <table:table-cell office:value-type="string" table:style-name="ce10">
            <text:p>Gorllewin Cymru a'r Cymoedd</text:p>
          </table:table-cell>
          <table:table-cell office:value-type="string" table:style-name="ce12">
            <text:p>Hyd at £4,999,99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0">
            <text:p>Gweithio Sir Gâr / Carmarthenshire Working</text:p>
          </table:table-cell>
          <table:table-cell office:value-type="string" table:style-name="ce10">
            <text:p>ESF Gorllewin Cymru a'r Cymoedd</text:p>
          </table:table-cell>
          <table:table-cell office:value-type="string" table:style-name="ce11">
            <text:p>Trechu Tlodi drwy Gyflogaeth Gynaliadwy</text:p>
          </table:table-cell>
          <table:table-cell office:value-type="string" table:style-name="ce11">
            <text:p>Bydd y gweithrediad yn lleihau'r nifer o unigolion sydd wedi'u tangyflogi neu sydd mewn perygl o beidio â chynnal cyflogaeth, oherwydd rhwystrau personol a/neu gyflwr iechyd sy'n cyfyngu ar waith. Dull deuol o gynnig Hyfforddiant Swydd yn y gwaith a Chydgysylltu â'r Cyflogwr, gan gefnogi unigolion a chyflogwyr i oresgyn rhwystrau i gyflogaeth lawn.</text:p>
          </table:table-cell>
          <table:table-cell office:value-type="string" table:style-name="ce10">
            <text:p>Cyngor Sir Caerfyrddin</text:p>
          </table:table-cell>
          <table:table-cell office:value-type="string" table:style-name="ce10">
            <text:p>Awdurdod Lleol</text:p>
          </table:table-cell>
          <table:table-cell office:value-type="string" table:style-name="ce10">
            <text:p>Gorllewin Cymru a'r Cymoedd</text:p>
          </table:table-cell>
          <table:table-cell office:value-type="string" table:style-name="ce12">
            <text:p>Hyd at £4,999,999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">
            <text:p><text:s/>Abertawe yn Gweithio: Gweithffyrdd +</text:p>
          </table:table-cell>
          <table:table-cell office:value-type="string" table:style-name="ce10">
            <text:p>ESF Gorllewin Cymru a'r Cymoedd</text:p>
          </table:table-cell>
          <table:table-cell office:value-type="string" table:style-name="ce11">
            <text:p>Trechu Tlodi drwy Gyflogaeth Gynaliadwy</text:p>
          </table:table-cell>
          <table:table-cell office:value-type="string" table:style-name="ce14">
            <text:p>Fel rhan o raglen beilot ‘Abertawe yn Gweithio', bydd y gweithrediad hwn yn ategu ac yn adeiladu ar Brosiect Gweithffyrdd+ Abertawe (25+, EI a LTU) presennol, ynghyd â darpariaeth cyflogaeth arall megis Cymunedau am Waith sy'n gweithio'n fewnol gyda'r Awdurdod Lleol ac yn allanol gyda phartneriaid AB a'r trydydd sector er mwyn sicrhau dull cyson o ymgysylltu a darparu cymorth mentora cyflogaeth a pharu swyddi dwys. Bydd rhaglen ‘Abertawe yn Gweithio’ yn siop un stop ar gyfer darparu cyflogaeth yn y sir, gan gydblethu meysydd cymorth cysylltiedig.<text:s text:c="2"/></text:p>
          </table:table-cell>
          <table:table-cell office:value-type="string" table:style-name="ce10">
            <text:p>Cyngor Sir Abertawe</text:p>
          </table:table-cell>
          <table:table-cell office:value-type="string" table:style-name="ce10">
            <text:p>Awdurdod Lleol</text:p>
          </table:table-cell>
          <table:table-cell office:value-type="string" table:style-name="ce10">
            <text:p>Abertawe</text:p>
          </table:table-cell>
          <table:table-cell office:value-type="string" table:style-name="ce12">
            <text:p>Hyd at £4,999,999</text:p>
          </table:table-cell>
          <table:table-cell table:number-columns-repeated="16376" table:style-name="ce13"/>
        </table:table-row>
        <table:table-row table:style-name="ro11">
          <table:table-cell office:value-type="string" table:style-name="ce10">
            <text:p>Gweithffyrdd+ STU ar gyfer De-orllewin Cymru<text:s/></text:p>
          </table:table-cell>
          <table:table-cell office:value-type="string" table:style-name="ce10">
            <text:p>ESF Gorllewin Cymru a'r Cymoedd</text:p>
          </table:table-cell>
          <table:table-cell office:value-type="string" table:style-name="ce15">
            <text:p>Trechu Tlodi drwy Gyflogaeth Gynaliadwy</text:p>
          </table:table-cell>
          <table:table-cell office:value-type="string" table:style-name="ce16">
            <text:p>Bydd y gweithrediad hwn yn ategu'r ddarpariaeth cyflogaeth bresennol i bobl 25+ ledled De-orllewin Cymru, er mwyn rhoi ystod lawn o gymorth i bawb sy'n ddiwaith neu sydd â rhwystrau i gyflogaeth. Gan ddefnyddio'r Prosiect Gweithffyrdd+ (25+, EI a LTU) presennol, ac yn gweithio ochr yn ochr â darpariaeth cyflogaeth arall megis Cymunedau am Waith, Cymunedau am Waith a Mwy, ac yn fewnol gyda'r Awdurdodau Lleol ac yn allanol gyda phartneriaid AB a'r trydydd sector er mwyn sicrhau dull cyson o ymgysylltu a darparu cymorth mentora cyflogaeth a pharu swyddi dwys. Mae pob Awdurdod Lleol yn gweithio tuag at siop un stop ar gyfer darparu cyflogaeth a byddai'r prosiect hwn yn rhan o'r cymorth a fydd ar gael i'r rheini sydd ei angen fwyaf.<text:s/></text:p>
          </table:table-cell>
          <table:table-cell office:value-type="string" table:style-name="ce17">
            <text:p>CBS Castell-nedd Port Talbot</text:p>
          </table:table-cell>
          <table:table-cell office:value-type="string" table:style-name="ce10">
            <text:p>Awdurdod Lleol</text:p>
          </table:table-cell>
          <table:table-cell office:value-type="string" table:style-name="ce10">
            <text:p>Y De-orllewin</text:p>
          </table:table-cell>
          <table:table-cell office:value-type="string" table:style-name="ce12">
            <text:p>Hyd at £4,999,999</text:p>
          </table:table-cell>
          <table:table-cell table:style-name="ce18"/>
          <table:table-cell table:number-columns-repeated="16375" table:style-name="ce13"/>
        </table:table-row>
        <table:table-row table:style-name="ro3">
          <table:table-cell office:value-type="string" table:style-name="ce10">
            <text:p>Trechu Tlodi Sir Benfro</text:p>
          </table:table-cell>
          <table:table-cell office:value-type="string" table:style-name="ce10">
            <text:p>ESF Gorllewin Cymru a'r Cymoedd</text:p>
          </table:table-cell>
          <table:table-cell office:value-type="string" table:style-name="ce11">
            <text:p>Trechu Tlodi drwy Gyflogaeth Gynaliadwy</text:p>
          </table:table-cell>
          <table:table-cell office:value-type="string" table:style-name="ce19">
            <text:p>Gwella canlyniadau cyflogaeth i bobl sydd ag anabledd neu sy'n absennol o gyflogaeth oherwydd salwch hirdymor.<text:s/></text:p>
          </table:table-cell>
          <table:table-cell office:value-type="string" table:style-name="ce10">
            <text:p>Cyngor Sir Penfro</text:p>
          </table:table-cell>
          <table:table-cell office:value-type="string" table:style-name="ce10">
            <text:p>Awdurdod Lleol</text:p>
          </table:table-cell>
          <table:table-cell table:style-name="ce10"/>
          <table:table-cell office:value-type="string" table:style-name="ce12">
            <text:p>Hyd at £4,999,999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0">
            <text:p>Work Matters</text:p>
          </table:table-cell>
          <table:table-cell office:value-type="string" table:style-name="ce10">
            <text:p>ESF Gorllewin Cymru a'r Cymoedd</text:p>
          </table:table-cell>
          <table:table-cell office:value-type="string" table:style-name="ce11">
            <text:p>Trechu Tlodi drwy Gyflogaeth Gynaliadwy</text:p>
          </table:table-cell>
          <table:table-cell office:value-type="string" table:style-name="ce20">
            <text:p><text:s/>Bydd y prosiect yn gweithio yng Ngogledd-orllewin Cymru, er mwyn darparu cymorth hyblyg, seiliedig ar dystiolaeth ac wedi'i dargedu i unigolion sydd wedi ymddieithrio o'r farchnad lafur oherwydd cyflyrau iechyd sy'n cyfyngu ar waith.<text:s/></text:p>
          </table:table-cell>
          <table:table-cell office:value-type="string" table:style-name="ce10">
            <text:p>Cyngor Sir Gwynedd</text:p>
          </table:table-cell>
          <table:table-cell office:value-type="string" table:style-name="ce10">
            <text:p>Awdurdod Lleol</text:p>
          </table:table-cell>
          <table:table-cell office:value-type="string" table:style-name="ce10">
            <text:p>North West Wales</text:p>
          </table:table-cell>
          <table:table-cell office:value-type="string" table:style-name="ce12">
            <text:p>Hyd at £4,999,999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10">
            <text:p>Working Well</text:p>
          </table:table-cell>
          <table:table-cell office:value-type="string" table:style-name="ce10">
            <text:p>ESF Gorllewin Cymru a'r Cymoedd</text:p>
          </table:table-cell>
          <table:table-cell office:value-type="string" table:style-name="ce11">
            <text:p>Trechu Tlodi drwy Gyflogaeth Gynaliadwy</text:p>
          </table:table-cell>
          <table:table-cell office:value-type="string" table:style-name="ce10">
            <text:p>Bydd y prosiect yn helpu pobl ifanc dan 25 oed sydd dan anfantais economaidd a chymdeithasol sy'n ddiwaith neu'n absennol o'r farchnad waith i ddod o hyd i waith drwy fynd i'r afael â rhwystrau a thrwy ddarparu hyfforddiant, cymorth a gweithgareddau therapiwtig i'r bobl ifanc dan sylw a'u cyflogwyr.<text:s text:c="2"/></text:p>
          </table:table-cell>
          <table:table-cell office:value-type="string" table:style-name="ce10">
            <text:p>GISDA</text:p>
          </table:table-cell>
          <table:table-cell office:value-type="string" table:style-name="ce10">
            <text:p>Y Trydydd Sector</text:p>
          </table:table-cell>
          <table:table-cell office:value-type="string" table:style-name="ce10">
            <text:p>Caernarfon<text:s/></text:p>
          </table:table-cell>
          <table:table-cell office:value-type="string" table:style-name="ce12">
            <text:p>Hyd at £4,999,999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0">
            <text:p>Tailor Made Training WWV</text:p>
          </table:table-cell>
          <table:table-cell office:value-type="string" table:style-name="ce10">
            <text:p>ESF Gorllewin Cymru a'r Cymoedd</text:p>
          </table:table-cell>
          <table:table-cell office:value-type="string" table:style-name="ce11">
            <text:p>Sgiliau ar gyfer Twf</text:p>
          </table:table-cell>
          <table:table-cell office:value-type="string" table:style-name="ce11">
            <text:p>Bydd y prosiect hwn yn ymgysylltu â chyflogwyr i helpu i ddatblygu'r sgiliau a'r wybodaeth sydd eu hangen ar gyfer y sectorau Deunyddiau Uwch a Gweithgynhyrchu a'r sectorau Technoleg cysylltiedig. Bydd yn darparu hyfforddiant technegol a chymorth i gyflogeion ac yn rhoi cyfle i ddarlithwyr a hyfforddwyr wella'u sgiliau gyda hyfforddiant gan ddarparwyr hyfforddiant arbenigol megis gweithgynhyrchwyr peiriannau neu gwmnïau technoleg sy'n cyflenwi'r sector.</text:p>
          </table:table-cell>
          <table:table-cell office:value-type="string" table:style-name="ce10">
            <text:p>Diwydiant Cymru</text:p>
          </table:table-cell>
          <table:table-cell office:value-type="string" table:style-name="ce10">
            <text:p>Preifat</text:p>
          </table:table-cell>
          <table:table-cell office:value-type="string" table:style-name="ce10">
            <text:p>Ngorllewin Cymru a'r Cymoedd</text:p>
          </table:table-cell>
          <table:table-cell office:value-type="string" table:style-name="ce12">
            <text:p>Hyd at £4,999,999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10">
            <text:p>Gwell Swyddi, Gwell Dyfodol… i Fenywod mewn Cyflogaeth</text:p>
          </table:table-cell>
          <table:table-cell office:value-type="string" table:style-name="ce10">
            <text:p>ESF Gorllewin Cymru a'r Cymoedd</text:p>
          </table:table-cell>
          <table:table-cell office:value-type="string" table:style-name="ce11">
            <text:p>Sgiliau ar gyfer Twf</text:p>
          </table:table-cell>
          <table:table-cell office:value-type="string" table:style-name="ce11">
            <text:p>Bydd y gweithrediad yn rhan o gyfres integredig o brosiectau fydd yn cynnig dull strategol o ddarparu cymorth yn y gwaith a chymorth i gael gwaith yn Abertawe (gweler y diagram isod), ac yn darparu amrywiaeth o gymorth wedi'i deilwra i'r unigolyn i fenywod er mwyn gwella eu sefyllfa yn y farchnad lafur.<text:s/></text:p>
          </table:table-cell>
          <table:table-cell office:value-type="string" table:style-name="ce11">
            <text:p>Coleg Gŵyr Abertawe</text:p>
          </table:table-cell>
          <table:table-cell office:value-type="string" table:style-name="ce10">
            <text:p>Addysg Uwch</text:p>
          </table:table-cell>
          <table:table-cell table:style-name="ce10"/>
          <table:table-cell office:value-type="string" table:style-name="ce12">
            <text:p>Hyd at £4,999,999</text:p>
          </table:table-cell>
          <table:table-cell table:number-columns-repeated="16376" table:style-name="ce13"/>
        </table:table-row>
        <table:table-row table:style-name="ro9">
          <table:table-cell office:value-type="string" table:style-name="ce10">
            <text:p>Cynhyrchu Cyfryngau Uwch</text:p>
          </table:table-cell>
          <table:table-cell office:value-type="string" table:style-name="ce10">
            <text:p>ESF Gorllewin Cymru a'r Cymoedd</text:p>
          </table:table-cell>
          <table:table-cell office:value-type="string" table:style-name="ce11">
            <text:p>Sgiliau ar gyfer Twf</text:p>
          </table:table-cell>
          <table:table-cell office:value-type="string" table:style-name="ce11">
            <text:p>Bydd y Gweithrediad yn darparu hyfforddiant achrededig i randdeiliaid yn y diwydiant a'r gymuned er mwyn manteisio ar dechnoleg newydd yn y cyfryngau a chyflwyno sgiliau newydd mewn twristiaeth, treftadaeth ddiwylliannol a'r diwydiannau creadigol. Bydd yn canolbwyntio'n arbennig ar Realiti Rhithwir a Realiti Estynedig er mwyn cyflwyno technolegau newydd a throchol i'r cyhoedd.</text:p>
          </table:table-cell>
          <table:table-cell office:value-type="string" table:style-name="ce11">
            <text:p>Prifysgol Aberystwyth</text:p>
          </table:table-cell>
          <table:table-cell office:value-type="string" table:style-name="ce10">
            <text:p>Addysg Uwch</text:p>
          </table:table-cell>
          <table:table-cell table:style-name="ce10"/>
          <table:table-cell office:value-type="string" table:style-name="ce12">
            <text:p>Hyd at £4,999,999</text:p>
          </table:table-cell>
          <table:table-cell table:number-columns-repeated="16376" table:style-name="ce13"/>
        </table:table-row>
        <table:table-row table:style-name="ro12">
          <table:table-cell office:value-type="string" table:style-name="ce10">
            <text:p>Gwell Swyddi Gwell Dyfodol i Bobl Ifanc<text:s/></text:p>
          </table:table-cell>
          <table:table-cell office:value-type="string" table:style-name="ce10">
            <text:p>ESF Gorllewin Cymru a'r Cymoedd</text:p>
          </table:table-cell>
          <table:table-cell office:value-type="string" table:style-name="ce11">
            <text:p>Cyflogaeth a Chyrhaeddiad Pobl Ifanc</text:p>
          </table:table-cell>
          <table:table-cell office:value-type="string" table:style-name="ce21">
            <text:p>Gweithrediad cyflogaeth i helpu pobl ifanc NEET dan 24 oed i gael gwaith. Gwneir hyn drwy gyfres integredig o brosiectau sy'n cynnig dull strategol o ddarparu cymorth yn y gwaith a chymorth i gael gwaith yn Abertawe, a bydd yn darparu amrywiaeth o gymorth wedi'i deilwra i'r unigolyn i gyfranogwyr 16 i 24 oed er mwyn rhoi'r cyfle gorau posibl iddynt o ennill cyflogaeth gynaliadwy.<text:s/></text:p>
          </table:table-cell>
          <table:table-cell office:value-type="string" table:style-name="ce10">
            <text:p>Coleg Gŵyr, Abertawe</text:p>
          </table:table-cell>
          <table:table-cell office:value-type="string" table:style-name="ce10">
            <text:p>Addysg Uwch</text:p>
          </table:table-cell>
          <table:table-cell office:value-type="string" table:style-name="ce10">
            <text:p>Abertawe</text:p>
          </table:table-cell>
          <table:table-cell office:value-type="string" table:style-name="ce12">
            <text:p>Hyd at £4,999,999</text:p>
          </table:table-cell>
          <table:table-cell table:number-columns-repeated="16376" table:style-name="ce13"/>
        </table:table-row>
        <table:table-row table:style-name="ro13">
          <table:table-cell office:value-type="string" table:style-name="ce10">
            <text:p>Swyddi Gwell, Dyfodol Gwell… i Bobl Ifanc sydd mewn perygl o fod yn NEET</text:p>
          </table:table-cell>
          <table:table-cell office:value-type="string" table:style-name="ce10">
            <text:p>ESF Gorllewin Cymru a'r Cymoedd</text:p>
          </table:table-cell>
          <table:table-cell office:value-type="string" table:style-name="ce15">
            <text:p>Cyflogaeth a Chyrhaeddiad Pobl Ifanc</text:p>
          </table:table-cell>
          <table:table-cell office:value-type="string" table:style-name="ce22">
            <text:p>Bydd y gweithrediad yn rhan o gyfres integredig o brosiectau fydd yn cynnig dull strategol o ddarparu cymorth yn y gwaith a chymorth i gael gwaith yn Abertawe, ac yn darparu amrywiaeth o gymorth wedi'i deilwra i'r unigolyn i bobl ifanc 16 i 24 oed mewn addysg sydd mewn perygl o fod yn NEET, er mwyn rhoi'r cyfle gorau posibl iddynt o drosglwyddo'n llwyddiannus i gyflogaeth gynaliadwy.<text:s/></text:p>
          </table:table-cell>
          <table:table-cell office:value-type="string" table:style-name="ce17">
            <text:p>Coleg Gŵyr, Abertawe</text:p>
          </table:table-cell>
          <table:table-cell office:value-type="string" table:style-name="ce10">
            <text:p>Addysg Uwch</text:p>
          </table:table-cell>
          <table:table-cell office:value-type="string" table:style-name="ce10">
            <text:p>Abertawe</text:p>
          </table:table-cell>
          <table:table-cell office:value-type="string" table:style-name="ce12">
            <text:p>Hyd at £4,999,999</text:p>
          </table:table-cell>
          <table:table-cell table:number-columns-repeated="16376" table:style-name="ce13"/>
        </table:table-row>
        <table:table-row table:style-name="ro14">
          <table:table-cell table:number-columns-repeated="2" table:style-name="ce10"/>
          <table:table-cell table:style-name="ce11"/>
          <table:table-cell table:style-name="ce23"/>
          <table:table-cell table:number-columns-repeated="3" table:style-name="ce10"/>
          <table:table-cell table:style-name="ce12"/>
          <table:table-cell table:number-columns-repeated="16376" table:style-name="ce13"/>
        </table:table-row>
        <table:table-row table:number-rows-repeated="12" table:style-name="ro14">
          <table:table-cell table:number-columns-repeated="2" table:style-name="ce10"/>
          <table:table-cell table:number-columns-repeated="2" table:style-name="ce11"/>
          <table:table-cell table:number-columns-repeated="3" table:style-name="ce10"/>
          <table:table-cell table:style-name="ce12"/>
          <table:table-cell table:number-columns-repeated="16376" table:style-name="ce13"/>
        </table:table-row>
        <table:table-row table:number-rows-repeated="6" table:style-name="ro14">
          <table:table-cell table:number-columns-repeated="2" table:style-name="ce10"/>
          <table:table-cell table:number-columns-repeated="2" table:style-name="ce11"/>
          <table:table-cell table:number-columns-repeated="3" table:style-name="ce10"/>
          <table:table-cell table:style-name="ce12"/>
          <table:table-cell table:number-columns-repeated="16376"/>
        </table:table-row>
        <table:table-row table:style-name="ro14">
          <table:table-cell table:number-columns-repeated="2" table:style-name="ce10"/>
          <table:table-cell table:number-columns-repeated="2" table:style-name="ce11"/>
          <table:table-cell table:number-columns-repeated="3" table:style-name="ce10"/>
          <table:table-cell table:style-name="ce12"/>
          <table:table-cell table:number-columns-repeated="16376" table:style-name="ce24"/>
        </table:table-row>
        <table:table-row table:number-rows-repeated="6" table:style-name="ro14">
          <table:table-cell table:number-columns-repeated="2" table:style-name="ce10"/>
          <table:table-cell table:number-columns-repeated="2" table:style-name="ce11"/>
          <table:table-cell table:number-columns-repeated="3" table:style-name="ce10"/>
          <table:table-cell table:style-name="ce12"/>
          <table:table-cell table:number-columns-repeated="16376"/>
        </table:table-row>
        <table:table-row table:number-rows-repeated="1048528" table:style-name="ro14">
          <table:table-cell table:number-columns-repeated="16384"/>
        </table:table-row>
      </table:table>
      <table:table table:name="ERDF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6" table:default-cell-style-name="ce1"/>
        <table:table-row table:style-name="ro15">
          <table:table-cell office:value-type="string" table:style-name="ce26">
            <text:p>Teitl y Prosiect</text:p>
          </table:table-cell>
          <table:table-cell office:value-type="string" table:style-name="ce26">
            <text:p>Rhaglen yr UE</text:p>
          </table:table-cell>
          <table:table-cell office:value-type="string" table:style-name="ce26">
            <text:p>Blaenoriaeth</text:p>
          </table:table-cell>
          <table:table-cell office:value-type="string" table:style-name="ce26">
            <text:p>Disgrifiad o'r Prosiect</text:p>
          </table:table-cell>
          <table:table-cell office:value-type="string" table:style-name="ce26">
            <text:p>Sefydliad Arweiniol</text:p>
          </table:table-cell>
          <table:table-cell office:value-type="string" table:style-name="ce27">
            <text:p>Sector<text:s/></text:p>
          </table:table-cell>
          <table:table-cell office:value-type="string" table:style-name="ce26">
            <text:p>Ardal(oedd) rhanbarthol</text:p>
          </table:table-cell>
          <table:table-cell office:value-type="string" table:style-name="ce28">
            <text:p>Cyfanswm Cost Amcangyfrifedig y gweithrediad<text:s/>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ERDF Dwyrain Cymru</text:p>
          </table:table-cell>
          <table:table-cell table:style-name="ce30"/>
          <table:table-cell table:number-columns-repeated="2" table:style-name="ce31"/>
          <table:table-cell table:number-columns-repeated="3" table:style-name="ce30"/>
          <table:table-cell table:style-name="ce32"/>
          <table:table-cell table:number-columns-repeated="16376"/>
        </table:table-row>
        <table:table-row table:style-name="ro16">
          <table:table-cell office:value-type="string" table:style-name="ce33">
            <text:p>AgorIP Dwyrain Cymru<text:s/></text:p>
          </table:table-cell>
          <table:table-cell office:value-type="string" table:style-name="ce33">
            <text:p>ERDF Dwyrain Cymru</text:p>
          </table:table-cell>
          <table:table-cell office:value-type="string" table:style-name="ce34">
            <text:p>Ymchwil ac Arloesi</text:p>
          </table:table-cell>
          <table:table-cell office:value-type="string" table:style-name="ce34">
            <text:p>Dod ag academyddion, clinigwyr a busnesau ynghyd i gynnal gwaith ymchwil arloesol i dechnolegau blaengar a chynhyrchion, prosesau a gwasanaethau newydd.<text:s text:c="2"/></text:p>
          </table:table-cell>
          <table:table-cell office:value-type="string" table:style-name="ce33">
            <text:p>Prifysgol Abertawe</text:p>
          </table:table-cell>
          <table:table-cell office:value-type="string" table:style-name="ce33">
            <text:p>Addysg Uwch</text:p>
          </table:table-cell>
          <table:table-cell office:value-type="string" table:style-name="ce33">
            <text:p>Dwyrain Cymru</text:p>
          </table:table-cell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17">
          <table:table-cell office:value-type="string" table:style-name="ce33">
            <text:p>Canolfan Economi Gylchol ar gyfer Cymru<text:s/></text:p>
          </table:table-cell>
          <table:table-cell office:value-type="string" table:style-name="ce33">
            <text:p>ERDF Dwyrain Cymru</text:p>
          </table:table-cell>
          <table:table-cell office:value-type="string" table:style-name="ce34">
            <text:p>Ymchwil ac Arloesi</text:p>
          </table:table-cell>
          <table:table-cell office:value-type="string" table:style-name="ce34">
            <text:p>Bydd y gweithrediad yn gweithio gyda chwmnïau yng Nghymru i ddod â modelau busnes economi gylchol newydd i'r farchnad, drwy fanteisio ar ymchwil ac arloesi presennol, a sefydlu canolfan economi gylchol mewn partneriaeth â sefydliadau rhwydweithio ac ymchwil. Bydd sefydlu’r seilwaith angenrheidiol i gefnogi'r gweithrediad yn nodwedd alluogol allweddol.</text:p>
          </table:table-cell>
          <table:table-cell office:value-type="string" table:style-name="ce33">
            <text:p>River Simple</text:p>
          </table:table-cell>
          <table:table-cell office:value-type="string" table:style-name="ce33">
            <text:p>Preifat</text:p>
          </table:table-cell>
          <table:table-cell office:value-type="string" table:style-name="ce33">
            <text:p>Cymru Gyfan</text:p>
          </table:table-cell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18">
          <table:table-cell office:value-type="string" table:style-name="ce33">
            <text:p>Sefydliad Catalysis Caerdydd - Cyfleuster Microsgopeg Electron<text:s/></text:p>
          </table:table-cell>
          <table:table-cell office:value-type="string" table:style-name="ce33">
            <text:p>ERDF Dwyrain Cymru</text:p>
          </table:table-cell>
          <table:table-cell office:value-type="string" table:style-name="ce34">
            <text:p>Ymchwil ac Arloesi</text:p>
          </table:table-cell>
          <table:table-cell office:value-type="string" table:style-name="ce34">
            <text:p>Cyfleuster o'r radd flaenaf i ategu'r gwaith o gyflawni rhaglenni grant ymchwil mawr mewn ymchwil catalysis, helpu i recriwtio a chadw staff a myfyrwyr uchel eu parch yn rhyngwladol, ysgogi darganfyddiadau a arweinir gan ymchwil newydd y gellid eu defnyddio mewn amrywiaeth eang o ffyrdd yn ymwneud â phontio i garbon isel diwydiannol, ac atgyfnerthu ac ehangu prosiectau cydweithredol â phartneriaid academaidd ac yn y diwydiant ledled y byd.<text:s/></text:p>
          </table:table-cell>
          <table:table-cell office:value-type="string" table:style-name="ce33">
            <text:p>Prifysgol Caerdydd</text:p>
          </table:table-cell>
          <table:table-cell office:value-type="string" table:style-name="ce33">
            <text:p>Addysg Uwch</text:p>
          </table:table-cell>
          <table:table-cell office:value-type="string" table:style-name="ce33">
            <text:p>Dwyrain Cymru</text:p>
          </table:table-cell>
          <table:table-cell office:value-type="string" table:style-name="ce35">
            <text:p>£5,000,000 i £24,999,999</text:p>
          </table:table-cell>
          <table:table-cell table:number-columns-repeated="16376"/>
        </table:table-row>
        <table:table-row table:style-name="ro19">
          <table:table-cell office:value-type="string" table:style-name="ce33">
            <text:p>Canolfan Caerdydd ar gyfer Roboteg DA a Systemau Peiriannau Dynol (IROHMS)</text:p>
          </table:table-cell>
          <table:table-cell office:value-type="string" table:style-name="ce33">
            <text:p>ERDF Dwyrain Cymru</text:p>
          </table:table-cell>
          <table:table-cell office:value-type="string" table:style-name="ce34">
            <text:p>Ymchwil ac Arloesi</text:p>
          </table:table-cell>
          <table:table-cell office:value-type="string" table:style-name="ce34">
            <text:p>Bydd y Ganolfan yn atgyfnerthu ac yn adeiladu ar y capasiti ymchwil wasgaredig ar hyn o bryd, gan ddwyn ynghyd fas critigol o ymchwilwyr y DU a rhyngwladol a chyfleusterau blaengar sy'n targedu cyfleoedd newydd mewn Roboteg Dealltwriaeth Artiffisial a Systemau peiriannau Dynol, y gellir eu defnyddio ym meysydd gwerth uchel gweithgynhyrchu digidol a gofal iechyd.<text:s/></text:p>
          </table:table-cell>
          <table:table-cell office:value-type="string" table:style-name="ce33">
            <text:p>Prifysgol Caerdydd</text:p>
          </table:table-cell>
          <table:table-cell office:value-type="string" table:style-name="ce33">
            <text:p>Addysg Uwch</text:p>
          </table:table-cell>
          <table:table-cell office:value-type="string" table:style-name="ce33">
            <text:p>Dwyrain Cymru</text:p>
          </table:table-cell>
          <table:table-cell office:value-type="string" table:style-name="ce35">
            <text:p>£5,000,000 i £24,999,999</text:p>
          </table:table-cell>
          <table:table-cell table:number-columns-repeated="16376"/>
        </table:table-row>
        <table:table-row table:style-name="ro20">
          <table:table-cell office:value-type="string" table:style-name="ce33">
            <text:p>Deunyddiau Magnetig a Chymwysiadau (MAGMA)</text:p>
          </table:table-cell>
          <table:table-cell office:value-type="string" table:style-name="ce33">
            <text:p>ERDF Dwyrain Cymru</text:p>
          </table:table-cell>
          <table:table-cell office:value-type="string" table:style-name="ce34">
            <text:p>Ymchwil ac Arloesi</text:p>
          </table:table-cell>
          <table:table-cell office:value-type="string" table:style-name="ce33">
            <text:p>Nod y gweithrediad yw sefydlu gallu ymchwil o'r radd flaenaf sy'n adeiladu ar arbenigedd yn y gwaith o brosesu, nodweddu, gweithgynhyrchu ac ailgylchu'r deunyddiau arbenigol hyn er mwyn gwneud y gorau o gylch oes cyfan a chadwyn gyflenwi cymwysiadau electromagnetig.<text:s/></text:p>
          </table:table-cell>
          <table:table-cell office:value-type="string" table:style-name="ce33">
            <text:p>Prifysgol Caerdydd</text:p>
          </table:table-cell>
          <table:table-cell office:value-type="string" table:style-name="ce33">
            <text:p>Addysg Uwch</text:p>
          </table:table-cell>
          <table:table-cell office:value-type="string" table:style-name="ce33">
            <text:p>Dwyrain Cymru</text:p>
          </table:table-cell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21">
          <table:table-cell office:value-type="string" table:style-name="ce33">
            <text:p>Beacon Dwyrain Cymru<text:s/></text:p>
          </table:table-cell>
          <table:table-cell office:value-type="string" table:style-name="ce33">
            <text:p>ERDF Dwyrain Cymru</text:p>
          </table:table-cell>
          <table:table-cell office:value-type="string" table:style-name="ce34">
            <text:p>Ymchwil ac Arloesi</text:p>
          </table:table-cell>
          <table:table-cell office:value-type="string" table:style-name="ce33">
            <text:p>Bydd BEACON Biorefining a'i brosiectau cysylltiol yn cefnogi busnesau i drawsnewid gwastraff ac adnoddau naturiol Cymru yn gynhyrchion (cemegau, deunyddiau adeiladu, cynhyrchion naturiol), a thrwy wneud hyn bydd yn rhoi cyfleoedd ar gyfer twf carbon isel a chydnerthedd lleol. Ymysg y sectorau targed mae gweithgynhyrchu gwyrdd, cynhyrchion naturiol, gofal iechyd, ynni, rheoli gwastraff ac eco-adeiladu.<text:s/></text:p>
          </table:table-cell>
          <table:table-cell office:value-type="string" table:style-name="ce33">
            <text:p>Prifysgol Aberystwyth</text:p>
          </table:table-cell>
          <table:table-cell office:value-type="string" table:style-name="ce33">
            <text:p>Addysg Uwch</text:p>
          </table:table-cell>
          <table:table-cell office:value-type="string" table:style-name="ce33">
            <text:p>Dwyrain Cymru</text:p>
          </table:table-cell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22">
          <table:table-cell office:value-type="string" table:style-name="ce33">
            <text:p>Gwelliannau i orsafoedd Radur a Llandaf fel rhan o brosiect Metro<text:s/></text:p>
          </table:table-cell>
          <table:table-cell office:value-type="string" table:style-name="ce33">
            <text:p>ERDF Dwyrain Cymru</text:p>
          </table:table-cell>
          <table:table-cell office:value-type="string" table:style-name="ce34">
            <text:p>Cysylltedd a Datblygu Trefol</text:p>
          </table:table-cell>
          <table:table-cell office:value-type="string" table:style-name="ce34">
            <text:p>Gwelliannau i Orsafoedd</text:p>
          </table:table-cell>
          <table:table-cell office:value-type="string" table:style-name="ce33">
            <text:p>Llywodraeth Cymru</text:p>
          </table:table-cell>
          <table:table-cell office:value-type="string" table:style-name="ce33">
            <text:p>Llywodraeth Cymru</text:p>
          </table:table-cell>
          <table:table-cell office:value-type="string" table:style-name="ce33">
            <text:p>Dwyrain Cymru</text:p>
          </table:table-cell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Gwelliannau rheilffordd fel rhan o'r prosiect Metro<text:s/></text:p>
          </table:table-cell>
          <table:table-cell office:value-type="string" table:style-name="ce33">
            <text:p>ERDF Dwyrain Cymru</text:p>
          </table:table-cell>
          <table:table-cell office:value-type="string" table:style-name="ce34">
            <text:p>Cysylltedd a Datblygu Trefol</text:p>
          </table:table-cell>
          <table:table-cell office:value-type="string" table:style-name="ce34">
            <text:p>Cyfres o welliannau rheilffordd unigol - manylion i'w cadarnhau<text:s/></text:p>
          </table:table-cell>
          <table:table-cell office:value-type="string" table:style-name="ce33">
            <text:p>Llywodraeth Cymru</text:p>
          </table:table-cell>
          <table:table-cell office:value-type="string" table:style-name="ce33">
            <text:p>Llywodraeth Cymru</text:p>
          </table:table-cell>
          <table:table-cell office:value-type="string" table:style-name="ce33">
            <text:p>Gorllewin Cymru a'r Cymoedd</text:p>
          </table:table-cell>
          <table:table-cell office:value-type="string" table:style-name="ce35">
            <text:p>I'w gadarnhau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Ymestyn Band Eang Cyflym Iawn ar Gyfer Busnes</text:p>
          </table:table-cell>
          <table:table-cell office:value-type="string" table:style-name="ce33">
            <text:p>ERDF Dwyrain Cymru</text:p>
          </table:table-cell>
          <table:table-cell office:value-type="string" table:style-name="ce34">
            <text:p>Cystadleurwydd BBaCh</text:p>
          </table:table-cell>
          <table:table-cell office:value-type="string" table:style-name="ce34">
            <text:p>Ymestyn band eang cyflym a dibynadwy i wasanaethau busnes</text:p>
          </table:table-cell>
          <table:table-cell office:value-type="string" table:style-name="ce33">
            <text:p>Llywodraeth Cymru<text:s/></text:p>
          </table:table-cell>
          <table:table-cell office:value-type="string" table:style-name="ce36">
            <text:p>Llywodraeth Cymru</text:p>
          </table:table-cell>
          <table:table-cell office:value-type="string" table:style-name="ce33">
            <text:p>Gorllewin Cymru a'r Cymoedd</text:p>
          </table:table-cell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ronfa Fusnes Cymru</text:p>
          </table:table-cell>
          <table:table-cell office:value-type="string" table:style-name="ce33">
            <text:p>ERDF Dwyrain Cymru</text:p>
          </table:table-cell>
          <table:table-cell office:value-type="string" table:style-name="ce34">
            <text:p>Cystadleurwydd BBaCh</text:p>
          </table:table-cell>
          <table:table-cell table:style-name="ce34"/>
          <table:table-cell office:value-type="string" table:style-name="ce33">
            <text:p>Banc Datblygu Cymru</text:p>
          </table:table-cell>
          <table:table-cell office:value-type="string" table:style-name="ce37">
            <text:p>Llywodraeth Cymru</text:p>
          </table:table-cell>
          <table:table-cell office:value-type="string" table:style-name="ce36">
            <text:p>Gorllewin Cymru a'r Cymoedd</text:p>
          </table:table-cell>
          <table:table-cell office:value-type="string" table:style-name="ce35">
            <text:p>£5,000,000 i £24,999,999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4">
            <text:p>ERDF Gorllewin Cymru a'r Cymoedd</text:p>
          </table:table-cell>
          <table:covered-table-cell/>
          <table:table-cell table:style-name="ce31"/>
          <table:table-cell table:number-columns-repeated="5" table:style-name="ce38"/>
          <table:table-cell table:number-columns-repeated="16376"/>
        </table:table-row>
        <table:table-row table:style-name="ro23">
          <table:table-cell office:value-type="string" table:style-name="ce33">
            <text:p>Aráe Llanw Ynys Enlli<text:s/>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Ynni adnewyddadwy ac effeithlonrwydd</text:p>
          </table:table-cell>
          <table:table-cell office:value-type="string" table:style-name="ce34">
            <text:p>Bydd y gweithrediad hwn yn cyflawni aráe 3MW o ddyfeisiau 100kw yn cynnwys Tyrbin Llanw Gyriant Uniongyrchol, canolfan tanfor ar gyfer ynni'r môr; a datrysiad storio ynni i gysylltu â'r seilwaith sy'n darparu ar gyfer y galw (e.e. system hydrogen integredig / pwyntiau gwefru ceir ac ati) at ddefnydd cymunedol; Bydd y datblygiadau hyn yn gwella dibynadwyedd ac yn lleihau'r costau cynnal a chadw, gan arwain at ostyngiadau sylweddol yng Nghost Ynni wedi'i Lefelu (LCOE)<text:s text:c="2"/></text:p>
          </table:table-cell>
          <table:table-cell office:value-type="string" table:style-name="ce33">
            <text:p>Nova Innovation Ltd</text:p>
          </table:table-cell>
          <table:table-cell office:value-type="string" table:style-name="ce33">
            <text:p>Ynni'r Môr</text:p>
          </table:table-cell>
          <table:table-cell office:value-type="string" table:style-name="ce33">
            <text:p>Bardsey Sound (Ynys Enlli) Gwynedd</text:p>
          </table:table-cell>
          <table:table-cell office:value-type="string" table:style-name="ce35">
            <text:p>£5,000,000 i £24,999,999</text:p>
          </table:table-cell>
          <table:table-cell table:number-columns-repeated="16376"/>
        </table:table-row>
        <table:table-row table:style-name="ro24">
          <table:table-cell office:value-type="string" table:style-name="ce33">
            <text:p>SMART YnNi Llyn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Ynni adnewyddadwy ac effeithlonrwydd</text:p>
          </table:table-cell>
          <table:table-cell office:value-type="string" table:style-name="ce34">
            <text:p>Gan ganolbwyntio ar ben gorllewinol Penrhyn Llŷn, bydd y gweithrediad yn dangos ymagwedd arloesol tuag at reoli ynni ac yn buddsoddi mewn seilwaith sy'n darparu ar gyfer y galw, er mwyn gwneud y canlynol: a) Galluogi mwy o ynni adnewyddadwy i gael ei greu b) Lleihau'r risg sy'n gysylltiedig â dibynnu ar y grid pŵer c) Helpu i fynd i'r afael â thlodi tanwydd ch) Lleihau CO2</text:p>
          </table:table-cell>
          <table:table-cell office:value-type="string" table:style-name="ce33">
            <text:p>YnNi Llyn</text:p>
          </table:table-cell>
          <table:table-cell table:style-name="ce33"/>
          <table:table-cell office:value-type="string" table:style-name="ce33">
            <text:p>Penrhyn Llŷn, Gwynedd</text:p>
          </table:table-cell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22">
          <table:table-cell office:value-type="string" table:style-name="ce33">
            <text:p>PWDZ - Caniatâd a Datblygu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Ynni adnewyddadwy ac effeithlonrwydd</text:p>
          </table:table-cell>
          <table:table-cell table:style-name="ce34"/>
          <table:table-cell office:value-type="string" table:style-name="ce33">
            <text:p>Wave Hub Ltd</text:p>
          </table:table-cell>
          <table:table-cell office:value-type="string" table:style-name="ce33">
            <text:p>Ynni'r Môr</text:p>
          </table:table-cell>
          <table:table-cell table:style-name="ce33"/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22">
          <table:table-cell office:value-type="string" table:style-name="ce33">
            <text:p>Morlu Doc Penfro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Ynni adnewyddadwy ac effeithlonrwydd</text:p>
          </table:table-cell>
          <table:table-cell table:style-name="ce34"/>
          <table:table-cell office:value-type="string" table:style-name="ce33">
            <text:p>MHPA</text:p>
          </table:table-cell>
          <table:table-cell office:value-type="string" table:style-name="ce33">
            <text:p>Ynni'r Môr</text:p>
          </table:table-cell>
          <table:table-cell table:style-name="ce33"/>
          <table:table-cell office:value-type="string" table:style-name="ce35">
            <text:p>£5,000,000 i £24,999,999</text:p>
          </table:table-cell>
          <table:table-cell table:number-columns-repeated="16376"/>
        </table:table-row>
        <table:table-row table:style-name="ro22">
          <table:table-cell office:value-type="string" table:style-name="ce33">
            <text:p>Prosiect Adfywio Effeithlonrwydd Ynni Blaenymaes<text:s/>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Ynni adnewyddadwy ac effeithlonrwydd</text:p>
          </table:table-cell>
          <table:table-cell table:style-name="ce34"/>
          <table:table-cell office:value-type="string" table:style-name="ce33">
            <text:p>Cymuned Blaenymaes<text:s/></text:p>
          </table:table-cell>
          <table:table-cell table:number-columns-repeated="2" table:style-name="ce33"/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22">
          <table:table-cell office:value-type="string" table:style-name="ce33">
            <text:p>Menter Grid Ynni Adnewyddadwy Bro Gwaun<text:s/>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Ynni adnewyddadwy ac effeithlonrwydd</text:p>
          </table:table-cell>
          <table:table-cell table:style-name="ce34"/>
          <table:table-cell office:value-type="string" table:style-name="ce33">
            <text:p>Transition Bro Gwaun</text:p>
          </table:table-cell>
          <table:table-cell table:number-columns-repeated="2" table:style-name="ce33"/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22">
          <table:table-cell office:value-type="string" table:style-name="ce33">
            <text:p>Fferm Ynni Cymunedol Moelyci<text:s/>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Ynni adnewyddadwy ac effeithlonrwydd</text:p>
          </table:table-cell>
          <table:table-cell table:style-name="ce34"/>
          <table:table-cell office:value-type="string" table:style-name="ce33">
            <text:p>Ynni Ogwen<text:s/></text:p>
          </table:table-cell>
          <table:table-cell table:number-columns-repeated="2" table:style-name="ce33"/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22">
          <table:table-cell office:value-type="string" table:style-name="ce33">
            <text:p>Canolfan Ragoriaeth Peirianneg Ynni'r Môr (MEECE)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Ymchwil ac Arloesi</text:p>
          </table:table-cell>
          <table:table-cell office:value-type="string" table:style-name="ce39">
            <text:p>Bydd MEECE yn weithrediad £10 miliwn, 44 mis yn Noc Penfro. Bydd yn gwella clwstwr Peirianneg Forol presennol, ac yn ategu Ardal Brawf Ynni'r Môr (META)</text:p>
          </table:table-cell>
          <table:table-cell office:value-type="string" table:style-name="ce33">
            <text:p>Offshore Renewable Energy Catapult (ORE Catapult)</text:p>
          </table:table-cell>
          <table:table-cell office:value-type="string" table:style-name="ce33">
            <text:p>Preifat</text:p>
          </table:table-cell>
          <table:table-cell office:value-type="string" table:style-name="ce33">
            <text:p>Sir Benfro</text:p>
          </table:table-cell>
          <table:table-cell office:value-type="string" table:style-name="ce35">
            <text:p>£5,000,000 i £24,999,999</text:p>
          </table:table-cell>
          <table:table-cell table:number-columns-repeated="16376"/>
        </table:table-row>
        <table:table-row table:style-name="ro25">
          <table:table-cell office:value-type="string" table:style-name="ce33">
            <text:p>Canolfan Economi Gylchol ar gyfer Cymru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Ymchwil ac Arloesi</text:p>
          </table:table-cell>
          <table:table-cell office:value-type="string" table:style-name="ce34">
            <text:p>Bydd y gweithrediad yn gweithio gyda chwmnïau yng Nghymru i ddod â modelau busnes economi gylchol newydd i'r farchnad, drwy fanteisio ar ymchwil ac arloesi presennol, a sefydlu canolfan economi gylchol mewn partneriaeth â sefydliadau rhwydweithio ac ymchwil. <text:s/>Bydd sefydlu’r seilwaith angenrheidiol i gefnogi'r gweithrediad yn nodwedd alluogol allweddol.</text:p>
          </table:table-cell>
          <table:table-cell office:value-type="string" table:style-name="ce33">
            <text:p>River Simple</text:p>
          </table:table-cell>
          <table:table-cell office:value-type="string" table:style-name="ce33">
            <text:p>Preifat</text:p>
          </table:table-cell>
          <table:table-cell office:value-type="string" table:style-name="ce33">
            <text:p>Cymru Gyfan</text:p>
          </table:table-cell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26">
          <table:table-cell office:value-type="string" table:style-name="ce33">
            <text:p>Beacon Biorefining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Ymchwil ac Arloesi</text:p>
          </table:table-cell>
          <table:table-cell office:value-type="string" table:style-name="ce34">
            <text:p>Bydd BEACON Biorefining a'i brosiectau cysylltiol yn cefnogi busnesau i drawsnewid gwastraff ac adnoddau naturiol Cymru yn gynhyrchion (cemegau, deunyddiau adeiladu, cynhyrchion naturiol), a thrwy wneud hyn bydd yn rhoi cyfleoedd ar gyfer twf carbon isel a chydnerthedd lleol. Ymysg y sectorau targed mae gweithgynhyrchu gwyrdd, cynhyrchion naturiol, gofal iechyd, ynni, rheoli gwastraff ac eco-adeiladu.<text:s/></text:p>
          </table:table-cell>
          <table:table-cell office:value-type="string" table:style-name="ce33">
            <text:p>Prifysgol Aberystwyth</text:p>
          </table:table-cell>
          <table:table-cell office:value-type="string" table:style-name="ce33">
            <text:p>Addysg Uwch</text:p>
          </table:table-cell>
          <table:table-cell table:style-name="ce33"/>
          <table:table-cell office:value-type="string" table:style-name="ce35">
            <text:p>£5,000,000 i £24,999,999</text:p>
          </table:table-cell>
          <table:table-cell table:number-columns-repeated="16376"/>
        </table:table-row>
        <table:table-row table:style-name="ro22">
          <table:table-cell office:value-type="string" table:style-name="ce33">
            <text:p>Sêr Cymru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Ymchwil ac Arloesi</text:p>
          </table:table-cell>
          <table:table-cell table:style-name="ce33"/>
          <table:table-cell office:value-type="string" table:style-name="ce33">
            <text:p>ES&amp;NR</text:p>
          </table:table-cell>
          <table:table-cell table:number-columns-repeated="2" table:style-name="ce33"/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27">
          <table:table-cell office:value-type="string" table:style-name="ce33">
            <text:p>Canolfan Prosesu Signal Digidol (DSP)<text:s/>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Ymchwil ac Arloesi</text:p>
          </table:table-cell>
          <table:table-cell office:value-type="string" table:style-name="ce34">
            <text:p>Creu Canolfan Ragoriaeth i ddatblygu a masnacheiddio DSP ar gyfer rhwydweithiau 5G ac ecosystemau cysylltiedig.<text:s/></text:p>
          </table:table-cell>
          <table:table-cell office:value-type="string" table:style-name="ce33">
            <text:p>Prifysgol Bangor</text:p>
          </table:table-cell>
          <table:table-cell office:value-type="string" table:style-name="ce33">
            <text:p>Addysg Uwch</text:p>
          </table:table-cell>
          <table:table-cell office:value-type="string" table:style-name="ce33">
            <text:p>Gorllewin Cymru a'r Cymoedd</text:p>
          </table:table-cell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anolfan Ynni Effeithlon Craff (SEEC)<text:s/>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Ymchwil ac Arloesi</text:p>
          </table:table-cell>
          <table:table-cell office:value-type="string" table:style-name="ce39">
            <text:p>Sefydlu cyfleuster ynni o'r radd flaenaf sy'n datblygu modelau a rhwydweithiau data craff sy'n lleihau ansicrwydd o safbwynt peirianneg ac yn gwella effeithlonrwydd o ran adnoddau mewn diwydiannau cynhyrchu a defnyddio trydan carbon isel. Gan adeiladu ar seilwaith data presennol, bydd y Gweithrediad yn denu ymchwilwyr o'r radd flaenaf a chyllid cystadleuol drwy gydweithredu cenedlaethol a rhyngwladol.<text:s/></text:p>
          </table:table-cell>
          <table:table-cell office:value-type="string" table:style-name="ce33">
            <text:p>Prifysgol Bangor</text:p>
          </table:table-cell>
          <table:table-cell office:value-type="string" table:style-name="ce33">
            <text:p>Addysg Uwch</text:p>
          </table:table-cell>
          <table:table-cell office:value-type="string" table:style-name="ce33">
            <text:p>Gorllewin Cymru a'r Cymoedd</text:p>
          </table:table-cell>
          <table:table-cell office:value-type="string" table:style-name="ce35">
            <text:p>£5,000,000 i £24,999,999</text:p>
          </table:table-cell>
          <table:table-cell table:number-columns-repeated="16376"/>
        </table:table-row>
        <table:table-row table:style-name="ro25">
          <table:table-cell office:value-type="string" table:style-name="ce33">
            <text:p>LawLab Cymru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Ymchwil ac Arloesi</text:p>
          </table:table-cell>
          <table:table-cell office:value-type="string" table:style-name="ce34">
            <text:p>Bydd LawLabCymru yn creu seilwaith arbenigol, unigryw yn y byd, ar gyfer cymhwyso technoleg mewn gwasanaethau cyfreithiol a gwrthderfysgaeth. Mae'n cynnwys labordy 'Deallusrwydd Artiffisial yn y Gyfraith', uned ymchwil gwrthderfysgaeth, canolfan ymchwil a datblygu LegalTech, oll yn rhan o ganolfan ymchwil ôl-radd.</text:p>
          </table:table-cell>
          <table:table-cell office:value-type="string" table:style-name="ce33">
            <text:p>Prifysgol Abertawe</text:p>
          </table:table-cell>
          <table:table-cell office:value-type="string" table:style-name="ce33">
            <text:p>Addysg Uwch</text:p>
          </table:table-cell>
          <table:table-cell office:value-type="string" table:style-name="ce33">
            <text:p>Gorllewin Cymru a'r Cymoedd</text:p>
          </table:table-cell>
          <table:table-cell office:value-type="string" table:style-name="ce35">
            <text:p>£5,000,000 i £24,999,999</text:p>
          </table:table-cell>
          <table:table-cell table:number-columns-repeated="16376"/>
        </table:table-row>
        <table:table-row table:style-name="ro28">
          <table:table-cell office:value-type="string" table:style-name="ce33">
            <text:p>Sefydliad Diwydiannau Heneiddio Creadigol<text:s/>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Ymchwil ac Arloesi</text:p>
          </table:table-cell>
          <table:table-cell office:value-type="string" table:style-name="ce34">
            <text:p>Datblygu capasiti ymchwil newydd unigryw i gefnogi'r diwydiannau creadigol wrth fanteisio ar farchnad fyd-eang sy'n tyfu ar gyfer cynhyrchion a gwasanaethau sy'n gysylltiedig â heneiddio, gan hybu cynhyrchedd a bod o fudd i les unigolion. Bydd y Sefydliad newydd yn denu buddsoddiad gan y diwydiant a chyllid ychwanegol i'r rhanbarth ar gyfer ymchwil masnachol-berthnasol sy'n mynd i'r afael â'r flaenoriaeth a'r her o heneiddio cymdeithasol.<text:s/></text:p>
          </table:table-cell>
          <table:table-cell office:value-type="string" table:style-name="ce33">
            <text:p>Prifysgol Abertawe</text:p>
          </table:table-cell>
          <table:table-cell office:value-type="string" table:style-name="ce33">
            <text:p>Addysg Uwch</text:p>
          </table:table-cell>
          <table:table-cell office:value-type="string" table:style-name="ce33">
            <text:p>Ngorllewin Cymru a'r Cymoedd</text:p>
          </table:table-cell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29">
          <table:table-cell office:value-type="string" table:style-name="ce40">
            <text:p>Systemau Ynni (FLEXIS) Arddangoswr Masnacheiddio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Ymchwil ac Arloesi</text:p>
          </table:table-cell>
          <table:table-cell office:value-type="string" table:style-name="ce41">
            <text:p>Nod y cynnig hwn yw dangos hyfywedd masnachol ac ymarferol cynhyrchion a systemau newydd sy'n deillio o ymchwil a datblygu o fewn Ardal Arddangos FLEXIS yng Nghastell-nedd Port Talbot, gan gynnwys cefnogaeth ar gyfer cyflwyno a datblygu datrysiadau sy'n arwain at leihau carbon, gwella ansawdd aer, swyddi newydd a chynhyrchion.<text:s/></text:p>
          </table:table-cell>
          <table:table-cell office:value-type="string" table:style-name="ce33">
            <text:p>Prifysgol Caerdydd</text:p>
          </table:table-cell>
          <table:table-cell office:value-type="string" table:style-name="ce33">
            <text:p>Addysg Uwch</text:p>
          </table:table-cell>
          <table:table-cell office:value-type="string" table:style-name="ce33">
            <text:p>Gorllewin Cymru a'r Cymoedd</text:p>
          </table:table-cell>
          <table:table-cell office:value-type="string" table:style-name="ce42">
            <text:p>Hyd at £4,999,999</text:p>
          </table:table-cell>
          <table:table-cell table:number-columns-repeated="16376"/>
        </table:table-row>
        <table:table-row table:style-name="ro22">
          <table:table-cell office:value-type="string" table:style-name="ce33">
            <text:p>Safle Datblygu Coed Elái, Llantrisant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Cysylltedd a Datblygu Trefol</text:p>
          </table:table-cell>
          <table:table-cell office:value-type="string" table:style-name="ce34">
            <text:p>Datblygu unedau busnes</text:p>
          </table:table-cell>
          <table:table-cell office:value-type="string" table:style-name="ce33">
            <text:p>Cyngor Rhondda Cynon Taf</text:p>
          </table:table-cell>
          <table:table-cell office:value-type="string" table:style-name="ce33">
            <text:p>Awdurdod Lleol</text:p>
          </table:table-cell>
          <table:table-cell office:value-type="string" table:style-name="ce33">
            <text:p>Rhondda Cynon Taf<text:s/></text:p>
          </table:table-cell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30">
          <table:table-cell office:value-type="string" table:style-name="ce33">
            <text:p>Safle Cyflogaeth Ffordd Penmaen<text:s/>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Cysylltedd a Datblygu Trefol</text:p>
          </table:table-cell>
          <table:table-cell office:value-type="string" table:style-name="ce34">
            <text:p>Bydd y gweithrediad hwn yn creu seilwaith ar gyfer safle yn ymyl Ystâd Ddiwydiannol Parc Cae’r Seion ym Morfa, Conwy ac yn adeiladu un uned dybiannol er mwyn ennyn diddordeb y farchnad yn y safle.</text:p>
          </table:table-cell>
          <table:table-cell office:value-type="string" table:style-name="ce33">
            <text:p>Cyngor Conwy</text:p>
          </table:table-cell>
          <table:table-cell office:value-type="string" table:style-name="ce33">
            <text:p>Awdurdod Lleol</text:p>
          </table:table-cell>
          <table:table-cell office:value-type="string" table:style-name="ce33">
            <text:p>Conwy</text:p>
          </table:table-cell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31">
          <table:table-cell office:value-type="string" table:style-name="ce33">
            <text:p>Parc Busnes Lime Avenue<text:s/>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Cysylltedd a Datblygu Trefol</text:p>
          </table:table-cell>
          <table:table-cell office:value-type="string" table:style-name="ce34">
            <text:p>Darparu cynllun eiddo busnes yn cynnwys datblygu tir ac adeiladu unedau busnes hybrid o ansawdd uchel. Bydd y prosiect seilwaith busnes hwn yn darparu llety newydd i gefnogi datblygiad busnesau bach a chanolig.<text:s/></text:p>
          </table:table-cell>
          <table:table-cell office:value-type="string" table:style-name="ce33">
            <text:p>Cyngor Bwrdeistref Sirol Blaenau Gwent<text:s/></text:p>
          </table:table-cell>
          <table:table-cell office:value-type="string" table:style-name="ce33">
            <text:p>Awdurdod Lleol</text:p>
          </table:table-cell>
          <table:table-cell office:value-type="string" table:style-name="ce33">
            <text:p>Blaenau Gwent</text:p>
          </table:table-cell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32">
          <table:table-cell office:value-type="string" table:style-name="ce33">
            <text:p>Seilwaith Cyflogaeth Llwynhelyg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Cysylltedd a Datblygu Trefol</text:p>
          </table:table-cell>
          <table:table-cell office:value-type="string" table:style-name="ce34">
            <text:p>Paratoi safle yn Llwynhelyg ger Hwlffordd er mwyn datblygu parc bwyd. Bydd seilwaith y safle, megis ffyrdd, llwybrau troed, cyfleustodau a systemau draenio, yn cael eu gosod i baratoi ar gyfer datblygu safle cyflogaeth sy'n canolbwyntio ar y sector bwyd.<text:s/></text:p>
          </table:table-cell>
          <table:table-cell office:value-type="string" table:style-name="ce33">
            <text:p>Cyngor Sir Penfro</text:p>
          </table:table-cell>
          <table:table-cell office:value-type="string" table:style-name="ce33">
            <text:p>Awdurdod Lleol</text:p>
          </table:table-cell>
          <table:table-cell office:value-type="string" table:style-name="ce33">
            <text:p>Sir Benfro</text:p>
          </table:table-cell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33">
          <table:table-cell office:value-type="string" table:style-name="ce33">
            <text:p>Canolfan Dechnoleg Bae Abertawe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Cysylltedd a Datblygu Trefol</text:p>
          </table:table-cell>
          <table:table-cell office:value-type="string" table:style-name="ce34">
            <text:p>Yng Nghanolfan Dechnoleg Bae Abertawe, bydd adeilad 2,500m² yn cael ei ddatblygu a fydd yn cynnig lle y gellir ei ddefnyddio'n hyblyg ar gyfer swyddfeydd, i gefnogi twf cwmnïau newydd a busnesau cynhenid yn y sectorau arloesi ac ymchwil a datblygu ym Mharc Ynni Baglan.<text:s/></text:p>
          </table:table-cell>
          <table:table-cell office:value-type="string" table:style-name="ce33">
            <text:p>Cyngor Castell-nedd Port Talbot</text:p>
          </table:table-cell>
          <table:table-cell office:value-type="string" table:style-name="ce33">
            <text:p>Awdurdod Lleol</text:p>
          </table:table-cell>
          <table:table-cell office:value-type="string" table:style-name="ce33">
            <text:p>Castell-nedd Port Talbot</text:p>
          </table:table-cell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34">
          <table:table-cell office:value-type="string" table:style-name="ce33">
            <text:p>Seilwaith Maes Awyr Llanbedr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Cysylltedd a Datblygu Trefol</text:p>
          </table:table-cell>
          <table:table-cell office:value-type="string" table:style-name="ce34">
            <text:p>Bydd y safle yn cael ei ddefnyddio i brofi gwasanaethau awyr di-griw (dronau). <text:s/>Bydd yn un o 2 ofod awyr wedi'i neilltuo ar gyfer profi dronau, i'w ddefnyddio gan weithgynhyrchwyr dronau. Cynllun hirdymor i ddefnyddio'r safle ar gyfer cynnig y DU ar gyfer y Porthladd Gofod</text:p>
          </table:table-cell>
          <table:table-cell office:value-type="string" table:style-name="ce33">
            <text:p>Cyngor Gwynedd</text:p>
          </table:table-cell>
          <table:table-cell office:value-type="string" table:style-name="ce33">
            <text:p>Awdurdod Lleol</text:p>
          </table:table-cell>
          <table:table-cell office:value-type="string" table:style-name="ce33">
            <text:p>Gwynedd</text:p>
          </table:table-cell>
          <table:table-cell office:value-type="string" table:style-name="ce35">
            <text:p>£5,000,000 i £24,999,999</text:p>
          </table:table-cell>
          <table:table-cell table:number-columns-repeated="16376"/>
        </table:table-row>
        <table:table-row table:style-name="ro22">
          <table:table-cell office:value-type="string" table:style-name="ce33">
            <text:p>Mentergarwch ac Arloesedd Lime Avenue, Glynebwy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Cysylltedd a Datblygu Trefol</text:p>
          </table:table-cell>
          <table:table-cell office:value-type="string" table:style-name="ce34">
            <text:p>Unedau busnes i'w datblygu ar Barc Busnes Lime Avenue.<text:s/></text:p>
          </table:table-cell>
          <table:table-cell office:value-type="string" table:style-name="ce33">
            <text:p>Cyngor Bwrdeistref Sirol Blaenau Gwent</text:p>
          </table:table-cell>
          <table:table-cell office:value-type="string" table:style-name="ce33">
            <text:p>Awdurdod Lleol</text:p>
          </table:table-cell>
          <table:table-cell office:value-type="string" table:style-name="ce33">
            <text:p>Blaenau Gwent</text:p>
          </table:table-cell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22">
          <table:table-cell office:value-type="string" table:style-name="ce33">
            <text:p>Cynllun gwella ffordd yr A40 Llanddewi Felffre i Benblewyn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Cysylltedd a Datblygu Trefol</text:p>
          </table:table-cell>
          <table:table-cell table:style-name="ce34"/>
          <table:table-cell office:value-type="string" table:style-name="ce33">
            <text:p>Llywodraeth Cymru</text:p>
          </table:table-cell>
          <table:table-cell office:value-type="string" table:style-name="ce33">
            <text:p>Llywodraeth Cymru</text:p>
          </table:table-cell>
          <table:table-cell office:value-type="string" table:style-name="ce33">
            <text:p>Sir Benfro</text:p>
          </table:table-cell>
          <table:table-cell office:value-type="string" table:style-name="ce35">
            <text:p>£5,000,000 i £24,999,999</text:p>
          </table:table-cell>
          <table:table-cell table:number-columns-repeated="16376"/>
        </table:table-row>
        <table:table-row table:style-name="ro35">
          <table:table-cell office:value-type="string" table:style-name="ce33">
            <text:p>gwelliannau i'r A40 yn y dyfodol<text:s/>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Cysylltedd a Datblygu Trefol</text:p>
          </table:table-cell>
          <table:table-cell office:value-type="string" table:style-name="ce34">
            <text:p>Creu mwy o gyfleoedd i oddiweddyd ar 5 rhan o'r ffordd a nodwyd ar hyd yr A40 rhwng Sanclêr a Hwlffordd.<text:s/></text:p>
          </table:table-cell>
          <table:table-cell office:value-type="string" table:style-name="ce33">
            <text:p>Llywodraeth Cymru</text:p>
          </table:table-cell>
          <table:table-cell office:value-type="string" table:style-name="ce33">
            <text:p>Llywodraeth Cymru</text:p>
          </table:table-cell>
          <table:table-cell office:value-type="string" table:style-name="ce33">
            <text:p>Sir Gaerfyrddin</text:p>
          </table:table-cell>
          <table:table-cell office:value-type="string" table:style-name="ce35">
            <text:p>£25,000,000 i £39,999,999</text:p>
          </table:table-cell>
          <table:table-cell table:number-columns-repeated="16376"/>
        </table:table-row>
        <table:table-row table:style-name="ro22">
          <table:table-cell office:value-type="string" table:style-name="ce33">
            <text:p>Ethos Tywi – Cei Caerfyrddin<text:s/>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Cysylltedd a Datblygu Trefol</text:p>
          </table:table-cell>
          <table:table-cell office:value-type="string" table:style-name="ce34">
            <text:p>unedau busnes i'w datblygu ar y safle hwn a adfywiogwyd</text:p>
          </table:table-cell>
          <table:table-cell office:value-type="string" table:style-name="ce33">
            <text:p>Cyngor Sir Gaerfyrddin</text:p>
          </table:table-cell>
          <table:table-cell office:value-type="string" table:style-name="ce33">
            <text:p>Awdurdod Lleol</text:p>
          </table:table-cell>
          <table:table-cell office:value-type="string" table:style-name="ce33">
            <text:p>Sir Gaerfyrddin</text:p>
          </table:table-cell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22">
          <table:table-cell office:value-type="string" table:style-name="ce33">
            <text:p>Adeiladau Treftadaeth Doc Penfro<text:s/>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Cysylltedd a Datblygu Trefol</text:p>
          </table:table-cell>
          <table:table-cell office:value-type="string" table:style-name="ce34">
            <text:p>unedau busnes i'w datblygu ar y safle hwn a adfywiogwyd</text:p>
          </table:table-cell>
          <table:table-cell office:value-type="string" table:style-name="ce33">
            <text:p>Cyngor Sir Penfro</text:p>
          </table:table-cell>
          <table:table-cell office:value-type="string" table:style-name="ce33">
            <text:p>Awdurdod Lleol</text:p>
          </table:table-cell>
          <table:table-cell office:value-type="string" table:style-name="ce33">
            <text:p>Sir Benfro</text:p>
          </table:table-cell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22">
          <table:table-cell office:value-type="string" table:style-name="ce33">
            <text:p>Canolfan Dulais, Llanbedr Pont Steffan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Cysylltedd a Datblygu Trefol</text:p>
          </table:table-cell>
          <table:table-cell office:value-type="string" table:style-name="ce34">
            <text:p>unedau busnes i'w datblygu ar y safle hwn a adnewyddwyd</text:p>
          </table:table-cell>
          <table:table-cell table:number-columns-repeated="2" table:style-name="ce33"/>
          <table:table-cell office:value-type="string" table:style-name="ce33">
            <text:p>Llanbedr Pont Steffan</text:p>
          </table:table-cell>
          <table:table-cell office:value-type="string" table:style-name="ce35">
            <text:p>Hyd at £4,999,999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Gwelliannau rheilffordd fel rhan o'r prosiect Metro<text:s/>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Cysylltedd a Datblygu Trefol</text:p>
          </table:table-cell>
          <table:table-cell office:value-type="string" table:style-name="ce34">
            <text:p>Cyfres o welliannau rheilffordd unigol - manylion i'w cadarnhau</text:p>
          </table:table-cell>
          <table:table-cell office:value-type="string" table:style-name="ce33">
            <text:p>Llywodraeth Cymru</text:p>
          </table:table-cell>
          <table:table-cell office:value-type="string" table:style-name="ce33">
            <text:p>Llywodraeth Cymru</text:p>
          </table:table-cell>
          <table:table-cell office:value-type="string" table:style-name="ce33">
            <text:p>Gorllewin Cymru a'r Cymoedd</text:p>
          </table:table-cell>
          <table:table-cell office:value-type="string" table:style-name="ce35">
            <text:p>I'w gadarnhau</text:p>
          </table:table-cell>
          <table:table-cell table:number-columns-repeated="16376"/>
        </table:table-row>
        <table:table-row table:style-name="ro36">
          <table:table-cell office:value-type="string" table:style-name="ce33">
            <text:p>Band Eang y Genhedlaeth Nesaf 100% Cymru<text:s/></text:p>
          </table:table-cell>
          <table:table-cell office:value-type="string" table:style-name="ce33">
            <text:p>ERDF Gorllewin Cymru a'r Cymoedd</text:p>
          </table:table-cell>
          <table:table-cell office:value-type="string" table:style-name="ce34">
            <text:p>Cysylltedd a Datblygu Trefol</text:p>
          </table:table-cell>
          <table:table-cell office:value-type="string" table:style-name="ce34">
            <text:p>Ymestyn band eang yn dilyn cwblhau rhaglen Cyflymu Cymru. Mae'r mesurau newydd yn cynnwys cynllun cyflwyno newydd sydd allan i dendr ar hyn o bryd sy'n annog cyflawni gwledig, blaenoriaethu busnesau a gwasanaethau gwibgyswllt 11Mbps.<text:s text:c="2"/></text:p>
          </table:table-cell>
          <table:table-cell office:value-type="string" table:style-name="ce33">
            <text:p>Llywodraeth Cymru</text:p>
          </table:table-cell>
          <table:table-cell office:value-type="string" table:style-name="ce33">
            <text:p>Llywodraeth Cymru</text:p>
          </table:table-cell>
          <table:table-cell office:value-type="string" table:style-name="ce33">
            <text:p>Gorllewin Cymru a'r Cymoedd</text:p>
          </table:table-cell>
          <table:table-cell office:value-type="string" table:style-name="ce35">
            <text:p>£25,000,000 i £39,999,999</text:p>
          </table:table-cell>
          <table:table-cell table:number-columns-repeated="16376"/>
        </table:table-row>
        <table:table-row table:style-name="ro14">
          <table:table-cell table:number-columns-repeated="8" table:style-name="ce43"/>
          <table:table-cell table:number-columns-repeated="16376"/>
        </table:table-row>
        <table:table-row table:style-name="ro14">
          <table:table-cell table:number-columns-repeated="16384"/>
        </table:table-row>
        <table:table-row table:style-name="ro14">
          <table:table-cell table:style-name="ce43"/>
          <table:table-cell table:style-name="ce33"/>
          <table:table-cell table:number-columns-repeated="2" table:style-name="ce34"/>
          <table:table-cell table:number-columns-repeated="3" table:style-name="ce33"/>
          <table:table-cell table:style-name="ce35"/>
          <table:table-cell table:number-columns-repeated="16376"/>
        </table:table-row>
        <table:table-row table:number-rows-repeated="2" table:style-name="ro14"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style-name="ce35"/>
          <table:table-cell table:number-columns-repeated="16376"/>
        </table:table-row>
        <table:table-row table:number-rows-repeated="1048528" table:style-name="ro14">
          <table:table-cell table:number-columns-repeated="16384"/>
        </table:table-row>
      </table:table>
      <table:database-ranges>
        <table:database-range table:target-range-address="ESF_.A1:ESF_.I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7-01T14:17:06Z</meta:creation-date>
    <dc:date>2019-07-01T14:17:57Z</dc:date>
    <meta:template xlink:href="" xlink:type="simple"/>
  </office:meta>
</office:document-meta>
</file>