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wiss" svg:panose-1="0 0 0 0 0 0 0 0 0 0"/>
    <style:font-face style:name="Webdings" style:font-charset="x-symbol" svg:font-family="Webdings" style:font-family-generic="roman" style:font-pitch="variable" svg:panose-1="5 3 1 2 1 5 9 6 7 3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0000"/>
    </style:style>
    <style:style style:name="P3" style:parent-style-name="Normal" style:family="paragraph">
      <style:paragraph-properties fo:margin-top="0.0694in" fo:margin-bottom="0.0694in"/>
      <style:text-properties fo:color="#000000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 style:text-position="super 63.6%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14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15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16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17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18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19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20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21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22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23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24" style:parent-style-name="DefaultParagraphFont" style:family="text">
      <style:text-properties style:font-name="Calibri" style:font-name-complex="Calibri" fo:color="#000000" style:text-position="super 65.2%" fo:font-size="11.5pt" style:font-size-asian="11.5pt" style:font-size-complex="11.5pt"/>
    </style:style>
    <style:style style:name="T25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26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T27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P28" style:parent-style-name="Normal" style:family="paragraph">
      <style:paragraph-properties style:text-autospace="none" fo:margin-bottom="0in" fo:line-height="100%"/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FF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FF0000"/>
    </style:style>
    <style:style style:name="T44" style:parent-style-name="DefaultParagraphFont" style:family="text">
      <style:text-properties fo:color="#FF0000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FF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Calibri" style:font-name-complex="Calibri" fo:color="#000000"/>
    </style:style>
    <style:style style:name="T54" style:parent-style-name="DefaultParagraphFont" style:family="text">
      <style:text-properties style:font-name="Calibri" style:font-name-complex="Calibri" fo:color="#000000"/>
    </style:style>
    <style:style style:name="T55" style:parent-style-name="DefaultParagraphFont" style:family="text">
      <style:text-properties style:font-name="Calibri" style:font-name-complex="Calibri" fo:color="#000000"/>
    </style:style>
    <style:style style:name="T56" style:parent-style-name="DefaultParagraphFont" style:family="text">
      <style:text-properties style:font-name="Calibri" style:font-name-complex="Calibri" fo:color="#000000"/>
    </style:style>
    <style:style style:name="T57" style:parent-style-name="DefaultParagraphFont" style:family="text">
      <style:text-properties style:font-name="Calibri" style:font-name-complex="Calibri" fo:color="#000000"/>
    </style:style>
    <style:style style:name="T58" style:parent-style-name="DefaultParagraphFont" style:family="text">
      <style:text-properties style:font-name="Calibri" style:font-name-complex="Calibri" fo:color="#000000"/>
    </style:style>
    <style:style style:name="T59" style:parent-style-name="DefaultParagraphFont" style:family="text">
      <style:text-properties style:font-name="Calibri" style:font-name-complex="Calibri" fo:color="#000000"/>
    </style:style>
    <style:style style:name="T60" style:parent-style-name="DefaultParagraphFont" style:family="text">
      <style:text-properties style:font-name="Calibri" style:font-name-complex="Calibri" fo:color="#000000"/>
    </style:style>
    <style:style style:name="T61" style:parent-style-name="DefaultParagraphFont" style:family="text">
      <style:text-properties style:font-name="Calibri" style:font-name-complex="Calibri" fo:color="#000000"/>
    </style:style>
    <style:style style:name="T62" style:parent-style-name="DefaultParagraphFont" style:family="text">
      <style:text-properties style:font-name="Calibri" style:font-name-complex="Calibri" fo:color="#000000"/>
    </style:style>
    <style:style style:name="T63" style:parent-style-name="DefaultParagraphFont" style:family="text">
      <style:text-properties style:font-name="Calibri" style:font-name-complex="Calibri" fo:color="#000000"/>
    </style:style>
    <style:style style:name="T64" style:parent-style-name="DefaultParagraphFont" style:family="text">
      <style:text-properties style:font-name="Calibri" style:font-name-complex="Calibri" fo:color="#000000"/>
    </style:style>
    <style:style style:name="T65" style:parent-style-name="DefaultParagraphFont" style:family="text">
      <style:text-properties style:font-name="Calibri" style:font-name-complex="Calibri" fo:color="#000000"/>
    </style:style>
    <style:style style:name="T66" style:parent-style-name="DefaultParagraphFont" style:family="text">
      <style:text-properties style:font-name="Calibri" style:font-name-complex="Calibri" fo:color="#000000"/>
    </style:style>
    <style:style style:name="T67" style:parent-style-name="DefaultParagraphFont" style:family="text">
      <style:text-properties style:font-name="Calibri" style:font-name-complex="Calibri" fo:color="#000000"/>
    </style:style>
    <style:style style:name="T68" style:parent-style-name="DefaultParagraphFont" style:family="text">
      <style:text-properties style:font-name="Calibri" style:font-name-complex="Calibri" fo:color="#000000"/>
    </style:style>
    <style:style style:name="T69" style:parent-style-name="DefaultParagraphFont" style:family="text">
      <style:text-properties style:font-name="Calibri" style:font-name-complex="Calibri" fo:color="#000000"/>
    </style:style>
    <style:style style:name="T70" style:parent-style-name="DefaultParagraphFont" style:family="text">
      <style:text-properties style:font-name="Calibri" style:font-name-complex="Calibri" fo:color="#000000"/>
    </style:style>
    <style:style style:name="T71" style:parent-style-name="DefaultParagraphFont" style:family="text">
      <style:text-properties style:font-name="Calibri" style:font-name-complex="Calibri" fo:color="#000000"/>
    </style:style>
    <style:style style:name="T72" style:parent-style-name="DefaultParagraphFont" style:family="text">
      <style:text-properties style:font-name="Calibri" style:font-name-complex="Calibri" fo:color="#000000"/>
    </style:style>
    <style:style style:name="T73" style:parent-style-name="DefaultParagraphFont" style:family="text">
      <style:text-properties style:font-name="Calibri" style:font-name-complex="Calibri" fo:color="#000000"/>
    </style:style>
    <style:style style:name="T74" style:parent-style-name="DefaultParagraphFont" style:family="text">
      <style:text-properties style:font-name="Calibri" style:font-name-complex="Calibri" fo:color="#000000"/>
    </style:style>
    <style:style style:name="T75" style:parent-style-name="DefaultParagraphFont" style:family="text">
      <style:text-properties style:font-name="Calibri" style:font-name-complex="Calibri" fo:color="#000000"/>
    </style:style>
    <style:style style:name="T76" style:parent-style-name="DefaultParagraphFont" style:family="text">
      <style:text-properties style:font-name="Calibri" style:font-name-complex="Calibri" fo:color="#000000"/>
    </style:style>
    <style:style style:name="T77" style:parent-style-name="DefaultParagraphFont" style:family="text">
      <style:text-properties style:font-name="Calibri" style:font-name-complex="Calibri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style:font-style-complex="italic" fo:color="#FF0000"/>
    </style:style>
    <style:style style:name="T90" style:parent-style-name="DefaultParagraphFont" style:family="text">
      <style:text-properties fo:color="#FF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Default" style:family="paragraph">
      <style:text-properties style:font-name="Calibri" style:font-weight-complex="bold" style:font-style-complex="italic" fo:color="#000000" fo:font-size="11pt" style:font-size-asian="11pt" style:font-size-complex="11pt"/>
    </style:style>
    <style:style style:name="P94" style:parent-style-name="Default" style:family="paragraph">
      <style:text-properties style:font-name="Calibri" style:font-weight-complex="bold" style:font-style-complex="italic" fo:color="#000000" fo:font-size="11pt" style:font-size-asian="11pt" style:font-size-complex="11pt"/>
    </style:style>
    <style:style style:name="P95" style:parent-style-name="Default" style:family="paragraph">
      <style:text-properties style:font-name="Calibri" style:font-weight-complex="bold" style:font-style-complex="italic" fo:color="#000000" fo:font-size="11pt" style:font-size-asian="11pt" style:font-size-complex="11pt"/>
    </style:style>
    <style:style style:name="P96" style:parent-style-name="Default" style:family="paragraph">
      <style:text-properties style:font-name="Calibri" style:font-weight-complex="bold" style:font-style-complex="italic" fo:color="#000000" fo:font-size="11pt" style:font-size-asian="11pt" style:font-size-complex="11pt"/>
    </style:style>
    <style:style style:name="T97" style:parent-style-name="DefaultParagraphFont" style:family="text">
      <style:text-properties style:font-name="Calibri" style:font-weight-complex="bold" style:font-style-complex="italic" fo:color="#000000" fo:font-size="11pt" style:font-size-asian="11pt" style:font-size-complex="11pt"/>
    </style:style>
    <style:style style:name="P98" style:parent-style-name="Default" style:family="paragraph">
      <style:paragraph-properties fo:break-before="page"/>
      <style:text-properties style:font-name="Calibri" style:font-weight-complex="bold" style:font-style-complex="italic" fo:color="#000000" fo:font-size="11pt" style:font-size-asian="11pt" style:font-size-complex="11pt"/>
    </style:style>
    <style:style style:name="P99" style:parent-style-name="Default" style:family="paragraph">
      <style:text-properties fo:color="#000000" fo:font-size="11pt" style:font-size-asian="11pt" style:font-size-complex="11pt"/>
    </style:style>
    <style:style style:name="P100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01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02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03" style:parent-style-name="Normal" style:family="paragraph">
      <style:paragraph-properties style:text-autospace="none" fo:margin-bottom="0in" fo:line-height="100%"/>
    </style:style>
    <style:style style:name="T104" style:parent-style-name="DefaultParagraphFont" style:family="text">
      <style:text-properties style:font-name="Webdings" style:font-name-complex="Webdings" fo:color="#000000" fo:font-size="16pt" style:font-size-asian="16pt" style:font-size-complex="16pt"/>
    </style:style>
    <style:style style:name="T105" style:parent-style-name="DefaultParagraphFont" style:family="text">
      <style:text-properties style:font-name="Webdings" style:font-name-complex="Webdings" fo:color="#000000" fo:font-size="16pt" style:font-size-asian="16pt" style:font-size-complex="16pt"/>
    </style:style>
    <style:style style:name="T106" style:parent-style-name="DefaultParagraphFont" style:family="text">
      <style:text-properties style:font-name="Webdings" style:font-name-complex="Webdings" fo:color="#000000" fo:font-size="16pt" style:font-size-asian="16pt" style:font-size-complex="16pt"/>
    </style:style>
    <style:style style:name="T107" style:parent-style-name="DefaultParagraphFont" style:family="text">
      <style:text-properties style:font-name="TimesNewRomanPSMT" style:font-name-complex="TimesNewRomanPSMT" fo:color="#000000"/>
    </style:style>
    <style:style style:name="T108" style:parent-style-name="DefaultParagraphFont" style:family="text">
      <style:text-properties style:font-name="TimesNewRomanPSMT" style:font-name-complex="TimesNewRomanPSMT" fo:color="#000000"/>
    </style:style>
    <style:style style:name="T109" style:parent-style-name="DefaultParagraphFont" style:family="text">
      <style:text-properties style:font-name="TimesNewRomanPSMT" style:font-name-complex="TimesNewRomanPSMT" fo:color="#000000"/>
    </style:style>
    <style:style style:name="T110" style:parent-style-name="DefaultParagraphFont" style:family="text">
      <style:text-properties style:font-name="TimesNewRomanPSMT" style:font-name-complex="TimesNewRomanPSMT" fo:color="#000000"/>
    </style:style>
    <style:style style:name="T111" style:parent-style-name="DefaultParagraphFont" style:family="text">
      <style:text-properties style:font-name="TimesNewRomanPSMT" style:font-name-complex="TimesNewRomanPSMT" fo:color="#000000"/>
    </style:style>
    <style:style style:name="T112" style:parent-style-name="DefaultParagraphFont" style:family="text">
      <style:text-properties style:font-name="TimesNewRomanPSMT" style:font-name-complex="TimesNewRomanPSMT" fo:color="#000000"/>
    </style:style>
    <style:style style:name="T113" style:parent-style-name="DefaultParagraphFont" style:family="text">
      <style:text-properties style:font-name="TimesNewRomanPSMT" style:font-name-complex="TimesNewRomanPSMT" fo:color="#000000"/>
    </style:style>
    <style:style style:name="T114" style:parent-style-name="DefaultParagraphFont" style:family="text">
      <style:text-properties style:font-name="TimesNewRomanPSMT" style:font-name-complex="TimesNewRomanPSMT" fo:color="#000000"/>
    </style:style>
    <style:style style:name="P11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1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1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1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1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2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2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2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2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24" style:parent-style-name="Normal" style:family="paragraph">
      <style:text-properties style:font-name="TimesNewRomanPSMT" style:font-name-complex="TimesNewRomanPSMT" fo:color="#000000"/>
    </style:style>
    <style:style style:name="P125" style:parent-style-name="Normal" style:family="paragraph">
      <style:text-properties style:font-name="TimesNewRomanPSMT" style:font-name-complex="TimesNewRomanPSMT" fo:color="#000000"/>
    </style:style>
    <style:style style:name="P126" style:parent-style-name="Normal" style:family="paragraph">
      <style:paragraph-properties fo:break-before="page"/>
      <style:text-properties style:font-name="TimesNewRomanPSMT" style:font-name-complex="TimesNewRomanPSMT" fo:color="#000000"/>
    </style:style>
    <style:style style:name="P127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28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29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DefaultParagraphFont" style:family="text">
      <style:text-properties style:font-name="Webdings" style:font-name-complex="Webdings" fo:color="#000000" fo:font-size="16pt" style:font-size-asian="16pt" style:font-size-complex="16pt"/>
    </style:style>
    <style:style style:name="T132" style:parent-style-name="DefaultParagraphFont" style:family="text">
      <style:text-properties style:font-name="Webdings" style:font-name-complex="Webdings" fo:color="#000000" fo:font-size="16pt" style:font-size-asian="16pt" style:font-size-complex="16pt"/>
    </style:style>
    <style:style style:name="T133" style:parent-style-name="DefaultParagraphFont" style:family="text">
      <style:text-properties style:font-name="Webdings" style:font-name-complex="Webdings" fo:color="#000000" fo:font-size="16pt" style:font-size-asian="16pt" style:font-size-complex="16pt"/>
    </style:style>
    <style:style style:name="T134" style:parent-style-name="DefaultParagraphFont" style:family="text">
      <style:text-properties style:font-name="TimesNewRomanPSMT" style:font-name-complex="TimesNewRomanPSMT" fo:color="#000000"/>
    </style:style>
    <style:style style:name="T135" style:parent-style-name="DefaultParagraphFont" style:family="text">
      <style:text-properties style:font-name="TimesNewRomanPSMT" style:font-name-complex="TimesNewRomanPSMT" fo:color="#000000"/>
    </style:style>
    <style:style style:name="P13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3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3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3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4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150" style:parent-style-name="Normal" style:family="paragraph">
      <style:text-properties style:font-name="TimesNewRomanPSMT" style:font-name-complex="TimesNewRomanPSMT" fo:color="#000000"/>
    </style:style>
    <style:style style:name="P151" style:parent-style-name="Normal" style:family="paragraph">
      <style:paragraph-properties style:text-autospace="none" fo:margin-bottom="0in" fo:line-height="100%"/>
    </style:style>
    <style:style style:name="T152" style:parent-style-name="DefaultParagraphFont" style:family="text">
      <style:text-properties style:font-name="TimesNewRomanPSMT" style:font-name-complex="TimesNewRomanPSMT" fo:color="#000000"/>
    </style:style>
    <style:style style:name="T153" style:parent-style-name="DefaultParagraphFont" style:family="text">
      <style:text-properties style:font-name="TimesNewRomanPSMT" style:font-name-complex="TimesNewRomanPSMT" fo:color="#000000"/>
    </style:style>
    <style:style style:name="P154" style:parent-style-name="Normal" style:family="paragraph">
      <style:text-properties fo:color="#000000"/>
    </style:style>
  </office:automatic-styles>
  <office:body>
    <office:text text:use-soft-page-breaks="true">
      <text:p text:style-name="P1">Dear xxx</text:p>
      <text:p text:style-name="P3">As a member of<text:s/>the 1992 Firefighters’ Pension Scheme, you were required to make pension contributions until you reached age 50. <text:s/>This is despite the fact that your pension can only reflect a maximum of 30 years’ service. <text:s text:c="2"/>You and other firefighters who accrued 30 years’ service before reaching age 50 have had to carry on making pension contributions, but have received nothing in return. <text:s/></text:p>
      <text:p text:style-name="P4"><text:span text:style-name="T5">The Welsh Government has decided that this is unfair. <text:s/>It has changed the rules of the pension scheme to provide that no member of the 1992 Scheme needs to pay pension contributions between reaching 30 years’ service, and their 50</text:span><text:span text:style-name="T6">th</text:span><text:span text:style-name="T7"><text:s/>birthday. <text:s/>The new rules also mean firefighters who have already made such contributions since 1 December 2006 will receive a full refund</text:span><text:span text:style-name="T8"><text:s/>of those contributions</text:span><text:span text:style-name="T9">, plus interest. <text:s text:c="2"/></text:span></text:p>
      <text:p text:style-name="P10">We have now identified that you<text:s/>accrued the maximum 30 years’ service before age 50 between<text:s/>the relevant dates and are entitled to<text:s/>a refund of contributions.<text:s text:c="2"/>We will provide further details of your particular circumstances once<text:s/>we have calculated how much you are due to be refunded.<text:s/><text:s text:c="2"/>You will then have to fill in a form acknowledging <text:s/>the refund and telling us how it should be paid to you.<text:s/><text:s/></text:p>
      <text:p text:style-name="P11">[Insert FRA name] are committed to making these payments as soon as possible. <text:s/>However I’m sure you will appreciate this will be a significant task and will therefore take time to process.</text:p>
      <text:p text:style-name="P12"><text:span text:style-name="T13">S</text:span><text:span text:style-name="T14">ome<text:s/></text:span><text:span text:style-name="T15">scheme members<text:s/></text:span><text:span text:style-name="T16">may have sought additional tax relief on their firefighter pension contributions direct from HMRC</text:span><text:span text:style-name="T17">. <text:s/>This is most likely if you had<text:s/></text:span><text:span text:style-name="T18">on<text:s/></text:span><text:span text:style-name="T19">income from other sources outside<text:s/></text:span><text:span text:style-name="T20">your<text:s/></text:span><text:span text:style-name="T21"><text:s/></text:span><text:span text:style-name="T22">employment as a firefighter<text:s/></text:span><text:span text:style-name="T23">between reaching 30 years’ service and your 50</text:span><text:span text:style-name="T24">th</text:span><text:span text:style-name="T25"><text:s/>birthday. <text:s/></text:span><text:span text:style-name="T26">If this applies to you, please let us know about that using the form below, as a bespoke calculation is required in these cases.</text:span><text:span text:style-name="T27"><text:s/></text:span></text:p>
      <text:p text:style-name="P28"/>
      <text:p text:style-name="Normal"><text:span text:style-name="T29">The</text:span><text:span text:style-name="T30"><text:s/>Welsh</text:span><text:span text:style-name="T31"><text:s/>Government has<text:s/></text:span><text:span text:style-name="T32">stated<text:s/></text:span><text:span text:style-name="T33">that the majority of calculations should be completed by<text:s/></text:span><text:span text:style-name="T34">March 2017.</text:span><text:span text:style-name="T35"><text:s/></text:span><text:span text:style-name="T36"><text:s/></text:span><text:span text:style-name="T37">[Insert FRA name]<text:s/></text:span><text:span text:style-name="T38">are committed to meeting th</text:span><text:span text:style-name="T39">is</text:span><text:span text:style-name="T40"><text:s/>deadline</text:span><text:span text:style-name="T41"><text:s/>and expect to start<text:s/></text:span><text:span text:style-name="T42">notifying individuals of their entitlement from<text:s/></text:span><text:span text:style-name="T43">[</text:span><text:span text:style-name="T44">insert</text:span><text:span text:style-name="T45">]</text:span><text:span text:style-name="T46">.</text:span><text:span text:style-name="T47"><text:s text:c="2"/></text:span><text:span text:style-name="T48">[Payment of the<text:s/></text:span><text:span text:style-name="T49">refund</text:span><text:span text:style-name="T50"><text:s/>will be made within<text:s/></text:span><text:span text:style-name="T51">[x weeks]<text:s/></text:span><text:span text:style-name="T52">of receiving all completed forms. <text:s/></text:span></text:p>
      <text:p text:style-name="Normal"><text:span text:style-name="T53">Pension payments like these, above and beyond your normal pension entitlement, <text:s/>are subject to special rules regarding tax. <text:s/>HM Revenue and Customs terms them “unauthorised payments”. <text:s/>That does not mean there is anything wrong with paying or receiving them. <text:s/>It means that they are outside the normal authority of the pension scheme. <text:s text:c="2"/>All such payments are taxed at a higher rate. <text:s/>However, <text:s/>your r</text:span><text:span text:style-name="T54">efund will be</text:span><text:span text:style-name="T55"><text:s/>increased</text:span><text:span text:style-name="T56"><text:s/>to take<text:s/></text:span><text:span text:style-name="T57">full<text:s/></text:span><text:span text:style-name="T58">account of this tax charge</text:span><text:span text:style-name="T59">, so there is no<text:s/></text:span><text:span text:style-name="T60">net<text:s/></text:span><text:span text:style-name="T61">reduction in the amount you will receive.<text:s/></text:span><text:span text:style-name="T62"><text:s/></text:span><text:span text:style-name="T63"><text:s/></text:span><text:span text:style-name="T64">T</text:span><text:span text:style-name="T65">o enable<text:s/></text:span><text:span text:style-name="T66">your refund to be paid as quickly as possible,<text:s/></text:span><text:span text:style-name="T67">I</text:span><text:span text:style-name="T68"><text:s/>enclose a tax mandate which indicates the tax liability</text:span><text:span text:style-name="T69"><text:s/>that<text:s/></text:span><text:span text:style-name="T70">would<text:s/></text:span><text:span text:style-name="T71"><text:s/></text:span><text:span text:style-name="T72">be deducted from the payment made to you and paid to HMRC on your behalf</text:span><text:span text:style-name="T73">. <text:s/>If you<text:s/></text:span><text:span text:style-name="T74">prefer <text:s/></text:span><text:span text:style-name="T75">not sign this mandate, you will need to complete a self-assessment<text:s/></text:span><text:span text:style-name="T76">tax return</text:span><text:span text:style-name="T77"><text:s/>and declare the unauthorised payment to HMRC.<text:s/></text:span><text:span text:style-name="T78"><text:s/>Please see the following link for more information on<text:s/></text:span><text:span text:style-name="T79">u</text:span><text:span text:style-name="T80">nauthorised payments -<text:s/></text:span><text:a xlink:href="https://www.gov.uk/guidance/pension-schemes-and-unauthorised-payments" office:target-frame-name="_top" xlink:show="replace"><text:span text:style-name="Hyperlink">https://www.gov.uk/guidance/pension-schemes-and-unauthorised-payments</text:span></text:a><text:span text:style-name="T81"><text:s/></text:span></text:p>
      <text:p text:style-name="P82"/>
      <text:p text:style-name="P83"/>
      <text:p text:style-name="Normal"><text:span text:style-name="T84">I</text:span><text:span text:style-name="T85"><text:s/>appreciate you may have some questions and concerns regarding the payment of interest and tax treatment of th</text:span><text:span text:style-name="T86">is</text:span><text:span text:style-name="T87">, please</text:span><text:span text:style-name="T88"><text:s/>contact<text:s/></text:span><text:span text:style-name="T89">[contact details]</text:span><text:span text:style-name="T90"><text:s/></text:span><text:span text:style-name="T91">and we will<text:s/></text:span><text:span text:style-name="T92">endeavour to answer your queries.</text:span></text:p>
      <text:p text:style-name="P93"/>
      <text:p text:style-name="P94">Yours sincerely</text:p>
      <text:p text:style-name="P95"/>
      <text:p text:style-name="P96"/>
      <text:p text:style-name="Default"><text:span text:style-name="T97">[signatory]</text:span></text:p>
      <text:p text:style-name="P98"/>
      <text:p text:style-name="P99"/>
      <text:p text:style-name="P100">TAX CHARGE ON AN UNAUTHORISED PAYMENT</text:p>
      <text:p text:style-name="P101"/>
      <text:p text:style-name="P102"/>
      <text:p text:style-name="P103"><text:span text:style-name="T104"></text:span><text:span text:style-name="T105"></text:span><text:span text:style-name="T106"></text:span><text:span text:style-name="T107">I authorise you to<text:s/></text:span><text:span text:style-name="T108">deduct</text:span><text:span text:style-name="T109"><text:s/>the unauthorised tax<text:s/></text:span><text:span text:style-name="T110">due on the<text:s/></text:span><text:span text:style-name="T111">unauthorised payment</text:span><text:span text:style-name="T112">, as a consequence of the employee contributions holiday</text:span><text:span text:style-name="T113"><text:s/>and wish you to pay this amount to HM Revenue &amp; Customs on my behalf.</text:span><text:span text:style-name="T114"><text:s text:c="2"/>I understand my refund payment will be grossed up to reflect this deduction so that there is no detriment to myself.</text:span></text:p>
      <text:p text:style-name="P115"/>
      <text:p text:style-name="P116">I understand that by giving this authority I do not need to report the unauthorised payment</text:p>
      <text:p text:style-name="P117">on my<text:s/>self-assessment<text:s/>return.</text:p>
      <text:p text:style-name="P118"/>
      <text:p text:style-name="P119"/>
      <text:p text:style-name="P120"/>
      <text:p text:style-name="P121">Signed: ___________________________________ Date: ____________________</text:p>
      <text:p text:style-name="P122"/>
      <text:p text:style-name="P123"/>
      <text:p text:style-name="P124">Name:<text:s/><text:tab/><text:tab/><text:tab/></text:p>
      <text:p text:style-name="P125">NI Number:<text:s/><text:tab/></text:p>
      <text:p text:style-name="P126"/>
      <text:soft-page-break/>
      <text:p text:style-name="P127">ADDITIONAL INCOME DURING CONTRIBUTION HOLIDAY</text:p>
      <text:p text:style-name="P128"/>
      <text:p text:style-name="P129"/>
      <text:p text:style-name="P130"><text:span text:style-name="T131"></text:span><text:span text:style-name="T132"></text:span><text:span text:style-name="T133"></text:span><text:span text:style-name="T134">I<text:s/></text:span><text:span text:style-name="T135">can confirm that I sought additional tax relief from HMRC on my firefighter contributions between __/__/____ and __/__/____ based on additional income outside my employment as a firefighter.</text:span></text:p>
      <text:p text:style-name="P136"/>
      <text:p text:style-name="P137">The additional income used for<text:s/>this claim is listed below, broken down by the relevant tax year in which the income was earnt</text:p>
      <text:p text:style-name="P138"/>
      <text:p text:style-name="P139">Tax year 20__</text:p>
      <text:p text:style-name="P140">Tax year 20__</text:p>
      <text:p text:style-name="P141">Tax year 20__</text:p>
      <text:p text:style-name="P142"/>
      <text:p text:style-name="P143">Any additional informatio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4"/>
      <text:p text:style-name="P145"/>
      <text:p text:style-name="P146"/>
      <text:p text:style-name="P147">Signed: ___________________________________ Date: ____________________</text:p>
      <text:p text:style-name="P148"/>
      <text:p text:style-name="P149"/>
      <text:p text:style-name="P150">Name:<text:s/><text:tab/><text:tab/><text:tab/></text:p>
      <text:p text:style-name="P151"><text:span text:style-name="T152">NI Number:<text:s/></text:span><text:span text:style-name="T153"><text:tab/>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wiss" svg:panose-1="0 0 0 0 0 0 0 0 0 0"/>
    <style:font-face style:name="Webdings" style:font-charset="x-symbol" svg:font-family="Webdings" style:font-family-generic="roman" style:font-pitch="variable" svg:panose-1="5 3 1 2 1 5 9 6 7 3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 style:language-asian="ja" style:country-asian="JP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W-FRSC(2016) 21 – Annex 3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-FRSC(2016) 21 Annex 3a</dc:title>
    <meta:initial-creator>Clair Alcock</meta:initial-creator>
    <dc:creator>Fulker, Louise (LGC - Ops Team)</dc:creator>
    <meta:creation-date>2016-12-01T10:25:00Z</meta:creation-date>
    <dc:date>2016-12-01T10:25:00Z</dc:date>
    <meta:template xlink:href="ACAF7778" xlink:type="simple"/>
    <meta:editing-cycles>2</meta:editing-cycles>
    <meta:editing-duration>PT60S</meta:editing-duration>
    <meta:document-statistic meta:page-count="4" meta:paragraph-count="9" meta:word-count="742" meta:character-count="4965" meta:row-count="35" meta:non-whitespace-character-count="4232"/>
  </office:meta>
</office:document-meta>
</file>