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3DFE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3DFE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99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4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5">
            <text:p>Name of <text:s/>FRA</text:p>
          </table:table-cell>
          <table:table-cell office:value-type="string" table:style-name="ce3">
            <text:p>The total net contributions plus interest (see (i) below)</text:p>
          </table:table-cell>
          <table:table-cell office:value-type="string" table:style-name="ce2">
            <text:p>The total original income tax relief (see (ii) below)</text:p>
          </table:table-cell>
          <table:table-cell office:value-type="string" table:style-name="ce2">
            <text:p>The total additional tax payable (see (iii) below)</text:p>
          </table:table-cell>
          <table:table-cell office:value-type="string" table:style-name="ce3">
            <text:p>The total estimated refund payment for your FRA (see (iv) below)</text:p>
          </table:table-cell>
          <table:table-cell office:value-type="string" table:style-name="ce6">
            <text:p>Total number of affected individuals i.e. individual payments to be made</text:p>
          </table:table-cell>
          <table:table-cell table:number-columns-repeated="16378"/>
        </table:table-row>
        <table:table-row table:style-name="ro1">
          <table:table-cell table:number-columns-repeated="2" table:style-name="ce7"/>
          <table:table-cell table:number-columns-repeated="4" table:style-name="ce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(i)</text:p>
          </table:table-cell>
          <table:table-cell office:value-type="string" table:style-name="ce4">
            <text:p><text:s/>The sum of column F in the Results tab of the GAD calculator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 office:value-type="string" table:style-name="ce4">
            <text:p>(ii)</text:p>
          </table:table-cell>
          <table:table-cell office:value-type="string" table:style-name="ce4">
            <text:p>The sum of column G in the Results tab of the GAD calculator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 office:value-type="string" table:style-name="ce4">
            <text:p>(iii)</text:p>
          </table:table-cell>
          <table:table-cell office:value-type="string" table:style-name="ce4">
            <text:p><text:s/>The sum of column H in the Results tab of the GAD calculator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 office:value-type="string" table:style-name="ce4">
            <text:p>(iv)</text:p>
          </table:table-cell>
          <table:table-cell office:value-type="string" table:style-name="ce4">
            <text:p><text:s/>The sum of column J in the Results tab of the GAD calculator</text:p>
          </table:table-cell>
          <table:table-cell table:number-columns-repeated="2" table:style-name="ce4"/>
          <table:table-cell table:number-columns-repeated="16380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W-FRSC(2016) 21 - Annex 2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oney Anthony</meta:initial-creator>
    <dc:creator>Fulker, Louise (LGC - Ops Team)</dc:creator>
    <meta:creation-date>2016-10-21T09:23:42Z</meta:creation-date>
    <dc:date>2016-12-01T10:24:09Z</dc:date>
    <meta:print-date>2016-11-24T12:10:10Z</meta:print-date>
  </office:meta>
</office:document-meta>
</file>