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_-_Period_1_-_Publis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xpense Typ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.Rajapack.Co.Uk</text:p>
          </table:table-cell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H52820180403mjpfrggvl</text:p>
          </table:table-cell>
          <table:table-cell office:value-type="float" office:value="205.31" table:style-name="ce1">
            <text:p>205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irport Tourist And Ta</text:p>
          </table:table-cell>
          <table:table-cell office:value-type="date" office:date-value="2018-04-02T00:00:00" table:style-name="ce2">
            <text:p>02/04/2018</text:p>
          </table:table-cell>
          <table:table-cell office:value-type="string" table:style-name="ce1">
            <text:p>H52820180405jpttpfxxn</text:p>
          </table:table-cell>
          <table:table-cell office:value-type="float" office:value="18.079999999999998" table:style-name="ce1">
            <text:p>18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Kuwait Airwa</text:p>
          </table:table-cell>
          <table:table-cell office:value-type="date" office:date-value="2018-04-02T00:00:00" table:style-name="ce2">
            <text:p>02/04/2018</text:p>
          </table:table-cell>
          <table:table-cell office:value-type="string" table:style-name="ce1">
            <text:p>H52820180406aprtoawjx</text:p>
          </table:table-cell>
          <table:table-cell office:value-type="float" office:value="706.14" table:style-name="ce1">
            <text:p>7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irgin Aust</text:p>
          </table:table-cell>
          <table:table-cell office:value-type="date" office:date-value="2018-04-02T00:00:00" table:style-name="ce2">
            <text:p>02/04/2018</text:p>
          </table:table-cell>
          <table:table-cell office:value-type="string" table:style-name="ce1">
            <text:p>H52820180405jujxhdjzz</text:p>
          </table:table-cell>
          <table:table-cell office:value-type="float" office:value="45.14" table:style-name="ce1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bnsfinapu</text:p>
          </table:table-cell>
          <table:table-cell office:value-type="float" office:value="1.24" table:style-name="ce1">
            <text:p>1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elokvkst</text:p>
          </table:table-cell>
          <table:table-cell office:value-type="float" office:value="30.06" table:style-name="ce1">
            <text:p>30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xmvgrntsg</text:p>
          </table:table-cell>
          <table:table-cell office:value-type="float" office:value="129.09" table:style-name="ce1">
            <text:p>129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Web Service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easswdvsr</text:p>
          </table:table-cell>
          <table:table-cell office:value-type="float" office:value="14.41" table:style-name="ce1">
            <text:p>14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ktbftxoxa</text:p>
          </table:table-cell>
          <table:table-cell office:value-type="float" office:value="88.8" table:style-name="ce1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tnxmurfir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trip Sh Huacheng Travel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pvsdqeny</text:p>
          </table:table-cell>
          <table:table-cell office:value-type="float" office:value="331.63" table:style-name="ce1">
            <text:p>331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avies &amp; Jones Opt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nqjezvfu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ream Ireland Holiday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ohyzmwrym</text:p>
          </table:table-cell>
          <table:table-cell office:value-type="float" office:value="482.79" table:style-name="ce1">
            <text:p>482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yixxhkzmo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Apdtlf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ommupkyev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8znw7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zbyityyfl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c1420f54b00f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uodttwblx</text:p>
          </table:table-cell>
          <table:table-cell office:value-type="float" office:value="-88.15" table:style-name="ce1">
            <text:p>-88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Googl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kmliylkrg</text:p>
          </table:table-cell>
          <table:table-cell office:value-type="float" office:value="120.27" table:style-name="ce1">
            <text:p>120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meaway Fe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7ztqzvuquf</text:p>
          </table:table-cell>
          <table:table-cell office:value-type="float" office:value="57.31" table:style-name="ce1">
            <text:p>57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oercfojeo</text:p>
          </table:table-cell>
          <table:table-cell office:value-type="float" office:value="478.4" table:style-name="ce1">
            <text:p>47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Ivy Service Statio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kfbmcfdkb</text:p>
          </table:table-cell>
          <table:table-cell office:value-type="float" office:value="4.75" table:style-name="ce1">
            <text:p>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Knelston S/Stn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hevqmore</text:p>
          </table:table-cell>
          <table:table-cell office:value-type="float" office:value="76.64" table:style-name="ce1">
            <text:p>76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Kurrawa Supp Asso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jcccuuyyf</text:p>
          </table:table-cell>
          <table:table-cell office:value-type="float" office:value="38.72" table:style-name="ce1">
            <text:p>38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Kurrawa Supp Asso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jowtxzofw</text:p>
          </table:table-cell>
          <table:table-cell office:value-type="float" office:value="11.4" table:style-name="ce1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Kurrawa Supp Asso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twkpnbhlm</text:p>
          </table:table-cell>
          <table:table-cell office:value-type="float" office:value="42.73" table:style-name="ce1">
            <text:p>42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nxdjfxlmh</text:p>
          </table:table-cell>
          <table:table-cell office:value-type="float" office:value="9.5" table:style-name="ce1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Nu Look E &amp; I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yppyhxdan</text:p>
          </table:table-cell>
          <table:table-cell office:value-type="float" office:value="9.84" table:style-name="ce1">
            <text:p>9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Paypal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vteuvpkxb</text:p>
          </table:table-cell>
          <table:table-cell office:value-type="float" office:value="111.63" table:style-name="ce1">
            <text:p>111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dkgprqqxs</text:p>
          </table:table-cell>
          <table:table-cell office:value-type="float" office:value="94.99" table:style-name="ce1">
            <text:p>9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epofztxti</text:p>
          </table:table-cell>
          <table:table-cell office:value-type="float" office:value="151.75" table:style-name="ce1">
            <text:p>151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oster Co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bxqogcvhm</text:p>
          </table:table-cell>
          <table:table-cell office:value-type="float" office:value="18.37" table:style-name="ce1">
            <text:p>18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oster Co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vxhrhhjws</text:p>
          </table:table-cell>
          <table:table-cell office:value-type="float" office:value="15.44" table:style-name="ce1">
            <text:p>15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eafront Garag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nnygvxsc</text:p>
          </table:table-cell>
          <table:table-cell office:value-type="float" office:value="82.72" table:style-name="ce1">
            <text:p>82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q *party Exec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wssrcbrxs</text:p>
          </table:table-cell>
          <table:table-cell office:value-type="float" office:value="367.18" table:style-name="ce1">
            <text:p>36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impson Ltd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ghkqfohb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3pok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mqflzjnen</text:p>
          </table:table-cell>
          <table:table-cell office:value-type="float" office:value="12.62" table:style-name="ce1">
            <text:p>1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Jjlop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pderzxogo</text:p>
          </table:table-cell>
          <table:table-cell office:value-type="float" office:value="17.64" table:style-name="ce1">
            <text:p>17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a Rail Canada #33004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pbqpmxnz</text:p>
          </table:table-cell>
          <table:table-cell office:value-type="float" office:value="75.8" table:style-name="ce1">
            <text:p>7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Www.Ballicom.Co.Uk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tsjskoox</text:p>
          </table:table-cell>
          <table:table-cell office:value-type="float" office:value="29.72" table:style-name="ce1">
            <text:p>29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wfdbmmdl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Nwhc.Co.Uk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xhwmtwrp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Y Dic Penderyn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jbzaidssn</text:p>
          </table:table-cell>
          <table:table-cell office:value-type="float" office:value="7.59" table:style-name="ce1">
            <text:p>7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ir Can*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eylcmskjw</text:p>
          </table:table-cell>
          <table:table-cell office:value-type="float" office:value="153.97999999999999" table:style-name="ce1">
            <text:p>15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garve Restaurant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efzwnbtwj</text:p>
          </table:table-cell>
          <table:table-cell office:value-type="float" office:value="42.57" table:style-name="ce1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ycjlpboyp</text:p>
          </table:table-cell>
          <table:table-cell office:value-type="float" office:value="0.68" table:style-name="ce1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tifidhdgv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Web Service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uyobdtgxz</text:p>
          </table:table-cell>
          <table:table-cell office:value-type="float" office:value="4.09" table:style-name="ce1">
            <text:p>4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Berlin Irving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lrlmbbdww</text:p>
          </table:table-cell>
          <table:table-cell office:value-type="float" office:value="34.14" table:style-name="ce1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stle Hotel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yeovsweat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Childrens Opticians Ltd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bqucrfjwy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ceyqipdfy</text:p>
          </table:table-cell>
          <table:table-cell office:value-type="float" office:value="105.17" table:style-name="ce1">
            <text:p>10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oehcxwpvg</text:p>
          </table:table-cell>
          <table:table-cell office:value-type="float" office:value="412.56" table:style-name="ce1">
            <text:p>412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mzxgmhuuj</text:p>
          </table:table-cell>
          <table:table-cell office:value-type="float" office:value="46.17" table:style-name="ce1">
            <text:p>46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jehimtbrh</text:p>
          </table:table-cell>
          <table:table-cell office:value-type="float" office:value="34.200000000000003" table:style-name="ce1">
            <text:p>3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vtpprbpks</text:p>
          </table:table-cell>
          <table:table-cell office:value-type="float" office:value="78.64" table:style-name="ce1">
            <text:p>7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 Ecc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vgewsytpd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2599251926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nnhapqthq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Ferrie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rosfdlzqg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txvnciyvb</text:p>
          </table:table-cell>
          <table:table-cell office:value-type="float" office:value="75.540000000000006" table:style-name="ce1">
            <text:p>7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Klm 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qfwbbkmzz</text:p>
          </table:table-cell>
          <table:table-cell office:value-type="float" office:value="141.68" table:style-name="ce1">
            <text:p>141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Klm 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qgrhrersb</text:p>
          </table:table-cell>
          <table:table-cell office:value-type="float" office:value="141.68" table:style-name="ce1">
            <text:p>141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gxiwlrwhy</text:p>
          </table:table-cell>
          <table:table-cell office:value-type="float" office:value="40.11" table:style-name="ce1">
            <text:p>40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mocrvwyrm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Park Plaza Cardiff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qxkmyduro</text:p>
          </table:table-cell>
          <table:table-cell office:value-type="float" office:value="50.66" table:style-name="ce1">
            <text:p>5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Photocopying Service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onyahiopl</text:p>
          </table:table-cell>
          <table:table-cell office:value-type="float" office:value="954.72" table:style-name="ce1">
            <text:p>954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ronto Hire Limited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ihnphorcd</text:p>
          </table:table-cell>
          <table:table-cell office:value-type="float" office:value="842" table:style-name="ce1">
            <text:p>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14000sw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ynblytxbk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ukxxjlbfr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zvnfucgv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tena Line Gbp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gqgubdumb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Teamviewer.Com*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miseeusfo</text:p>
          </table:table-cell>
          <table:table-cell office:value-type="float" office:value="899.28" table:style-name="ce1">
            <text:p>899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okjlnddod</text:p>
          </table:table-cell>
          <table:table-cell office:value-type="float" office:value="32.47" table:style-name="ce1">
            <text:p>32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esco Stores 5194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frlykjhec</text:p>
          </table:table-cell>
          <table:table-cell office:value-type="float" office:value="7.86" table:style-name="ce1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Queens Pantry Llc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gniwnqkub</text:p>
          </table:table-cell>
          <table:table-cell office:value-type="float" office:value="170.45" table:style-name="ce1">
            <text:p>1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Uconnghartfordbkstore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xogqxeslf</text:p>
          </table:table-cell>
          <table:table-cell office:value-type="float" office:value="10.47" table:style-name="ce1">
            <text:p>1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ww.Blackwell.Co.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10hfpzoaohb</text:p>
          </table:table-cell>
          <table:table-cell office:value-type="float" office:value="11.65" table:style-name="ce1">
            <text:p>1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Nwhc.Co.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kxpammfgn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409pin* Schedugr.A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6ryeclafii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bcvmqdexq</text:p>
          </table:table-cell>
          <table:table-cell office:value-type="float" office:value="73.650000000000006" table:style-name="ce1">
            <text:p>7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Annette Dobbs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sskmakgq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bennig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tisuxcbsz</text:p>
          </table:table-cell>
          <table:table-cell office:value-type="float" office:value="45.7" table:style-name="ce1">
            <text:p>4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Boots 0323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mxtrqmlv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pitol Shopping Centr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ecvyhifb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4svje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sgoqnqhtk</text:p>
          </table:table-cell>
          <table:table-cell office:value-type="float" office:value="211.98" table:style-name="ce1">
            <text:p>21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arry Tuffins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gujjixzph</text:p>
          </table:table-cell>
          <table:table-cell office:value-type="float" office:value="80.66" table:style-name="ce1">
            <text:p>8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Indigo Cardiff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plklrgopl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Lambdatek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ubnuyoarz</text:p>
          </table:table-cell>
          <table:table-cell office:value-type="float" office:value="21.65" table:style-name="ce1">
            <text:p>2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nnqyktelp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Llanbedrog Service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cjwnbwvaw</text:p>
          </table:table-cell>
          <table:table-cell office:value-type="float" office:value="69.23" table:style-name="ce1">
            <text:p>6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2714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dhijpfovu</text:p>
          </table:table-cell>
          <table:table-cell office:value-type="float" office:value="6.25" table:style-name="ce1">
            <text:p>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todfmmuzv</text:p>
          </table:table-cell>
          <table:table-cell office:value-type="float" office:value="177.46" table:style-name="ce1">
            <text:p>177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twuscrmls</text:p>
          </table:table-cell>
          <table:table-cell office:value-type="float" office:value="95.65" table:style-name="ce1">
            <text:p>95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wnqnuherv</text:p>
          </table:table-cell>
          <table:table-cell office:value-type="float" office:value="95.65" table:style-name="ce1">
            <text:p>95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kdrr&gt;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qtjuwuqgo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ub Market Limited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vtetugccw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hotel.Co.Uk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vlagqdjeo</text:p>
          </table:table-cell>
          <table:table-cell office:value-type="float" office:value="836.5" table:style-name="ce1">
            <text:p>83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nphwovgap</text:p>
          </table:table-cell>
          <table:table-cell office:value-type="float" office:value="183.58" table:style-name="ce1">
            <text:p>183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ycpntsfym</text:p>
          </table:table-cell>
          <table:table-cell office:value-type="float" office:value="183.58" table:style-name="ce1">
            <text:p>183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uwnyfcwth</text:p>
          </table:table-cell>
          <table:table-cell office:value-type="float" office:value="3.46" table:style-name="ce1">
            <text:p>3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umo Salad Bda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ilifrrejz</text:p>
          </table:table-cell>
          <table:table-cell office:value-type="float" office:value="23.54" table:style-name="ce1">
            <text:p>2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inistry Of Coffee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ugslgeesj</text:p>
          </table:table-cell>
          <table:table-cell office:value-type="float" office:value="10.79" table:style-name="ce1">
            <text:p>1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im Hortons 1255 Qth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xlpcrzljw</text:p>
          </table:table-cell>
          <table:table-cell office:value-type="float" office:value="2.04" table:style-name="ce1">
            <text:p>2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vmcpbdevk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Tritek Ltd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iqqtnsysc</text:p>
          </table:table-cell>
          <table:table-cell office:value-type="float" office:value="279.91000000000003" table:style-name="ce1">
            <text:p>279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a Rail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hmiaxsomb</text:p>
          </table:table-cell>
          <table:table-cell office:value-type="float" office:value="43.79" table:style-name="ce1">
            <text:p>43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Avpartmaster.Net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qsmrsmhml</text:p>
          </table:table-cell>
          <table:table-cell office:value-type="float" office:value="273.64999999999998" table:style-name="ce1">
            <text:p>27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ruejeuuk</text:p>
          </table:table-cell>
          <table:table-cell office:value-type="float" office:value="11.49" table:style-name="ce1">
            <text:p>1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yasptqhds</text:p>
          </table:table-cell>
          <table:table-cell office:value-type="float" office:value="2.2000000000000002" table:style-name="ce1">
            <text:p>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ilibnsqgj</text:p>
          </table:table-cell>
          <table:table-cell office:value-type="float" office:value="181.8" table:style-name="ce1">
            <text:p>18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jwfllwsyj</text:p>
          </table:table-cell>
          <table:table-cell office:value-type="float" office:value="408.23" table:style-name="ce1">
            <text:p>408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rshxeltbq</text:p>
          </table:table-cell>
          <table:table-cell office:value-type="float" office:value="571.11" table:style-name="ce1">
            <text:p>571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fqcjelpuh</text:p>
          </table:table-cell>
          <table:table-cell office:value-type="float" office:value="51.25" table:style-name="ce1">
            <text:p>51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pedia 7343167328116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ydpfjccno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pedia 734320416692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xkoziqahe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c1420d2b3c33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cscbyddup</text:p>
          </table:table-cell>
          <table:table-cell office:value-type="float" office:value="-49.49" table:style-name="ce1">
            <text:p>-49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Framing Wales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qxdhdfcl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ios Cantina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1mveggssal</text:p>
          </table:table-cell>
          <table:table-cell office:value-type="float" office:value="281.02999999999997" table:style-name="ce1">
            <text:p>281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5693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hrplpfgwg</text:p>
          </table:table-cell>
          <table:table-cell office:value-type="float" office:value="23.88" table:style-name="ce1">
            <text:p>23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5693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tggfuhuoe</text:p>
          </table:table-cell>
          <table:table-cell office:value-type="float" office:value="2.37" table:style-name="ce1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y Projector Lamps Eu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lbzmesriw</text:p>
          </table:table-cell>
          <table:table-cell office:value-type="float" office:value="520.71" table:style-name="ce1">
            <text:p>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Nominet Uk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epntwfoah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kzbboynnn</text:p>
          </table:table-cell>
          <table:table-cell office:value-type="float" office:value="97.99" table:style-name="ce1">
            <text:p>9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ngvqtfnf</text:p>
          </table:table-cell>
          <table:table-cell office:value-type="float" office:value="233.97" table:style-name="ce1">
            <text:p>23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egent Taxis 131008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nxjrndcwb</text:p>
          </table:table-cell>
          <table:table-cell office:value-type="float" office:value="8.5500000000000007" table:style-name="ce1">
            <text:p>8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jrcdhxfpb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rvices De Transporta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uywlaxhqn</text:p>
          </table:table-cell>
          <table:table-cell office:value-type="float" office:value="26.54" table:style-name="ce1">
            <text:p>26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hforgcogb</text:p>
          </table:table-cell>
          <table:table-cell office:value-type="float" office:value="72.95" table:style-name="ce1">
            <text:p>7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hell Oil 57524434404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xuolsqylj</text:p>
          </table:table-cell>
          <table:table-cell office:value-type="float" office:value="27.49" table:style-name="ce1">
            <text:p>27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bdrbkdow</text:p>
          </table:table-cell>
          <table:table-cell office:value-type="float" office:value="15.43" table:style-name="ce1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fveesjkxj</text:p>
          </table:table-cell>
          <table:table-cell office:value-type="float" office:value="26.18" table:style-name="ce1">
            <text:p>26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qwxxvvgjl</text:p>
          </table:table-cell>
          <table:table-cell office:value-type="float" office:value="62.39" table:style-name="ce1">
            <text:p>62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esco Pay At Pump 410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rqjqbltyg</text:p>
          </table:table-cell>
          <table:table-cell office:value-type="float" office:value="43.75" table:style-name="ce1">
            <text:p>43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aco Rhydypennau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amubqrogb</text:p>
          </table:table-cell>
          <table:table-cell office:value-type="float" office:value="45.44" table:style-name="ce1">
            <text:p>45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Corner House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grchotkkv</text:p>
          </table:table-cell>
          <table:table-cell office:value-type="float" office:value="70.75" table:style-name="ce1">
            <text:p>70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grdrsdrk</text:p>
          </table:table-cell>
          <table:table-cell office:value-type="float" office:value="110.5" table:style-name="ce1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lciumjqns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wr Y Felin Hotel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zmvprxljd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nited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hgurkwtjf</text:p>
          </table:table-cell>
          <table:table-cell office:value-type="float" office:value="251.39" table:style-name="ce1">
            <text:p>251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ia Rail Canada #33004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dalrinvhd</text:p>
          </table:table-cell>
          <table:table-cell office:value-type="float" office:value="4.33" table:style-name="ce1">
            <text:p>4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ex Photographic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miiiqylat</text:p>
          </table:table-cell>
          <table:table-cell office:value-type="float" office:value="129.99" table:style-name="ce1">
            <text:p>12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Istock.Com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xudchxpoe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xcgtcuifo</text:p>
          </table:table-cell>
          <table:table-cell office:value-type="float" office:value="36.15" table:style-name="ce1">
            <text:p>36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robisyovv</text:p>
          </table:table-cell>
          <table:table-cell office:value-type="float" office:value="7.6" table:style-name="ce1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ydes At Mark Center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cvfjcrapm</text:p>
          </table:table-cell>
          <table:table-cell office:value-type="float" office:value="14.66" table:style-name="ce1">
            <text:p>14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Envato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ggmtjkbgq</text:p>
          </table:table-cell>
          <table:table-cell office:value-type="float" office:value="25.63" table:style-name="ce1">
            <text:p>2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riott Newport Ri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jghsoinzd</text:p>
          </table:table-cell>
          <table:table-cell office:value-type="float" office:value="50.49" table:style-name="ce1">
            <text:p>50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riott Newport Ri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kuccbnuyv</text:p>
          </table:table-cell>
          <table:table-cell office:value-type="float" office:value="146.35" table:style-name="ce1">
            <text:p>146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o Moo The Wine Bar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hwhdjyzvj</text:p>
          </table:table-cell>
          <table:table-cell office:value-type="float" office:value="169.61" table:style-name="ce1">
            <text:p>169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3906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colpikrts</text:p>
          </table:table-cell>
          <table:table-cell office:value-type="float" office:value="78.11" table:style-name="ce1">
            <text:p>78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ekxm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hlvesalrc</text:p>
          </table:table-cell>
          <table:table-cell office:value-type="float" office:value="16.39" table:style-name="ce1">
            <text:p>16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wapy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hconbrwup</text:p>
          </table:table-cell>
          <table:table-cell office:value-type="float" office:value="14.63" table:style-name="ce1">
            <text:p>14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zcgrbstnc</text:p>
          </table:table-cell>
          <table:table-cell office:value-type="float" office:value="12.38" table:style-name="ce1">
            <text:p>12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Rent-A-Car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xdtxjraja</text:p>
          </table:table-cell>
          <table:table-cell office:value-type="float" office:value="739.52" table:style-name="ce1">
            <text:p>739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s.Com146414652638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tqqfcgfcv</text:p>
          </table:table-cell>
          <table:table-cell office:value-type="float" office:value="-88.99" table:style-name="ce1">
            <text:p>-8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t Gold Coast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1uiylygdgy</text:p>
          </table:table-cell>
          <table:table-cell office:value-type="float" office:value="23.75" table:style-name="ce1">
            <text:p>23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t Gold Coast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1uszsvcvfx</text:p>
          </table:table-cell>
          <table:table-cell office:value-type="float" office:value="12.65" table:style-name="ce1">
            <text:p>12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Bhnfg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uraryvuwp</text:p>
          </table:table-cell>
          <table:table-cell office:value-type="float" office:value="8.25" table:style-name="ce1">
            <text:p>8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mujopafl</text:p>
          </table:table-cell>
          <table:table-cell office:value-type="float" office:value="20.97" table:style-name="ce1">
            <text:p>20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-Hal-Ss T3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dnfjlpbbd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ewers Fayre41510225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wehwpdqee</text:p>
          </table:table-cell>
          <table:table-cell office:value-type="float" office:value="11.48" table:style-name="ce1">
            <text:p>11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jguqdxjja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bmmfnkbu</text:p>
          </table:table-cell>
          <table:table-cell office:value-type="float" office:value="340.46" table:style-name="ce1">
            <text:p>340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ity Cab Of Or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xqlbtxzm</text:p>
          </table:table-cell>
          <table:table-cell office:value-type="float" office:value="36.25" table:style-name="ce1">
            <text:p>3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Composites UK Limite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nuvypqis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bdpyufry</text:p>
          </table:table-cell>
          <table:table-cell office:value-type="float" office:value="79.5" table:style-name="ce1">
            <text:p>7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oukhvcuh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coqdffjrp</text:p>
          </table:table-cell>
          <table:table-cell office:value-type="float" office:value="24.9" table:style-name="ce1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bwhobojg</text:p>
          </table:table-cell>
          <table:table-cell office:value-type="float" office:value="23.9" table:style-name="ce1">
            <text:p>2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Convention Ctr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lbmyygyfg</text:p>
          </table:table-cell>
          <table:table-cell office:value-type="float" office:value="65.62" table:style-name="ce1">
            <text:p>65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7023218556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bpnscryeh</text:p>
          </table:table-cell>
          <table:table-cell office:value-type="float" office:value="129.85" table:style-name="ce1">
            <text:p>12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nsgtkpin</text:p>
          </table:table-cell>
          <table:table-cell office:value-type="float" office:value="61.93" table:style-name="ce1">
            <text:p>61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J K Lewis &amp; Son Lt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enbcmzlve</text:p>
          </table:table-cell>
          <table:table-cell office:value-type="float" office:value="79.209999999999994" table:style-name="ce1">
            <text:p>79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nghorn - 106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bhxncrbkh</text:p>
          </table:table-cell>
          <table:table-cell office:value-type="float" office:value="15.2" table:style-name="ce1">
            <text:p>1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6 Tol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tnyxbubr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low S Orlando 1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hgqfuskjh</text:p>
          </table:table-cell>
          <table:table-cell office:value-type="float" office:value="28.44" table:style-name="ce1">
            <text:p>28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otor Fuels Lt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ocbybrwo</text:p>
          </table:table-cell>
          <table:table-cell office:value-type="float" office:value="78.63" table:style-name="ce1">
            <text:p>78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esfgersii</text:p>
          </table:table-cell>
          <table:table-cell office:value-type="float" office:value="72.989999999999995" table:style-name="ce1">
            <text:p>7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tebrjyfxg</text:p>
          </table:table-cell>
          <table:table-cell office:value-type="float" office:value="92.99" table:style-name="ce1">
            <text:p>9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bbdndihxw</text:p>
          </table:table-cell>
          <table:table-cell office:value-type="float" office:value="203.5" table:style-name="ce1">
            <text:p>20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Red One Lt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ininoejiv</text:p>
          </table:table-cell>
          <table:table-cell office:value-type="float" office:value="1092" table:style-name="ce1">
            <text:p>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amlssakamisush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hetygygo</text:p>
          </table:table-cell>
          <table:table-cell office:value-type="float" office:value="18.23" table:style-name="ce1">
            <text:p>18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david Tax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kejucnaog</text:p>
          </table:table-cell>
          <table:table-cell office:value-type="float" office:value="25.6" table:style-name="ce1">
            <text:p>2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q *jean Transportation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sqneofpwy</text:p>
          </table:table-cell>
          <table:table-cell office:value-type="float" office:value="11.59" table:style-name="ce1">
            <text:p>11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egdgsbhuv</text:p>
          </table:table-cell>
          <table:table-cell office:value-type="float" office:value="75.95" table:style-name="ce1">
            <text:p>7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lodxcazpm</text:p>
          </table:table-cell>
          <table:table-cell office:value-type="float" office:value="65.95" table:style-name="ce1">
            <text:p>6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biothhewn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Aberystwyth S/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bewymminb</text:p>
          </table:table-cell>
          <table:table-cell office:value-type="float" office:value="26.55" table:style-name="ce1">
            <text:p>2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Aberystwyth S/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teyepezpp</text:p>
          </table:table-cell>
          <table:table-cell office:value-type="float" office:value="26.38" table:style-name="ce1">
            <text:p>2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Aberystwyth S/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wolqkjixm</text:p>
          </table:table-cell>
          <table:table-cell office:value-type="float" office:value="25.64" table:style-name="ce1">
            <text:p>25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The Ups Store #6137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xyeufsptj</text:p>
          </table:table-cell>
          <table:table-cell office:value-type="float" office:value="30.72" table:style-name="ce1">
            <text:p>30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kykcsodqw</text:p>
          </table:table-cell>
          <table:table-cell office:value-type="float" office:value="-117.1" table:style-name="ce1">
            <text:p>-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lzoxyrxnm</text:p>
          </table:table-cell>
          <table:table-cell office:value-type="float" office:value="-61.5" table:style-name="ce1">
            <text:p>-6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3i54f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aycbpjpny</text:p>
          </table:table-cell>
          <table:table-cell office:value-type="float" office:value="6.84" table:style-name="ce1">
            <text:p>6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7vyjk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0lovxijsyz</text:p>
          </table:table-cell>
          <table:table-cell office:value-type="float" office:value="11.14" table:style-name="ce1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Ajqy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lcpscyisr</text:p>
          </table:table-cell>
          <table:table-cell office:value-type="float" office:value="16.78" table:style-name="ce1">
            <text:p>16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b6y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0rmxzvcrvm</text:p>
          </table:table-cell>
          <table:table-cell office:value-type="float" office:value="7.98" table:style-name="ce1">
            <text:p>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Jjerg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xmlprvmwu</text:p>
          </table:table-cell>
          <table:table-cell office:value-type="float" office:value="5.75" table:style-name="ce1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hvzw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dlspbynuf</text:p>
          </table:table-cell>
          <table:table-cell office:value-type="float" office:value="3.66" table:style-name="ce1">
            <text:p>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Rw5yp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rsdthdtmb</text:p>
          </table:table-cell>
          <table:table-cell office:value-type="float" office:value="18.52" table:style-name="ce1">
            <text:p>18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jde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mbuprvkv</text:p>
          </table:table-cell>
          <table:table-cell office:value-type="float" office:value="23.26" table:style-name="ce1">
            <text:p>2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Vmgu7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cisrtpusn</text:p>
          </table:table-cell>
          <table:table-cell office:value-type="float" office:value="2.39" table:style-name="ce1">
            <text:p>2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W3pp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qzwxkhvdc</text:p>
          </table:table-cell>
          <table:table-cell office:value-type="float" office:value="3.66" table:style-name="ce1">
            <text:p>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r At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bshoetvmt</text:p>
          </table:table-cell>
          <table:table-cell office:value-type="float" office:value="975.51" table:style-name="ce1">
            <text:p>975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r At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dgngrtjyw</text:p>
          </table:table-cell>
          <table:table-cell office:value-type="float" office:value="2879.71" table:style-name="ce1">
            <text:p>28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Eurekadirect.Co.Uk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nbpxtjevu</text:p>
          </table:table-cell>
          <table:table-cell office:value-type="float" office:value="61.8" table:style-name="ce1">
            <text:p>6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ex (01320)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ohepekkus</text:p>
          </table:table-cell>
          <table:table-cell office:value-type="float" office:value="24.36" table:style-name="ce1">
            <text:p>24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fizuturry</text:p>
          </table:table-cell>
          <table:table-cell office:value-type="float" office:value="3.69" table:style-name="ce1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xrbldqgij</text:p>
          </table:table-cell>
          <table:table-cell office:value-type="float" office:value="128.69999999999999" table:style-name="ce1">
            <text:p>12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ihrgxxix</text:p>
          </table:table-cell>
          <table:table-cell office:value-type="float" office:value="110.5" table:style-name="ce1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vatcbdbu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Beresfords Optici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4ukvglancd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British Standard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clycdnpbj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ubzwwnztn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b Bahn Automate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defblmgee</text:p>
          </table:table-cell>
          <table:table-cell office:value-type="float" office:value="5.76" table:style-name="ce1">
            <text:p>5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nat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ivleqotpu</text:p>
          </table:table-cell>
          <table:table-cell office:value-type="float" office:value="52.18" table:style-name="ce1">
            <text:p>52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lgsxhocft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qlhsaqryh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wgseimexb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zvjrmedpu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yhcogbrrb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Htl*hightai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vrhhecwel</text:p>
          </table:table-cell>
          <table:table-cell office:value-type="float" office:value="119.99" table:style-name="ce1">
            <text:p>11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darin Chinese Rest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stbamimjs</text:p>
          </table:table-cell>
          <table:table-cell office:value-type="float" office:value="25.8" table:style-name="ce1">
            <text:p>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cure Hotel Ak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1vaipyejcw</text:p>
          </table:table-cell>
          <table:table-cell office:value-type="float" office:value="7.51" table:style-name="ce1">
            <text:p>7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rsfwixofq</text:p>
          </table:table-cell>
          <table:table-cell office:value-type="float" office:value="26.95" table:style-name="ce1">
            <text:p>26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Dewi St David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cmmhxmqzu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Orange County C C Conc 77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wgxnpbehb</text:p>
          </table:table-cell>
          <table:table-cell office:value-type="float" office:value="9.64" table:style-name="ce1">
            <text:p>9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arcel2go_i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nmzxiiju</text:p>
          </table:table-cell>
          <table:table-cell office:value-type="float" office:value="32.17" table:style-name="ce1">
            <text:p>32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lbtfvueyh</text:p>
          </table:table-cell>
          <table:table-cell office:value-type="float" office:value="43.93" table:style-name="ce1">
            <text:p>4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qxmpqcebq</text:p>
          </table:table-cell>
          <table:table-cell office:value-type="float" office:value="15.99" table:style-name="ce1">
            <text:p>1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Safe Water Training S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uyfitbwuo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angri-La Hotel Changchu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qmsxdrho</text:p>
          </table:table-cell>
          <table:table-cell office:value-type="float" office:value="63.74" table:style-name="ce1">
            <text:p>63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angri-La Hotel Changchu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ngifsnhxc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cxtlbutxg</text:p>
          </table:table-cell>
          <table:table-cell office:value-type="float" office:value="41.8" table:style-name="ce1">
            <text:p>4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psrqnwqxn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qfucekfrn</text:p>
          </table:table-cell>
          <table:table-cell office:value-type="float" office:value="182.26" table:style-name="ce1">
            <text:p>182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q *check In Cab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jmtfuuxfu</text:p>
          </table:table-cell>
          <table:table-cell office:value-type="float" office:value="8.3800000000000008" table:style-name="ce1">
            <text:p>8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transportation Servi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ybtfczryb</text:p>
          </table:table-cell>
          <table:table-cell office:value-type="float" office:value="16.04" table:style-name="ce1">
            <text:p>16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47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riedtvfno</text:p>
          </table:table-cell>
          <table:table-cell office:value-type="float" office:value="11.5" table:style-name="ce1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arin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dxjvnulmi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ecxddfuyf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evlywravi</text:p>
          </table:table-cell>
          <table:table-cell office:value-type="float" office:value="70.900000000000006" table:style-name="ce1">
            <text:p>7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ignogidxx</text:p>
          </table:table-cell>
          <table:table-cell office:value-type="float" office:value="221.8" table:style-name="ce1">
            <text:p>2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naguthyca</text:p>
          </table:table-cell>
          <table:table-cell office:value-type="float" office:value="60.25" table:style-name="ce1">
            <text:p>6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wo River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usufggncw</text:p>
          </table:table-cell>
          <table:table-cell office:value-type="float" office:value="86.05" table:style-name="ce1">
            <text:p>8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5ty4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1cyptxeren</text:p>
          </table:table-cell>
          <table:table-cell office:value-type="float" office:value="8.15" table:style-name="ce1">
            <text:p>8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ohit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kpyffgxvz</text:p>
          </table:table-cell>
          <table:table-cell office:value-type="float" office:value="16.02" table:style-name="ce1">
            <text:p>16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poid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bgykmfgpu</text:p>
          </table:table-cell>
          <table:table-cell office:value-type="float" office:value="5.54" table:style-name="ce1">
            <text:p>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ntage Tea &amp; Coffee 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ezdhxoocv</text:p>
          </table:table-cell>
          <table:table-cell office:value-type="float" office:value="5.69" table:style-name="ce1">
            <text:p>5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g Aberystwyt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lptgbwiuv</text:p>
          </table:table-cell>
          <table:table-cell office:value-type="float" office:value="4.6100000000000003" table:style-name="ce1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ww.Blackwell.Co.Uk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tuswgwjcv</text:p>
          </table:table-cell>
          <table:table-cell office:value-type="float" office:value="25.77" table:style-name="ce1">
            <text:p>25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xpayments.Com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xvedipauz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Yard House 0108352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peyfglqxo</text:p>
          </table:table-cell>
          <table:table-cell office:value-type="float" office:value="14.72" table:style-name="ce1">
            <text:p>14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omchinmpw</text:p>
          </table:table-cell>
          <table:table-cell office:value-type="float" office:value="-345.52" table:style-name="ce1">
            <text:p>-345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wwzblmgyv</text:p>
          </table:table-cell>
          <table:table-cell office:value-type="float" office:value="-523.54" table:style-name="ce1">
            <text:p>-52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cqui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qcwkdoauo</text:p>
          </table:table-cell>
          <table:table-cell office:value-type="float" office:value="166.18" table:style-name="ce1">
            <text:p>166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qhjqxfen</text:p>
          </table:table-cell>
          <table:table-cell office:value-type="float" office:value="11.99" table:style-name="ce1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erican Ai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nujeudzxe</text:p>
          </table:table-cell>
          <table:table-cell office:value-type="float" office:value="164.2" table:style-name="ce1">
            <text:p>16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ckbencher Pub &amp; Caf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sqpbawdll</text:p>
          </table:table-cell>
          <table:table-cell office:value-type="float" office:value="27.17" table:style-name="ce1">
            <text:p>27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Bt Bill Payment 2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jtfcccgcq</text:p>
          </table:table-cell>
          <table:table-cell office:value-type="float" office:value="123.04" table:style-name="ce1">
            <text:p>123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Bunch Of Grape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likujvaog</text:p>
          </table:table-cell>
          <table:table-cell office:value-type="float" office:value="29.3" table:style-name="ce1">
            <text:p>2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escqjrlzd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hwxgmokkq</text:p>
          </table:table-cell>
          <table:table-cell office:value-type="float" office:value="16.75" table:style-name="ce1">
            <text:p>16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Crossbow Educatio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kpsniiuff</text:p>
          </table:table-cell>
          <table:table-cell office:value-type="float" office:value="16.72" table:style-name="ce1">
            <text:p>16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b Bahn Automate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wibnpcpye</text:p>
          </table:table-cell>
          <table:table-cell office:value-type="float" office:value="1.45" table:style-name="ce1">
            <text:p>1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hiywipopz</text:p>
          </table:table-cell>
          <table:table-cell office:value-type="float" office:value="276.88" table:style-name="ce1">
            <text:p>27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logkgfrmg</text:p>
          </table:table-cell>
          <table:table-cell office:value-type="float" office:value="276.88" table:style-name="ce1">
            <text:p>27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44355695657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cvbppattc</text:p>
          </table:table-cell>
          <table:table-cell office:value-type="float" office:value="49.96" table:style-name="ce1">
            <text:p>4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Kiosk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wjcxihrkd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Wedi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uopsmcrog</text:p>
          </table:table-cell>
          <table:table-cell office:value-type="float" office:value="134.54" table:style-name="ce1">
            <text:p>134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xxgvkjpd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yiyrxwwkp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ma Fay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tubmsnkeg</text:p>
          </table:table-cell>
          <table:table-cell office:value-type="float" office:value="14.7" table:style-name="ce1">
            <text:p>1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arks&amp;spencer P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ldgttnjnj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orrison Petrol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zfxvjgceu</text:p>
          </table:table-cell>
          <table:table-cell office:value-type="float" office:value="23.41" table:style-name="ce1">
            <text:p>23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Orange County C C Conc 77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okuoqblyz</text:p>
          </table:table-cell>
          <table:table-cell office:value-type="float" office:value="9.83" table:style-name="ce1">
            <text:p>9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Cwlpj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lomlyuplc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cpcmnwjly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p*jorelaime0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pkxjqkvcc</text:p>
          </table:table-cell>
          <table:table-cell office:value-type="float" office:value="10.92" table:style-name="ce1">
            <text:p>10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p*valuecabsl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knizjtndw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tmroxlxji</text:p>
          </table:table-cell>
          <table:table-cell office:value-type="float" office:value="-8.99" table:style-name="ce1">
            <text:p>-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elswrbtx</text:p>
          </table:table-cell>
          <table:table-cell office:value-type="float" office:value="68.19" table:style-name="ce1">
            <text:p>68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fbsmgmecb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hfjhujam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14000sw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uejxgnqmb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67000bl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osmxfnbyp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yrgytsxat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fefwcjlum</text:p>
          </table:table-cell>
          <table:table-cell office:value-type="float" office:value="330.5" table:style-name="ce1">
            <text:p>33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ndsjfsjlk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xhaprjyfv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 Gwyn Hotel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7qjiprigou</text:p>
          </table:table-cell>
          <table:table-cell office:value-type="float" office:value="98.85" table:style-name="ce1">
            <text:p>98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4nus6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2quiwencrp</text:p>
          </table:table-cell>
          <table:table-cell office:value-type="float" office:value="11.1" table:style-name="ce1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6ivp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2pkucxtoic</text:p>
          </table:table-cell>
          <table:table-cell office:value-type="float" office:value="5.48" table:style-name="ce1">
            <text:p>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Ckhim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jkviutkrp</text:p>
          </table:table-cell>
          <table:table-cell office:value-type="float" office:value="5.43" table:style-name="ce1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Kl5zp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ollspjeu</text:p>
          </table:table-cell>
          <table:table-cell office:value-type="float" office:value="22.61" table:style-name="ce1">
            <text:p>22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Zpky6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2tasrodhgo</text:p>
          </table:table-cell>
          <table:table-cell office:value-type="float" office:value="3.65" table:style-name="ce1">
            <text:p>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 Marketing</text:p>
          </table:table-cell>
          <table:table-cell office:value-type="string" table:style-name="ce1">
            <text:p>Www.Istock.Com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yzcxqoido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dobe Systems Softwar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xamqfiwan</text:p>
          </table:table-cell>
          <table:table-cell office:value-type="float" office:value="131.47" table:style-name="ce1">
            <text:p>131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nqbkqtjn</text:p>
          </table:table-cell>
          <table:table-cell office:value-type="float" office:value="33.979999999999997" table:style-name="ce1">
            <text:p>3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niggxmpwg</text:p>
          </table:table-cell>
          <table:table-cell office:value-type="float" office:value="14.95" table:style-name="ce1">
            <text:p>14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squ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lqucujray</text:p>
          </table:table-cell>
          <table:table-cell office:value-type="float" office:value="30.67" table:style-name="ce1">
            <text:p>30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ipyixfagt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ktslkximg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lton Squar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thdjkllx</text:p>
          </table:table-cell>
          <table:table-cell office:value-type="float" office:value="11.69" table:style-name="ce1">
            <text:p>11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Celtic Mitsubish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umgxthrdu</text:p>
          </table:table-cell>
          <table:table-cell office:value-type="float" office:value="221.38" table:style-name="ce1">
            <text:p>221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Charli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yqssjedkp</text:p>
          </table:table-cell>
          <table:table-cell office:value-type="float" office:value="86.75" table:style-name="ce1">
            <text:p>86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ity Cab Of Or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ersgjghlq</text:p>
          </table:table-cell>
          <table:table-cell office:value-type="float" office:value="5.53" table:style-name="ce1">
            <text:p>5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Clas Ohlson Uk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dmfokthi</text:p>
          </table:table-cell>
          <table:table-cell office:value-type="float" office:value="8.24" table:style-name="ce1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Co-Op Group Petro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ozjvokgei</text:p>
          </table:table-cell>
          <table:table-cell office:value-type="float" office:value="14.29" table:style-name="ce1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 Marketing</text:p>
          </table:table-cell>
          <table:table-cell office:value-type="string" table:style-name="ce1">
            <text:p>Dreamstime.Com Gbp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cvrqknoyi</text:p>
          </table:table-cell>
          <table:table-cell office:value-type="float" office:value="26.89" table:style-name="ce1">
            <text:p>2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 Marketing</text:p>
          </table:table-cell>
          <table:table-cell office:value-type="string" table:style-name="ce1">
            <text:p>Dreamstime.Com Gbp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rnnvabrjg</text:p>
          </table:table-cell>
          <table:table-cell office:value-type="float" office:value="0.79" table:style-name="ce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b Medcity Invest 201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ooelbbgef</text:p>
          </table:table-cell>
          <table:table-cell office:value-type="float" office:value="499.85" table:style-name="ce1">
            <text:p>49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nergy Industries Counci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qfrrnkmaw</text:p>
          </table:table-cell>
          <table:table-cell office:value-type="float" office:value="380.82" table:style-name="ce1">
            <text:p>380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Exclaime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osfobbme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c1420d208f91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vmfwrvtd</text:p>
          </table:table-cell>
          <table:table-cell office:value-type="float" office:value="-79.989999999999995" table:style-name="ce1">
            <text:p>-7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pytk9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unfnytbqb</text:p>
          </table:table-cell>
          <table:table-cell office:value-type="float" office:value="151.99" table:style-name="ce1">
            <text:p>151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onts 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qaacmsbcw</text:p>
          </table:table-cell>
          <table:table-cell office:value-type="float" office:value="17.47" table:style-name="ce1">
            <text:p>17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fxkusdmio</text:p>
          </table:table-cell>
          <table:table-cell office:value-type="float" office:value="474.4" table:style-name="ce1">
            <text:p>47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ydcbhlzr</text:p>
          </table:table-cell>
          <table:table-cell office:value-type="float" office:value="78.8" table:style-name="ce1">
            <text:p>7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Halfords 0856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ddhonqlon</text:p>
          </table:table-cell>
          <table:table-cell office:value-type="float" office:value="24.99" table:style-name="ce1">
            <text:p>2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arbourmaste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cjpqllcgj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me Bargain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chlvxeaq</text:p>
          </table:table-cell>
          <table:table-cell office:value-type="float" office:value="2.37" table:style-name="ce1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jqxhqsgma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Atlanta F&amp;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bwnyjifvk</text:p>
          </table:table-cell>
          <table:table-cell office:value-type="float" office:value="17.09" table:style-name="ce1">
            <text:p>17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iverpool Arms Hot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xwqjxgerz</text:p>
          </table:table-cell>
          <table:table-cell office:value-type="float" office:value="198.35" table:style-name="ce1">
            <text:p>19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st Coin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cbfbayamn</text:p>
          </table:table-cell>
          <table:table-cell office:value-type="float" office:value="17.7" table:style-name="ce1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darin Chinese Rest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rlbgqulbx</text:p>
          </table:table-cell>
          <table:table-cell office:value-type="float" office:value="21.8" table:style-name="ce1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arcel2go_i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ibtvoqmgv</text:p>
          </table:table-cell>
          <table:table-cell office:value-type="float" office:value="10.72" table:style-name="ce1">
            <text:p>10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Lhrpq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hjnsmtbhk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aypa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jbkjoxlw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embs Cc Cb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bvvczwnti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760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wgxhqekyx</text:p>
          </table:table-cell>
          <table:table-cell office:value-type="float" office:value="94.99" table:style-name="ce1">
            <text:p>9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d Lobster 6303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dhhsgcwue</text:p>
          </table:table-cell>
          <table:table-cell office:value-type="float" office:value="15.24" table:style-name="ce1">
            <text:p>15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qlfsombpc</text:p>
          </table:table-cell>
          <table:table-cell office:value-type="float" office:value="54.55" table:style-name="ce1">
            <text:p>54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ort/med 2&amp;3 Birming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dhxjxypxy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ijiyfkba</text:p>
          </table:table-cell>
          <table:table-cell office:value-type="float" office:value="42.62" table:style-name="ce1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sbikovkfl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city Wide Tax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oskixejet</text:p>
          </table:table-cell>
          <table:table-cell office:value-type="float" office:value="26.37" table:style-name="ce1">
            <text:p>26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uskadar34@yahoo.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zxrlxpkvk</text:p>
          </table:table-cell>
          <table:table-cell office:value-type="float" office:value="6.59" table:style-name="ce1">
            <text:p>6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bucks B Dc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ujsjjaxqr</text:p>
          </table:table-cell>
          <table:table-cell office:value-type="float" office:value="7.38" table:style-name="ce1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erling Woodfire Eatery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cgkndmvng</text:p>
          </table:table-cell>
          <table:table-cell office:value-type="float" office:value="76.59" table:style-name="ce1">
            <text:p>76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nby Road Filling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gjnzxruev</text:p>
          </table:table-cell>
          <table:table-cell office:value-type="float" office:value="78.180000000000007" table:style-name="ce1">
            <text:p>78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gutgkcift</text:p>
          </table:table-cell>
          <table:table-cell office:value-type="float" office:value="73.66" table:style-name="ce1">
            <text:p>7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aco Stripesta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mugapzlel</text:p>
          </table:table-cell>
          <table:table-cell office:value-type="float" office:value="23.24" table:style-name="ce1">
            <text:p>23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Black Lion In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syikwsmvh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Elephant And Cast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ewhrohftt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The Financial Tim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eiyzsinfk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The Ups Store #6137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pmbzmnjed</text:p>
          </table:table-cell>
          <table:table-cell office:value-type="float" office:value="75.510000000000005" table:style-name="ce1">
            <text:p>75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ree Magpi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prihhsuyt</text:p>
          </table:table-cell>
          <table:table-cell office:value-type="float" office:value="36.76" table:style-name="ce1">
            <text:p>36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2nqow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cfomudeuc</text:p>
          </table:table-cell>
          <table:table-cell office:value-type="float" office:value="9.4700000000000006" table:style-name="ce1">
            <text:p>9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cwk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kofeleyux</text:p>
          </table:table-cell>
          <table:table-cell office:value-type="float" office:value="5.53" table:style-name="ce1">
            <text:p>5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v3v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ghbofpgou</text:p>
          </table:table-cell>
          <table:table-cell office:value-type="float" office:value="7.36" table:style-name="ce1">
            <text:p>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fdag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iszqcrmpl</text:p>
          </table:table-cell>
          <table:table-cell office:value-type="float" office:value="6.03" table:style-name="ce1">
            <text:p>6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Jnfh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3lriqkfmrh</text:p>
          </table:table-cell>
          <table:table-cell office:value-type="float" office:value="4.18" table:style-name="ce1">
            <text:p>4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O6swz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3xetpmmhdb</text:p>
          </table:table-cell>
          <table:table-cell office:value-type="float" office:value="5.54" table:style-name="ce1">
            <text:p>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q2lx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3uylmsucru</text:p>
          </table:table-cell>
          <table:table-cell office:value-type="float" office:value="4.18" table:style-name="ce1">
            <text:p>4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Wbu6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afvrtfylx</text:p>
          </table:table-cell>
          <table:table-cell office:value-type="float" office:value="22.38" table:style-name="ce1">
            <text:p>22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nyeldcgfd</text:p>
          </table:table-cell>
          <table:table-cell office:value-type="float" office:value="60.76" table:style-name="ce1">
            <text:p>60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 M Morrison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zjfjzfvje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estminster Caf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dnormcnfg</text:p>
          </table:table-cell>
          <table:table-cell office:value-type="float" office:value="4.7" table:style-name="ce1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juridqchd</text:p>
          </table:table-cell>
          <table:table-cell office:value-type="float" office:value="29.49" table:style-name="ce1">
            <text:p>29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forms &amp; Protective Clothing</text:p>
          </table:table-cell>
          <table:table-cell office:value-type="string" table:style-name="ce1">
            <text:p>Zara Internet Uk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hthqskxxx</text:p>
          </table:table-cell>
          <table:table-cell office:value-type="float" office:value="59.94" table:style-name="ce1">
            <text:p>5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3 Pen Ce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innvtfbrf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znbsnscfo</text:p>
          </table:table-cell>
          <table:table-cell office:value-type="float" office:value="35.17" table:style-name="ce1">
            <text:p>3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ohdbkefe</text:p>
          </table:table-cell>
          <table:table-cell office:value-type="float" office:value="25.76" table:style-name="ce1">
            <text:p>25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est Wester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djakouffl</text:p>
          </table:table-cell>
          <table:table-cell office:value-type="float" office:value="451.73" table:style-name="ce1">
            <text:p>451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idtfatfz</text:p>
          </table:table-cell>
          <table:table-cell office:value-type="float" office:value="74.58" table:style-name="ce1">
            <text:p>74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lton Squar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gjlbzgrxn</text:p>
          </table:table-cell>
          <table:table-cell office:value-type="float" office:value="130.05000000000001" table:style-name="ce1">
            <text:p>130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lton Squar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xjkvqlopg</text:p>
          </table:table-cell>
          <table:table-cell office:value-type="float" office:value="130.05000000000001" table:style-name="ce1">
            <text:p>130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 Country Train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ytkjogjvk</text:p>
          </table:table-cell>
          <table:table-cell office:value-type="float" office:value="39.5" table:style-name="ce1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bassy Suites I Dr So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ubwkjinjw</text:p>
          </table:table-cell>
          <table:table-cell office:value-type="float" office:value="765.66" table:style-name="ce1">
            <text:p>765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mshost Amsterdam Schipho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siujompsj</text:p>
          </table:table-cell>
          <table:table-cell office:value-type="float" office:value="7.66" table:style-name="ce1">
            <text:p>7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Nri*new Reli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pfvonaecb</text:p>
          </table:table-cell>
          <table:table-cell office:value-type="float" office:value="54.3" table:style-name="ce1">
            <text:p>5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ypa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qmybddbow</text:p>
          </table:table-cell>
          <table:table-cell office:value-type="float" office:value="543.64" table:style-name="ce1">
            <text:p>543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ont Y Pair In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kqcblcip</text:p>
          </table:table-cell>
          <table:table-cell office:value-type="float" office:value="22.9" table:style-name="ce1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Poppies Martinboroug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chhbevvkg</text:p>
          </table:table-cell>
          <table:table-cell office:value-type="float" office:value="98.46" table:style-name="ce1">
            <text:p>98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oawrjlfni</text:p>
          </table:table-cell>
          <table:table-cell office:value-type="float" office:value="197.5" table:style-name="ce1">
            <text:p>19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23605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bcnpuzfrv</text:p>
          </table:table-cell>
          <table:table-cell office:value-type="float" office:value="281.97000000000003" table:style-name="ce1">
            <text:p>281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Encore Belfast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fupxigxlj</text:p>
          </table:table-cell>
          <table:table-cell office:value-type="float" office:value="212.5" table:style-name="ce1">
            <text:p>2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bgnuacmp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bcrwrsqp</text:p>
          </table:table-cell>
          <table:table-cell office:value-type="float" office:value="83.6" table:style-name="ce1">
            <text:p>8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Sq *barbero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llniryghq</text:p>
          </table:table-cell>
          <table:table-cell office:value-type="float" office:value="34.76" table:style-name="ce1">
            <text:p>3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he Consortium/wm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htjewpmbs</text:p>
          </table:table-cell>
          <table:table-cell office:value-type="float" office:value="64.760000000000005" table:style-name="ce1">
            <text:p>6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kgtkaitun</text:p>
          </table:table-cell>
          <table:table-cell office:value-type="float" office:value="25.75" table:style-name="ce1">
            <text:p>2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appzzccx</text:p>
          </table:table-cell>
          <table:table-cell office:value-type="float" office:value="118.6" table:style-name="ce1">
            <text:p>11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gybaluxx</text:p>
          </table:table-cell>
          <table:table-cell office:value-type="float" office:value="469.9" table:style-name="ce1">
            <text:p>46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D5iwf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bjsqwtqyv</text:p>
          </table:table-cell>
          <table:table-cell office:value-type="float" office:value="5.59" table:style-name="ce1">
            <text:p>5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N2bs4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oizphuuj</text:p>
          </table:table-cell>
          <table:table-cell office:value-type="float" office:value="7.41" table:style-name="ce1">
            <text:p>7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Xzf4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kcnurzlls</text:p>
          </table:table-cell>
          <table:table-cell office:value-type="float" office:value="31.07" table:style-name="ce1">
            <text:p>31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Yirgw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kqykdeufu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ncenzo Cucina Itali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asvinaggk</text:p>
          </table:table-cell>
          <table:table-cell office:value-type="float" office:value="24.62" table:style-name="ce1">
            <text:p>24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ncenzo Cucina Itali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hgutbpql</text:p>
          </table:table-cell>
          <table:table-cell office:value-type="float" office:value="22.91" table:style-name="ce1">
            <text:p>22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ojzcslpp</text:p>
          </table:table-cell>
          <table:table-cell office:value-type="float" office:value="72.08" table:style-name="ce1">
            <text:p>72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qkwbrjltx</text:p>
          </table:table-cell>
          <table:table-cell office:value-type="float" office:value="68.03" table:style-name="ce1">
            <text:p>68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h Smith Trave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rlmngfekg</text:p>
          </table:table-cell>
          <table:table-cell office:value-type="float" office:value="5.2" table:style-name="ce1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h Smith Trave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fhbhdjak</text:p>
          </table:table-cell>
          <table:table-cell office:value-type="float" office:value="9.1199999999999992" table:style-name="ce1">
            <text:p>9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ing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xktfrddvh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Airportdirecttravel.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hnhxidku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Www.Dji.Com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hbealdvs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ncdsyodsp</text:p>
          </table:table-cell>
          <table:table-cell office:value-type="float" office:value="48.67" table:style-name="ce1">
            <text:p>48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xpayments.Com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fmaqnojd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Prim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jdcrwleyn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ibo Express Gate 72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jhnorliho</text:p>
          </table:table-cell>
          <table:table-cell office:value-type="float" office:value="9.39" table:style-name="ce1">
            <text:p>9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airhaven Guest Hous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olscwfqgi</text:p>
          </table:table-cell>
          <table:table-cell office:value-type="float" office:value="83.2" table:style-name="ce1">
            <text:p>8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Atlant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yjcdvmrjn</text:p>
          </table:table-cell>
          <table:table-cell office:value-type="float" office:value="331.14" table:style-name="ce1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ynda.Com, Inc.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bfwponmfb</text:p>
          </table:table-cell>
          <table:table-cell office:value-type="float" office:value="22.95" table:style-name="ce1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Mailchimp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hrgidewjf</text:p>
          </table:table-cell>
          <table:table-cell office:value-type="float" office:value="35.43" table:style-name="ce1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yctaxi1n79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cwsudpsgu</text:p>
          </table:table-cell>
          <table:table-cell office:value-type="float" office:value="4.6100000000000003" table:style-name="ce1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atunam Seafood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hqmqsejmz</text:p>
          </table:table-cell>
          <table:table-cell office:value-type="float" office:value="69.08" table:style-name="ce1">
            <text:p>69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remier Inn44530345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evlscqgba</text:p>
          </table:table-cell>
          <table:table-cell office:value-type="float" office:value="3119.61" table:style-name="ce1">
            <text:p>3119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grand Cab Company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riowryhwg</text:p>
          </table:table-cell>
          <table:table-cell office:value-type="float" office:value="22.05" table:style-name="ce1">
            <text:p>2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gi Fridays #2472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bghqjzqex</text:p>
          </table:table-cell>
          <table:table-cell office:value-type="float" office:value="12.07" table:style-name="ce1">
            <text:p>12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z7cm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xflnbcdjw</text:p>
          </table:table-cell>
          <table:table-cell office:value-type="float" office:value="18.37" table:style-name="ce1">
            <text:p>18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yvzg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cqjromupr</text:p>
          </table:table-cell>
          <table:table-cell office:value-type="float" office:value="12.69" table:style-name="ce1">
            <text:p>12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V7p5w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mbjbpqkbk</text:p>
          </table:table-cell>
          <table:table-cell office:value-type="float" office:value="12.35" table:style-name="ce1">
            <text:p>12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Zoho Corporati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mzjwdiobi</text:p>
          </table:table-cell>
          <table:table-cell office:value-type="float" office:value="2.9" table:style-name="ce1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8rvdjsjhoj</text:p>
          </table:table-cell>
          <table:table-cell office:value-type="float" office:value="31.98" table:style-name="ce1">
            <text:p>3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fexwnuwxr</text:p>
          </table:table-cell>
          <table:table-cell office:value-type="float" office:value="40.729999999999997" table:style-name="ce1">
            <text:p>40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Retail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wedlmqfsk</text:p>
          </table:table-cell>
          <table:table-cell office:value-type="float" office:value="106.98" table:style-name="ce1">
            <text:p>10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tgqqiohtm</text:p>
          </table:table-cell>
          <table:table-cell office:value-type="float" office:value="283.24" table:style-name="ce1">
            <text:p>283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gpcnbrbsx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leabyzpcg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sso Kinmel Park Services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rbridmfqr</text:p>
          </table:table-cell>
          <table:table-cell office:value-type="float" office:value="65.709999999999994" table:style-name="ce1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ront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hxrogplnp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ss Cross Hands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sxwwfecyn</text:p>
          </table:table-cell>
          <table:table-cell office:value-type="float" office:value="78.47" table:style-name="ce1">
            <text:p>78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ncb-Nmbs Mobile Paym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gwyldbuxv</text:p>
          </table:table-cell>
          <table:table-cell office:value-type="float" office:value="48.18" table:style-name="ce1">
            <text:p>48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8hdibqtmfn</text:p>
          </table:table-cell>
          <table:table-cell office:value-type="float" office:value="361.82" table:style-name="ce1">
            <text:p>361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phitifqng</text:p>
          </table:table-cell>
          <table:table-cell office:value-type="float" office:value="107.91" table:style-name="ce1">
            <text:p>10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t Work Partnership L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urvbrqkl</text:p>
          </table:table-cell>
          <table:table-cell office:value-type="float" office:value="358.8" table:style-name="ce1">
            <text:p>35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B &amp; Q 1073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tgjobmtqp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r Rakud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9rlmxjmabc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urger &amp; Lobster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neenccdsk</text:p>
          </table:table-cell>
          <table:table-cell office:value-type="float" office:value="98.59" table:style-name="ce1">
            <text:p>98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hukhsitdj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tgpikufpu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Castell Howell Ltd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camoxvpko</text:p>
          </table:table-cell>
          <table:table-cell office:value-type="float" office:value="164.85" table:style-name="ce1">
            <text:p>164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entara Grand At Ctw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kiydrgwd</text:p>
          </table:table-cell>
          <table:table-cell office:value-type="float" office:value="3.25" table:style-name="ce1">
            <text:p>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liqtdlhsc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rfvovxrz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mmvpbojtc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9pljvsrngy</text:p>
          </table:table-cell>
          <table:table-cell office:value-type="float" office:value="9.01" table:style-name="ce1">
            <text:p>9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Dnvlx1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quovjvvrx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noqbqedyg</text:p>
          </table:table-cell>
          <table:table-cell office:value-type="float" office:value="104.5" table:style-name="ce1">
            <text:p>10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vdpryuflw</text:p>
          </table:table-cell>
          <table:table-cell office:value-type="float" office:value="196.4" table:style-name="ce1">
            <text:p>19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Insightly Cr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xyzvwgvu</text:p>
          </table:table-cell>
          <table:table-cell office:value-type="float" office:value="54.29" table:style-name="ce1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amies Italia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20hufggbvyw</text:p>
          </table:table-cell>
          <table:table-cell office:value-type="float" office:value="16.899999999999999" table:style-name="ce1">
            <text:p>1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Lexis Nexi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bzigroex</text:p>
          </table:table-cell>
          <table:table-cell office:value-type="float" office:value="347.93" table:style-name="ce1">
            <text:p>347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Media &amp; Communications L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pnfswzqai</text:p>
          </table:table-cell>
          <table:table-cell office:value-type="float" office:value="182.4" table:style-name="ce1">
            <text:p>18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No1lounges.Co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eecrmqkuj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ozodfouxi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ypal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dqgynugrs</text:p>
          </table:table-cell>
          <table:table-cell office:value-type="float" office:value="-251.18" table:style-name="ce1">
            <text:p>-251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manos Grill Ls McO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chnfkymrp</text:p>
          </table:table-cell>
          <table:table-cell office:value-type="float" office:value="25.34" table:style-name="ce1">
            <text:p>25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yanair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9ptizbjphs</text:p>
          </table:table-cell>
          <table:table-cell office:value-type="float" office:value="115.26" table:style-name="ce1">
            <text:p>115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ctxpofvp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odexo Centre De Confere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glolmurhb</text:p>
          </table:table-cell>
          <table:table-cell office:value-type="float" office:value="9.2899999999999991" table:style-name="ce1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nsszrytdu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St Davids Hotel And Sp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lsojsgwmb</text:p>
          </table:table-cell>
          <table:table-cell office:value-type="float" office:value="1175" table:style-name="ce1">
            <text:p>1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qkbijtalm</text:p>
          </table:table-cell>
          <table:table-cell office:value-type="float" office:value="71.650000000000006" table:style-name="ce1">
            <text:p>7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Swan At Hay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lnjbosxnd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kjmrghls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5mp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7yuyvcmghp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g6q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gxkbkimuc</text:p>
          </table:table-cell>
          <table:table-cell office:value-type="float" office:value="15.96" table:style-name="ce1">
            <text:p>15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nipaymen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ipjysdwnf</text:p>
          </table:table-cell>
          <table:table-cell office:value-type="float" office:value="27.32" table:style-name="ce1">
            <text:p>27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nce Hotel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cnpgsexvs</text:p>
          </table:table-cell>
          <table:table-cell office:value-type="float" office:value="11.02" table:style-name="ce1">
            <text:p>11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frolvqvh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Coastalholidays.Ne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ucfwkmaxx</text:p>
          </table:table-cell>
          <table:table-cell office:value-type="float" office:value="1016.5" table:style-name="ce1">
            <text:p>101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aexjvuun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Franc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qycmcwsfv</text:p>
          </table:table-cell>
          <table:table-cell office:value-type="float" office:value="120.59" table:style-name="ce1">
            <text:p>120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Bayside Brasseri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sdtklrduf</text:p>
          </table:table-cell>
          <table:table-cell office:value-type="float" office:value="94.53" table:style-name="ce1">
            <text:p>94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hfddtriil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aqklcrsx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ndpdoimpm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snlochcr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Centara Grand At Ctw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qnhwhnfip</text:p>
          </table:table-cell>
          <table:table-cell office:value-type="float" office:value="361.49" table:style-name="ce1">
            <text:p>36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Chapel Bar And Restaur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fuccojwnd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flyexnpnf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qxdjchoaq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jfphtmgdy</text:p>
          </table:table-cell>
          <table:table-cell office:value-type="float" office:value="74.45" table:style-name="ce1">
            <text:p>74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or Works</text:p>
          </table:table-cell>
          <table:table-cell office:value-type="string" table:style-name="ce1">
            <text:p>Erg Facilities Lim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tnebyvbbk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pedia 7345639849128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eorxdeyyg</text:p>
          </table:table-cell>
          <table:table-cell office:value-type="float" office:value="94.46" table:style-name="ce1">
            <text:p>94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m Billetteri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reabypunq</text:p>
          </table:table-cell>
          <table:table-cell office:value-type="float" office:value="36.74" table:style-name="ce1">
            <text:p>36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s.Com147275599523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xnwkhxrym</text:p>
          </table:table-cell>
          <table:table-cell office:value-type="float" office:value="141.55000000000001" table:style-name="ce1">
            <text:p>141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kbklvwkku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k Bills Cardiff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ypfcjcqiz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ktghsfngp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cmtmzejn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ouqtvfcg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Grand Paddington Cou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yoiunvchh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Paypa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dpfvczhwq</text:p>
          </table:table-cell>
          <table:table-cell office:value-type="float" office:value="7.19" table:style-name="ce1">
            <text:p>7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exobxfnxv</text:p>
          </table:table-cell>
          <table:table-cell office:value-type="float" office:value="212.97" table:style-name="ce1">
            <text:p>212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reseli Service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fqzisurx</text:p>
          </table:table-cell>
          <table:table-cell office:value-type="float" office:value="77.23" table:style-name="ce1">
            <text:p>7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Pumpkin Caf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muelfznsi</text:p>
          </table:table-cell>
          <table:table-cell office:value-type="float" office:value="5.75" table:style-name="ce1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xagykywmh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Sportsman Hote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qdekmqplt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bvjwrmtvl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jtfvcwvhw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vtgsnhnrk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ztmorvcob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jsqpqhjn</text:p>
          </table:table-cell>
          <table:table-cell office:value-type="float" office:value="42.62" table:style-name="ce1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bunxobobi</text:p>
          </table:table-cell>
          <table:table-cell office:value-type="float" office:value="3.45" table:style-name="ce1">
            <text:p>3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 Coop Quebe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5qdrwlsvdr</text:p>
          </table:table-cell>
          <table:table-cell office:value-type="float" office:value="4.57" table:style-name="ce1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 Montreal Express (T)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lotlphlvf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s Ste Foy Sillery As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6pheqfgbre</text:p>
          </table:table-cell>
          <table:table-cell office:value-type="float" office:value="5.37" table:style-name="ce1">
            <text:p>5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Imperial Hote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lncmbmocm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The Montagu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tlqucodim</text:p>
          </table:table-cell>
          <table:table-cell office:value-type="float" office:value="261.89999999999998" table:style-name="ce1">
            <text:p>26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Village Restaurant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ehydsheon</text:p>
          </table:table-cell>
          <table:table-cell office:value-type="float" office:value="38.4" table:style-name="ce1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2prej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sxxhwcokm</text:p>
          </table:table-cell>
          <table:table-cell office:value-type="float" office:value="6.78" table:style-name="ce1">
            <text:p>6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t3t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wsydehiwy</text:p>
          </table:table-cell>
          <table:table-cell office:value-type="float" office:value="20.29" table:style-name="ce1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Aym3t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8ffqfjqlqi</text:p>
          </table:table-cell>
          <table:table-cell office:value-type="float" office:value="12.72" table:style-name="ce1">
            <text:p>12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yym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8dzdqprbzr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6xy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8jsamsukwo</text:p>
          </table:table-cell>
          <table:table-cell office:value-type="float" office:value="15.28" table:style-name="ce1">
            <text:p>15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Xdln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qxokptvcc</text:p>
          </table:table-cell>
          <table:table-cell office:value-type="float" office:value="28.35" table:style-name="ce1">
            <text:p>2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a Rail Canada #33004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pmjaaphsk</text:p>
          </table:table-cell>
          <table:table-cell office:value-type="float" office:value="7.91" table:style-name="ce1">
            <text:p>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wyolknixj</text:p>
          </table:table-cell>
          <table:table-cell office:value-type="float" office:value="69.7" table:style-name="ce1">
            <text:p>6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g Treforest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rintgdofu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xinjgwukc</text:p>
          </table:table-cell>
          <table:table-cell office:value-type="float" office:value="34.99" table:style-name="ce1">
            <text:p>3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26312 - City Of Atlant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fjygboefp</text:p>
          </table:table-cell>
          <table:table-cell office:value-type="float" office:value="2.57" table:style-name="ce1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ir Can*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fywcbsopa</text:p>
          </table:table-cell>
          <table:table-cell office:value-type="float" office:value="776.38" table:style-name="ce1">
            <text:p>77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cfvjcbju</text:p>
          </table:table-cell>
          <table:table-cell office:value-type="float" office:value="17.37" table:style-name="ce1">
            <text:p>17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lisquzhhp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xsemrjcnk</text:p>
          </table:table-cell>
          <table:table-cell office:value-type="float" office:value="15.95" table:style-name="ce1">
            <text:p>1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zmymdnvrx</text:p>
          </table:table-cell>
          <table:table-cell office:value-type="float" office:value="33.840000000000003" table:style-name="ce1">
            <text:p>33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bpyepwwft</text:p>
          </table:table-cell>
          <table:table-cell office:value-type="float" office:value="82.22" table:style-name="ce1">
            <text:p>82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fqofmeglc</text:p>
          </table:table-cell>
          <table:table-cell office:value-type="float" office:value="13.83" table:style-name="ce1">
            <text:p>13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ftikhfijs</text:p>
          </table:table-cell>
          <table:table-cell office:value-type="float" office:value="4.6900000000000004" table:style-name="ce1">
            <text:p>4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grbubmct</text:p>
          </table:table-cell>
          <table:table-cell office:value-type="float" office:value="10.220000000000001" table:style-name="ce1">
            <text:p>10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kdogeimfy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owxbpvym</text:p>
          </table:table-cell>
          <table:table-cell office:value-type="float" office:value="27.74" table:style-name="ce1">
            <text:p>27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bdbovjrzw</text:p>
          </table:table-cell>
          <table:table-cell office:value-type="float" office:value="16.91" table:style-name="ce1">
            <text:p>16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lvqspkjlu</text:p>
          </table:table-cell>
          <table:table-cell office:value-type="float" office:value="167.88" table:style-name="ce1">
            <text:p>167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pdqxmhtsg</text:p>
          </table:table-cell>
          <table:table-cell office:value-type="float" office:value="110.5" table:style-name="ce1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sda Petrol 4897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jawygertp</text:p>
          </table:table-cell>
          <table:table-cell office:value-type="float" office:value="51.08" table:style-name="ce1">
            <text:p>5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cryuentw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uocyzkkqi</text:p>
          </table:table-cell>
          <table:table-cell office:value-type="float" office:value="44.09" table:style-name="ce1">
            <text:p>44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buvljbqcr</text:p>
          </table:table-cell>
          <table:table-cell office:value-type="float" office:value="7.35" table:style-name="ce1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cqyxcldch</text:p>
          </table:table-cell>
          <table:table-cell office:value-type="float" office:value="10.44" table:style-name="ce1">
            <text:p>10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jzwyqqvvx</text:p>
          </table:table-cell>
          <table:table-cell office:value-type="float" office:value="11.04" table:style-name="ce1">
            <text:p>11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dmyodnfv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xdnhyghj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rqlgxpjhe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bdviciswv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skipxwvbp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Charlie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haebueugk</text:p>
          </table:table-cell>
          <table:table-cell office:value-type="float" office:value="7.28" table:style-name="ce1">
            <text:p>7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sta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nkfvumpz</text:p>
          </table:table-cell>
          <table:table-cell office:value-type="float" office:value="8.24" table:style-name="ce1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eniwfgjeb</text:p>
          </table:table-cell>
          <table:table-cell office:value-type="float" office:value="52.04" table:style-name="ce1">
            <text:p>52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minos Pizz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ngaprdfmv</text:p>
          </table:table-cell>
          <table:table-cell office:value-type="float" office:value="15.98" table:style-name="ce1">
            <text:p>1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dinburgh Airpor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ferukxjum</text:p>
          </table:table-cell>
          <table:table-cell office:value-type="float" office:value="4.49" table:style-name="ce1">
            <text:p>4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Glyph Retail Ltd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5ntpplmlcn</text:p>
          </table:table-cell>
          <table:table-cell office:value-type="float" office:value="10.98" table:style-name="ce1">
            <text:p>1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eqjgiuxtq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enrys Cafe Bar C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mxjaoywlo</text:p>
          </table:table-cell>
          <table:table-cell office:value-type="float" office:value="49.76" table:style-name="ce1">
            <text:p>49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pcufvrswo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Belfast Front D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cluyvuxvw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fc J718089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vjnbmscc</text:p>
          </table:table-cell>
          <table:table-cell office:value-type="float" office:value="7.29" table:style-name="ce1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fc J718089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yudvqbtnp</text:p>
          </table:table-cell>
          <table:table-cell office:value-type="float" office:value="5.94" table:style-name="ce1">
            <text:p>5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e Mond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emqyxnrsb</text:p>
          </table:table-cell>
          <table:table-cell office:value-type="float" office:value="41.9" table:style-name="ce1">
            <text:p>4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iberty Park Managemen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zbsbejtpl</text:p>
          </table:table-cell>
          <table:table-cell office:value-type="float" office:value="29.06" table:style-name="ce1">
            <text:p>29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ews Hotel Atlanta Fb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bqmutyzhs</text:p>
          </table:table-cell>
          <table:table-cell office:value-type="float" office:value="12.96" table:style-name="ce1">
            <text:p>12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cmryhkepc</text:p>
          </table:table-cell>
          <table:table-cell office:value-type="float" office:value="9.8000000000000007" table:style-name="ce1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r Memory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djogsyfox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n8my&gt;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kiovmkhyq</text:p>
          </table:table-cell>
          <table:table-cell office:value-type="float" office:value="43.01" table:style-name="ce1">
            <text:p>43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tb7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snrbrjxav</text:p>
          </table:table-cell>
          <table:table-cell office:value-type="float" office:value="13.66" table:style-name="ce1">
            <text:p>1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tya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cdeljiyg</text:p>
          </table:table-cell>
          <table:table-cell office:value-type="float" office:value="8.09" table:style-name="ce1">
            <text:p>8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xedmaibyf</text:p>
          </table:table-cell>
          <table:table-cell office:value-type="float" office:value="13.7" table:style-name="ce1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Brussels Tour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lqtfytjpz</text:p>
          </table:table-cell>
          <table:table-cell office:value-type="float" office:value="250.1" table:style-name="ce1">
            <text:p>25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wtfecycw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yuxlqkbzh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otted Pig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rtcjgylv</text:p>
          </table:table-cell>
          <table:table-cell office:value-type="float" office:value="345.62" table:style-name="ce1">
            <text:p>345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skfiqhphb</text:p>
          </table:table-cell>
          <table:table-cell office:value-type="float" office:value="19.93" table:style-name="ce1">
            <text:p>19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3700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avvtgmgex</text:p>
          </table:table-cell>
          <table:table-cell office:value-type="float" office:value="12.54" table:style-name="ce1">
            <text:p>12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3700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jkbskliyw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tfhygbri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Rs Component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biutslbkp</text:p>
          </table:table-cell>
          <table:table-cell office:value-type="float" office:value="87.36" table:style-name="ce1">
            <text:p>8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hopify * 49696452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4cnkdhgwcq</text:p>
          </table:table-cell>
          <table:table-cell office:value-type="float" office:value="34.22" table:style-name="ce1">
            <text:p>34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wxxcdoekh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McGill Dio101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cesryvqt</text:p>
          </table:table-cell>
          <table:table-cell office:value-type="float" office:value="3.46" table:style-name="ce1">
            <text:p>3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mkpclsbld</text:p>
          </table:table-cell>
          <table:table-cell office:value-type="float" office:value="119.85" table:style-name="ce1">
            <text:p>11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 Newydd Hote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twfahdgd</text:p>
          </table:table-cell>
          <table:table-cell office:value-type="float" office:value="83.85" table:style-name="ce1">
            <text:p>83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slv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ultidbwfj</text:p>
          </table:table-cell>
          <table:table-cell office:value-type="float" office:value="15.34" table:style-name="ce1">
            <text:p>15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B2ncz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fwnjohfp</text:p>
          </table:table-cell>
          <table:table-cell office:value-type="float" office:value="13.37" table:style-name="ce1">
            <text:p>13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nsxp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exivruhrk</text:p>
          </table:table-cell>
          <table:table-cell office:value-type="float" office:value="9.6300000000000008" table:style-name="ce1">
            <text:p>9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Nvr5u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fuhrvycwu</text:p>
          </table:table-cell>
          <table:table-cell office:value-type="float" office:value="12.09" table:style-name="ce1">
            <text:p>12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Qa57o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ndjetkqbc</text:p>
          </table:table-cell>
          <table:table-cell office:value-type="float" office:value="10.71" table:style-name="ce1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pmk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siktbwze</text:p>
          </table:table-cell>
          <table:table-cell office:value-type="float" office:value="7.49" table:style-name="ce1">
            <text:p>7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Uxs74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piyhiaisk</text:p>
          </table:table-cell>
          <table:table-cell office:value-type="float" office:value="14.25" table:style-name="ce1">
            <text:p>14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ct Catering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dbyhyvhem</text:p>
          </table:table-cell>
          <table:table-cell office:value-type="float" office:value="11.2" table:style-name="ce1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g Trefores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todtktcgl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m Morrisons Petro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dxjqvfbor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Nth Degree Rsa Conferen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jxvuaiwon</text:p>
          </table:table-cell>
          <table:table-cell office:value-type="float" office:value="362.23" table:style-name="ce1">
            <text:p>362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ndwkubgkh</text:p>
          </table:table-cell>
          <table:table-cell office:value-type="float" office:value="110.13" table:style-name="ce1">
            <text:p>110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uswhkjysj</text:p>
          </table:table-cell>
          <table:table-cell office:value-type="float" office:value="34.950000000000003" table:style-name="ce1">
            <text:p>34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aqlxunqtz</text:p>
          </table:table-cell>
          <table:table-cell office:value-type="float" office:value="189.84" table:style-name="ce1">
            <text:p>189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okwyqagj</text:p>
          </table:table-cell>
          <table:table-cell office:value-type="float" office:value="47.46" table:style-name="ce1">
            <text:p>47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ex Waterloo Place Hote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fbwfsnuxk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forms &amp; Protective Clothing</text:p>
          </table:table-cell>
          <table:table-cell office:value-type="string" table:style-name="ce1">
            <text:p>Arco Lt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elfgegmmq</text:p>
          </table:table-cell>
          <table:table-cell office:value-type="float" office:value="69.599999999999994" table:style-name="ce1">
            <text:p>6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wfdftowpw</text:p>
          </table:table-cell>
          <table:table-cell office:value-type="float" office:value="12.5" table:style-name="ce1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zdrgtqboe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bdajhefnf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t Travel Group Lt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bjukkqbcc</text:p>
          </table:table-cell>
          <table:table-cell office:value-type="float" office:value="697.53" table:style-name="ce1">
            <text:p>697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ept Of Optometry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hjlttvipt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eter Cost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uzsjhfdlb</text:p>
          </table:table-cell>
          <table:table-cell office:value-type="float" office:value="5.97" table:style-name="ce1">
            <text:p>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eter Mws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mqzptkgdd</text:p>
          </table:table-cell>
          <table:table-cell office:value-type="float" office:value="76.73" table:style-name="ce1">
            <text:p>76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gsimrmxkg</text:p>
          </table:table-cell>
          <table:table-cell office:value-type="float" office:value="34.5" table:style-name="ce1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ratelli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yvomjyoa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Frosts Home Hardware 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bjusrmidw</text:p>
          </table:table-cell>
          <table:table-cell office:value-type="float" office:value="31.98" table:style-name="ce1">
            <text:p>3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Halfords 0585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vfuoeqhjv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Harry Tuffin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acmescxxs</text:p>
          </table:table-cell>
          <table:table-cell office:value-type="float" office:value="26.26" table:style-name="ce1">
            <text:p>26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iday Inn Bangkok Hote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qpxkhphpl</text:p>
          </table:table-cell>
          <table:table-cell office:value-type="float" office:value="19.43" table:style-name="ce1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m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sekwunzjb</text:p>
          </table:table-cell>
          <table:table-cell office:value-type="float" office:value="45.2" table:style-name="ce1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ilding Maint</text:p>
          </table:table-cell>
          <table:table-cell office:value-type="string" table:style-name="ce1">
            <text:p>Home Bargain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xsnwpfcmr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cuppacoffe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qlweuiikd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ardine Travel Limite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pyxrhkltv</text:p>
          </table:table-cell>
          <table:table-cell office:value-type="float" office:value="930.46" table:style-name="ce1">
            <text:p>930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ront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lhhnjicdv</text:p>
          </table:table-cell>
          <table:table-cell office:value-type="float" office:value="391" table:style-name="ce1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ersey Tunnel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iianxklyw</text:p>
          </table:table-cell>
          <table:table-cell office:value-type="float" office:value="1.8" table:style-name="ce1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ersey Tunnel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rothodfkf</text:p>
          </table:table-cell>
          <table:table-cell office:value-type="float" office:value="1.8" table:style-name="ce1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x2d7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mdwclqwcg</text:p>
          </table:table-cell>
          <table:table-cell office:value-type="float" office:value="20.41" table:style-name="ce1">
            <text:p>20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ytf9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pucsuhacf</text:p>
          </table:table-cell>
          <table:table-cell office:value-type="float" office:value="20.77" table:style-name="ce1">
            <text:p>2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Nebos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mywtodlch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No1 Lounges (Edi) Lt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flgbbqhhc</text:p>
          </table:table-cell>
          <table:table-cell office:value-type="float" office:value="32.5" table:style-name="ce1">
            <text:p>3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Brussels Tour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thvbilbgs</text:p>
          </table:table-cell>
          <table:table-cell office:value-type="float" office:value="377.17" table:style-name="ce1">
            <text:p>377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Brussels Tour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ytrjkxkfy</text:p>
          </table:table-cell>
          <table:table-cell office:value-type="float" office:value="210.6" table:style-name="ce1">
            <text:p>2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wsutecspd</text:p>
          </table:table-cell>
          <table:table-cell office:value-type="float" office:value="14.45" table:style-name="ce1">
            <text:p>14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dhnlhdvru</text:p>
          </table:table-cell>
          <table:table-cell office:value-type="float" office:value="21.82" table:style-name="ce1">
            <text:p>21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aypa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junwenglp</text:p>
          </table:table-cell>
          <table:table-cell office:value-type="float" office:value="19.8" table:style-name="ce1">
            <text:p>1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kvgeggwmk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uphqiqhop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pfkduxqge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wuxdjyqzu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odexo Ltd 342291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bhksygjlr</text:p>
          </table:table-cell>
          <table:table-cell office:value-type="float" office:value="14.35" table:style-name="ce1">
            <text:p>14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stegwbtfi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14000sw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iwfrviqr</text:p>
          </table:table-cell>
          <table:table-cell office:value-type="float" office:value="162.62" table:style-name="ce1">
            <text:p>16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pibvhdrv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aeryqhrte</text:p>
          </table:table-cell>
          <table:table-cell office:value-type="float" office:value="10.85" table:style-name="ce1">
            <text:p>10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tsmocvhqf</text:p>
          </table:table-cell>
          <table:table-cell office:value-type="float" office:value="50.47" table:style-name="ce1">
            <text:p>5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ksicetuj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The Classroom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mhkftvgw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jqtshsfbp</text:p>
          </table:table-cell>
          <table:table-cell office:value-type="float" office:value="29.9" table:style-name="ce1">
            <text:p>2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Principal Edinburg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ytvxmdmpw</text:p>
          </table:table-cell>
          <table:table-cell office:value-type="float" office:value="17.899999999999999" table:style-name="ce1">
            <text:p>1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hublondonw$49637105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umwfhqlym</text:p>
          </table:table-cell>
          <table:table-cell office:value-type="float" office:value="-168" table:style-name="ce1">
            <text:p>-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rvjxxozo</text:p>
          </table:table-cell>
          <table:table-cell office:value-type="float" office:value="93.9" table:style-name="ce1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6vqx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0mfgjibukx</text:p>
          </table:table-cell>
          <table:table-cell office:value-type="float" office:value="12.86" table:style-name="ce1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kfx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dvjfcbvh</text:p>
          </table:table-cell>
          <table:table-cell office:value-type="float" office:value="15.24" table:style-name="ce1">
            <text:p>15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Qtgp2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ooroiokgv</text:p>
          </table:table-cell>
          <table:table-cell office:value-type="float" office:value="20.13" table:style-name="ce1">
            <text:p>20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U2ndt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0xjqxdoxyi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Wo54t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0vwtppyyjw</text:p>
          </table:table-cell>
          <table:table-cell office:value-type="float" office:value="8.11" table:style-name="ce1">
            <text:p>8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3cxx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eucgxgwdw</text:p>
          </table:table-cell>
          <table:table-cell office:value-type="float" office:value="17.71" table:style-name="ce1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5mwk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ryshgzghj</text:p>
          </table:table-cell>
          <table:table-cell office:value-type="float" office:value="14.8" table:style-name="ce1">
            <text:p>1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drssmohju</text:p>
          </table:table-cell>
          <table:table-cell office:value-type="float" office:value="6.35" table:style-name="ce1">
            <text:p>6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icthtpgh</text:p>
          </table:table-cell>
          <table:table-cell office:value-type="float" office:value="6.85" table:style-name="ce1">
            <text:p>6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dgmxfwiih</text:p>
          </table:table-cell>
          <table:table-cell office:value-type="float" office:value="74.17" table:style-name="ce1">
            <text:p>74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gzqjnoham</text:p>
          </table:table-cell>
          <table:table-cell office:value-type="float" office:value="62.95" table:style-name="ce1">
            <text:p>6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xdpfzppjo</text:p>
          </table:table-cell>
          <table:table-cell office:value-type="float" office:value="13.69" table:style-name="ce1">
            <text:p>1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edwdyaxq</text:p>
          </table:table-cell>
          <table:table-cell office:value-type="float" office:value="-267.12" table:style-name="ce1">
            <text:p>-267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rywmbwdwf</text:p>
          </table:table-cell>
          <table:table-cell office:value-type="float" office:value="-61.32" table:style-name="ce1">
            <text:p>-61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ianhaohsp</text:p>
          </table:table-cell>
          <table:table-cell office:value-type="float" office:value="9.8800000000000008" table:style-name="ce1">
            <text:p>9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jdkqtmiwa</text:p>
          </table:table-cell>
          <table:table-cell office:value-type="float" office:value="49.99" table:style-name="ce1">
            <text:p>4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pxxfgozmi</text:p>
          </table:table-cell>
          <table:table-cell office:value-type="float" office:value="36.74" table:style-name="ce1">
            <text:p>36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tayjnwicu</text:p>
          </table:table-cell>
          <table:table-cell office:value-type="float" office:value="13.9" table:style-name="ce1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jidtuqosu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yinudbiai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Dnat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uxscjtsxs</text:p>
          </table:table-cell>
          <table:table-cell office:value-type="float" office:value="251.33" table:style-name="ce1">
            <text:p>251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Gledrid Sf Connect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tvyjdwfqx</text:p>
          </table:table-cell>
          <table:table-cell office:value-type="float" office:value="10.1" table:style-name="ce1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and Hyatt Erawan Bangko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rdhjueqbr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7373958681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cbatulttd</text:p>
          </table:table-cell>
          <table:table-cell office:value-type="float" office:value="170.11" table:style-name="ce1">
            <text:p>170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eqhdffxhz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ogmei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cagozrhpc</text:p>
          </table:table-cell>
          <table:table-cell office:value-type="float" office:value="9.59" table:style-name="ce1">
            <text:p>9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mcwwqxdn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iflrbbqfb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ortmeirio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ewruptlgo</text:p>
          </table:table-cell>
          <table:table-cell office:value-type="float" office:value="442.45" table:style-name="ce1">
            <text:p>442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3700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lwppjoxdt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Society Hi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ednqttwcf</text:p>
          </table:table-cell>
          <table:table-cell office:value-type="float" office:value="208.98" table:style-name="ce1">
            <text:p>208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Society Hi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olmrdcuoy</text:p>
          </table:table-cell>
          <table:table-cell office:value-type="float" office:value="208.98" table:style-name="ce1">
            <text:p>208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horthand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ubmcvmmtn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fxbniohxg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87000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kudryttpu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bucks Store 24485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zlnciruua</text:p>
          </table:table-cell>
          <table:table-cell office:value-type="float" office:value="4.53" table:style-name="ce1">
            <text:p>4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3057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ivbfbdlnv</text:p>
          </table:table-cell>
          <table:table-cell office:value-type="float" office:value="9.6999999999999993" table:style-name="ce1">
            <text:p>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Dome Bar &amp; Gri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wqathxob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The Post Offic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uvwxwxxpy</text:p>
          </table:table-cell>
          <table:table-cell office:value-type="float" office:value="13.14" table:style-name="ce1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The Union Jack Club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tlzlhwjey</text:p>
          </table:table-cell>
          <table:table-cell office:value-type="float" office:value="17.98" table:style-name="ce1">
            <text:p>1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wglg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qjkmtokpn</text:p>
          </table:table-cell>
          <table:table-cell office:value-type="float" office:value="11.6" table:style-name="ce1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Jkqqv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bggoakqni</text:p>
          </table:table-cell>
          <table:table-cell office:value-type="float" office:value="18.64" table:style-name="ce1">
            <text:p>1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Q4kzy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osljqbdho</text:p>
          </table:table-cell>
          <table:table-cell office:value-type="float" office:value="7.98" table:style-name="ce1">
            <text:p>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Ukofficedirect.Co.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lyeuyocrx</text:p>
          </table:table-cell>
          <table:table-cell office:value-type="float" office:value="864.64" table:style-name="ce1">
            <text:p>864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fxlnykrx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Vodafon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wdwxwavis</text:p>
          </table:table-cell>
          <table:table-cell office:value-type="float" office:value="24.77" table:style-name="ce1">
            <text:p>24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vjnnpbryf</text:p>
          </table:table-cell>
          <table:table-cell office:value-type="float" office:value="92.88" table:style-name="ce1">
            <text:p>92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Marinesuperstore.Com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qajljqnhn</text:p>
          </table:table-cell>
          <table:table-cell office:value-type="float" office:value="192.8" table:style-name="ce1">
            <text:p>19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xuvbjhhod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tlas Taxi 4817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bzhgqjciu</text:p>
          </table:table-cell>
          <table:table-cell office:value-type="float" office:value="26.7" table:style-name="ce1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mpass Vending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clxfgqiop</text:p>
          </table:table-cell>
          <table:table-cell office:value-type="float" office:value="4.55" table:style-name="ce1">
            <text:p>4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fjtxrysnk</text:p>
          </table:table-cell>
          <table:table-cell office:value-type="float" office:value="2.95" table:style-name="ce1">
            <text:p>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fgdjadlkq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sbqylykej</text:p>
          </table:table-cell>
          <table:table-cell office:value-type="float" office:value="141.16" table:style-name="ce1">
            <text:p>141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ront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djhqghox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6 Toll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jorjdhcjb</text:p>
          </table:table-cell>
          <table:table-cell office:value-type="float" office:value="4.8" table:style-name="ce1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lect Service Partner (B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5pvgmkptfm</text:p>
          </table:table-cell>
          <table:table-cell office:value-type="float" office:value="12.43" table:style-name="ce1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ubway(Suwannabhumi Airpo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5ufkukcqek</text:p>
          </table:table-cell>
          <table:table-cell office:value-type="float" office:value="9.4499999999999993" table:style-name="ce1">
            <text:p>9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ffywbtreo</text:p>
          </table:table-cell>
          <table:table-cell office:value-type="float" office:value="27.83" table:style-name="ce1">
            <text:p>27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Glassblowing House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lbcsvzvs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4dyn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kfvgvsqsc</text:p>
          </table:table-cell>
          <table:table-cell office:value-type="float" office:value="42.66" table:style-name="ce1">
            <text:p>42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Us3ls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hdkdwfpdc</text:p>
          </table:table-cell>
          <table:table-cell office:value-type="float" office:value="6.56" table:style-name="ce1">
            <text:p>6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olfscastle Country Hote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rlmghfnyw</text:p>
          </table:table-cell>
          <table:table-cell office:value-type="float" office:value="21.5" table:style-name="ce1">
            <text:p>2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ivxovjrtb</text:p>
          </table:table-cell>
          <table:table-cell office:value-type="float" office:value="30.98" table:style-name="ce1">
            <text:p>3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rkgewfjf</text:p>
          </table:table-cell>
          <table:table-cell office:value-type="float" office:value="50.52" table:style-name="ce1">
            <text:p>50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igxsnrudh</text:p>
          </table:table-cell>
          <table:table-cell office:value-type="float" office:value="190.8" table:style-name="ce1">
            <text:p>19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sda Superstore 4600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tmetopndk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utolux (Car Rental)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yodqylufz</text:p>
          </table:table-cell>
          <table:table-cell office:value-type="float" office:value="44.03" table:style-name="ce1">
            <text:p>44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cjswnnbix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gccrtwwxo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xgwekdwt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aqregvtpm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Eb World Trade Day-Tr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wdjpoqmpe</text:p>
          </table:table-cell>
          <table:table-cell office:value-type="float" office:value="106.89" table:style-name="ce1">
            <text:p>10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elpncmcp</text:p>
          </table:table-cell>
          <table:table-cell office:value-type="float" office:value="132.69999999999999" table:style-name="ce1">
            <text:p>13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mperial London Hotel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jtmtpzpss</text:p>
          </table:table-cell>
          <table:table-cell office:value-type="float" office:value="202.5" table:style-name="ce1">
            <text:p>20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dspqterpo</text:p>
          </table:table-cell>
          <table:table-cell office:value-type="float" office:value="4.75" table:style-name="ce1">
            <text:p>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apadokya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dfsujpxij</text:p>
          </table:table-cell>
          <table:table-cell office:value-type="float" office:value="13.8" table:style-name="ce1">
            <text:p>1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Marise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srffycukp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lita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ulhdtpj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tro Stib Heysel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simreeym</text:p>
          </table:table-cell>
          <table:table-cell office:value-type="float" office:value="20.34" table:style-name="ce1">
            <text:p>20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iku Restaurant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6ctgiiwnnv</text:p>
          </table:table-cell>
          <table:table-cell office:value-type="float" office:value="21.79" table:style-name="ce1">
            <text:p>21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ojudjyep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mbs Cc Cb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bupmepuin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ont Y Pair In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jhacbaqie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rvfiioprb</text:p>
          </table:table-cell>
          <table:table-cell office:value-type="float" office:value="69.23" table:style-name="ce1">
            <text:p>6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bvqrglwe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uceglhgvk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ivrygzlu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Technology Association Of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6bpsmmpimk</text:p>
          </table:table-cell>
          <table:table-cell office:value-type="float" office:value="240.41" table:style-name="ce1">
            <text:p>240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Tesco Pay At Pump 4129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hjincyylk</text:p>
          </table:table-cell>
          <table:table-cell office:value-type="float" office:value="71.36" table:style-name="ce1">
            <text:p>71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gfbfvcmyi</text:p>
          </table:table-cell>
          <table:table-cell office:value-type="float" office:value="69.87" table:style-name="ce1">
            <text:p>69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szmywtykp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headbsglj</text:p>
          </table:table-cell>
          <table:table-cell office:value-type="float" office:value="120.6" table:style-name="ce1">
            <text:p>12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nnnjxqki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t Commercial Trad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wfpcnvdjr</text:p>
          </table:table-cell>
          <table:table-cell office:value-type="float" office:value="357.99" table:style-name="ce1">
            <text:p>35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t Commercial Trad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yesoubjpd</text:p>
          </table:table-cell>
          <table:table-cell office:value-type="float" office:value="1789.95" table:style-name="ce1">
            <text:p>178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Ups Ltd Shipping Fee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limkhkdxm</text:p>
          </table:table-cell>
          <table:table-cell office:value-type="float" office:value="146.66999999999999" table:style-name="ce1">
            <text:p>146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Www.East2eden.Co.Uk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jptuqgwei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cksdmgdki</text:p>
          </table:table-cell>
          <table:table-cell office:value-type="float" office:value="37.97" table:style-name="ce1">
            <text:p>37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evrujmrpx</text:p>
          </table:table-cell>
          <table:table-cell office:value-type="float" office:value="19.97" table:style-name="ce1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rsfuukdqr</text:p>
          </table:table-cell>
          <table:table-cell office:value-type="float" office:value="15.17" table:style-name="ce1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Autoglas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612mlroxxhtn</text:p>
          </table:table-cell>
          <table:table-cell office:value-type="float" office:value="7.23" table:style-name="ce1">
            <text:p>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rbican Pasta Bar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htlkuopwn</text:p>
          </table:table-cell>
          <table:table-cell office:value-type="float" office:value="9.9499999999999993" table:style-name="ce1">
            <text:p>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Bc.Basecamp 3 3878914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kriackmul</text:p>
          </table:table-cell>
          <table:table-cell office:value-type="float" office:value="36.25" table:style-name="ce1">
            <text:p>3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eqaipcaxl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lack Limo Taxi Gmb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pjffrjrxu</text:p>
          </table:table-cell>
          <table:table-cell office:value-type="float" office:value="39.9" table:style-name="ce1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port - Za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gnunpgzpe</text:p>
          </table:table-cell>
          <table:table-cell office:value-type="float" office:value="8.1300000000000008" table:style-name="ce1">
            <text:p>8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kczkymkwb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ways Servic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azcbqnnwt</text:p>
          </table:table-cell>
          <table:table-cell office:value-type="float" office:value="47.77" table:style-name="ce1">
            <text:p>47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qrcnujoky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Eb *creative Cities Co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bbbuhcgfl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trruhbbqq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o Metro Louis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ivpmargoe</text:p>
          </table:table-cell>
          <table:table-cell office:value-type="float" office:value="13.54" table:style-name="ce1">
            <text:p>1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Albrechtshof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jmppzexzi</text:p>
          </table:table-cell>
          <table:table-cell office:value-type="float" office:value="102.69" table:style-name="ce1">
            <text:p>102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Maritime History Archiv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upqkvkhll</text:p>
          </table:table-cell>
          <table:table-cell office:value-type="float" office:value="38.9" table:style-name="ce1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orrisons Petro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qswqvetyg</text:p>
          </table:table-cell>
          <table:table-cell office:value-type="float" office:value="79.3" table:style-name="ce1">
            <text:p>7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7105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7jfdibxyks</text:p>
          </table:table-cell>
          <table:table-cell office:value-type="float" office:value="189.98" table:style-name="ce1">
            <text:p>18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7105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7kekmdlftc</text:p>
          </table:table-cell>
          <table:table-cell office:value-type="float" office:value="193.98" table:style-name="ce1">
            <text:p>19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elsejsumb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higjbfqnx</text:p>
          </table:table-cell>
          <table:table-cell office:value-type="float" office:value="22.93" table:style-name="ce1">
            <text:p>22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vxouwbjru</text:p>
          </table:table-cell>
          <table:table-cell office:value-type="float" office:value="56.73" table:style-name="ce1">
            <text:p>56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4630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bluumudkf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herronsstn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cvxktbwte</text:p>
          </table:table-cell>
          <table:table-cell office:value-type="float" office:value="69.260000000000005" table:style-name="ce1">
            <text:p>69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Burrard 1100 Burrard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7xqqbmnopw</text:p>
          </table:table-cell>
          <table:table-cell office:value-type="float" office:value="928.29" table:style-name="ce1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cstrpwvuv</text:p>
          </table:table-cell>
          <table:table-cell office:value-type="float" office:value="63.5" table:style-name="ce1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avbqcjsmn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ftxkfbejm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irgin Train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snbgettbu</text:p>
          </table:table-cell>
          <table:table-cell office:value-type="float" office:value="80.900000000000006" table:style-name="ce1">
            <text:p>8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 M Morrison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kpijwxzut</text:p>
          </table:table-cell>
          <table:table-cell office:value-type="float" office:value="5.31" table:style-name="ce1">
            <text:p>5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g Methyr Tydfi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socawhwmh</text:p>
          </table:table-cell>
          <table:table-cell office:value-type="float" office:value="4.13" table:style-name="ce1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 expenses</text:p>
          </table:table-cell>
          <table:table-cell office:value-type="string" table:style-name="ce1">
            <text:p>Xposemedia Ltd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8replmjfat</text:p>
          </table:table-cell>
          <table:table-cell office:value-type="float" office:value="32.4" table:style-name="ce1">
            <text:p>3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Mktplace Pmt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vbznfblw</text:p>
          </table:table-cell>
          <table:table-cell office:value-type="float" office:value="4.4400000000000004" table:style-name="ce1">
            <text:p>4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otuhrplx</text:p>
          </table:table-cell>
          <table:table-cell office:value-type="float" office:value="21.8" table:style-name="ce1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lxsocdrqg</text:p>
          </table:table-cell>
          <table:table-cell office:value-type="float" office:value="26.98" table:style-name="ce1">
            <text:p>2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 Connect - Fgw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gkmyenkpg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swijybtd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jgoukxpoy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lccayjjyo</text:p>
          </table:table-cell>
          <table:table-cell office:value-type="float" office:value="164.5" table:style-name="ce1">
            <text:p>16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thepoduff</text:p>
          </table:table-cell>
          <table:table-cell office:value-type="float" office:value="49.6" table:style-name="ce1">
            <text:p>4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sk For Luig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mnfmegtdw</text:p>
          </table:table-cell>
          <table:table-cell office:value-type="float" office:value="22.41" table:style-name="ce1">
            <text:p>22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tlassian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kzfsitue</text:p>
          </table:table-cell>
          <table:table-cell office:value-type="float" office:value="8.8800000000000008" table:style-name="ce1">
            <text:p>8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yside Brasseri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zepmgctaq</text:p>
          </table:table-cell>
          <table:table-cell office:value-type="float" office:value="71.83" table:style-name="ce1">
            <text:p>71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top &amp; Checker Cabs#3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anosbxtb</text:p>
          </table:table-cell>
          <table:table-cell office:value-type="float" office:value="2.92" table:style-name="ce1">
            <text:p>2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ittzlcflq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mana Plaza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vuvovccau</text:p>
          </table:table-cell>
          <table:table-cell office:value-type="float" office:value="294.26" table:style-name="ce1">
            <text:p>294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ngthhrhu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k Foodstor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howryflsi</text:p>
          </table:table-cell>
          <table:table-cell office:value-type="float" office:value="2.58" table:style-name="ce1">
            <text:p>2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flmadrdes</text:p>
          </table:table-cell>
          <table:table-cell office:value-type="float" office:value="612.47" table:style-name="ce1">
            <text:p>612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Eb *bevan Commission 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sctyjtxjs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.Com Fg1cb8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boslznmxo</text:p>
          </table:table-cell>
          <table:table-cell office:value-type="float" office:value="59.82" table:style-name="ce1">
            <text:p>59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uture Inns Cardiff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osnhgktj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uture Inns Cardiff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trggqpbt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yfmplclt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Glyph Retail Lt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tjkfnwtru</text:p>
          </table:table-cell>
          <table:table-cell office:value-type="float" office:value="10.98" table:style-name="ce1">
            <text:p>1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Chippenham To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rmctlfvvv</text:p>
          </table:table-cell>
          <table:table-cell office:value-type="float" office:value="134.80000000000001" table:style-name="ce1">
            <text:p>13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 Padd To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efwuhool</text:p>
          </table:table-cell>
          <table:table-cell office:value-type="float" office:value="62.2" table:style-name="ce1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J K Lewis &amp; Son Lt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avjlrklvw</text:p>
          </table:table-cell>
          <table:table-cell office:value-type="float" office:value="73.83" table:style-name="ce1">
            <text:p>73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boraj Mill La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ydgfrsfkq</text:p>
          </table:table-cell>
          <table:table-cell office:value-type="float" office:value="42.95" table:style-name="ce1">
            <text:p>4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uku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mhokgbpqq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liynssld</text:p>
          </table:table-cell>
          <table:table-cell office:value-type="float" office:value="19.600000000000001" table:style-name="ce1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ssduralu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ivhftfhha</text:p>
          </table:table-cell>
          <table:table-cell office:value-type="float" office:value="19.95" table:style-name="ce1">
            <text:p>1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Car Park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dekjbcxxk</text:p>
          </table:table-cell>
          <table:table-cell office:value-type="float" office:value="12.5" table:style-name="ce1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Car Park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jfefsfjik</text:p>
          </table:table-cell>
          <table:table-cell office:value-type="float" office:value="12.5" table:style-name="ce1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ukdhrzrj</text:p>
          </table:table-cell>
          <table:table-cell office:value-type="float" office:value="12.7" table:style-name="ce1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Cwlpj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wokuzonpy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Park Plaza Cardiff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mxgommzs</text:p>
          </table:table-cell>
          <table:table-cell office:value-type="float" office:value="101.86" table:style-name="ce1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tjqrmrkf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qxmrdiml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xstvxaxek</text:p>
          </table:table-cell>
          <table:table-cell office:value-type="float" office:value="204.98" table:style-name="ce1">
            <text:p>204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ronto Hire Limite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tpmtfsgwd</text:p>
          </table:table-cell>
          <table:table-cell office:value-type="float" office:value="1043" table:style-name="ce1">
            <text:p>1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jgmcssws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Encore Belfast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kotijplyn</text:p>
          </table:table-cell>
          <table:table-cell office:value-type="float" office:value="49.9" table:style-name="ce1">
            <text:p>4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uhtpdruz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sgnliomab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pice Symphony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oxjdwprhw</text:p>
          </table:table-cell>
          <table:table-cell office:value-type="float" office:value="30.21" table:style-name="ce1">
            <text:p>30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The Caerwylan Hot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pdlzievuh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dupxboqxz</text:p>
          </table:table-cell>
          <table:table-cell office:value-type="float" office:value="98.6" table:style-name="ce1">
            <text:p>9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Time To Think Lt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xhxklhslc</text:p>
          </table:table-cell>
          <table:table-cell office:value-type="float" office:value="2040" table:style-name="ce1">
            <text:p>2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inl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ebtgvplrm</text:p>
          </table:table-cell>
          <table:table-cell office:value-type="float" office:value="110.6" table:style-name="ce1">
            <text:p>1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mnfmzmcsk</text:p>
          </table:table-cell>
          <table:table-cell office:value-type="float" office:value="77.400000000000006" table:style-name="ce1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vdhzmkes</text:p>
          </table:table-cell>
          <table:table-cell office:value-type="float" office:value="5.85" table:style-name="ce1">
            <text:p>5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lhywxciev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 Newydd Hote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iugkbrjj</text:p>
          </table:table-cell>
          <table:table-cell office:value-type="float" office:value="84.3" table:style-name="ce1">
            <text:p>8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p6mz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yfgexptp</text:p>
          </table:table-cell>
          <table:table-cell office:value-type="float" office:value="13.97" table:style-name="ce1">
            <text:p>1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42o4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qesckqgat</text:p>
          </table:table-cell>
          <table:table-cell office:value-type="float" office:value="21.58" table:style-name="ce1">
            <text:p>21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ne7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riwwpkmj</text:p>
          </table:table-cell>
          <table:table-cell office:value-type="float" office:value="9.73" table:style-name="ce1">
            <text:p>9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Bqjj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arbmhmwh</text:p>
          </table:table-cell>
          <table:table-cell office:value-type="float" office:value="15.45" table:style-name="ce1">
            <text:p>1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upg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wbjbwbmte</text:p>
          </table:table-cell>
          <table:table-cell office:value-type="float" office:value="9.73" table:style-name="ce1">
            <text:p>9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ead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ksmureoxw</text:p>
          </table:table-cell>
          <table:table-cell office:value-type="float" office:value="14.89" table:style-name="ce1">
            <text:p>14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6jlp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tjyfqruo</text:p>
          </table:table-cell>
          <table:table-cell office:value-type="float" office:value="23.56" table:style-name="ce1">
            <text:p>23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wbu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myififehm</text:p>
          </table:table-cell>
          <table:table-cell office:value-type="float" office:value="17.16" table:style-name="ce1">
            <text:p>17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nslnrzuum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g Methyr Tydfi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zukntove</text:p>
          </table:table-cell>
          <table:table-cell office:value-type="float" office:value="6.55" table:style-name="ce1">
            <text:p>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ildwood Edinburg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rcurkrahp</text:p>
          </table:table-cell>
          <table:table-cell office:value-type="float" office:value="16.3" table:style-name="ce1">
            <text:p>1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al Fees</text:p>
          </table:table-cell>
          <table:table-cell office:value-type="string" table:style-name="ce1">
            <text:p>Www.Companieshouse.Gov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buvgtpen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Yellow Cab #50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khruuwipl</text:p>
          </table:table-cell>
          <table:table-cell office:value-type="float" office:value="5.08" table:style-name="ce1">
            <text:p>5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nscjfffa</text:p>
          </table:table-cell>
          <table:table-cell office:value-type="float" office:value="38.97" table:style-name="ce1">
            <text:p>38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fchewofvm</text:p>
          </table:table-cell>
          <table:table-cell office:value-type="float" office:value="76.42" table:style-name="ce1">
            <text:p>7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guxmvsbha</text:p>
          </table:table-cell>
          <table:table-cell office:value-type="float" office:value="76.42" table:style-name="ce1">
            <text:p>7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btrsfmahu</text:p>
          </table:table-cell>
          <table:table-cell office:value-type="float" office:value="76.430000000000007" table:style-name="ce1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ynjjskeat</text:p>
          </table:table-cell>
          <table:table-cell office:value-type="float" office:value="91.92" table:style-name="ce1">
            <text:p>91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wewaxmmwl</text:p>
          </table:table-cell>
          <table:table-cell office:value-type="float" office:value="329.32" table:style-name="ce1">
            <text:p>32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dauvnotjh</text:p>
          </table:table-cell>
          <table:table-cell office:value-type="float" office:value="29.95" table:style-name="ce1">
            <text:p>2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sda Superstor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itrqlnifu</text:p>
          </table:table-cell>
          <table:table-cell office:value-type="float" office:value="4.2" table:style-name="ce1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Brit Psychological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jxgulexb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fpouejwkk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iiocacbdn</text:p>
          </table:table-cell>
          <table:table-cell office:value-type="float" office:value="9.6" table:style-name="ce1">
            <text:p>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jezwyfbw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udmozyph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ljibvoqko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xowqxabsd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mpass Vendin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cthximpf</text:p>
          </table:table-cell>
          <table:table-cell office:value-type="float" office:value="2.37" table:style-name="ce1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warucbwgk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ways Servic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bkpvgfkex</text:p>
          </table:table-cell>
          <table:table-cell office:value-type="float" office:value="77.290000000000006" table:style-name="ce1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ubletree Hotel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muywkonbq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ubletree Hotel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rthsubjhp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Eb *new For 2018-Impro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ogfbjapgl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dinburgh Trams Limited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xrzcwydn</text:p>
          </table:table-cell>
          <table:table-cell office:value-type="float" office:value="8.5" table:style-name="ce1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dinburgh Trams Limited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ixihgojfy</text:p>
          </table:table-cell>
          <table:table-cell office:value-type="float" office:value="8.5" table:style-name="ce1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Evans And Jones Optician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gbmutniol</text:p>
          </table:table-cell>
          <table:table-cell office:value-type="float" office:value="183.93" table:style-name="ce1">
            <text:p>18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rient Exhibitor Serv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unsfqhgs</text:p>
          </table:table-cell>
          <table:table-cell office:value-type="float" office:value="472.05" table:style-name="ce1">
            <text:p>47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lzhh7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yqhdaouyj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Golw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zbfjosxw</text:p>
          </table:table-cell>
          <table:table-cell office:value-type="float" office:value="87.5" table:style-name="ce1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gbfoejeve</text:p>
          </table:table-cell>
          <table:table-cell office:value-type="float" office:value="62.2" table:style-name="ce1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uhlpghsie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 And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tinujrtbs</text:p>
          </table:table-cell>
          <table:table-cell office:value-type="float" office:value="22.5" table:style-name="ce1">
            <text:p>2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jtejeisvo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njksruei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roakxvoin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ycrrtmgex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inkedin-401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nuxowhllu</text:p>
          </table:table-cell>
          <table:table-cell office:value-type="float" office:value="512.04999999999995" table:style-name="ce1">
            <text:p>51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lucblpyph</text:p>
          </table:table-cell>
          <table:table-cell office:value-type="float" office:value="4.9000000000000004" table:style-name="ce1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aesteg Garag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jujpdyei</text:p>
          </table:table-cell>
          <table:table-cell office:value-type="float" office:value="74.569999999999993" table:style-name="ce1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sqoguhsnc</text:p>
          </table:table-cell>
          <table:table-cell office:value-type="float" office:value="5.68" table:style-name="ce1">
            <text:p>5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da Hotel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jlndnvklj</text:p>
          </table:table-cell>
          <table:table-cell office:value-type="float" office:value="100.77" table:style-name="ce1">
            <text:p>10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Nas 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rfbufgwhz</text:p>
          </table:table-cell>
          <table:table-cell office:value-type="float" office:value="13.75" table:style-name="ce1">
            <text:p>13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ew Haven Otb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xptqhikvv</text:p>
          </table:table-cell>
          <table:table-cell office:value-type="float" office:value="23.21" table:style-name="ce1">
            <text:p>23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tricks With Rooms Ba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nhvlfdzar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23605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mayqienbq</text:p>
          </table:table-cell>
          <table:table-cell office:value-type="float" office:value="32.950000000000003" table:style-name="ce1">
            <text:p>3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0345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nmcillgwx</text:p>
          </table:table-cell>
          <table:table-cell office:value-type="float" office:value="298.95" table:style-name="ce1">
            <text:p>29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rvices De Transport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cjdcxuxd</text:p>
          </table:table-cell>
          <table:table-cell office:value-type="float" office:value="27.1" table:style-name="ce1">
            <text:p>2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nsnkhhlnk</text:p>
          </table:table-cell>
          <table:table-cell office:value-type="float" office:value="75.72" table:style-name="ce1">
            <text:p>75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mart Survey System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vixdiejh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aeaqgehl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hpynnonsj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ste Of Indi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mpesyujoe</text:p>
          </table:table-cell>
          <table:table-cell office:value-type="float" office:value="16.8" table:style-name="ce1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nby Road Fillin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kbpxcirp</text:p>
          </table:table-cell>
          <table:table-cell office:value-type="float" office:value="63.82" table:style-name="ce1">
            <text:p>63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on Hotel Eu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budluqujd</text:p>
          </table:table-cell>
          <table:table-cell office:value-type="float" office:value="3297.77" table:style-name="ce1">
            <text:p>3297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on Hotel Eu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teslucvhu</text:p>
          </table:table-cell>
          <table:table-cell office:value-type="float" office:value="821.97" table:style-name="ce1">
            <text:p>821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falgar Dining 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vcyeicep</text:p>
          </table:table-cell>
          <table:table-cell office:value-type="float" office:value="48.38" table:style-name="ce1">
            <text:p>48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7of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7iszcoukgm</text:p>
          </table:table-cell>
          <table:table-cell office:value-type="float" office:value="7.25" table:style-name="ce1">
            <text:p>7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c2z4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ooulxcwx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Fnga3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7kehglepfq</text:p>
          </table:table-cell>
          <table:table-cell office:value-type="float" office:value="9.17" table:style-name="ce1">
            <text:p>9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zou2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whphajpsc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Usps Po 3596070007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yczdpnypi</text:p>
          </table:table-cell>
          <table:table-cell office:value-type="float" office:value="4.97" table:style-name="ce1">
            <text:p>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xlbeexrv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Vikin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hvklidjqa</text:p>
          </table:table-cell>
          <table:table-cell office:value-type="float" office:value="453.6" table:style-name="ce1">
            <text:p>45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Visionplus 00055000new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wkxkwsmt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elcome Break Starbuc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snwkeykhg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hite Spot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brmapmzye</text:p>
          </table:table-cell>
          <table:table-cell office:value-type="float" office:value="11.67" table:style-name="ce1">
            <text:p>11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Www.Bestbuyofficechai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ahnmrlfef</text:p>
          </table:table-cell>
          <table:table-cell office:value-type="float" office:value="250.8" table:style-name="ce1">
            <text:p>25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Www.Celticmediafestiv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jnmnvjbl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B &amp; M Retail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hojlcxqnc</text:p>
          </table:table-cell>
          <table:table-cell office:value-type="float" office:value="11.98" table:style-name="ce1">
            <text:p>1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Family Farm Connect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bqxhndkuu</text:p>
          </table:table-cell>
          <table:table-cell office:value-type="float" office:value="39.01" table:style-name="ce1">
            <text:p>39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xqaecujds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wqcxghkwm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gsbhmrqsy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rlkumkyvf</text:p>
          </table:table-cell>
          <table:table-cell office:value-type="float" office:value="20.04" table:style-name="ce1">
            <text:p>20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Ee &amp; T-Mobil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iynimeeou</text:p>
          </table:table-cell>
          <table:table-cell office:value-type="float" office:value="84.74" table:style-name="ce1">
            <text:p>84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plryecyok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aas Term 1 Upt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qdbktsqlt</text:p>
          </table:table-cell>
          <table:table-cell office:value-type="float" office:value="9.5" table:style-name="ce1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lthurst Petroleu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sscueqsix</text:p>
          </table:table-cell>
          <table:table-cell office:value-type="float" office:value="67.87" table:style-name="ce1">
            <text:p>67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ile End Service S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mkorlhrbn</text:p>
          </table:table-cell>
          <table:table-cell office:value-type="float" office:value="25.78" table:style-name="ce1">
            <text:p>25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dsivvstkh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liament Hous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hitpfzqkt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mbs Cc Cb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rsqqkhgsl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ntahotel Brussels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nikguuzar</text:p>
          </table:table-cell>
          <table:table-cell office:value-type="float" office:value="31.52" table:style-name="ce1">
            <text:p>31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 E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jhhjqiwfq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Rhug Ltd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njgnbtatq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irpjbdogn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tmhcbewbt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jqpilfvyt</text:p>
          </table:table-cell>
          <table:table-cell office:value-type="float" office:value="101.62" table:style-name="ce1">
            <text:p>101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buyxrmxgj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s Verts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dygjmthvr</text:p>
          </table:table-cell>
          <table:table-cell office:value-type="float" office:value="41.35" table:style-name="ce1">
            <text:p>41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47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xpurrtfms</text:p>
          </table:table-cell>
          <table:table-cell office:value-type="float" office:value="24.01" table:style-name="ce1">
            <text:p>24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ealo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brgslpkcm</text:p>
          </table:table-cell>
          <table:table-cell office:value-type="float" office:value="13.87" table:style-name="ce1">
            <text:p>13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Cnquq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cluhsiltw</text:p>
          </table:table-cell>
          <table:table-cell office:value-type="float" office:value="13.51" table:style-name="ce1">
            <text:p>13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pic2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428xfccbvson</text:p>
          </table:table-cell>
          <table:table-cell office:value-type="float" office:value="34.32" table:style-name="ce1">
            <text:p>34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Opo55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icpiywric</text:p>
          </table:table-cell>
          <table:table-cell office:value-type="float" office:value="7.96" table:style-name="ce1">
            <text:p>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eiak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428miveudsko</text:p>
          </table:table-cell>
          <table:table-cell office:value-type="float" office:value="24.29" table:style-name="ce1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yqpwicjj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nirhacbkb</text:p>
          </table:table-cell>
          <table:table-cell office:value-type="float" office:value="70.540000000000006" table:style-name="ce1">
            <text:p>70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Westminster-Brief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fvksinjcv</text:p>
          </table:table-cell>
          <table:table-cell office:value-type="float" office:value="99.6" table:style-name="ce1">
            <text:p>9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Amazon UK Retail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kvmpxupep</text:p>
          </table:table-cell>
          <table:table-cell office:value-type="float" office:value="43.23" table:style-name="ce1">
            <text:p>43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pple Online Store Gbp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yxvxodxff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sda Petrol 4252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vtxclewig</text:p>
          </table:table-cell>
          <table:table-cell office:value-type="float" office:value="93.41" table:style-name="ce1">
            <text:p>93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te Group Inflight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btoqyivom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ogmei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hucumvczk</text:p>
          </table:table-cell>
          <table:table-cell office:value-type="float" office:value="106.8" table:style-name="ce1">
            <text:p>10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arram Grass Cafe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mvunouyok</text:p>
          </table:table-cell>
          <table:table-cell office:value-type="float" office:value="291.89999999999998" table:style-name="ce1">
            <text:p>29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Nant Gwrtheyr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gilpywnwi</text:p>
          </table:table-cell>
          <table:table-cell office:value-type="float" office:value="188.35" table:style-name="ce1">
            <text:p>18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Siop Y Madryn Cyf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oqqxgyrsp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y Coch In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hfgsxmpxj</text:p>
          </table:table-cell>
          <table:table-cell office:value-type="float" office:value="16.55" table:style-name="ce1">
            <text:p>1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y Coch In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mpdpomhyd</text:p>
          </table:table-cell>
          <table:table-cell office:value-type="float" office:value="18.850000000000001" table:style-name="ce1">
            <text:p>18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dwaladers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djqiijgtk</text:p>
          </table:table-cell>
          <table:table-cell office:value-type="float" office:value="31.75" table:style-name="ce1">
            <text:p>31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evfgmhekx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sso Kinmel Park Services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dhfthwpnv</text:p>
          </table:table-cell>
          <table:table-cell office:value-type="float" office:value="68.56" table:style-name="ce1">
            <text:p>68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sso Oswestry Sstn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pxyulryrx</text:p>
          </table:table-cell>
          <table:table-cell office:value-type="float" office:value="67.84" table:style-name="ce1">
            <text:p>67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 And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oamtyffpp</text:p>
          </table:table-cell>
          <table:table-cell office:value-type="float" office:value="13.5" table:style-name="ce1">
            <text:p>1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riott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3fvxqgakyc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ortmerion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ahjssmnox</text:p>
          </table:table-cell>
          <table:table-cell office:value-type="float" office:value="201.05" table:style-name="ce1">
            <text:p>20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xi7c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otdwsuone</text:p>
          </table:table-cell>
          <table:table-cell office:value-type="float" office:value="26.71" table:style-name="ce1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Ykhf4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tjxdxxqgl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Www.Zipworld.Co.Uk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2ipecrcytm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Canad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fsxhsxubt</text:p>
          </table:table-cell>
          <table:table-cell office:value-type="float" office:value="125.63" table:style-name="ce1">
            <text:p>12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Canad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xklsqeobm</text:p>
          </table:table-cell>
          <table:table-cell office:value-type="float" office:value="55.83" table:style-name="ce1">
            <text:p>55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cnistlgpn</text:p>
          </table:table-cell>
          <table:table-cell office:value-type="float" office:value="238.8" table:style-name="ce1">
            <text:p>23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fgbbndtul</text:p>
          </table:table-cell>
          <table:table-cell office:value-type="float" office:value="8.99" table:style-name="ce1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nqhyywfim</text:p>
          </table:table-cell>
          <table:table-cell office:value-type="float" office:value="12.99" table:style-name="ce1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qptgvfasf</text:p>
          </table:table-cell>
          <table:table-cell office:value-type="float" office:value="230.8" table:style-name="ce1">
            <text:p>23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xvabshhwg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mtrak Mobi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gbhaojqgi</text:p>
          </table:table-cell>
          <table:table-cell office:value-type="float" office:value="87.89" table:style-name="ce1">
            <text:p>87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trak Mobi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qqnvwypti</text:p>
          </table:table-cell>
          <table:table-cell office:value-type="float" office:value="87.89" table:style-name="ce1">
            <text:p>87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pple Online Store Gb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czpmzogrj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djebkkju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rriva Trains Wales Lt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fabavceyo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 Lt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mrhntjrjc</text:p>
          </table:table-cell>
          <table:table-cell office:value-type="float" office:value="3.6" table:style-name="ce1">
            <text:p>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sda Petrol Upt 4327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ojkhreebv</text:p>
          </table:table-cell>
          <table:table-cell office:value-type="float" office:value="45.3" table:style-name="ce1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pitol Grounds - B Term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yvolqpxah</text:p>
          </table:table-cell>
          <table:table-cell office:value-type="float" office:value="10.39" table:style-name="ce1">
            <text:p>10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wyjpiieip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mxbgagan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Cili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kkekwelgd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1bkj5rgcy Wordpres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kwxnynmbd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gwiwmeici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iscqmjhuk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r Bristol Pway To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cponoyyhl</text:p>
          </table:table-cell>
          <table:table-cell office:value-type="float" office:value="113.6" table:style-name="ce1">
            <text:p>11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r Lond Padd Sst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efltsrjgq</text:p>
          </table:table-cell>
          <table:table-cell office:value-type="float" office:value="34.299999999999997" table:style-name="ce1">
            <text:p>3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onnmxvtbn</text:p>
          </table:table-cell>
          <table:table-cell office:value-type="float" office:value="125.8" table:style-name="ce1">
            <text:p>1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mkrxdtdmg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Indigo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yibrnmvob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Houston F&amp;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uongdkoif</text:p>
          </table:table-cell>
          <table:table-cell office:value-type="float" office:value="18.62" table:style-name="ce1">
            <text:p>18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J2 Efax Plus Servi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hmthpjdeu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Martin McCol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xuhqqmxnx</text:p>
          </table:table-cell>
          <table:table-cell office:value-type="float" office:value="2.35" table:style-name="ce1">
            <text:p>2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hzzugrgro</text:p>
          </table:table-cell>
          <table:table-cell office:value-type="float" office:value="4.07" table:style-name="ce1">
            <text:p>4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muufqfse</text:p>
          </table:table-cell>
          <table:table-cell office:value-type="float" office:value="6.89" table:style-name="ce1">
            <text:p>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mbs Cc Cb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hbuntkvfd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 Office Counter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ylabhqmqc</text:p>
          </table:table-cell>
          <table:table-cell office:value-type="float" office:value="1.01" table:style-name="ce1">
            <text:p>1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360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enrukuhto</text:p>
          </table:table-cell>
          <table:table-cell office:value-type="float" office:value="66.5" table:style-name="ce1">
            <text:p>6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034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ocbscupmv</text:p>
          </table:table-cell>
          <table:table-cell office:value-type="float" office:value="207.47" table:style-name="ce1">
            <text:p>207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t A Manger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npxntgufy</text:p>
          </table:table-cell>
          <table:table-cell office:value-type="float" office:value="9.7899999999999991" table:style-name="ce1">
            <text:p>9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Q Park Cardiff Bay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oheygcab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ception 2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gdbwseqmk</text:p>
          </table:table-cell>
          <table:table-cell office:value-type="float" office:value="124.45" table:style-name="ce1">
            <text:p>124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nctuary House Hote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qbrtgnqs</text:p>
          </table:table-cell>
          <table:table-cell office:value-type="float" office:value="38.9" table:style-name="ce1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xebsdkml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Harbour Seafood Rest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qmkhppfku</text:p>
          </table:table-cell>
          <table:table-cell office:value-type="float" office:value="16.95" table:style-name="ce1">
            <text:p>16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kjishqygt</text:p>
          </table:table-cell>
          <table:table-cell office:value-type="float" office:value="63.5" table:style-name="ce1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fpm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fhrbnrisw</text:p>
          </table:table-cell>
          <table:table-cell office:value-type="float" office:value="34.72" table:style-name="ce1">
            <text:p>34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cqu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ijeryjmym</text:p>
          </table:table-cell>
          <table:table-cell office:value-type="float" office:value="11.28" table:style-name="ce1">
            <text:p>11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ju24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wcbwpveqf</text:p>
          </table:table-cell>
          <table:table-cell office:value-type="float" office:value="26.37" table:style-name="ce1">
            <text:p>26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aa Mobilea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vdnjypmul</text:p>
          </table:table-cell>
          <table:table-cell office:value-type="float" office:value="1689.5" table:style-name="ce1">
            <text:p>168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 M Morrison Plc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mvceotcdo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number-rows-repeated="1047577" table:style-name="ro1">
          <table:table-cell table:number-columns-repeated="16384"/>
        </table:table-row>
      </table:table>
      <table:table table:name="2018_-_Period_2_-_Publish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xpense Typ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ada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gdermcsgq</text:p>
          </table:table-cell>
          <table:table-cell office:value-type="float" office:value="20.21" table:style-name="ce1">
            <text:p>20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ada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mkilpmghx</text:p>
          </table:table-cell>
          <table:table-cell office:value-type="float" office:value="19.75" table:style-name="ce1">
            <text:p>19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pghbrqlwc</text:p>
          </table:table-cell>
          <table:table-cell office:value-type="float" office:value="33.68" table:style-name="ce1">
            <text:p>33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qjldsihwy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B &amp; M Retai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ebvzlknjy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 Ba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uoxstdxsc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rdiff Airpor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fyjlngnm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buhrycofy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hmdhykkwh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rowfbhfcc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xmyzpgfwn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onference Pas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vwhnowsx</text:p>
          </table:table-cell>
          <table:table-cell office:value-type="float" office:value="594" table:style-name="ce1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Dragon Lase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miqewemmq</text:p>
          </table:table-cell>
          <table:table-cell office:value-type="float" office:value="534.5" table:style-name="ce1">
            <text:p>53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o Canada Franc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iqjysnyrz</text:p>
          </table:table-cell>
          <table:table-cell office:value-type="float" office:value="88.61" table:style-name="ce1">
            <text:p>88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Gpfytb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lsmdqjdd</text:p>
          </table:table-cell>
          <table:table-cell office:value-type="float" office:value="279.60000000000002" table:style-name="ce1">
            <text:p>27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our Seasons Hote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bkktebvws</text:p>
          </table:table-cell>
          <table:table-cell office:value-type="float" office:value="21.91" table:style-name="ce1">
            <text:p>21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our Seasons Hote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uoxipdfgy</text:p>
          </table:table-cell>
          <table:table-cell office:value-type="float" office:value="43.83" table:style-name="ce1">
            <text:p>43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Houston F&amp;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wgqyudcce</text:p>
          </table:table-cell>
          <table:table-cell office:value-type="float" office:value="6.56" table:style-name="ce1">
            <text:p>6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dran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enuczxlzj</text:p>
          </table:table-cell>
          <table:table-cell office:value-type="float" office:value="52.31" table:style-name="ce1">
            <text:p>52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Rail 38920117-Y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txrtcprps</text:p>
          </table:table-cell>
          <table:table-cell office:value-type="float" office:value="25.06" table:style-name="ce1">
            <text:p>25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cpezgysfs</text:p>
          </table:table-cell>
          <table:table-cell office:value-type="float" office:value="3.25" table:style-name="ce1">
            <text:p>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iverpool James St St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pxgboojyf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arks&amp;spencer P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xqhpxpuvr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Mayo General Hospita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tttvtxlrr</text:p>
          </table:table-cell>
          <table:table-cell office:value-type="float" office:value="90.84" table:style-name="ce1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nbpsrkuhi</text:p>
          </table:table-cell>
          <table:table-cell office:value-type="float" office:value="6.55" table:style-name="ce1">
            <text:p>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uwxkjfgfz</text:p>
          </table:table-cell>
          <table:table-cell office:value-type="float" office:value="3.67" table:style-name="ce1">
            <text:p>3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xhcvvicnu</text:p>
          </table:table-cell>
          <table:table-cell office:value-type="float" office:value="82.62" table:style-name="ce1">
            <text:p>8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ntgzwhuot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rk Plaza Cardiff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digpidrmq</text:p>
          </table:table-cell>
          <table:table-cell office:value-type="float" office:value="122.93" table:style-name="ce1">
            <text:p>122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 Office Counte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cnmvenelm</text:p>
          </table:table-cell>
          <table:table-cell office:value-type="float" office:value="8.0399999999999991" table:style-name="ce1">
            <text:p>8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axgnurgvk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owbrbwql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mgbcbinr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mpan Double Kno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ksrqsiefp</text:p>
          </table:table-cell>
          <table:table-cell office:value-type="float" office:value="24.25" table:style-name="ce1">
            <text:p>24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mpan Double Kno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onrmjypvb</text:p>
          </table:table-cell>
          <table:table-cell office:value-type="float" office:value="24.25" table:style-name="ce1">
            <text:p>24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tknkenrvq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dyjmkyuzv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1816000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wbdsdoej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St Davids Hotel And Spa F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ulqgunmlc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lbot Tregaron Cyfyng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etpbksjli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 Svc Long Island 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bbgofwbom</text:p>
          </table:table-cell>
          <table:table-cell office:value-type="float" office:value="10.95" table:style-name="ce1">
            <text:p>10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2597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demttmxec</text:p>
          </table:table-cell>
          <table:table-cell office:value-type="float" office:value="78.5" table:style-name="ce1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lbxixpzof</text:p>
          </table:table-cell>
          <table:table-cell office:value-type="float" office:value="704.1" table:style-name="ce1">
            <text:p>70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inlin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ymeufaheh</text:p>
          </table:table-cell>
          <table:table-cell office:value-type="float" office:value="98.5" table:style-name="ce1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hrtw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siwxqnwsi</text:p>
          </table:table-cell>
          <table:table-cell office:value-type="float" office:value="5.29" table:style-name="ce1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hjt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uyjwaxbyq</text:p>
          </table:table-cell>
          <table:table-cell office:value-type="float" office:value="16.190000000000001" table:style-name="ce1">
            <text:p>16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ji22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bpkztkhis</text:p>
          </table:table-cell>
          <table:table-cell office:value-type="float" office:value="6.23" table:style-name="ce1">
            <text:p>6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qcha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kjesudlcb</text:p>
          </table:table-cell>
          <table:table-cell office:value-type="float" office:value="7.68" table:style-name="ce1">
            <text:p>7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6vex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pwbdenjck</text:p>
          </table:table-cell>
          <table:table-cell office:value-type="float" office:value="5.75" table:style-name="ce1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Nkcg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megctbhqn</text:p>
          </table:table-cell>
          <table:table-cell office:value-type="float" office:value="18.84" table:style-name="ce1">
            <text:p>18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lbji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vpiggbpdn</text:p>
          </table:table-cell>
          <table:table-cell office:value-type="float" office:value="11.44" table:style-name="ce1">
            <text:p>11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i5of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jfrzoowe</text:p>
          </table:table-cell>
          <table:table-cell office:value-type="float" office:value="15.01" table:style-name="ce1">
            <text:p>15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Ydfp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xohapsuoq</text:p>
          </table:table-cell>
          <table:table-cell office:value-type="float" office:value="7.06" table:style-name="ce1">
            <text:p>7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rgin Train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fzouiqcdo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pddohznfq</text:p>
          </table:table-cell>
          <table:table-cell office:value-type="float" office:value="68.23" table:style-name="ce1">
            <text:p>68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Www.Uk2.Ne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ruqlddxx</text:p>
          </table:table-cell>
          <table:table-cell office:value-type="float" office:value="17.989999999999998" table:style-name="ce1">
            <text:p>1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dxnewkboa</text:p>
          </table:table-cell>
          <table:table-cell office:value-type="float" office:value="18.89" table:style-name="ce1">
            <text:p>18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trak Mobi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elplipfnx</text:p>
          </table:table-cell>
          <table:table-cell office:value-type="float" office:value="13.7" table:style-name="ce1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mtrak Mobi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omewkyyyh</text:p>
          </table:table-cell>
          <table:table-cell office:value-type="float" office:value="28.14" table:style-name="ce1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ivomnjiwx</text:p>
          </table:table-cell>
          <table:table-cell office:value-type="float" office:value="140.4" table:style-name="ce1">
            <text:p>14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jqaxztldf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B I F 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ggsfkksjy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Bay Island Voyage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oplnbizef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exdwidpdu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ksjwlahka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snrvnasfi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cyffnkkbh</text:p>
          </table:table-cell>
          <table:table-cell office:value-type="float" office:value="60.29" table:style-name="ce1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istrict 7 Grill - 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ogbjwnolj</text:p>
          </table:table-cell>
          <table:table-cell office:value-type="float" office:value="16.38" table:style-name="ce1">
            <text:p>1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9443571585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swgjgrdf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9445056464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ahdzypgem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944529681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nemsdqcv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acebk Ycwlhf6vj2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ykrkqgbsr</text:p>
          </table:table-cell>
          <table:table-cell office:value-type="float" office:value="2.13" table:style-name="ce1">
            <text:p>2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ampton Inn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egyeuwnrr</text:p>
          </table:table-cell>
          <table:table-cell office:value-type="float" office:value="101.15" table:style-name="ce1">
            <text:p>101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lm House Hote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termttqps</text:p>
          </table:table-cell>
          <table:table-cell office:value-type="float" office:value="518.75" table:style-name="ce1">
            <text:p>518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Indigo Cardiff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xybgtzexm</text:p>
          </table:table-cell>
          <table:table-cell office:value-type="float" office:value="89.1" table:style-name="ce1">
            <text:p>8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yguutukln</text:p>
          </table:table-cell>
          <table:table-cell office:value-type="float" office:value="18.489999999999998" table:style-name="ce1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Klm Uk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vvlofjoyy</text:p>
          </table:table-cell>
          <table:table-cell office:value-type="float" office:value="2031.68" table:style-name="ce1">
            <text:p>2031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iverpool James St St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cyxrgtewz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nafxiwidm</text:p>
          </table:table-cell>
          <table:table-cell office:value-type="float" office:value="567.58000000000004" table:style-name="ce1">
            <text:p>5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wdlchauuq</text:p>
          </table:table-cell>
          <table:table-cell office:value-type="float" office:value="567.58000000000004" table:style-name="ce1">
            <text:p>5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xrvwbtueb</text:p>
          </table:table-cell>
          <table:table-cell office:value-type="float" office:value="567.58000000000004" table:style-name="ce1">
            <text:p>5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ywrbtknyi</text:p>
          </table:table-cell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rkjrxwytk</text:p>
          </table:table-cell>
          <table:table-cell office:value-type="float" office:value="9.65" table:style-name="ce1">
            <text:p>9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yvejtvcbi</text:p>
          </table:table-cell>
          <table:table-cell office:value-type="float" office:value="3.97" table:style-name="ce1">
            <text:p>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mktwtcubf</text:p>
          </table:table-cell>
          <table:table-cell office:value-type="float" office:value="32.68" table:style-name="ce1">
            <text:p>32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Moz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tegecumnl</text:p>
          </table:table-cell>
          <table:table-cell office:value-type="float" office:value="135.97" table:style-name="ce1">
            <text:p>13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5hv9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vhpvcwite</text:p>
          </table:table-cell>
          <table:table-cell office:value-type="float" office:value="32.729999999999997" table:style-name="ce1">
            <text:p>32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nt Ddu Lodge Hote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nnxpizlj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omnoaxinr</text:p>
          </table:table-cell>
          <table:table-cell office:value-type="float" office:value="7.44" table:style-name="ce1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rton Grange Hotel &amp;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wraqtsox</text:p>
          </table:table-cell>
          <table:table-cell office:value-type="float" office:value="314.75" table:style-name="ce1">
            <text:p>31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yctaxi2m6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ltvnnqsgm</text:p>
          </table:table-cell>
          <table:table-cell office:value-type="float" office:value="14.4" table:style-name="ce1">
            <text:p>1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dokukcle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lack Cat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huagqdyvd</text:p>
          </table:table-cell>
          <table:table-cell office:value-type="float" office:value="74.84" table:style-name="ce1">
            <text:p>74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bao By Kay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gmgljdrhl</text:p>
          </table:table-cell>
          <table:table-cell office:value-type="float" office:value="16.86" table:style-name="ce1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bao By Kay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viwpfkvim</text:p>
          </table:table-cell>
          <table:table-cell office:value-type="float" office:value="14.05" table:style-name="ce1">
            <text:p>1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Lucien L All Din1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auztlqgmy</text:p>
          </table:table-cell>
          <table:table-cell office:value-type="float" office:value="5.91" table:style-name="ce1">
            <text:p>5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3732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ffkendhus</text:p>
          </table:table-cell>
          <table:table-cell office:value-type="float" office:value="64.8" table:style-name="ce1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aco Tivol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tmcrtdnfo</text:p>
          </table:table-cell>
          <table:table-cell office:value-type="float" office:value="25.86" table:style-name="ce1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Stabl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nyzpfhvd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rbiwtbrmd</text:p>
          </table:table-cell>
          <table:table-cell office:value-type="float" office:value="109.05" table:style-name="ce1">
            <text:p>109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uodwnvqsl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whnnrqtzd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bh5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cybzzjzjo</text:p>
          </table:table-cell>
          <table:table-cell office:value-type="float" office:value="14.33" table:style-name="ce1">
            <text:p>14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2enq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3jxjwcuhps</text:p>
          </table:table-cell>
          <table:table-cell office:value-type="float" office:value="5.78" table:style-name="ce1">
            <text:p>5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B5cwu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plqpljdpq</text:p>
          </table:table-cell>
          <table:table-cell office:value-type="float" office:value="8.91" table:style-name="ce1">
            <text:p>8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2d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uoosnhfnl</text:p>
          </table:table-cell>
          <table:table-cell office:value-type="float" office:value="7.51" table:style-name="ce1">
            <text:p>7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Jbibw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ftoiqdizs</text:p>
          </table:table-cell>
          <table:table-cell office:value-type="float" office:value="5.95" table:style-name="ce1">
            <text:p>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msbo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3cmgnxflrd</text:p>
          </table:table-cell>
          <table:table-cell office:value-type="float" office:value="5.79" table:style-name="ce1">
            <text:p>5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Www.Walesinlondon.Co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npuxoonnn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Zeer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hnoaipibo</text:p>
          </table:table-cell>
          <table:table-cell office:value-type="float" office:value="61.35" table:style-name="ce1">
            <text:p>61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Mktplace Pmt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hqmqcdlg</text:p>
          </table:table-cell>
          <table:table-cell office:value-type="float" office:value="131.47999999999999" table:style-name="ce1">
            <text:p>131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Mktplace Pmt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kvfdggmmr</text:p>
          </table:table-cell>
          <table:table-cell office:value-type="float" office:value="1.27" table:style-name="ce1">
            <text:p>1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mazon Mktplace Pmt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yiyqfwkmm</text:p>
          </table:table-cell>
          <table:table-cell office:value-type="float" office:value="0.71" table:style-name="ce1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guwburpkb</text:p>
          </table:table-cell>
          <table:table-cell office:value-type="float" office:value="27.96" table:style-name="ce1">
            <text:p>2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Web Service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lznvhohq</text:p>
          </table:table-cell>
          <table:table-cell office:value-type="float" office:value="4.1399999999999997" table:style-name="ce1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Web Service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gadxpkrqj</text:p>
          </table:table-cell>
          <table:table-cell office:value-type="float" office:value="14.46" table:style-name="ce1">
            <text:p>14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 Connect - Fgw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xnzkbgfep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vubquhwid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sda Petrol-Upt 4251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sxpbdcotm</text:p>
          </table:table-cell>
          <table:table-cell office:value-type="float" office:value="31.04" table:style-name="ce1">
            <text:p>31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Big Pit:national 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fcxevshnp</text:p>
          </table:table-cell>
          <table:table-cell office:value-type="float" office:value="10.25" table:style-name="ce1">
            <text:p>1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C I L I P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wwsmisnx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fe Draig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zqnkfdoma</text:p>
          </table:table-cell>
          <table:table-cell office:value-type="float" office:value="4.0999999999999996" table:style-name="ce1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huyckjoec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ibpflyej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wbbctpjcf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kjpuinfiy</text:p>
          </table:table-cell>
          <table:table-cell office:value-type="float" office:value="165.65" table:style-name="ce1">
            <text:p>165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Esso Halt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rsoddatur</text:p>
          </table:table-cell>
          <table:table-cell office:value-type="float" office:value="8.19" table:style-name="ce1">
            <text:p>8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aenol Fawr Hote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ugsxiljik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dvmfp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fdxaqsqch</text:p>
          </table:table-cell>
          <table:table-cell office:value-type="float" office:value="259.32" table:style-name="ce1">
            <text:p>25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dvxhk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ohgvnyzl</text:p>
          </table:table-cell>
          <table:table-cell office:value-type="float" office:value="59.99" table:style-name="ce1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leri Caernarf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kfrspxwor</text:p>
          </table:table-cell>
          <table:table-cell office:value-type="float" office:value="19.600000000000001" table:style-name="ce1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eckoboar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xlmpcvnxd</text:p>
          </table:table-cell>
          <table:table-cell office:value-type="float" office:value="135.99" table:style-name="ce1">
            <text:p>13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Chippenham To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attmiqhpc</text:p>
          </table:table-cell>
          <table:table-cell office:value-type="float" office:value="178.7" table:style-name="ce1">
            <text:p>17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Houst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mrwngzhil</text:p>
          </table:table-cell>
          <table:table-cell office:value-type="float" office:value="868.14" table:style-name="ce1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ah The Breakfast Club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wnmcmvxty</text:p>
          </table:table-cell>
          <table:table-cell office:value-type="float" office:value="14.59" table:style-name="ce1">
            <text:p>14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a Shi Jia Ka Fei (Shang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ovsxetfrd</text:p>
          </table:table-cell>
          <table:table-cell office:value-type="float" office:value="4.8099999999999996" table:style-name="ce1">
            <text:p>4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ke Vyrnwy Hote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ovcqwwkv</text:p>
          </table:table-cell>
          <table:table-cell office:value-type="float" office:value="449.5" table:style-name="ce1">
            <text:p>44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aesteg Garag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tsygtmdge</text:p>
          </table:table-cell>
          <table:table-cell office:value-type="float" office:value="83.95" table:style-name="ce1">
            <text:p>8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udobwyiap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orawel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lukmhljsv</text:p>
          </table:table-cell>
          <table:table-cell office:value-type="float" office:value="30.25" table:style-name="ce1">
            <text:p>3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azff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kwrfpilcx</text:p>
          </table:table-cell>
          <table:table-cell office:value-type="float" office:value="17.11" table:style-name="ce1">
            <text:p>17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ilxeyqizl</text:p>
          </table:table-cell>
          <table:table-cell office:value-type="float" office:value="3.9" table:style-name="ce1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Paypa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qobhixqvg</text:p>
          </table:table-cell>
          <table:table-cell office:value-type="float" office:value="29.98" table:style-name="ce1">
            <text:p>2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ypa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yjugimemu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lhlyqje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ofcmdyhkr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Qatar Air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kxbvryjch</text:p>
          </table:table-cell>
          <table:table-cell office:value-type="float" office:value="668.57" table:style-name="ce1">
            <text:p>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Qatar Air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lwqqzdzwo</text:p>
          </table:table-cell>
          <table:table-cell office:value-type="float" office:value="692.67" table:style-name="ce1">
            <text:p>692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ception 2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woxjbali</text:p>
          </table:table-cell>
          <table:table-cell office:value-type="float" office:value="18.55" table:style-name="ce1">
            <text:p>18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ckfish (Plymouth)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mvcbrpkww</text:p>
          </table:table-cell>
          <table:table-cell office:value-type="float" office:value="14.9" table:style-name="ce1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lhkygmnf</text:p>
          </table:table-cell>
          <table:table-cell office:value-type="float" office:value="53.89" table:style-name="ce1">
            <text:p>53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rauxfcim</text:p>
          </table:table-cell>
          <table:table-cell office:value-type="float" office:value="46.19" table:style-name="ce1">
            <text:p>46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ogrmcnfx</text:p>
          </table:table-cell>
          <table:table-cell office:value-type="float" office:value="29.94" table:style-name="ce1">
            <text:p>2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kdyfjdng</text:p>
          </table:table-cell>
          <table:table-cell office:value-type="float" office:value="40.44" table:style-name="ce1">
            <text:p>40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rzqbtszvw</text:p>
          </table:table-cell>
          <table:table-cell office:value-type="float" office:value="52.43" table:style-name="ce1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Society Hil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klrwsjvmi</text:p>
          </table:table-cell>
          <table:table-cell office:value-type="float" office:value="19.96" table:style-name="ce1">
            <text:p>1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87000l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jsyezffjs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uy Concordi Dio10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gjgnibizq</text:p>
          </table:table-cell>
          <table:table-cell office:value-type="float" office:value="5.91" table:style-name="ce1">
            <text:p>5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nfzjnxbii</text:p>
          </table:table-cell>
          <table:table-cell office:value-type="float" office:value="28.47" table:style-name="ce1">
            <text:p>28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lbot Tregaron Cyfyng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cnuaiciv</text:p>
          </table:table-cell>
          <table:table-cell office:value-type="float" office:value="87.9" table:style-name="ce1">
            <text:p>8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ghggmdzr</text:p>
          </table:table-cell>
          <table:table-cell office:value-type="float" office:value="86.25" table:style-name="ce1">
            <text:p>8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il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eclkeugk</text:p>
          </table:table-cell>
          <table:table-cell office:value-type="float" office:value="10.94" table:style-name="ce1">
            <text:p>10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icketsource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mkhqmxiky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icketsource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wyvtwkhcl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dallmmjkt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yrnehtbj</text:p>
          </table:table-cell>
          <table:table-cell office:value-type="float" office:value="20.25" table:style-name="ce1">
            <text:p>2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vydfkyix</text:p>
          </table:table-cell>
          <table:table-cell office:value-type="float" office:value="-124" table:style-name="ce1">
            <text:p>-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4x427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4rihiuctus</text:p>
          </table:table-cell>
          <table:table-cell office:value-type="float" office:value="9.01" table:style-name="ce1">
            <text:p>9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gfgv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4nvzrlvhfn</text:p>
          </table:table-cell>
          <table:table-cell office:value-type="float" office:value="13.93" table:style-name="ce1">
            <text:p>1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hgma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4cmxwqtrgp</text:p>
          </table:table-cell>
          <table:table-cell office:value-type="float" office:value="11.24" table:style-name="ce1">
            <text:p>11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37zb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ayqjmtovh</text:p>
          </table:table-cell>
          <table:table-cell office:value-type="float" office:value="24.76" table:style-name="ce1">
            <text:p>2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aterstone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furujyil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vira Antivir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dddglelvw</text:p>
          </table:table-cell>
          <table:table-cell office:value-type="float" office:value="505.46" table:style-name="ce1">
            <text:p>505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zxgnidvfi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rreg Cennen Castle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gubkhyfbf</text:p>
          </table:table-cell>
          <table:table-cell office:value-type="float" office:value="38.5" table:style-name="ce1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stle Hotel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gcyyrczef</text:p>
          </table:table-cell>
          <table:table-cell office:value-type="float" office:value="58.95" table:style-name="ce1">
            <text:p>5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 Service Stat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bkjoyonjb</text:p>
          </table:table-cell>
          <table:table-cell office:value-type="float" office:value="81.89" table:style-name="ce1">
            <text:p>81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xiujezmfg</text:p>
          </table:table-cell>
          <table:table-cell office:value-type="float" office:value="21.9" table:style-name="ce1">
            <text:p>2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Dropbox*1ts1sgp4gpdd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blanqvjmr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mirate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nijinulqc</text:p>
          </table:table-cell>
          <table:table-cell office:value-type="float" office:value="646.4" table:style-name="ce1">
            <text:p>64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mysrm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hsdtzkcpd</text:p>
          </table:table-cell>
          <table:table-cell office:value-type="float" office:value="182.99" table:style-name="ce1">
            <text:p>18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ood Hall C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xtdibysfo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10okezrnhii</text:p>
          </table:table-cell>
          <table:table-cell office:value-type="float" office:value="196.8" table:style-name="ce1">
            <text:p>19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averfordwest School O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ycflgimwv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496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liiqbktml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ps Marina Parking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wblrmlebh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lthurst Petroleu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scqixrxjh</text:p>
          </table:table-cell>
          <table:table-cell office:value-type="float" office:value="59.3" table:style-name="ce1">
            <text:p>5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. Airport Car Park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ogskcctxd</text:p>
          </table:table-cell>
          <table:table-cell office:value-type="float" office:value="63.99" table:style-name="ce1">
            <text:p>6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bhs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ofnwefzyb</text:p>
          </table:table-cell>
          <table:table-cell office:value-type="float" office:value="7.84" table:style-name="ce1">
            <text:p>7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c5jc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qypinxmcl</text:p>
          </table:table-cell>
          <table:table-cell office:value-type="float" office:value="18.22" table:style-name="ce1">
            <text:p>18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cygz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fucxgcmth</text:p>
          </table:table-cell>
          <table:table-cell office:value-type="float" office:value="9.84" table:style-name="ce1">
            <text:p>9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d99b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ufatbnxgl</text:p>
          </table:table-cell>
          <table:table-cell office:value-type="float" office:value="12.2" table:style-name="ce1">
            <text:p>1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ploe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easdeqzon</text:p>
          </table:table-cell>
          <table:table-cell office:value-type="float" office:value="129.22999999999999" table:style-name="ce1">
            <text:p>12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Przcharge.Prezi.Com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kwvwnfggd</text:p>
          </table:table-cell>
          <table:table-cell office:value-type="float" office:value="121.2" table:style-name="ce1">
            <text:p>12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Scan Coin-Omser /Uk/ L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11svidgecgd</text:p>
          </table:table-cell>
          <table:table-cell office:value-type="float" office:value="430.42" table:style-name="ce1">
            <text:p>430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ncb - Nmbs Eu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inpikbttp</text:p>
          </table:table-cell>
          <table:table-cell office:value-type="float" office:value="240.42" table:style-name="ce1">
            <text:p>240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cjnonhnnr</text:p>
          </table:table-cell>
          <table:table-cell office:value-type="float" office:value="5.93" table:style-name="ce1">
            <text:p>5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tnjdburjv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gtdlgmkog</text:p>
          </table:table-cell>
          <table:table-cell office:value-type="float" office:value="176.2" table:style-name="ce1">
            <text:p>17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k47k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hprmiarlp</text:p>
          </table:table-cell>
          <table:table-cell office:value-type="float" office:value="15.73" table:style-name="ce1">
            <text:p>15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354m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toikldwav</text:p>
          </table:table-cell>
          <table:table-cell office:value-type="float" office:value="5.81" table:style-name="ce1">
            <text:p>5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ewcy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euihktsee</text:p>
          </table:table-cell>
          <table:table-cell office:value-type="float" office:value="3.8" table:style-name="ce1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Vckj2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jwebbargx</text:p>
          </table:table-cell>
          <table:table-cell office:value-type="float" office:value="15.62" table:style-name="ce1">
            <text:p>15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Bannerbox.Co.Uk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kqhqtwxgo</text:p>
          </table:table-cell>
          <table:table-cell office:value-type="float" office:value="279.62" table:style-name="ce1">
            <text:p>279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Y Polyn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utmnukzcb</text:p>
          </table:table-cell>
          <table:table-cell office:value-type="float" office:value="211.5" table:style-name="ce1">
            <text:p>21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159pin* Schedugr.A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uwyiawjnh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Dylans Boathouse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xvgrrfnon</text:p>
          </table:table-cell>
          <table:table-cell office:value-type="float" office:value="25.2" table:style-name="ce1">
            <text:p>2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qfxyogked</text:p>
          </table:table-cell>
          <table:table-cell office:value-type="float" office:value="0.79" table:style-name="ce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qgvjnotgv</text:p>
          </table:table-cell>
          <table:table-cell office:value-type="float" office:value="3.49" table:style-name="ce1">
            <text:p>3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Imperial Hotel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linhhqkth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dobe Creative Cloud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jelpdcmoi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atnklxqat</text:p>
          </table:table-cell>
          <table:table-cell office:value-type="float" office:value="84.41" table:style-name="ce1">
            <text:p>84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Browserstack.Com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bfvnlhodj</text:p>
          </table:table-cell>
          <table:table-cell office:value-type="float" office:value="906.88" table:style-name="ce1">
            <text:p>90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Canva For Work Monthly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eucihyjeu</text:p>
          </table:table-cell>
          <table:table-cell office:value-type="float" office:value="9.89" table:style-name="ce1">
            <text:p>9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civudjoww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bucks Airport Airside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9vasihpbkm</text:p>
          </table:table-cell>
          <table:table-cell office:value-type="float" office:value="5.07" table:style-name="ce1">
            <text:p>5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Bv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nzwugseyl</text:p>
          </table:table-cell>
          <table:table-cell office:value-type="float" office:value="7.92" table:style-name="ce1">
            <text:p>7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Best Buy Mht 00008011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xpyckxmif</text:p>
          </table:table-cell>
          <table:table-cell office:value-type="float" office:value="44.28" table:style-name="ce1">
            <text:p>44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Envato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8whkeantov</text:p>
          </table:table-cell>
          <table:table-cell office:value-type="float" office:value="26.57" table:style-name="ce1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qdthbuxfk</text:p>
          </table:table-cell>
          <table:table-cell office:value-type="float" office:value="15.98" table:style-name="ce1">
            <text:p>1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Ijhy7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qkafbdqhb</text:p>
          </table:table-cell>
          <table:table-cell office:value-type="float" office:value="22.63" table:style-name="ce1">
            <text:p>22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dzrf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pponnnpis</text:p>
          </table:table-cell>
          <table:table-cell office:value-type="float" office:value="32.119999999999997" table:style-name="ce1">
            <text:p>32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yside Brasseri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kutkheeck</text:p>
          </table:table-cell>
          <table:table-cell office:value-type="float" office:value="296.45" table:style-name="ce1">
            <text:p>296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Bt Bill Payment 2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gnopbuupr</text:p>
          </table:table-cell>
          <table:table-cell office:value-type="float" office:value="97.87" table:style-name="ce1">
            <text:p>97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Clickatell Ltd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nelwitpjc</text:p>
          </table:table-cell>
          <table:table-cell office:value-type="float" office:value="285.60000000000002" table:style-name="ce1">
            <text:p>28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Clickatell Ltd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nfdjnktxu</text:p>
          </table:table-cell>
          <table:table-cell office:value-type="float" office:value="212.16" table:style-name="ce1">
            <text:p>212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zkxkpnwtn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*bcv37t-2672166922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glblatrmv</text:p>
          </table:table-cell>
          <table:table-cell office:value-type="float" office:value="126.68" table:style-name="ce1">
            <text:p>126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Bc1zfz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sywscwoeh</text:p>
          </table:table-cell>
          <table:table-cell office:value-type="float" office:value="129.66" table:style-name="ce1">
            <text:p>129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 Bchvs9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jsgswhlrd</text:p>
          </table:table-cell>
          <table:table-cell office:value-type="float" office:value="79.98" table:style-name="ce1">
            <text:p>7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.Com Bcqysh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psexgrkbh</text:p>
          </table:table-cell>
          <table:table-cell office:value-type="float" office:value="71.98" table:style-name="ce1">
            <text:p>7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Bcqz76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syeonrlbk</text:p>
          </table:table-cell>
          <table:table-cell office:value-type="float" office:value="39.99" table:style-name="ce1">
            <text:p>3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r Lond Padd Sst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uvxrlljpa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the Plough Inn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fcfomygsu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Ecomm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vkqfvnhdy</text:p>
          </table:table-cell>
          <table:table-cell office:value-type="float" office:value="86.5" table:style-name="ce1">
            <text:p>8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ods Qatar L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evtzyxbgx</text:p>
          </table:table-cell>
          <table:table-cell office:value-type="float" office:value="7.13" table:style-name="ce1">
            <text:p>7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mpuxxhvym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ntcnnmhb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d Deck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rqolsccvk</text:p>
          </table:table-cell>
          <table:table-cell office:value-type="float" office:value="11.44" table:style-name="ce1">
            <text:p>11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Stk*shutterstock.Com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zlvofylnt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wlaumjvqx</text:p>
          </table:table-cell>
          <table:table-cell office:value-type="float" office:value="59.91" table:style-name="ce1">
            <text:p>59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bwaqvmjiy</text:p>
          </table:table-cell>
          <table:table-cell office:value-type="float" office:value="74.569999999999993" table:style-name="ce1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Imperial Hotel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hryfqmgcl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Vale Resort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oespiedpu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pzwkphbcq</text:p>
          </table:table-cell>
          <table:table-cell office:value-type="float" office:value="94.6" table:style-name="ce1">
            <text:p>9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Umfja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qnlfynmwz</text:p>
          </table:table-cell>
          <table:table-cell office:value-type="float" office:value="7.23" table:style-name="ce1">
            <text:p>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p3gh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babhviczh</text:p>
          </table:table-cell>
          <table:table-cell office:value-type="float" office:value="15.54" table:style-name="ce1">
            <text:p>1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Uk Caa Gatwick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sclsvnenj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mcp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hkwwnihwb</text:p>
          </table:table-cell>
          <table:table-cell office:value-type="float" office:value="135.63" table:style-name="ce1">
            <text:p>13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 Doha Hotels &amp; Residenc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ildluksti</text:p>
          </table:table-cell>
          <table:table-cell office:value-type="float" office:value="99.54" table:style-name="ce1">
            <text:p>99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eathrowexpress.Co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fxyxvbxxd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Posturite.Co.Uk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jqpyjhzbh</text:p>
          </table:table-cell>
          <table:table-cell office:value-type="float" office:value="47.99" table:style-name="ce1">
            <text:p>4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jnvbdupeh</text:p>
          </table:table-cell>
          <table:table-cell office:value-type="float" office:value="-150" table:style-name="ce1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bggzpwomc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qbpdjulcu</text:p>
          </table:table-cell>
          <table:table-cell office:value-type="float" office:value="39.950000000000003" table:style-name="ce1">
            <text:p>3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uuxcxpxpc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yrgykadvf</text:p>
          </table:table-cell>
          <table:table-cell office:value-type="float" office:value="83.99" table:style-name="ce1">
            <text:p>8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wsoitquhn</text:p>
          </table:table-cell>
          <table:table-cell office:value-type="float" office:value="12.82" table:style-name="ce1">
            <text:p>12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bidritapb</text:p>
          </table:table-cell>
          <table:table-cell office:value-type="float" office:value="73.540000000000006" table:style-name="ce1">
            <text:p>7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iqglhrgtx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wousmwsfl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Crystaltech Services (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fmukvnuhn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c Taxi G205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pcbmcvual</text:p>
          </table:table-cell>
          <table:table-cell office:value-type="float" office:value="15.63" table:style-name="ce1">
            <text:p>1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agle Parking 888 3rd S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fesrzakad</text:p>
          </table:table-cell>
          <table:table-cell office:value-type="float" office:value="3.05" table:style-name="ce1">
            <text:p>3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Esso Herons Way Fst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bebkmynbb</text:p>
          </table:table-cell>
          <table:table-cell office:value-type="float" office:value="67.95" table:style-name="ce1">
            <text:p>67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jfssindpp</text:p>
          </table:table-cell>
          <table:table-cell office:value-type="float" office:value="220.5" table:style-name="ce1">
            <text:p>22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B7wbv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kuxbbkexr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nmxredjsp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eathrow Airpor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inwpdwrff</text:p>
          </table:table-cell>
          <table:table-cell office:value-type="float" office:value="28.95" table:style-name="ce1">
            <text:p>2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antycaws Filling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pbtbpypjh</text:p>
          </table:table-cell>
          <table:table-cell office:value-type="float" office:value="81.73" table:style-name="ce1">
            <text:p>81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Ooredoo - Lagoona Mall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dfnzvgxtd</text:p>
          </table:table-cell>
          <table:table-cell office:value-type="float" office:value="7.35" table:style-name="ce1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Photoshelter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yrtvfmtff</text:p>
          </table:table-cell>
          <table:table-cell office:value-type="float" office:value="411.89" table:style-name="ce1">
            <text:p>411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Positive New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moebcmrel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ookmwqncp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hiexjvbyy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tjgqowem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kugyyuhpb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 Doh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mrblmrbck</text:p>
          </table:table-cell>
          <table:table-cell office:value-type="float" office:value="11.61" table:style-name="ce1">
            <text:p>11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 Doh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woinoscfp</text:p>
          </table:table-cell>
          <table:table-cell office:value-type="float" office:value="42.94" table:style-name="ce1">
            <text:p>42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ilam Restauran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qwczdbonm</text:p>
          </table:table-cell>
          <table:table-cell office:value-type="float" office:value="17.3" table:style-name="ce1">
            <text:p>1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uwznvyot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hnfqhqujw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gcbfdlfmg</text:p>
          </table:table-cell>
          <table:table-cell office:value-type="float" office:value="94.15" table:style-name="ce1">
            <text:p>94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laner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kskmeilmp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arine Hotel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qvgokjiwc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Vale Resor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osjbswqvh</text:p>
          </table:table-cell>
          <table:table-cell office:value-type="float" office:value="26.29" table:style-name="ce1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wjihsvkec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bominvman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lur4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polvygyop</text:p>
          </table:table-cell>
          <table:table-cell office:value-type="float" office:value="7.61" table:style-name="ce1">
            <text:p>7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Vision Express Ltd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tyvctagrz</text:p>
          </table:table-cell>
          <table:table-cell office:value-type="float" office:value="20.9" table:style-name="ce1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estair Reproduction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qbliiwnru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Airportdirecttravel.C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wisynljkl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frntwqppy</text:p>
          </table:table-cell>
          <table:table-cell office:value-type="float" office:value="24.99" table:style-name="ce1">
            <text:p>2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xmlnbugbv</text:p>
          </table:table-cell>
          <table:table-cell office:value-type="float" office:value="47.06" table:style-name="ce1">
            <text:p>47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Acca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qwofvsdex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lttqnvhnv</text:p>
          </table:table-cell>
          <table:table-cell office:value-type="float" office:value="149.99" table:style-name="ce1">
            <text:p>14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sxtexipdc</text:p>
          </table:table-cell>
          <table:table-cell office:value-type="float" office:value="14.99" table:style-name="ce1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vangate.Com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5hurrsvxxz</text:p>
          </table:table-cell>
          <table:table-cell office:value-type="float" office:value="140.88" table:style-name="ce1">
            <text:p>14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qklulnrmo</text:p>
          </table:table-cell>
          <table:table-cell office:value-type="float" office:value="454.37" table:style-name="ce1">
            <text:p>454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ihblmycwx</text:p>
          </table:table-cell>
          <table:table-cell office:value-type="float" office:value="201.6" table:style-name="ce1">
            <text:p>20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xjshenbcj</text:p>
          </table:table-cell>
          <table:table-cell office:value-type="float" office:value="99.9" table:style-name="ce1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ept Of Optometry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blwrwqnvk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Edwards Of Conwy Ltd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enjmdrryp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tsqbsjcqp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 Centre Ltd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ptlunumaz</text:p>
          </table:table-cell>
          <table:table-cell office:value-type="float" office:value="8242" table:style-name="ce1">
            <text:p>8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 Centre Ltd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rbccsyvcq</text:p>
          </table:table-cell>
          <table:table-cell office:value-type="float" office:value="24726" table:style-name="ce1">
            <text:p>24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Gwalia S/stn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fchwjasvg</text:p>
          </table:table-cell>
          <table:table-cell office:value-type="float" office:value="40.25" table:style-name="ce1">
            <text:p>4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7954035701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mlppxdltc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391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5jomosoyki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cnaopwiey</text:p>
          </table:table-cell>
          <table:table-cell office:value-type="float" office:value="3.69" table:style-name="ce1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ydbm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maomqsivk</text:p>
          </table:table-cell>
          <table:table-cell office:value-type="float" office:value="18.57" table:style-name="ce1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tricks With Rooms Bar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frrbkjkdn</text:p>
          </table:table-cell>
          <table:table-cell office:value-type="float" office:value="-115" table:style-name="ce1">
            <text:p>-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reseli Service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hiueiqsii</text:p>
          </table:table-cell>
          <table:table-cell office:value-type="float" office:value="78.5" table:style-name="ce1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insburys S/Mkt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xwedxshny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hpqolclnk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lack Ca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thwxmiahc</text:p>
          </table:table-cell>
          <table:table-cell office:value-type="float" office:value="86.41" table:style-name="ce1">
            <text:p>86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cceselwnp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xvnovebfe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pilman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fwbedwqsp</text:p>
          </table:table-cell>
          <table:table-cell office:value-type="float" office:value="475.2" table:style-name="ce1">
            <text:p>47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vprhuogxb</text:p>
          </table:table-cell>
          <table:table-cell office:value-type="float" office:value="28.55" table:style-name="ce1">
            <text:p>28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47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jpffvvrot</text:p>
          </table:table-cell>
          <table:table-cell office:value-type="float" office:value="49.27" table:style-name="ce1">
            <text:p>49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esco Pfs 4100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nfgyjzljz</text:p>
          </table:table-cell>
          <table:table-cell office:value-type="float" office:value="54.32" table:style-name="ce1">
            <text:p>54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 3433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usroudeoh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The Hospitality Partn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cmogpcyjl</text:p>
          </table:table-cell>
          <table:table-cell office:value-type="float" office:value="110.26" table:style-name="ce1">
            <text:p>110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managementcentr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ulrjtqfpm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bnkdhwhro</text:p>
          </table:table-cell>
          <table:table-cell office:value-type="float" office:value="16.05" table:style-name="ce1">
            <text:p>1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velodge Gb0000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vdtomvxjw</text:p>
          </table:table-cell>
          <table:table-cell office:value-type="float" office:value="62.75" table:style-name="ce1">
            <text:p>62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el2b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uuylrgzba</text:p>
          </table:table-cell>
          <table:table-cell office:value-type="float" office:value="51.19" table:style-name="ce1">
            <text:p>51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ern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albwsfjbv</text:p>
          </table:table-cell>
          <table:table-cell office:value-type="float" office:value="24.97" table:style-name="ce1">
            <text:p>2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Dik4m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1texmccsju</text:p>
          </table:table-cell>
          <table:table-cell office:value-type="float" office:value="3.81" table:style-name="ce1">
            <text:p>3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Pnhq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wyylutfhn</text:p>
          </table:table-cell>
          <table:table-cell office:value-type="float" office:value="26.41" table:style-name="ce1">
            <text:p>26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Wadpx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ixvapgokj</text:p>
          </table:table-cell>
          <table:table-cell office:value-type="float" office:value="13.67" table:style-name="ce1">
            <text:p>13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elsh Governmen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dbybmcomi</text:p>
          </table:table-cell>
          <table:table-cell office:value-type="float" office:value="1.21" table:style-name="ce1">
            <text:p>1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g Trefores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tcokbrxug</text:p>
          </table:table-cell>
          <table:table-cell office:value-type="float" office:value="4.51" table:style-name="ce1">
            <text:p>4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Xi An Veterans Hotel Co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6xaufypnbf</text:p>
          </table:table-cell>
          <table:table-cell office:value-type="float" office:value="134.01" table:style-name="ce1">
            <text:p>134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cqui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ftrusozvs</text:p>
          </table:table-cell>
          <table:table-cell office:value-type="float" office:value="171.29" table:style-name="ce1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zyqgqfptf</text:p>
          </table:table-cell>
          <table:table-cell office:value-type="float" office:value="24.58" table:style-name="ce1">
            <text:p>24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iudoccfip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jjiuccyjd</text:p>
          </table:table-cell>
          <table:table-cell office:value-type="float" office:value="76.989999999999995" table:style-name="ce1">
            <text:p>7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Airport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taflwknpk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Exclaimer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iikjckhfw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acebk 5xhclf6vj2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ozjdrxkde</text:p>
          </table:table-cell>
          <table:table-cell office:value-type="float" office:value="19.670000000000002" table:style-name="ce1">
            <text:p>19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Googl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rwjvybzld</text:p>
          </table:table-cell>
          <table:table-cell office:value-type="float" office:value="104.86" table:style-name="ce1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sherbet London Taxis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mkdesvjej</text:p>
          </table:table-cell>
          <table:table-cell office:value-type="float" office:value="14.4" table:style-name="ce1">
            <text:p>1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Management Centr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fktqbjrbu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l0gwb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gwgumbelo</text:p>
          </table:table-cell>
          <table:table-cell office:value-type="float" office:value="11.45" table:style-name="ce1">
            <text:p>11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l18d9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rvwjuhtvc</text:p>
          </table:table-cell>
          <table:table-cell office:value-type="float" office:value="11.09" table:style-name="ce1">
            <text:p>11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Qatar Duty Free - Seal An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prmnqkfze</text:p>
          </table:table-cell>
          <table:table-cell office:value-type="float" office:value="9.43" table:style-name="ce1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crewfix Direct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hvnikhcpm</text:p>
          </table:table-cell>
          <table:table-cell office:value-type="float" office:value="26.89" table:style-name="ce1">
            <text:p>2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St Georges Hotel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cmcihewtr</text:p>
          </table:table-cell>
          <table:table-cell office:value-type="float" office:value="50.7" table:style-name="ce1">
            <text:p>5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Stationery Office Book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ghjniqnxg</text:p>
          </table:table-cell>
          <table:table-cell office:value-type="float" office:value="23.25" table:style-name="ce1">
            <text:p>2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nsxnovwfo</text:p>
          </table:table-cell>
          <table:table-cell office:value-type="float" office:value="27.99" table:style-name="ce1">
            <text:p>2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Tesco Stores 2836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iolyvruxf</text:p>
          </table:table-cell>
          <table:table-cell office:value-type="float" office:value="27.24" table:style-name="ce1">
            <text:p>27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Llanrhystud S/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sqfossneh</text:p>
          </table:table-cell>
          <table:table-cell office:value-type="float" office:value="79.23" table:style-name="ce1">
            <text:p>7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Themanagementcentr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xkcwqdcsc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Themanagementcentr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yuvvfegwt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3k5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tdrugcnvl</text:p>
          </table:table-cell>
          <table:table-cell office:value-type="float" office:value="35.5" table:style-name="ce1">
            <text:p>3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utpo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rgjwxdunx</text:p>
          </table:table-cell>
          <table:table-cell office:value-type="float" office:value="26.76" table:style-name="ce1">
            <text:p>26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Nio2d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gyqmuxfme</text:p>
          </table:table-cell>
          <table:table-cell office:value-type="float" office:value="5.72" table:style-name="ce1">
            <text:p>5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vztk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2cbjnwculf</text:p>
          </table:table-cell>
          <table:table-cell office:value-type="float" office:value="16.07" table:style-name="ce1">
            <text:p>16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eathrowexpress.Co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lxbhuxlpw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dobe Creative Cloud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ntmvvptjn</text:p>
          </table:table-cell>
          <table:table-cell office:value-type="float" office:value="131.47" table:style-name="ce1">
            <text:p>131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hrvnrdppe</text:p>
          </table:table-cell>
          <table:table-cell office:value-type="float" office:value="3.99" table:style-name="ce1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onts Com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stwkoyslt</text:p>
          </table:table-cell>
          <table:table-cell office:value-type="float" office:value="18.309999999999999" table:style-name="ce1">
            <text:p>18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ztmnwvrtb</text:p>
          </table:table-cell>
          <table:table-cell office:value-type="float" office:value="115.45" table:style-name="ce1">
            <text:p>11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Shop Wine Direct Event Supplies<text:s/>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vrjlfhiqk</text:p>
          </table:table-cell>
          <table:table-cell office:value-type="float" office:value="67.86" table:style-name="ce1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Tesco Stores 2836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qptlirask</text:p>
          </table:table-cell>
          <table:table-cell office:value-type="float" office:value="8.4499999999999993" table:style-name="ce1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aco Tivol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konswfujn</text:p>
          </table:table-cell>
          <table:table-cell office:value-type="float" office:value="56.36" table:style-name="ce1">
            <text:p>56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The Financial Times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esnzyuqot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arine Hotel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ibdcsodpr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Lfmw2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hsqvaygzv</text:p>
          </table:table-cell>
          <table:table-cell office:value-type="float" office:value="31.65" table:style-name="ce1">
            <text:p>3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pses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cvqpwhbhy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ings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fwttkkadl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ex Skyline Plaza Frankf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6zvptzrreu</text:p>
          </table:table-cell>
          <table:table-cell office:value-type="float" office:value="28.28" table:style-name="ce1">
            <text:p>28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uyzcitgmd</text:p>
          </table:table-cell>
          <table:table-cell office:value-type="float" office:value="2.11" table:style-name="ce1">
            <text:p>2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vysclfjzk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6iehvhqrei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Nri*new Relic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ohnfvzpps</text:p>
          </table:table-cell>
          <table:table-cell office:value-type="float" office:value="57.19" table:style-name="ce1">
            <text:p>57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cbebcmlvq</text:p>
          </table:table-cell>
          <table:table-cell office:value-type="float" office:value="1450.12" table:style-name="ce1">
            <text:p>1450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ogxaeyvvx</text:p>
          </table:table-cell>
          <table:table-cell office:value-type="float" office:value="36.36" table:style-name="ce1">
            <text:p>36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ousand Island Expedi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ccuxwyzck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sijf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yhghkjbme</text:p>
          </table:table-cell>
          <table:table-cell office:value-type="float" office:value="12.91" table:style-name="ce1">
            <text:p>12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ir Canada On Board C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qppltkkow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Taxi Frankfurt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lyxmupeey</text:p>
          </table:table-cell>
          <table:table-cell office:value-type="float" office:value="13.64" table:style-name="ce1">
            <text:p>13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Amadeu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wgujeysh</text:p>
          </table:table-cell>
          <table:table-cell office:value-type="float" office:value="11.2" table:style-name="ce1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bassador Wines &amp; Spirit Event Supplies<text:s/>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ntuxpnwlf</text:p>
          </table:table-cell>
          <table:table-cell office:value-type="float" office:value="197.48" table:style-name="ce1">
            <text:p>197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wtywcbozf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Bp Malpas S/st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ihlrxkgkl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ihdzfckj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gxktslmup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rcnhmoqvp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xwlheefxi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xkzqhgcwx</text:p>
          </table:table-cell>
          <table:table-cell office:value-type="float" office:value="28.01" table:style-name="ce1">
            <text:p>28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52098056062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dylujorn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Flybe Bsp Gb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ejekonztb</text:p>
          </table:table-cell>
          <table:table-cell office:value-type="float" office:value="107.1" table:style-name="ce1">
            <text:p>10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Flybe Bsp Gb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emjdvdtuo</text:p>
          </table:table-cell>
          <table:table-cell office:value-type="float" office:value="125.67" table:style-name="ce1">
            <text:p>125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he4h9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efqtmpgq</text:p>
          </table:table-cell>
          <table:table-cell office:value-type="float" office:value="533.97" table:style-name="ce1">
            <text:p>53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hz35k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xubhemsd</text:p>
          </table:table-cell>
          <table:table-cell office:value-type="float" office:value="116.98" table:style-name="ce1">
            <text:p>11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7fr9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cuzdrwkd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fzv4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rynfishlv</text:p>
          </table:table-cell>
          <table:table-cell office:value-type="float" office:value="125.98" table:style-name="ce1">
            <text:p>12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Go Outdoor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ryoinom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lttptbfhq</text:p>
          </table:table-cell>
          <table:table-cell office:value-type="float" office:value="162.4" table:style-name="ce1">
            <text:p>16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tels.Com148055202060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mctvptboe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tels.Com148062384219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bixqyqcgt</text:p>
          </table:table-cell>
          <table:table-cell office:value-type="float" office:value="282.02" table:style-name="ce1">
            <text:p>282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z *col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huhdfhrjq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nwlcnvhhq</text:p>
          </table:table-cell>
          <table:table-cell office:value-type="float" office:value="12.7" table:style-name="ce1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ynda.Com, Inc.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qxmbftxwq</text:p>
          </table:table-cell>
          <table:table-cell office:value-type="float" office:value="22.95" table:style-name="ce1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Mailchimp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usnmjpik</text:p>
          </table:table-cell>
          <table:table-cell office:value-type="float" office:value="37.31" table:style-name="ce1">
            <text:p>37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t Franchise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ebezcncqe</text:p>
          </table:table-cell>
          <table:table-cell office:value-type="float" office:value="15.55" table:style-name="ce1">
            <text:p>15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Nizza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cnxnalwbo</text:p>
          </table:table-cell>
          <table:table-cell office:value-type="float" office:value="45.47" table:style-name="ce1">
            <text:p>45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izza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nhpnexolc</text:p>
          </table:table-cell>
          <table:table-cell office:value-type="float" office:value="705.11" table:style-name="ce1">
            <text:p>705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No1lounges.Co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skjrfrojr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ounty Hall Ho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btwtfkwem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Pentraeth Automotive L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pvybwbbdy</text:p>
          </table:table-cell>
          <table:table-cell office:value-type="float" office:value="189.6" table:style-name="ce1">
            <text:p>18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dvwffowit</text:p>
          </table:table-cell>
          <table:table-cell office:value-type="float" office:value="460.77" table:style-name="ce1">
            <text:p>46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gjqvqglrf</text:p>
          </table:table-cell>
          <table:table-cell office:value-type="float" office:value="460.77" table:style-name="ce1">
            <text:p>46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ohvehotk</text:p>
          </table:table-cell>
          <table:table-cell office:value-type="float" office:value="460.77" table:style-name="ce1">
            <text:p>46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swjidncmd</text:p>
          </table:table-cell>
          <table:table-cell office:value-type="float" office:value="8.4600000000000009" table:style-name="ce1">
            <text:p>8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gcbkwdioq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uiqdocir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xdountkr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yanair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tusnpeiyt</text:p>
          </table:table-cell>
          <table:table-cell office:value-type="float" office:value="159.87" table:style-name="ce1">
            <text:p>159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al House S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uzkpovnct</text:p>
          </table:table-cell>
          <table:table-cell office:value-type="float" office:value="71.72" table:style-name="ce1">
            <text:p>71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fqzqggjg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ffssudyg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Stermat Hardware 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vfastohl</text:p>
          </table:table-cell>
          <table:table-cell office:value-type="float" office:value="47.96" table:style-name="ce1">
            <text:p>4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rcvtzyhn</text:p>
          </table:table-cell>
          <table:table-cell office:value-type="float" office:value="18.2" table:style-name="ce1">
            <text:p>1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losiwkmzd</text:p>
          </table:table-cell>
          <table:table-cell office:value-type="float" office:value="11.28" table:style-name="ce1">
            <text:p>11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xpjncdtte</text:p>
          </table:table-cell>
          <table:table-cell office:value-type="float" office:value="15.47" table:style-name="ce1">
            <text:p>15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Latif Ahmad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thqvmfct</text:p>
          </table:table-cell>
          <table:table-cell office:value-type="float" office:value="32.74" table:style-name="ce1">
            <text:p>32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Svc New York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hxzacgrfd</text:p>
          </table:table-cell>
          <table:table-cell office:value-type="float" office:value="17.03" table:style-name="ce1">
            <text:p>17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Pentraet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smgogzrjh</text:p>
          </table:table-cell>
          <table:table-cell office:value-type="float" office:value="73.86" table:style-name="ce1">
            <text:p>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Europa Hotel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fhurawgih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intern Abbey 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uqgopqikr</text:p>
          </table:table-cell>
          <table:table-cell office:value-type="float" office:value="6.1" table:style-name="ce1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ytykiasvb</text:p>
          </table:table-cell>
          <table:table-cell office:value-type="float" office:value="633.5" table:style-name="ce1">
            <text:p>63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Universitaetskliniku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zruleoulf</text:p>
          </table:table-cell>
          <table:table-cell office:value-type="float" office:value="73.52" table:style-name="ce1">
            <text:p>73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czybqryam</text:p>
          </table:table-cell>
          <table:table-cell office:value-type="float" office:value="50.6" table:style-name="ce1">
            <text:p>5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knrgqrhq</text:p>
          </table:table-cell>
          <table:table-cell office:value-type="float" office:value="67.53" table:style-name="ce1">
            <text:p>67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dpsylgvx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 M Morrison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nbbdmjvvr</text:p>
          </table:table-cell>
          <table:table-cell office:value-type="float" office:value="14.05" table:style-name="ce1">
            <text:p>1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xpnyhhkx</text:p>
          </table:table-cell>
          <table:table-cell office:value-type="float" office:value="29.98" table:style-name="ce1">
            <text:p>2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Zabars &amp; Co., Inc.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iupkgccgr</text:p>
          </table:table-cell>
          <table:table-cell office:value-type="float" office:value="48.48" table:style-name="ce1">
            <text:p>48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Zoho Corporati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vphpbpsvt</text:p>
          </table:table-cell>
          <table:table-cell office:value-type="float" office:value="3.05" table:style-name="ce1">
            <text:p>3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ccente Restaurant Servic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mytekoum</text:p>
          </table:table-cell>
          <table:table-cell office:value-type="float" office:value="44.04" table:style-name="ce1">
            <text:p>44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ttcryrgv</text:p>
          </table:table-cell>
          <table:table-cell office:value-type="float" office:value="25.98" table:style-name="ce1">
            <text:p>2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tgopgdepk</text:p>
          </table:table-cell>
          <table:table-cell office:value-type="float" office:value="32.24" table:style-name="ce1">
            <text:p>32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fvbljblg</text:p>
          </table:table-cell>
          <table:table-cell office:value-type="float" office:value="56.09" table:style-name="ce1">
            <text:p>56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mtrak Mobi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mnnhkzhjc</text:p>
          </table:table-cell>
          <table:table-cell office:value-type="float" office:value="202.01" table:style-name="ce1">
            <text:p>202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pwygyrltu</text:p>
          </table:table-cell>
          <table:table-cell office:value-type="float" office:value="292.55" table:style-name="ce1">
            <text:p>292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mpanile Lyon 4522922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euemrcroi</text:p>
          </table:table-cell>
          <table:table-cell office:value-type="float" office:value="109.42" table:style-name="ce1">
            <text:p>109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jhbkcdpo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zbvlqfrg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vfbwlrif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Chapel Bar And Restau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bmfgfelrs</text:p>
          </table:table-cell>
          <table:table-cell office:value-type="float" office:value="492.07" table:style-name="ce1">
            <text:p>492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Charlies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cbqfnfnb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ylans Restaurant Lt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lxbilgfnp</text:p>
          </table:table-cell>
          <table:table-cell office:value-type="float" office:value="79.650000000000006" table:style-name="ce1">
            <text:p>79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rgrcswxx</text:p>
          </table:table-cell>
          <table:table-cell office:value-type="float" office:value="80.28" table:style-name="ce1">
            <text:p>80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fhoqtfro</text:p>
          </table:table-cell>
          <table:table-cell office:value-type="float" office:value="118.13" table:style-name="ce1">
            <text:p>118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jdjhmtrvd</text:p>
          </table:table-cell>
          <table:table-cell office:value-type="float" office:value="86.84" table:style-name="ce1">
            <text:p>86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Ee &amp; T-Mobil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qndrfnmm</text:p>
          </table:table-cell>
          <table:table-cell office:value-type="float" office:value="87.36" table:style-name="ce1">
            <text:p>8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qtszhwrvh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52301023912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cnsrahhz</text:p>
          </table:table-cell>
          <table:table-cell office:value-type="float" office:value="102.58" table:style-name="ce1">
            <text:p>102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q5kyz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exloeanm</text:p>
          </table:table-cell>
          <table:table-cell office:value-type="float" office:value="179.98" table:style-name="ce1">
            <text:p>17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qj9dg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nwwgmyqax</text:p>
          </table:table-cell>
          <table:table-cell office:value-type="float" office:value="78.489999999999995" table:style-name="ce1">
            <text:p>7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o Metro Schuman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norfypmep</text:p>
          </table:table-cell>
          <table:table-cell office:value-type="float" office:value="1.91" table:style-name="ce1">
            <text:p>1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Hertz UK Limite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pojjystmv</text:p>
          </table:table-cell>
          <table:table-cell office:value-type="float" office:value="40.75" table:style-name="ce1">
            <text:p>40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tels.Com148097419964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dtxwrdbuj</text:p>
          </table:table-cell>
          <table:table-cell office:value-type="float" office:value="150.02000000000001" table:style-name="ce1">
            <text:p>150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bhqjxndvy</text:p>
          </table:table-cell>
          <table:table-cell office:value-type="float" office:value="21.49" table:style-name="ce1">
            <text:p>2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dprxvmzy</text:p>
          </table:table-cell>
          <table:table-cell office:value-type="float" office:value="3.49" table:style-name="ce1">
            <text:p>3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Front 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ownkrbfor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darin Chinese Rest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mxverplof</text:p>
          </table:table-cell>
          <table:table-cell office:value-type="float" office:value="19.2" table:style-name="ce1">
            <text:p>1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f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woluxjtbw</text:p>
          </table:table-cell>
          <table:table-cell office:value-type="float" office:value="2.2799999999999998" table:style-name="ce1">
            <text:p>2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ulaner Am Dom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tvvjmnhzr</text:p>
          </table:table-cell>
          <table:table-cell office:value-type="float" office:value="174.33" table:style-name="ce1">
            <text:p>174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Paypa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lmnnulgca</text:p>
          </table:table-cell>
          <table:table-cell office:value-type="float" office:value="26.61" table:style-name="ce1">
            <text:p>26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52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pxdshfgsw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vlozjunrw</text:p>
          </table:table-cell>
          <table:table-cell office:value-type="float" office:value="81.03" table:style-name="ce1">
            <text:p>81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t A Manger 0106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xdvnyestl</text:p>
          </table:table-cell>
          <table:table-cell office:value-type="float" office:value="5.52" table:style-name="ce1">
            <text:p>5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lcdtoktw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dnnbwunas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Oak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ertvsmni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Victoria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gochocvnu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forms &amp; Protective Clothing</text:p>
          </table:table-cell>
          <table:table-cell office:value-type="string" table:style-name="ce1">
            <text:p>Simon Safety Lifting C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efzhqupd</text:p>
          </table:table-cell>
          <table:table-cell office:value-type="float" office:value="30.72" table:style-name="ce1">
            <text:p>30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tbxwljvrq</text:p>
          </table:table-cell>
          <table:table-cell office:value-type="float" office:value="84.27" table:style-name="ce1">
            <text:p>84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ncb Nmbs Bru Cent Tv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lctrrqpvq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5000br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nslnozdsv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tazzvwvw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rljcigsg</text:p>
          </table:table-cell>
          <table:table-cell office:value-type="float" office:value="76.31" table:style-name="ce1">
            <text:p>76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jmvubbmwj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mpkcxvirv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pgpjiqgbr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ljtuobsut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umup *a&amp;n Taxibetrieb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bcicuzrlo</text:p>
          </table:table-cell>
          <table:table-cell office:value-type="float" office:value="13.26" table:style-name="ce1">
            <text:p>1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umup *taxi Ateeq Ahma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jzfyhibj</text:p>
          </table:table-cell>
          <table:table-cell office:value-type="float" office:value="13.62" table:style-name="ce1">
            <text:p>13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mtxgkrgw</text:p>
          </table:table-cell>
          <table:table-cell office:value-type="float" office:value="56.15" table:style-name="ce1">
            <text:p>56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Aberystwyth S/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cvjveehy</text:p>
          </table:table-cell>
          <table:table-cell office:value-type="float" office:value="63.44" table:style-name="ce1">
            <text:p>63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qrecfmneg</text:p>
          </table:table-cell>
          <table:table-cell office:value-type="float" office:value="25.9" table:style-name="ce1">
            <text:p>2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icketsource Lt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btpkvkes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bqjdngxt</text:p>
          </table:table-cell>
          <table:table-cell office:value-type="float" office:value="210.5" table:style-name="ce1">
            <text:p>2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knvdbiopg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uqcmubaxg</text:p>
          </table:table-cell>
          <table:table-cell office:value-type="float" office:value="41.77" table:style-name="ce1">
            <text:p>41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fgopfxtv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pibzmslsm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waguveueu</text:p>
          </table:table-cell>
          <table:table-cell office:value-type="float" office:value="176.95" table:style-name="ce1">
            <text:p>176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wr Y Felin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xqhjwzmq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dmez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vbdrxpihr</text:p>
          </table:table-cell>
          <table:table-cell office:value-type="float" office:value="19.940000000000001" table:style-name="ce1">
            <text:p>1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fuz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kdmfuxojr</text:p>
          </table:table-cell>
          <table:table-cell office:value-type="float" office:value="8.32" table:style-name="ce1">
            <text:p>8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Cs7fz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wxinnacd</text:p>
          </table:table-cell>
          <table:table-cell office:value-type="float" office:value="6.11" table:style-name="ce1">
            <text:p>6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Fvqxy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bhojenpid</text:p>
          </table:table-cell>
          <table:table-cell office:value-type="float" office:value="7.85" table:style-name="ce1">
            <text:p>7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mzj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rwhqbqpkx</text:p>
          </table:table-cell>
          <table:table-cell office:value-type="float" office:value="6.05" table:style-name="ce1">
            <text:p>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nwlo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owmbblfz</text:p>
          </table:table-cell>
          <table:table-cell office:value-type="float" office:value="19.440000000000001" table:style-name="ce1">
            <text:p>19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s5v2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epiywhrye</text:p>
          </table:table-cell>
          <table:table-cell office:value-type="float" office:value="7.14" table:style-name="ce1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Unq3y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qvosyxkud</text:p>
          </table:table-cell>
          <table:table-cell office:value-type="float" office:value="20.85" table:style-name="ce1">
            <text:p>20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4prb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vslyuhlzg</text:p>
          </table:table-cell>
          <table:table-cell office:value-type="float" office:value="16.88" table:style-name="ce1">
            <text:p>1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Cymrucabs.Com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qohyidgbk</text:p>
          </table:table-cell>
          <table:table-cell office:value-type="float" office:value="19.899999999999999" table:style-name="ce1">
            <text:p>1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Www.Fdf.Org.Uk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vvnsxqqrc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Flightlinkwales.Com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unsdvowlu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Tyncornelcamping.C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jmkwuiakc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ex Skyline Plaza Frankf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fvhrgrzth</text:p>
          </table:table-cell>
          <table:table-cell office:value-type="float" office:value="54.44" table:style-name="ce1">
            <text:p>54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gilibtmjy</text:p>
          </table:table-cell>
          <table:table-cell office:value-type="float" office:value="126.49" table:style-name="ce1">
            <text:p>126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dexdxwwda</text:p>
          </table:table-cell>
          <table:table-cell office:value-type="float" office:value="48.99" table:style-name="ce1">
            <text:p>4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qiluoojoa</text:p>
          </table:table-cell>
          <table:table-cell office:value-type="float" office:value="7.88" table:style-name="ce1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ajxrnapk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Brecon Beacon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pgzkotiao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aycffgtju</text:p>
          </table:table-cell>
          <table:table-cell office:value-type="float" office:value="57.99" table:style-name="ce1">
            <text:p>5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ifyxqcnxk</text:p>
          </table:table-cell>
          <table:table-cell office:value-type="float" office:value="115.97" table:style-name="ce1">
            <text:p>11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ycjhtkqrb</text:p>
          </table:table-cell>
          <table:table-cell office:value-type="float" office:value="115.97" table:style-name="ce1">
            <text:p>11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wdnwiuix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Co Operative Fu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othpmtydm</text:p>
          </table:table-cell>
          <table:table-cell office:value-type="float" office:value="8.76" table:style-name="ce1">
            <text:p>8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vqokupfpo</text:p>
          </table:table-cell>
          <table:table-cell office:value-type="float" office:value="365.45" table:style-name="ce1">
            <text:p>36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o-Op Group Foo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nwbxkvcl</text:p>
          </table:table-cell>
          <table:table-cell office:value-type="float" office:value="11.08" table:style-name="ce1">
            <text:p>1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deqmgpch</text:p>
          </table:table-cell>
          <table:table-cell office:value-type="float" office:value="33.299999999999997" table:style-name="ce1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tkraninn</text:p>
          </table:table-cell>
          <table:table-cell office:value-type="float" office:value="283.06" table:style-name="ce1">
            <text:p>283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jfgnbtvcf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52535426177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naolzridy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Flybe *c702wb-2672167915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pjswdpgn</text:p>
          </table:table-cell>
          <table:table-cell office:value-type="float" office:value="19.989999999999998" table:style-name="ce1">
            <text:p>1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 C791g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krkrkmmie</text:p>
          </table:table-cell>
          <table:table-cell office:value-type="float" office:value="7.5" table:style-name="ce1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xex2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puccdedrb</text:p>
          </table:table-cell>
          <table:table-cell office:value-type="float" office:value="89.67" table:style-name="ce1">
            <text:p>89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xp060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lpzodhlw</text:p>
          </table:table-cell>
          <table:table-cell office:value-type="float" office:value="179.34" table:style-name="ce1">
            <text:p>179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xx5sr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xgxyeviny</text:p>
          </table:table-cell>
          <table:table-cell office:value-type="float" office:value="146.99" table:style-name="ce1">
            <text:p>14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hdnlxaqgh</text:p>
          </table:table-cell>
          <table:table-cell office:value-type="float" office:value="-95" table:style-name="ce1">
            <text:p>-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osshbggz</text:p>
          </table:table-cell>
          <table:table-cell office:value-type="float" office:value="29.15" table:style-name="ce1">
            <text:p>29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osvenor Pulford Hot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rcjbyuslt</text:p>
          </table:table-cell>
          <table:table-cell office:value-type="float" office:value="75.75" table:style-name="ce1">
            <text:p>7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Gwr Websale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imowxbqga</text:p>
          </table:table-cell>
          <table:table-cell office:value-type="float" office:value="265.2" table:style-name="ce1">
            <text:p>26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ampton Inn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nbqdbzhnf</text:p>
          </table:table-cell>
          <table:table-cell office:value-type="float" office:value="-8.5" table:style-name="ce1">
            <text:p>-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Harvar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7mnvjcplix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fwmilzuzv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jkutkxhlu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zipinivix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qvcschfdl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8128234756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gpisvrspn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Insightly Crm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svqujquvl</text:p>
          </table:table-cell>
          <table:table-cell office:value-type="float" office:value="57.39" table:style-name="ce1">
            <text:p>57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Ferrie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miyslssd</text:p>
          </table:table-cell>
          <table:table-cell office:value-type="float" office:value="114.84" table:style-name="ce1">
            <text:p>114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Front 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tphwfsyl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abiybjcue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ight Of Asi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fpkwdtugq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cure London Bloomsbury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izrwhcsno</text:p>
          </table:table-cell>
          <table:table-cell office:value-type="float" office:value="351.5" table:style-name="ce1">
            <text:p>35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Belfas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gnjbzvhch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Belfas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ujmppulxo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hfkamwbrz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gunuonioa</text:p>
          </table:table-cell>
          <table:table-cell office:value-type="float" office:value="26.6" table:style-name="ce1">
            <text:p>2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mprbmbxdj</text:p>
          </table:table-cell>
          <table:table-cell office:value-type="float" office:value="304.5" table:style-name="ce1">
            <text:p>30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xcoxzlmfk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opciwyce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Oak Hotel L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julvgson</text:p>
          </table:table-cell>
          <table:table-cell office:value-type="float" office:value="21.4" table:style-name="ce1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acashfsvq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idzlmguu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skkwlaewl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mgrhkbbqo</text:p>
          </table:table-cell>
          <table:table-cell office:value-type="float" office:value="40.880000000000003" table:style-name="ce1">
            <text:p>4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Svc Long Isalnd C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hoophbqkx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xcmentvlk</text:p>
          </table:table-cell>
          <table:table-cell office:value-type="float" office:value="67.98" table:style-name="ce1">
            <text:p>6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Scotsman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ygigqaeaa</text:p>
          </table:table-cell>
          <table:table-cell office:value-type="float" office:value="692.85" table:style-name="ce1">
            <text:p>692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The Welsh Whisky C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iuksjcttz</text:p>
          </table:table-cell>
          <table:table-cell office:value-type="float" office:value="37.549999999999997" table:style-name="ce1">
            <text:p>37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inlin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qfnutnfn</text:p>
          </table:table-cell>
          <table:table-cell office:value-type="float" office:value="34.75" table:style-name="ce1">
            <text:p>3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vlgepxxkg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rca2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ljfhcqurk</text:p>
          </table:table-cell>
          <table:table-cell office:value-type="float" office:value="13.28" table:style-name="ce1">
            <text:p>13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Nlgc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7hbaycubku</text:p>
          </table:table-cell>
          <table:table-cell office:value-type="float" office:value="8.0299999999999994" table:style-name="ce1">
            <text:p>8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Ruamc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bzvrxliwu</text:p>
          </table:table-cell>
          <table:table-cell office:value-type="float" office:value="14.05" table:style-name="ce1">
            <text:p>1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Sahgb.Org.Uk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uxhruwaua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Yachtshop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sjdtruerv</text:p>
          </table:table-cell>
          <table:table-cell office:value-type="float" office:value="28.79" table:style-name="ce1">
            <text:p>28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bdgeewom</text:p>
          </table:table-cell>
          <table:table-cell office:value-type="float" office:value="32.71" table:style-name="ce1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toosqpkry</text:p>
          </table:table-cell>
          <table:table-cell office:value-type="float" office:value="21.97" table:style-name="ce1">
            <text:p>21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gppfiseqi</text:p>
          </table:table-cell>
          <table:table-cell office:value-type="float" office:value="18.809999999999999" table:style-name="ce1">
            <text:p>18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Aramark Ltd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qauinbquo</text:p>
          </table:table-cell>
          <table:table-cell office:value-type="float" office:value="9.6999999999999993" table:style-name="ce1">
            <text:p>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 L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otwbyvxdj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plnckwhbk</text:p>
          </table:table-cell>
          <table:table-cell office:value-type="float" office:value="259.13" table:style-name="ce1">
            <text:p>259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Cadwalader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jobtuvwic</text:p>
          </table:table-cell>
          <table:table-cell office:value-type="float" office:value="7.5" table:style-name="ce1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ergwrle Tate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putbosxtf</text:p>
          </table:table-cell>
          <table:table-cell office:value-type="float" office:value="4.3499999999999996" table:style-name="ce1">
            <text:p>4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remont Hous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xgjcsprrx</text:p>
          </table:table-cell>
          <table:table-cell office:value-type="float" office:value="306.42" table:style-name="ce1">
            <text:p>30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mt (UK) Ltd - Glasgow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cgpxnyrq</text:p>
          </table:table-cell>
          <table:table-cell office:value-type="float" office:value="4.83" table:style-name="ce1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Enterprise Rent-A-Ca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zmmuuuesd</text:p>
          </table:table-cell>
          <table:table-cell office:value-type="float" office:value="75.94" table:style-name="ce1">
            <text:p>75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Europcar.Com/uk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enrgyhzkb</text:p>
          </table:table-cell>
          <table:table-cell office:value-type="float" office:value="95.93" table:style-name="ce1">
            <text:p>95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oethe Ba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parunkmmp</text:p>
          </table:table-cell>
          <table:table-cell office:value-type="float" office:value="48.71" table:style-name="ce1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apes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fzkyylhm</text:p>
          </table:table-cell>
          <table:table-cell office:value-type="float" office:value="17.239999999999998" table:style-name="ce1">
            <text:p>17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osvenor Pulford Hot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nfbrntfqp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Hertz UK Limited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lqhhrispu</text:p>
          </table:table-cell>
          <table:table-cell office:value-type="float" office:value="38.979999999999997" table:style-name="ce1">
            <text:p>38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iday Inn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ebjksxkdw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iday Inn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ekngdqpkw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jazz Restaurant Limi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sxupfhlbm</text:p>
          </table:table-cell>
          <table:table-cell office:value-type="float" office:value="36.65" table:style-name="ce1">
            <text:p>36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tvdvcsxcs</text:p>
          </table:table-cell>
          <table:table-cell office:value-type="float" office:value="19.600000000000001" table:style-name="ce1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345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ufxgfwyri</text:p>
          </table:table-cell>
          <table:table-cell office:value-type="float" office:value="6.51" table:style-name="ce1">
            <text:p>6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345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wvlqtxypp</text:p>
          </table:table-cell>
          <table:table-cell office:value-type="float" office:value="10.66" table:style-name="ce1">
            <text:p>1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yer Feinkost Airpor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avryxuzmc</text:p>
          </table:table-cell>
          <table:table-cell office:value-type="float" office:value="7.45" table:style-name="ce1">
            <text:p>7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dcdwmvygp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yanai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ovvhpffhk</text:p>
          </table:table-cell>
          <table:table-cell office:value-type="float" office:value="232.34" table:style-name="ce1">
            <text:p>232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ainsburys S/Mkt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mdkxauswz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wvyqoriqp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ll Oil 57545186207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bkpkzvxsy</text:p>
          </table:table-cell>
          <table:table-cell office:value-type="float" office:value="30.61" table:style-name="ce1">
            <text:p>30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par Ceredigi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jfknxirqh</text:p>
          </table:table-cell>
          <table:table-cell office:value-type="float" office:value="6.69" table:style-name="ce1">
            <text:p>6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umup *taxibetrieb Aima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cwjgpmfwi</text:p>
          </table:table-cell>
          <table:table-cell office:value-type="float" office:value="34.28" table:style-name="ce1">
            <text:p>34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weeney Hall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okedgrhrd</text:p>
          </table:table-cell>
          <table:table-cell office:value-type="float" office:value="97.2" table:style-name="ce1">
            <text:p>9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rbgkmirmj</text:p>
          </table:table-cell>
          <table:table-cell office:value-type="float" office:value="36.08" table:style-name="ce1">
            <text:p>36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betrieb Erceg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wehnffzqa</text:p>
          </table:table-cell>
          <table:table-cell office:value-type="float" office:value="36.08" table:style-name="ce1">
            <text:p>36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Technology Association Of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ncoecgtxe</text:p>
          </table:table-cell>
          <table:table-cell office:value-type="float" office:value="237.24" table:style-name="ce1">
            <text:p>237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846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bbhshdezl</text:p>
          </table:table-cell>
          <table:table-cell office:value-type="float" office:value="36.92" table:style-name="ce1">
            <text:p>36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Bradley Newtow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dxkqwqwxh</text:p>
          </table:table-cell>
          <table:table-cell office:value-type="float" office:value="4.79" table:style-name="ce1">
            <text:p>4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Imperial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nipkgwfh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crbkhfihg</text:p>
          </table:table-cell>
          <table:table-cell office:value-type="float" office:value="998.5" table:style-name="ce1">
            <text:p>99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ehxynudet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qlibocd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uuxdnacsh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ny Cornel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gcjtmdsj</text:p>
          </table:table-cell>
          <table:table-cell office:value-type="float" office:value="97.6" table:style-name="ce1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Ducx3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18bfnepvgsh</text:p>
          </table:table-cell>
          <table:table-cell office:value-type="float" office:value="8.52" table:style-name="ce1">
            <text:p>8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36lto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lgcbccoci</text:p>
          </table:table-cell>
          <table:table-cell office:value-type="float" office:value="22.19" table:style-name="ce1">
            <text:p>22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eg7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18frxhibvwl</text:p>
          </table:table-cell>
          <table:table-cell office:value-type="float" office:value="9.76" table:style-name="ce1">
            <text:p>9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uvm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18jfyqvnqyi</text:p>
          </table:table-cell>
          <table:table-cell office:value-type="float" office:value="11.16" table:style-name="ce1">
            <text:p>11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ojcncbte</text:p>
          </table:table-cell>
          <table:table-cell office:value-type="float" office:value="70.34" table:style-name="ce1">
            <text:p>70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ebticketmanager Ltd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ywdlpvmec</text:p>
          </table:table-cell>
          <table:table-cell office:value-type="float" office:value="298.8" table:style-name="ce1">
            <text:p>29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elcome Break Starbuck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bbfotlik</text:p>
          </table:table-cell>
          <table:table-cell office:value-type="float" office:value="5.05" table:style-name="ce1">
            <text:p>5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elcome Break Starbuck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uliyqzv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indy Corner Garag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fohvdhoja</text:p>
          </table:table-cell>
          <table:table-cell office:value-type="float" office:value="84.19" table:style-name="ce1">
            <text:p>84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dunqriqfx</text:p>
          </table:table-cell>
          <table:table-cell office:value-type="float" office:value="2.5499999999999998" table:style-name="ce1">
            <text:p>2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emersjqyh</text:p>
          </table:table-cell>
          <table:table-cell office:value-type="float" office:value="26.97" table:style-name="ce1">
            <text:p>26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wxcwmcrzw</text:p>
          </table:table-cell>
          <table:table-cell office:value-type="float" office:value="53.95" table:style-name="ce1">
            <text:p>5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Avangate*bitdefender.C 70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hfnnmldk</text:p>
          </table:table-cell>
          <table:table-cell office:value-type="float" office:value="429.99" table:style-name="ce1">
            <text:p>42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skerville Hall Hotel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dfwvcyvxr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zeujevugg</text:p>
          </table:table-cell>
          <table:table-cell office:value-type="float" office:value="7.8" table:style-name="ce1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miros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bxplkvchm</text:p>
          </table:table-cell>
          <table:table-cell office:value-type="float" office:value="530.4" table:style-name="ce1">
            <text:p>53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 Dc691w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jmocoacx</text:p>
          </table:table-cell>
          <table:table-cell office:value-type="float" office:value="129.66" table:style-name="ce1">
            <text:p>129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Dh22d7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gbselxdtp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allup In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txyrnuioe</text:p>
          </table:table-cell>
          <table:table-cell office:value-type="float" office:value="688.43" table:style-name="ce1">
            <text:p>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Bw City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3jveofqmes</text:p>
          </table:table-cell>
          <table:table-cell office:value-type="float" office:value="298.31" table:style-name="ce1">
            <text:p>298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Hsm (UK) Ltd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cbtpftne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et Airways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btlywhash</text:p>
          </table:table-cell>
          <table:table-cell office:value-type="float" office:value="4.8099999999999996" table:style-name="ce1">
            <text:p>4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&amp;s Simply Food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ftplftxlt</text:p>
          </table:table-cell>
          <table:table-cell office:value-type="float" office:value="8.3000000000000007" table:style-name="ce1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ri Sush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wkozindik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ri Sush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wvonvjkrg</text:p>
          </table:table-cell>
          <table:table-cell office:value-type="float" office:value="29.85" table:style-name="ce1">
            <text:p>2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trs3&gt;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rulgqorw</text:p>
          </table:table-cell>
          <table:table-cell office:value-type="float" office:value="37.799999999999997" table:style-name="ce1">
            <text:p>3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ttck&gt;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nqeburmbm</text:p>
          </table:table-cell>
          <table:table-cell office:value-type="float" office:value="120.66" table:style-name="ce1">
            <text:p>12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icni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xyjkhxyfy</text:p>
          </table:table-cell>
          <table:table-cell office:value-type="float" office:value="16.13" table:style-name="ce1">
            <text:p>16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p*valuecabsl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xbcomqpvx</text:p>
          </table:table-cell>
          <table:table-cell office:value-type="float" office:value="10.4" table:style-name="ce1">
            <text:p>1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hjojipsgm</text:p>
          </table:table-cell>
          <table:table-cell office:value-type="float" office:value="87.5" table:style-name="ce1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vrlxmnatt</text:p>
          </table:table-cell>
          <table:table-cell office:value-type="float" office:value="76.290000000000006" table:style-name="ce1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hopify * 51074224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tebgvtsos</text:p>
          </table:table-cell>
          <table:table-cell office:value-type="float" office:value="35.590000000000003" table:style-name="ce1">
            <text:p>35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4630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ccetiyvuw</text:p>
          </table:table-cell>
          <table:table-cell office:value-type="float" office:value="13.61" table:style-name="ce1">
            <text:p>13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City Of Cardiff Co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ivqrgxbng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lgyyglybc</text:p>
          </table:table-cell>
          <table:table-cell office:value-type="float" office:value="235.7" table:style-name="ce1">
            <text:p>23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Secure-Payment-Ser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gtoccnbd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nmkfhbpmn</text:p>
          </table:table-cell>
          <table:table-cell office:value-type="float" office:value="40.29" table:style-name="ce1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Retail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rhvmratrl</text:p>
          </table:table-cell>
          <table:table-cell office:value-type="float" office:value="18.39" table:style-name="ce1">
            <text:p>18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et Airways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godytusor</text:p>
          </table:table-cell>
          <table:table-cell office:value-type="float" office:value="4.8099999999999996" table:style-name="ce1">
            <text:p>4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semary And Thyme Caf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dnmmnqzsc</text:p>
          </table:table-cell>
          <table:table-cell office:value-type="float" office:value="18.12" table:style-name="ce1">
            <text:p>18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ta Starbucks Limited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sslknljwf</text:p>
          </table:table-cell>
          <table:table-cell office:value-type="float" office:value="7.21" table:style-name="ce1">
            <text:p>7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tbngoflsd</text:p>
          </table:table-cell>
          <table:table-cell office:value-type="float" office:value="80.58" table:style-name="ce1">
            <text:p>80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4x4q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xnbfcacch</text:p>
          </table:table-cell>
          <table:table-cell office:value-type="float" office:value="4.54" table:style-name="ce1">
            <text:p>4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p6xs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cjdmcdwqt</text:p>
          </table:table-cell>
          <table:table-cell office:value-type="float" office:value="4.54" table:style-name="ce1">
            <text:p>4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6nve6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qjamehzup</text:p>
          </table:table-cell>
          <table:table-cell office:value-type="float" office:value="10.18" table:style-name="ce1">
            <text:p>10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dvrf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oumtqbesg</text:p>
          </table:table-cell>
          <table:table-cell office:value-type="float" office:value="7.09" table:style-name="ce1">
            <text:p>7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hzt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ywcufyjee</text:p>
          </table:table-cell>
          <table:table-cell office:value-type="float" office:value="7.04" table:style-name="ce1">
            <text:p>7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yhbwggrcx</text:p>
          </table:table-cell>
          <table:table-cell office:value-type="float" office:value="30.3" table:style-name="ce1">
            <text:p>3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meo Club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jrlciomqw</text:p>
          </table:table-cell>
          <table:table-cell office:value-type="float" office:value="10.3" table:style-name="ce1">
            <text:p>1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xonmobil 97422976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iechmlflc</text:p>
          </table:table-cell>
          <table:table-cell office:value-type="float" office:value="23.06" table:style-name="ce1">
            <text:p>23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meward Suites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yrpiysfjd</text:p>
          </table:table-cell>
          <table:table-cell office:value-type="float" office:value="536.91999999999996" table:style-name="ce1">
            <text:p>536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Iz *the Bearded Taco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yohypsrtf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w Marriott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ydliseuqv</text:p>
          </table:table-cell>
          <table:table-cell office:value-type="float" office:value="150.96" table:style-name="ce1">
            <text:p>150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ogmein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exaqwdrob</text:p>
          </table:table-cell>
          <table:table-cell office:value-type="float" office:value="9.59" table:style-name="ce1">
            <text:p>9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esteg Garage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snanmfdrn</text:p>
          </table:table-cell>
          <table:table-cell office:value-type="float" office:value="85.84" table:style-name="ce1">
            <text:p>85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11823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wexqijuuj</text:p>
          </table:table-cell>
          <table:table-cell office:value-type="float" office:value="11.19" table:style-name="ce1">
            <text:p>11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11823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xwseodhbc</text:p>
          </table:table-cell>
          <table:table-cell office:value-type="float" office:value="8.49" table:style-name="ce1">
            <text:p>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Dead Canary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twsmvobud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Fvszh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rogqokwxo</text:p>
          </table:table-cell>
          <table:table-cell office:value-type="float" office:value="5.84" table:style-name="ce1">
            <text:p>5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enb7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nmgikjytc</text:p>
          </table:table-cell>
          <table:table-cell office:value-type="float" office:value="7.14" table:style-name="ce1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Rfk2y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dcmxbetuc</text:p>
          </table:table-cell>
          <table:table-cell office:value-type="float" office:value="14.52" table:style-name="ce1">
            <text:p>14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Bafta Cymru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ojeexhax</text:p>
          </table:table-cell>
          <table:table-cell office:value-type="float" office:value="352.5" table:style-name="ce1">
            <text:p>35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rdif Bay Sst Aw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regotgbkh</text:p>
          </table:table-cell>
          <table:table-cell office:value-type="float" office:value="4.2" table:style-name="ce1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Celtic Optician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dutskehb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ommodore Hotel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tjjaqumwx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raig-Y-Dderwen Hotel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4ymqnqtwou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ways Service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swcfgovux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wtch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hmcfbehjt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Gwalia S/stn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bgqivjzji</text:p>
          </table:table-cell>
          <table:table-cell office:value-type="float" office:value="23.23" table:style-name="ce1">
            <text:p>23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jcxiyfxev</text:p>
          </table:table-cell>
          <table:table-cell office:value-type="float" office:value="78.8" table:style-name="ce1">
            <text:p>7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averford West S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jrhzjsthx</text:p>
          </table:table-cell>
          <table:table-cell office:value-type="float" office:value="44.99" table:style-name="ce1">
            <text:p>4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tfnreizfy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Radyr Eye Care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jxtspnyn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tvfatynhs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psihmaybr</text:p>
          </table:table-cell>
          <table:table-cell office:value-type="float" office:value="81.430000000000007" table:style-name="ce1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82000car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wuquadhza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feotmodxc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1816000c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voitrekxk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4wtvxvfqgc</text:p>
          </table:table-cell>
          <table:table-cell office:value-type="float" office:value="18.96" table:style-name="ce1">
            <text:p>18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856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jliikijjb</text:p>
          </table:table-cell>
          <table:table-cell office:value-type="float" office:value="21.95" table:style-name="ce1">
            <text:p>21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856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gqrgeyyh</text:p>
          </table:table-cell>
          <table:table-cell office:value-type="float" office:value="83.82" table:style-name="ce1">
            <text:p>83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impson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imlxyqdf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63e4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gyisdfcol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367z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2xleipvcpb</text:p>
          </table:table-cell>
          <table:table-cell office:value-type="float" office:value="8.14" table:style-name="ce1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Jgvlw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vgdvvhjsd</text:p>
          </table:table-cell>
          <table:table-cell office:value-type="float" office:value="3.69" table:style-name="ce1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wo3z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fgvnkihxp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ntage Tea And Coffee Co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gntourxmi</text:p>
          </table:table-cell>
          <table:table-cell office:value-type="float" office:value="5.8" table:style-name="ce1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Windjammer Marine Ltd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eltsilcp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Yacht Chandlers Conwy L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mcmbkngfa</text:p>
          </table:table-cell>
          <table:table-cell office:value-type="float" office:value="47.49" table:style-name="ce1">
            <text:p>47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Yard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uhctjdtbk</text:p>
          </table:table-cell>
          <table:table-cell office:value-type="float" office:value="23.1" table:style-name="ce1">
            <text:p>2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gpopgdoyx</text:p>
          </table:table-cell>
          <table:table-cell office:value-type="float" office:value="43.3" table:style-name="ce1">
            <text:p>4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 Connect - Fgw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gzrjqnonc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yoqwcrgl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tish 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5ygbsjmiwm</text:p>
          </table:table-cell>
          <table:table-cell office:value-type="float" office:value="280.88" table:style-name="ce1">
            <text:p>28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hdpkqrjuh</text:p>
          </table:table-cell>
          <table:table-cell office:value-type="float" office:value="330.09" table:style-name="ce1">
            <text:p>330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mndveilkj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pnvgjenpm</text:p>
          </table:table-cell>
          <table:table-cell office:value-type="float" office:value="7.8" table:style-name="ce1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usgdjbssz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Cote Brasserie - Car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5wxggwhufl</text:p>
          </table:table-cell>
          <table:table-cell office:value-type="float" office:value="50.46" table:style-name="ce1">
            <text:p>50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Demiro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rwghowkiq</text:p>
          </table:table-cell>
          <table:table-cell office:value-type="float" office:value="-11.8" table:style-name="ce1">
            <text:p>-1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yprafrnyh</text:p>
          </table:table-cell>
          <table:table-cell office:value-type="float" office:value="184.05" table:style-name="ce1">
            <text:p>18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fetuygjeh</text:p>
          </table:table-cell>
          <table:table-cell office:value-type="float" office:value="1132.7" table:style-name="ce1">
            <text:p>113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sxoxwlxvw</text:p>
          </table:table-cell>
          <table:table-cell office:value-type="float" office:value="70.510000000000005" table:style-name="ce1">
            <text:p>70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tmmgrfmoh</text:p>
          </table:table-cell>
          <table:table-cell office:value-type="float" office:value="70.510000000000005" table:style-name="ce1">
            <text:p>70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lior@st Fagan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cqexllngq</text:p>
          </table:table-cell>
          <table:table-cell office:value-type="float" office:value="4.1500000000000004" table:style-name="ce1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Enterprise Rent-A-Car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gchfkjbjw</text:p>
          </table:table-cell>
          <table:table-cell office:value-type="float" office:value="391.38" table:style-name="ce1">
            <text:p>391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rlnkrbiqo</text:p>
          </table:table-cell>
          <table:table-cell office:value-type="float" office:value="219.4" table:style-name="ce1">
            <text:p>21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vecvtksgn</text:p>
          </table:table-cell>
          <table:table-cell office:value-type="float" office:value="124.5" table:style-name="ce1">
            <text:p>12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Farmersguardian.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tknxbrsza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D5bbl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zjbgzqinb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pxxbejwiy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Chippenham To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pemtiqwri</text:p>
          </table:table-cell>
          <table:table-cell office:value-type="float" office:value="178.7" table:style-name="ce1">
            <text:p>17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Jenkins Bros Bishopton L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usulciuh</text:p>
          </table:table-cell>
          <table:table-cell office:value-type="float" office:value="54.9" table:style-name="ce1">
            <text:p>5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xwadtuckf</text:p>
          </table:table-cell>
          <table:table-cell office:value-type="float" office:value="9.8000000000000007" table:style-name="ce1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M K Scales Lt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sbmxyeofq</text:p>
          </table:table-cell>
          <table:table-cell office:value-type="float" office:value="117.54" table:style-name="ce1">
            <text:p>11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qqcwjpnao</text:p>
          </table:table-cell>
          <table:table-cell office:value-type="float" office:value="7.38" table:style-name="ce1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vvrdfbmr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etro Tax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knjvdmhaz</text:p>
          </table:table-cell>
          <table:table-cell office:value-type="float" office:value="8.99" table:style-name="ce1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okujnuhtc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qbdmmcnec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Parish Optician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nnnoqauea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ortswigger Lt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eqhojvist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920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5lnotbkxho</text:p>
          </table:table-cell>
          <table:table-cell office:value-type="float" office:value="146.5" table:style-name="ce1">
            <text:p>14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vvhtsvqim</text:p>
          </table:table-cell>
          <table:table-cell office:value-type="float" office:value="-9.5" table:style-name="ce1">
            <text:p>-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ulrose Motor Serv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rttottugm</text:p>
          </table:table-cell>
          <table:table-cell office:value-type="float" office:value="64.510000000000005" table:style-name="ce1">
            <text:p>64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ebmbjhpxi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hivoniehu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nbtrbvpdi</text:p>
          </table:table-cell>
          <table:table-cell office:value-type="float" office:value="329.85" table:style-name="ce1">
            <text:p>32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Spar St Clears (Br0714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hcwibgjqh</text:p>
          </table:table-cell>
          <table:table-cell office:value-type="float" office:value="3.99" table:style-name="ce1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hnqbypdv</text:p>
          </table:table-cell>
          <table:table-cell office:value-type="float" office:value="6.02" table:style-name="ce1">
            <text:p>6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4129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mhflkppky</text:p>
          </table:table-cell>
          <table:table-cell office:value-type="float" office:value="63.97" table:style-name="ce1">
            <text:p>6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Plymouth Arm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vvgjafwsc</text:p>
          </table:table-cell>
          <table:table-cell office:value-type="float" office:value="31.85" table:style-name="ce1">
            <text:p>31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iya Tour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kicaxdcip</text:p>
          </table:table-cell>
          <table:table-cell office:value-type="float" office:value="182.11" table:style-name="ce1">
            <text:p>182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eads.Co.Uk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ilmpynnsr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2iv6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bogulglrg</text:p>
          </table:table-cell>
          <table:table-cell office:value-type="float" office:value="10.47" table:style-name="ce1">
            <text:p>1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ynjeyklmi</text:p>
          </table:table-cell>
          <table:table-cell office:value-type="float" office:value="46.09" table:style-name="ce1">
            <text:p>46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nda Realm Hotel Wuha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fpdpboqgp</text:p>
          </table:table-cell>
          <table:table-cell office:value-type="float" office:value="113.76" table:style-name="ce1">
            <text:p>113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nda Realm Hotel Wuha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sugdsgpoq</text:p>
          </table:table-cell>
          <table:table-cell office:value-type="float" office:value="113.76" table:style-name="ce1">
            <text:p>113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ct Catering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klqdfkzty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jqjunslmg</text:p>
          </table:table-cell>
          <table:table-cell office:value-type="float" office:value="65.41" table:style-name="ce1">
            <text:p>65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kbtzdblr</text:p>
          </table:table-cell>
          <table:table-cell office:value-type="float" office:value="33.29" table:style-name="ce1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ugbhfmodn</text:p>
          </table:table-cell>
          <table:table-cell office:value-type="float" office:value="120.48" table:style-name="ce1">
            <text:p>120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Retai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phgmhcyij</text:p>
          </table:table-cell>
          <table:table-cell office:value-type="float" office:value="53.98" table:style-name="ce1">
            <text:p>5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ffe Nero 355 City Airpo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wlexgklse</text:p>
          </table:table-cell>
          <table:table-cell office:value-type="float" office:value="3.95" table:style-name="ce1">
            <text:p>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koyhhpltk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ntrebudvl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Currys Pc Worl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iffddljti</text:p>
          </table:table-cell>
          <table:table-cell office:value-type="float" office:value="14.99" table:style-name="ce1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jjopgdlrx</text:p>
          </table:table-cell>
          <table:table-cell office:value-type="float" office:value="357.17" table:style-name="ce1">
            <text:p>357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dpufpurmr</text:p>
          </table:table-cell>
          <table:table-cell office:value-type="float" office:value="110.58" table:style-name="ce1">
            <text:p>110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rskine Arm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dkknwjest</text:p>
          </table:table-cell>
          <table:table-cell office:value-type="float" office:value="88.05" table:style-name="ce1">
            <text:p>88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irst/Keolis Tran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jyyoeizi</text:p>
          </table:table-cell>
          <table:table-cell office:value-type="float" office:value="39.299999999999997" table:style-name="ce1">
            <text:p>3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b Travel Internationa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dbcvgenou</text:p>
          </table:table-cell>
          <table:table-cell office:value-type="float" office:value="25.68" table:style-name="ce1">
            <text:p>25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crzgxvytl</text:p>
          </table:table-cell>
          <table:table-cell office:value-type="float" office:value="15.95" table:style-name="ce1">
            <text:p>1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khumhxnd</text:p>
          </table:table-cell>
          <table:table-cell office:value-type="float" office:value="25.75" table:style-name="ce1">
            <text:p>2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+comptoir Des G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gkincuodk</text:p>
          </table:table-cell>
          <table:table-cell office:value-type="float" office:value="304.2" table:style-name="ce1">
            <text:p>30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lly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xygyrznuc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Ivy Service Statio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piijecsvb</text:p>
          </table:table-cell>
          <table:table-cell office:value-type="float" office:value="4.75" table:style-name="ce1">
            <text:p>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canda Mari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tcjrwiosg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othian Buses Ltd. - Bu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vfyjkijyx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yborough House Hote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swirkefe</text:p>
          </table:table-cell>
          <table:table-cell office:value-type="float" office:value="280.75" table:style-name="ce1">
            <text:p>280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ofbncslk</text:p>
          </table:table-cell>
          <table:table-cell office:value-type="float" office:value="5.08" table:style-name="ce1">
            <text:p>5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entupcfbj</text:p>
          </table:table-cell>
          <table:table-cell office:value-type="float" office:value="74.67" table:style-name="ce1">
            <text:p>74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m6r0m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xngqkbdg</text:p>
          </table:table-cell>
          <table:table-cell office:value-type="float" office:value="30.08" table:style-name="ce1">
            <text:p>30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kymgzpzi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wjybenhxi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Riverbank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unhppxvlc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gfvrlenfm</text:p>
          </table:table-cell>
          <table:table-cell office:value-type="float" office:value="127.3" table:style-name="ce1">
            <text:p>12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vvsumjkhx</text:p>
          </table:table-cell>
          <table:table-cell office:value-type="float" office:value="100.5" table:style-name="ce1">
            <text:p>10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hotels Reservation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jxyiknkfk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zuzlnwiwt</text:p>
          </table:table-cell>
          <table:table-cell office:value-type="float" office:value="26.45" table:style-name="ce1">
            <text:p>26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ilcvrdmj</text:p>
          </table:table-cell>
          <table:table-cell office:value-type="float" office:value="63.93" table:style-name="ce1">
            <text:p>6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vovcryir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fbdnglcht</text:p>
          </table:table-cell>
          <table:table-cell office:value-type="float" office:value="19.97" table:style-name="ce1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Cottage Loaf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nprrudsxd</text:p>
          </table:table-cell>
          <table:table-cell office:value-type="float" office:value="122.75" table:style-name="ce1">
            <text:p>122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Holyrood Hotel Lt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ewxxcylxy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impson Lt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ahrrdtftj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urnham Arts &amp; Craft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ouurmpqv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2vj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4jedkpulsm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Umtg7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4yoenkvgcm</text:p>
          </table:table-cell>
          <table:table-cell office:value-type="float" office:value="4.09" table:style-name="ce1">
            <text:p>4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sithay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zrrlzwpys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fklcckwts</text:p>
          </table:table-cell>
          <table:table-cell office:value-type="float" office:value="232.15" table:style-name="ce1">
            <text:p>232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ydfpezkjy</text:p>
          </table:table-cell>
          <table:table-cell office:value-type="float" office:value="6.99" table:style-name="ce1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.Nwflags.Co.Uk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odztulzql</text:p>
          </table:table-cell>
          <table:table-cell office:value-type="float" office:value="34.97" table:style-name="ce1">
            <text:p>3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l Bar On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omjttlsx</text:p>
          </table:table-cell>
          <table:table-cell office:value-type="float" office:value="33.950000000000003" table:style-name="ce1">
            <text:p>3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fvskktlg</text:p>
          </table:table-cell>
          <table:table-cell office:value-type="float" office:value="21.96" table:style-name="ce1">
            <text:p>21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vemgvekr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cvtyuelm</text:p>
          </table:table-cell>
          <table:table-cell office:value-type="float" office:value="46.87" table:style-name="ce1">
            <text:p>46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tulrxvywa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Bc.Basecamp 3 3878914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tngkkwivl</text:p>
          </table:table-cell>
          <table:table-cell office:value-type="float" office:value="37.85" table:style-name="ce1">
            <text:p>37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uuiqxmdgt</text:p>
          </table:table-cell>
          <table:table-cell office:value-type="float" office:value="87.96" table:style-name="ce1">
            <text:p>8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zswnkqpg</text:p>
          </table:table-cell>
          <table:table-cell office:value-type="float" office:value="7.8" table:style-name="ce1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Crossbow Educatio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bdhampkyf</text:p>
          </table:table-cell>
          <table:table-cell office:value-type="float" office:value="29.93" table:style-name="ce1">
            <text:p>29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Curry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qhblivmw</text:p>
          </table:table-cell>
          <table:table-cell office:value-type="float" office:value="21.98" table:style-name="ce1">
            <text:p>2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mwfepjuhg</text:p>
          </table:table-cell>
          <table:table-cell office:value-type="float" office:value="195.1" table:style-name="ce1">
            <text:p>19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klhpvvnvy</text:p>
          </table:table-cell>
          <table:table-cell office:value-type="float" office:value="1771.98" table:style-name="ce1">
            <text:p>177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gahsxkfl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54413318129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azeyjheup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Emv1qv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fmnbboxio</text:p>
          </table:table-cell>
          <table:table-cell office:value-type="float" office:value="59.98" table:style-name="ce1">
            <text:p>5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jbrybpbrl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eathrow Airport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cibnifdqh</text:p>
          </table:table-cell>
          <table:table-cell office:value-type="float" office:value="97.3" table:style-name="ce1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 K Lewis &amp; Son Lt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vnllydlef</text:p>
          </table:table-cell>
          <table:table-cell office:value-type="float" office:value="86.88" table:style-name="ce1">
            <text:p>8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Lightingev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ilksqsut</text:p>
          </table:table-cell>
          <table:table-cell office:value-type="float" office:value="17.36" table:style-name="ce1">
            <text:p>1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nchester Airport Ca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urjglukik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arks &amp; Spencer Plc S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wlcaqpqcr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di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wbmbnppc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di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ywdpnvrlt</text:p>
          </table:table-cell>
          <table:table-cell office:value-type="float" office:value="15.5" table:style-name="ce1">
            <text:p>1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rs Macintyres Coffee And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bmjwosbm</text:p>
          </table:table-cell>
          <table:table-cell office:value-type="float" office:value="8.4499999999999993" table:style-name="ce1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Nigel Soulsby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xbjhmjsdy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liament Hous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ytigleybd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rmtrksrbq</text:p>
          </table:table-cell>
          <table:table-cell office:value-type="float" office:value="34.86" table:style-name="ce1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4410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tkfhjdria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erysxzdeu</text:p>
          </table:table-cell>
          <table:table-cell office:value-type="float" office:value="30.15" table:style-name="ce1">
            <text:p>30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gqtjmwmi</text:p>
          </table:table-cell>
          <table:table-cell office:value-type="float" office:value="118.65" table:style-name="ce1">
            <text:p>118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vsjvwkwmn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hell Expressway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lhuibgch</text:p>
          </table:table-cell>
          <table:table-cell office:value-type="float" office:value="10.74" table:style-name="ce1">
            <text:p>10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ijfiffsf</text:p>
          </table:table-cell>
          <table:table-cell office:value-type="float" office:value="85.24" table:style-name="ce1">
            <text:p>85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msnpkuca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jdqshnygl</text:p>
          </table:table-cell>
          <table:table-cell office:value-type="float" office:value="7.75" table:style-name="ce1">
            <text:p>7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jmoacngd</text:p>
          </table:table-cell>
          <table:table-cell office:value-type="float" office:value="2.95" table:style-name="ce1">
            <text:p>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efensjgs</text:p>
          </table:table-cell>
          <table:table-cell office:value-type="float" office:value="23.95" table:style-name="ce1">
            <text:p>2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nerdy Garag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rikdchtcr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4630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mlstwrwn</text:p>
          </table:table-cell>
          <table:table-cell office:value-type="float" office:value="11.86" table:style-name="ce1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Pentraet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cxxlrfkjm</text:p>
          </table:table-cell>
          <table:table-cell office:value-type="float" office:value="78.86" table:style-name="ce1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*trip T2vfx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dgesyohfk</text:p>
          </table:table-cell>
          <table:table-cell office:value-type="float" office:value="8.24" table:style-name="ce1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ybnb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ehjnsfphz</text:p>
          </table:table-cell>
          <table:table-cell office:value-type="float" office:value="19.190000000000001" table:style-name="ce1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Pwor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5oeejjllvc</text:p>
          </table:table-cell>
          <table:table-cell office:value-type="float" office:value="10.62" table:style-name="ce1">
            <text:p>10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wsj4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mchvfctja</text:p>
          </table:table-cell>
          <table:table-cell office:value-type="float" office:value="9.3699999999999992" table:style-name="ce1">
            <text:p>9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r7f2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5phwvevhwy</text:p>
          </table:table-cell>
          <table:table-cell office:value-type="float" office:value="5.41" table:style-name="ce1">
            <text:p>5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 Airline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bwhyxtqo</text:p>
          </table:table-cell>
          <table:table-cell office:value-type="float" office:value="204.96" table:style-name="ce1">
            <text:p>204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 Airline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szimyskvt</text:p>
          </table:table-cell>
          <table:table-cell office:value-type="float" office:value="86.76" table:style-name="ce1">
            <text:p>86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mcp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rarvkoljo</text:p>
          </table:table-cell>
          <table:table-cell office:value-type="float" office:value="66.8" table:style-name="ce1">
            <text:p>6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lnqygeoic</text:p>
          </table:table-cell>
          <table:table-cell office:value-type="float" office:value="51.09" table:style-name="ce1">
            <text:p>51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W M Morrison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trojxxdgr</text:p>
          </table:table-cell>
          <table:table-cell office:value-type="float" office:value="9.32" table:style-name="ce1">
            <text:p>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m Morrison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tuoqqtkn</text:p>
          </table:table-cell>
          <table:table-cell office:value-type="float" office:value="8.6" table:style-name="ce1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Conrah.Co.Uk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sblpwtppf</text:p>
          </table:table-cell>
          <table:table-cell office:value-type="float" office:value="250.1" table:style-name="ce1">
            <text:p>25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ifjkijwxc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hcufwsphj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ymkuiisti</text:p>
          </table:table-cell>
          <table:table-cell office:value-type="float" office:value="34.97" table:style-name="ce1">
            <text:p>3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Apple Online Store Gbp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fagxlhuyx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tlassian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roypxrdbn</text:p>
          </table:table-cell>
          <table:table-cell office:value-type="float" office:value="9.3000000000000007" table:style-name="ce1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mi Regiona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ogdmfgnd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mi Regiona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pewuoystb</text:p>
          </table:table-cell>
          <table:table-cell office:value-type="float" office:value="204.9" table:style-name="ce1">
            <text:p>20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 Front Off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tsqzkdgok</text:p>
          </table:table-cell>
          <table:table-cell office:value-type="float" office:value="10.210000000000001" table:style-name="ce1">
            <text:p>10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 Front Off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vprgixsdc</text:p>
          </table:table-cell>
          <table:table-cell office:value-type="float" office:value="7.1" table:style-name="ce1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tqdqgqcgu</text:p>
          </table:table-cell>
          <table:table-cell office:value-type="float" office:value="344.3" table:style-name="ce1">
            <text:p>34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vsnyionwb</text:p>
          </table:table-cell>
          <table:table-cell office:value-type="float" office:value="92.28" table:style-name="ce1">
            <text:p>92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rskine Arm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qflwsnjbq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Fabulou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xqlcobzbq</text:p>
          </table:table-cell>
          <table:table-cell office:value-type="float" office:value="88.5" table:style-name="ce1">
            <text:p>8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eyqszoxu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citwjwxuy</text:p>
          </table:table-cell>
          <table:table-cell office:value-type="float" office:value="137.91" table:style-name="ce1">
            <text:p>13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pjgonyjbs</text:p>
          </table:table-cell>
          <table:table-cell office:value-type="float" office:value="137.91" table:style-name="ce1">
            <text:p>13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Hotel Indigo Cardiff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vhtgwoqce</text:p>
          </table:table-cell>
          <table:table-cell office:value-type="float" office:value="266.42" table:style-name="ce1">
            <text:p>26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Hsm (UK)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chdxtrqji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orplan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gvschgzkg</text:p>
          </table:table-cell>
          <table:table-cell office:value-type="float" office:value="1084.44" table:style-name="ce1">
            <text:p>1084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Phillips Optician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qlkcyqos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irkdbvsoo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mjyjptnxu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rpluyrwqr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oundstripe Membership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tximwfcgb</text:p>
          </table:table-cell>
          <table:table-cell office:value-type="float" office:value="104.59" table:style-name="ce1">
            <text:p>104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Tesco Pay At Pump 3732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ulaqemyjj</text:p>
          </table:table-cell>
          <table:table-cell office:value-type="float" office:value="0.69" table:style-name="ce1">
            <text:p>0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3732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okcrwugco</text:p>
          </table:table-cell>
          <table:table-cell office:value-type="float" office:value="15.63" table:style-name="ce1">
            <text:p>1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icketsource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evmygtsdo</text:p>
          </table:table-cell>
          <table:table-cell office:value-type="float" office:value="11.05" table:style-name="ce1">
            <text:p>1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icketsource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bcccwgdc</text:p>
          </table:table-cell>
          <table:table-cell office:value-type="float" office:value="11.05" table:style-name="ce1">
            <text:p>1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obccevgpp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slorjbtoz</text:p>
          </table:table-cell>
          <table:table-cell office:value-type="float" office:value="19.25" table:style-name="ce1">
            <text:p>19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Go3br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6ndiwikgdu</text:p>
          </table:table-cell>
          <table:table-cell office:value-type="float" office:value="6.87" table:style-name="ce1">
            <text:p>6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ptown 132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xdoddfcvg</text:p>
          </table:table-cell>
          <table:table-cell office:value-type="float" office:value="265.33" table:style-name="ce1">
            <text:p>265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Www.Dji.Com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xrghelxxo</text:p>
          </table:table-cell>
          <table:table-cell office:value-type="float" office:value="21.17" table:style-name="ce1">
            <text:p>21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Nwhc.Co.Uk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yxytsihr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Www.Reftech.Com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flfvfggon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cnubukvly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gryxqyvnj</text:p>
          </table:table-cell>
          <table:table-cell office:value-type="float" office:value="35.9" table:style-name="ce1">
            <text:p>3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lvrqxsbqq</text:p>
          </table:table-cell>
          <table:table-cell office:value-type="float" office:value="117.12" table:style-name="ce1">
            <text:p>117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fziqwvlqm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*hotel Reservati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kkqldurac</text:p>
          </table:table-cell>
          <table:table-cell office:value-type="float" office:value="459.21" table:style-name="ce1">
            <text:p>459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uizhou Restaurant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fqzfmdnud</text:p>
          </table:table-cell>
          <table:table-cell office:value-type="float" office:value="82.25" table:style-name="ce1">
            <text:p>82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mart Survey System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glwseelij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Twitter Online Ads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wwsihwdwr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ikiki Beach House Restaurant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wllskibwr</text:p>
          </table:table-cell>
          <table:table-cell office:value-type="float" office:value="19.190000000000001" table:style-name="ce1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xzomfuaqt</text:p>
          </table:table-cell>
          <table:table-cell office:value-type="float" office:value="10.49" table:style-name="ce1">
            <text:p>10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Anduff Carwash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winwvfrkk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o Metro Gare Du Midi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kbemyuxfs</text:p>
          </table:table-cell>
          <table:table-cell office:value-type="float" office:value="3.8" table:style-name="ce1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vy Service Statio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mgvxecwej</text:p>
          </table:table-cell>
          <table:table-cell office:value-type="float" office:value="75.36" table:style-name="ce1">
            <text:p>75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ational Express Limited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cdkoicmxf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mrkp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qpofrodnx</text:p>
          </table:table-cell>
          <table:table-cell office:value-type="float" office:value="14.83" table:style-name="ce1">
            <text:p>14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1bacyebvef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lvmmtxyfp</text:p>
          </table:table-cell>
          <table:table-cell office:value-type="float" office:value="37.47" table:style-name="ce1">
            <text:p>37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ogmein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mfsgswmhl</text:p>
          </table:table-cell>
          <table:table-cell office:value-type="float" office:value="106.8" table:style-name="ce1">
            <text:p>10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The Financial Times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lyxgbiclw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slvarejet</text:p>
          </table:table-cell>
          <table:table-cell office:value-type="float" office:value="180.63" table:style-name="ce1">
            <text:p>180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qqxwdcpkh</text:p>
          </table:table-cell>
          <table:table-cell office:value-type="float" office:value="32.53" table:style-name="ce1">
            <text:p>32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s Cmns 3rd Av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vqwckpomw</text:p>
          </table:table-cell>
          <table:table-cell office:value-type="float" office:value="68.150000000000006" table:style-name="ce1">
            <text:p>68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acebk Xk7vrf6vj2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0mbbsolwtv</text:p>
          </table:table-cell>
          <table:table-cell office:value-type="float" office:value="8.1999999999999993" table:style-name="ce1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tib Schuman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fcofnqyqd</text:p>
          </table:table-cell>
          <table:table-cell office:value-type="float" office:value="3.78" table:style-name="ce1">
            <text:p>3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lfbwxgbrf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yilcwifce</text:p>
          </table:table-cell>
          <table:table-cell office:value-type="float" office:value="334.78" table:style-name="ce1">
            <text:p>334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Vodafon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fjouihezg</text:p>
          </table:table-cell>
          <table:table-cell office:value-type="float" office:value="23.52" table:style-name="ce1">
            <text:p>23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Eu Amazon.Co.Uk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xefwqcjgg</text:p>
          </table:table-cell>
          <table:table-cell office:value-type="float" office:value="33.26" table:style-name="ce1">
            <text:p>3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raxeckavt</text:p>
          </table:table-cell>
          <table:table-cell office:value-type="float" office:value="28.24" table:style-name="ce1">
            <text:p>2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Retail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imtnikmse</text:p>
          </table:table-cell>
          <table:table-cell office:value-type="float" office:value="124.99" table:style-name="ce1">
            <text:p>12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Bear Hotel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wvfuvkbsn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Charlies Stores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tbfiupxhc</text:p>
          </table:table-cell>
          <table:table-cell office:value-type="float" office:value="10.54" table:style-name="ce1">
            <text:p>10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ept Of Optometry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bopupqdxj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ystyuvweo</text:p>
          </table:table-cell>
          <table:table-cell office:value-type="float" office:value="37.04" table:style-name="ce1">
            <text:p>37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957dy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wmcjgkywx</text:p>
          </table:table-cell>
          <table:table-cell office:value-type="float" office:value="179.34" table:style-name="ce1">
            <text:p>179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9vbv5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hvjkmbfuc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t76jk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tferissmg</text:p>
          </table:table-cell>
          <table:table-cell office:value-type="float" office:value="1249.9000000000001" table:style-name="ce1">
            <text:p>124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Gareth Roberts Optici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pwriwrbro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alia Garag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xagjmnzcd</text:p>
          </table:table-cell>
          <table:table-cell office:value-type="float" office:value="83.9" table:style-name="ce1">
            <text:p>8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496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ycpehzfpl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Rail 32295772-Ry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sndfmdnpq</text:p>
          </table:table-cell>
          <table:table-cell office:value-type="float" office:value="122.1" table:style-name="ce1">
            <text:p>12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uvcbpjers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lasterni Pivova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iirnqteeg</text:p>
          </table:table-cell>
          <table:table-cell office:value-type="float" office:value="17.23" table:style-name="ce1">
            <text:p>1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lasterni Pivova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zkcncsrzi</text:p>
          </table:table-cell>
          <table:table-cell office:value-type="float" office:value="7.04" table:style-name="ce1">
            <text:p>7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Lidl UK Aberystwyt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uqccoqkiu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mzdlq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sanjvojpt</text:p>
          </table:table-cell>
          <table:table-cell office:value-type="float" office:value="11.4" table:style-name="ce1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mzz6x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kfkbscnyi</text:p>
          </table:table-cell>
          <table:table-cell office:value-type="float" office:value="11.95" table:style-name="ce1">
            <text:p>11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n1ct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iycarvdxt</text:p>
          </table:table-cell>
          <table:table-cell office:value-type="float" office:value="18.64" table:style-name="ce1">
            <text:p>1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0345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ptqlyjges</text:p>
          </table:table-cell>
          <table:table-cell office:value-type="float" office:value="735" table:style-name="ce1">
            <text:p>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Restaurant James Somm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naqlqniwb</text:p>
          </table:table-cell>
          <table:table-cell office:value-type="float" office:value="957.43" table:style-name="ce1">
            <text:p>9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Heathrow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bcqmiqfsm</text:p>
          </table:table-cell>
          <table:table-cell office:value-type="float" office:value="37.9" table:style-name="ce1">
            <text:p>3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ilam Restauran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dlydcpukr</text:p>
          </table:table-cell>
          <table:table-cell office:value-type="float" office:value="58.35" table:style-name="ce1">
            <text:p>5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ojkgkfuox</text:p>
          </table:table-cell>
          <table:table-cell office:value-type="float" office:value="83.65" table:style-name="ce1">
            <text:p>8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elqewzxri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vseysnuts</text:p>
          </table:table-cell>
          <table:table-cell office:value-type="float" office:value="42.62" table:style-name="ce1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gcmhiklbt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cdsfxgqyc</text:p>
          </table:table-cell>
          <table:table-cell office:value-type="float" office:value="63.93" table:style-name="ce1">
            <text:p>6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gesnexsym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dc Vip Cab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ebdslvtds</text:p>
          </table:table-cell>
          <table:table-cell office:value-type="float" office:value="8.31" table:style-name="ce1">
            <text:p>8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bgeotutel</text:p>
          </table:table-cell>
          <table:table-cell office:value-type="float" office:value="95.95" table:style-name="ce1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mhvyimjnd</text:p>
          </table:table-cell>
          <table:table-cell office:value-type="float" office:value="95.95" table:style-name="ce1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mhwktjshy</text:p>
          </table:table-cell>
          <table:table-cell office:value-type="float" office:value="95.95" table:style-name="ce1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drsdvpvyd</text:p>
          </table:table-cell>
          <table:table-cell office:value-type="float" office:value="-58.95" table:style-name="ce1">
            <text:p>-5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ecopqjpwp</text:p>
          </table:table-cell>
          <table:table-cell office:value-type="float" office:value="928.5" table:style-name="ce1">
            <text:p>92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gftcuffcl</text:p>
          </table:table-cell>
          <table:table-cell office:value-type="float" office:value="148.5" table:style-name="ce1">
            <text:p>14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hxfdzkatp</text:p>
          </table:table-cell>
          <table:table-cell office:value-type="float" office:value="331.5" table:style-name="ce1">
            <text:p>33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y5po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531olhcswvsq</text:p>
          </table:table-cell>
          <table:table-cell office:value-type="float" office:value="10.94" table:style-name="ce1">
            <text:p>10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Gzukm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531oguhrncux</text:p>
          </table:table-cell>
          <table:table-cell office:value-type="float" office:value="7.18" table:style-name="ce1">
            <text:p>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Bookfhr.Co.Uk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ugfjemjhv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British-Airport-T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iucvhnxhj</text:p>
          </table:table-cell>
          <table:table-cell office:value-type="float" office:value="495" table:style-name="ce1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vpysqthjp</text:p>
          </table:table-cell>
          <table:table-cell office:value-type="float" office:value="21.08" table:style-name="ce1">
            <text:p>2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UK Retail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arwdjwieb</text:p>
          </table:table-cell>
          <table:table-cell office:value-type="float" office:value="56.49" table:style-name="ce1">
            <text:p>56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kxnclysld</text:p>
          </table:table-cell>
          <table:table-cell office:value-type="float" office:value="76.099999999999994" table:style-name="ce1">
            <text:p>7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uswells Hotel Dublin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pugyppfhh</text:p>
          </table:table-cell>
          <table:table-cell office:value-type="float" office:value="9.52" table:style-name="ce1">
            <text:p>9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lbnovutai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cu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pesosvdpm</text:p>
          </table:table-cell>
          <table:table-cell office:value-type="float" office:value="16.309999999999999" table:style-name="ce1">
            <text:p>16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Co-Op Group Petrol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ujhegedzq</text:p>
          </table:table-cell>
          <table:table-cell office:value-type="float" office:value="46.7" table:style-name="ce1">
            <text:p>4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Facebk Qv5urfwsl2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jnucotvki</text:p>
          </table:table-cell>
          <table:table-cell office:value-type="float" office:value="86.06" table:style-name="ce1">
            <text:p>86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Facebk Rv5urfwsl2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jmbigfbyr</text:p>
          </table:table-cell>
          <table:table-cell office:value-type="float" office:value="153.56" table:style-name="ce1">
            <text:p>153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ebhabjmrq</text:p>
          </table:table-cell>
          <table:table-cell office:value-type="float" office:value="315.2" table:style-name="ce1">
            <text:p>31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Hertz UK Limited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gharvznmb</text:p>
          </table:table-cell>
          <table:table-cell office:value-type="float" office:value="28.96" table:style-name="ce1">
            <text:p>28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496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awcqbuwex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immy Johns - 2071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dhaiifilx</text:p>
          </table:table-cell>
          <table:table-cell office:value-type="float" office:value="35.57" table:style-name="ce1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Lightingev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otqdpxfmb</text:p>
          </table:table-cell>
          <table:table-cell office:value-type="float" office:value="10.37" table:style-name="ce1">
            <text:p>10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mhmokpkyq</text:p>
          </table:table-cell>
          <table:table-cell office:value-type="float" office:value="12.7" table:style-name="ce1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vybfhfwud</text:p>
          </table:table-cell>
          <table:table-cell office:value-type="float" office:value="14.5" table:style-name="ce1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ldron Hotel Belfast Cit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fxgnfcnmu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n36n7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niecvgkcr</text:p>
          </table:table-cell>
          <table:table-cell office:value-type="float" office:value="10.33" table:style-name="ce1">
            <text:p>10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j Clarkes Washing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xsmeongyq</text:p>
          </table:table-cell>
          <table:table-cell office:value-type="float" office:value="164.99" table:style-name="ce1">
            <text:p>16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Quinquari Mar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mxgjnetdm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Swissvac G B Ltd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drktewjdp</text:p>
          </table:table-cell>
          <table:table-cell office:value-type="float" office:value="116.39" table:style-name="ce1">
            <text:p>116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Atla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kpilhuwxk</text:p>
          </table:table-cell>
          <table:table-cell office:value-type="float" office:value="7.73" table:style-name="ce1">
            <text:p>7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59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enapfskru</text:p>
          </table:table-cell>
          <table:table-cell office:value-type="float" office:value="76.03" table:style-name="ce1">
            <text:p>76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glrlovqpq</text:p>
          </table:table-cell>
          <table:table-cell office:value-type="float" office:value="72.7" table:style-name="ce1">
            <text:p>7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esco Stores 5948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ksuwghlxg</text:p>
          </table:table-cell>
          <table:table-cell office:value-type="float" office:value="1.1499999999999999" table:style-name="ce1">
            <text:p>1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Ginger Bistro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vxretnmun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fluscymhc</text:p>
          </table:table-cell>
          <table:table-cell office:value-type="float" office:value="23.25" table:style-name="ce1">
            <text:p>2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vnocejfbc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*trip 7wghw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1dyhcvfkbo</text:p>
          </table:table-cell>
          <table:table-cell office:value-type="float" office:value="7.39" table:style-name="ce1">
            <text:p>7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76742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qqbjnggek</text:p>
          </table:table-cell>
          <table:table-cell office:value-type="float" office:value="6.2" table:style-name="ce1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35kq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btlqokeau</text:p>
          </table:table-cell>
          <table:table-cell office:value-type="float" office:value="7.32" table:style-name="ce1">
            <text:p>7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Iiudg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1shnhunmlk</text:p>
          </table:table-cell>
          <table:table-cell office:value-type="float" office:value="3.9" table:style-name="ce1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ng4q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drdqpiune</text:p>
          </table:table-cell>
          <table:table-cell office:value-type="float" office:value="6.2" table:style-name="ce1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pjzb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uexgxdfva</text:p>
          </table:table-cell>
          <table:table-cell office:value-type="float" office:value="12.93" table:style-name="ce1">
            <text:p>12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qfrbtodii</text:p>
          </table:table-cell>
          <table:table-cell office:value-type="float" office:value="484.07" table:style-name="ce1">
            <text:p>484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 M Morrison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vuvescjqg</text:p>
          </table:table-cell>
          <table:table-cell office:value-type="float" office:value="19.29" table:style-name="ce1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Www.Fridgeland.Co.Uk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lystsbqss</text:p>
          </table:table-cell>
          <table:table-cell office:value-type="float" office:value="214.8" table:style-name="ce1">
            <text:p>214.8</text:p>
          </table:table-cell>
          <table:table-cell table:number-columns-repeated="16379"/>
        </table:table-row>
        <table:table-row table:number-rows-repeated="1047577" table:style-name="ro1">
          <table:table-cell table:number-columns-repeated="16384"/>
        </table:table-row>
      </table:table>
      <table:table table:name="2018-Period-3" table:style-name="ta2">
        <table:table-column table:style-name="co5" table:number-columns-repeated="2" table:default-cell-style-name="ce4"/>
        <table:table-column table:style-name="co10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4">
            <text:p>Expense Type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Transaction Date</text:p>
          </table:table-cell>
          <table:table-cell office:value-type="string" table:style-name="ce4">
            <text:p>Transaction Reference</text:p>
          </table:table-cell>
          <table:table-cell office:value-type="string" table:style-name="ce4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Old Ebbitt Grill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bbcbfodnt</text:p>
          </table:table-cell>
          <table:table-cell office:value-type="float" office:value="173.88" table:style-name="ce4">
            <text:p>173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M2rab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bwnkhuneb</text:p>
          </table:table-cell>
          <table:table-cell office:value-type="float" office:value="18.079999999999998" table:style-name="ce4">
            <text:p>18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l Centro Df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cjygoyahe</text:p>
          </table:table-cell>
          <table:table-cell office:value-type="float" office:value="17.09" table:style-name="ce4">
            <text:p>17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colxmpejw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odnant Guest Hous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ctsibfkzk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3z7ml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drwinhmrc</text:p>
          </table:table-cell>
          <table:table-cell office:value-type="float" office:value="10.220000000000001" table:style-name="ce4">
            <text:p>10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C5jo2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egehihhud</text:p>
          </table:table-cell>
          <table:table-cell office:value-type="float" office:value="18.14" table:style-name="ce4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Yr Hen Fecws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eqxrjgcds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Google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erfrmuqdq</text:p>
          </table:table-cell>
          <table:table-cell office:value-type="float" office:value="114.31" table:style-name="ce4">
            <text:p>114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J2i75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ewmtpcvdq</text:p>
          </table:table-cell>
          <table:table-cell office:value-type="float" office:value="19.95" table:style-name="ce4">
            <text:p>19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x Llanrhystud S/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feshytife</text:p>
          </table:table-cell>
          <table:table-cell office:value-type="float" office:value="84.37" table:style-name="ce4">
            <text:p>84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pcoa-Hal-Ss T2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fmuxcaeck</text:p>
          </table:table-cell>
          <table:table-cell office:value-type="float" office:value="11.5" table:style-name="ce4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Twitter Online Ads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gbczeknhj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oti Mediterranean Grill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gfofflvsx</text:p>
          </table:table-cell>
          <table:table-cell office:value-type="float" office:value="11.72" table:style-name="ce4">
            <text:p>11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Atlantic Hotel Ltd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gleajntmt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mazon Mktplace Pmts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gnkkwpsee</text:p>
          </table:table-cell>
          <table:table-cell office:value-type="float" office:value="1.3" table:style-name="ce4">
            <text:p>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7kam7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gpejxkumr</text:p>
          </table:table-cell>
          <table:table-cell office:value-type="float" office:value="15.88" table:style-name="ce4">
            <text:p>15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Amazon Mktplace Pmts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hmvfdcsux</text:p>
          </table:table-cell>
          <table:table-cell office:value-type="float" office:value="0.72" table:style-name="ce4">
            <text:p>0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Mktplace Pmts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ihreibfft</text:p>
          </table:table-cell>
          <table:table-cell office:value-type="float" office:value="135.97" table:style-name="ce4">
            <text:p>135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W5d5p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ijnmgibqo</text:p>
          </table:table-cell>
          <table:table-cell office:value-type="float" office:value="6.21" table:style-name="ce4">
            <text:p>6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B6kb4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iykjtnmxy</text:p>
          </table:table-cell>
          <table:table-cell office:value-type="float" office:value="10.66" table:style-name="ce4">
            <text:p>10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Rizqt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jecwdzprf</text:p>
          </table:table-cell>
          <table:table-cell office:value-type="float" office:value="16.07" table:style-name="ce4">
            <text:p>16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Gtcmh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jmwkdhrbn</text:p>
          </table:table-cell>
          <table:table-cell office:value-type="float" office:value="6.07" table:style-name="ce4">
            <text:p>6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U7ywk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kdfusglol</text:p>
          </table:table-cell>
          <table:table-cell office:value-type="float" office:value="7.2" table:style-name="ce4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6mumu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kdxpurcsi</text:p>
          </table:table-cell>
          <table:table-cell office:value-type="float" office:value="12.58" table:style-name="ce4">
            <text:p>12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termat Hardwar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kedtmqdla</text:p>
          </table:table-cell>
          <table:table-cell office:value-type="float" office:value="74.650000000000006" table:style-name="ce4">
            <text:p>74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M2cij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kmiaphuyv</text:p>
          </table:table-cell>
          <table:table-cell office:value-type="float" office:value="8.93" table:style-name="ce4">
            <text:p>8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oper 21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kqsoaevew</text:p>
          </table:table-cell>
          <table:table-cell office:value-type="float" office:value="205.74" table:style-name="ce4">
            <text:p>205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Y3qnv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lebpqiffj</text:p>
          </table:table-cell>
          <table:table-cell office:value-type="float" office:value="6.73" table:style-name="ce4">
            <text:p>6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Xlfyx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llxwkwtha</text:p>
          </table:table-cell>
          <table:table-cell office:value-type="float" office:value="16.170000000000002" table:style-name="ce4">
            <text:p>16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non Merlin</text:p>
          </table:table-cell>
          <table:table-cell office:value-type="string" table:style-name="ce4">
            <text:p>Bt Bill Payment 2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lrmyolqlw</text:p>
          </table:table-cell>
          <table:table-cell office:value-type="float" office:value="97.87" table:style-name="ce4">
            <text:p>97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Fx3zt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ltpskmbfe</text:p>
          </table:table-cell>
          <table:table-cell office:value-type="float" office:value="13.2" table:style-name="ce4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mazon Web Services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lzawlpofk</text:p>
          </table:table-cell>
          <table:table-cell office:value-type="float" office:value="4.3499999999999996" table:style-name="ce4">
            <text:p>4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Dtc7x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mrquuldkv</text:p>
          </table:table-cell>
          <table:table-cell office:value-type="float" office:value="13.2" table:style-name="ce4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nqrqljoen</text:p>
          </table:table-cell>
          <table:table-cell office:value-type="float" office:value="25.4" table:style-name="ce4">
            <text:p>2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Hm65u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nstumwpdh</text:p>
          </table:table-cell>
          <table:table-cell office:value-type="float" office:value="9.64" table:style-name="ce4">
            <text:p>9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B76c4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nyeblduhm</text:p>
          </table:table-cell>
          <table:table-cell office:value-type="float" office:value="6.21" table:style-name="ce4">
            <text:p>6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oamldxcrp</text:p>
          </table:table-cell>
          <table:table-cell office:value-type="float" office:value="19.420000000000002" table:style-name="ce4">
            <text:p>19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Yq3tk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okachlsiw</text:p>
          </table:table-cell>
          <table:table-cell office:value-type="float" office:value="14.76" table:style-name="ce4">
            <text:p>14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otreesplm</text:p>
          </table:table-cell>
          <table:table-cell office:value-type="float" office:value="232.8" table:style-name="ce4">
            <text:p>232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nting</text:p>
          </table:table-cell>
          <table:table-cell office:value-type="string" table:style-name="ce4">
            <text:p>Sq *tyler Mahal Pho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pasiwlhxo</text:p>
          </table:table-cell>
          <table:table-cell office:value-type="float" office:value="271.91000000000003" table:style-name="ce4">
            <text:p>271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7k2ac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plorwzhws</text:p>
          </table:table-cell>
          <table:table-cell office:value-type="float" office:value="3.89" table:style-name="ce4">
            <text:p>3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J K Lewis &amp; Son Lt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plygcmtio</text:p>
          </table:table-cell>
          <table:table-cell office:value-type="float" office:value="90.41" table:style-name="ce4">
            <text:p>90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Ws6jf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puumkvpww</text:p>
          </table:table-cell>
          <table:table-cell office:value-type="float" office:value="11.03" table:style-name="ce4">
            <text:p>11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Ttdqb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qceggrrfi</text:p>
          </table:table-cell>
          <table:table-cell office:value-type="float" office:value="19.45" table:style-name="ce4">
            <text:p>19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7qs4l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qgldjrwvd</text:p>
          </table:table-cell>
          <table:table-cell office:value-type="float" office:value="11.64" table:style-name="ce4">
            <text:p>11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Jjnep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qgxwxgiwf</text:p>
          </table:table-cell>
          <table:table-cell office:value-type="float" office:value="8.57" table:style-name="ce4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qmdjtagcs</text:p>
          </table:table-cell>
          <table:table-cell office:value-type="float" office:value="19.420000000000002" table:style-name="ce4">
            <text:p>19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oti Mediterranean Grill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rbjwnynxn</text:p>
          </table:table-cell>
          <table:table-cell office:value-type="float" office:value="9.58" table:style-name="ce4">
            <text:p>9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Whb36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rfpibjgeh</text:p>
          </table:table-cell>
          <table:table-cell office:value-type="float" office:value="32.14" table:style-name="ce4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he Cliff Hotel And Spa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rhrjkvmol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Kt3j2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rmkqbndib</text:p>
          </table:table-cell>
          <table:table-cell office:value-type="float" office:value="5.82" table:style-name="ce4">
            <text:p>5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Ddczg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rndmrtooh</text:p>
          </table:table-cell>
          <table:table-cell office:value-type="float" office:value="15.15" table:style-name="ce4">
            <text:p>15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D623f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roypterhh</text:p>
          </table:table-cell>
          <table:table-cell office:value-type="float" office:value="19.829999999999998" table:style-name="ce4">
            <text:p>19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rsbfondrp</text:p>
          </table:table-cell>
          <table:table-cell office:value-type="float" office:value="235.7" table:style-name="ce4">
            <text:p>235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Amazon Web Services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rttldbwco</text:p>
          </table:table-cell>
          <table:table-cell office:value-type="float" office:value="15.24" table:style-name="ce4">
            <text:p>15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tlas Taxi 3856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rxlzkjwtm</text:p>
          </table:table-cell>
          <table:table-cell office:value-type="float" office:value="7.11" table:style-name="ce4">
            <text:p>7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izza Express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szbtttrfl</text:p>
          </table:table-cell>
          <table:table-cell office:value-type="float" office:value="12.75" table:style-name="ce4">
            <text:p>12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Rwbut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tchmbbcyv</text:p>
          </table:table-cell>
          <table:table-cell office:value-type="float" office:value="7.33" table:style-name="ce4">
            <text:p>7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Sbrjg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tggwsswsk</text:p>
          </table:table-cell>
          <table:table-cell office:value-type="float" office:value="9.93" table:style-name="ce4">
            <text:p>9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Emuhy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tubmsbdcv</text:p>
          </table:table-cell>
          <table:table-cell office:value-type="float" office:value="7.05" table:style-name="ce4">
            <text:p>7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anos(Hotel)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uhxlhthrq</text:p>
          </table:table-cell>
          <table:table-cell office:value-type="float" office:value="362.09" table:style-name="ce4">
            <text:p>362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4t24u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uwoxskycc</text:p>
          </table:table-cell>
          <table:table-cell office:value-type="float" office:value="26.81" table:style-name="ce4">
            <text:p>26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Clayton Hotel Cardiff Rec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vcpwlcssi</text:p>
          </table:table-cell>
          <table:table-cell office:value-type="float" office:value="238.41" table:style-name="ce4">
            <text:p>238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wbdbivatp</text:p>
          </table:table-cell>
          <table:table-cell office:value-type="float" office:value="64.16" table:style-name="ce4">
            <text:p>64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Geckoboard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wfmqdtfoq</text:p>
          </table:table-cell>
          <table:table-cell office:value-type="float" office:value="138.9" table:style-name="ce4">
            <text:p>138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Ukafk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wtwrigewj</text:p>
          </table:table-cell>
          <table:table-cell office:value-type="float" office:value="12.39" table:style-name="ce4">
            <text:p>12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wxqodzilt</text:p>
          </table:table-cell>
          <table:table-cell office:value-type="float" office:value="68.5" table:style-name="ce4">
            <text:p>6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Axiwx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xhkaqiugj</text:p>
          </table:table-cell>
          <table:table-cell office:value-type="float" office:value="13.2" table:style-name="ce4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4yalk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xhthxjkdd</text:p>
          </table:table-cell>
          <table:table-cell office:value-type="float" office:value="13.77" table:style-name="ce4">
            <text:p>13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 Wash Dc Dining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H52820180605xnpxmddsu</text:p>
          </table:table-cell>
          <table:table-cell office:value-type="float" office:value="19.27" table:style-name="ce4">
            <text:p>19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W4vdd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4">
            <text:p>H52820180605xnxrmoxzu</text:p>
          </table:table-cell>
          <table:table-cell office:value-type="float" office:value="14.36" table:style-name="ce4">
            <text:p>14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Bxegt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5xpcctkqou</text:p>
          </table:table-cell>
          <table:table-cell office:value-type="float" office:value="15.35" table:style-name="ce4">
            <text:p>15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3o55c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xyenjcqld</text:p>
          </table:table-cell>
          <table:table-cell office:value-type="float" office:value="13.53" table:style-name="ce4">
            <text:p>13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Rwpuk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5yvfywtskf</text:p>
          </table:table-cell>
          <table:table-cell office:value-type="float" office:value="12.28" table:style-name="ce4">
            <text:p>12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ww.Hxpayments.Com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aurmwpkdw</text:p>
          </table:table-cell>
          <table:table-cell office:value-type="float" office:value="67.88" table:style-name="ce4">
            <text:p>67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aykusxfkx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baepjyyyx</text:p>
          </table:table-cell>
          <table:table-cell office:value-type="float" office:value="67.900000000000006" table:style-name="ce4">
            <text:p>67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ardiff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bbnmhlvhn</text:p>
          </table:table-cell>
          <table:table-cell office:value-type="float" office:value="31.8" table:style-name="ce4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xi Svc Long Island C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6bfsymteqx</text:p>
          </table:table-cell>
          <table:table-cell office:value-type="float" office:value="9.65" table:style-name="ce4">
            <text:p>9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xpedia 7356966265972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bmmnvzveh</text:p>
          </table:table-cell>
          <table:table-cell office:value-type="float" office:value="206.4" table:style-name="ce4">
            <text:p>206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Alygl7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dfwjqonoi</text:p>
          </table:table-cell>
          <table:table-cell office:value-type="float" office:value="129.66" table:style-name="ce4">
            <text:p>129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diulpkvci</text:p>
          </table:table-cell>
          <table:table-cell office:value-type="float" office:value="80.5" table:style-name="ce4">
            <text:p>8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Paypal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dltopbnwo</text:p>
          </table:table-cell>
          <table:table-cell office:value-type="float" office:value="3.98" table:style-name="ce4">
            <text:p>3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Vintage Tea And Coffee Co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dnllpdxpb</text:p>
          </table:table-cell>
          <table:table-cell office:value-type="float" office:value="8.68" table:style-name="ce4">
            <text:p>8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On Booking.Com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dvmjrssuk</text:p>
          </table:table-cell>
          <table:table-cell office:value-type="float" office:value="296" table:style-name="ce4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ons, Fairs</text:p>
          </table:table-cell>
          <table:table-cell office:value-type="string" table:style-name="ce4">
            <text:p>Chapel Bar And Restaur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ecaujkbmr</text:p>
          </table:table-cell>
          <table:table-cell office:value-type="float" office:value="160" table:style-name="ce4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M&amp;s Simply Food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eqwjcgywt</text:p>
          </table:table-cell>
          <table:table-cell office:value-type="float" office:value="5.39" table:style-name="ce4">
            <text:p>5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fqheihjph</text:p>
          </table:table-cell>
          <table:table-cell office:value-type="float" office:value="115.2" table:style-name="ce4">
            <text:p>11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Kzmok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frosnzdmn</text:p>
          </table:table-cell>
          <table:table-cell office:value-type="float" office:value="5.93" table:style-name="ce4">
            <text:p>5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te Street Provision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6fvgrkiyim</text:p>
          </table:table-cell>
          <table:table-cell office:value-type="float" office:value="32.22" table:style-name="ce4">
            <text:p>32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 Hotel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gdjckwwin</text:p>
          </table:table-cell>
          <table:table-cell office:value-type="float" office:value="943.19" table:style-name="ce4">
            <text:p>943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Alpb2l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ggyswjuqk</text:p>
          </table:table-cell>
          <table:table-cell office:value-type="float" office:value="149.66" table:style-name="ce4">
            <text:p>149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hhocirrqp</text:p>
          </table:table-cell>
          <table:table-cell office:value-type="float" office:value="165.5" table:style-name="ce4">
            <text:p>16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est Western Ambassador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hmaqfcxtq</text:p>
          </table:table-cell>
          <table:table-cell office:value-type="float" office:value="70.489999999999995" table:style-name="ce4">
            <text:p>70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 Hotel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hnilrwaeu</text:p>
          </table:table-cell>
          <table:table-cell office:value-type="float" office:value="887.43" table:style-name="ce4">
            <text:p>887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O7jr2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hpbqopmyd</text:p>
          </table:table-cell>
          <table:table-cell office:value-type="float" office:value="10.62" table:style-name="ce4">
            <text:p>10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Gwaelod Y Garth Inn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hsdjbddro</text:p>
          </table:table-cell>
          <table:table-cell office:value-type="float" office:value="22.6" table:style-name="ce4">
            <text:p>2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b Reisezentrum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humbccncr</text:p>
          </table:table-cell>
          <table:table-cell office:value-type="float" office:value="20.82" table:style-name="ce4">
            <text:p>20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Royal Hotel Cardiff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ipemftuxb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jcdmspwya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jcmzjorfo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joskekttq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Park Plaza Cardiff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kqdehwoyn</text:p>
          </table:table-cell>
          <table:table-cell office:value-type="float" office:value="82.34" table:style-name="ce4">
            <text:p>82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tewart R Greenber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llblniass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Portmeirion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lzhdweopm</text:p>
          </table:table-cell>
          <table:table-cell office:value-type="float" office:value="398" table:style-name="ce4">
            <text:p>3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Www.Insidehousing.Co.U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mhodwbfqw</text:p>
          </table:table-cell>
          <table:table-cell office:value-type="float" office:value="206" table:style-name="ce4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 Hotel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mhstbmche</text:p>
          </table:table-cell>
          <table:table-cell office:value-type="float" office:value="843.52" table:style-name="ce4">
            <text:p>843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ndry Property Costs</text:p>
          </table:table-cell>
          <table:table-cell office:value-type="string" table:style-name="ce4">
            <text:p>Aquascribe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mnhwrmtgz</text:p>
          </table:table-cell>
          <table:table-cell office:value-type="float" office:value="131.22" table:style-name="ce4">
            <text:p>131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moititvql</text:p>
          </table:table-cell>
          <table:table-cell office:value-type="float" office:value="310.5" table:style-name="ce4">
            <text:p>31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Mfrkz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6mvrmwupio</text:p>
          </table:table-cell>
          <table:table-cell office:value-type="float" office:value="13.57" table:style-name="ce4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Xw5df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6nnpsizlmk</text:p>
          </table:table-cell>
          <table:table-cell office:value-type="float" office:value="4.83" table:style-name="ce4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Xvat7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noxbqmofj</text:p>
          </table:table-cell>
          <table:table-cell office:value-type="float" office:value="13.37" table:style-name="ce4">
            <text:p>13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Paypal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ooxglztnk</text:p>
          </table:table-cell>
          <table:table-cell office:value-type="float" office:value="19.899999999999999" table:style-name="ce4">
            <text:p>19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 Hotel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qfhjpwybj</text:p>
          </table:table-cell>
          <table:table-cell office:value-type="float" office:value="895.57" table:style-name="ce4">
            <text:p>895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est Western Ambassador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qqjcbioui</text:p>
          </table:table-cell>
          <table:table-cell office:value-type="float" office:value="70.489999999999995" table:style-name="ce4">
            <text:p>70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te Street Provision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6seyvnqcfd</text:p>
          </table:table-cell>
          <table:table-cell office:value-type="float" office:value="32.22" table:style-name="ce4">
            <text:p>32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Cibo Express Retail C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sfaxczlif</text:p>
          </table:table-cell>
          <table:table-cell office:value-type="float" office:value="2.39" table:style-name="ce4">
            <text:p>2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te Street Provision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4">
            <text:p>H52820180606thiufmxva</text:p>
          </table:table-cell>
          <table:table-cell office:value-type="float" office:value="32.22" table:style-name="ce4">
            <text:p>32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ont Y Pair Inn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tpdkpxsof</text:p>
          </table:table-cell>
          <table:table-cell office:value-type="float" office:value="450" table:style-name="ce4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31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ttvukohvk</text:p>
          </table:table-cell>
          <table:table-cell office:value-type="float" office:value="51.97" table:style-name="ce4">
            <text:p>51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Royal Mail Online Shop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ucisnwsan</text:p>
          </table:table-cell>
          <table:table-cell office:value-type="float" office:value="365" table:style-name="ce4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ndry Property Costs</text:p>
          </table:table-cell>
          <table:table-cell office:value-type="string" table:style-name="ce4">
            <text:p>Eb *european Data And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ukvemjtrc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xaco 3 Arche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utryguwlw</text:p>
          </table:table-cell>
          <table:table-cell office:value-type="float" office:value="22.12" table:style-name="ce4">
            <text:p>22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Indigo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vdnlwlyji</text:p>
          </table:table-cell>
          <table:table-cell office:value-type="float" office:value="478" table:style-name="ce4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Dialogue Consultin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6wliflxilp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xgbjodfmt</text:p>
          </table:table-cell>
          <table:table-cell office:value-type="float" office:value="203.5" table:style-name="ce4">
            <text:p>20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ood Hall C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yoietjtqy</text:p>
          </table:table-cell>
          <table:table-cell office:value-type="float" office:value="15.4" table:style-name="ce4">
            <text:p>1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tib Schuman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6zdgukkaex</text:p>
          </table:table-cell>
          <table:table-cell office:value-type="float" office:value="3.8" table:style-name="ce4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ww.Pensunlimited.Co.U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bxhdxrpbn</text:p>
          </table:table-cell>
          <table:table-cell office:value-type="float" office:value="388.8" table:style-name="ce4">
            <text:p>38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Airport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chufbejyl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porate Hospitality</text:p>
          </table:table-cell>
          <table:table-cell office:value-type="string" table:style-name="ce4">
            <text:p>Yo! Sushi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cqbutxkns</text:p>
          </table:table-cell>
          <table:table-cell office:value-type="float" office:value="34.700000000000003" table:style-name="ce4">
            <text:p>34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vy Service Statio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cshyvkxst</text:p>
          </table:table-cell>
          <table:table-cell office:value-type="float" office:value="88.28" table:style-name="ce4">
            <text:p>88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Itunes.Com/Bill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debmiiirz</text:p>
          </table:table-cell>
          <table:table-cell office:value-type="float" office:value="0.79" table:style-name="ce4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Preseli Venture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dmihnthkk</text:p>
          </table:table-cell>
          <table:table-cell office:value-type="float" office:value="118" table:style-name="ce4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Royal Hotel Cardiff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egxinrwxl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J R Lane Limited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etsovprpj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est Western Ambassador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fpxfojvuk</text:p>
          </table:table-cell>
          <table:table-cell office:value-type="float" office:value="0.91" table:style-name="ce4">
            <text:p>0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bucks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frbuhdwvo</text:p>
          </table:table-cell>
          <table:table-cell office:value-type="float" office:value="10.35" table:style-name="ce4">
            <text:p>10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yers &amp; Chang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fvwhjgslp</text:p>
          </table:table-cell>
          <table:table-cell office:value-type="float" office:value="34.450000000000003" table:style-name="ce4">
            <text:p>34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bz6bistrokavana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fwbdcepwx</text:p>
          </table:table-cell>
          <table:table-cell office:value-type="float" office:value="18.88" table:style-name="ce4">
            <text:p>18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Dtkho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7hblurkdwo</text:p>
          </table:table-cell>
          <table:table-cell office:value-type="float" office:value="13.03" table:style-name="ce4">
            <text:p>13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o Metro Gare Du Midi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hdsahsrxa</text:p>
          </table:table-cell>
          <table:table-cell office:value-type="float" office:value="3.8" table:style-name="ce4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bucks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hgydbqueu</text:p>
          </table:table-cell>
          <table:table-cell office:value-type="float" office:value="1.65" table:style-name="ce4">
            <text:p>1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Angel Hotel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hkfqcmxap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ylans Boathouse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ibsgpbohd</text:p>
          </table:table-cell>
          <table:table-cell office:value-type="float" office:value="13.5" table:style-name="ce4">
            <text:p>1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ixetlnsmq</text:p>
          </table:table-cell>
          <table:table-cell office:value-type="float" office:value="27.76" table:style-name="ce4">
            <text:p>27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Commodore Hotel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jxfqtytzi</text:p>
          </table:table-cell>
          <table:table-cell office:value-type="float" office:value="512" table:style-name="ce4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Rxqyn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7kkhdyrcqj</text:p>
          </table:table-cell>
          <table:table-cell office:value-type="float" office:value="9.8699999999999992" table:style-name="ce4">
            <text:p>9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Jvkb5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mbltqaxym</text:p>
          </table:table-cell>
          <table:table-cell office:value-type="float" office:value="8.94" table:style-name="ce4">
            <text:p>8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Selwyn Samuel Bar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mqrdeswbv</text:p>
          </table:table-cell>
          <table:table-cell office:value-type="float" office:value="300" table:style-name="ce4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obyrogkom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Rzjqc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ocmqtpxhn</text:p>
          </table:table-cell>
          <table:table-cell office:value-type="float" office:value="4.54" table:style-name="ce4">
            <text:p>4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oubletree By Hilton D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olxcbrlgl</text:p>
          </table:table-cell>
          <table:table-cell office:value-type="float" office:value="302.39999999999998" table:style-name="ce4">
            <text:p>30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47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qblrbdqwo</text:p>
          </table:table-cell>
          <table:table-cell office:value-type="float" office:value="29.68" table:style-name="ce4">
            <text:p>29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Postoffice Selfservice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qltfyfxil</text:p>
          </table:table-cell>
          <table:table-cell office:value-type="float" office:value="6.5" table:style-name="ce4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Tesco Stores 3017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qpvmzljqx</text:p>
          </table:table-cell>
          <table:table-cell office:value-type="float" office:value="21.08" table:style-name="ce4">
            <text:p>21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5t3oh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7rjonwyivv</text:p>
          </table:table-cell>
          <table:table-cell office:value-type="float" office:value="21.19" table:style-name="ce4">
            <text:p>21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yers &amp; Chang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roxptxaxd</text:p>
          </table:table-cell>
          <table:table-cell office:value-type="float" office:value="34" table:style-name="ce4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xi Svc Long Island C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7rrsusyugp</text:p>
          </table:table-cell>
          <table:table-cell office:value-type="float" office:value="13.56" table:style-name="ce4">
            <text:p>13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Old Hall St (M2go) Stn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shfhsrbjh</text:p>
          </table:table-cell>
          <table:table-cell office:value-type="float" office:value="6.5" table:style-name="ce4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ndry Property Costs</text:p>
          </table:table-cell>
          <table:table-cell office:value-type="string" table:style-name="ce4">
            <text:p>Nec Parking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smnwehdvc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ww.Simplylamps.Co.Uk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upofvdcjp</text:p>
          </table:table-cell>
          <table:table-cell office:value-type="float" office:value="164.34" table:style-name="ce4">
            <text:p>164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 44534410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7vwngxbdlh</text:p>
          </table:table-cell>
          <table:table-cell office:value-type="float" office:value="26.28" table:style-name="ce4">
            <text:p>26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ww.Avpartmaster.Net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wewkqsdpg</text:p>
          </table:table-cell>
          <table:table-cell office:value-type="float" office:value="823.68" table:style-name="ce4">
            <text:p>823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wgiltspur</text:p>
          </table:table-cell>
          <table:table-cell office:value-type="float" office:value="62.27" table:style-name="ce4">
            <text:p>62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iovannis Restaur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H52820180607wlxhxoktl</text:p>
          </table:table-cell>
          <table:table-cell office:value-type="float" office:value="45.75" table:style-name="ce4">
            <text:p>45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yers &amp; Chang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xpyibayfc</text:p>
          </table:table-cell>
          <table:table-cell office:value-type="float" office:value="34.39" table:style-name="ce4">
            <text:p>34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Surveymonkey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xsymgumcg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7ygtvngyps</text:p>
          </table:table-cell>
          <table:table-cell office:value-type="float" office:value="34.47" table:style-name="ce4">
            <text:p>34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avxsijzwr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ewers Fayre41510225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bgzjshuai</text:p>
          </table:table-cell>
          <table:table-cell office:value-type="float" office:value="31.26" table:style-name="ce4">
            <text:p>31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Xywnm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edaexwbpb</text:p>
          </table:table-cell>
          <table:table-cell office:value-type="float" office:value="38.840000000000003" table:style-name="ce4">
            <text:p>38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edfspmxza</text:p>
          </table:table-cell>
          <table:table-cell office:value-type="float" office:value="7.7" table:style-name="ce4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 A F Club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ephdnorxi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pcoa-Hal-Ss T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exlfvucgm</text:p>
          </table:table-cell>
          <table:table-cell office:value-type="float" office:value="11.5" table:style-name="ce4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Bhosb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exvjifuey</text:p>
          </table:table-cell>
          <table:table-cell office:value-type="float" office:value="5.38" table:style-name="ce4">
            <text:p>5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eyrrpshco</text:p>
          </table:table-cell>
          <table:table-cell office:value-type="float" office:value="7.7" table:style-name="ce4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X7ei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fhkjfceof</text:p>
          </table:table-cell>
          <table:table-cell office:value-type="float" office:value="7.64" table:style-name="ce4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Kimchi Cardiff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fjmwqprja</text:p>
          </table:table-cell>
          <table:table-cell office:value-type="float" office:value="10.7" table:style-name="ce4">
            <text:p>1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fwmxholdl</text:p>
          </table:table-cell>
          <table:table-cell office:value-type="float" office:value="7.2" table:style-name="ce4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asabi Birmingham New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gpyygcyke</text:p>
          </table:table-cell>
          <table:table-cell office:value-type="float" office:value="19.5" table:style-name="ce4">
            <text:p>1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mazon UK Retail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hdhhbyfgw</text:p>
          </table:table-cell>
          <table:table-cell office:value-type="float" office:value="90.5" table:style-name="ce4">
            <text:p>9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heuvahxcw</text:p>
          </table:table-cell>
          <table:table-cell office:value-type="float" office:value="21.59" table:style-name="ce4">
            <text:p>21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nting</text:p>
          </table:table-cell>
          <table:table-cell office:value-type="string" table:style-name="ce4">
            <text:p>Www.Dodonline.Co.Uk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hfsnlvbze</text:p>
          </table:table-cell>
          <table:table-cell office:value-type="float" office:value="39.5" table:style-name="ce4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hitvgmsxv</text:p>
          </table:table-cell>
          <table:table-cell office:value-type="float" office:value="7.7" table:style-name="ce4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ww.Rss.Org.Uk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jyweuikzf</text:p>
          </table:table-cell>
          <table:table-cell office:value-type="float" office:value="270" table:style-name="ce4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kmqyhgele</text:p>
          </table:table-cell>
          <table:table-cell office:value-type="float" office:value="446" table:style-name="ce4">
            <text:p>4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Limited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knsemsjpi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45aii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8konhgceoo</text:p>
          </table:table-cell>
          <table:table-cell office:value-type="float" office:value="17.32" table:style-name="ce4">
            <text:p>17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lejnjjrtm</text:p>
          </table:table-cell>
          <table:table-cell office:value-type="float" office:value="-59" table:style-name="ce4">
            <text:p>-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0230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mefhvwxsv</text:p>
          </table:table-cell>
          <table:table-cell office:value-type="float" office:value="384" table:style-name="ce4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esco Pay At Pump 3846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mggvxtsyr</text:p>
          </table:table-cell>
          <table:table-cell office:value-type="float" office:value="44.62" table:style-name="ce4">
            <text:p>44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lior@st Fagans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mphxicchg</text:p>
          </table:table-cell>
          <table:table-cell office:value-type="float" office:value="6.5" table:style-name="ce4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mqivqgjkl</text:p>
          </table:table-cell>
          <table:table-cell office:value-type="float" office:value="8.65" table:style-name="ce4">
            <text:p>8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Envato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8mrdokdehi</text:p>
          </table:table-cell>
          <table:table-cell office:value-type="float" office:value="26.8" table:style-name="ce4">
            <text:p>2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Premier Notting Hill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nxninvhjn</text:p>
          </table:table-cell>
          <table:table-cell office:value-type="float" office:value="25.9" table:style-name="ce4">
            <text:p>2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On Booking.Com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pfqughmrj</text:p>
          </table:table-cell>
          <table:table-cell office:value-type="float" office:value="67" table:style-name="ce4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land House Hotel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plcdwlctq</text:p>
          </table:table-cell>
          <table:table-cell office:value-type="float" office:value="112.45" table:style-name="ce4">
            <text:p>112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abbity Bowster Hotel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pnljiemqp</text:p>
          </table:table-cell>
          <table:table-cell office:value-type="float" office:value="33.950000000000003" table:style-name="ce4">
            <text:p>3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Eb *india UK Tech Summ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pqfvewpyv</text:p>
          </table:table-cell>
          <table:table-cell office:value-type="float" office:value="51.8" table:style-name="ce4">
            <text:p>51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alcon Hotel &amp; Res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psjprgvxw</text:p>
          </table:table-cell>
          <table:table-cell office:value-type="float" office:value="227" table:style-name="ce4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merican Air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psvymrgat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Eq2vv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ptryehcee</text:p>
          </table:table-cell>
          <table:table-cell office:value-type="float" office:value="10.75" table:style-name="ce4">
            <text:p>10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Tesco Stores 6482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pwccochrc</text:p>
          </table:table-cell>
          <table:table-cell office:value-type="float" office:value="4.59" table:style-name="ce4">
            <text:p>4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Www.Istock.Com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qeiljxjwt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qgyibmqxz</text:p>
          </table:table-cell>
          <table:table-cell office:value-type="float" office:value="334.8" table:style-name="ce4">
            <text:p>334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Adobe Creative Cloud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qmjbwqski</text:p>
          </table:table-cell>
          <table:table-cell office:value-type="float" office:value="472" table:style-name="ce4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4rs2z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8qtswkyrxu</text:p>
          </table:table-cell>
          <table:table-cell office:value-type="float" office:value="13.19" table:style-name="ce4">
            <text:p>13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ardiff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rebcjpbhj</text:p>
          </table:table-cell>
          <table:table-cell office:value-type="float" office:value="128.44999999999999" table:style-name="ce4">
            <text:p>128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Maggs Optics Ltd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rvzzilzcw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0775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tmpxhuhwl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Tvihx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tnkgoxfig</text:p>
          </table:table-cell>
          <table:table-cell office:value-type="float" office:value="15.4" table:style-name="ce4">
            <text:p>1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ble Table41029185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tudmvfqei</text:p>
          </table:table-cell>
          <table:table-cell office:value-type="float" office:value="20.72" table:style-name="ce4">
            <text:p>20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.Com Hotel Cavendish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uddielehr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Nmgwenterpr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uncebrwne</text:p>
          </table:table-cell>
          <table:table-cell office:value-type="float" office:value="84" table:style-name="ce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8vfumeidvn</text:p>
          </table:table-cell>
          <table:table-cell office:value-type="float" office:value="4.63" table:style-name="ce4">
            <text:p>4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irkenhead Hamilton Sq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vmdlrknxp</text:p>
          </table:table-cell>
          <table:table-cell office:value-type="float" office:value="3.25" table:style-name="ce4">
            <text:p>3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er expenses</text:p>
          </table:table-cell>
          <table:table-cell office:value-type="string" table:style-name="ce4">
            <text:p>Newcastle Uni Webstore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vounsbkeq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q *arlington Ride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xohdsygoc</text:p>
          </table:table-cell>
          <table:table-cell office:value-type="float" office:value="19.670000000000002" table:style-name="ce4">
            <text:p>19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yfkkmycis</text:p>
          </table:table-cell>
          <table:table-cell office:value-type="float" office:value="77.099999999999994" table:style-name="ce4">
            <text:p>7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Adaptis Atw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8yofdhuwwf</text:p>
          </table:table-cell>
          <table:table-cell office:value-type="float" office:value="9.1999999999999993" table:style-name="ce4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ion Quays Hotel And 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ajxpccydu</text:p>
          </table:table-cell>
          <table:table-cell office:value-type="float" office:value="92" table:style-name="ce4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Celtic Tyres Cardiff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asngeyzyb</text:p>
          </table:table-cell>
          <table:table-cell office:value-type="float" office:value="452.04" table:style-name="ce4">
            <text:p>452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Vale Resort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bkjwngcen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brbxdycuo</text:p>
          </table:table-cell>
          <table:table-cell office:value-type="float" office:value="10.01" table:style-name="ce4">
            <text:p>10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and Safety</text:p>
          </table:table-cell>
          <table:table-cell office:value-type="string" table:style-name="ce4">
            <text:p>Amazon UK Retail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cwilgomlr</text:p>
          </table:table-cell>
          <table:table-cell office:value-type="float" office:value="17.46" table:style-name="ce4">
            <text:p>17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Limited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dpcfokvxp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dpuvytjgb</text:p>
          </table:table-cell>
          <table:table-cell office:value-type="float" office:value="19.260000000000002" table:style-name="ce4">
            <text:p>19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and Safety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dqjmgpjqi</text:p>
          </table:table-cell>
          <table:table-cell office:value-type="float" office:value="76.8" table:style-name="ce4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ndry Property Costs</text:p>
          </table:table-cell>
          <table:table-cell office:value-type="string" table:style-name="ce4">
            <text:p>Eb *woodbuild Wales 20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drpkxnomu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evern River Crossing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ejyqaduko</text:p>
          </table:table-cell>
          <table:table-cell office:value-type="float" office:value="5.6" table:style-name="ce4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Tesco Stores 5194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faigmsnns</text:p>
          </table:table-cell>
          <table:table-cell office:value-type="float" office:value="29.9" table:style-name="ce4">
            <text:p>29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mithy Garage Ltd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fchpctunc</text:p>
          </table:table-cell>
          <table:table-cell office:value-type="float" office:value="76.38" table:style-name="ce4">
            <text:p>76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Canva For Work Monthly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fquwxjunm</text:p>
          </table:table-cell>
          <table:table-cell office:value-type="float" office:value="9.9700000000000006" table:style-name="ce4">
            <text:p>9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aesteg Garag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frixaphec</text:p>
          </table:table-cell>
          <table:table-cell office:value-type="float" office:value="82.7" table:style-name="ce4">
            <text:p>8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Uwcy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09fudnfxcgm</text:p>
          </table:table-cell>
          <table:table-cell office:value-type="float" office:value="5.33" table:style-name="ce4">
            <text:p>5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Aramark Ltd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gvithmtrh</text:p>
          </table:table-cell>
          <table:table-cell office:value-type="float" office:value="3.8" table:style-name="ce4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Gilgj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09hdvasbvdu</text:p>
          </table:table-cell>
          <table:table-cell office:value-type="float" office:value="9.2200000000000006" table:style-name="ce4">
            <text:p>9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and Safety</text:p>
          </table:table-cell>
          <table:table-cell office:value-type="string" table:style-name="ce4">
            <text:p>Tesco Stores 5306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hmkheqqil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hyxcudhxm</text:p>
          </table:table-cell>
          <table:table-cell office:value-type="float" office:value="128.4" table:style-name="ce4">
            <text:p>12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Cmt UK Ltd Taxi Far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iekrsmyfh</text:p>
          </table:table-cell>
          <table:table-cell office:value-type="float" office:value="16.399999999999999" table:style-name="ce4">
            <text:p>16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ikebiyzjl</text:p>
          </table:table-cell>
          <table:table-cell office:value-type="float" office:value="16.38" table:style-name="ce4">
            <text:p>16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inohhcmbv</text:p>
          </table:table-cell>
          <table:table-cell office:value-type="float" office:value="19.260000000000002" table:style-name="ce4">
            <text:p>19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s Lt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jevdfprom</text:p>
          </table:table-cell>
          <table:table-cell office:value-type="float" office:value="4.5999999999999996" table:style-name="ce4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owne Stove &amp; Spirits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jxbqzzbgq</text:p>
          </table:table-cell>
          <table:table-cell office:value-type="float" office:value="27.72" table:style-name="ce4">
            <text:p>27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sda Petrol 4251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kjymdnexg</text:p>
          </table:table-cell>
          <table:table-cell office:value-type="float" office:value="76.760000000000005" table:style-name="ce4">
            <text:p>76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Angel Hotel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kkdkyiowf</text:p>
          </table:table-cell>
          <table:table-cell office:value-type="float" office:value="21.5" table:style-name="ce4">
            <text:p>2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kkmkxbuhb</text:p>
          </table:table-cell>
          <table:table-cell office:value-type="float" office:value="28.99" table:style-name="ce4">
            <text:p>28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arden Deli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kljmysylf</text:p>
          </table:table-cell>
          <table:table-cell office:value-type="float" office:value="4.18" table:style-name="ce4">
            <text:p>4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Parish Optician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klwvyceaw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Ldbht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lcdxyeyii</text:p>
          </table:table-cell>
          <table:table-cell office:value-type="float" office:value="18.21" table:style-name="ce4">
            <text:p>18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Inter-Continental Hotel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ljcpuvuwh</text:p>
          </table:table-cell>
          <table:table-cell office:value-type="float" office:value="160" table:style-name="ce4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o Metro Schumann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lmnryhypc</text:p>
          </table:table-cell>
          <table:table-cell office:value-type="float" office:value="1.92" table:style-name="ce4">
            <text:p>1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Olympia Parking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lqujnchnt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Red Oak Transportation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mjejxbqwh</text:p>
          </table:table-cell>
          <table:table-cell office:value-type="float" office:value="122.3" table:style-name="ce4">
            <text:p>122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Orthoworld Inc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nfgjlkspe</text:p>
          </table:table-cell>
          <table:table-cell office:value-type="float" office:value="692.18" table:style-name="ce4">
            <text:p>692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nhivicnve</text:p>
          </table:table-cell>
          <table:table-cell office:value-type="float" office:value="9.24" table:style-name="ce4">
            <text:p>9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osta/Traveline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nkwlstgog</text:p>
          </table:table-cell>
          <table:table-cell office:value-type="float" office:value="6.64" table:style-name="ce4">
            <text:p>6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nplfnscre</text:p>
          </table:table-cell>
          <table:table-cell office:value-type="float" office:value="309.39999999999998" table:style-name="ce4">
            <text:p>309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okejrkbsy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arls Kitchen + Ba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orqinqjif</text:p>
          </table:table-cell>
          <table:table-cell office:value-type="float" office:value="32.96" table:style-name="ce4">
            <text:p>32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mbassy Suites Boston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otjrtbmwh</text:p>
          </table:table-cell>
          <table:table-cell office:value-type="float" office:value="711.12" table:style-name="ce4">
            <text:p>711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Prince Edward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oykycttch</text:p>
          </table:table-cell>
          <table:table-cell office:value-type="float" office:value="63" table:style-name="ce4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Vale Resort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pinqjxwop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Lucjg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09puipwwdis</text:p>
          </table:table-cell>
          <table:table-cell office:value-type="float" office:value="8.9700000000000006" table:style-name="ce4">
            <text:p>8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6fuv2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09rrwsdantb</text:p>
          </table:table-cell>
          <table:table-cell office:value-type="float" office:value="7.91" table:style-name="ce4">
            <text:p>7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p*valuecabsli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rrxfxjtjg</text:p>
          </table:table-cell>
          <table:table-cell office:value-type="float" office:value="9.6" table:style-name="ce4">
            <text:p>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rybbwsiiy</text:p>
          </table:table-cell>
          <table:table-cell office:value-type="float" office:value="50.1" table:style-name="ce4">
            <text:p>50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os Taxi 0615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serbexhjb</text:p>
          </table:table-cell>
          <table:table-cell office:value-type="float" office:value="21.56" table:style-name="ce4">
            <text:p>21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smrofgyci</text:p>
          </table:table-cell>
          <table:table-cell office:value-type="float" office:value="397.59" table:style-name="ce4">
            <text:p>397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unkin #330704 Q35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sucpwnqud</text:p>
          </table:table-cell>
          <table:table-cell office:value-type="float" office:value="7.17" table:style-name="ce4">
            <text:p>7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Heathrow Expres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swbpheche</text:p>
          </table:table-cell>
          <table:table-cell office:value-type="float" office:value="16.5" table:style-name="ce4">
            <text:p>1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sywpppbrs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szgeldjfi</text:p>
          </table:table-cell>
          <table:table-cell office:value-type="float" office:value="19.260000000000002" table:style-name="ce4">
            <text:p>19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2boston Cnv Cr10702306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tbxcohbxz</text:p>
          </table:table-cell>
          <table:table-cell office:value-type="float" office:value="7.7" table:style-name="ce4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ble Table41010770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tdgcfrrsq</text:p>
          </table:table-cell>
          <table:table-cell office:value-type="float" office:value="17.28" table:style-name="ce4">
            <text:p>17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Retail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thnlndvfu</text:p>
          </table:table-cell>
          <table:table-cell office:value-type="float" office:value="16.989999999999998" table:style-name="ce4">
            <text:p>16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estin Copley Plac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tkughwlbj</text:p>
          </table:table-cell>
          <table:table-cell office:value-type="float" office:value="593.47" table:style-name="ce4">
            <text:p>593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ons, Fairs</text:p>
          </table:table-cell>
          <table:table-cell office:value-type="string" table:style-name="ce4">
            <text:p>Chapel Bar And Restau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ucmpiceaa</text:p>
          </table:table-cell>
          <table:table-cell office:value-type="float" office:value="329.5" table:style-name="ce4">
            <text:p>32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layton Hotel Cardiff Ba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vlpgyqpdm</text:p>
          </table:table-cell>
          <table:table-cell office:value-type="float" office:value="11.95" table:style-name="ce4">
            <text:p>11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26000me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voibcpnch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uss World Famous Frie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wjcnaydnf</text:p>
          </table:table-cell>
          <table:table-cell office:value-type="float" office:value="16.72" table:style-name="ce4">
            <text:p>16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minars, Conferences, Worksho</text:p>
          </table:table-cell>
          <table:table-cell office:value-type="string" table:style-name="ce4">
            <text:p>Airport Function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wmirqivio</text:p>
          </table:table-cell>
          <table:table-cell office:value-type="float" office:value="157.91999999999999" table:style-name="ce4">
            <text:p>157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fessional Membership Fees</text:p>
          </table:table-cell>
          <table:table-cell office:value-type="string" table:style-name="ce4">
            <text:p>Supplier Name Removed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wpkvqecbt</text:p>
          </table:table-cell>
          <table:table-cell office:value-type="float" office:value="99.33" table:style-name="ce4">
            <text:p>99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g Immigration Fees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09wvclvjlyi</text:p>
          </table:table-cell>
          <table:table-cell office:value-type="float" office:value="39.659999999999997" table:style-name="ce4">
            <text:p>39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arls Kitchen + Ba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xvmlkrrwr</text:p>
          </table:table-cell>
          <table:table-cell office:value-type="float" office:value="32.96" table:style-name="ce4">
            <text:p>32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minars, Conferences, Worksho</text:p>
          </table:table-cell>
          <table:table-cell office:value-type="string" table:style-name="ce4">
            <text:p>Eb *innovate Israel 20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09yagonnteu</text:p>
          </table:table-cell>
          <table:table-cell office:value-type="float" office:value="160.31" table:style-name="ce4">
            <text:p>160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Point Of View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H52820180609zneuockfq</text:p>
          </table:table-cell>
          <table:table-cell office:value-type="float" office:value="19.07" table:style-name="ce4">
            <text:p>19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Rbi Qss Sub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ajvepljgc</text:p>
          </table:table-cell>
          <table:table-cell office:value-type="float" office:value="278" table:style-name="ce4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aypsuxcfv</text:p>
          </table:table-cell>
          <table:table-cell office:value-type="float" office:value="274.49" table:style-name="ce4">
            <text:p>274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 44536035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bbeeojlbu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algorm Resort &amp; Spa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bcuptpbfy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Stn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btdtgssut</text:p>
          </table:table-cell>
          <table:table-cell office:value-type="float" office:value="21.8" table:style-name="ce4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s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bxbqpswjf</text:p>
          </table:table-cell>
          <table:table-cell office:value-type="float" office:value="155.9" table:style-name="ce4">
            <text:p>15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non Merlin</text:p>
          </table:table-cell>
          <table:table-cell office:value-type="string" table:style-name="ce4">
            <text:p>Ee &amp; T-Mobil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cdhynfhrx</text:p>
          </table:table-cell>
          <table:table-cell office:value-type="float" office:value="78.42" table:style-name="ce4">
            <text:p>78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Gledrid Sf Connect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chjcujulx</text:p>
          </table:table-cell>
          <table:table-cell office:value-type="float" office:value="3.2" table:style-name="ce4">
            <text:p>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pple Online Store Gbp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cnpoyshuh</text:p>
          </table:table-cell>
          <table:table-cell office:value-type="float" office:value="129" table:style-name="ce4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mier Cars Cardiff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cwizhokks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67000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cyveibprb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mier Cars Cardiff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ddctnqesd</text:p>
          </table:table-cell>
          <table:table-cell office:value-type="float" office:value="15.7" table:style-name="ce4">
            <text:p>15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T52w7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edurvvnce</text:p>
          </table:table-cell>
          <table:table-cell office:value-type="float" office:value="5.88" table:style-name="ce4">
            <text:p>5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he Hand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ejfwlmrtt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eggars Reach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eqlpntspu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Raileasy Web Sit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etjulihoe</text:p>
          </table:table-cell>
          <table:table-cell office:value-type="float" office:value="165.08" table:style-name="ce4">
            <text:p>165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Parcel2go_uk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fkjnkbwyc</text:p>
          </table:table-cell>
          <table:table-cell office:value-type="float" office:value="5.39" table:style-name="ce4">
            <text:p>5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unkin #330704 Q35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fkkuemkgt</text:p>
          </table:table-cell>
          <table:table-cell office:value-type="float" office:value="7.17" table:style-name="ce4">
            <text:p>7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ower Hote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freezabch</text:p>
          </table:table-cell>
          <table:table-cell office:value-type="float" office:value="199" table:style-name="ce4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ower Hote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fshsemnqb</text:p>
          </table:table-cell>
          <table:table-cell office:value-type="float" office:value="199" table:style-name="ce4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algorm Resort &amp; Spa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fvposutoi</text:p>
          </table:table-cell>
          <table:table-cell office:value-type="float" office:value="116.85" table:style-name="ce4">
            <text:p>116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hgbhehhhw</text:p>
          </table:table-cell>
          <table:table-cell office:value-type="float" office:value="119.85" table:style-name="ce4">
            <text:p>119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hhvrjhmtg</text:p>
          </table:table-cell>
          <table:table-cell office:value-type="float" office:value="8.4" table:style-name="ce4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Retail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himupjrku</text:p>
          </table:table-cell>
          <table:table-cell office:value-type="float" office:value="21.05" table:style-name="ce4">
            <text:p>21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hjkqsbjyn</text:p>
          </table:table-cell>
          <table:table-cell office:value-type="float" office:value="66.86" table:style-name="ce4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heraton Boston Hote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iknafniuh</text:p>
          </table:table-cell>
          <table:table-cell office:value-type="float" office:value="263.83" table:style-name="ce4">
            <text:p>263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Iaflf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ikxiugyxs</text:p>
          </table:table-cell>
          <table:table-cell office:value-type="float" office:value="40.44" table:style-name="ce4">
            <text:p>40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Sportsdirect.Com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jdffqejbh</text:p>
          </table:table-cell>
          <table:table-cell office:value-type="float" office:value="26.99" table:style-name="ce4">
            <text:p>26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esco Pfs 3765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jdwqioycy</text:p>
          </table:table-cell>
          <table:table-cell office:value-type="float" office:value="73.33" table:style-name="ce4">
            <text:p>73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Dewi St Davids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jqhqicnjd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H7o5t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jsqeuxbqj</text:p>
          </table:table-cell>
          <table:table-cell office:value-type="float" office:value="7.36" table:style-name="ce4">
            <text:p>7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kebcmhsdf</text:p>
          </table:table-cell>
          <table:table-cell office:value-type="float" office:value="7.2" table:style-name="ce4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alcon Hotel &amp; Res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kgqlbnekt</text:p>
          </table:table-cell>
          <table:table-cell office:value-type="float" office:value="45.8" table:style-name="ce4">
            <text:p>4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Parcel2go_uk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kgrzvkjjj</text:p>
          </table:table-cell>
          <table:table-cell office:value-type="float" office:value="5.39" table:style-name="ce4">
            <text:p>5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axi Svc New York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lbcrrlonk</text:p>
          </table:table-cell>
          <table:table-cell office:value-type="float" office:value="16.93" table:style-name="ce4">
            <text:p>16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estin Copley Plac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lcgoscmvj</text:p>
          </table:table-cell>
          <table:table-cell office:value-type="float" office:value="890.62" table:style-name="ce4">
            <text:p>890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uaker Ridge Golf Club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limcgqtpt</text:p>
          </table:table-cell>
          <table:table-cell office:value-type="float" office:value="13.88" table:style-name="ce4">
            <text:p>13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ljwdtwhpe</text:p>
          </table:table-cell>
          <table:table-cell office:value-type="float" office:value="17.89" table:style-name="ce4">
            <text:p>17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Jurys Inn Sheffield Front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lmucygymz</text:p>
          </table:table-cell>
          <table:table-cell office:value-type="float" office:value="218" table:style-name="ce4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Twitter Online Ads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loprwxwbn</text:p>
          </table:table-cell>
          <table:table-cell office:value-type="float" office:value="21.4" table:style-name="ce4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4aulo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lpgpzbjtx</text:p>
          </table:table-cell>
          <table:table-cell office:value-type="float" office:value="13.13" table:style-name="ce4">
            <text:p>13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mier Cars Cardiff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lsmklnzbv</text:p>
          </table:table-cell>
          <table:table-cell office:value-type="float" office:value="13.9" table:style-name="ce4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ons, Fairs</text:p>
          </table:table-cell>
          <table:table-cell office:value-type="string" table:style-name="ce4">
            <text:p>Cobbles Kitchen &amp; Deli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lvqprzvov</text:p>
          </table:table-cell>
          <table:table-cell office:value-type="float" office:value="411.3" table:style-name="ce4">
            <text:p>41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Bkesu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lygrwkkkv</text:p>
          </table:table-cell>
          <table:table-cell office:value-type="float" office:value="6.8" table:style-name="ce4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rgosy-Recepcija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mdsyluxml</text:p>
          </table:table-cell>
          <table:table-cell office:value-type="float" office:value="1154.46" table:style-name="ce4">
            <text:p>1154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langoed Hall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mlkwlwoji</text:p>
          </table:table-cell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ower Hote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mmxmuqfmw</text:p>
          </table:table-cell>
          <table:table-cell office:value-type="float" office:value="199" table:style-name="ce4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mnnidqefm</text:p>
          </table:table-cell>
          <table:table-cell office:value-type="float" office:value="78.5" table:style-name="ce4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Co-Op Group Petro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mulnduzwp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*av979t-267216814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nscrxqpzp</text:p>
          </table:table-cell>
          <table:table-cell office:value-type="float" office:value="217.28" table:style-name="ce4">
            <text:p>217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oeifwnjuu</text:p>
          </table:table-cell>
          <table:table-cell office:value-type="float" office:value="72.2" table:style-name="ce4">
            <text:p>7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egal Sea Foods #212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peurrktpk</text:p>
          </table:table-cell>
          <table:table-cell office:value-type="float" office:value="30.07" table:style-name="ce4">
            <text:p>30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3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pumypljkq</text:p>
          </table:table-cell>
          <table:table-cell office:value-type="float" office:value="44.61" table:style-name="ce4">
            <text:p>44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mier Cars Cardiff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pysrnobpc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3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qleygjpms</text:p>
          </table:table-cell>
          <table:table-cell office:value-type="float" office:value="76" table:style-name="ce4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Sainsburys Petrol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qlfhlxhtb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egal Sea Foods #212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qtuwixehn</text:p>
          </table:table-cell>
          <table:table-cell office:value-type="float" office:value="29.61" table:style-name="ce4">
            <text:p>29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sco Pfs 3732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rbuqqlfcz</text:p>
          </table:table-cell>
          <table:table-cell office:value-type="float" office:value="69.38" table:style-name="ce4">
            <text:p>69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yngor Gwynedd Cou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rikdevxft</text:p>
          </table:table-cell>
          <table:table-cell office:value-type="float" office:value="194.6" table:style-name="ce4">
            <text:p>19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rlwlnweif</text:p>
          </table:table-cell>
          <table:table-cell office:value-type="float" office:value="19.28" table:style-name="ce4">
            <text:p>19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Cobblestone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ssktkhxpe</text:p>
          </table:table-cell>
          <table:table-cell office:value-type="float" office:value="40.79" table:style-name="ce4">
            <text:p>40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tlanta Airport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sudjibgfg</text:p>
          </table:table-cell>
          <table:table-cell office:value-type="float" office:value="8.0299999999999994" table:style-name="ce4">
            <text:p>8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xpress By Holiday Inn Ca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sxlsgvery</text:p>
          </table:table-cell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syhkjrnti</text:p>
          </table:table-cell>
          <table:table-cell office:value-type="float" office:value="274.49" table:style-name="ce4">
            <text:p>274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Gravells Ltd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szcmechmr</text:p>
          </table:table-cell>
          <table:table-cell office:value-type="float" office:value="84.88" table:style-name="ce4">
            <text:p>84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szvxbufyu</text:p>
          </table:table-cell>
          <table:table-cell office:value-type="float" office:value="64.290000000000006" table:style-name="ce4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Zc5a2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tfwstzfnv</text:p>
          </table:table-cell>
          <table:table-cell office:value-type="float" office:value="20.43" table:style-name="ce4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Lwvv2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tuoiwujih</text:p>
          </table:table-cell>
          <table:table-cell office:value-type="float" office:value="6.18" table:style-name="ce4">
            <text:p>6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Stamps Direct Ltd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txpfquubm</text:p>
          </table:table-cell>
          <table:table-cell office:value-type="float" office:value="146.19999999999999" table:style-name="ce4">
            <text:p>146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ons, Fairs</text:p>
          </table:table-cell>
          <table:table-cell office:value-type="string" table:style-name="ce4">
            <text:p>Www.Ribride.Co.Uk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ugjzpyvtr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ower Hote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ullquhkyu</text:p>
          </table:table-cell>
          <table:table-cell office:value-type="float" office:value="199" table:style-name="ce4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Atlassian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uowgqukmn</text:p>
          </table:table-cell>
          <table:table-cell office:value-type="float" office:value="12.96" table:style-name="ce4">
            <text:p>12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mshost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vkcuizgjf</text:p>
          </table:table-cell>
          <table:table-cell office:value-type="float" office:value="12.95" table:style-name="ce4">
            <text:p>12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Cq36r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vkcxeftvi</text:p>
          </table:table-cell>
          <table:table-cell office:value-type="float" office:value="24.55" table:style-name="ce4">
            <text:p>24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K3vqk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vripwwvxx</text:p>
          </table:table-cell>
          <table:table-cell office:value-type="float" office:value="8.24" table:style-name="ce4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ons, Fairs</text:p>
          </table:table-cell>
          <table:table-cell office:value-type="string" table:style-name="ce4">
            <text:p>Red Lion Inn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wvzbrpavo</text:p>
          </table:table-cell>
          <table:table-cell office:value-type="float" office:value="376" table:style-name="ce4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Pbztlindocaffe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xhgshomhs</text:p>
          </table:table-cell>
          <table:table-cell office:value-type="float" office:value="25.33" table:style-name="ce4">
            <text:p>25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Z Hotel Piccadilly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H52820180612xnkydtbcm</text:p>
          </table:table-cell>
          <table:table-cell office:value-type="float" office:value="199" table:style-name="ce4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3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xpepyophw</text:p>
          </table:table-cell>
          <table:table-cell office:value-type="float" office:value="87.86" table:style-name="ce4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xwptbyvym</text:p>
          </table:table-cell>
          <table:table-cell office:value-type="float" office:value="5.5" table:style-name="ce4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Jimmy Johns # 78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xxzojxykl</text:p>
          </table:table-cell>
          <table:table-cell office:value-type="float" office:value="9.0500000000000007" table:style-name="ce4">
            <text:p>9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vy Service Statio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ykfkmcsik</text:p>
          </table:table-cell>
          <table:table-cell office:value-type="float" office:value="80.16" table:style-name="ce4">
            <text:p>80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Tesco Store 290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ylcscoktz</text:p>
          </table:table-cell>
          <table:table-cell office:value-type="float" office:value="8.6199999999999992" table:style-name="ce4">
            <text:p>8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Retail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ytdtlyiqi</text:p>
          </table:table-cell>
          <table:table-cell office:value-type="float" office:value="13.37" table:style-name="ce4">
            <text:p>13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I2sy4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yxbtsqmzs</text:p>
          </table:table-cell>
          <table:table-cell office:value-type="float" office:value="8.85" table:style-name="ce4">
            <text:p>8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Shell Wrexham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yxsqbdmuj</text:p>
          </table:table-cell>
          <table:table-cell office:value-type="float" office:value="10.08" table:style-name="ce4">
            <text:p>10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Nnhnt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4">
            <text:p>H52820180612zdyehlnrj</text:p>
          </table:table-cell>
          <table:table-cell office:value-type="float" office:value="15.44" table:style-name="ce4">
            <text:p>15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etro-North Tvm &amp; Tom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H52820180612zijhwypty</text:p>
          </table:table-cell>
          <table:table-cell office:value-type="float" office:value="28.53" table:style-name="ce4">
            <text:p>28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Retail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2ztjeakdfe</text:p>
          </table:table-cell>
          <table:table-cell office:value-type="float" office:value="12.32" table:style-name="ce4">
            <text:p>12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Quinquari Marin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anixlcnbs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t Coast Mainline C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bbswoedff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bspckcbfv</text:p>
          </table:table-cell>
          <table:table-cell office:value-type="float" office:value="7.8" table:style-name="ce4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baoptwxf</text:p>
          </table:table-cell>
          <table:table-cell office:value-type="float" office:value="39" table:style-name="ce4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Economist Subscription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brjdgqyj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Harbourmaster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dkerxhxt</text:p>
          </table:table-cell>
          <table:table-cell office:value-type="float" office:value="13.7" table:style-name="ce4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ymyran Hotel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gwtthnjo</text:p>
          </table:table-cell>
          <table:table-cell office:value-type="float" office:value="86.75" table:style-name="ce4">
            <text:p>86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kumipjss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Poundland Ltd 136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txtofnst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Lawrence &amp; Harris Ltd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cymxtigcz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Tesco Store 2901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dhbohocio</text:p>
          </table:table-cell>
          <table:table-cell office:value-type="float" office:value="22.55" table:style-name="ce4">
            <text:p>22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ir Can*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eisibuwqb</text:p>
          </table:table-cell>
          <table:table-cell office:value-type="float" office:value="892.33" table:style-name="ce4">
            <text:p>892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eggars Reach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eqivbowwd</text:p>
          </table:table-cell>
          <table:table-cell office:value-type="float" office:value="19.25" table:style-name="ce4">
            <text:p>19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enaissanc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fjnkdxyxt</text:p>
          </table:table-cell>
          <table:table-cell office:value-type="float" office:value="171" table:style-name="ce4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Starbucks Ludlow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fvibjdodh</text:p>
          </table:table-cell>
          <table:table-cell office:value-type="float" office:value="18.7" table:style-name="ce4">
            <text:p>18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Cwtch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4">
            <text:p>H52820180613geptwgfyf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Cilip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gqnxcssfe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Gladstoneslibrary.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hlkeruflx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ilko Retail Limit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hrxgaltxu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igvekvwjf</text:p>
          </table:table-cell>
          <table:table-cell office:value-type="float" office:value="159.69999999999999" table:style-name="ce4">
            <text:p>159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 Hotels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H52820180613ihrwcvcid</text:p>
          </table:table-cell>
          <table:table-cell office:value-type="float" office:value="-63.18" table:style-name="ce4">
            <text:p>-63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Acquia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jaamovjol</text:p>
          </table:table-cell>
          <table:table-cell office:value-type="float" office:value="176.33" table:style-name="ce4">
            <text:p>176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artridgepeople.Com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jhpdrhjtm</text:p>
          </table:table-cell>
          <table:table-cell office:value-type="float" office:value="33.450000000000003" table:style-name="ce4">
            <text:p>33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ences &amp; Maintenance</text:p>
          </table:table-cell>
          <table:table-cell office:value-type="string" table:style-name="ce4">
            <text:p>Fonts Com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joplebbtt</text:p>
          </table:table-cell>
          <table:table-cell office:value-type="float" office:value="18.52" table:style-name="ce4">
            <text:p>18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mier Cars Cardiff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jwioiocrt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t Coast Mainline C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lcyvzmpbv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Wh Smith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lspqktnop</text:p>
          </table:table-cell>
          <table:table-cell office:value-type="float" office:value="12.99" table:style-name="ce4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mier Cars Cardiff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mbezjuchc</text:p>
          </table:table-cell>
          <table:table-cell office:value-type="float" office:value="24.9" table:style-name="ce4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t Coast Mainline C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nwgyhkrla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pnjbokawo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esco Store 2901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pxibsjqqe</text:p>
          </table:table-cell>
          <table:table-cell office:value-type="float" office:value="4.92" table:style-name="ce4">
            <text:p>4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Maint</text:p>
          </table:table-cell>
          <table:table-cell office:value-type="string" table:style-name="ce4">
            <text:p>Lightingev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qhlxmbkgk</text:p>
          </table:table-cell>
          <table:table-cell office:value-type="float" office:value="25.35" table:style-name="ce4">
            <text:p>25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qhwfionxd</text:p>
          </table:table-cell>
          <table:table-cell office:value-type="float" office:value="98.25" table:style-name="ce4">
            <text:p>98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urostar Internet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rmgobcjlo</text:p>
          </table:table-cell>
          <table:table-cell office:value-type="float" office:value="165" table:style-name="ce4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tmksmduoe</text:p>
          </table:table-cell>
          <table:table-cell office:value-type="float" office:value="183.93" table:style-name="ce4">
            <text:p>183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uwziovngo</text:p>
          </table:table-cell>
          <table:table-cell office:value-type="float" office:value="48.98" table:style-name="ce4">
            <text:p>48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ining &amp; Pers Devt</text:p>
          </table:table-cell>
          <table:table-cell office:value-type="string" table:style-name="ce4">
            <text:p>Cardiff University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yqtijghcv</text:p>
          </table:table-cell>
          <table:table-cell office:value-type="float" office:value="217.75" table:style-name="ce4">
            <text:p>217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Sawyers Arms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3yyruimnck</text:p>
          </table:table-cell>
          <table:table-cell office:value-type="float" office:value="4.55" table:style-name="ce4">
            <text:p>4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atvcqoblu</text:p>
          </table:table-cell>
          <table:table-cell office:value-type="float" office:value="1327.5" table:style-name="ce4">
            <text:p>132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Paypal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4bxlrdsjyk</text:p>
          </table:table-cell>
          <table:table-cell office:value-type="float" office:value="38.5" table:style-name="ce4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Cdwp2p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clqonhhta</text:p>
          </table:table-cell>
          <table:table-cell office:value-type="float" office:value="70.209999999999994" table:style-name="ce4">
            <text:p>70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dcoznyljq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511000abt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delwveuyj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537315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4dfbvsxgtm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dquthcixl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maid Quay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dzeemsgjo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Heathrow Airport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eubsijfdq</text:p>
          </table:table-cell>
          <table:table-cell office:value-type="float" office:value="68.599999999999994" table:style-name="ce4">
            <text:p>6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uture Inns Cardiff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faqshplfh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ficoehoet</text:p>
          </table:table-cell>
          <table:table-cell office:value-type="float" office:value="90.2" table:style-name="ce4">
            <text:p>9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Exclaimer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gdrpiukxc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sco-Pfs 4112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gigxktmhg</text:p>
          </table:table-cell>
          <table:table-cell office:value-type="float" office:value="59.13" table:style-name="ce4">
            <text:p>59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Clontarfhotel.Co.U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4gjynkcolf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nting</text:p>
          </table:table-cell>
          <table:table-cell office:value-type="string" table:style-name="ce4">
            <text:p>Moo.Com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glznncwsl</text:p>
          </table:table-cell>
          <table:table-cell office:value-type="float" office:value="128.07" table:style-name="ce4">
            <text:p>128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Cdx53d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gwlurrqxc</text:p>
          </table:table-cell>
          <table:table-cell office:value-type="float" office:value="36.99" table:style-name="ce4">
            <text:p>36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On Booking.Com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hikcuedtw</text:p>
          </table:table-cell>
          <table:table-cell office:value-type="float" office:value="103.5" table:style-name="ce4">
            <text:p>10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Angel Hotel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H52820180614hxzmrpjnn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g Marshall Opticians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ictoqvaln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4lvct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4igomnbluo</text:p>
          </table:table-cell>
          <table:table-cell office:value-type="float" office:value="14.96" table:style-name="ce4">
            <text:p>14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Lond Padd Sst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ioobubbjf</text:p>
          </table:table-cell>
          <table:table-cell office:value-type="float" office:value="62.2" table:style-name="ce4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ksvzipnlb</text:p>
          </table:table-cell>
          <table:table-cell office:value-type="float" office:value="24.16" table:style-name="ce4">
            <text:p>24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kykejiper</text:p>
          </table:table-cell>
          <table:table-cell office:value-type="float" office:value="45.8" table:style-name="ce4">
            <text:p>4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lfrbbheik</text:p>
          </table:table-cell>
          <table:table-cell office:value-type="float" office:value="153.80000000000001" table:style-name="ce4">
            <text:p>15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lklgkieik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nrah Country Hot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mhxzklzut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ovotel Hotels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mipxqedmi</text:p>
          </table:table-cell>
          <table:table-cell office:value-type="float" office:value="176" table:style-name="ce4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niiussrdd</text:p>
          </table:table-cell>
          <table:table-cell office:value-type="float" office:value="25.99" table:style-name="ce4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Gowristbandswristband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pjyjedgiv</text:p>
          </table:table-cell>
          <table:table-cell office:value-type="float" office:value="279" table:style-name="ce4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and Safety</text:p>
          </table:table-cell>
          <table:table-cell office:value-type="string" table:style-name="ce4">
            <text:p>Starlab (UK), Ltd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qiihajbid</text:p>
          </table:table-cell>
          <table:table-cell office:value-type="float" office:value="32.840000000000003" table:style-name="ce4">
            <text:p>32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qloxnbinf</text:p>
          </table:table-cell>
          <table:table-cell office:value-type="float" office:value="54.4" table:style-name="ce4">
            <text:p>54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qtwlkhgqq</text:p>
          </table:table-cell>
          <table:table-cell office:value-type="float" office:value="85.8" table:style-name="ce4">
            <text:p>8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Bristol Pway To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spnhujbux</text:p>
          </table:table-cell>
          <table:table-cell office:value-type="float" office:value="217.4" table:style-name="ce4">
            <text:p>21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swknftvti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irectf*dfp119580730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trgrykhpf</text:p>
          </table:table-cell>
          <table:table-cell office:value-type="float" office:value="736.1" table:style-name="ce4">
            <text:p>736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s Lt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ttxfkhgsd</text:p>
          </table:table-cell>
          <table:table-cell office:value-type="float" office:value="4.9000000000000004" table:style-name="ce4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ndry Property Costs</text:p>
          </table:table-cell>
          <table:table-cell office:value-type="string" table:style-name="ce4">
            <text:p>Www.Cseplc.Com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uplfefuho</text:p>
          </table:table-cell>
          <table:table-cell office:value-type="float" office:value="165" table:style-name="ce4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Law Society Financ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uvvwjuidw</text:p>
          </table:table-cell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Www.Nci.Co.Uk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vrqmtluek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Rowlands Marine Electr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wohlsrwed</text:p>
          </table:table-cell>
          <table:table-cell office:value-type="float" office:value="193" table:style-name="ce4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The Financial Times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xhlcgogfe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ar Hotels Limited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yojjzhcyz</text:p>
          </table:table-cell>
          <table:table-cell office:value-type="float" office:value="59.5" table:style-name="ce4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buck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4zfxcymjgv</text:p>
          </table:table-cell>
          <table:table-cell office:value-type="float" office:value="10.25" table:style-name="ce4">
            <text:p>10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3605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bwvpwkagu</text:p>
          </table:table-cell>
          <table:table-cell office:value-type="float" office:value="303" table:style-name="ce4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ghna Tandoori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ccxuqswro</text:p>
          </table:table-cell>
          <table:table-cell office:value-type="float" office:value="13.2" table:style-name="ce4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Cj5fn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cdeqkzwrr</text:p>
          </table:table-cell>
          <table:table-cell office:value-type="float" office:value="107.98" table:style-name="ce4">
            <text:p>107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hr Cardiff Ltd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ddsldbdwv</text:p>
          </table:table-cell>
          <table:table-cell office:value-type="float" office:value="55.3" table:style-name="ce4">
            <text:p>5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z Meiya Internatinal Bu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dexkthvlg</text:p>
          </table:table-cell>
          <table:table-cell office:value-type="float" office:value="170.1" table:style-name="ce4">
            <text:p>170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dldllnayt</text:p>
          </table:table-cell>
          <table:table-cell office:value-type="float" office:value="8.8000000000000007" table:style-name="ce4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7edt7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5dofrgvjsb</text:p>
          </table:table-cell>
          <table:table-cell office:value-type="float" office:value="18.579999999999998" table:style-name="ce4">
            <text:p>18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w Eat Ltd (Ma)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dpwyowqoj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hell Orme View326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dqoaxlyfn</text:p>
          </table:table-cell>
          <table:table-cell office:value-type="float" office:value="20.21" table:style-name="ce4">
            <text:p>20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Nri*new Relic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dtcogybzj</text:p>
          </table:table-cell>
          <table:table-cell office:value-type="float" office:value="58.03" table:style-name="ce4">
            <text:p>58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eehjyuffa</text:p>
          </table:table-cell>
          <table:table-cell office:value-type="float" office:value="140.80000000000001" table:style-name="ce4">
            <text:p>14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ainsburys S/Mkt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eiyhvnnlv</text:p>
          </table:table-cell>
          <table:table-cell office:value-type="float" office:value="24.02" table:style-name="ce4">
            <text:p>24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and Safety</text:p>
          </table:table-cell>
          <table:table-cell office:value-type="string" table:style-name="ce4">
            <text:p>Tesco Stores 4630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fedonsvtn</text:p>
          </table:table-cell>
          <table:table-cell office:value-type="float" office:value="25.08" table:style-name="ce4">
            <text:p>25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Victoria Hotel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fhnhwhwoq</text:p>
          </table:table-cell>
          <table:table-cell office:value-type="float" office:value="109" table:style-name="ce4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finnghxev</text:p>
          </table:table-cell>
          <table:table-cell office:value-type="float" office:value="15.25" table:style-name="ce4">
            <text:p>15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frhraimij</text:p>
          </table:table-cell>
          <table:table-cell office:value-type="float" office:value="280.27" table:style-name="ce4">
            <text:p>280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gfrcdnzeg</text:p>
          </table:table-cell>
          <table:table-cell office:value-type="float" office:value="23.94" table:style-name="ce4">
            <text:p>23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oppie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gpliucifu</text:p>
          </table:table-cell>
          <table:table-cell office:value-type="float" office:value="22.21" table:style-name="ce4">
            <text:p>22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Celticquest.Co.Uk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gsvpreknz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rexham Car And Van Hir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gufwmtqxp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Eu Amazon.Co.Uk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gulmmesnq</text:p>
          </table:table-cell>
          <table:table-cell office:value-type="float" office:value="43.03" table:style-name="ce4">
            <text:p>43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xpedia 735907605117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hlicpvkgk</text:p>
          </table:table-cell>
          <table:table-cell office:value-type="float" office:value="209.23" table:style-name="ce4">
            <text:p>209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Arlba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homwtjruv</text:p>
          </table:table-cell>
          <table:table-cell office:value-type="float" office:value="19.3" table:style-name="ce4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hzwcjqawm</text:p>
          </table:table-cell>
          <table:table-cell office:value-type="float" office:value="232" table:style-name="ce4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iaglojunk</text:p>
          </table:table-cell>
          <table:table-cell office:value-type="float" office:value="29.47" table:style-name="ce4">
            <text:p>29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iounbhpmt</text:p>
          </table:table-cell>
          <table:table-cell office:value-type="float" office:value="25.99" table:style-name="ce4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eltic Royal Hotel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ivbmlekxg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ivsquipem</text:p>
          </table:table-cell>
          <table:table-cell office:value-type="float" office:value="15.29" table:style-name="ce4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izfnyxutl</text:p>
          </table:table-cell>
          <table:table-cell office:value-type="float" office:value="251.36" table:style-name="ce4">
            <text:p>251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Ym7jz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jekdxiemp</text:p>
          </table:table-cell>
          <table:table-cell office:value-type="float" office:value="12.18" table:style-name="ce4">
            <text:p>12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 A F Club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jstqfvzxr</text:p>
          </table:table-cell>
          <table:table-cell office:value-type="float" office:value="151.75" table:style-name="ce4">
            <text:p>151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531960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lfiimdeoe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llanevcdo</text:p>
          </table:table-cell>
          <table:table-cell office:value-type="float" office:value="15.68" table:style-name="ce4">
            <text:p>15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ncb - Nmbs Eu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lnftmgijh</text:p>
          </table:table-cell>
          <table:table-cell office:value-type="float" office:value="49.07" table:style-name="ce4">
            <text:p>49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Maint</text:p>
          </table:table-cell>
          <table:table-cell office:value-type="string" table:style-name="ce4">
            <text:p>Amazon UK Retail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mbyitsfqc</text:p>
          </table:table-cell>
          <table:table-cell office:value-type="float" office:value="78.150000000000006" table:style-name="ce4">
            <text:p>78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Hotels.Com148971576684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meecnlgtm</text:p>
          </table:table-cell>
          <table:table-cell office:value-type="float" office:value="158" table:style-name="ce4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mobjkzwww</text:p>
          </table:table-cell>
          <table:table-cell office:value-type="float" office:value="246.9" table:style-name="ce4">
            <text:p>246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dobe Creative Cloud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mzbibpolk</text:p>
          </table:table-cell>
          <table:table-cell office:value-type="float" office:value="131.47" table:style-name="ce4">
            <text:p>131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lfinder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olavcxtqe</text:p>
          </table:table-cell>
          <table:table-cell office:value-type="float" office:value="6804" table:style-name="ce4">
            <text:p>68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non Merlin</text:p>
          </table:table-cell>
          <table:table-cell office:value-type="string" table:style-name="ce4">
            <text:p>Mip*vodafone Topup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oldopussv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oojcgherc</text:p>
          </table:table-cell>
          <table:table-cell office:value-type="float" office:value="80.78" table:style-name="ce4">
            <text:p>80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nting</text:p>
          </table:table-cell>
          <table:table-cell office:value-type="string" table:style-name="ce4">
            <text:p>Max Tesco 3246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pkxruiwgl</text:p>
          </table:table-cell>
          <table:table-cell office:value-type="float" office:value="10.8" table:style-name="ce4">
            <text:p>1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Cba*tenabl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pmgsnicic</text:p>
          </table:table-cell>
          <table:table-cell office:value-type="float" office:value="2135.5700000000002" table:style-name="ce4">
            <text:p>2135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Disruptive Hr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pntptjlfc</text:p>
          </table:table-cell>
          <table:table-cell office:value-type="float" office:value="17.399999999999999" table:style-name="ce4">
            <text:p>1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z Meiya Internatinal Bu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pxxlhywkb</text:p>
          </table:table-cell>
          <table:table-cell office:value-type="float" office:value="170.1" table:style-name="ce4">
            <text:p>170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Poundland Ltd 136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qjifnvdxp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qjohsknyx</text:p>
          </table:table-cell>
          <table:table-cell office:value-type="float" office:value="50.99" table:style-name="ce4">
            <text:p>50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Fs *jotform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qkaldwghd</text:p>
          </table:table-cell>
          <table:table-cell office:value-type="float" office:value="17.64" table:style-name="ce4">
            <text:p>17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qlbdjmgix</text:p>
          </table:table-cell>
          <table:table-cell office:value-type="float" office:value="30.98" table:style-name="ce4">
            <text:p>30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slvurohqo</text:p>
          </table:table-cell>
          <table:table-cell office:value-type="float" office:value="66.069999999999993" table:style-name="ce4">
            <text:p>66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nting</text:p>
          </table:table-cell>
          <table:table-cell office:value-type="string" table:style-name="ce4">
            <text:p>Www.Premierplasticcard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trxuydqpv</text:p>
          </table:table-cell>
          <table:table-cell office:value-type="float" office:value="33.479999999999997" table:style-name="ce4">
            <text:p>33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Tesco-Stores 3056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tzsfovydk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rish Rail 30845842-Rj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upctvnnok</text:p>
          </table:table-cell>
          <table:table-cell office:value-type="float" office:value="36.340000000000003" table:style-name="ce4">
            <text:p>36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uuwzhhjcl</text:p>
          </table:table-cell>
          <table:table-cell office:value-type="float" office:value="200.5" table:style-name="ce4">
            <text:p>20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ste Of India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H52820180615uvpjioqui</text:p>
          </table:table-cell>
          <table:table-cell office:value-type="float" office:value="31.9" table:style-name="ce4">
            <text:p>3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ncb - Nmbs Eu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wkebynnnm</text:p>
          </table:table-cell>
          <table:table-cell office:value-type="float" office:value="49.07" table:style-name="ce4">
            <text:p>49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xkgshswcx</text:p>
          </table:table-cell>
          <table:table-cell office:value-type="float" office:value="23.8" table:style-name="ce4">
            <text:p>2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Principality Stadi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5zerelvxng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g Marshall Opticians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abqdcshcn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B&amp;m Retail Ltd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axngnorve</text:p>
          </table:table-cell>
          <table:table-cell office:value-type="float" office:value="4.99" table:style-name="ce4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bfhvserzu</text:p>
          </table:table-cell>
          <table:table-cell office:value-type="float" office:value="4.5999999999999996" table:style-name="ce4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Hotels.Com149027232946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bgydafkmh</text:p>
          </table:table-cell>
          <table:table-cell office:value-type="float" office:value="870.5" table:style-name="ce4">
            <text:p>87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elfserve Ticket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biietyfni</text:p>
          </table:table-cell>
          <table:table-cell office:value-type="float" office:value="3.5" table:style-name="ce4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Iqkgp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6cbqjwwrsc</text:p>
          </table:table-cell>
          <table:table-cell office:value-type="float" office:value="12.76" table:style-name="ce4">
            <text:p>12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Via Rail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cnjgtqiap</text:p>
          </table:table-cell>
          <table:table-cell office:value-type="float" office:value="33.520000000000003" table:style-name="ce4">
            <text:p>33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Postoffice Selfservic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ehqnyfwcl</text:p>
          </table:table-cell>
          <table:table-cell office:value-type="float" office:value="3.95" table:style-name="ce4">
            <text:p>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xaco Stripestar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ehqrszmsk</text:p>
          </table:table-cell>
          <table:table-cell office:value-type="float" office:value="27.29" table:style-name="ce4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oyal Overseas Leagu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eqeqscyjn</text:p>
          </table:table-cell>
          <table:table-cell office:value-type="float" office:value="326" table:style-name="ce4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evgxxpvkc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N26ek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6fhpbwjncz</text:p>
          </table:table-cell>
          <table:table-cell office:value-type="float" office:value="18.5" table:style-name="ce4">
            <text:p>1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Jurys Inn Cardiff Front D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fhsnmwahw</text:p>
          </table:table-cell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Lon Padd To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halqnpfjb</text:p>
          </table:table-cell>
          <table:table-cell office:value-type="float" office:value="18.399999999999999" table:style-name="ce4">
            <text:p>1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Ctc6p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hbdtkslct</text:p>
          </table:table-cell>
          <table:table-cell office:value-type="float" office:value="16.41" table:style-name="ce4">
            <text:p>16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orrison Petrol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hopiqrxfq</text:p>
          </table:table-cell>
          <table:table-cell office:value-type="float" office:value="66.8" table:style-name="ce4">
            <text:p>6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Haverford West Ss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ichqitkvt</text:p>
          </table:table-cell>
          <table:table-cell office:value-type="float" office:value="6.99" table:style-name="ce4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Postoffice Selfservic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iqftwqlin</text:p>
          </table:table-cell>
          <table:table-cell office:value-type="float" office:value="4.45" table:style-name="ce4">
            <text:p>4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hell Orme View326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isqzdnnwj</text:p>
          </table:table-cell>
          <table:table-cell office:value-type="float" office:value="57.59" table:style-name="ce4">
            <text:p>57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aterloo Hotel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jeavvobjg</text:p>
          </table:table-cell>
          <table:table-cell office:value-type="float" office:value="192" table:style-name="ce4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m Morrison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jehpkupq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511000abt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jnckhtacp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yrham Service Station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jnrsfcoqk</text:p>
          </table:table-cell>
          <table:table-cell office:value-type="float" office:value="75.14" table:style-name="ce4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ure Sw1e 6rd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kekpfmfxv</text:p>
          </table:table-cell>
          <table:table-cell office:value-type="float" office:value="6.65" table:style-name="ce4">
            <text:p>6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klqqtkcgd</text:p>
          </table:table-cell>
          <table:table-cell office:value-type="float" office:value="17.8" table:style-name="ce4">
            <text:p>1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Marks&amp;spencer Plc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lajiebvue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Mailchimp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lcivgzptj</text:p>
          </table:table-cell>
          <table:table-cell office:value-type="float" office:value="37.86" table:style-name="ce4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q *uvc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lcymipngb</text:p>
          </table:table-cell>
          <table:table-cell office:value-type="float" office:value="5.53" table:style-name="ce4">
            <text:p>5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mithy Garage Ltd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locplxdcw</text:p>
          </table:table-cell>
          <table:table-cell office:value-type="float" office:value="35.61" table:style-name="ce4">
            <text:p>35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mzogndnzw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Eforc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ncygwjphy</text:p>
          </table:table-cell>
          <table:table-cell office:value-type="float" office:value="1944" table:style-name="ce4">
            <text:p>19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ww.Hxpayments.Com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noqsgiskr</text:p>
          </table:table-cell>
          <table:table-cell office:value-type="float" office:value="24.99" table:style-name="ce4">
            <text:p>2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ntegdcjaj</text:p>
          </table:table-cell>
          <table:table-cell office:value-type="float" office:value="152.38" table:style-name="ce4">
            <text:p>152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ojodsjsdw</text:p>
          </table:table-cell>
          <table:table-cell office:value-type="float" office:value="78.5" table:style-name="ce4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Bsp Gb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pcnlnqstv</text:p>
          </table:table-cell>
          <table:table-cell office:value-type="float" office:value="171.61" table:style-name="ce4">
            <text:p>171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at Drink Sleep Lt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rqpfmmkvh</text:p>
          </table:table-cell>
          <table:table-cell office:value-type="float" office:value="77.5" table:style-name="ce4">
            <text:p>7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pper Crust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sjcqhkruy</text:p>
          </table:table-cell>
          <table:table-cell office:value-type="float" office:value="2.19" table:style-name="ce4">
            <text:p>2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Zoho Corporation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tljzahqtx</text:p>
          </table:table-cell>
          <table:table-cell office:value-type="float" office:value="3.11" table:style-name="ce4">
            <text:p>3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yrood Hotel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tvizdhosm</text:p>
          </table:table-cell>
          <table:table-cell office:value-type="float" office:value="254" table:style-name="ce4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he Hand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tvqslvrrs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Tesco Stores 2676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uhkbfjpml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vfvvyifxj</text:p>
          </table:table-cell>
          <table:table-cell office:value-type="float" office:value="67" table:style-name="ce4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vgduoilsr</text:p>
          </table:table-cell>
          <table:table-cell office:value-type="float" office:value="84.5" table:style-name="ce4">
            <text:p>8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Cann Office Hotel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vmfsnpppc</text:p>
          </table:table-cell>
          <table:table-cell office:value-type="float" office:value="270" table:style-name="ce4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International Parking Sys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vmgtlntn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wbqvqonkh</text:p>
          </table:table-cell>
          <table:table-cell office:value-type="float" office:value="602.70000000000005" table:style-name="ce4">
            <text:p>60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xeubetonr</text:p>
          </table:table-cell>
          <table:table-cell office:value-type="float" office:value="45.97" table:style-name="ce4">
            <text:p>45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mithy Garage Ltd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H52820180616xlzjudqem</text:p>
          </table:table-cell>
          <table:table-cell office:value-type="float" office:value="26.58" table:style-name="ce4">
            <text:p>26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59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xxznutvhd</text:p>
          </table:table-cell>
          <table:table-cell office:value-type="float" office:value="82.08" table:style-name="ce4">
            <text:p>82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sco Pfs 4233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ycznqrhnv</text:p>
          </table:table-cell>
          <table:table-cell office:value-type="float" office:value="83.95" table:style-name="ce4">
            <text:p>8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yyokcqain</text:p>
          </table:table-cell>
          <table:table-cell office:value-type="float" office:value="32.6" table:style-name="ce4">
            <text:p>3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Esso Radyr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6zjgeehpif</text:p>
          </table:table-cell>
          <table:table-cell office:value-type="float" office:value="51.5" table:style-name="ce4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K2ncs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aupioxlwt</text:p>
          </table:table-cell>
          <table:table-cell office:value-type="float" office:value="16.190000000000001" table:style-name="ce4">
            <text:p>16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hell Britannia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badssbksa</text:p>
          </table:table-cell>
          <table:table-cell office:value-type="float" office:value="80.819999999999993" table:style-name="ce4">
            <text:p>80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mirates Transport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bamyizdhi</text:p>
          </table:table-cell>
          <table:table-cell office:value-type="float" office:value="33.42" table:style-name="ce4">
            <text:p>33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237y4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blxkopkop</text:p>
          </table:table-cell>
          <table:table-cell office:value-type="float" office:value="15.28" table:style-name="ce4">
            <text:p>15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m Morrisons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bqolzjxpn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davsmusqz</text:p>
          </table:table-cell>
          <table:table-cell office:value-type="float" office:value="509.75" table:style-name="ce4">
            <text:p>509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dtjnduoyk</text:p>
          </table:table-cell>
          <table:table-cell office:value-type="float" office:value="63.6" table:style-name="ce4">
            <text:p>6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Pettigrew Tea Rooms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dymbkxlyt</text:p>
          </table:table-cell>
          <table:table-cell office:value-type="float" office:value="21.05" table:style-name="ce4">
            <text:p>21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m Morrisons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dypvrmsdl</text:p>
          </table:table-cell>
          <table:table-cell office:value-type="float" office:value="1.1000000000000001" table:style-name="ce4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W M Morris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eapvofyjn</text:p>
          </table:table-cell>
          <table:table-cell office:value-type="float" office:value="69.39" table:style-name="ce4">
            <text:p>69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Currys Superstore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euvjjmzre</text:p>
          </table:table-cell>
          <table:table-cell office:value-type="float" office:value="31.99" table:style-name="ce4">
            <text:p>31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ewfyfkcaf</text:p>
          </table:table-cell>
          <table:table-cell office:value-type="float" office:value="290.22000000000003" table:style-name="ce4">
            <text:p>290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Qr India Mbe Sales-Vis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fubdlosem</text:p>
          </table:table-cell>
          <table:table-cell office:value-type="float" office:value="777.67" table:style-name="ce4">
            <text:p>777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ey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gcmdqxuyx</text:p>
          </table:table-cell>
          <table:table-cell office:value-type="float" office:value="138.72" table:style-name="ce4">
            <text:p>138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hfjlhsbvx</text:p>
          </table:table-cell>
          <table:table-cell office:value-type="float" office:value="356.46" table:style-name="ce4">
            <text:p>356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ychee Hous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hlamopkqi</text:p>
          </table:table-cell>
          <table:table-cell office:value-type="float" office:value="72.34" table:style-name="ce4">
            <text:p>72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ey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hsfwdpegx</text:p>
          </table:table-cell>
          <table:table-cell office:value-type="float" office:value="743.32" table:style-name="ce4">
            <text:p>743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Twitter Online Ads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hssjkxcdi</text:p>
          </table:table-cell>
          <table:table-cell office:value-type="float" office:value="128.6" table:style-name="ce4">
            <text:p>12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ondon Taxi Journe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hvepjvvuq</text:p>
          </table:table-cell>
          <table:table-cell office:value-type="float" office:value="28.38" table:style-name="ce4">
            <text:p>28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ampton Inns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idurwewsg</text:p>
          </table:table-cell>
          <table:table-cell office:value-type="float" office:value="279" table:style-name="ce4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oyal Oak Hotel Lt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jpfqtrkym</text:p>
          </table:table-cell>
          <table:table-cell office:value-type="float" office:value="24.65" table:style-name="ce4">
            <text:p>24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jqdjdmcpc</text:p>
          </table:table-cell>
          <table:table-cell office:value-type="float" office:value="305.61" table:style-name="ce4">
            <text:p>305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R4tdl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jrsqovnml</text:p>
          </table:table-cell>
          <table:table-cell office:value-type="float" office:value="8.2799999999999994" table:style-name="ce4">
            <text:p>8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jtdxkkcmj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7uzxy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jtjwtcabf</text:p>
          </table:table-cell>
          <table:table-cell office:value-type="float" office:value="29.78" table:style-name="ce4">
            <text:p>29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yrood Hotel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kaaqpxafp</text:p>
          </table:table-cell>
          <table:table-cell office:value-type="float" office:value="194" table:style-name="ce4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Atlassian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khgxmuudn</text:p>
          </table:table-cell>
          <table:table-cell office:value-type="float" office:value="297.86" table:style-name="ce4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mtctpkrcc</text:p>
          </table:table-cell>
          <table:table-cell office:value-type="float" office:value="305.61" table:style-name="ce4">
            <text:p>305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Www.Coastalholidays.Ne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muxxnntnd</text:p>
          </table:table-cell>
          <table:table-cell office:value-type="float" office:value="683.09" table:style-name="ce4">
            <text:p>683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Zcs5t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obuxfcnfd</text:p>
          </table:table-cell>
          <table:table-cell office:value-type="float" office:value="5.45" table:style-name="ce4">
            <text:p>5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ocbgsehgs</text:p>
          </table:table-cell>
          <table:table-cell office:value-type="float" office:value="305.61" table:style-name="ce4">
            <text:p>305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occpkppvp</text:p>
          </table:table-cell>
          <table:table-cell office:value-type="float" office:value="1235.54" table:style-name="ce4">
            <text:p>1235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521690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ogokduwmz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oivbxhcnu</text:p>
          </table:table-cell>
          <table:table-cell office:value-type="float" office:value="7.8" table:style-name="ce4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olfgpxcii</text:p>
          </table:table-cell>
          <table:table-cell office:value-type="float" office:value="25.99" table:style-name="ce4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ovjmjarqi</text:p>
          </table:table-cell>
          <table:table-cell office:value-type="float" office:value="89.82" table:style-name="ce4">
            <text:p>89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Celtic Tyres Cardiff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pdwhwmtdx</text:p>
          </table:table-cell>
          <table:table-cell office:value-type="float" office:value="613.91999999999996" table:style-name="ce4">
            <text:p>613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Bp Glandon Spar Express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ppitdkeeq</text:p>
          </table:table-cell>
          <table:table-cell office:value-type="float" office:value="75.41" table:style-name="ce4">
            <text:p>75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prvckystv</text:p>
          </table:table-cell>
          <table:table-cell office:value-type="float" office:value="356.46" table:style-name="ce4">
            <text:p>356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mirates Transport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psmjlbwsn</text:p>
          </table:table-cell>
          <table:table-cell office:value-type="float" office:value="66.84" table:style-name="ce4">
            <text:p>66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oyal Oak Hotel Lt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qkmotmhgd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q *bay Cab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rsgvxegsx</text:p>
          </table:table-cell>
          <table:table-cell office:value-type="float" office:value="9.73" table:style-name="ce4">
            <text:p>9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umup *mytaxi Network Lt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ruiupkbdd</text:p>
          </table:table-cell>
          <table:table-cell office:value-type="float" office:value="17.649999999999999" table:style-name="ce4">
            <text:p>17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Itunes.Com/Bill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slckmigzk</text:p>
          </table:table-cell>
          <table:table-cell office:value-type="float" office:value="7.99" table:style-name="ce4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Verifone Taxi/private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spcchurgc</text:p>
          </table:table-cell>
          <table:table-cell office:value-type="float" office:value="20.239999999999998" table:style-name="ce4">
            <text:p>20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ragon Taxis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tifdjvnjx</text:p>
          </table:table-cell>
          <table:table-cell office:value-type="float" office:value="22.3" table:style-name="ce4">
            <text:p>22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7b6ha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tljdnxqrq</text:p>
          </table:table-cell>
          <table:table-cell office:value-type="float" office:value="8.9600000000000009" table:style-name="ce4">
            <text:p>8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Sainsburys Petrol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tsvloaqfc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ubapqowdx</text:p>
          </table:table-cell>
          <table:table-cell office:value-type="float" office:value="793.16" table:style-name="ce4">
            <text:p>793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merican Air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uftvnfupn</text:p>
          </table:table-cell>
          <table:table-cell office:value-type="float" office:value="117.84" table:style-name="ce4">
            <text:p>117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Shell Orme View326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uombrseqw</text:p>
          </table:table-cell>
          <table:table-cell office:value-type="float" office:value="7.11" table:style-name="ce4">
            <text:p>7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London Fintech Week 20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utmbsdloj</text:p>
          </table:table-cell>
          <table:table-cell office:value-type="float" office:value="117.6" table:style-name="ce4">
            <text:p>11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Www.Surveycto.Com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19uvlwhxkkg</text:p>
          </table:table-cell>
          <table:table-cell office:value-type="float" office:value="465.26" table:style-name="ce4">
            <text:p>465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Insightly Crm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vofbbuhzf</text:p>
          </table:table-cell>
          <table:table-cell office:value-type="float" office:value="58.45" table:style-name="ce4">
            <text:p>58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Ohany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4">
            <text:p>H52820180619xehfybwjk</text:p>
          </table:table-cell>
          <table:table-cell office:value-type="float" office:value="9.0299999999999994" table:style-name="ce4">
            <text:p>9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Lynda.Com, Inc.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H52820180619ydtfyqguq</text:p>
          </table:table-cell>
          <table:table-cell office:value-type="float" office:value="22.95" table:style-name="ce4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Knk4f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ygxemulaf</text:p>
          </table:table-cell>
          <table:table-cell office:value-type="float" office:value="7.99" table:style-name="ce4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Qatar Air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H52820180619zwluiqlrh</text:p>
          </table:table-cell>
          <table:table-cell office:value-type="float" office:value="791.27" table:style-name="ce4">
            <text:p>791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ubai Taxi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aeypqeakt</text:p>
          </table:table-cell>
          <table:table-cell office:value-type="float" office:value="13.04" table:style-name="ce4">
            <text:p>13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 44536035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20bejemjbsl</text:p>
          </table:table-cell>
          <table:table-cell office:value-type="float" office:value="75.5" table:style-name="ce4">
            <text:p>7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Rqfux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0bkfebkgex</text:p>
          </table:table-cell>
          <table:table-cell office:value-type="float" office:value="8.8000000000000007" table:style-name="ce4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6pxb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0budedovgz</text:p>
          </table:table-cell>
          <table:table-cell office:value-type="float" office:value="8.5500000000000007" table:style-name="ce4">
            <text:p>8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ebnirvyab</text:p>
          </table:table-cell>
          <table:table-cell office:value-type="float" office:value="104.5" table:style-name="ce4">
            <text:p>10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On Booking.Com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eiroimyjy</text:p>
          </table:table-cell>
          <table:table-cell office:value-type="float" office:value="159.84" table:style-name="ce4">
            <text:p>159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National Express Limited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gtedyhblv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On Booking.Com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hvbvkciun</text:p>
          </table:table-cell>
          <table:table-cell office:value-type="float" office:value="61.2" table:style-name="ce4">
            <text:p>61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klcyafnnd</text:p>
          </table:table-cell>
          <table:table-cell office:value-type="float" office:value="198.95" table:style-name="ce4">
            <text:p>198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hell Orme View326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kmzvnyhfw</text:p>
          </table:table-cell>
          <table:table-cell office:value-type="float" office:value="36.270000000000003" table:style-name="ce4">
            <text:p>36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kpjzrvyww</text:p>
          </table:table-cell>
          <table:table-cell office:value-type="float" office:value="7.8" table:style-name="ce4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rown Liquor Saloo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ncgvfqjeg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nneurrqwk</text:p>
          </table:table-cell>
          <table:table-cell office:value-type="float" office:value="203.5" table:style-name="ce4">
            <text:p>20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nspezdpvl</text:p>
          </table:table-cell>
          <table:table-cell office:value-type="float" office:value="82.1" table:style-name="ce4">
            <text:p>8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rriva Trains Wale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pwmcsixpo</text:p>
          </table:table-cell>
          <table:table-cell office:value-type="float" office:value="88.6" table:style-name="ce4">
            <text:p>8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Dkh3pw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skiuerxpu</text:p>
          </table:table-cell>
          <table:table-cell office:value-type="float" office:value="59.82" table:style-name="ce4">
            <text:p>59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nterprise Car Tolls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20snwodlbyf</text:p>
          </table:table-cell>
          <table:table-cell office:value-type="float" office:value="13.24" table:style-name="ce4">
            <text:p>13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Bundesarchiv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tczjsngyr</text:p>
          </table:table-cell>
          <table:table-cell office:value-type="float" office:value="97.05" table:style-name="ce4">
            <text:p>97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Ostki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0ttxyapirf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mithy Garage Ltd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ujsfzxhxz</text:p>
          </table:table-cell>
          <table:table-cell office:value-type="float" office:value="83.2" table:style-name="ce4">
            <text:p>8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Yacht Chandlers Conwy L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usyqbsgwn</text:p>
          </table:table-cell>
          <table:table-cell office:value-type="float" office:value="14.94" table:style-name="ce4">
            <text:p>14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Asda Stores Ltd 4598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uthbuqfgr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7628415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20uuoxbghhb</text:p>
          </table:table-cell>
          <table:table-cell office:value-type="float" office:value="147.5" table:style-name="ce4">
            <text:p>14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20veaffnccr</text:p>
          </table:table-cell>
          <table:table-cell office:value-type="float" office:value="28.99" table:style-name="ce4">
            <text:p>28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vfuvsmbbw</text:p>
          </table:table-cell>
          <table:table-cell office:value-type="float" office:value="5.5" table:style-name="ce4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voyfoqlxf</text:p>
          </table:table-cell>
          <table:table-cell office:value-type="float" office:value="3.7" table:style-name="ce4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ww.Hxpayments.Com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wbytsdtsq</text:p>
          </table:table-cell>
          <table:table-cell office:value-type="float" office:value="54.99" table:style-name="ce4">
            <text:p>5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Marks&amp;spencer Plc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wgmqkmnnl</text:p>
          </table:table-cell>
          <table:table-cell office:value-type="float" office:value="40.9" table:style-name="ce4">
            <text:p>40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entlepoir Stn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xvwsesuvo</text:p>
          </table:table-cell>
          <table:table-cell office:value-type="float" office:value="72.489999999999995" table:style-name="ce4">
            <text:p>72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ycjkiskqg</text:p>
          </table:table-cell>
          <table:table-cell office:value-type="float" office:value="159.1" table:style-name="ce4">
            <text:p>159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Limited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yswcveilh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0yurcbbbxu</text:p>
          </table:table-cell>
          <table:table-cell office:value-type="float" office:value="7.2" table:style-name="ce4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46hqa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1axplbkoux</text:p>
          </table:table-cell>
          <table:table-cell office:value-type="float" office:value="3.92" table:style-name="ce4">
            <text:p>3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Grand Paddington Cou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bdmjzrjmt</text:p>
          </table:table-cell>
          <table:table-cell office:value-type="float" office:value="153.9" table:style-name="ce4">
            <text:p>15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M5d5l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btjbbgehi</text:p>
          </table:table-cell>
          <table:table-cell office:value-type="float" office:value="13.95" table:style-name="ce4">
            <text:p>1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er expenses</text:p>
          </table:table-cell>
          <table:table-cell office:value-type="string" table:style-name="ce4">
            <text:p>Natural History Msm Sh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byenqlcde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Celtic Manor Resort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bzhjclqww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umup *mytaxi Network Lt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cowmrygaf</text:p>
          </table:table-cell>
          <table:table-cell office:value-type="float" office:value="21.85" table:style-name="ce4">
            <text:p>21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Dominos.Co.Uk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daulodznv</text:p>
          </table:table-cell>
          <table:table-cell office:value-type="float" office:value="24.96" table:style-name="ce4">
            <text:p>24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Verifone Taxi/private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dcpvuiwfe</text:p>
          </table:table-cell>
          <table:table-cell office:value-type="float" office:value="5.4" table:style-name="ce4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Pulrose Motor Serv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dhmlsuigg</text:p>
          </table:table-cell>
          <table:table-cell office:value-type="float" office:value="64.89" table:style-name="ce4">
            <text:p>64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Msft *&lt;e040060dv8&gt;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dhwdeoewn</text:p>
          </table:table-cell>
          <table:table-cell office:value-type="float" office:value="106.36" table:style-name="ce4">
            <text:p>106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27615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dvzhnmkmu</text:p>
          </table:table-cell>
          <table:table-cell office:value-type="float" office:value="380" table:style-name="ce4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Chambord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efkljgyhf</text:p>
          </table:table-cell>
          <table:table-cell office:value-type="float" office:value="165.8" table:style-name="ce4">
            <text:p>16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Dq16mw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elvqovzsd</text:p>
          </table:table-cell>
          <table:table-cell office:value-type="float" office:value="39.979999999999997" table:style-name="ce4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stle Court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gqdolbvdo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p79n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hjlunbqbv</text:p>
          </table:table-cell>
          <table:table-cell office:value-type="float" office:value="11.78" table:style-name="ce4">
            <text:p>11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hqsaagfbw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Rn Roberts (North R) Ltd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ixixgwpdf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rlington Blue Top Cab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jkhnamjnd</text:p>
          </table:table-cell>
          <table:table-cell office:value-type="float" office:value="19.559999999999999" table:style-name="ce4">
            <text:p>19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Evie2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1jkvcgkpwp</text:p>
          </table:table-cell>
          <table:table-cell office:value-type="float" office:value="15.87" table:style-name="ce4">
            <text:p>15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Dq6ezw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leetkmnsk</text:p>
          </table:table-cell>
          <table:table-cell office:value-type="float" office:value="39.979999999999997" table:style-name="ce4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nting</text:p>
          </table:table-cell>
          <table:table-cell office:value-type="string" table:style-name="ce4">
            <text:p>Timpson Ltd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lptknkibh</text:p>
          </table:table-cell>
          <table:table-cell office:value-type="float" office:value="8.4" table:style-name="ce4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lack Boy Caernarfon L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mlljrtlat</text:p>
          </table:table-cell>
          <table:table-cell office:value-type="float" office:value="230" table:style-name="ce4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J K Lewis &amp; Son Lt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mlnziqxfk</text:p>
          </table:table-cell>
          <table:table-cell office:value-type="float" office:value="86.06" table:style-name="ce4">
            <text:p>86.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Quinquari Marine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mswgfljel</text:p>
          </table:table-cell>
          <table:table-cell office:value-type="float" office:value="-60" table:style-name="ce4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mxptskclb</text:p>
          </table:table-cell>
          <table:table-cell office:value-type="float" office:value="9.4600000000000009" table:style-name="ce4">
            <text:p>9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nincqosnv</text:p>
          </table:table-cell>
          <table:table-cell office:value-type="float" office:value="8.4" table:style-name="ce4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eting Support Items</text:p>
          </table:table-cell>
          <table:table-cell office:value-type="string" table:style-name="ce4">
            <text:p>Animoto Inc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nxjdkshgl</text:p>
          </table:table-cell>
          <table:table-cell office:value-type="float" office:value="263.88" table:style-name="ce4">
            <text:p>263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oekiffcpp</text:p>
          </table:table-cell>
          <table:table-cell office:value-type="float" office:value="104.5" table:style-name="ce4">
            <text:p>10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omoejjwol</text:p>
          </table:table-cell>
          <table:table-cell office:value-type="float" office:value="4.5999999999999996" table:style-name="ce4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onqhbqzbi</text:p>
          </table:table-cell>
          <table:table-cell office:value-type="float" office:value="4.5999999999999996" table:style-name="ce4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158000po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opnsgdjxt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1950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pgtybdele</text:p>
          </table:table-cell>
          <table:table-cell office:value-type="float" office:value="198.5" table:style-name="ce4">
            <text:p>19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W M Morrisons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pngqutyxl</text:p>
          </table:table-cell>
          <table:table-cell office:value-type="float" office:value="53.95" table:style-name="ce4">
            <text:p>5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Dhl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pukshkymk</text:p>
          </table:table-cell>
          <table:table-cell office:value-type="float" office:value="36.61" table:style-name="ce4">
            <text:p>36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p6z7v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punslemca</text:p>
          </table:table-cell>
          <table:table-cell office:value-type="float" office:value="14.32" table:style-name="ce4">
            <text:p>14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Dr7bwf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rudaqcrvi</text:p>
          </table:table-cell>
          <table:table-cell office:value-type="float" office:value="110.99" table:style-name="ce4">
            <text:p>110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Msft *&lt;e040060fep&gt;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rxzccdntt</text:p>
          </table:table-cell>
          <table:table-cell office:value-type="float" office:value="37.799999999999997" table:style-name="ce4">
            <text:p>3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xaco Garth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sdbhuyaph</text:p>
          </table:table-cell>
          <table:table-cell office:value-type="float" office:value="9.9600000000000009" table:style-name="ce4">
            <text:p>9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tkpaynmrl</text:p>
          </table:table-cell>
          <table:table-cell office:value-type="float" office:value="407" table:style-name="ce4">
            <text:p>4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Shopify * 51987146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4">
            <text:p>H52820180621tuourynjc</text:p>
          </table:table-cell>
          <table:table-cell office:value-type="float" office:value="36.409999999999997" table:style-name="ce4">
            <text:p>36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txiolwalj</text:p>
          </table:table-cell>
          <table:table-cell office:value-type="float" office:value="203.5" table:style-name="ce4">
            <text:p>20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Limited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urldqjdlq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viehlxfxy</text:p>
          </table:table-cell>
          <table:table-cell office:value-type="float" office:value="21.65" table:style-name="ce4">
            <text:p>21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xaco Garth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vluvaxhup</text:p>
          </table:table-cell>
          <table:table-cell office:value-type="float" office:value="13.48" table:style-name="ce4">
            <text:p>13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vwdrszfxu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wekhtmcog</text:p>
          </table:table-cell>
          <table:table-cell office:value-type="float" office:value="-12.87" table:style-name="ce4">
            <text:p>-12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Celtic Tyres Cardiff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wepscbryp</text:p>
          </table:table-cell>
          <table:table-cell office:value-type="float" office:value="16.850000000000001" table:style-name="ce4">
            <text:p>16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ullitt Hotel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wlpoalegd</text:p>
          </table:table-cell>
          <table:table-cell office:value-type="float" office:value="155" table:style-name="ce4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stle Court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1wyuvipcew</text:p>
          </table:table-cell>
          <table:table-cell office:value-type="float" office:value="223" table:style-name="ce4">
            <text:p>2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Via Rail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H52820180621yulprnrgw</text:p>
          </table:table-cell>
          <table:table-cell office:value-type="float" office:value="46.88" table:style-name="ce4">
            <text:p>46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4bmnx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2bytbcrgic</text:p>
          </table:table-cell>
          <table:table-cell office:value-type="float" office:value="10.88" table:style-name="ce4">
            <text:p>10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cflbxnqvb</text:p>
          </table:table-cell>
          <table:table-cell office:value-type="float" office:value="125.07" table:style-name="ce4">
            <text:p>125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Celtic Tyres Cardiff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chxnjhxqf</text:p>
          </table:table-cell>
          <table:table-cell office:value-type="float" office:value="226.02" table:style-name="ce4">
            <text:p>226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Lamphey Hall Hotel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ctjdgnxjf</text:p>
          </table:table-cell>
          <table:table-cell office:value-type="float" office:value="76.5" table:style-name="ce4">
            <text:p>7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National Express Limited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datxmwgbk</text:p>
          </table:table-cell>
          <table:table-cell office:value-type="float" office:value="12.5" table:style-name="ce4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ences &amp; Maintenance</text:p>
          </table:table-cell>
          <table:table-cell office:value-type="string" table:style-name="ce4">
            <text:p>Myfonts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dbpgeltfs</text:p>
          </table:table-cell>
          <table:table-cell office:value-type="float" office:value="47.98" table:style-name="ce4">
            <text:p>47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Co2ya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2digmvnvfp</text:p>
          </table:table-cell>
          <table:table-cell office:value-type="float" office:value="27.34" table:style-name="ce4">
            <text:p>27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ullitt Hotel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dqwwsuydu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er expenses</text:p>
          </table:table-cell>
          <table:table-cell office:value-type="string" table:style-name="ce4">
            <text:p>Holiday Inns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drygnmedx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dtnlrbygb</text:p>
          </table:table-cell>
          <table:table-cell office:value-type="float" office:value="3.7" table:style-name="ce4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Moz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eggtlitfp</text:p>
          </table:table-cell>
          <table:table-cell office:value-type="float" office:value="140.16999999999999" table:style-name="ce4">
            <text:p>140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ightlink Wales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fntmgjomu</text:p>
          </table:table-cell>
          <table:table-cell office:value-type="float" office:value="28.5" table:style-name="ce4">
            <text:p>2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Hbeop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fntuoejre</text:p>
          </table:table-cell>
          <table:table-cell office:value-type="float" office:value="13.67" table:style-name="ce4">
            <text:p>13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h Brussels Eu Berlaymont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fuitwnmfj</text:p>
          </table:table-cell>
          <table:table-cell office:value-type="float" office:value="593.26" table:style-name="ce4">
            <text:p>593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bucks Store 07457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fxngktsmx</text:p>
          </table:table-cell>
          <table:table-cell office:value-type="float" office:value="5.56" table:style-name="ce4">
            <text:p>5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gdcxxzcoj</text:p>
          </table:table-cell>
          <table:table-cell office:value-type="float" office:value="21.49" table:style-name="ce4">
            <text:p>21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Logmein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gdoeupbtl</text:p>
          </table:table-cell>
          <table:table-cell office:value-type="float" office:value="9.59" table:style-name="ce4">
            <text:p>9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U5qtl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gkdwuicfx</text:p>
          </table:table-cell>
          <table:table-cell office:value-type="float" office:value="29.79" table:style-name="ce4">
            <text:p>29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evern River Crossing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gpwwxfdgt</text:p>
          </table:table-cell>
          <table:table-cell office:value-type="float" office:value="5.6" table:style-name="ce4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Rmit Training Pty Ltd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grgemrgll</text:p>
          </table:table-cell>
          <table:table-cell office:value-type="float" office:value="2.3199999999999998" table:style-name="ce4">
            <text:p>2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 4453710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gtrndgcyt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ncb Nmbs Bru Cent Tv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hjmwblcff</text:p>
          </table:table-cell>
          <table:table-cell office:value-type="float" office:value="8.16" table:style-name="ce4">
            <text:p>8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ilbimnsqc</text:p>
          </table:table-cell>
          <table:table-cell office:value-type="float" office:value="242.5" table:style-name="ce4">
            <text:p>24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istrot Brussels Airp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iwccoivor</text:p>
          </table:table-cell>
          <table:table-cell office:value-type="float" office:value="15.23" table:style-name="ce4">
            <text:p>15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ncb Nmbs Bru Schu Tv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jglstjmsn</text:p>
          </table:table-cell>
          <table:table-cell office:value-type="float" office:value="8.16" table:style-name="ce4">
            <text:p>8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aravi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jicxffrxq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on Hotel Eu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jktfpoifs</text:p>
          </table:table-cell>
          <table:table-cell office:value-type="float" office:value="21.3" table:style-name="ce4">
            <text:p>2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Rss Cross Hands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juvomywuu</text:p>
          </table:table-cell>
          <table:table-cell office:value-type="float" office:value="77.52" table:style-name="ce4">
            <text:p>77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ncb - Nmbs Eu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kiskurknh</text:p>
          </table:table-cell>
          <table:table-cell office:value-type="float" office:value="79.03" table:style-name="ce4">
            <text:p>79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evern River Crossing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kyeyrlqmf</text:p>
          </table:table-cell>
          <table:table-cell office:value-type="float" office:value="5.6" table:style-name="ce4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Seahorse Restaurant A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mjrkqakob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asyjet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ngkrvxvrv</text:p>
          </table:table-cell>
          <table:table-cell office:value-type="float" office:value="166.99" table:style-name="ce4">
            <text:p>166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Bridgemanim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ninwncyzg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3xvku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2nmlqjdfpr</text:p>
          </table:table-cell>
          <table:table-cell office:value-type="float" office:value="25.19" table:style-name="ce4">
            <text:p>25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land House Hotel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omofrmfzm</text:p>
          </table:table-cell>
          <table:table-cell office:value-type="float" office:value="100.5" table:style-name="ce4">
            <text:p>10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otmxtscpr</text:p>
          </table:table-cell>
          <table:table-cell office:value-type="float" office:value="76.5" table:style-name="ce4">
            <text:p>7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Us3yf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2pplkcxmms</text:p>
          </table:table-cell>
          <table:table-cell office:value-type="float" office:value="17.96" table:style-name="ce4">
            <text:p>17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pxnvmsbpx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qdtcweknr</text:p>
          </table:table-cell>
          <table:table-cell office:value-type="float" office:value="145.24" table:style-name="ce4">
            <text:p>145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s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qjidlyvjh</text:p>
          </table:table-cell>
          <table:table-cell office:value-type="float" office:value="52.5" table:style-name="ce4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Canolfan Mileniwm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qmpuvfell</text:p>
          </table:table-cell>
          <table:table-cell office:value-type="float" office:value="8.99" table:style-name="ce4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Amazon UK Retail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qoenennlw</text:p>
          </table:table-cell>
          <table:table-cell office:value-type="float" office:value="74.34" table:style-name="ce4">
            <text:p>74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qwqqgwkqi</text:p>
          </table:table-cell>
          <table:table-cell office:value-type="float" office:value="137.04" table:style-name="ce4">
            <text:p>137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our Points Boston Apt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rrbknabvb</text:p>
          </table:table-cell>
          <table:table-cell office:value-type="float" office:value="282.01" table:style-name="ce4">
            <text:p>282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S2sop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2sbsjjkldr</text:p>
          </table:table-cell>
          <table:table-cell office:value-type="float" office:value="9.3800000000000008" table:style-name="ce4">
            <text:p>9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ub By Premier Inn 391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ujjdwgwai</text:p>
          </table:table-cell>
          <table:table-cell office:value-type="float" office:value="264" table:style-name="ce4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ubway Warminster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viuxdrcni</text:p>
          </table:table-cell>
          <table:table-cell office:value-type="float" office:value="8.1" table:style-name="ce4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vlnhcaknc</text:p>
          </table:table-cell>
          <table:table-cell office:value-type="float" office:value="2.9" table:style-name="ce4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Nkoko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vttkxyygk</text:p>
          </table:table-cell>
          <table:table-cell office:value-type="float" office:value="10.57" table:style-name="ce4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Idki4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wtpgeikwt</text:p>
          </table:table-cell>
          <table:table-cell office:value-type="float" office:value="7.18" table:style-name="ce4">
            <text:p>7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Ewb64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2xbdnesscc</text:p>
          </table:table-cell>
          <table:table-cell office:value-type="float" office:value="18.010000000000002" table:style-name="ce4">
            <text:p>18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2761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xhbocuwgp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077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2ygfcjyucn</text:p>
          </table:table-cell>
          <table:table-cell office:value-type="float" office:value="221" table:style-name="ce4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Hotels.Com14921118640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yhzmrdatd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2ynnhkpciw</text:p>
          </table:table-cell>
          <table:table-cell office:value-type="float" office:value="64.5" table:style-name="ce4">
            <text:p>6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biywuvzsx</text:p>
          </table:table-cell>
          <table:table-cell office:value-type="float" office:value="4.5999999999999996" table:style-name="ce4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D1k5y4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cakyvcsum</text:p>
          </table:table-cell>
          <table:table-cell office:value-type="float" office:value="59.82" table:style-name="ce4">
            <text:p>59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Hotels.Com149241338532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cedpydisg</text:p>
          </table:table-cell>
          <table:table-cell office:value-type="float" office:value="95.2" table:style-name="ce4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Park Pass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cjojisglx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ay At Pump 3732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cpyfsovtw</text:p>
          </table:table-cell>
          <table:table-cell office:value-type="float" office:value="21.83" table:style-name="ce4">
            <text:p>21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ord Service Sstn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dvvuleuho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unkin #345890 Q35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ecqrhziqp</text:p>
          </table:table-cell>
          <table:table-cell office:value-type="float" office:value="6.2" table:style-name="ce4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Jrjse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3eklocnvpz</text:p>
          </table:table-cell>
          <table:table-cell office:value-type="float" office:value="20.56" table:style-name="ce4">
            <text:p>20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Royal Oak Hote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elkhjlkxy</text:p>
          </table:table-cell>
          <table:table-cell office:value-type="float" office:value="103" table:style-name="ce4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ood Hall C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fedsxrirb</text:p>
          </table:table-cell>
          <table:table-cell office:value-type="float" office:value="11.77" table:style-name="ce4">
            <text:p>11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Wh Smith Trave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fttlcxvmk</text:p>
          </table:table-cell>
          <table:table-cell office:value-type="float" office:value="1.89" table:style-name="ce4">
            <text:p>1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.Com D16zp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fueeiirbj</text:p>
          </table:table-cell>
          <table:table-cell office:value-type="float" office:value="109.82" table:style-name="ce4">
            <text:p>109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pa Johns #4790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gjmmfjbpe</text:p>
          </table:table-cell>
          <table:table-cell office:value-type="float" office:value="19.52" table:style-name="ce4">
            <text:p>19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Www.Catersigns.Co.Uk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gntjnbgnx</text:p>
          </table:table-cell>
          <table:table-cell office:value-type="float" office:value="64.5" table:style-name="ce4">
            <text:p>6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ble Table41010770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gxssretji</text:p>
          </table:table-cell>
          <table:table-cell office:value-type="float" office:value="22.97" table:style-name="ce4">
            <text:p>22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hjndsmufj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ences &amp; Maintenance</text:p>
          </table:table-cell>
          <table:table-cell office:value-type="string" table:style-name="ce4">
            <text:p>Jetbrains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H52820180623hlayimuov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Amazon UK Retai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ibuqgqvok</text:p>
          </table:table-cell>
          <table:table-cell office:value-type="float" office:value="25.68" table:style-name="ce4">
            <text:p>25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ubway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icsxcqmuz</text:p>
          </table:table-cell>
          <table:table-cell office:value-type="float" office:value="4.3" table:style-name="ce4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q *blue State Coff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iicqpdkqb</text:p>
          </table:table-cell>
          <table:table-cell office:value-type="float" office:value="3.21" table:style-name="ce4">
            <text:p>3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ood Hall C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iiluzbnfp</text:p>
          </table:table-cell>
          <table:table-cell office:value-type="float" office:value="11.67" table:style-name="ce4">
            <text:p>11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3605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ikjpmprmf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67000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ivcxysjrj</text:p>
          </table:table-cell>
          <table:table-cell office:value-type="float" office:value="42.62" table:style-name="ce4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jjqehmscs</text:p>
          </table:table-cell>
          <table:table-cell office:value-type="float" office:value="11.78" table:style-name="ce4">
            <text:p>11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87000l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juphqwygl</text:p>
          </table:table-cell>
          <table:table-cell office:value-type="float" office:value="81.31" table:style-name="ce4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ons, Fairs</text:p>
          </table:table-cell>
          <table:table-cell office:value-type="string" table:style-name="ce4">
            <text:p>Red Lion Inn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kpsqmiiwn</text:p>
          </table:table-cell>
          <table:table-cell office:value-type="float" office:value="59.6" table:style-name="ce4">
            <text:p>5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Belmontllandudno.C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lcqouoiwe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Ievwt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3lqzulkpxa</text:p>
          </table:table-cell>
          <table:table-cell office:value-type="float" office:value="5.1100000000000003" table:style-name="ce4">
            <text:p>5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Raileasy Web Sit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lxremcwrs</text:p>
          </table:table-cell>
          <table:table-cell office:value-type="float" office:value="139.34" table:style-name="ce4">
            <text:p>139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Mw4e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mhbeqwejj</text:p>
          </table:table-cell>
          <table:table-cell office:value-type="float" office:value="18.12" table:style-name="ce4">
            <text:p>18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ubway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mlgalipoi</text:p>
          </table:table-cell>
          <table:table-cell office:value-type="float" office:value="16.68" table:style-name="ce4">
            <text:p>16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Whli6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mrilhoghc</text:p>
          </table:table-cell>
          <table:table-cell office:value-type="float" office:value="10.96" table:style-name="ce4">
            <text:p>10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Hilton Hotel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mvjwdkxrc</text:p>
          </table:table-cell>
          <table:table-cell office:value-type="float" office:value="145.05000000000001" table:style-name="ce4">
            <text:p>145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istol Airport Limit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nferbgvpr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eading S/W Arlos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nfsuytrgr</text:p>
          </table:table-cell>
          <table:table-cell office:value-type="float" office:value="7.99" table:style-name="ce4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arls Kitchen + Bar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oesilgfon</text:p>
          </table:table-cell>
          <table:table-cell office:value-type="float" office:value="27.51" table:style-name="ce4">
            <text:p>27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hicle Maintenance</text:p>
          </table:table-cell>
          <table:table-cell office:value-type="string" table:style-name="ce4">
            <text:p>Celtic Tyres Cardiff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ovwplosuk</text:p>
          </table:table-cell>
          <table:table-cell office:value-type="float" office:value="481.68" table:style-name="ce4">
            <text:p>481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Www.Staples.Co.Uk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ozuaouosa</text:p>
          </table:table-cell>
          <table:table-cell office:value-type="float" office:value="501.46" table:style-name="ce4">
            <text:p>501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Olive Tree 1984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pjhdkoomt</text:p>
          </table:table-cell>
          <table:table-cell office:value-type="float" office:value="57.5" table:style-name="ce4">
            <text:p>5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pjxkulpxs</text:p>
          </table:table-cell>
          <table:table-cell office:value-type="float" office:value="4.28" table:style-name="ce4">
            <text:p>4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psuqxzmvs</text:p>
          </table:table-cell>
          <table:table-cell office:value-type="float" office:value="19.649999999999999" table:style-name="ce4">
            <text:p>19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q *blue State Coff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psvqwvtqi</text:p>
          </table:table-cell>
          <table:table-cell office:value-type="float" office:value="11.95" table:style-name="ce4">
            <text:p>11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Cityfleet/comcab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pxpyutqoa</text:p>
          </table:table-cell>
          <table:table-cell office:value-type="float" office:value="15.18" table:style-name="ce4">
            <text:p>15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Beziu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3pytdjlblq</text:p>
          </table:table-cell>
          <table:table-cell office:value-type="float" office:value="8.6199999999999992" table:style-name="ce4">
            <text:p>8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qdqdytohk</text:p>
          </table:table-cell>
          <table:table-cell office:value-type="float" office:value="130.27000000000001" table:style-name="ce4">
            <text:p>130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qhdnrdjug</text:p>
          </table:table-cell>
          <table:table-cell office:value-type="float" office:value="66.709999999999994" table:style-name="ce4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rearrdur Bay Hot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qlqnxynzo</text:p>
          </table:table-cell>
          <table:table-cell office:value-type="float" office:value="46.55" table:style-name="ce4">
            <text:p>46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ww.Hxpayments.Com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qtqolbddi</text:p>
          </table:table-cell>
          <table:table-cell office:value-type="float" office:value="22.99" table:style-name="ce4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at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rszchlrik</text:p>
          </table:table-cell>
          <table:table-cell office:value-type="float" office:value="15.57" table:style-name="ce4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sbwlbnxtu</text:p>
          </table:table-cell>
          <table:table-cell office:value-type="float" office:value="19.649999999999999" table:style-name="ce4">
            <text:p>19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Ibis Swansea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smcqmpuir</text:p>
          </table:table-cell>
          <table:table-cell office:value-type="float" office:value="72" table:style-name="ce4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Hotels.Com149241167147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sqtfzprag</text:p>
          </table:table-cell>
          <table:table-cell office:value-type="float" office:value="171.2" table:style-name="ce4">
            <text:p>171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amada Plaza Wrexham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tkimlwqxv</text:p>
          </table:table-cell>
          <table:table-cell office:value-type="float" office:value="102.45" table:style-name="ce4">
            <text:p>102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D4kk9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tuitymopv</text:p>
          </table:table-cell>
          <table:table-cell office:value-type="float" office:value="134.34" table:style-name="ce4">
            <text:p>134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q *blue State Coff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uispscipq</text:p>
          </table:table-cell>
          <table:table-cell office:value-type="float" office:value="2.76" table:style-name="ce4">
            <text:p>2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vttvgbome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Paypa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witgoyvsv</text:p>
          </table:table-cell>
          <table:table-cell office:value-type="float" office:value="210" table:style-name="ce4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Yo! Sushi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wlkuertrg</text:p>
          </table:table-cell>
          <table:table-cell office:value-type="float" office:value="1.9" table:style-name="ce4">
            <text:p>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eamlss*spice4745verno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wmcdksfba</text:p>
          </table:table-cell>
          <table:table-cell office:value-type="float" office:value="24.1" table:style-name="ce4">
            <text:p>24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Heywood Spa Hote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wvmpkntla</text:p>
          </table:table-cell>
          <table:table-cell office:value-type="float" office:value="1287" table:style-name="ce4">
            <text:p>12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xpress By Holiday Inn Ca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xkvhhloqs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xxllbhfpk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umbai 27 Ltd.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yfteaehol</text:p>
          </table:table-cell>
          <table:table-cell office:value-type="float" office:value="80.900000000000006" table:style-name="ce4">
            <text:p>80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yksxxrbbe</text:p>
          </table:table-cell>
          <table:table-cell office:value-type="float" office:value="14.76" table:style-name="ce4">
            <text:p>14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3605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ymxhcgdre</text:p>
          </table:table-cell>
          <table:table-cell office:value-type="float" office:value="33.770000000000003" table:style-name="ce4">
            <text:p>33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axi Svc Jackson Hgts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3yqrbfrelq</text:p>
          </table:table-cell>
          <table:table-cell office:value-type="float" office:value="26.69" table:style-name="ce4">
            <text:p>26.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yvacmlzbt</text:p>
          </table:table-cell>
          <table:table-cell office:value-type="float" office:value="5.98" table:style-name="ce4">
            <text:p>5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nby Road Filling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3zklguwdxk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Hotels.Com149277774306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bbfmlqcgl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bgwmojrxe</text:p>
          </table:table-cell>
          <table:table-cell office:value-type="float" office:value="199.84" table:style-name="ce4">
            <text:p>199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xaco Tivoli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bhfcittzd</text:p>
          </table:table-cell>
          <table:table-cell office:value-type="float" office:value="57.55" table:style-name="ce4">
            <text:p>57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p Glandon Spar Express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btoopnvbi</text:p>
          </table:table-cell>
          <table:table-cell office:value-type="float" office:value="78.5" table:style-name="ce4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mtrak Mobi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chdkwrxih</text:p>
          </table:table-cell>
          <table:table-cell office:value-type="float" office:value="44.39" table:style-name="ce4">
            <text:p>44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Dnh*sucuri Website Securi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cmfqhduyg</text:p>
          </table:table-cell>
          <table:table-cell office:value-type="float" office:value="186.68" table:style-name="ce4">
            <text:p>186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 44536520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cqoisctpw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cwvdrxklw</text:p>
          </table:table-cell>
          <table:table-cell office:value-type="float" office:value="13.82" table:style-name="ce4">
            <text:p>13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ritish A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cxzusfncb</text:p>
          </table:table-cell>
          <table:table-cell office:value-type="float" office:value="155.30000000000001" table:style-name="ce4">
            <text:p>15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Zc4o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6djxbmctrf</text:p>
          </table:table-cell>
          <table:table-cell office:value-type="float" office:value="15.68" table:style-name="ce4">
            <text:p>15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Bc.*basecamp 3 3878914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dtgoykyfg</text:p>
          </table:table-cell>
          <table:table-cell office:value-type="float" office:value="38.159999999999997" table:style-name="ce4">
            <text:p>38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he Seacroft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dyjblvihb</text:p>
          </table:table-cell>
          <table:table-cell office:value-type="float" office:value="127.45" table:style-name="ce4">
            <text:p>127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egal Sea Foods #212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ecmnvifid</text:p>
          </table:table-cell>
          <table:table-cell office:value-type="float" office:value="32.18" table:style-name="ce4">
            <text:p>32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ejxjseqpf</text:p>
          </table:table-cell>
          <table:table-cell office:value-type="float" office:value="9.35" table:style-name="ce4">
            <text:p>9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enzzkfcdd</text:p>
          </table:table-cell>
          <table:table-cell office:value-type="float" office:value="10.119999999999999" table:style-name="ce4">
            <text:p>10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amada Plaza Wrexham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fhjaktjgx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Kx26n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fibzucnhe</text:p>
          </table:table-cell>
          <table:table-cell office:value-type="float" office:value="11.31" table:style-name="ce4">
            <text:p>1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land House Hotel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fsxiibmnx</text:p>
          </table:table-cell>
          <table:table-cell office:value-type="float" office:value="337" table:style-name="ce4">
            <text:p>3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Bp Moto Swansea Sa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fymtxnbvy</text:p>
          </table:table-cell>
          <table:table-cell office:value-type="float" office:value="93.18" table:style-name="ce4">
            <text:p>93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Qmmc3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gdhflnrnw</text:p>
          </table:table-cell>
          <table:table-cell office:value-type="float" office:value="4.43" table:style-name="ce4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ers Bar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gffpbllti</text:p>
          </table:table-cell>
          <table:table-cell office:value-type="float" office:value="108.62" table:style-name="ce4">
            <text:p>108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Llgc/nlw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gsdhpilou</text:p>
          </table:table-cell>
          <table:table-cell office:value-type="float" office:value="44.88" table:style-name="ce4">
            <text:p>44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Ye Olde Bulls Head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gvjefzvve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72djp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hhjhbqqzv</text:p>
          </table:table-cell>
          <table:table-cell office:value-type="float" office:value="38.82" table:style-name="ce4">
            <text:p>38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Twenty One C Ltd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hnwdiyvxf</text:p>
          </table:table-cell>
          <table:table-cell office:value-type="float" office:value="96.7" table:style-name="ce4">
            <text:p>96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iaujyopob</text:p>
          </table:table-cell>
          <table:table-cell office:value-type="float" office:value="28.74" table:style-name="ce4">
            <text:p>28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iertqkikx</text:p>
          </table:table-cell>
          <table:table-cell office:value-type="float" office:value="7.74" table:style-name="ce4">
            <text:p>7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ifsrweptf</text:p>
          </table:table-cell>
          <table:table-cell office:value-type="float" office:value="19.47" table:style-name="ce4">
            <text:p>19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ravelodge Gb0000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ixwwvkjse</text:p>
          </table:table-cell>
          <table:table-cell office:value-type="float" office:value="184" table:style-name="ce4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Expedia 7361018046241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jcuvzvxwx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jmhthttqo</text:p>
          </table:table-cell>
          <table:table-cell office:value-type="float" office:value="13.93" table:style-name="ce4">
            <text:p>13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egal Sea Foods #212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lmwsauquz</text:p>
          </table:table-cell>
          <table:table-cell office:value-type="float" office:value="31.15" table:style-name="ce4">
            <text:p>31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cDonalds #10580 Q04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lrvsuzumo</text:p>
          </table:table-cell>
          <table:table-cell office:value-type="float" office:value="4.0999999999999996" table:style-name="ce4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Surveymonkey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mtgiifddl</text:p>
          </table:table-cell>
          <table:table-cell office:value-type="float" office:value="24.15" table:style-name="ce4">
            <text:p>24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tm Lucien L All Din10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mvhpvlzrx</text:p>
          </table:table-cell>
          <table:table-cell office:value-type="float" office:value="5.86" table:style-name="ce4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nhpsjonrw</text:p>
          </table:table-cell>
          <table:table-cell office:value-type="float" office:value="19.47" table:style-name="ce4">
            <text:p>19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surance</text:p>
          </table:table-cell>
          <table:table-cell office:value-type="string" table:style-name="ce4">
            <text:p>Exhibitor Insurance.Com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nhtnhwuxi</text:p>
          </table:table-cell>
          <table:table-cell office:value-type="float" office:value="97.33" table:style-name="ce4">
            <text:p>97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nuqjovvkt</text:p>
          </table:table-cell>
          <table:table-cell office:value-type="float" office:value="397.52" table:style-name="ce4">
            <text:p>397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amada Plaza Wrexham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nuskwfrrw</text:p>
          </table:table-cell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ightlink Wales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oeqlcycjd</text:p>
          </table:table-cell>
          <table:table-cell office:value-type="float" office:value="34.5" table:style-name="ce4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ohjxdiaxj</text:p>
          </table:table-cell>
          <table:table-cell office:value-type="float" office:value="389.94" table:style-name="ce4">
            <text:p>389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Ojtoe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6pdcjurrev</text:p>
          </table:table-cell>
          <table:table-cell office:value-type="float" office:value="10.27" table:style-name="ce4">
            <text:p>10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Ifujk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pdcsykipb</text:p>
          </table:table-cell>
          <table:table-cell office:value-type="float" office:value="11.11" table:style-name="ce4">
            <text:p>11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pllufezul</text:p>
          </table:table-cell>
          <table:table-cell office:value-type="float" office:value="453.15" table:style-name="ce4">
            <text:p>453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Virgin Trains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pyzcwgpak</text:p>
          </table:table-cell>
          <table:table-cell office:value-type="float" office:value="112.2" table:style-name="ce4">
            <text:p>11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7q27h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6qbnensftr</text:p>
          </table:table-cell>
          <table:table-cell office:value-type="float" office:value="39.96" table:style-name="ce4">
            <text:p>39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eirloom Restaurant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qcusepfjt</text:p>
          </table:table-cell>
          <table:table-cell office:value-type="float" office:value="170.46" table:style-name="ce4">
            <text:p>170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sco Pfs 4129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qeckimnbt</text:p>
          </table:table-cell>
          <table:table-cell office:value-type="float" office:value="57.98" table:style-name="ce4">
            <text:p>57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Ene9sn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qinhfvlrf</text:p>
          </table:table-cell>
          <table:table-cell office:value-type="float" office:value="113.88" table:style-name="ce4">
            <text:p>113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yny Cornel Hotel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qybmwierc</text:p>
          </table:table-cell>
          <table:table-cell office:value-type="float" office:value="272.7" table:style-name="ce4">
            <text:p>27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airmont Le Chateau Front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rcgnvtdif</text:p>
          </table:table-cell>
          <table:table-cell office:value-type="float" office:value="26.97" table:style-name="ce4">
            <text:p>26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raits Management (Uk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rhlfhkxcd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illoughbys Coffee T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rrfurdyeo</text:p>
          </table:table-cell>
          <table:table-cell office:value-type="float" office:value="4.1399999999999997" table:style-name="ce4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mshost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rrsuaapsh</text:p>
          </table:table-cell>
          <table:table-cell office:value-type="float" office:value="12.35" table:style-name="ce4">
            <text:p>12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mithy Garage Ltd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scoprlnvq</text:p>
          </table:table-cell>
          <table:table-cell office:value-type="float" office:value="80.27" table:style-name="ce4">
            <text:p>80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Z6mhf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6seglthxdh</text:p>
          </table:table-cell>
          <table:table-cell office:value-type="float" office:value="16.559999999999999" table:style-name="ce4">
            <text:p>16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Hotels.Com14927764994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siiryyrvb</text:p>
          </table:table-cell>
          <table:table-cell office:value-type="float" office:value="165.01" table:style-name="ce4">
            <text:p>165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sqqdniykv</text:p>
          </table:table-cell>
          <table:table-cell office:value-type="float" office:value="199.84" table:style-name="ce4">
            <text:p>199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mpire Hotel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tedoxjmop</text:p>
          </table:table-cell>
          <table:table-cell office:value-type="float" office:value="79.5" table:style-name="ce4">
            <text:p>7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ir France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tgvsimnst</text:p>
          </table:table-cell>
          <table:table-cell office:value-type="float" office:value="423.89" table:style-name="ce4">
            <text:p>423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Tts Group Ltd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tkpcdlgfr</text:p>
          </table:table-cell>
          <table:table-cell office:value-type="float" office:value="111.41" table:style-name="ce4">
            <text:p>111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urtyard New Haven At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ueuypiugm</text:p>
          </table:table-cell>
          <table:table-cell office:value-type="float" office:value="9.8000000000000007" table:style-name="ce4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oyal Victoria Hotel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ufvgmslrj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Www.A1coffee.Net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uwvwusqns</text:p>
          </table:table-cell>
          <table:table-cell office:value-type="float" office:value="57.42" table:style-name="ce4">
            <text:p>57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Fai3v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6vrfxosinr</text:p>
          </table:table-cell>
          <table:table-cell office:value-type="float" office:value="9.43" table:style-name="ce4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evern River Crossing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vrxscmeoo</text:p>
          </table:table-cell>
          <table:table-cell office:value-type="float" office:value="5.6" table:style-name="ce4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Virgin Trains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vvmednenp</text:p>
          </table:table-cell>
          <table:table-cell office:value-type="float" office:value="558" table:style-name="ce4">
            <text:p>5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vxjdgndpg</text:p>
          </table:table-cell>
          <table:table-cell office:value-type="float" office:value="90.6" table:style-name="ce4">
            <text:p>90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osta Coffee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H52820180626wcmfkvxcr</text:p>
          </table:table-cell>
          <table:table-cell office:value-type="float" office:value="8.5500000000000007" table:style-name="ce4">
            <text:p>8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Cpxe6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wknytqcqv</text:p>
          </table:table-cell>
          <table:table-cell office:value-type="float" office:value="8.56" table:style-name="ce4">
            <text:p>8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ephanies On Newbury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wrrobdqjd</text:p>
          </table:table-cell>
          <table:table-cell office:value-type="float" office:value="143.33000000000001" table:style-name="ce4">
            <text:p>143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amada Plaza Wrexham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xuxusgbhu</text:p>
          </table:table-cell>
          <table:table-cell office:value-type="float" office:value="28.65" table:style-name="ce4">
            <text:p>28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elta Air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4">
            <text:p>H52820180626yjssdxreh</text:p>
          </table:table-cell>
          <table:table-cell office:value-type="float" office:value="19.47" table:style-name="ce4">
            <text:p>19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Klm Unitedki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H52820180626ykscueuoy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ardiff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H52820180626ysfkaumka</text:p>
          </table:table-cell>
          <table:table-cell office:value-type="float" office:value="31.24" table:style-name="ce4">
            <text:p>31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Lond Padd Sst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bfqvytbfu</text:p>
          </table:table-cell>
          <table:table-cell office:value-type="float" office:value="117.1" table:style-name="ce4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fs 3759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biomhqcag</text:p>
          </table:table-cell>
          <table:table-cell office:value-type="float" office:value="80.67" table:style-name="ce4">
            <text:p>80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iday Inn Exp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bxzxppstx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xturs &amp; Fittngs not capitali</text:p>
          </table:table-cell>
          <table:table-cell office:value-type="string" table:style-name="ce4">
            <text:p>Tesco Stores 2647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chiyhxmmp</text:p>
          </table:table-cell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amada Plaza Wrexham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cjqunvsqm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sco Pay At Pump 3731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ckqyoovmd</text:p>
          </table:table-cell>
          <table:table-cell office:value-type="float" office:value="56.62" table:style-name="ce4">
            <text:p>56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Emirates Post Group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csvjogdci</text:p>
          </table:table-cell>
          <table:table-cell office:value-type="float" office:value="36.06" table:style-name="ce4">
            <text:p>36.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Swindon Fh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cxduvytwv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aldron Smithfield Recept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dutrydjyz</text:p>
          </table:table-cell>
          <table:table-cell office:value-type="float" office:value="95.35" table:style-name="ce4">
            <text:p>95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pyai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dxkxucpop</text:p>
          </table:table-cell>
          <table:table-cell office:value-type="float" office:value="18.350000000000001" table:style-name="ce4">
            <text:p>18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ys Limousine Worldwide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fceidsuls</text:p>
          </table:table-cell>
          <table:table-cell office:value-type="float" office:value="463.73" table:style-name="ce4">
            <text:p>463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minars, Conferences, Worksho</text:p>
          </table:table-cell>
          <table:table-cell office:value-type="string" table:style-name="ce4">
            <text:p>Semi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fdqlfpxau</text:p>
          </table:table-cell>
          <table:table-cell office:value-type="float" office:value="128.5" table:style-name="ce4">
            <text:p>12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Bluenilelivery.Com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frwhqxltw</text:p>
          </table:table-cell>
          <table:table-cell office:value-type="float" office:value="674.92" table:style-name="ce4">
            <text:p>674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fyxxmlvum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and Safety</text:p>
          </table:table-cell>
          <table:table-cell office:value-type="string" table:style-name="ce4">
            <text:p>Empire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geulpaoko</text:p>
          </table:table-cell>
          <table:table-cell office:value-type="float" office:value="169" table:style-name="ce4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Francai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gkmpexogj</text:p>
          </table:table-cell>
          <table:table-cell office:value-type="float" office:value="56.12" table:style-name="ce4">
            <text:p>56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lardy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hgytqrbbm</text:p>
          </table:table-cell>
          <table:table-cell office:value-type="float" office:value="181.9" table:style-name="ce4">
            <text:p>18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iday Inn Exp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hiviingih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xi Svc Long Island C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hndmgoczy</text:p>
          </table:table-cell>
          <table:table-cell office:value-type="float" office:value="19.11" table:style-name="ce4">
            <text:p>19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agamama Westfield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hptpqdhwp</text:p>
          </table:table-cell>
          <table:table-cell office:value-type="float" office:value="16.75" table:style-name="ce4">
            <text:p>16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Tesco Store 2901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iiecdymmb</text:p>
          </table:table-cell>
          <table:table-cell office:value-type="float" office:value="65.14" table:style-name="ce4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te Street Provision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7ilysysgdk</text:p>
          </table:table-cell>
          <table:table-cell office:value-type="float" office:value="89.01" table:style-name="ce4">
            <text:p>89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Kgly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jgogdedjq</text:p>
          </table:table-cell>
          <table:table-cell office:value-type="float" office:value="6.44" table:style-name="ce4">
            <text:p>6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T Low Value Purch</text:p>
          </table:table-cell>
          <table:table-cell office:value-type="string" table:style-name="ce4">
            <text:p>Atlassian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jmigpfxxw</text:p>
          </table:table-cell>
          <table:table-cell office:value-type="float" office:value="9.35" table:style-name="ce4">
            <text:p>9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te Street Provision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7jmsaxwmcr</text:p>
          </table:table-cell>
          <table:table-cell office:value-type="float" office:value="49.35" table:style-name="ce4">
            <text:p>49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Dominos Pizza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7jtjuregtm</text:p>
          </table:table-cell>
          <table:table-cell office:value-type="float" office:value="14.12" table:style-name="ce4">
            <text:p>14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Euston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jubwoihjp</text:p>
          </table:table-cell>
          <table:table-cell office:value-type="float" office:value="12.5" table:style-name="ce4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Klm Airline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7kemejlitd</text:p>
          </table:table-cell>
          <table:table-cell office:value-type="float" office:value="835.47" table:style-name="ce4">
            <text:p>835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pilman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kndnpvfpc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Cz4bf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kvnudmjrd</text:p>
          </table:table-cell>
          <table:table-cell office:value-type="float" office:value="17.350000000000001" table:style-name="ce4">
            <text:p>17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maid Quay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kxxgyuthr</text:p>
          </table:table-cell>
          <table:table-cell office:value-type="float" office:value="4.5" table:style-name="ce4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E0lbk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kybucuxsf</text:p>
          </table:table-cell>
          <table:table-cell office:value-type="float" office:value="82.99" table:style-name="ce4">
            <text:p>82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pxjp9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lbqdlussd</text:p>
          </table:table-cell>
          <table:table-cell office:value-type="float" office:value="21.07" table:style-name="ce4">
            <text:p>21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Dyrham Service Station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lhasypdrs</text:p>
          </table:table-cell>
          <table:table-cell office:value-type="float" office:value="11.39" table:style-name="ce4">
            <text:p>11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ost 390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7lpuobiieq</text:p>
          </table:table-cell>
          <table:table-cell office:value-type="float" office:value="144.61000000000001" table:style-name="ce4">
            <text:p>144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a Patisserie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mextxtteg</text:p>
          </table:table-cell>
          <table:table-cell office:value-type="float" office:value="10.55" table:style-name="ce4">
            <text:p>10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Paypa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mmkxljjwu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ling Cloud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momkushfs</text:p>
          </table:table-cell>
          <table:table-cell office:value-type="float" office:value="340" table:style-name="ce4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muvkioqsu</text:p>
          </table:table-cell>
          <table:table-cell office:value-type="float" office:value="219.5" table:style-name="ce4">
            <text:p>21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emp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nchcdeozs</text:p>
          </table:table-cell>
          <table:table-cell office:value-type="float" office:value="45.4" table:style-name="ce4">
            <text:p>4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Websale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negurxvww</text:p>
          </table:table-cell>
          <table:table-cell office:value-type="float" office:value="159.69999999999999" table:style-name="ce4">
            <text:p>159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Virgin Train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njvsictgc</text:p>
          </table:table-cell>
          <table:table-cell office:value-type="float" office:value="92.9" table:style-name="ce4">
            <text:p>9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511000abt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nmytbvyqg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z *more-Than-Jazz! Prom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obnormssd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el Cib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oltggkrok</text:p>
          </table:table-cell>
          <table:table-cell office:value-type="float" office:value="12.27" table:style-name="ce4">
            <text:p>12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ling Cloud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oxffwewaj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amphey Court Hotel &amp;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pbiwdvjlc</text:p>
          </table:table-cell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S5roi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pcfldrvqm</text:p>
          </table:table-cell>
          <table:table-cell office:value-type="float" office:value="3.89" table:style-name="ce4">
            <text:p>3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The Ups Store 2027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petzhuxep</text:p>
          </table:table-cell>
          <table:table-cell office:value-type="float" office:value="73.81" table:style-name="ce4">
            <text:p>73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pwyy3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qtnuxleeb</text:p>
          </table:table-cell>
          <table:table-cell office:value-type="float" office:value="9.99" table:style-name="ce4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Ikefd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7qwyprunja</text:p>
          </table:table-cell>
          <table:table-cell office:value-type="float" office:value="21.03" table:style-name="ce4">
            <text:p>21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2e7xk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rcrpsvjuw</text:p>
          </table:table-cell>
          <table:table-cell office:value-type="float" office:value="54.79" table:style-name="ce4">
            <text:p>54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Malthurst Petroleu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rfvqrusbo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rasserie Du Cercle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4">
            <text:p>H52820180627rihourqdm</text:p>
          </table:table-cell>
          <table:table-cell office:value-type="float" office:value="48.49" table:style-name="ce4">
            <text:p>48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est Coast Train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ssthmfoja</text:p>
          </table:table-cell>
          <table:table-cell office:value-type="float" office:value="130.5" table:style-name="ce4">
            <text:p>13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Dh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tktbipeyz</text:p>
          </table:table-cell>
          <table:table-cell office:value-type="float" office:value="49.87" table:style-name="ce4">
            <text:p>49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pxhp6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tshvvdhpm</text:p>
          </table:table-cell>
          <table:table-cell office:value-type="float" office:value="8.18" table:style-name="ce4">
            <text:p>8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ood Hall C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uefoolojk</text:p>
          </table:table-cell>
          <table:table-cell office:value-type="float" office:value="7.21" table:style-name="ce4">
            <text:p>7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arling Cloud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urxfhatzt</text:p>
          </table:table-cell>
          <table:table-cell office:value-type="float" office:value="8.9499999999999993" table:style-name="ce4">
            <text:p>8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rish Rail Booking Off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uxysjolli</text:p>
          </table:table-cell>
          <table:table-cell office:value-type="float" office:value="52.67" table:style-name="ce4">
            <text:p>52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Nov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vhtkwkhpm</text:p>
          </table:table-cell>
          <table:table-cell office:value-type="float" office:value="158.91" table:style-name="ce4">
            <text:p>158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cure Exeter Rougemont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wfxmhsdch</text:p>
          </table:table-cell>
          <table:table-cell office:value-type="float" office:value="39.5" table:style-name="ce4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B7tty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whesvisjg</text:p>
          </table:table-cell>
          <table:table-cell office:value-type="float" office:value="21.73" table:style-name="ce4">
            <text:p>21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The Optic Shop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wyvracdwo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lardy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xgvskarhd</text:p>
          </table:table-cell>
          <table:table-cell office:value-type="float" office:value="181.9" table:style-name="ce4">
            <text:p>18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Www.Haymarket.Com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xjedcyufb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yeiirhglw</text:p>
          </table:table-cell>
          <table:table-cell office:value-type="float" office:value="70.45" table:style-name="ce4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pcoa-Hal-Ss T3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yugcwasne</text:p>
          </table:table-cell>
          <table:table-cell office:value-type="float" office:value="11.5" table:style-name="ce4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Usps Po 1204580054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7yyrpmerrq</text:p>
          </table:table-cell>
          <table:table-cell office:value-type="float" office:value="41.62" table:style-name="ce4">
            <text:p>41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rriva Trains Wal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amygpqsmt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ww.Black-Boy-Inn.Com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bgnxxvwvn</text:p>
          </table:table-cell>
          <table:table-cell office:value-type="float" office:value="190" table:style-name="ce4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bqgteinyb</text:p>
          </table:table-cell>
          <table:table-cell office:value-type="float" office:value="83.7" table:style-name="ce4">
            <text:p>8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ree Salmons Hotel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cbuoisemx</text:p>
          </table:table-cell>
          <table:table-cell office:value-type="float" office:value="111.9" table:style-name="ce4">
            <text:p>11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Marks And Spencer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coukrpfgb</text:p>
          </table:table-cell>
          <table:table-cell office:value-type="float" office:value="7.41" table:style-name="ce4">
            <text:p>7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merican Air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dgkjzhxnj</text:p>
          </table:table-cell>
          <table:table-cell office:value-type="float" office:value="19.510000000000002" table:style-name="ce4">
            <text:p>19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dutowxtxx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evern River Crossing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fofuuejqk</text:p>
          </table:table-cell>
          <table:table-cell office:value-type="float" office:value="5.6" table:style-name="ce4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cure Exeter Rougemont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fzicofvjk</text:p>
          </table:table-cell>
          <table:table-cell office:value-type="float" office:value="109" table:style-name="ce4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Spar Conwy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fzpuyuprg</text:p>
          </table:table-cell>
          <table:table-cell office:value-type="float" office:value="3.8" table:style-name="ce4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 Pierre Hotel And Spa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gfyihdppo</text:p>
          </table:table-cell>
          <table:table-cell office:value-type="float" office:value="169" table:style-name="ce4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Davies And Lowry Optom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hgkwktdjg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Fw2oa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hjjdffohs</text:p>
          </table:table-cell>
          <table:table-cell office:value-type="float" office:value="18.71" table:style-name="ce4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forms &amp; Protective Clothing</text:p>
          </table:table-cell>
          <table:table-cell office:value-type="string" table:style-name="ce4">
            <text:p>Www.Police-Supplies.Co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hmjqbquvm</text:p>
          </table:table-cell>
          <table:table-cell office:value-type="float" office:value="176.89" table:style-name="ce4">
            <text:p>176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Wh Smith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hxonwqiuy</text:p>
          </table:table-cell>
          <table:table-cell office:value-type="float" office:value="2.94" table:style-name="ce4">
            <text:p>2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fessional Membership Fees</text:p>
          </table:table-cell>
          <table:table-cell office:value-type="string" table:style-name="ce4">
            <text:p>Www.Bcs.Org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hzchlmirj</text:p>
          </table:table-cell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Delta Air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ihtzihgfx</text:p>
          </table:table-cell>
          <table:table-cell office:value-type="float" office:value="19.510000000000002" table:style-name="ce4">
            <text:p>19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pcoa-Hal-Ss T3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iiqjjgtnn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31000car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jbqkvqpkd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ucky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jwgeiwpcg</text:p>
          </table:table-cell>
          <table:table-cell office:value-type="float" office:value="24.3" table:style-name="ce4">
            <text:p>2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Vhkzw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jzwsslfca</text:p>
          </table:table-cell>
          <table:table-cell office:value-type="float" office:value="27.58" table:style-name="ce4">
            <text:p>27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lletrrhlp</text:p>
          </table:table-cell>
          <table:table-cell office:value-type="float" office:value="53.6" table:style-name="ce4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llhqyujco</text:p>
          </table:table-cell>
          <table:table-cell office:value-type="float" office:value="139.75" table:style-name="ce4">
            <text:p>139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267000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lprsrkpjo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Smart Survey System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lqzlnjipq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ogan Air Aubonpain 22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mbqpxwjvq</text:p>
          </table:table-cell>
          <table:table-cell office:value-type="float" office:value="9.08" table:style-name="ce4">
            <text:p>9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ingeye Ltd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nklmtbqng</text:p>
          </table:table-cell>
          <table:table-cell office:value-type="float" office:value="30.4" table:style-name="ce4">
            <text:p>3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167000bla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npfvittwq</text:p>
          </table:table-cell>
          <table:table-cell office:value-type="float" office:value="98.31" table:style-name="ce4">
            <text:p>98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1950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ntgswyney</text:p>
          </table:table-cell>
          <table:table-cell office:value-type="float" office:value="906" table:style-name="ce4">
            <text:p>9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ncf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ofrcmkcyn</text:p>
          </table:table-cell>
          <table:table-cell office:value-type="float" office:value="9.4499999999999993" table:style-name="ce4">
            <text:p>9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Adaptis Atw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okaqtgtet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okddvxjni</text:p>
          </table:table-cell>
          <table:table-cell office:value-type="float" office:value="85.3" table:style-name="ce4">
            <text:p>8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ofitel Heathrow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omciwkuvr</text:p>
          </table:table-cell>
          <table:table-cell office:value-type="float" office:value="38.76" table:style-name="ce4">
            <text:p>38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uckys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pcifivwsi</text:p>
          </table:table-cell>
          <table:table-cell office:value-type="float" office:value="26.45" table:style-name="ce4">
            <text:p>26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1950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phpqrlmsw</text:p>
          </table:table-cell>
          <table:table-cell office:value-type="float" office:value="221.5" table:style-name="ce4">
            <text:p>22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cDonalds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qcmhyddyo</text:p>
          </table:table-cell>
          <table:table-cell office:value-type="float" office:value="6.28" table:style-name="ce4">
            <text:p>6.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qglootngu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Pontcanna Inn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qxicfeqlu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y Castell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rdndogqcp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rhsekdbnf</text:p>
          </table:table-cell>
          <table:table-cell office:value-type="float" office:value="8.4" table:style-name="ce4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sbqcyemrc</text:p>
          </table:table-cell>
          <table:table-cell office:value-type="float" office:value="26.8" table:style-name="ce4">
            <text:p>2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0775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sdsqffwdj</text:p>
          </table:table-cell>
          <table:table-cell office:value-type="float" office:value="322.5" table:style-name="ce4">
            <text:p>32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sfdtcuint</text:p>
          </table:table-cell>
          <table:table-cell office:value-type="float" office:value="71.900000000000006" table:style-name="ce4">
            <text:p>7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rish Rail Heuston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sosnujpsr</text:p>
          </table:table-cell>
          <table:table-cell office:value-type="float" office:value="78.760000000000005" table:style-name="ce4">
            <text:p>78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Meat &amp; Wine Co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spswnpwny</text:p>
          </table:table-cell>
          <table:table-cell office:value-type="float" office:value="80" table:style-name="ce4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thylkfokx</text:p>
          </table:table-cell>
          <table:table-cell office:value-type="float" office:value="2.2000000000000002" table:style-name="ce4">
            <text:p>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tqhnfahjt</text:p>
          </table:table-cell>
          <table:table-cell office:value-type="float" office:value="80.3" table:style-name="ce4">
            <text:p>80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Novotel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txxwxbysh</text:p>
          </table:table-cell>
          <table:table-cell office:value-type="float" office:value="158.97" table:style-name="ce4">
            <text:p>158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usqutmueg</text:p>
          </table:table-cell>
          <table:table-cell office:value-type="float" office:value="26.8" table:style-name="ce4">
            <text:p>2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 Pierre Hotel And Spa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uyrsgoeop</text:p>
          </table:table-cell>
          <table:table-cell office:value-type="float" office:value="170.4" table:style-name="ce4">
            <text:p>17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 Pierre Hotel And Spa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vfvimapni</text:p>
          </table:table-cell>
          <table:table-cell office:value-type="float" office:value="169" table:style-name="ce4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rand Central Hotel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vldurtqjr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wmvkprcqp</text:p>
          </table:table-cell>
          <table:table-cell office:value-type="float" office:value="34.299999999999997" table:style-name="ce4">
            <text:p>3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wpcttcmib</text:p>
          </table:table-cell>
          <table:table-cell office:value-type="float" office:value="54.76" table:style-name="ce4">
            <text:p>54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fl Paddington Tic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wuuftwycp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xccoretqc</text:p>
          </table:table-cell>
          <table:table-cell office:value-type="float" office:value="71.37" table:style-name="ce4">
            <text:p>71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xwmrmpyrl</text:p>
          </table:table-cell>
          <table:table-cell office:value-type="float" office:value="53.6" table:style-name="ce4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ypqrgwwkl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t Pierre Hotel And Spa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yqgrvqjwg</text:p>
          </table:table-cell>
          <table:table-cell office:value-type="float" office:value="169" table:style-name="ce4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j Boston Hotel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zekmigpwd</text:p>
          </table:table-cell>
          <table:table-cell office:value-type="float" office:value="53.6" table:style-name="ce4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inger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8zgmkyrrrm</text:p>
          </table:table-cell>
          <table:table-cell office:value-type="float" office:value="17.5" table:style-name="ce4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eading N/E Greggs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8zpddurgft</text:p>
          </table:table-cell>
          <table:table-cell office:value-type="float" office:value="3.25" table:style-name="ce4">
            <text:p>3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Intercityhotel Berlin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czcqklhus</text:p>
          </table:table-cell>
          <table:table-cell office:value-type="float" office:value="7.09" table:style-name="ce4">
            <text:p>7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Capital Cabs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eplfxpnoy</text:p>
          </table:table-cell>
          <table:table-cell office:value-type="float" office:value="13.3" table:style-name="ce4">
            <text:p>1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erwjttoyk</text:p>
          </table:table-cell>
          <table:table-cell office:value-type="float" office:value="63.4" table:style-name="ce4">
            <text:p>6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rskine Arms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ewghyjbhq</text:p>
          </table:table-cell>
          <table:table-cell office:value-type="float" office:value="78.599999999999994" table:style-name="ce4">
            <text:p>7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M&amp;s Simply Food - Ssp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eyganjfxh</text:p>
          </table:table-cell>
          <table:table-cell office:value-type="float" office:value="6.45" table:style-name="ce4">
            <text:p>6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x Meadowvalegar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ffgypcywd</text:p>
          </table:table-cell>
          <table:table-cell office:value-type="float" office:value="85.01" table:style-name="ce4">
            <text:p>85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Castlewales.Co.Uk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fjfmgfffo</text:p>
          </table:table-cell>
          <table:table-cell office:value-type="float" office:value="245" table:style-name="ce4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lardy Hotel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fujaokxwr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Lamb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fzssqogsl</text:p>
          </table:table-cell>
          <table:table-cell office:value-type="float" office:value="21.9" table:style-name="ce4">
            <text:p>2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El Puerto Restaurant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gfgyyfjow</text:p>
          </table:table-cell>
          <table:table-cell office:value-type="float" office:value="282.76" table:style-name="ce4">
            <text:p>282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Freepik Company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hrrfiksow</text:p>
          </table:table-cell>
          <table:table-cell office:value-type="float" office:value="81.8" table:style-name="ce4">
            <text:p>81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ndry Property Costs</text:p>
          </table:table-cell>
          <table:table-cell office:value-type="string" table:style-name="ce4">
            <text:p>Framing Wales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iaedvcnlc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511000abt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itrwbtrkq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Lamb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izicuwaqw</text:p>
          </table:table-cell>
          <table:table-cell office:value-type="float" office:value="12.95" table:style-name="ce4">
            <text:p>12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.Dalmenyhotel.C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jdfuomxdv</text:p>
          </table:table-cell>
          <table:table-cell office:value-type="float" office:value="258" table:style-name="ce4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Ivy Bush Royal Hot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jegdhpyii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The Union Jack Club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jeppoapcn</text:p>
          </table:table-cell>
          <table:table-cell office:value-type="float" office:value="20.97" table:style-name="ce4">
            <text:p>20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kcztvwxjv</text:p>
          </table:table-cell>
          <table:table-cell office:value-type="float" office:value="197.1" table:style-name="ce4">
            <text:p>19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est Coast Trains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kgohnpipn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Inpost_direct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kkyucgvbs</text:p>
          </table:table-cell>
          <table:table-cell office:value-type="float" office:value="5.39" table:style-name="ce4">
            <text:p>5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Ch&amp;co Catering Ltd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koeiznbrt</text:p>
          </table:table-cell>
          <table:table-cell office:value-type="float" office:value="16.5" table:style-name="ce4">
            <text:p>1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non Merlin</text:p>
          </table:table-cell>
          <table:table-cell office:value-type="string" table:style-name="ce4">
            <text:p>Vodafone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kycygcwah</text:p>
          </table:table-cell>
          <table:table-cell office:value-type="float" office:value="21.7" table:style-name="ce4">
            <text:p>21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lbshnxegv</text:p>
          </table:table-cell>
          <table:table-cell office:value-type="float" office:value="5.5" table:style-name="ce4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er expenses</text:p>
          </table:table-cell>
          <table:table-cell office:value-type="string" table:style-name="ce4">
            <text:p>Www.Hxpayments.Com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lkjscbyyu</text:p>
          </table:table-cell>
          <table:table-cell office:value-type="float" office:value="17.489999999999998" table:style-name="ce4">
            <text:p>17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ardiff Council Parkin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mgaqxygae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W M Morrison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mibeuvqkw</text:p>
          </table:table-cell>
          <table:table-cell office:value-type="float" office:value="4.99" table:style-name="ce4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 00154000cwm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mkxkschgo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Nlgb4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29mpdqoiozg</text:p>
          </table:table-cell>
          <table:table-cell office:value-type="float" office:value="14.5" table:style-name="ce4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nwvffbfjj</text:p>
          </table:table-cell>
          <table:table-cell office:value-type="float" office:value="254.99" table:style-name="ce4">
            <text:p>25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Gwr Catering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ohvynwlwl</text:p>
          </table:table-cell>
          <table:table-cell office:value-type="float" office:value="2.2999999999999998" table:style-name="ce4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owzfbdciz</text:p>
          </table:table-cell>
          <table:table-cell office:value-type="float" office:value="11.69" table:style-name="ce4">
            <text:p>11.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National Express Limited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rbrjilgpm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6b3wn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rhpmexdqw</text:p>
          </table:table-cell>
          <table:table-cell office:value-type="float" office:value="19.04" table:style-name="ce4">
            <text:p>19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axis Aal Zentral Luxemb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H52820180629rnjlnbnly</text:p>
          </table:table-cell>
          <table:table-cell office:value-type="float" office:value="38" table:style-name="ce4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Kw3v5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rpnyldhwx</text:p>
          </table:table-cell>
          <table:table-cell office:value-type="float" office:value="23.19" table:style-name="ce4">
            <text:p>23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Newcastle Uni Webstore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rxkuirwyv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 Hire</text:p>
          </table:table-cell>
          <table:table-cell office:value-type="string" table:style-name="ce4">
            <text:p>Tesco Pay At Pump 3731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sdchjfmvk</text:p>
          </table:table-cell>
          <table:table-cell office:value-type="float" office:value="87.34" table:style-name="ce4">
            <text:p>87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sprunphdv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lack Boy Caernarfon L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szzdzqgzu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tojflwlur</text:p>
          </table:table-cell>
          <table:table-cell office:value-type="float" office:value="6.5" table:style-name="ce4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maid Quay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tqdlwlmbr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Co-Op Group Petrol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tukeqslhu</text:p>
          </table:table-cell>
          <table:table-cell office:value-type="float" office:value="46.93" table:style-name="ce4">
            <text:p>46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agamama Westfield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txtxttlnq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El Puerto Restaurant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uqmbfsoer</text:p>
          </table:table-cell>
          <table:table-cell office:value-type="float" office:value="30.9" table:style-name="ce4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er expenses</text:p>
          </table:table-cell>
          <table:table-cell office:value-type="string" table:style-name="ce4">
            <text:p>Www.Hxpayments.Com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vpmufahce</text:p>
          </table:table-cell>
          <table:table-cell office:value-type="float" office:value="18.489999999999998" table:style-name="ce4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Edwards Of Conwy Ltd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vquffqlln</text:p>
          </table:table-cell>
          <table:table-cell office:value-type="float" office:value="8.8800000000000008" table:style-name="ce4">
            <text:p>8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mpire Hotel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wkdjipmpn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Ruurq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wmmcpxzri</text:p>
          </table:table-cell>
          <table:table-cell office:value-type="float" office:value="18.78" table:style-name="ce4">
            <text:p>18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0775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xhlvryfgf</text:p>
          </table:table-cell>
          <table:table-cell office:value-type="float" office:value="110.5" table:style-name="ce4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Kuyj2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xrkyedpnw</text:p>
          </table:table-cell>
          <table:table-cell office:value-type="float" office:value="24.89" table:style-name="ce4">
            <text:p>24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xwoplyflf</text:p>
          </table:table-cell>
          <table:table-cell office:value-type="float" office:value="4.9000000000000004" table:style-name="ce4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heraton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xxhjxuvlg</text:p>
          </table:table-cell>
          <table:table-cell office:value-type="float" office:value="19.09" table:style-name="ce4">
            <text:p>19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ive Guys Cardiff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yrrylmvmw</text:p>
          </table:table-cell>
          <table:table-cell office:value-type="float" office:value="33.200000000000003" table:style-name="ce4">
            <text:p>3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xturs &amp; Fittngs not capitali</text:p>
          </table:table-cell>
          <table:table-cell office:value-type="string" table:style-name="ce4">
            <text:p>Dyson Uk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H52820180629zissmtwbj</text:p>
          </table:table-cell>
          <table:table-cell office:value-type="float" office:value="339" table:style-name="ce4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vb Cafe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29ziuujqlww</text:p>
          </table:table-cell>
          <table:table-cell office:value-type="float" office:value="15.27" table:style-name="ce4">
            <text:p>15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bhxonqcpv</text:p>
          </table:table-cell>
          <table:table-cell office:value-type="float" office:value="9.8000000000000007" table:style-name="ce4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ct Marketing</text:p>
          </table:table-cell>
          <table:table-cell office:value-type="string" table:style-name="ce4">
            <text:p>Www.Istock.Com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cgmlqsvmy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forms &amp; Protective Clothing</text:p>
          </table:table-cell>
          <table:table-cell office:value-type="string" table:style-name="ce4">
            <text:p>Charlies Store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ciiuejpqc</text:p>
          </table:table-cell>
          <table:table-cell office:value-type="float" office:value="39.950000000000003" table:style-name="ce4">
            <text:p>39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Renaissanc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cnvlusajo</text:p>
          </table:table-cell>
          <table:table-cell office:value-type="float" office:value="19.5" table:style-name="ce4">
            <text:p>1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Arbuthnot Optician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djpavcnmi</text:p>
          </table:table-cell>
          <table:table-cell office:value-type="float" office:value="21.31" table:style-name="ce4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able Table41010770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30duhezjftw</text:p>
          </table:table-cell>
          <table:table-cell office:value-type="float" office:value="36.43" table:style-name="ce4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cp Adaptis Atw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eogdsmptb</text:p>
          </table:table-cell>
          <table:table-cell office:value-type="float" office:value="9.1999999999999993" table:style-name="ce4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itzwilton Hotel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epuhbmumi</text:p>
          </table:table-cell>
          <table:table-cell office:value-type="float" office:value="162.56" table:style-name="ce4">
            <text:p>162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layton Hotel Cardiff Rec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fenobxmke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tel L Ermitage Vastuvot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30fhuttntek</text:p>
          </table:table-cell>
          <table:table-cell office:value-type="float" office:value="99.55" table:style-name="ce4">
            <text:p>99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maid Qua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fmjzqaygn</text:p>
          </table:table-cell>
          <table:table-cell office:value-type="float" office:value="3.5" table:style-name="ce4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Seahorse Restaurant A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gsqlzjjxp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hcqgcivab</text:p>
          </table:table-cell>
          <table:table-cell office:value-type="float" office:value="241.7" table:style-name="ce4">
            <text:p>241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e equip (not capitalised)</text:p>
          </table:table-cell>
          <table:table-cell office:value-type="string" table:style-name="ce4">
            <text:p>Dyson Uk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30hrdyfnjcm</text:p>
          </table:table-cell>
          <table:table-cell office:value-type="float" office:value="339" table:style-name="ce4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Arriva Trains Wale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irmwoqksr</text:p>
          </table:table-cell>
          <table:table-cell office:value-type="float" office:value="96.4" table:style-name="ce4">
            <text:p>96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fessional Membership Fees</text:p>
          </table:table-cell>
          <table:table-cell office:value-type="string" table:style-name="ce4">
            <text:p>Excel Civil Enforcemen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isetofmvw</text:p>
          </table:table-cell>
          <table:table-cell office:value-type="float" office:value="4090.38" table:style-name="ce4">
            <text:p>4090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Nancy Hands Bar &amp; Rest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kmijhawrh</text:p>
          </table:table-cell>
          <table:table-cell office:value-type="float" office:value="25.58" table:style-name="ce4">
            <text:p>25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Eat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kpshlnqbm</text:p>
          </table:table-cell>
          <table:table-cell office:value-type="float" office:value="6.9" table:style-name="ce4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mebccwmhx</text:p>
          </table:table-cell>
          <table:table-cell office:value-type="float" office:value="4.9000000000000004" table:style-name="ce4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mhhtcgmxq</text:p>
          </table:table-cell>
          <table:table-cell office:value-type="float" office:value="65.099999999999994" table:style-name="ce4">
            <text:p>65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fare</text:p>
          </table:table-cell>
          <table:table-cell office:value-type="string" table:style-name="ce4">
            <text:p>Specsaver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nipvwvzrk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Preseli Service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nugzflsfj</text:p>
          </table:table-cell>
          <table:table-cell office:value-type="float" office:value="81.11" table:style-name="ce4">
            <text:p>81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ardiff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nwihokrhz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ytaxi *1q8kqt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otvfesbbv</text:p>
          </table:table-cell>
          <table:table-cell office:value-type="float" office:value="13.34" table:style-name="ce4">
            <text:p>13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L6edk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pivsdcijl</text:p>
          </table:table-cell>
          <table:table-cell office:value-type="float" office:value="6.11" table:style-name="ce4">
            <text:p>6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ogmein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prdktkiii</text:p>
          </table:table-cell>
          <table:table-cell office:value-type="float" office:value="106.8" table:style-name="ce4">
            <text:p>10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qflypfsvs</text:p>
          </table:table-cell>
          <table:table-cell office:value-type="float" office:value="12.7" table:style-name="ce4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Hotel Chocolat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sazmpbsvp</text:p>
          </table:table-cell>
          <table:table-cell office:value-type="float" office:value="150.85" table:style-name="ce4">
            <text:p>150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tfdslviou</text:p>
          </table:table-cell>
          <table:table-cell office:value-type="float" office:value="90.75" table:style-name="ce4">
            <text:p>90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Tesco Stores 5994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tkwfmpnom</text:p>
          </table:table-cell>
          <table:table-cell office:value-type="float" office:value="2.4500000000000002" table:style-name="ce4">
            <text:p>2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Fitzwilton Hotel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tpeuiwqnh</text:p>
          </table:table-cell>
          <table:table-cell office:value-type="float" office:value="162.56" table:style-name="ce4">
            <text:p>162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M&amp;s Simply Food - Ssp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uhzouwynf</text:p>
          </table:table-cell>
          <table:table-cell office:value-type="float" office:value="8.6" table:style-name="ce4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Trip Kw5sc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630ujhktpidl</text:p>
          </table:table-cell>
          <table:table-cell office:value-type="float" office:value="17.440000000000001" table:style-name="ce4">
            <text:p>17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Subwa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uqxxfgwuv</text:p>
          </table:table-cell>
          <table:table-cell office:value-type="float" office:value="5.8" table:style-name="ce4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ardiff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vhhnjqeww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nby Road Filling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vlsgplhtf</text:p>
          </table:table-cell>
          <table:table-cell office:value-type="float" office:value="61.25" table:style-name="ce4">
            <text:p>61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ymyran Hotel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wcekmbyiw</text:p>
          </table:table-cell>
          <table:table-cell office:value-type="float" office:value="93.95" table:style-name="ce4">
            <text:p>9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odysgallen Hall Spa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wqobuefiv</text:p>
          </table:table-cell>
          <table:table-cell office:value-type="float" office:value="310" table:style-name="ce4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ww.Dialacab.Co.Uk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wxdyuyouw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Iz *blaine Plastow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xfkaicvtl</text:p>
          </table:table-cell>
          <table:table-cell office:value-type="float" office:value="7.8" table:style-name="ce4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style-name="ce4">
            <text:p>Starbucks Dolgellau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xljtdpqvd</text:p>
          </table:table-cell>
          <table:table-cell office:value-type="float" office:value="9.3000000000000007" table:style-name="ce4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&amp;s Simply Food - Ssp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xqgwrlwgo</text:p>
          </table:table-cell>
          <table:table-cell office:value-type="float" office:value="5.75" table:style-name="ce4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izza Expres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xslovykgt</text:p>
          </table:table-cell>
          <table:table-cell office:value-type="float" office:value="12.2" table:style-name="ce4">
            <text:p>1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Q Park Cardiff Ba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xygrlpiye</text:p>
          </table:table-cell>
          <table:table-cell office:value-type="float" office:value="3.5" table:style-name="ce4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ybe Frk6e0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ytbpthwkb</text:p>
          </table:table-cell>
          <table:table-cell office:value-type="float" office:value="79.98" table:style-name="ce4">
            <text:p>79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blications</text:p>
          </table:table-cell>
          <table:table-cell office:value-type="string" table:style-name="ce4">
            <text:p>Amazon Svcs Eu-Uk Amazon.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H52820180630zciofuhio</text:p>
          </table:table-cell>
          <table:table-cell office:value-type="float" office:value="23.97" table:style-name="ce4">
            <text:p>23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zcyfkiyth</text:p>
          </table:table-cell>
          <table:table-cell office:value-type="float" office:value="4.9000000000000004" table:style-name="ce4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Ivye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zooebfsoe</text:p>
          </table:table-cell>
          <table:table-cell office:value-type="float" office:value="6.23" table:style-name="ce4">
            <text:p>6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Ishin Gmbh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630zyxilonyy</text:p>
          </table:table-cell>
          <table:table-cell office:value-type="float" office:value="28.41" table:style-name="ce4">
            <text:p>28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Fikvj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cqcxlrnww</text:p>
          </table:table-cell>
          <table:table-cell office:value-type="float" office:value="13.7" table:style-name="ce4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Morrison Petrol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cvxwnvcuv</text:p>
          </table:table-cell>
          <table:table-cell office:value-type="float" office:value="19.09" table:style-name="ce4">
            <text:p>19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Po6pv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cydeomgwi</text:p>
          </table:table-cell>
          <table:table-cell office:value-type="float" office:value="10.82" table:style-name="ce4">
            <text:p>10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dfustvgvg</text:p>
          </table:table-cell>
          <table:table-cell office:value-type="float" office:value="394.2" table:style-name="ce4">
            <text:p>39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Lul Ticket Machine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dnteugoco</text:p>
          </table:table-cell>
          <table:table-cell office:value-type="float" office:value="4.9000000000000004" table:style-name="ce4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Aloft Brussels Schuman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elvfvcbbd</text:p>
          </table:table-cell>
          <table:table-cell office:value-type="float" office:value="573.88" table:style-name="ce4">
            <text:p>573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elsh Assembley Ca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euiuhbrck</text:p>
          </table:table-cell>
          <table:table-cell office:value-type="float" office:value="5.0999999999999996" table:style-name="ce4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Amazon UK Marketplace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evqxphthy</text:p>
          </table:table-cell>
          <table:table-cell office:value-type="float" office:value="51.07" table:style-name="ce4">
            <text:p>51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Adobe Creative Cloud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ezfywncpi</text:p>
          </table:table-cell>
          <table:table-cell office:value-type="float" office:value="472" table:style-name="ce4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rickleigh House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hixfxfxvd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he Red Boat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ibeokeotv</text:p>
          </table:table-cell>
          <table:table-cell office:value-type="float" office:value="8.6" table:style-name="ce4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nited Air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infgxgkng</text:p>
          </table:table-cell>
          <table:table-cell office:value-type="float" office:value="250.5" table:style-name="ce4">
            <text:p>25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er expenses</text:p>
          </table:table-cell>
          <table:table-cell office:value-type="string" table:style-name="ce4">
            <text:p>Tenby Road Filling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iuicqetun</text:p>
          </table:table-cell>
          <table:table-cell office:value-type="float" office:value="3.69" table:style-name="ce4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exaco Rhydypennau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iuwojddla</text:p>
          </table:table-cell>
          <table:table-cell office:value-type="float" office:value="40.89" table:style-name="ce4">
            <text:p>40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ardiff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jcrwpthqu</text:p>
          </table:table-cell>
          <table:table-cell office:value-type="float" office:value="173.43" table:style-name="ce4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Vistana Villages Resort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jvnlxwvdr</text:p>
          </table:table-cell>
          <table:table-cell office:value-type="float" office:value="482.59" table:style-name="ce4">
            <text:p>482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Flightlink Wale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jxqeyclsq</text:p>
          </table:table-cell>
          <table:table-cell office:value-type="float" office:value="34.5" table:style-name="ce4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otor Fuels Ltd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kctbrgtqx</text:p>
          </table:table-cell>
          <table:table-cell office:value-type="float" office:value="74.150000000000006" table:style-name="ce4">
            <text:p>74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Wwwthonhotelsnobris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khieoldsr</text:p>
          </table:table-cell>
          <table:table-cell office:value-type="float" office:value="328.76" table:style-name="ce4">
            <text:p>328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y Gwyn Hotel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kvmqadvpu</text:p>
          </table:table-cell>
          <table:table-cell office:value-type="float" office:value="84" table:style-name="ce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Grand Hotel Llandudno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lctkvferw</text:p>
          </table:table-cell>
          <table:table-cell office:value-type="float" office:value="522" table:style-name="ce4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Lu47q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ljwyeyoqv</text:p>
          </table:table-cell>
          <table:table-cell office:value-type="float" office:value="9.15" table:style-name="ce4">
            <text:p>9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Trainline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lwdnvftpr</text:p>
          </table:table-cell>
          <table:table-cell office:value-type="float" office:value="83.5" table:style-name="ce4">
            <text:p>8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Motor Fuels Ltd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lxngidiha</text:p>
          </table:table-cell>
          <table:table-cell office:value-type="float" office:value="42.53" table:style-name="ce4">
            <text:p>42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porate Hospitality</text:p>
          </table:table-cell>
          <table:table-cell office:value-type="string" table:style-name="ce4">
            <text:p>Costa Coffee 43043235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lydngaupv</text:p>
          </table:table-cell>
          <table:table-cell office:value-type="float" office:value="6.45" table:style-name="ce4">
            <text:p>6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Liverpool Arms Hot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nnjfksakk</text:p>
          </table:table-cell>
          <table:table-cell office:value-type="float" office:value="210.5" table:style-name="ce4">
            <text:p>21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ilding Maint</text:p>
          </table:table-cell>
          <table:table-cell office:value-type="string" table:style-name="ce4">
            <text:p>Bearing Man Ltd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nukezrcty</text:p>
          </table:table-cell>
          <table:table-cell office:value-type="float" office:value="18.600000000000001" table:style-name="ce4">
            <text:p>1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ounty Hall Ho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ojstwnfck</text:p>
          </table:table-cell>
          <table:table-cell office:value-type="float" office:value="186.75" table:style-name="ce4">
            <text:p>186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okcvxjvxg</text:p>
          </table:table-cell>
          <table:table-cell office:value-type="float" office:value="394.2" table:style-name="ce4">
            <text:p>39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ross Foxe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olpppuaoy</text:p>
          </table:table-cell>
          <table:table-cell office:value-type="float" office:value="36.450000000000003" table:style-name="ce4">
            <text:p>36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ongsgrfts</text:p>
          </table:table-cell>
          <table:table-cell office:value-type="float" office:value="206.1" table:style-name="ce4">
            <text:p>206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ences &amp; Maintenance</text:p>
          </table:table-cell>
          <table:table-cell office:value-type="string" table:style-name="ce4">
            <text:p>Jetbrain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pauioepgm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mithy Garage Ltd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qhtyvoiiy</text:p>
          </table:table-cell>
          <table:table-cell office:value-type="float" office:value="87.1" table:style-name="ce4">
            <text:p>8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Dhl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qrvsppqyy</text:p>
          </table:table-cell>
          <table:table-cell office:value-type="float" office:value="52.9" table:style-name="ce4">
            <text:p>5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ark Plaza County Hall Ho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qshdnhxjk</text:p>
          </table:table-cell>
          <table:table-cell office:value-type="float" office:value="186.75" table:style-name="ce4">
            <text:p>186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Bodysgallen Hall Spa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qtpggowjw</text:p>
          </table:table-cell>
          <table:table-cell office:value-type="float" office:value="33.299999999999997" table:style-name="ce4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W M Morrison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qtxybeqfc</text:p>
          </table:table-cell>
          <table:table-cell office:value-type="float" office:value="73.08" table:style-name="ce4">
            <text:p>73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tionery</text:p>
          </table:table-cell>
          <table:table-cell office:value-type="string" table:style-name="ce4">
            <text:p>Sp * Studio-Proper-Uk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qwscwokri</text:p>
          </table:table-cell>
          <table:table-cell office:value-type="float" office:value="74.62" table:style-name="ce4">
            <text:p>74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47bzv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qyeeadkoh</text:p>
          </table:table-cell>
          <table:table-cell office:value-type="float" office:value="14.27" table:style-name="ce4">
            <text:p>14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scription Fees</text:p>
          </table:table-cell>
          <table:table-cell office:value-type="string" table:style-name="ce4">
            <text:p>Itunes.Com/Bill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rtrnstyxg</text:p>
          </table:table-cell>
          <table:table-cell office:value-type="float" office:value="7.99" table:style-name="ce4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age &amp; Carriage</text:p>
          </table:table-cell>
          <table:table-cell office:value-type="string" table:style-name="ce4">
            <text:p>Dhl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rvvudgawp</text:p>
          </table:table-cell>
          <table:table-cell office:value-type="float" office:value="41.55" table:style-name="ce4">
            <text:p>41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Krteh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sllreqyxn</text:p>
          </table:table-cell>
          <table:table-cell office:value-type="float" office:value="14.22" table:style-name="ce4">
            <text:p>14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Crickleigh House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slwlojugx</text:p>
          </table:table-cell>
          <table:table-cell office:value-type="float" office:value="210" table:style-name="ce4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Uber Trip 2obe2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snkzvrjgn</text:p>
          </table:table-cell>
          <table:table-cell office:value-type="float" office:value="31.65" table:style-name="ce4">
            <text:p>31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string" table:style-name="ce4">
            <text:p>Tune Inn Inc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suptslfpo</text:p>
          </table:table-cell>
          <table:table-cell office:value-type="float" office:value="25.25" table:style-name="ce4">
            <text:p>25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svsysriku</text:p>
          </table:table-cell>
          <table:table-cell office:value-type="float" office:value="197.1" table:style-name="ce4">
            <text:p>19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Uber 37q3t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tgfxynzii</text:p>
          </table:table-cell>
          <table:table-cell office:value-type="float" office:value="13.24" table:style-name="ce4">
            <text:p>13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olland House Hotel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trxdktrla</text:p>
          </table:table-cell>
          <table:table-cell office:value-type="float" office:value="210.35" table:style-name="ce4">
            <text:p>210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Texaco 3 Arches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twdtyfxrs</text:p>
          </table:table-cell>
          <table:table-cell office:value-type="float" office:value="68.13" table:style-name="ce4">
            <text:p>68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W M Morrison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uyhhtldni</text:p>
          </table:table-cell>
          <table:table-cell office:value-type="float" office:value="73.81" table:style-name="ce4">
            <text:p>73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Mercure Exeter Rougemont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uzedsbgqi</text:p>
          </table:table-cell>
          <table:table-cell office:value-type="float" office:value="-7" table:style-name="ce4">
            <text:p>-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Facebk We2jcgssl2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vagtxtmyf</text:p>
          </table:table-cell>
          <table:table-cell office:value-type="float" office:value="139.03" table:style-name="ce4">
            <text:p>139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The Clockhouse Lodge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vdnluqqvm</text:p>
          </table:table-cell>
          <table:table-cell office:value-type="float" office:value="558" table:style-name="ce4">
            <text:p>5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Only</text:p>
          </table:table-cell>
          <table:table-cell office:value-type="string" table:style-name="ce4">
            <text:p>Shell Britannia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vznrydgyr</text:p>
          </table:table-cell>
          <table:table-cell office:value-type="float" office:value="81.72" table:style-name="ce4">
            <text:p>81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Premier Inn4401077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weexqacds</text:p>
          </table:table-cell>
          <table:table-cell office:value-type="float" office:value="74.5" table:style-name="ce4">
            <text:p>7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tware Servivces</text:p>
          </table:table-cell>
          <table:table-cell office:value-type="string" table:style-name="ce4">
            <text:p>Facebk Xe2jcgssl2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xtinttscg</text:p>
          </table:table-cell>
          <table:table-cell office:value-type="float" office:value="0.97" table:style-name="ce4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Hilton Hotels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xupldgvbk</text:p>
          </table:table-cell>
          <table:table-cell office:value-type="float" office:value="591.29999999999995" table:style-name="ce4">
            <text:p>59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Vistana Villages Resort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xuvmtuylv</text:p>
          </table:table-cell>
          <table:table-cell office:value-type="float" office:value="482.59" table:style-name="ce4">
            <text:p>482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vel &amp; Subsistence</text:p>
          </table:table-cell>
          <table:table-cell office:value-type="string" table:style-name="ce4">
            <text:p>Ty Gwyn Hotel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H52820180703ybdectghb</text:p>
          </table:table-cell>
          <table:table-cell office:value-type="float" office:value="26.55" table:style-name="ce4">
            <text:p>26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hibitions, Events</text:p>
          </table:table-cell>
          <table:table-cell office:value-type="string" table:style-name="ce4">
            <text:p>Marks&amp;spencer Plc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4">
            <text:p>H52820180703ynijnhsct</text:p>
          </table:table-cell>
          <table:table-cell office:value-type="float" office:value="3.9" table:style-name="ce4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Asda Stores Ltd 587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yywkoxmrb</text:p>
          </table:table-cell>
          <table:table-cell office:value-type="float" office:value="6.65" table:style-name="ce4">
            <text:p>6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mables</text:p>
          </table:table-cell>
          <table:table-cell office:value-type="string" table:style-name="ce4">
            <text:p>Lidl Uk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yyzcnykrm</text:p>
          </table:table-cell>
          <table:table-cell office:value-type="float" office:value="6.98" table:style-name="ce4">
            <text:p>6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el</text:p>
          </table:table-cell>
          <table:table-cell office:value-type="string" table:style-name="ce4">
            <text:p>Ivy Service Statio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H52820180703zxiexcvnh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number-rows-repeated="1047370" table:style-name="ro1">
          <table:table-cell table:number-columns-repeated="16384"/>
        </table:table-row>
      </table:table>
      <table:table table:name="2018_-_Q1_Summary" table:style-name="ta1"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April 2018 £Valu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May 2018 £Valu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June 2018 £Valu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YTD <text:s text:c="3"/>£Value</text:p>
          </table:table-cell>
          <table:table-cell office:value-type="string" table:style-name="ce1">
            <text:p>YTD <text:s text:c="6"/>No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blished</text:p>
          </table:table-cell>
          <table:table-cell office:value-type="currency" office:value="100564.07" table:style-name="ce3">
            <text:p>£100,564.07</text:p>
          </table:table-cell>
          <table:table-cell office:value-type="float" office:value="998" table:style-name="ce1">
            <text:p>998</text:p>
          </table:table-cell>
          <table:table-cell office:value-type="currency" office:value="129125.1" table:style-name="ce3">
            <text:p>£129,125.10</text:p>
          </table:table-cell>
          <table:table-cell office:value-type="float" office:value="998" table:style-name="ce1">
            <text:p>998</text:p>
          </table:table-cell>
          <table:table-cell office:value-type="currency" office:value="126135.3" table:style-name="ce3">
            <text:p>£126,135.30</text:p>
          </table:table-cell>
          <table:table-cell office:value-type="float" office:value="1205" table:style-name="ce1">
            <text:p>1205</text:p>
          </table:table-cell>
          <table:table-cell office:value-type="currency" office:value="355824.47" table:style-name="ce3">
            <text:p>£355,824.47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und Received or Due</text:p>
          </table:table-cell>
          <table:table-cell office:value-type="currency" office:value="-693.22" table:style-name="ce3">
            <text:p>-£693.22</text:p>
          </table:table-cell>
          <table:table-cell office:value-type="float" office:value="9" table:style-name="ce1">
            <text:p>9</text:p>
          </table:table-cell>
          <table:table-cell office:value-type="currency" office:value="49.15" table:style-name="ce3">
            <text:p>£49.15</text:p>
          </table:table-cell>
          <table:table-cell office:value-type="float" office:value="22" table:style-name="ce1">
            <text:p>22</text:p>
          </table:table-cell>
          <table:table-cell office:value-type="currency" office:value="257.17" table:style-name="ce3">
            <text:p>£257.17</text:p>
          </table:table-cell>
          <table:table-cell office:value-type="float" office:value="33" table:style-name="ce1">
            <text:p>33</text:p>
          </table:table-cell>
          <table:table-cell office:value-type="currency" office:value="-386.9" table:style-name="ce3">
            <text:p>-£386.90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dged Card Stationary</text:p>
          </table:table-cell>
          <table:table-cell office:value-type="currency" office:value="8514.31" table:style-name="ce3">
            <text:p>£8,514.31</text:p>
          </table:table-cell>
          <table:table-cell office:value-type="float" office:value="104" table:style-name="ce1">
            <text:p>104</text:p>
          </table:table-cell>
          <table:table-cell office:value-type="currency" office:value="10424.200000000001" table:style-name="ce3">
            <text:p>£10,424.20</text:p>
          </table:table-cell>
          <table:table-cell office:value-type="float" office:value="94" table:style-name="ce1">
            <text:p>94</text:p>
          </table:table-cell>
          <table:table-cell office:value-type="currency" office:value="9345.49" table:style-name="ce3">
            <text:p>£9,345.49</text:p>
          </table:table-cell>
          <table:table-cell office:value-type="float" office:value="124" table:style-name="ce1">
            <text:p>124</text:p>
          </table:table-cell>
          <table:table-cell office:value-type="currency" office:value="28284" table:style-name="ce3">
            <text:p>£28,284.00</text:p>
          </table:table-cell>
          <table:table-cell office:value-type="float" office:value="322" table:style-name="ce1">
            <text:p>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 Total</text:p>
          </table:table-cell>
          <table:table-cell office:value-type="currency" office:value="108385.16" table:style-name="ce3">
            <text:p>£108,385.16</text:p>
          </table:table-cell>
          <table:table-cell office:value-type="float" office:value="1111" table:style-name="ce1">
            <text:p>1111</text:p>
          </table:table-cell>
          <table:table-cell office:value-type="currency" office:value="139598.45000000001" table:style-name="ce3">
            <text:p>£139,598.45</text:p>
          </table:table-cell>
          <table:table-cell office:value-type="float" office:value="1114" table:style-name="ce1">
            <text:p>1114</text:p>
          </table:table-cell>
          <table:table-cell office:value-type="currency" office:value="135737.96" table:style-name="ce3">
            <text:p>£135,737.96</text:p>
          </table:table-cell>
          <table:table-cell office:value-type="float" office:value="1362" table:style-name="ce1">
            <text:p>1362</text:p>
          </table:table-cell>
          <table:table-cell office:value-type="currency" office:value="383721.57" table:style-name="ce3">
            <text:p>£383,721.57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sgrifiad</text:p>
          </table:table-cell>
          <table:table-cell office:value-type="string" table:style-name="ce1">
            <text:p>£Gwerth Ebrill 2018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£Gwerth Mai 2018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£Gwerth Mehefin 2018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Bl.h.yma <text:s text:c="2"/>£Value</text:p>
          </table:table-cell>
          <table:table-cell office:value-type="string" table:style-name="ce1">
            <text:p>Bl.h.yma <text:s text:c="6"/>Nif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hoeddwyd</text:p>
          </table:table-cell>
          <table:table-cell office:value-type="currency" office:value="100564.07" table:style-name="ce3">
            <text:p>£100,564.07</text:p>
          </table:table-cell>
          <table:table-cell office:value-type="float" office:value="998" table:style-name="ce1">
            <text:p>998</text:p>
          </table:table-cell>
          <table:table-cell office:value-type="currency" office:value="129125.1" table:style-name="ce3">
            <text:p>£129,125.10</text:p>
          </table:table-cell>
          <table:table-cell office:value-type="float" office:value="998" table:style-name="ce1">
            <text:p>998</text:p>
          </table:table-cell>
          <table:table-cell office:value-type="currency" office:value="126135.3" table:style-name="ce3">
            <text:p>£126,135.30</text:p>
          </table:table-cell>
          <table:table-cell office:value-type="float" office:value="1205" table:style-name="ce1">
            <text:p>1205</text:p>
          </table:table-cell>
          <table:table-cell office:value-type="currency" office:value="355824.47" table:style-name="ce3">
            <text:p>£355,824.47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 daliad wedi’i dderbyn neu ar y gweill</text:p>
          </table:table-cell>
          <table:table-cell office:value-type="currency" office:value="-693.22" table:style-name="ce3">
            <text:p>-£693.22</text:p>
          </table:table-cell>
          <table:table-cell office:value-type="float" office:value="9" table:style-name="ce1">
            <text:p>9</text:p>
          </table:table-cell>
          <table:table-cell office:value-type="currency" office:value="49.15" table:style-name="ce3">
            <text:p>£49.15</text:p>
          </table:table-cell>
          <table:table-cell office:value-type="float" office:value="22" table:style-name="ce1">
            <text:p>22</text:p>
          </table:table-cell>
          <table:table-cell office:value-type="currency" office:value="257.17" table:style-name="ce3">
            <text:p>£257.17</text:p>
          </table:table-cell>
          <table:table-cell office:value-type="float" office:value="33" table:style-name="ce1">
            <text:p>33</text:p>
          </table:table-cell>
          <table:table-cell office:value-type="currency" office:value="-386.9" table:style-name="ce3">
            <text:p>-£386.90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unydd Ysgrifennu ar Gerdyn</text:p>
          </table:table-cell>
          <table:table-cell office:value-type="currency" office:value="8514.31" table:style-name="ce3">
            <text:p>£8,514.31</text:p>
          </table:table-cell>
          <table:table-cell office:value-type="float" office:value="104" table:style-name="ce1">
            <text:p>104</text:p>
          </table:table-cell>
          <table:table-cell office:value-type="currency" office:value="10424.200000000001" table:style-name="ce3">
            <text:p>£10,424.20</text:p>
          </table:table-cell>
          <table:table-cell office:value-type="float" office:value="94" table:style-name="ce1">
            <text:p>94</text:p>
          </table:table-cell>
          <table:table-cell office:value-type="currency" office:value="9345.49" table:style-name="ce3">
            <text:p>£9,345.49</text:p>
          </table:table-cell>
          <table:table-cell office:value-type="float" office:value="124" table:style-name="ce1">
            <text:p>124</text:p>
          </table:table-cell>
          <table:table-cell office:value-type="currency" office:value="28284" table:style-name="ce3">
            <text:p>£28,284.00</text:p>
          </table:table-cell>
          <table:table-cell office:value-type="float" office:value="322" table:style-name="ce1">
            <text:p>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fanswm</text:p>
          </table:table-cell>
          <table:table-cell office:value-type="currency" office:value="108385.16" table:style-name="ce3">
            <text:p>£108,385.16</text:p>
          </table:table-cell>
          <table:table-cell office:value-type="float" office:value="1111" table:style-name="ce1">
            <text:p>1111</text:p>
          </table:table-cell>
          <table:table-cell office:value-type="currency" office:value="139598.45000000001" table:style-name="ce3">
            <text:p>£139,598.45</text:p>
          </table:table-cell>
          <table:table-cell office:value-type="float" office:value="1114" table:style-name="ce1">
            <text:p>1114</text:p>
          </table:table-cell>
          <table:table-cell office:value-type="currency" office:value="135737.96" table:style-name="ce3">
            <text:p>£135,737.96</text:p>
          </table:table-cell>
          <table:table-cell office:value-type="float" office:value="1362" table:style-name="ce1">
            <text:p>1362</text:p>
          </table:table-cell>
          <table:table-cell office:value-type="currency" office:value="383721.57" table:style-name="ce3">
            <text:p>£383,721.57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lliams, Tom (OFM - Communications)</meta:initial-creator>
    <dc:creator>Fellows, Carl (Admin)</dc:creator>
    <meta:creation-date>2019-03-21T11:47:35Z</meta:creation-date>
    <dc:date>2019-06-05T10:58:31Z</dc:date>
  </office:meta>
</office:document-meta>
</file>