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61in"/>
    </style:style>
    <style:style style:name="TableColumn3" style:family="table-column">
      <style:table-column-properties style:column-width="3.9819in"/>
    </style:style>
    <style:style style:name="Table1" style:family="table" style:master-page-name="MP0">
      <style:table-properties style:width="5.768in" fo:margin-left="0in" table:align="left"/>
    </style:style>
    <style:style style:name="TableRow4" style:family="table-row">
      <style:table-row-properties style:min-row-height="3.9194in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language="cy" fo:country="GB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language="cy" fo:country="GB"/>
    </style:style>
    <style:style style:name="T19" style:parent-style-name="DefaultParagraphFont" style:family="text">
      <style:text-properties style:font-name="Arial" style:font-name-complex="Arial" fo:language="cy" fo:country="GB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language="cy" fo:country="GB"/>
    </style:style>
    <style:style style:name="T22" style:parent-style-name="Hyperlink" style:family="text">
      <style:text-properties style:font-name="Arial" style:font-name-complex="Arial" fo:language="cy" fo:country="GB"/>
    </style:style>
    <style:style style:name="T23" style:parent-style-name="Hyperlink" style:family="text">
      <style:text-properties style:font-name="Arial" style:font-name-complex="Arial" fo:language="cy" fo:country="GB"/>
    </style:style>
    <style:style style:name="P24" style:parent-style-name="Normal" style:family="paragraph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fo:language="cy" fo:country="GB"/>
    </style:style>
    <style:style style:name="T26" style:parent-style-name="DefaultParagraphFont" style:family="text">
      <style:text-properties style:font-name="Arial" style:font-name-complex="Arial" style:font-weight-complex="bold" fo:language="cy" fo:country="GB"/>
    </style:style>
    <style:style style:name="P27" style:parent-style-name="Normal" style:family="paragraph">
      <style:text-properties style:font-name="Arial" style:font-name-complex="Arial"/>
    </style:style>
    <style:style style:name="TableRow28" style:family="table-row">
      <style:table-row-properties style:min-row-height="0.682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y" fo:country="GB"/>
    </style:style>
    <style:style style:name="P3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36" style:parent-style-name="DefaultParagraphFont" style:family="text">
      <style:text-properties style:font-name="Arial" style:font-name-complex="Arial" fo:font-size="10pt" style:font-size-asian="10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8" style:parent-style-name="Hyperlink" style:family="text">
      <style:text-properties style:font-name="Arial" style:font-name-complex="Arial" fo:color="#000000" fo:font-size="10pt" style:font-size-asian="10pt" fo:language="cy" fo:country="GB"/>
    </style:style>
    <style:style style:name="T39" style:parent-style-name="Strong" style:family="text">
      <style:text-properties style:font-name="Calibri" fo:font-size="10pt" style:font-size-asian="10pt" fo:language="cy" fo:country="GB"/>
    </style:style>
    <style:style style:name="T40" style:parent-style-name="Strong" style:family="text">
      <style:text-properties style:font-name="Calibri" fo:font-weight="normal" style:font-weight-asian="normal" fo:font-size="10pt" style:font-size-asian="10pt" fo:language="cy" fo:country="GB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1pt" fo:language="cy" fo:country="GB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1pt" fo:language="cy" fo:country="GB"/>
    </style:style>
    <style:style style:name="T43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44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P45" style:parent-style-name="Normal" style:family="paragraph">
      <style:text-properties style:font-name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47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P48" style:parent-style-name="PlainText" style:family="paragraph">
      <style:paragraph-properties fo:text-indent="0.5in"/>
    </style:style>
    <style:style style:name="P49" style:parent-style-name="PlainText" style:list-style-name="LFO1" style:family="paragraph">
      <style:paragraph-properties fo:margin-left="0.7479in">
        <style:tab-stops/>
      </style:paragraph-properties>
    </style:style>
    <style:style style:name="T50" style:parent-style-name="DefaultParagraphFont" style:family="text">
      <style:text-properties fo:font-size="10pt" style:font-size-asian="10pt" style:font-size-complex="10pt" fo:language="cy" fo:country="GB"/>
    </style:style>
    <style:style style:name="P51" style:parent-style-name="PlainText" style:list-style-name="LFO1" style:family="paragraph">
      <style:paragraph-properties fo:margin-left="0.7479in">
        <style:tab-stops/>
      </style:paragraph-properties>
    </style:style>
    <style:style style:name="T52" style:parent-style-name="DefaultParagraphFont" style:family="text">
      <style:text-properties fo:font-size="10pt" style:font-size-asian="10pt" style:font-size-complex="10pt" fo:language="cy" fo:country="GB"/>
    </style:style>
    <style:style style:name="P53" style:parent-style-name="PlainText" style:list-style-name="LFO1" style:family="paragraph">
      <style:paragraph-properties fo:margin-left="0.7479in">
        <style:tab-stops/>
      </style:paragraph-properties>
    </style:style>
    <style:style style:name="T54" style:parent-style-name="DefaultParagraphFont" style:family="text">
      <style:text-properties fo:font-size="10pt" style:font-size-asian="10pt" style:font-size-complex="10pt" fo:language="cy" fo:country="GB"/>
    </style:style>
    <style:style style:name="P55" style:parent-style-name="PlainText" style:list-style-name="LFO1" style:family="paragraph">
      <style:paragraph-properties fo:margin-left="0.7479in">
        <style:tab-stops/>
      </style:paragraph-properties>
    </style:style>
    <style:style style:name="T56" style:parent-style-name="DefaultParagraphFont" style:family="text">
      <style:text-properties fo:font-size="10pt" style:font-size-asian="10pt" style:font-size-complex="10pt" fo:language="cy" fo:country="GB"/>
    </style:style>
    <style:style style:name="T57" style:parent-style-name="DefaultParagraphFont" style:family="text">
      <style:text-properties fo:font-size="10pt" style:font-size-asian="10pt" style:font-size-complex="10pt" fo:language="cy" fo:country="GB"/>
    </style:style>
    <style:style style:name="P58" style:parent-style-name="PlainText" style:list-style-name="LFO1" style:family="paragraph">
      <style:paragraph-properties fo:margin-left="0.7479in">
        <style:tab-stops/>
      </style:paragraph-properties>
    </style:style>
    <style:style style:name="T59" style:parent-style-name="DefaultParagraphFont" style:family="text">
      <style:text-properties fo:font-size="10pt" style:font-size-asian="10pt" style:font-size-complex="10pt" fo:language="cy" fo:country="GB"/>
    </style:style>
    <style:style style:name="P60" style:parent-style-name="PlainText" style:family="paragraph">
      <style:paragraph-properties fo:margin-left="0.7479in">
        <style:tab-stops/>
      </style:paragraph-properties>
      <style:text-properties fo:font-size="10pt" style:font-size-asian="10pt" style:font-size-complex="10pt"/>
    </style:style>
    <style:style style:name="P61" style:parent-style-name="PlainText" style:family="paragraph">
      <style:paragraph-properties fo:text-indent="0.5in"/>
    </style:style>
    <style:style style:name="T62" style:parent-style-name="DefaultParagraphFont" style:family="text">
      <style:text-properties fo:font-size="10pt" style:font-size-asian="10pt" style:font-size-complex="10pt" fo:language="cy" fo:country="GB"/>
    </style:style>
    <style:style style:name="T63" style:parent-style-name="Hyperlink" style:family="text">
      <style:text-properties fo:color="#000000" fo:font-size="10pt" style:font-size-asian="10pt" style:font-size-complex="10pt" fo:language="cy" fo:country="GB"/>
    </style:style>
    <style:style style:name="T64" style:parent-style-name="DefaultParagraphFont" style:family="text">
      <style:text-properties fo:font-size="10pt" style:font-size-asian="10pt" style:font-size-complex="10pt" fo:language="cy" fo:country="GB"/>
    </style:style>
    <style:style style:name="P65" style:parent-style-name="Normal" style:family="paragraph">
      <style:text-properties style:font-name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67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68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69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70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71" style:parent-style-name="DefaultParagraphFont" style:family="text">
      <style:text-properties style:font-name="Arial" style:font-name-complex="Arial" fo:font-size="10pt" style:font-size-asian="10pt" fo:language="cy" fo:country="GB"/>
    </style:style>
    <style:style style:name="TableRow72" style:family="table-row">
      <style:table-row-properties style:min-row-height="0.3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Arial" fo:font-weight="bold" style:font-weight-asian="bold" style:font-weight-complex="bold" fo:language="cy" fo:country="GB"/>
    </style:style>
    <style:style style:name="T77" style:parent-style-name="DefaultParagraphFont" style:family="text">
      <style:text-properties style:font-name="Arial" fo:font-weight="bold" style:font-weight-asian="bold" style:font-weight-complex="bold" fo:language="cy" fo:country="GB"/>
    </style:style>
    <style:style style:name="P78" style:parent-style-name="Normal" style:family="paragraph">
      <style:paragraph-properties fo:text-align="center"/>
      <style:text-properties style:font-name="Arial" fo:font-weight="bold" style:font-weight-asian="bold"/>
    </style:style>
    <style:style style:name="TableRow79" style:family="table-row">
      <style:table-row-properties style:min-row-height="0.36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Arial" fo:language="cy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/>
    </style:style>
    <style:style style:name="TableRow84" style:family="table-row">
      <style:table-row-properties style:min-row-height="0.365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Arial" fo:language="cy" fo:country="GB"/>
    </style:style>
    <style:style style:name="T87" style:parent-style-name="DefaultParagraphFont" style:family="text">
      <style:text-properties style:font-name="Arial" fo:language="cy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Arial" fo:language="cy" fo:country="GB"/>
    </style:style>
    <style:style style:name="T90" style:parent-style-name="DefaultParagraphFont" style:family="text">
      <style:text-properties style:font-name="Arial" fo:language="cy" fo:country="GB"/>
    </style:style>
    <style:style style:name="T91" style:parent-style-name="DefaultParagraphFont" style:family="text">
      <style:text-properties style:font-name="Arial" fo:language="cy" fo:country="GB"/>
    </style:style>
    <style:style style:name="TableRow92" style:family="table-row">
      <style:table-row-properties style:min-row-height="0.371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fo:language="cy" fo:country="GB"/>
    </style:style>
    <style:style style:name="T95" style:parent-style-name="DefaultParagraphFont" style:family="text">
      <style:text-properties style:font-name="Arial" fo:language="cy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Arial" fo:language="cy" fo:country="GB"/>
    </style:style>
    <style:style style:name="T98" style:parent-style-name="DefaultParagraphFont" style:family="text">
      <style:text-properties style:font-name="Arial" fo:language="cy" fo:country="GB"/>
    </style:style>
    <style:style style:name="T99" style:parent-style-name="DefaultParagraphFont" style:family="text">
      <style:text-properties style:font-name="Arial" fo:language="cy" fo:country="GB"/>
    </style:style>
    <style:style style:name="T100" style:parent-style-name="DefaultParagraphFont" style:family="text">
      <style:text-properties style:font-name="Arial" fo:language="cy" fo:country="GB"/>
    </style:style>
    <style:style style:name="T101" style:parent-style-name="DefaultParagraphFont" style:family="text">
      <style:text-properties style:font-name="Arial" fo:language="cy" fo:country="GB"/>
    </style:style>
    <style:style style:name="T102" style:parent-style-name="DefaultParagraphFont" style:family="text">
      <style:text-properties style:font-name="Arial" fo:language="cy" fo:country="GB"/>
    </style:style>
    <style:style style:name="T103" style:parent-style-name="DefaultParagraphFont" style:family="text">
      <style:text-properties style:font-name="Arial" fo:font-size="11pt" style:font-size-asian="11pt" style:font-size-complex="11pt" fo:language="cy" fo:country="GB"/>
    </style:style>
    <style:style style:name="T104" style:parent-style-name="DefaultParagraphFont" style:family="text">
      <style:text-properties style:font-name="Arial" fo:language="cy" fo:country="GB"/>
    </style:style>
    <style:style style:name="T105" style:parent-style-name="DefaultParagraphFont" style:family="text">
      <style:text-properties style:font-name="Arial" fo:language="cy" fo:country="GB"/>
    </style:style>
    <style:style style:name="T106" style:parent-style-name="DefaultParagraphFont" style:family="text">
      <style:text-properties style:font-name="Arial" fo:font-size="11pt" style:font-size-asian="11pt" style:font-size-complex="11pt" fo:language="cy" fo:country="GB"/>
    </style:style>
    <style:style style:name="T107" style:parent-style-name="DefaultParagraphFont" style:family="text">
      <style:text-properties style:font-name="Arial" fo:language="cy" fo:country="GB"/>
    </style:style>
    <style:style style:name="T108" style:parent-style-name="DefaultParagraphFont" style:family="text">
      <style:text-properties style:font-name="Arial" fo:language="cy" fo:country="GB"/>
    </style:style>
    <style:style style:name="T109" style:parent-style-name="DefaultParagraphFont" style:family="text">
      <style:text-properties style:font-name="Arial" fo:language="cy" fo:country="GB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language="cy" fo:country="GB"/>
    </style:style>
    <style:style style:name="T112" style:parent-style-name="DefaultParagraphFont" style:family="text">
      <style:text-properties style:font-name="Arial" fo:language="cy" fo:country="GB"/>
    </style:style>
    <style:style style:name="T113" style:parent-style-name="DefaultParagraphFont" style:family="text">
      <style:text-properties style:font-name="Arial" fo:language="cy" fo:country="GB"/>
    </style:style>
    <style:style style:name="T114" style:parent-style-name="DefaultParagraphFont" style:family="text">
      <style:text-properties style:font-name="Arial" fo:language="cy" fo:country="GB"/>
    </style:style>
    <style:style style:name="T115" style:parent-style-name="DefaultParagraphFont" style:family="text">
      <style:text-properties style:font-name="Arial" fo:language="cy" fo:country="GB"/>
    </style:style>
    <style:style style:name="T116" style:parent-style-name="DefaultParagraphFont" style:family="text">
      <style:text-properties style:font-name="Arial" fo:language="cy" fo:country="GB"/>
    </style:style>
    <style:style style:name="T117" style:parent-style-name="DefaultParagraphFont" style:family="text">
      <style:text-properties style:font-name="Arial" fo:language="cy" fo:country="GB"/>
    </style:style>
    <style:style style:name="T118" style:parent-style-name="DefaultParagraphFont" style:family="text">
      <style:text-properties style:font-name="Arial" fo:language="cy" fo:country="GB"/>
    </style:style>
    <style:style style:name="T119" style:parent-style-name="DefaultParagraphFont" style:family="text">
      <style:text-properties style:font-name="Arial" fo:language="cy" fo:country="GB"/>
    </style:style>
    <style:style style:name="T120" style:parent-style-name="DefaultParagraphFont" style:family="text">
      <style:text-properties style:font-name="Arial" fo:language="cy" fo:country="GB"/>
    </style:style>
    <style:style style:name="T121" style:parent-style-name="DefaultParagraphFont" style:family="text">
      <style:text-properties style:font-name="Arial" fo:language="cy" fo:country="GB"/>
    </style:style>
    <style:style style:name="T122" style:parent-style-name="DefaultParagraphFont" style:family="text">
      <style:text-properties style:font-name="Arial" fo:font-size="10pt" style:font-size-asian="10pt" style:font-size-complex="10pt" fo:language="cy" fo:country="GB"/>
    </style:style>
    <style:style style:name="T123" style:parent-style-name="DefaultParagraphFont" style:family="text">
      <style:text-properties style:font-name="Arial" fo:language="cy" fo:country="GB"/>
    </style:style>
    <style:style style:name="T124" style:parent-style-name="DefaultParagraphFont" style:family="text">
      <style:text-properties style:font-name="Arial" fo:language="cy" fo:country="GB"/>
    </style:style>
    <style:style style:name="T125" style:parent-style-name="DefaultParagraphFont" style:family="text">
      <style:text-properties style:font-name="Arial" fo:language="cy" fo:country="GB"/>
    </style:style>
    <style:style style:name="T126" style:parent-style-name="DefaultParagraphFont" style:family="text">
      <style:text-properties style:font-name="Arial" fo:language="cy" fo:country="GB"/>
    </style:style>
    <style:style style:name="T127" style:parent-style-name="DefaultParagraphFont" style:family="text">
      <style:text-properties style:font-name="Arial" fo:language="cy" fo:country="GB"/>
    </style:style>
    <style:style style:name="TableRow128" style:family="table-row">
      <style:table-row-properties style:min-row-height="0.364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Arial" fo:language="cy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/>
    </style:style>
    <style:style style:name="TableRow133" style:family="table-row">
      <style:table-row-properties style:min-row-height="0.360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Arial" fo:language="cy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/>
    </style:style>
    <style:style style:name="TableRow138" style:family="table-row">
      <style:table-row-properties style:min-row-height="0.360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Arial" fo:language="cy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/>
    </style:style>
    <style:style style:name="TableRow143" style:family="table-row">
      <style:table-row-properties style:min-row-height="0.375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Arial" fo:language="cy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/>
    </style:style>
    <style:style style:name="TableRow148" style:family="table-row">
      <style:table-row-properties style:min-row-height="0.375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fo:language="cy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/>
    </style:style>
    <style:style style:name="TableRow153" style:family="table-row">
      <style:table-row-properties style:min-row-height="0.375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="Arial" fo:language="cy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="Arial" fo:language="cy" fo:country="GB"/>
    </style:style>
    <style:style style:name="T158" style:parent-style-name="DefaultParagraphFont" style:family="text">
      <style:text-properties style:font-name="Arial" fo:language="cy" fo:country="GB"/>
    </style:style>
    <style:style style:name="T159" style:parent-style-name="DefaultParagraphFont" style:family="text">
      <style:text-properties style:font-name="Arial" fo:language="cy" fo:country="GB"/>
    </style:style>
    <style:style style:name="TableRow160" style:family="table-row">
      <style:table-row-properties style:min-row-height="0.35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fo:language="cy" fo:country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TableRow167" style:family="table-row">
      <style:table-row-properties style:min-row-height="0.35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="Arial" fo:language="cy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TableRow174" style:family="table-row">
      <style:table-row-properties style:min-row-height="0.35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="Arial" fo:language="cy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TableRow181" style:family="table-row">
      <style:table-row-properties style:min-row-height="0.35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="Arial" fo:language="cy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TableRow187" style:family="table-row">
      <style:table-row-properties style:min-row-height="0.35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fo:language="cy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TableRow193" style:family="table-row">
      <style:table-row-properties style:min-row-height="0.35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Arial" fo:language="cy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TableRow199" style:family="table-row">
      <style:table-row-properties style:min-row-height="0.35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Arial" fo:language="cy" fo:country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TableColumn206" style:family="table-column">
      <style:table-column-properties style:column-width="1.9111in"/>
    </style:style>
    <style:style style:name="TableColumn207" style:family="table-column">
      <style:table-column-properties style:column-width="4.0069in"/>
    </style:style>
    <style:style style:name="Table205" style:family="table">
      <style:table-properties style:width="5.918in" fo:margin-left="0in" table:align="left"/>
    </style:style>
    <style:style style:name="TableRow208" style:family="table-row">
      <style:table-row-properties style:min-row-height="0.364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fo:font-weight="bold" style:font-weight-asian="bold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Arial" fo:font-weight="bold" style:font-weight-asian="bold" style:font-weight-complex="bold" fo:language="cy" fo:country="GB"/>
    </style:style>
    <style:style style:name="P213" style:parent-style-name="Normal" style:family="paragraph">
      <style:paragraph-properties fo:text-align="center"/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 fo:language="cy" fo:country="GB"/>
    </style:style>
    <style:style style:name="T215" style:parent-style-name="Hyperlink" style:family="text">
      <style:text-properties style:font-name="Arial" fo:language="cy" fo:country="GB"/>
    </style:style>
    <style:style style:name="T216" style:parent-style-name="DefaultParagraphFont" style:family="text">
      <style:text-properties style:font-name="Arial" fo:language="cy" fo:country="GB"/>
    </style:style>
    <style:style style:name="T217" style:parent-style-name="DefaultParagraphFont" style:family="text">
      <style:text-properties style:font-name="Arial" fo:language="cy" fo:country="GB"/>
    </style:style>
    <style:style style:name="P218" style:parent-style-name="Normal" style:family="paragraph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 fo:language="cy" fo:country="GB"/>
    </style:style>
    <style:style style:name="P220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TableRow221" style:family="table-row">
      <style:table-row-properties style:min-row-height="0.364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name="Arial" style:font-name-complex="Arial" fo:language="cy" fo:country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/>
    </style:style>
    <style:style style:name="TableRow226" style:family="table-row">
      <style:table-row-properties style:min-row-height="0.3604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Arial" style:font-name-complex="Arial" fo:language="cy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/>
    </style:style>
    <style:style style:name="TableRow231" style:family="table-row">
      <style:table-row-properties style:min-row-height="0.375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Arial" style:font-name-complex="Arial" fo:language="cy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/>
    </style:style>
    <style:style style:name="TableRow236" style:family="table-row">
      <style:table-row-properties style:min-row-height="0.361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name="Arial" style:font-name-complex="Arial" fo:language="cy" fo:country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/>
    </style:style>
    <style:style style:name="TableRow241" style:family="table-row">
      <style:table-row-properties style:min-row-height="0.363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name="Arial" style:font-name-complex="Arial" fo:language="cy" fo:country="GB"/>
    </style:style>
    <style:style style:name="T244" style:parent-style-name="DefaultParagraphFont" style:family="text">
      <style:text-properties style:font-name="Arial" style:font-name-complex="Arial" fo:language="cy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/>
    </style:style>
    <style:style style:name="TableRow247" style:family="table-row">
      <style:table-row-properties style:min-row-height="0.359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="Arial" style:font-name-complex="Arial" fo:language="cy" fo:country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TableRow252" style:family="table-row">
      <style:table-row-properties style:min-row-height="0.35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name="Arial" style:font-name-complex="Arial" fo:language="cy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Row257" style:family="table-row">
      <style:table-row-properties style:min-row-height="0.35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="Arial" style:font-name-complex="Arial" fo:language="cy" fo:country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/>
    </style:style>
    <style:style style:name="TableRow262" style:family="table-row">
      <style:table-row-properties style:min-row-height="0.35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name="Arial" style:font-name-complex="Arial" fo:language="cy" fo:country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="Arial" fo:language="cy" fo:country="GB"/>
    </style:style>
    <style:style style:name="T267" style:parent-style-name="DefaultParagraphFont" style:family="text">
      <style:text-properties style:font-name="Arial" fo:language="cy" fo:country="GB"/>
    </style:style>
    <style:style style:name="T268" style:parent-style-name="DefaultParagraphFont" style:family="text">
      <style:text-properties style:font-name="Arial" style:font-name-complex="Arial" fo:language="cy" fo:country="GB"/>
    </style:style>
    <style:style style:name="P269" style:parent-style-name="Normal" style:family="paragraph">
      <style:text-properties style:font-name="Arial" style:font-name-complex="Arial" fo:font-weight="bold" style:font-weight-asian="bold"/>
    </style:style>
    <style:style style:name="P270" style:parent-style-name="Normal" style:family="paragraph">
      <style:text-properties style:font-name="Arial" style:font-name-complex="Arial" fo:font-weight="bold" style:font-weight-asian="bold"/>
    </style:style>
    <style:style style:name="P271" style:parent-style-name="Normal" style:family="paragraph">
      <style:text-properties style:font-name="Arial" style:font-name-complex="Arial" fo:font-weight="bold" style:font-weight-asian="bold"/>
    </style:style>
    <style:style style:name="P272" style:parent-style-name="Normal" style:family="paragraph">
      <style:text-properties style:font-name="Arial" style:font-name-complex="Arial" fo:font-weight="bold" style:font-weight-asian="bold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 fo:language="cy" fo:country="GB"/>
    </style:style>
    <style:style style:name="T277" style:parent-style-name="DefaultParagraphFont" style:family="text">
      <style:text-properties style:font-name="Arial" style:font-name-complex="Arial" fo:language="cy" fo:country="GB"/>
    </style:style>
    <style:style style:name="T278" style:parent-style-name="DefaultParagraphFont" style:family="text">
      <style:text-properties style:font-name="Arial" style:font-name-complex="Arial" fo:language="cy" fo:country="GB"/>
    </style:style>
    <style:style style:name="T279" style:parent-style-name="DefaultParagraphFont" style:family="text">
      <style:text-properties style:font-name="Arial" style:font-name-complex="Arial" fo:language="cy" fo:country="GB"/>
    </style:style>
    <style:style style:name="P280" style:parent-style-name="Normal" style:family="paragraph">
      <style:text-properties style:font-name="Arial" fo:font-weight="bold" style:font-weight-asian="bold" fo:color="#000000" style:font-size-complex="11pt" style:language-asian="en" style:country-asian="US"/>
    </style:style>
    <style:style style:name="P281" style:parent-style-name="Normal" style:family="paragraph">
      <style:text-properties style:font-name="Arial" fo:font-weight="bold" style:font-weight-asian="bold" fo:color="#000000" style:font-size-complex="11pt" style:language-asian="en" style:country-asian="US"/>
    </style:style>
    <style:style style:name="P282" style:parent-style-name="Normal" style:family="paragraph">
      <style:text-properties style:font-name="Arial" fo:font-weight="bold" style:font-weight-asian="bold" fo:color="#000000" style:font-size-complex="11pt" style:language-asian="en" style:country-asian="US"/>
    </style:style>
    <style:style style:name="T283" style:parent-style-name="DefaultParagraphFont" style:family="text">
      <style:text-properties style:font-name="Arial" fo:font-weight="bold" style:font-weight-asian="bold" style:font-weight-complex="bold" fo:color="#000000" style:font-size-complex="11pt" fo:language="cy" fo:country="GB" style:language-asian="en" style:country-asian="US"/>
    </style:style>
    <style:style style:name="P284" style:parent-style-name="Normal" style:family="paragraph">
      <style:text-properties style:font-name="Arial" fo:color="#000000" style:font-size-complex="11pt" style:language-asian="en" style:country-asian="US"/>
    </style:style>
    <style:style style:name="TableColumn286" style:family="table-column">
      <style:table-column-properties style:column-width="2.959in"/>
    </style:style>
    <style:style style:name="TableColumn287" style:family="table-column">
      <style:table-column-properties style:column-width="2.959in"/>
    </style:style>
    <style:style style:name="Table285" style:family="table">
      <style:table-properties style:width="5.918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name="Arial" fo:color="#000000" style:font-size-complex="11pt" fo:language="cy" fo:country="GB" style:language-asian="en" style:country-asian="US"/>
    </style:style>
    <style:style style:name="P291" style:parent-style-name="Normal" style:family="paragraph"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name="Arial" fo:color="#000000" style:font-size-complex="11pt" fo:language="cy" fo:country="GB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="Arial" style:font-name-complex="Arial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style:font-name="Arial" fo:color="#000000" style:font-size-complex="11pt" fo:language="cy" fo:country="GB" style:language-asian="en" style:country-asian="US"/>
    </style:style>
    <style:style style:name="P302" style:parent-style-name="Normal" style:family="paragraph"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name="Arial" style:font-name-complex="Arial" fo:language="cy" fo:country="GB" style:language-asian="en" style:country-asian="US"/>
    </style:style>
    <style:style style:name="P308" style:parent-style-name="Normal" style:family="paragraph"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name="Arial" fo:color="#000000" style:font-size-complex="11pt" fo:language="cy" fo:country="GB" style:language-asian="en" style:country-asian="US"/>
    </style:style>
    <style:style style:name="P314" style:parent-style-name="Normal" style:family="paragraph"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name="Arial" style:font-size-complex="11pt" fo:language="cy" fo:country="GB" style:language-asian="en" style:country-asian="US"/>
    </style:style>
    <style:style style:name="T320" style:parent-style-name="DefaultParagraphFont" style:family="text">
      <style:text-properties style:font-name="Arial" style:font-size-complex="11pt" fo:language="cy" fo:country="GB" style:language-asian="en" style:country-asian="US"/>
    </style:style>
    <style:style style:name="P321" style:parent-style-name="Normal" style:family="paragraph">
      <style:text-properties style:font-name="Arial" fo:color="#000000" style:font-size-complex="11pt" style:language-asian="en" style:country-asian="US"/>
    </style:style>
    <style:style style:name="P322" style:parent-style-name="Normal" style:family="paragraph"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name="Arial" fo:color="#000000" style:font-size-complex="11pt" fo:language="cy" fo:country="GB" style:language-asian="en" style:country-asian="US"/>
    </style:style>
    <style:style style:name="P328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P332" style:parent-style-name="Normal" style:family="paragraph">
      <style:text-properties style:font-name="Arial" fo:color="#000000" style:font-size-complex="11pt" style:language-asian="en" style:country-asian="US"/>
    </style:style>
    <style:style style:name="P333" style:parent-style-name="Normal" style:family="paragraph">
      <style:text-properties style:font-name="Arial" style:font-name-complex="Arial" style:language-asian="en" style:country-asian="US"/>
    </style:style>
    <style:style style:name="P334" style:parent-style-name="Normal" style:family="paragraph">
      <style:text-properties style:font-name="Arial" fo:color="#000000" style:font-size-complex="11pt" style:language-asian="en" style:country-asian="US"/>
    </style:style>
    <style:style style:name="P335" style:parent-style-name="Normal" style:family="paragraph">
      <style:text-properties style:font-name="Arial" style:font-name-complex="Arial" style:font-size-complex="11pt" style:language-asian="en" style:country-asian="US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337" style:parent-style-name="Normal" style:family="paragraph">
      <style:text-properties style:font-name="Arial" style:font-name-complex="Arial" style:font-size-complex="11pt" style:language-asian="en" style:country-asian="US"/>
    </style:style>
    <style:style style:name="P338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2">WEFO Ar-lein<text:s/></text:span></text:p>
            <text:p text:style-name="P13"><text:span text:style-name="T14">Ffurflen Cofrestru Busnes</text:span></text:p>
            <text:p text:style-name="P15"/>
            <text:p text:style-name="Normal"><text:span text:style-name="T16">Llenwch y ffurflen hon i gofrestru eich sefydliad fel ‘cysylltiad busnes’ i ddefnyddio gwasanaeth WEFO Ar-lein.<text:s/></text:span></text:p>
            <text:p text:style-name="P17"/>
            <text:p text:style-name="Normal"><text:span text:style-name="T18">Mae WEFO yn defnyddio'r term<text:s/></text:span><text:span text:style-name="T19">'cysylltiadau busnes' i ddisgrifio busnes neu sefydliad sydd â pherthynas busnes gyda WEFO, megis noddwr prosiect.<text:s/></text:span></text:p>
            <text:p text:style-name="P20"/>
            <text:p text:style-name="Normal"><text:span text:style-name="T21">Ceir rhagor o wybodaeth am wasanaeth WEFO Ar-lein ar y wefan:<text:s/></text:span><text:a xlink:href="http://www.wefo.llyw.cymru/wefo-arlein" office:target-frame-name="_top" xlink:show="replace"><text:span text:style-name="T22">www.wefo.llyw.cymru/w</text:span><text:span text:style-name="T23">efo-arlein</text:span></text:a></text:p>
            <text:p text:style-name="P24"/>
            <text:p text:style-name="Normal"><text:span text:style-name="T25">Cyn llenwi'r ffurflen hon, darllenwch 'Telerau ac Amodau Cysylltiadau Busnes WEFO Ar-lein', sydd ar gael ar y wefan. Wrth gofrestru i ddefnyddio Gwasanaethau WEFO Ar-lein, rydych yn cytuno y byddwch yn glynu wrth y Telerau a’r Amodau hyn, ac yn</text:span><text:span text:style-name="T26"><text:s/>arbennig yn cytuno ac yn derbyn yr ymwadiadau a’r cyfyngiadau ar atebolrwydd sydd yn y Telerau a’r Amodau. <text:s/></text:span>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  <text:p text:style-name="P31"><text:span text:style-name="T32">Datganiad Diogelu Data</text:span></text:p>
            <text:p text:style-name="P33"><text:span text:style-name="T34">Rheoliadau Cyffredinol ar Ddiogelu Data 2016 (“y Rheoliadau”)</text:span></text:p>
            <text:p text:style-name="P35"/>
            <text:p text:style-name="Normal"><text:span text:style-name="T36">Mae</text:span><text:span text:style-name="T37"><text:s/></text:span><text:a xlink:href="http://www.wefo.llyw.cymru/wefo-arlein" office:target-frame-name="_top" xlink:show="replace"><text:span text:style-name="T38">www.wefo.llyw.cymru/wefo-arlein</text:span></text:a><text:span text:style-name="T39"><text:s/></text:span><text:span text:style-name="T40">yn</text:span><text:span text:style-name="T41"><text:s/>wefan sy'n cael ei rheoli gan Lywodraeth Cymru. <text:s/>Mae Llywodraeth Cymru (y cyfeirir ati o hyn ymlaen fel “ni”) yn glynu wrth yr Egwyddorion Diogelu Data sydd wedi’u<text:s/></text:span><text:span text:style-name="T42">hymgorffori yn y Rheoliadau. Caiff unrhyw ddata personol a gyflwynwch fel rhan o’r broses gofrestru ei chadw ar gronfa ddata gyfrifiadurol<text:s/></text:span></text:p>
            <text:p text:style-name="Normal"><text:span text:style-name="T43">i’n cynorthwyo ni a’n partneriaid gyda chadw cofnodion, cysylltu gyda chleientiaid yn y dyfodol, dibenion ystadegol<text:s/></text:span><text:span text:style-name="T44">ac ymchwil.<text:s/></text:span></text:p>
            <text:p text:style-name="P45"/>
            <text:p text:style-name="Normal"><text:span text:style-name="T46">Oni bai ei bod hi’n ofynnol yn ôl y gyfraith (gan gynnwys cyfraith yr Undeb Ewropeaidd) i ddatgelu eich gwybodaeth, ni fyddwn ni yn rhannu eich gwybodaeth â thrydydd parti (ac eithrio'r bobl sydd wedi’u nodi yn y paragraff blaenorol) heb eich</text:span><text:span text:style-name="T47"><text:s/>caniatâd chi. Mae gennych yr hawliau a ganlyn:</text:span></text:p>
            <text:p text:style-name="P48"/>
            <text:list text:style-name="LFO1" text:continue-numbering="true">
              <text:list-item>
                <text:p text:style-name="P49"><text:span text:style-name="T50">i <text:s/>weld y data personol sydd gan Lywodraeth Cymru amdanoch</text:span></text:p>
              </text:list-item>
              <text:list-item>
                <text:p text:style-name="P51"><text:span text:style-name="T52">i’w gwneud yn ofynnol inni gywiro gwallau yn y data hynny</text:span></text:p>
              </text:list-item>
              <text:list-item>
                <text:p text:style-name="P53"><text:span text:style-name="T54">(o dan rai amgylchiadau) i wrthwynebu i’r data gael eu prosesu neu i gyfyngu ar hynny</text:span></text:p>
              </text:list-item>
              <text:list-item>
                <text:p text:style-name="P55"><text:span text:style-name="T56">(o d</text:span><text:span text:style-name="T57">an rai amgylchiadau) i ofyn i’ch data gael eu dileu</text:span></text:p>
              </text:list-item>
              <text:list-item>
                <text:p text:style-name="P58"><text:span text:style-name="T59">i gyflwyno cwyn i Swyddfa’r Comisiynydd Gwybodaeth, ein rheoleiddiwr annibynnol ar gyfer diogelu data.</text:span></text:p>
              </text:list-item>
            </text:list>
            <text:p text:style-name="P60"/>
            <text:p text:style-name="P61"><text:span text:style-name="T62">Gellir gweld manylion cyswllt Swyddfa'r Comisiynydd Gwybodaeth ar y wefan:<text:s/></text:span><text:a xlink:href="http://www.ico.gov.uk" office:target-frame-name="_top" xlink:show="replace"><text:span text:style-name="T63">www.ico.gov.uk</text:span></text:a><text:span text:style-name="T64"> <text:s/></text:span></text:p>
            <text:p text:style-name="P65"/>
            <text:p text:style-name="Normal"><text:span text:style-name="T66">Byddwn yn sicrhau bod darparwyr ein gwasanaethau, ein hisgontractwyr a’n hasiantwyr yn cydymffurfio â’r Rheoliadau.   <text:s text:c="2"/></text:span></text:p>
            <text:p text:style-name="Normal"><text:span text:style-name="T67"> </text:span></text:p>
            <text:p text:style-name="Normal"><text:span text:style-name="T68">Mae Llywodraeth Cymru wedi cofrestru gyda’r Comisiynydd Gwybodaeth o dan rif Z</text:span><text:span text:style-name="T69">7107446.</text:span></text:p>
            <text:p text:style-name="Normal"><text:span text:style-name="T70"> </text:span></text:p>
            <text:soft-page-break/>
            <text:p text:style-name="Normal"><text:span text:style-name="T71">Drwy lenwi a chyflwyno'r Ffurflen Cofrestru Busnes hon, rydych yn cydsynio i ni ddal a defnyddio eich gwybodaeth bersonol yn unol â'r hysbysiad hwn, a hefyd yn datgan bod yr holl wybodaeth a roddwyd gennych yn wir hyd eithaf eich gwybodaeth.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  <text:p text:style-name="P75"><text:span text:style-name="T76">M</text:span><text:span text:style-name="T77">anylion eich sefydliad</text:span>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Normal"><text:span text:style-name="T81">Enw cyfreithiol eich sefydliad (yn llawn):*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Normal"><text:span text:style-name="T86">Sector:*</text:span></text:p>
            <text:p text:style-name="Normal"><text:span text:style-name="T87">(ticiwch un blwch yn unig)</text:span></text:p>
          </table:table-cell>
          <table:table-cell table:style-name="TableCell88">
            <text:p text:style-name="Normal"><text:span text:style-name="T89"><text:s/>Y Sector Cyhoeddus</text:span></text:p>
            <text:p text:style-name="Normal"><text:span text:style-name="T90"><text:s/>Y Sector Preifat</text:span></text:p>
            <text:p text:style-name="Normal"><text:span text:style-name="T91"><text:s/>Y Trydydd Sector</text:span></text:p>
          </table:table-cell>
        </table:table-row>
        <table:table-row table:style-name="TableRow92">
          <table:table-cell table:style-name="TableCell93">
            <text:p text:style-name="Normal"><text:span text:style-name="T94">Math o sefydliad:*</text:span></text:p>
            <text:p text:style-name="Normal"><text:span text:style-name="T95">(ticiwch un blwch yn unig)</text:span></text:p>
          </table:table-cell>
          <table:table-cell table:style-name="TableCell96">
            <text:p text:style-name="Normal"><text:span text:style-name="T97"><text:s/>Corff a Noddir gan Lywodraeth Cymru</text:span></text:p>
            <text:p text:style-name="Normal"><text:span text:style-name="T98"><text:s/>Elusen<text:s/></text:span><text:span text:style-name="T99">neu gorff anllywodraethol</text:span></text:p>
            <text:p text:style-name="Normal"><text:span text:style-name="T100"><text:s/>Cwmni cydweithredol neu gydfuddiannol</text:span></text:p>
            <text:p text:style-name="Normal"><text:span text:style-name="T101"><text:s/>Addysg Bellach</text:span></text:p>
            <text:p text:style-name="Normal"><text:span text:style-name="T102"><text:s/></text:span><text:span text:style-name="T103">Grŵp Gweithredu Lleol Pysgodfeydd – Awdurdod Lleol</text:span></text:p>
            <text:p text:style-name="Normal"><text:span text:style-name="T104"><text:s/>Grŵp Gweithredu Lleol Pysgodfeydd - Preifat</text:span></text:p>
            <text:p text:style-name="Normal"><text:span text:style-name="T105"><text:s/></text:span><text:span text:style-name="T106">Asiantaeth y Llywodraeth neu Ymgynghorydd Statudol</text:span></text:p>
            <text:p text:style-name="Normal"><text:span text:style-name="T107"><text:s/>Addysg Uwch</text:span></text:p>
            <text:p text:style-name="Normal"><text:span text:style-name="T108"><text:s/>Person Cyfre</text:span><text:span text:style-name="T109">ithiol</text:span></text:p>
            <text:p text:style-name="Normal"><text:span text:style-name="T110"><text:s/></text:span><text:span text:style-name="T111">Llywodraeth Leol</text:span></text:p>
            <text:p text:style-name="Normal"><text:span text:style-name="T112"><text:s/>Person Naturiol</text:span></text:p>
            <text:p text:style-name="Normal"><text:span text:style-name="T113"><text:s/>Heb ddosbarthu elw</text:span></text:p>
            <text:p text:style-name="Normal"><text:span text:style-name="T114"><text:s/>Cymdeithas Pysgotwyr</text:span></text:p>
            <text:p text:style-name="Normal"><text:span text:style-name="T115"><text:s/>Arall Preifat</text:span></text:p>
            <text:p text:style-name="Normal"><text:span text:style-name="T116"><text:s/>Corff Cyhoeddus Arall</text:span></text:p>
            <text:p text:style-name="Normal"><text:span text:style-name="T117"><text:s/>Trydydd Sector Arall</text:span></text:p>
            <text:p text:style-name="Normal"><text:span text:style-name="T118"><text:s/>Partneriaeth</text:span></text:p>
            <text:p text:style-name="Normal"><text:span text:style-name="T119"><text:s/>Sefydliad Cynhyrchwyr</text:span></text:p>
            <text:p text:style-name="Normal"><text:span text:style-name="T120"><text:s/>Dosbarthu elw</text:span></text:p>
            <text:p text:style-name="Normal"><text:span text:style-name="T121"><text:s/></text:span><text:span text:style-name="T122">Cwmnïau Buddiannau Cymunedol Menter Gymdeithasol</text:span></text:p>
            <text:p text:style-name="Normal"><text:span text:style-name="T123"><text:s/>Unig<text:s/></text:span><text:span text:style-name="T124">Fasnachwr</text:span></text:p>
            <text:p text:style-name="Normal"><text:span text:style-name="T125"><text:s/>Corff Hyfforddi neu Addysgu</text:span></text:p>
            <text:p text:style-name="Normal"><text:span text:style-name="T126"><text:s/>Sefydliad Gwirfoddol/Cymunedol</text:span></text:p>
            <text:p text:style-name="Normal"><text:span text:style-name="T127"><text:s/>Llywodraeth Cymru</text:span></text:p>
          </table:table-cell>
        </table:table-row>
        <table:table-row table:style-name="TableRow128">
          <table:table-cell table:style-name="TableCell129">
            <text:p text:style-name="Normal"><text:span text:style-name="T130">Rhif Cofrestru'r Cwmni:*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><text:span text:style-name="T135">Rhif Cofrestru'r Elusen:*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"><text:span text:style-name="T140">Rhif Cyfeirnod y Swydd:*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Rhif TAW:*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<text:span text:style-name="T150">Dyddiad cofrestru TAW:*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<text:span text:style-name="T155">Dewis iaith ar gyfer gohebiaeth:</text:span></text:p>
          </table:table-cell>
          <table:table-cell table:style-name="TableCell156">
            <text:p text:style-name="Normal"><text:span text:style-name="T157"><text:s/>Saesneg</text:span></text:p>
            <text:p text:style-name="Normal"><text:span text:style-name="T158"><text:s/></text:span><text:span text:style-name="T159">Cymraeg</text:span></text:p>
          </table:table-cell>
        </table:table-row>
        <table:table-row table:style-name="TableRow160">
          <table:table-cell table:style-name="TableCell161">
            <text:p text:style-name="Normal"><text:span text:style-name="T162">Rhif/Enw'r Adeilad:*</text:span></text:p>
          </table:table-cell>
          <table:table-cell table:style-name="TableCell163">
            <text:p text:style-name="P164"/>
            <text:p text:style-name="P165"/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Normal"><text:span text:style-name="T169">Cyfeiriad - llinell 2:*</text:span></text:p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Normal"><text:span text:style-name="T176">Cyfeiriad - llinell 3:</text:span></text:p>
          </table:table-cell>
          <table:table-cell table:style-name="TableCell177"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Normal"><text:span text:style-name="T183">Tref/Dinas:*</text:span></text:p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Normal"><text:span text:style-name="T189">Sir:</text:span></text:p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Normal"><text:span text:style-name="T195">Cod post:*</text:span></text:p>
          </table:table-cell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Normal"><text:span text:style-name="T201">Gwlad:</text:span></text:p>
          </table:table-cell>
          <table:table-cell table:style-name="TableCell202">
            <text:p text:style-name="P203"/>
            <text:p text:style-name="P204"/>
          </table:table-cell>
        </table:table-row>
      </table:table>
      <text:p text:style-name="Normal"/>
      <text:p text:style-name="Normal"/>
      <text:p text:style-name="Normal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/>
            <text:p text:style-name="P211"><text:span text:style-name="T212">Enw cyswllt e-Borth eich sefydliad</text:span></text:p>
            <text:p text:style-name="P213"/>
            <text:p text:style-name="Normal"><text:span text:style-name="T214">Defnyddir gwefan Porth y Llywodraeth<text:s/></text:span><text:a xlink:href="http://www.gateway.gov.uk" office:target-frame-name="_top" xlink:show="replace"><text:span text:style-name="T215">www.gateway.gov.uk</text:span></text:a><text:span text:style-name="T216"><text:s/>i gofrestru ar gyfer gwasanaethau'r llywodraeth ar-lein. Bydd angen i chi gofrestru eich sefydliad ar y wefan hon (gan ragdybio nad yw'r sefydliad eisoes wedi'i gofrestru) a chreu manylion mewngofnodi ar gyfer pob enw cyswllt gofynnol i</text:span><text:span text:style-name="T217"><text:s/>ddefnyddio WEFO Ar-lein.</text:span></text:p>
            <text:p text:style-name="P218"/>
            <text:p text:style-name="Normal"><text:span text:style-name="T219">Rhowch enw'r person yn eich sefydliad sy'n gyfrifol am gofrestru ar Borth y Llywodraeth ac a fydd yn creu'r manylion mewngofnodi i bob un o'r enwau cyswllt eraill:</text:span></text:p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Normal"><text:span text:style-name="T223">Teitl:*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"><text:span text:style-name="T228">Enw cyntaf:*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Normal"><text:span text:style-name="T233">Enw'r canol: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Normal"><text:span text:style-name="T238">Cyfenw:*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al"><text:span text:style-name="T243">Teitl y<text:s/></text:span><text:span text:style-name="T244">Swydd: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Normal"><text:span text:style-name="T249">Rhif Ffôn:*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Normal"><text:span text:style-name="T254">Rhif Symudol: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Normal"><text:span text:style-name="T259">Cyfeiriad e-bost:*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Normal"><text:span text:style-name="T264">Dewis iaith ar gyfer yr e-Borth:*</text:span></text:p>
          </table:table-cell>
          <table:table-cell table:style-name="TableCell265">
            <text:p text:style-name="Normal"><text:span text:style-name="T266"><text:s/>Saesneg</text:span></text:p>
            <text:p text:style-name="Normal"><text:span text:style-name="T267"><text:s/>Cymraeg</text:span></text:p>
            <text:p text:style-name="Normal"><text:span text:style-name="T268"><text:s/>Dwyieithog</text:span></text:p>
          </table:table-cell>
        </table:table-row>
      </table:table>
      <text:p text:style-name="P269"/>
      <text:p text:style-name="P270"/>
      <text:p text:style-name="P271"/>
      <text:p text:style-name="P272"/>
      <text:p text:style-name="Normal"><text:span text:style-name="T273">Rwy'n cadarnhau fy mod wedi darllen Telerau ac Amodau Busnes WEFO Ar-lein, a fy mod yn eu derbyn.<text:s/></text:span></text:p>
      <text:p text:style-name="P274"/>
      <text:p text:style-name="P275"/>
      <text:p text:style-name="Normal"><text:span text:style-name="T276">LLOFNOD …………………………………</text:span><text:span text:style-name="T277"><text:tab/></text:span><text:span text:style-name="T278"><text:tab/></text:span><text:span text:style-name="T279">DYDDIAD………………</text:span></text:p>
      <text:p text:style-name="P280"/>
      <text:p text:style-name="P281"/>
      <text:p text:style-name="P282"/>
      <text:p text:style-name="Normal"><text:span text:style-name="T283">At ddefnydd Llywodraeth Cymru yn unig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Normal"><text:span text:style-name="T290">Cyfeirnod y tîm:*<text:s/></text:span></text:p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Normal"><text:span text:style-name="T296">Diben y Sefydliad</text:span></text:p>
          </table:table-cell>
          <table:table-cell table:style-name="TableCell297">
            <text:p text:style-name="Normal"><text:span text:style-name="T298">Please Select</text:span></text:p>
          </table:table-cell>
        </table:table-row>
        <table:table-row table:style-name="TableRow299">
          <table:table-cell table:style-name="TableCell300">
            <text:p text:style-name="Normal"><text:span text:style-name="T301">Enw llawn y Busnes:*</text:span></text:p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Normal"><text:span text:style-name="T307">Enw cyfreithiol llawn y sefydliad a wiriwyd:*</text:span></text:p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Normal"><text:span text:style-name="T313">Rhif Cofrestru'r Cwmni a/neu Rhif Cofrestru'r Elusen:*<text:s/></text:span>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Normal"><text:span text:style-name="T319">Dyddiad<text:s/></text:span><text:span text:style-name="T320">cynnal y gwiriadau Diwydrwydd Dyladwy:*<text:s/></text:span></text:p>
            <text:p text:style-name="P321"/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<text:span text:style-name="T327">Enw'r person a gyflwynodd yr wybodaeth Diwydrwydd Dyladwy i ystorfa Diwydrwydd Dyladwy Llywodraeth Cymru yn unol â chyfarwyddyd y Ganolfan Ragoriaeth Grantiau:*<text:s/></text:span></text:p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Arial" style:font-name-complex="Arial" style:language-asian="en" style:country-asian="US" fo:hyphenate="false"/>
    </style:style>
    <style:style style:name="PlainTextChar" style:display-name="Plain Text Char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 style:parent-style-name="DefaultParagraphFont"/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" style:parent-style-name="DefaultParagraphFont" style:family="text">
      <style:text-properties style:font-name="Arial" style:font-name-complex="Arial" style:font-weight-complex="bold" fo:language="cy" fo:country="GB"/>
    </style:style>
    <style:style style:name="T8" style:parent-style-name="DefaultParagraphFont" style:family="text">
      <style:text-properties fo:language="cy" fo:country="GB"/>
    </style:style>
    <style:style style:name="T9" style:parent-style-name="DefaultParagraphFont" style:family="text">
      <style:text-properties fo:language="cy" fo:country="GB"/>
    </style:style>
    <style:style style:name="T10" style:parent-style-name="DefaultParagraphFont" style:family="text">
      <style:text-properties fo:language="cy" fo:country="GB"/>
    </style:style>
    <style:style style:name="T11" style:parent-style-name="DefaultParagraphFont" style:family="text">
      <style:text-properties fo:language="cy" fo:country="GB"/>
    </style:style>
  </office:automatic-styles>
  <office:master-styles>
    <style:master-page style:name="MP0" style:page-layout-name="PL0">
      <style:header>
        <text:p text:style-name="Normal"><text:span text:style-name="T7">* Sicrhewch eich bod yn llenwi pob maes gorfodol.</text:span></text:p>
        <text:p text:style-name="Header"/>
      </style:header>
      <style:footer>
        <text:p text:style-name="Footer"><text:span text:style-name="T8">Ffurflen Cofrestru Busnes WEFO Ar-lein<text:s/></text:span><text:span text:style-name="T9"><text:tab/></text:span><text:span text:style-name="T10"><text:tab/>Tudalen<text:s/></text:span><text:page-number text:fixed="false">2</text:page-number><text:span text:style-name="T11"><text:s/>o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6-27T12:23:00Z</meta:creation-date>
    <dc:date>2019-06-27T12:23:00Z</dc:date>
    <meta:template xlink:href="Normal" xlink:type="simple"/>
    <meta:editing-cycles>1</meta:editing-cycles>
    <meta:editing-duration>PT0S</meta:editing-duration>
    <meta:document-statistic meta:page-count="4" meta:paragraph-count="65" meta:word-count="863" meta:character-count="5106" meta:row-count="110" meta:non-whitespace-character-count="4308"/>
  </office:meta>
</office:document-meta>
</file>