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ackground-color="transparent"/>
      <style:text-properties fo:color="#FF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94770833333333cm" style:use-optimal-column-width="true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5.66208333333333cm" style:use-optimal-column-width="true"/>
    </style:style>
    <style:style style:name="co23" style:family="table-column">
      <style:table-column-properties fo:break-before="auto" style:column-width="9.89541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48770833333333cm"/>
    </style:style>
    <style:style style:name="co27" style:family="table-column">
      <style:table-column-properties fo:break-before="auto" style:column-width="6.985cm" style:use-optimal-column-width="true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4.048125cm" style:use-optimal-column-width="true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6.32354166666667cm"/>
    </style:style>
    <style:style style:name="co34" style:family="table-column">
      <style:table-column-properties fo:break-before="auto" style:column-width="0.15875cm"/>
    </style:style>
    <style:style style:name="co35" style:family="table-column">
      <style:table-column-properties fo:break-before="auto" style:column-width="8.5725cm" style:use-optimal-column-width="true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5:.$L$18])" table:base-cell-address="Monitro_Addasiadau_i_Dai.I19">
          <table:help-message table:display="true"/>
          <table:error-message table:display="true"/>
        </table:content-validation>
        <table:content-validation table:name="val2" table:condition="of:cell-content-is-in-list(['Cwymplen_-_Monitro'.$E$3:.$E$6])" table:base-cell-address="Monitro_Addasiadau_i_Dai.I5">
          <table:help-message table:display="true"/>
          <table:error-message table:display="true"/>
        </table:content-validation>
        <table:content-validation table:name="val3" table:condition="of:cell-content-is-in-list(['Cwymplen_-_Monitro'.$B$3:.$B$78])" table:base-cell-address="Monitro_Addasiadau_i_Dai.C5">
          <table:help-message table:display="true"/>
          <table:error-message table:display="true"/>
        </table:content-validation>
        <table:content-validation table:name="val4" table:condition="of:cell-content-is-in-list([.$K$5:.$K$13])" table:base-cell-address="Monitro_Addasiadau_i_Dai.X263">
          <table:help-message table:display="true"/>
          <table:error-message table:display="true"/>
        </table:content-validation>
        <table:content-validation table:name="val5" table:condition="of:cell-content-is-in-list(['Cwymplen_-_Monitro'.$M$3:.$M$5])" table:base-cell-address="Monitro_Addasiadau_i_Dai.AA5">
          <table:help-message table:display="true"/>
          <table:error-message table:display="true"/>
        </table:content-validation>
        <table:content-validation table:name="val6" table:condition="of:cell-content-is-in-list(['Cwymplen_-_Monitro'.$G$4:.$G$6])" table:base-cell-address="Monitro_Addasiadau_i_Dai.P5">
          <table:help-message table:display="true"/>
          <table:error-message table:display="true"/>
        </table:content-validation>
        <table:content-validation table:name="val7" table:condition="of:cell-content-is-in-list(['Cwymplen_-_Monitro'.$K$3:.$K$13])" table:base-cell-address="Monitro_Addasiadau_i_Dai.X5">
          <table:help-message table:display="true"/>
          <table:error-message table:display="true"/>
        </table:content-validation>
        <table:content-validation table:name="val8" table:condition="of:cell-content-is-in-list(['Cwymplen_-_Monitro'.$P$3:.$P$5])" table:base-cell-address="Monitro_Addasiadau_i_Dai.AD5">
          <table:help-message table:display="true"/>
          <table:error-message table:display="true"/>
        </table:content-validation>
        <table:content-validation table:name="val9" table:condition="of:cell-content-is-in-list([.$F$5:.$F$6])" table:base-cell-address="Monitro_Addasiadau_i_Dai.L263">
          <table:help-message table:display="true"/>
          <table:error-message table:display="true"/>
        </table:content-validation>
        <table:content-validation table:name="val10" table:condition="of:cell-content-is-in-list([.$K$5:.$K$14])" table:base-cell-address="Monitro_Addasiadau_i_Dai.Z263">
          <table:help-message table:display="true"/>
          <table:error-message table:display="true"/>
        </table:content-validation>
        <table:content-validation table:name="val11" table:condition="of:cell-content-is-in-list(['Cwymplen_-_Monitro'.$C$3:.$C$5])" table:base-cell-address="Monitro_Addasiadau_i_Dai.E263">
          <table:help-message table:display="true"/>
          <table:error-message table:display="true"/>
        </table:content-validation>
        <table:content-validation table:name="val12" table:condition="of:cell-content-is-in-list(['Cwymplen_-_Monitro'.$N$3:.$N$5])" table:base-cell-address="Monitro_Addasiadau_i_Dai.AB5">
          <table:help-message table:display="true"/>
          <table:error-message table:display="true"/>
        </table:content-validation>
        <table:content-validation table:name="val13" table:condition="of:cell-content-is-in-list(['Cwymplen_-_Monitro'.$I$3:.$I$4])" table:base-cell-address="Monitro_Addasiadau_i_Dai.R5">
          <table:help-message table:display="true"/>
          <table:error-message table:display="true"/>
        </table:content-validation>
        <table:content-validation table:name="val14" table:condition="of:cell-content-is-in-list(['Cwymplen_-_Monitro'.$P$3:.$P$7])" table:base-cell-address="Monitro_Addasiadau_i_Dai.AD263">
          <table:help-message table:display="true"/>
          <table:error-message table:display="true"/>
        </table:content-validation>
        <table:content-validation table:name="val15" table:condition="of:cell-content-is-in-list(['Cwymplen_-_Monitro'.$H$3:.$H$5])" table:base-cell-address="Monitro_Addasiadau_i_Dai.Q5">
          <table:help-message table:display="true"/>
          <table:error-message table:display="true"/>
        </table:content-validation>
        <table:content-validation table:name="val16" table:condition="of:cell-content-is-in-list(['file:///D:/Users/TJonesT/Objective/Objects/ENABLE%20data%20capture%20-%20monitoring%20form%20-%20blank%20template%20(DDL).xlsm'#'DDL_-_Monitoring'.#REF!])" table:base-cell-address="Monitro_Addasiadau_i_Dai.Q263">
          <table:help-message table:display="true"/>
          <table:error-message table:display="true"/>
        </table:content-validation>
        <table:content-validation table:name="val17" table:condition="of:cell-content-is-in-list(['Cwymplen_-_Monitro'.$O$3:.$O$5])" table:base-cell-address="Monitro_Addasiadau_i_Dai.AC5">
          <table:help-message table:display="true"/>
          <table:error-message table:display="true"/>
        </table:content-validation>
        <table:content-validation table:name="val18" table:condition="of:cell-content-is-in-list(['Cwymplen_-_Monitro'.$F$3:.$F$7])" table:base-cell-address="Monitro_Addasiadau_i_Dai.L5">
          <table:help-message table:display="true"/>
          <table:error-message table:display="true"/>
        </table:content-validation>
        <table:content-validation table:name="val19" table:condition="of:cell-content-is-in-list(['Cwymplen_-_Monitro'.$D$3:.$D$17])" table:base-cell-address="Monitro_Addasiadau_i_Dai.G5">
          <table:help-message table:display="true"/>
          <table:error-message table:display="true"/>
        </table:content-validation>
        <table:content-validation table:name="val20" table:condition="of:cell-content-is-in-list(['Cwymplen_-_Monitro'.$F$3:.$F$4])" table:base-cell-address="Monitro_Addasiadau_i_Dai.M263">
          <table:help-message table:display="true"/>
          <table:error-message table:display="true"/>
        </table:content-validation>
        <table:content-validation table:name="val21" table:condition="of:cell-content-is-in-list(['Cwymplen_-_Monitro'.$C$3:.$C$8])" table:base-cell-address="Monitro_Addasiadau_i_Dai.E5">
          <table:help-message table:display="true"/>
          <table:error-message table:display="true"/>
        </table:content-validation>
        <table:content-validation table:name="val22" table:condition="of:cell-content-is-in-list(['Cwymplen_-_Monitro'.$L$3:.$L$4])" table:base-cell-address="Monitro_Addasiadau_i_Dai.Z5">
          <table:help-message table:display="true"/>
          <table:error-message table:display="true"/>
        </table:content-validation>
        <table:content-validation table:name="val23" table:condition="of:cell-content-is-in-list(['Cwymplen_-_Monitro'.$E$3:.$E$16])" table:base-cell-address="Monitro_Addasiadau_i_Dai.I21">
          <table:help-message table:display="true"/>
          <table:error-message table:display="true"/>
        </table:content-validation>
      </table:content-validations>
      <table:table table:name="Monitro_Addasiadau_i_D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5"/>
        <table:table-column table:style-name="co10" table:number-columns-repeated="2" table:default-cell-style-name="ce3"/>
        <table:table-column table:style-name="co9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2"/>
        <table:table-column table:style-name="co17" table:number-columns-repeated="2" table:default-cell-style-name="ce5"/>
        <table:table-column table:style-name="co4" table:default-cell-style-name="ce5"/>
        <table:table-column table:style-name="co18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2"/>
        <table:table-column table:style-name="co23" table:default-cell-style-name="ce2"/>
        <table:table-column table:style-name="co24" table:number-columns-repeated="1635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Llywodraeth Cymru - Monitro data ynghylch<text:s/><text:span text:style-name="T2">pob</text:span><text:s/>math o addasiadau i dai: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3" table:style-name="ce2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office:value-type="string" table:number-columns-spanned="5" table:number-rows-spanned="1" table:style-name="ce27">
            <text:p>Arolwg o Fodlonrwydd Cwsmeriaid</text:p>
          </table:table-cell>
          <table:covered-table-cell table:number-columns-repeated="4"/>
          <table:table-cell table:number-columns-repeated="16354" table:style-name="ce2"/>
        </table:table-row>
        <table:table-row table:style-name="ro1">
          <table:table-cell/>
          <table:table-cell table:style-name="ce7"/>
          <table:table-cell table:style-name="ce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5"/>
          <table:table-cell table:number-columns-repeated="3" table:style-name="ce2"/>
          <table:table-cell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8"/>
          <table:table-cell table:number-columns-repeated="4" table:style-name="ce9"/>
          <table:table-cell table:number-columns-repeated="16354" table:style-name="ce2"/>
        </table:table-row>
        <table:table-row table:style-name="ro2">
          <table:table-cell table:style-name="ce10"/>
          <table:table-cell office:value-type="string" table:style-name="ce11">
            <text:p>1. Rhif adnabod<text:s/><text:span text:style-name="T4">[Gorfodol]<text:s/></text:span>(Testun rhydd)</text:p>
          </table:table-cell>
          <table:table-cell office:value-type="string" table:style-name="ce12">
            <text:p>2. Darparwr<text:s/><text:span text:style-name="T4">[Gorfodol]</text:span><text:s/>(Cwymplen)</text:p>
          </table:table-cell>
          <table:table-cell office:value-type="string" table:style-name="ce13">
            <text:p>3. Dyddiad geni (DD/MM/BBBB)</text:p>
          </table:table-cell>
          <table:table-cell office:value-type="string" table:style-name="ce11">
            <text:p>4. Deiliadaeth<text:s/><text:span text:style-name="T4">[Gorfodol]</text:span><text:s/>(Cwymplen)</text:p>
          </table:table-cell>
          <table:table-cell office:value-type="string" table:style-name="ce11">
            <text:p>5. Os dewiswyd ‘Arall’, nodwch y math o ddeiliadaeth [Testun rhydd]</text:p>
          </table:table-cell>
          <table:table-cell office:value-type="string" table:style-name="ce12">
            <text:p>6. Ffynhonnell yr atgyfeiriad<text:span text:style-name="T4"><text:s/>[Gorfodol]</text:span><text:s/>(Cwymplen)</text:p>
          </table:table-cell>
          <table:table-cell office:value-type="string" table:style-name="ce12">
            <text:p>7. Os dewiswyd ‘Arall’, nodwch ffynhonnell yr atgyfeiriad [Testun rhydd]</text:p>
          </table:table-cell>
          <table:table-cell office:value-type="string" table:style-name="ce12">
            <text:p>8. Canlyniadau disgwyliedig<text:s/><text:span text:style-name="T4">[Gorfodol]<text:s/></text:span>(Cwymplen) (symudwyd ymlaen o ddiwedd y daenlen)</text:p>
          </table:table-cell>
          <table:table-cell office:value-type="string" table:style-name="ce14">
            <text:p>9. Dyddiad y cyswllt cyntaf<text:s/><text:span text:style-name="T4">[Gorfodol]</text:span><text:s/>(DD/MM/BBBB)</text:p>
          </table:table-cell>
          <table:table-cell office:value-type="string" table:style-name="ce14">
            <text:p>10. Dyddiad yr asesiad cychwynnol<text:span text:style-name="T4"><text:s/>[Gorfodol]<text:s/></text:span>(DD/MM/BBBB)</text:p>
          </table:table-cell>
          <table:table-cell office:value-type="string" table:style-name="ce12">
            <text:p>11. Cwblhawyd yr asesiad gan:<text:s/><text:span text:style-name="T4">[Gorfodol]</text:span><text:s/>(Cwymplen)</text:p>
          </table:table-cell>
          <table:table-cell office:value-type="string" table:style-name="ce12">
            <text:p>12. Os dewiswyd ‘Arall’, rhowch fanylion ychwanegol (Testun rhydd)</text:p>
          </table:table-cell>
          <table:table-cell office:value-type="string" table:style-name="ce14">
            <text:p>13. Dyddiad y cafodd yr angen am addasiad ei adnabod / y daeth yn ofynnol<text:s/><text:span text:style-name="T4">[Gorfodol]</text:span><text:s/>(DD/MM/BBBB)</text:p>
          </table:table-cell>
          <table:table-cell office:value-type="string" table:style-name="ce14">
            <text:p>14. Dyddiad y daeth yr atgyfeiriad / argymhelliad i law’r Tîm Tai<text:s/><text:span text:style-name="T4">[Gorfodol]<text:s/></text:span>(DD/MM/BBBB)</text:p>
          </table:table-cell>
          <table:table-cell office:value-type="string" table:style-name="ce11">
            <text:p>15. Categori’r addasiad<text:span text:style-name="T4"><text:s/>[Gorfodol]</text:span><text:s/>(Cwymplen)</text:p>
          </table:table-cell>
          <table:table-cell office:value-type="string" table:style-name="ce11">
            <text:p>16. A oes prawf modd wedi’i gynnal?<text:span text:style-name="T4"><text:s/>[Gorfodol]</text:span><text:s/>(Cwymplen)</text:p>
          </table:table-cell>
          <table:table-cell office:value-type="string" table:style-name="ce11">
            <text:p>17. A oes angen cyfraniad ariannol gan yr ymgeisydd?<text:span text:style-name="T4"><text:s/>[Gorfodol]</text:span><text:s/>(Cwymplen)</text:p>
          </table:table-cell>
          <table:table-cell office:value-type="string" table:style-name="ce15">
            <text:p>18. Os oes, nodwch werth y cyfraniad (£x,xxx.xx)</text:p>
          </table:table-cell>
          <table:table-cell office:value-type="string" table:style-name="ce11">
            <text:p>19. Cyfanswm cost y gwaith (gan gynnwys TAW)<text:s/><text:span text:style-name="T4">[Gorfodol]</text:span><text:s/>(£x,xxx.xx)</text:p>
          </table:table-cell>
          <table:table-cell office:value-type="string" table:style-name="ce14">
            <text:p>20. Dyddiad y gwnaed cais am Grant Addasiadau Ffisegol (DD/MM/BBBB)</text:p>
          </table:table-cell>
          <table:table-cell office:value-type="string" table:style-name="ce14">
            <text:p>21. Dyddiad y cymeradwywyd y Grant Addasiadau Ffisegol (DD/MM/BBBB)</text:p>
          </table:table-cell>
          <table:table-cell office:value-type="string" table:style-name="ce14">
            <text:p>22. Dyddiad yr oedd yr addasiadau yn barod i’w defnyddio<text:s/><text:span text:style-name="T4">[Gorfodol]</text:span><text:s/>(DD/MM/BBBB)</text:p>
          </table:table-cell>
          <table:table-cell office:value-type="string" table:style-name="ce11">
            <text:p>23. Ffynhonnell y cyllid a roddwyd - dewiswch bob opsiwn sy'n berthnasol<text:span text:style-name="T4"><text:s/>[Gorfodol]</text:span><text:s/>(Cwymplen)</text:p>
          </table:table-cell>
          <table:table-cell office:value-type="string" table:style-name="ce11">
            <text:p>24. Os dewiswyd ‘Arall’, nodwch ffynhonnell y cyllid a roddwyd (Testun rhydd)</text:p>
          </table:table-cell>
          <table:table-cell office:value-type="string" table:style-name="ce16">
            <text:p>25. A oes arolwg o fodlonrwydd cwsmeriaid wedi’i ddychwelyd?<text:span text:style-name="T4"><text:s/>[Gorfodol]<text:s/></text:span>(Cwymplen)</text:p>
          </table:table-cell>
          <table:table-cell office:value-type="string" table:style-name="ce17">
            <text:p>26. Rwy'n gallu gwneud pethau nad oeddwn yn gallu eu gwneud o'r blaen, ac rwy'n teimlo yn fwy hyderus ac annibynnol<text:s/><text:span text:style-name="T4">[Gorfodol, os 'Oes' oedd yr ateb i gwestiwn 25]<text:s/></text:span>(Cwymplen)</text:p>
          </table:table-cell>
          <table:table-cell office:value-type="string" table:style-name="ce17">
            <text:p>27. Mae'n haws i fy nheulu/gofalwr helpu gyda fy anghenion pob dydd<text:s/><text:span text:style-name="T4">[Gorfodol, os 'Oes' oedd yr ateb i gwestiwn 25]<text:s/></text:span>(Cwymplen)</text:p>
          </table:table-cell>
          <table:table-cell office:value-type="string" table:style-name="ce17">
            <text:p>28. Mae ansawdd fy mywyd wedi gwella<text:s/><text:span text:style-name="T4">[Gorfodol, os 'Oes' oedd yr ateb i gwestiwn 25]<text:s/></text:span>(Cwymplen)</text:p>
          </table:table-cell>
          <table:table-cell office:value-type="string" table:style-name="ce16">
            <text:p>29. Sgôr bodlonrwydd cwsmeriaid<text:span text:style-name="T4"><text:s/>[Gorfodol, os 'Oes' oedd yr ateb i gwestiwn 25]<text:s/></text:span>(Cwymplen)</text:p>
          </table:table-cell>
          <table:table-cell office:value-type="string" table:style-name="ce11">
            <text:p>30. Nodiadau / Sylwadau ychwanegol (Testun rhydd)</text:p>
          </table:table-cell>
          <table:table-cell table:number-columns-repeated="16353" table:style-name="ce10"/>
        </table:table-row>
        <table:table-row table:number-rows-repeated="5"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18"/>
          <table:table-cell table:content-validation-name="val19" table:style-name="ce19"/>
          <table:table-cell table:style-name="ce19"/>
          <table:table-cell table:content-validation-name="val2" table:style-name="ce21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26"/>
          <table:table-cell table:content-validation-name="val19" table:style-name="ce19"/>
          <table:table-cell table:style-name="ce19"/>
          <table:table-cell table:content-validation-name="val2" table:style-name="ce21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number-rows-repeated="3"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26"/>
          <table:table-cell table:style-name="ce26"/>
          <table:table-cell table:content-validation-name="val19" table:style-name="ce19"/>
          <table:table-cell table:style-name="ce19"/>
          <table:table-cell table:content-validation-name="val2" table:style-name="ce21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number-rows-repeated="5"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18"/>
          <table:table-cell table:content-validation-name="val19" table:style-name="ce19"/>
          <table:table-cell table:style-name="ce19"/>
          <table:table-cell table:content-validation-name="val2" table:style-name="ce21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18"/>
          <table:table-cell table:content-validation-name="val19" table:style-name="ce19"/>
          <table:table-cell table:style-name="ce19"/>
          <table:table-cell table:content-validation-name="val1" table:style-name="ce19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18"/>
          <table:table-cell table:content-validation-name="val19" table:style-name="ce19"/>
          <table:table-cell table:style-name="ce19"/>
          <table:table-cell table:content-validation-name="val19" table:style-name="ce19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number-rows-repeated="242" table:style-name="ro1">
          <table:table-cell/>
          <table:table-cell table:style-name="ce18"/>
          <table:table-cell table:content-validation-name="val3" table:style-name="ce19"/>
          <table:table-cell table:style-name="ce20"/>
          <table:table-cell table:content-validation-name="val21" table:style-name="ce18"/>
          <table:table-cell table:style-name="ce18"/>
          <table:table-cell table:content-validation-name="val19" table:style-name="ce19"/>
          <table:table-cell table:style-name="ce19"/>
          <table:table-cell table:content-validation-name="val23" table:style-name="ce19"/>
          <table:table-cell table:number-columns-repeated="2" table:style-name="ce22"/>
          <table:table-cell table:content-validation-name="val18" table:style-name="ce19"/>
          <table:table-cell table:style-name="ce19"/>
          <table:table-cell table:number-columns-repeated="2" table:style-name="ce22"/>
          <table:table-cell table:content-validation-name="val6" table:style-name="ce18"/>
          <table:table-cell table:content-validation-name="val15" table:style-name="ce18"/>
          <table:table-cell table:content-validation-name="val13" table:style-name="ce18"/>
          <table:table-cell table:style-name="ce23"/>
          <table:table-cell table:style-name="ce24"/>
          <table:table-cell table:number-columns-repeated="3" table:style-name="ce22"/>
          <table:table-cell table:content-validation-name="val7" table:style-name="ce18"/>
          <table:table-cell table:style-name="ce18"/>
          <table:table-cell table:content-validation-name="val22" table:style-name="ce18"/>
          <table:table-cell table:content-validation-name="val5" table:style-name="ce19"/>
          <table:table-cell table:content-validation-name="val12" table:style-name="ce19"/>
          <table:table-cell table:content-validation-name="val17" table:style-name="ce19"/>
          <table:table-cell table:content-validation-name="val8" table:style-name="ce18"/>
          <table:table-cell table:style-name="ce25"/>
          <table:table-cell table:number-columns-repeated="16353"/>
        </table:table-row>
        <table:table-row table:number-rows-repeated="2741" table:style-name="ro1">
          <table:table-cell table:number-columns-repeated="4"/>
          <table:table-cell table:content-validation-name="val11" table:style-name="ce2"/>
          <table:table-cell table:content-validation-name="val11" table:style-name="ce2"/>
          <table:table-cell table:number-columns-repeated="5"/>
          <table:table-cell table:content-validation-name="val9" table:style-name="ce3"/>
          <table:table-cell table:content-validation-name="val20" table:style-name="ce3"/>
          <table:table-cell table:number-columns-repeated="2"/>
          <table:table-cell table:content-validation-name="val6" table:style-name="ce2"/>
          <table:table-cell table:content-validation-name="val16" table:style-name="ce2"/>
          <table:table-cell table:content-validation-name="val13" table:style-name="ce2"/>
          <table:table-cell table:number-columns-repeated="5"/>
          <table:table-cell table:content-validation-name="val4" table:style-name="ce2"/>
          <table:table-cell table:content-validation-name="val4" table:style-name="ce2"/>
          <table:table-cell table:content-validation-name="val10" table:style-name="ce2"/>
          <table:table-cell table:number-columns-repeated="3"/>
          <table:table-cell table:content-validation-name="val14" table:style-name="ce2"/>
          <table:table-cell table:number-columns-repeated="16354"/>
        </table:table-row>
        <table:table-row table:style-name="ro1">
          <table:table-cell table:number-columns-repeated="15"/>
          <table:table-cell table:content-validation-name="val6" table:style-name="ce2"/>
          <table:table-cell table:content-validation-name="val16" table:style-name="ce2"/>
          <table:table-cell table:number-columns-repeated="16367"/>
        </table:table-row>
        <table:table-row table:number-rows-repeated="1045572" table:style-name="ro1">
          <table:table-cell table:number-columns-repeated="16384"/>
        </table:table-row>
      </table:table>
      <table:table table:name="Cwymplen_-_Monitro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20" table:default-cell-style-name="ce1"/>
        <table:table-column table:style-name="co25" table:number-columns-repeated="16368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8"/>
          <table:table-cell office:value-type="string" table:style-name="ce12">
            <text:p>Darparwr</text:p>
          </table:table-cell>
          <table:table-cell office:value-type="string" table:style-name="ce29">
            <text:p>Deiliadaeth</text:p>
          </table:table-cell>
          <table:table-cell office:value-type="string" table:style-name="ce29">
            <text:p>Ffynhonnell yr atgyfeiriad</text:p>
          </table:table-cell>
          <table:table-cell office:value-type="string" table:style-name="ce29">
            <text:p>Canlyniadau disgwyliedig</text:p>
          </table:table-cell>
          <table:table-cell office:value-type="string" table:style-name="ce30">
            <text:p>Cwblhawyd yr asesiad gan:</text:p>
          </table:table-cell>
          <table:table-cell office:value-type="string" table:style-name="ce29">
            <text:p>Categori'r addasiad</text:p>
          </table:table-cell>
          <table:table-cell office:value-type="string" table:style-name="ce29">
            <text:p>A oes prawf modd wedi'i gynnal?</text:p>
          </table:table-cell>
          <table:table-cell office:value-type="string" table:style-name="ce29">
            <text:p>A oes angen cyfraniad ariannol?</text:p>
          </table:table-cell>
          <table:table-cell office:value-type="string" table:style-name="ce29">
            <text:p>Pa effaith y mae'r addasiad wedi'i chael ar y cleient?<text:s/></text:p>
          </table:table-cell>
          <table:table-cell office:value-type="string" table:style-name="ce29">
            <text:p>Ffynhonnell y cyllid a roddwyd</text:p>
          </table:table-cell>
          <table:table-cell office:value-type="string" table:style-name="ce11">
            <text:p>A oes arolwg o fodlonrwydd cwsmeriaid wedi'i ddychwelyd?</text:p>
          </table:table-cell>
          <table:table-cell office:value-type="string" table:style-name="ce12">
            <text:p>Rwy'n gallu gwneud pethau nad oeddwn yn gallu eu gwneud o'r blaen, ac rwy'n teimlo yn fwy hyderus ac annibynnol</text:p>
          </table:table-cell>
          <table:table-cell office:value-type="string" table:style-name="ce12">
            <text:p>Mae'n haws i fy nheulu/gofalwr helpu gyda fy anghenion pob dydd</text:p>
          </table:table-cell>
          <table:table-cell office:value-type="string" table:style-name="ce12">
            <text:p>Mae ansawdd fy mywyd wedi gwella</text:p>
          </table:table-cell>
          <table:table-cell office:value-type="string" table:style-name="ce29">
            <text:p>Sgôr gyffredinol yr ymgeisydd yn yr arolwg o fodlonrwydd cwsmeriaid</text:p>
          </table:table-cell>
          <table:table-cell table:number-columns-repeated="3" table:style-name="ce31"/>
          <table:table-cell table:number-columns-repeated="16365" table:style-name="ce28"/>
        </table:table-row>
        <table:table-row table:style-name="ro4">
          <table:table-cell/>
          <table:table-cell office:value-type="string" table:style-name="ce32">
            <text:p>Cymdeithas Dai - Aelwyd</text:p>
          </table:table-cell>
          <table:table-cell office:value-type="string" table:style-name="ce33">
            <text:p>Perchen-feddiannydd</text:p>
          </table:table-cell>
          <table:table-cell office:value-type="string" table:style-name="ce34">
            <text:p>Therapydd galwedigaethol</text:p>
          </table:table-cell>
          <table:table-cell office:value-type="string" table:style-name="ce35">
            <text:p>Galluogi claf i gael ei ryddhau o'r ysbyty</text:p>
          </table:table-cell>
          <table:table-cell office:value-type="string" table:style-name="ce34">
            <text:p>Therapydd galwedigaethol</text:p>
          </table:table-cell>
          <table:table-cell office:value-type="string" table:style-name="ce36">
            <text:p>Bach - Addasiad brys<text:s/></text:p>
          </table:table-cell>
          <table:table-cell office:value-type="string" table:style-name="ce34">
            <text:p>Oes</text:p>
          </table:table-cell>
          <table:table-cell office:value-type="string" table:style-name="ce34">
            <text:p>Oes</text:p>
          </table:table-cell>
          <table:table-cell office:value-type="string" table:style-name="ce35">
            <text:p>Galluogi claf i gael ei ryddhau o'r ysbyty</text:p>
          </table:table-cell>
          <table:table-cell office:value-type="string" table:style-name="ce32">
            <text:p>Cyllid awdurdod lleol (Grant Cyfleusterau i'r Anabl Gorfodol)</text:p>
          </table:table-cell>
          <table:table-cell office:value-type="string" table:style-name="ce37">
            <text:p>Oes</text:p>
          </table:table-cell>
          <table:table-cell office:value-type="string" table:style-name="ce38">
            <text:p>Cytuno</text:p>
          </table:table-cell>
          <table:table-cell office:value-type="string" table:style-name="ce38">
            <text:p>Cytuno</text:p>
          </table:table-cell>
          <table:table-cell office:value-type="string" table:style-name="ce38">
            <text:p>Cytuno</text:p>
          </table:table-cell>
          <table:table-cell office:value-type="string" table:style-name="ce38">
            <text:p>Yn fodlon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style-name="ce32">
            <text:p>Cymdeithas Dai - Baneswell</text:p>
          </table:table-cell>
          <table:table-cell office:value-type="string" table:style-name="ce33">
            <text:p>Tenant awdurdod lleol</text:p>
          </table:table-cell>
          <table:table-cell office:value-type="string" table:style-name="ce34">
            <text:p>Gweithiwr cymdeithasol</text:p>
          </table:table-cell>
          <table:table-cell office:value-type="string" table:style-name="ce35">
            <text:p>Osgoi gorfod derbyn unigolyn i'r ysbyty</text:p>
          </table:table-cell>
          <table:table-cell office:value-type="string" table:style-name="ce34">
            <text:p>Asesydd dibynadwy</text:p>
          </table:table-cell>
          <table:table-cell office:value-type="string" table:style-name="ce39">
            <text:p>Bach - Addasiad nad yw'n un brys</text:p>
          </table:table-cell>
          <table:table-cell office:value-type="string" table:style-name="ce34">
            <text:p>Nac oes</text:p>
          </table:table-cell>
          <table:table-cell office:value-type="string" table:style-name="ce34">
            <text:p>Nac oes</text:p>
          </table:table-cell>
          <table:table-cell office:value-type="string" table:style-name="ce35">
            <text:p>Osgoi gorfod derbyn unigolyn i'r ysbyty</text:p>
          </table:table-cell>
          <table:table-cell office:value-type="string" table:style-name="ce34">
            <text:p>Cyllid awdurdod lleol (Arall)</text:p>
          </table:table-cell>
          <table:table-cell office:value-type="string" table:style-name="ce37">
            <text:p>Nac oes</text:p>
          </table:table-cell>
          <table:table-cell office:value-type="string" table:style-name="ce40">
            <text:p>Anghytuno</text:p>
          </table:table-cell>
          <table:table-cell office:value-type="string" table:style-name="ce40">
            <text:p>Anghytuno</text:p>
          </table:table-cell>
          <table:table-cell office:value-type="string" table:style-name="ce40">
            <text:p>Anghytuno</text:p>
          </table:table-cell>
          <table:table-cell office:value-type="string" table:style-name="ce41">
            <text:p>Yn anfodlon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style-name="ce32">
            <text:p>Cymdeithas Dai - Bro Myrddin</text:p>
          </table:table-cell>
          <table:table-cell office:value-type="string" table:style-name="ce42">
            <text:p>Tenant cymdeithas dai Trosglwyddo Gwirfoddol ar Raddfa Fawr</text:p>
          </table:table-cell>
          <table:table-cell office:value-type="string" table:style-name="ce34">
            <text:p>Tîm rhyddhau cleifion o'r ysbyty</text:p>
          </table:table-cell>
          <table:table-cell office:value-type="string" table:style-name="ce43">
            <text:p>Atal cwympiadau</text:p>
          </table:table-cell>
          <table:table-cell office:value-type="string" table:style-name="ce34">
            <text:p>Dim asesiad</text:p>
          </table:table-cell>
          <table:table-cell office:value-type="string" table:style-name="ce38">
            <text:p>Canolig</text:p>
          </table:table-cell>
          <table:table-cell office:value-type="string" table:style-name="ce34">
            <text:p>Amherthnasol</text:p>
          </table:table-cell>
          <table:table-cell table:style-name="ce1"/>
          <table:table-cell office:value-type="string" table:style-name="ce21">
            <text:p>Atal cwympiadau</text:p>
          </table:table-cell>
          <table:table-cell office:value-type="string" table:style-name="ce32">
            <text:p>Cyllid landlord cymdeithasol cofrestredig traddodiadol</text:p>
          </table:table-cell>
          <table:table-cell table:style-name="ce1"/>
          <table:table-cell office:value-type="string" table:style-name="ce38">
            <text:p>Amherthnasol</text:p>
          </table:table-cell>
          <table:table-cell office:value-type="string" table:style-name="ce38">
            <text:p>Amherthnasol</text:p>
          </table:table-cell>
          <table:table-cell office:value-type="string" table:style-name="ce38">
            <text:p>Amherthnasol</text:p>
          </table:table-cell>
          <table:table-cell office:value-type="string" table:style-name="ce44">
            <text:p>Ddim yn fodlon nac yn anfodlon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string" table:style-name="ce32">
            <text:p>Cymdeithas Dai - Bron Afon</text:p>
          </table:table-cell>
          <table:table-cell office:value-type="string" table:style-name="ce33">
            <text:p>Tenant cymdeithas dai draddodiadol<text:s/></text:p>
          </table:table-cell>
          <table:table-cell office:value-type="string" table:style-name="ce34">
            <text:p>Meddyg teulu/Meddyg</text:p>
          </table:table-cell>
          <table:table-cell office:value-type="string" table:style-name="ce45">
            <text:p>Gallu byw'n fwy annibynnol o ddydd i ddydd<text:s/></text:p>
          </table:table-cell>
          <table:table-cell office:value-type="string" table:style-name="ce33">
            <text:p>Arall:- Nodwch</text:p>
          </table:table-cell>
          <table:table-cell office:value-type="string" table:style-name="ce33">
            <text:p>Mawr</text:p>
          </table:table-cell>
          <table:table-cell table:number-columns-repeated="2" table:style-name="ce1"/>
          <table:table-cell office:value-type="string" table:style-name="ce45">
            <text:p>Gallu byw'n fwy annibynnol o ddydd i ddydd<text:s/></text:p>
          </table:table-cell>
          <table:table-cell office:value-type="string" table:style-name="ce32">
            <text:p>Llywodraeth Cymru (Grant Addasiadau Ffisegol)</text:p>
          </table:table-cell>
          <table:table-cell table:style-name="ce1"/>
          <table:table-cell table:number-columns-repeated="3" table:style-name="ce46"/>
          <table:table-cell table:number-columns-repeated="16369" table:style-name="ce1"/>
        </table:table-row>
        <table:table-row table:style-name="ro4">
          <table:table-cell/>
          <table:table-cell office:value-type="string" table:style-name="ce32">
            <text:p>Cymdeithas Dai - Cadwyn</text:p>
          </table:table-cell>
          <table:table-cell office:value-type="string" table:style-name="ce33">
            <text:p>Tenant landlord yn y sector rhentu preifat</text:p>
          </table:table-cell>
          <table:table-cell office:value-type="string" table:style-name="ce34">
            <text:p>Gwasanaeth ambiwlans</text:p>
          </table:table-cell>
          <table:table-cell table:style-name="ce47"/>
          <table:table-cell office:value-type="string" table:style-name="ce34">
            <text:p>Amherthnasol</text:p>
          </table:table-cell>
          <table:table-cell table:number-columns-repeated="4" table:style-name="ce1"/>
          <table:table-cell office:value-type="string" table:style-name="ce48">
            <text:p>Llywodraeth Cymru (Grant Addasiadau Ffisegol - Llwybr Cyflym)</text:p>
          </table:table-cell>
          <table:table-cell table:style-name="ce1"/>
          <table:table-cell table:number-columns-repeated="3" table:style-name="ce46"/>
          <table:table-cell table:number-columns-repeated="16369" table:style-name="ce1"/>
        </table:table-row>
        <table:table-row table:style-name="ro1">
          <table:table-cell/>
          <table:table-cell office:value-type="string" table:style-name="ce32">
            <text:p>Cymdeithas Dai - Cymuned Caerdydd</text:p>
          </table:table-cell>
          <table:table-cell office:value-type="string" table:style-name="ce33">
            <text:p>Arall:- Nodwch</text:p>
          </table:table-cell>
          <table:table-cell office:value-type="string" table:style-name="ce34">
            <text:p>Asiantaeth wirfoddol</text:p>
          </table:table-cell>
          <table:table-cell table:style-name="ce47"/>
          <table:table-cell table:number-columns-repeated="5" table:style-name="ce1"/>
          <table:table-cell office:value-type="string" table:style-name="ce38">
            <text:p>Llywodraeth Cymru (HWYLUSO)</text:p>
          </table:table-cell>
          <table:table-cell table:style-name="ce1"/>
          <table:table-cell table:number-columns-repeated="3" table:style-name="ce46"/>
          <table:table-cell table:number-columns-repeated="16369" table:style-name="ce1"/>
        </table:table-row>
        <table:table-row table:style-name="ro1">
          <table:table-cell/>
          <table:table-cell office:value-type="string" table:style-name="ce32">
            <text:p>Cymdeithas Dai - YMCA Caerdydd</text:p>
          </table:table-cell>
          <table:table-cell table:style-name="ce1"/>
          <table:table-cell office:value-type="string" table:style-name="ce34">
            <text:p>Asiantaeth Gofal a Thrwsio</text:p>
          </table:table-cell>
          <table:table-cell table:style-name="ce47"/>
          <table:table-cell table:number-columns-repeated="5" table:style-name="ce1"/>
          <table:table-cell office:value-type="string" table:style-name="ce34">
            <text:p>Rhaglen Addasiadau Brys</text:p>
          </table:table-cell>
          <table:table-cell table:style-name="ce1"/>
          <table:table-cell table:number-columns-repeated="3" table:style-name="ce46"/>
          <table:table-cell table:number-columns-repeated="16369" table:style-name="ce1"/>
        </table:table-row>
        <table:table-row table:style-name="ro1">
          <table:table-cell/>
          <table:table-cell office:value-type="string" table:style-name="ce32">
            <text:p>Cymdeithas Dai - Cartrefi Conwy</text:p>
          </table:table-cell>
          <table:table-cell table:style-name="ce49"/>
          <table:table-cell office:value-type="string" table:style-name="ce34">
            <text:p>Hunanatgyfeirio</text:p>
          </table:table-cell>
          <table:table-cell table:style-name="ce47"/>
          <table:table-cell table:number-columns-repeated="5" table:style-name="ce1"/>
          <table:table-cell office:value-type="string" table:style-name="ce34">
            <text:p>Y Gronfa Gofal Integredig</text:p>
          </table:table-cell>
          <table:table-cell table:number-columns-repeated="4" table:style-name="ce46"/>
          <table:table-cell table:number-columns-repeated="16369" table:style-name="ce1"/>
        </table:table-row>
        <table:table-row table:style-name="ro5">
          <table:table-cell/>
          <table:table-cell office:value-type="string" table:style-name="ce32">
            <text:p>Cymdeithas Dai - Cartrefi Cymunedol Gwynedd</text:p>
          </table:table-cell>
          <table:table-cell table:style-name="ce49"/>
          <table:table-cell office:value-type="string" table:style-name="ce34">
            <text:p>Perthynas/Ffrind</text:p>
          </table:table-cell>
          <table:table-cell table:style-name="ce47"/>
          <table:table-cell table:number-columns-repeated="5" table:style-name="ce1"/>
          <table:table-cell office:value-type="string" table:style-name="ce34">
            <text:p>Cyllid elusennol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string" table:style-name="ce32">
            <text:p>Cymdeithas Dai - Charter</text:p>
          </table:table-cell>
          <table:table-cell table:style-name="ce49"/>
          <table:table-cell office:value-type="string" table:style-name="ce34">
            <text:p>Awdurdod lleol</text:p>
          </table:table-cell>
          <table:table-cell table:style-name="ce47"/>
          <table:table-cell table:number-columns-repeated="5" table:style-name="ce1"/>
          <table:table-cell office:value-type="string" table:style-name="ce32">
            <text:p>Cyllid Trosglwyddo Gwirfoddol ar Raddfa Fawr</text:p>
          </table:table-cell>
          <table:table-cell table:style-name="ce49"/>
          <table:table-cell table:number-columns-repeated="16372" table:style-name="ce1"/>
        </table:table-row>
        <table:table-row table:style-name="ro1">
          <table:table-cell/>
          <table:table-cell office:value-type="string" table:style-name="ce32">
            <text:p>Cymdeithas Dai - Grŵp Tai Coastal<text:s/></text:p>
          </table:table-cell>
          <table:table-cell table:style-name="ce1"/>
          <table:table-cell office:value-type="string" table:style-name="ce34">
            <text:p>Landlord/Cymdeithas dai</text:p>
          </table:table-cell>
          <table:table-cell table:style-name="ce47"/>
          <table:table-cell table:number-columns-repeated="5" table:style-name="ce1"/>
          <table:table-cell office:value-type="string" table:style-name="ce38">
            <text:p>Arall:- Nodwch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2">
            <text:p>Cymdeithas Dai - Grŵp Tai Cymunedol Cynon Taf<text:s/></text:p>
          </table:table-cell>
          <table:table-cell table:style-name="ce1"/>
          <table:table-cell office:value-type="string" table:style-name="ce50">
            <text:p>Landlord/Cymdeithas dai Trosglwyddo Gwirfoddol ar Raddfa Fawr</text:p>
          </table:table-cell>
          <table:table-cell table:style-name="ce47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Cymdeithas Dai - Tai Teulu</text:p>
          </table:table-cell>
          <table:table-cell table:style-name="ce1"/>
          <table:table-cell office:value-type="string" table:style-name="ce38">
            <text:p>Cynghorydd lleol</text:p>
          </table:table-cell>
          <table:table-cell table:style-name="ce47"/>
          <table:table-cell table:number-columns-repeated="16379" table:style-name="ce1"/>
        </table:table-row>
        <table:table-row table:style-name="ro5">
          <table:table-cell/>
          <table:table-cell office:value-type="string" table:style-name="ce32">
            <text:p>Cymdeithas Dai - First Choice (Anableddau Dysgu yn unig)</text:p>
          </table:table-cell>
          <table:table-cell table:style-name="ce1"/>
          <table:table-cell office:value-type="string" table:style-name="ce34">
            <text:p>NYTH</text:p>
          </table:table-cell>
          <table:table-cell table:style-name="ce47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Cymdeithas Dai - Grŵp Cynefin</text:p>
          </table:table-cell>
          <table:table-cell table:style-name="ce1"/>
          <table:table-cell office:value-type="string" table:style-name="ce38">
            <text:p>Arall:- Nodwc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2">
            <text:p>Cymdeithas Dai - Hafan 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Hafo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Hafod Ca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Linc 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Cartrefi Melin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Merthyr Tudfu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Cartrefi Cymoedd Merthyr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Tai Canolbarth 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Sir Fynw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Cartrefi Dinas Casnewyd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Newyd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Tai Gogledd Cymr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Tai Sir Benf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Pennaf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Grŵp Pobl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2">
            <text:p>Cymdeithas Dai - Cymdeithas Tai Pwylai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Rhondd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Sol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a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ai Cymunedol Tai Cal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ai Ceredig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ai Tar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rivall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Tai Unedig Cymr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Cymoedd i'r Arfordi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Cymdeithas Dai - Wales &amp; Wes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Blaenau Gw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Pen-y-bont ar Ogw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aerffi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aerdy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Sir Gaerfyrdd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eredig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onw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Sir Ddinby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Sir y Ffli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Gwyne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Ynys Mô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Merthyr Tudfu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Sir Fynw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astell-nedd Port Talbo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Casnewy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Sir Benf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Powy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Rhondda Cynon Ta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Abertaw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Torfa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Bro Morgannw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Awdurdod lleol - Wrecsa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1">
            <text:p>Gofal a Thrwsio - Blaenau Gwent a Chaerffi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Pen-y-bont ar Ogw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Caerdydd a'r F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Sir Gaerfyrdd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Conwy a Sir Ddinby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Cwm Ta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Canllaw (Eryri) Cy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Sir Fynwy a Thorfa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Casnewyd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Gogledd-ddwyrain Cymr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Powy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Gorllewin Cymr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1">
            <text:p>Gofal a Thrwsio - Bae'r Gorllewin</text:p>
          </table:table-cell>
          <table:table-cell table:number-columns-repeated="16382"/>
        </table:table-row>
        <table:table-row table:style-name="ro1">
          <table:table-cell/>
          <table:table-cell table:style-name="ce52"/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  <table:table table:name="Arolwg_o_Gwsmeriaid_-_Templed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5" table:number-columns-repeated="16379" table:default-cell-style-name="ce1"/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office:value-type="string" table:style-name="ce55">
            <text:p>Addasiadau i Dai - Arolwg o Gwsmeriaid<text:s/></text:p>
          </table:table-cell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office:value-type="string" table:style-name="ce56">
            <text:p>Rhif adnabod:</text:p>
          </table:table-cell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7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69">
            <text:p>1: Byddem yn hoffi deall pa effaith y mae'r gwasanaeth Addasiadau i Dai wedi'i chael ar eich bywyd. Nodwch a ydych yn cytuno neu'n anghytuno â'r datganiadau canlynol ynghylch canlyniad yr addasiad(au)…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7">
            <text:p>Ticiwch<text:s/><text:span text:style-name="T6">un</text:span><text:s/>opsiwn ym mhob rhes</text:p>
          </table:table-cell>
          <table:table-cell office:value-type="string" table:style-name="ce58">
            <text:p>Cytuno</text:p>
          </table:table-cell>
          <table:table-cell office:value-type="string" table:style-name="ce58">
            <text:p>Anghytuno</text:p>
          </table:table-cell>
          <table:table-cell office:value-type="string" table:style-name="ce59">
            <text:p>Amherthnasol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0">
            <text:p>a. Rwy'n gallu gwneud pethau nad oeddwn yn gallu eu gwneud o'r blaen, ac rwy'n teimlo yn fwy hyderus ac annibynnol</text:p>
          </table:table-cell>
          <table:table-cell table:number-columns-repeated="2" table:style-name="ce61"/>
          <table:table-cell table:style-name="ce62"/>
          <table:table-cell table:number-columns-repeated="16379"/>
        </table:table-row>
        <table:table-row table:style-name="ro5">
          <table:table-cell/>
          <table:table-cell office:value-type="string" table:style-name="ce60">
            <text:p>b. Mae'n haws i fy nheulu/gofalwr helpu gyda fy anghenion pob dydd<text:s/></text:p>
          </table:table-cell>
          <table:table-cell table:number-columns-repeated="2" table:style-name="ce61"/>
          <table:table-cell table:style-name="ce62"/>
          <table:table-cell table:number-columns-repeated="16379"/>
        </table:table-row>
        <table:table-row table:style-name="ro7">
          <table:table-cell/>
          <table:table-cell office:value-type="string" table:style-name="ce63">
            <text:p>c. Mae ansawdd fy mywyd wedi gwella</text:p>
          </table:table-cell>
          <table:table-cell table:number-columns-repeated="2" table:style-name="ce64"/>
          <table:table-cell table:style-name="ce65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7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9">
          <table:table-cell/>
          <table:table-cell office:value-type="string" table:style-name="ce66">
            <text:p>2: Hoffem wybod pa mor fodlon yr ydych yn teimlo'n gyffredinol ynghylch y gwasanaeth / addasiadau a gawsoch.</text:p>
          </table:table-cell>
          <table:table-cell office:value-type="string" table:style-name="ce67">
            <text:p>Yn fodlon</text:p>
          </table:table-cell>
          <table:table-cell office:value-type="string" table:style-name="ce67">
            <text:p>Yn anfodlon</text:p>
          </table:table-cell>
          <table:table-cell office:value-type="string" table:style-name="ce68">
            <text:p>Ddim yn fodlon nac yn anfodlon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3">
            <text:p>Dewiswch un opsiwn</text:p>
          </table:table-cell>
          <table:table-cell table:number-columns-repeated="2" table:style-name="ce64"/>
          <table:table-cell table:style-name="ce65"/>
          <table:table-cell table:number-columns-repeated="16379"/>
        </table:table-row>
        <table:table-row table:number-rows-repeated="2"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70">
            <text:p>Diolch yn fawr am neilltuo amser i ateb y cwestiynau hyn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53"/>
          <table:table-cell table:number-columns-repeated="3" table:style-name="ce5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D:/Users/TJonesT/Objective/Objects/ENABLE%20data%20capture%20-%20monitoring%20form%20-%20blank%20template%20(DDL).xlsm'#DDL_-_Monitoring" table:style-name="ta3">
        <table:table-source xlink:href="file:///D:/Users/TJonesT/Objective/Objects/ENABLE%20data%20capture%20-%20monitoring%20form%20-%20blank%20template%20(DDL).xlsm" table:table-name="DDL_-_Monitor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Llywodraeth Cymru - Addasiadau i Dai: Arolwg o Fodlonrwydd Cwsmeriaid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4-16T08:36:00Z</meta:creation-date>
    <dc:date>2019-04-16T08:36:10Z</dc:date>
  </office:meta>
</office:document-meta>
</file>