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cell-protect="protected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EBF1DE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DCE6F1" style:cell-protect="protecte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ackground-color="#EBF1DE" style:cell-protect="protecte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EBF1DE" style:cell-protect="protected"/>
    </style:style>
    <style:style style:name="ce10" style:family="table-cell" style:parent-style-name="Default" style:data-style-name="N0">
      <style:table-cell-properties fo:background-color="#EBF1DE" style:cell-protect="protected"/>
    </style:style>
    <style:style style:name="ce11" style:family="table-cell" style:parent-style-name="Default" style:data-style-name="N0">
      <style:table-cell-properties fo:background-color="#DCE6F1" style:cell-protect="protected"/>
    </style:style>
    <style:style style:name="ce12" style:family="table-cell" style:parent-style-name="Default" style:data-style-name="N0">
      <style:table-cell-properties style:vertical-align="automatic" fo:wrap-option="wrap" fo:background-color="#DCE6F1" style:cell-protect="protected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automatic" fo:background-color="#EBF1DE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EBF1DE" style:cell-protect="protected"/>
    </style:style>
    <style:style style:name="ce18" style:family="table-cell" style:parent-style-name="Default" style:data-style-name="N36">
      <style:table-cell-properties style:vertical-align="automatic" fo:background-color="#EBF1DE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36">
      <style:table-cell-properties fo:background-color="#EBF1DE" style:cell-protect="protected"/>
    </style:style>
    <style:style style:name="ce20" style:family="table-cell" style:parent-style-name="Default" style:data-style-name="N36">
      <style:table-cell-properties fo:background-color="#EBF1DE" style:cell-protect="protected"/>
    </style:style>
    <style:style style:name="ce21" style:family="table-cell" style:parent-style-name="Default" style:data-style-name="N2">
      <style:table-cell-properties style:vertical-align="automatic" fo:background-color="#EBF1DE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fo:background-color="#EBF1DE" style:cell-protect="protected"/>
    </style:style>
    <style:style style:name="ce23" style:family="table-cell" style:parent-style-name="Default" style:data-style-name="N0">
      <style:table-cell-properties style:vertical-align="middle" fo:wrap-option="wrap" fo:background-color="#EBF1DE" style:cell-protect="protected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cell-protect="protected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#EBF1DE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#DCE6F1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DCE6F1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DCE6F1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EBF1DE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DCE6F1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cell-protect="protected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A9694" style:cell-protect="protected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EBF1D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ff_Timesheet" table:style-name="ta1" table:protected="true">
        <table:table-column table:style-name="co1" table:default-cell-style-name="ce7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7"/>
        <table:table-column table:style-name="co4" table:default-cell-style-name="ce27"/>
        <table:table-column table:style-name="co1" table:default-cell-style-name="ce7"/>
        <table:table-column table:style-name="co4" table:default-cell-style-name="ce27"/>
        <table:table-column table:style-name="co1" table:default-cell-style-name="ce7"/>
        <table:table-column table:style-name="co4" table:default-cell-style-name="ce27"/>
        <table:table-column table:style-name="co1" table:default-cell-style-name="ce7"/>
        <table:table-column table:style-name="co4" table:default-cell-style-name="ce27"/>
        <table:table-column table:style-name="co1" table:default-cell-style-name="ce7"/>
        <table:table-column table:style-name="co4" table:default-cell-style-name="ce27"/>
        <table:table-column table:style-name="co1" table:default-cell-style-name="ce7"/>
        <table:table-column table:style-name="co5" table:default-cell-style-name="ce27"/>
        <table:table-column table:style-name="co6" table:number-columns-repeated="16368" table:default-cell-style-name="ce7"/>
        <table:table-row table:style-name="ro1">
          <table:table-cell table:style-name="ce1"/>
          <table:table-cell table:number-columns-spanned="16" table:number-rows-spanned="1" table:style-name="ce39"/>
          <table:covered-table-cell table:number-columns-repeated="15"/>
          <table:table-cell table:number-columns-repeated="16367" table:style-name="ce2"/>
        </table:table-row>
        <table:table-row table:style-name="ro2">
          <table:table-cell table:style-name="ce3"/>
          <table:table-cell office:value-type="string" table:number-columns-spanned="16" table:number-rows-spanned="1" table:style-name="ce41">
            <text:p>TAFLEN AMSER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 table:style-name="ce4"/>
          <table:table-cell office:value-type="string" table:number-columns-spanned="16" table:number-rows-spanned="2" table:style-name="ce43">
            <text:p>(Llenwch y celloedd gwyn yn unig - mae'r celloedd eraill wedi'u gwarchod)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 table:style-name="ce4"/>
          <table:covered-table-cell/>
          <table:covered-table-cell table:number-columns-repeated="15"/>
          <table:table-cell table:number-columns-repeated="16367" table:style-name="ce2"/>
        </table:table-row>
        <table:table-row table:style-name="ro4">
          <table:table-cell table:style-name="ce5"/>
          <table:table-cell office:value-type="string" table:number-columns-spanned="2" table:number-rows-spanned="1" table:style-name="ce77">
            <text:p>Enw'r aelod o staff: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table-cell office:value-type="string" table:number-columns-spanned="9" table:number-rows-spanned="5" table:style-name="ce78">
            <text:p>Yng Ngholofn D, o dan bob diwrnod gwaith, nodwch gyfanswm yr amser rydych wedi'i weithio fesul awr a munud (gyda seros os oes angen) wedi'u gwahanu â cholon (:) a phwyswch y botwm 'enter'. Nodwch ddadansoddiad o'ch amser gweithio yng ngholofnau G-O (blychau gwyn yn unig). DS. Bydd y cyfanswm am y diwrnod (Colofn P) yn dangos 'GWALL' nes y byddwch wedi nodi'r holl oriau rydych wedi'u gweithio.</text:p>
          </table:table-cell>
          <table:covered-table-cell table:number-columns-repeated="8"/>
          <table:table-cell table:number-columns-repeated="16367" table:style-name="ce2"/>
        </table:table-row>
        <table:table-row table:style-name="ro5">
          <table:table-cell table:style-name="ce5"/>
          <table:table-cell office:value-type="string" table:number-columns-spanned="2" table:number-rows-spanned="1" table:style-name="ce79">
            <text:p>Rhif cyflogres/cyfeirnod unigryw arall y gweithiwr:<text:s/>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covered-table-cell/>
          <table:covered-table-cell table:number-columns-repeated="8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1" table:style-name="ce77">
            <text:p>Cyflogwr/buddiolwr: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covered-table-cell/>
          <table:covered-table-cell table:number-columns-repeated="8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1" table:style-name="ce77">
            <text:p>Teitl/rôl y swydd: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covered-table-cell/>
          <table:covered-table-cell table:number-columns-repeated="8"/>
          <table:table-cell table:number-columns-repeated="16367" table:style-name="ce2"/>
        </table:table-row>
        <table:table-row table:style-name="ro2">
          <table:table-cell table:style-name="ce6"/>
          <table:table-cell office:value-type="string" table:number-columns-spanned="2" table:number-rows-spanned="1" table:style-name="ce77">
            <text:p>Mis</text:p>
          </table:table-cell>
          <table:covered-table-cell/>
          <table:table-cell table:number-columns-spanned="5" table:number-rows-spanned="1" table:style-name="ce48"/>
          <table:covered-table-cell table:number-columns-repeated="4"/>
          <table:covered-table-cell/>
          <table:covered-table-cell table:number-columns-repeated="8"/>
          <table:table-cell table:number-columns-repeated="16367"/>
        </table:table-row>
        <table:table-row table:style-name="ro6">
          <table:table-cell table:style-name="ce8"/>
          <table:table-cell table:number-columns-repeated="3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table:style-name="ce32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9"/>
          <table:table-cell table:number-columns-repeated="16367"/>
        </table:table-row>
        <table:table-row table:style-name="ro2">
          <table:table-cell table:style-name="ce11"/>
          <table:table-cell table:number-columns-repeated="3" table:style-name="ce28"/>
          <table:table-cell table:style-name="ce8"/>
          <table:table-cell office:value-type="string" table:style-name="ce29">
            <text:p>Enw'r Prosiect:</text:p>
          </table:table-cell>
          <table:table-cell table:style-name="ce8"/>
          <table:table-cell office:value-type="string" table:style-name="ce29">
            <text:p>Enw'r Prosiect:</text:p>
          </table:table-cell>
          <table:table-cell table:style-name="ce8"/>
          <table:table-cell office:value-type="string" table:style-name="ce29">
            <text:p>Enw'r Prosiect:</text:p>
          </table:table-cell>
          <table:table-cell table:style-name="ce8"/>
          <table:table-cell office:value-type="string" table:style-name="ce29">
            <text:p>Enw'r Prosiect:</text:p>
          </table:table-cell>
          <table:table-cell table:style-name="ce8"/>
          <table:table-cell office:value-type="string" table:style-name="ce29">
            <text:p>Enw'r Prosiect:</text:p>
          </table:table-cell>
          <table:table-cell table:style-name="ce8"/>
          <table:table-cell table:style-name="ce25"/>
          <table:table-cell table:style-name="ce9"/>
          <table:table-cell table:number-columns-repeated="16367"/>
        </table:table-row>
        <table:table-row table:style-name="ro2">
          <table:table-cell table:style-name="ce11"/>
          <table:table-cell table:number-columns-repeated="3" table:style-name="ce28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25"/>
          <table:table-cell table:style-name="ce9"/>
          <table:table-cell table:number-columns-repeated="16367"/>
        </table:table-row>
        <table:table-row table:style-name="ro8">
          <table:table-cell table:style-name="ce12"/>
          <table:table-cell office:value-type="string" table:style-name="ce26">
            <text:p>Dyddiad</text:p>
          </table:table-cell>
          <table:table-cell office:value-type="string" table:style-name="ce26">
            <text:p>Cyfanswm yr oriau a weithir bob dydd</text:p>
          </table:table-cell>
          <table:table-cell office:value-type="string" table:style-name="ce26">
            <text:p>Amser ar weithgareddau amherthnasol i'r prosiect</text:p>
          </table:table-cell>
          <table:table-cell table:style-name="ce10"/>
          <table:table-cell office:value-type="string" table:style-name="ce26">
            <text:p>Amser ar y <text:s/>prosiect hwn</text:p>
          </table:table-cell>
          <table:table-cell table:style-name="ce8"/>
          <table:table-cell office:value-type="string" table:style-name="ce26">
            <text:p>Amser ar y <text:s/>prosiect hwn</text:p>
          </table:table-cell>
          <table:table-cell table:style-name="ce10"/>
          <table:table-cell office:value-type="string" table:style-name="ce26">
            <text:p>Amser ar y <text:s/>prosiect hwn</text:p>
          </table:table-cell>
          <table:table-cell table:style-name="ce8"/>
          <table:table-cell office:value-type="string" table:style-name="ce26">
            <text:p>Amser ar y <text:s/>prosiect hwn</text:p>
          </table:table-cell>
          <table:table-cell table:style-name="ce8"/>
          <table:table-cell office:value-type="string" table:style-name="ce26">
            <text:p>Amser ar y <text:s/>prosiect hwn</text:p>
          </table:table-cell>
          <table:table-cell table:style-name="ce8"/>
          <table:table-cell office:value-type="string" table:style-name="ce26">
            <text:p>Cyfanswm am y diwrnod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" table:style-name="ce32">
            <text:p>1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T22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" table:style-name="ce32">
            <text:p>2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16=SUM(D16+F16+H16+J16+L16+N16),SUM(D16+F16+H16+J16+L16+N16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3" table:style-name="ce32">
            <text:p>3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17=SUM(D17+F17+H17+J17+L17+N17),SUM(D17+F17+H17+J17+L17+N17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4" table:style-name="ce32">
            <text:p>4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18=SUM(D18+F18+H18+J18+L18+N18),SUM(D18+F18+H18+J18+L18+N18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5" table:style-name="ce32">
            <text:p>5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19=SUM(D19+F19+H19+J19+L19+N19),SUM(D19+F19+H19+J19+L19+N19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6" table:style-name="ce32">
            <text:p>6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0=SUM(D20+F20+H20+J20+L20+N20),SUM(D20+F20+H20+J20+L20+N20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7" table:style-name="ce32">
            <text:p>7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1=SUM(D21+F21+H21+J21+L21+N21),SUM(D21+F21+H21+J21+L21+N21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8" table:style-name="ce32">
            <text:p>8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2=SUM(D22+F22+H22+J22+L22+N22),SUM(D22+F22+H22+J22+L22+N22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9" table:style-name="ce32">
            <text:p>9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3=SUM(D23+F23+H23+J23+L23+N23),SUM(D23+F23+H23+J23+L23+N23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0" table:style-name="ce32">
            <text:p>10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4=SUM(D24+F24+H24+J24+L24+N24),SUM(D24+F24+H24+J24+L24+N24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1" table:style-name="ce32">
            <text:p>11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5=SUM(D25+F25+H25+J25+L25+N25),SUM(D25+F25+H25+J25+L25+N25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2" table:style-name="ce32">
            <text:p>12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6=SUM(D26+F26+H26+J26+L26+N26),SUM(D26+F26+H26+J26+L26+N26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3" table:style-name="ce32">
            <text:p>13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7=SUM(D27+F27+H27+J27+L27+N27),SUM(D27+F27+H27+J27+L27+N27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4" table:style-name="ce32">
            <text:p>14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8=SUM(D28+F28+H28+J28+L28+N28),SUM(D28+F28+H28+J28+L28+N28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5" table:style-name="ce32">
            <text:p>15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29=SUM(D29+F29+H29+J29+L29+N29),SUM(D29+F29+H29+J29+L29+N29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6" table:style-name="ce32">
            <text:p>16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0=SUM(D30+F30+H30+J30+L30+N30),SUM(D30+F30+H30+J30+L30+N30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7" table:style-name="ce32">
            <text:p>17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1=SUM(D31+F31+H31+J31+L31+N31),SUM(D31+F31+H31+J31+L31+N31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8" table:style-name="ce32">
            <text:p>18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2=SUM(D32+F32+H32+J32+L32+N32),SUM(D32+F32+H32+J32+L32+N32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19" table:style-name="ce32">
            <text:p>19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3=SUM(D33+F33+H33+J33+L33+N33),SUM(D33+F33+H33+J33+L33+N33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0" table:style-name="ce32">
            <text:p>20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4=SUM(D34+F34+H34+J34+L34+N34),SUM(D34+F34+H34+J34+L34+N34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1" table:style-name="ce32">
            <text:p>21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5=SUM(D35+F35+H35+J35+L35+N35),SUM(D35+F35+H35+J35+L35+N35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2" table:style-name="ce32">
            <text:p>22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6=SUM(D36+F36+H36+J36+L36+N36),SUM(D36+F36+H36+J36+L36+N36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3" table:style-name="ce32">
            <text:p>23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7=SUM(D37+F37+H37+J37+L37+N37),SUM(D37+F37+H37+J37+L37+N37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4" table:style-name="ce32">
            <text:p>24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8=SUM(D38+F38+H38+J38+L38+N38),SUM(D38+F38+H38+J38+L38+N38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5" table:style-name="ce32">
            <text:p>25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39=SUM(D39+F39+H39+J39+L39+N39),SUM(D39+F39+H39+J39+L39+N39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6" table:style-name="ce32">
            <text:p>26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40=SUM(D40+F40+H40+J40+L40+N40),SUM(D40+F40+H40+J40+L40+N40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7" table:style-name="ce32">
            <text:p>27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41=SUM(D41+F41+H41+J41+L41+N41),SUM(D41+F41+H41+J41+L41+N41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8" table:style-name="ce32">
            <text:p>28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42=SUM(D42+F42+H42+J42+L42+N42),SUM(D42+F42+H42+J42+L42+N42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29" table:style-name="ce32">
            <text:p>29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43=SUM(D43+F43+H43+J43+L43+N43),SUM(D43+F43+H43+J43+L43+N43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30" table:style-name="ce32">
            <text:p>30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6">
            <text:p>0:00</text:p>
          </table:table-cell>
          <table:table-cell table:style-name="ce8"/>
          <table:table-cell office:value-type="time" office:time-value="PT0H0M0.000S" table:style-name="ce16">
            <text:p>0:00</text:p>
          </table:table-cell>
          <table:table-cell table:style-name="ce8"/>
          <table:table-cell office:value-type="time" office:time-value="PT0H0M0.000S" table:style-name="ce16">
            <text:p>0:00</text:p>
          </table:table-cell>
          <table:table-cell table:style-name="ce8"/>
          <table:table-cell office:value-type="time" office:time-value="PT0H0M0.000S" table:style-name="ce16">
            <text:p>0:00</text:p>
          </table:table-cell>
          <table:table-cell table:style-name="ce8"/>
          <table:table-cell office:value-type="time" office:time-value="PT0H0M0.000S" table:style-name="ce16">
            <text:p>0:00</text:p>
          </table:table-cell>
          <table:table-cell table:style-name="ce8"/>
          <table:table-cell office:value-type="time" office:time-value="PT0H0M0.000S" table:formula="msoxl:=IF(C44=SUM(D44+F44+H44+J44+L44+N44),SUM(D44+F44+H44+J44+L44+N44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office:value-type="float" office:value="31" table:style-name="ce32">
            <text:p>31</text:p>
          </table:table-cell>
          <table:table-cell office:value-type="time" office:time-value="PT0H0M0.000S" table:style-name="ce13">
            <text:p>0:00</text:p>
          </table:table-cell>
          <table:table-cell office:value-type="time" office:time-value="PT0H0M0.000S" table:style-name="ce13">
            <text:p>0:00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style-name="ce17"/>
          <table:table-cell office:value-type="time" office:time-value="PT0H0M0.000S" table:style-name="ce14">
            <text:p>0:00</text:p>
          </table:table-cell>
          <table:table-cell table:style-name="ce17"/>
          <table:table-cell office:value-type="time" office:time-value="PT0H0M0.000S" table:style-name="ce14">
            <text:p>0:00</text:p>
          </table:table-cell>
          <table:table-cell table:style-name="ce17"/>
          <table:table-cell office:value-type="time" office:time-value="PT0H0M0.000S" table:style-name="ce14">
            <text:p>0:00</text:p>
          </table:table-cell>
          <table:table-cell table:style-name="ce17"/>
          <table:table-cell office:value-type="time" office:time-value="PT0H0M0.000S" table:style-name="ce14">
            <text:p>0:00</text:p>
          </table:table-cell>
          <table:table-cell table:style-name="ce8"/>
          <table:table-cell office:value-type="time" office:time-value="PT0H0M0.000S" table:formula="msoxl:=IF(C45=SUM(D45+F45+H45+J45+L45+N45),SUM(D45+F45+H45+J45+L45+N45),&quot;ERROR&quot;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2">
          <table:table-cell table:style-name="ce11"/>
          <table:table-cell office:value-type="string" table:style-name="ce33">
            <text:p>Cyfanswm y Mis</text:p>
          </table:table-cell>
          <table:table-cell office:value-type="time" office:time-value="PT0H0M0.000S" table:formula="msoxl:=SUM(C15:C45)" table:style-name="ce15">
            <text:p>0:00</text:p>
          </table:table-cell>
          <table:table-cell office:value-type="time" office:time-value="PT0H0M0.000S" table:formula="msoxl:=SUM(D15:D45)" table:style-name="ce15">
            <text:p>0:00</text:p>
          </table:table-cell>
          <table:table-cell table:style-name="ce8"/>
          <table:table-cell office:value-type="time" office:time-value="PT0H0M0.000S" table:formula="msoxl:=SUM(F15:F45)" table:style-name="ce18">
            <text:p>0:00</text:p>
          </table:table-cell>
          <table:table-cell table:style-name="ce19"/>
          <table:table-cell office:value-type="time" office:time-value="PT0H0M0.000S" table:formula="msoxl:=SUM(H15:H45)" table:style-name="ce18">
            <text:p>0:00</text:p>
          </table:table-cell>
          <table:table-cell table:style-name="ce19"/>
          <table:table-cell office:value-type="time" office:time-value="PT0H0M0.000S" table:formula="msoxl:=SUM(J15:J45)" table:style-name="ce18">
            <text:p>0:00</text:p>
          </table:table-cell>
          <table:table-cell table:style-name="ce19"/>
          <table:table-cell office:value-type="time" office:time-value="PT0H0M0.000S" table:formula="msoxl:=SUM(L15:L45)" table:style-name="ce18">
            <text:p>0:00</text:p>
          </table:table-cell>
          <table:table-cell table:style-name="ce19"/>
          <table:table-cell office:value-type="time" office:time-value="PT0H0M0.000S" table:formula="msoxl:=SUM(N15:N45)" table:style-name="ce18">
            <text:p>0:00</text:p>
          </table:table-cell>
          <table:table-cell table:style-name="ce20"/>
          <table:table-cell office:value-type="time" office:time-value="PT0H0M0.000S" table:formula="msoxl:=SUM(P15:P45)" table:style-name="ce15">
            <text:p>0:00</text:p>
          </table:table-cell>
          <table:table-cell table:style-name="ce9"/>
          <table:table-cell table:number-columns-repeated="16367"/>
        </table:table-row>
        <table:table-row table:style-name="ro2">
          <table:table-cell table:style-name="ce11"/>
          <table:table-cell office:value-type="string" table:style-name="ce33">
            <text:p>Trosi i bwyntiau degol</text:p>
          </table:table-cell>
          <table:table-cell office:value-type="float" office:value="0" table:formula="msoxl:=ROUND(SUM(C46)*24,2)" table:style-name="ce21">
            <text:p>0.00</text:p>
          </table:table-cell>
          <table:table-cell office:value-type="float" office:value="0" table:formula="msoxl:=ROUND(SUM(D46)*24,2)" table:style-name="ce21">
            <text:p>0.00</text:p>
          </table:table-cell>
          <table:table-cell table:style-name="ce21"/>
          <table:table-cell office:value-type="float" office:value="0" table:formula="msoxl:=ROUND(SUM(F46)*24,2)" table:style-name="ce21">
            <text:p>0.00</text:p>
          </table:table-cell>
          <table:table-cell table:style-name="ce21"/>
          <table:table-cell office:value-type="float" office:value="0" table:formula="msoxl:=ROUND(SUM(H46)*24,2)" table:style-name="ce21">
            <text:p>0.00</text:p>
          </table:table-cell>
          <table:table-cell table:style-name="ce21"/>
          <table:table-cell office:value-type="float" office:value="0" table:formula="msoxl:=ROUND(SUM(J46)*24,2)" table:style-name="ce21">
            <text:p>0.00</text:p>
          </table:table-cell>
          <table:table-cell table:style-name="ce21"/>
          <table:table-cell office:value-type="float" office:value="0" table:formula="msoxl:=ROUND(SUM(L46)*24,2)" table:style-name="ce21">
            <text:p>0.00</text:p>
          </table:table-cell>
          <table:table-cell table:style-name="ce21"/>
          <table:table-cell office:value-type="float" office:value="0" table:formula="msoxl:=ROUND(SUM(N46)*24,2)" table:style-name="ce21">
            <text:p>0.00</text:p>
          </table:table-cell>
          <table:table-cell table:style-name="ce8"/>
          <table:table-cell table:style-name="ce25"/>
          <table:table-cell table:style-name="ce9"/>
          <table:table-cell table:number-columns-repeated="16367"/>
        </table:table-row>
        <table:table-row table:style-name="ro7">
          <table:table-cell table:style-name="ce8"/>
          <table:table-cell table:number-columns-repeated="3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22"/>
          <table:table-cell table:number-columns-repeated="16367"/>
        </table:table-row>
        <table:table-row table:style-name="ro9">
          <table:table-cell table:style-name="ce5"/>
          <table:table-cell office:value-type="string" table:number-columns-spanned="5" table:number-rows-spanned="1" table:style-name="ce57">
            <text:p>Datganiad yr aelod o staff</text:p>
            <text:p><text:span text:style-name="T1">Rwy'n cadarnhau bod y manylion uchod yn gywir ac nad wyf wedi datgan yr un dyddiad/amser gweithio uchod ar gyfer prosiectau eraill a ariennir gan yr UE.</text:span></text:p>
          </table:table-cell>
          <table:covered-table-cell table:number-columns-repeated="4"/>
          <table:table-cell table:style-name="ce23"/>
          <table:table-cell table:style-name="ce31"/>
          <table:table-cell table:number-columns-spanned="9" table:number-rows-spanned="1" table:style-name="ce76"/>
          <table:covered-table-cell table:number-columns-repeated="8"/>
          <table:table-cell table:number-columns-repeated="16367" table:style-name="ce2"/>
        </table:table-row>
        <table:table-row table:style-name="ro10">
          <table:table-cell table:style-name="ce5"/>
          <table:table-cell office:value-type="string" table:style-name="ce34">
            <text:p>Llofnod:</text:p>
            <text:p/>
          </table:table-cell>
          <table:table-cell table:number-columns-spanned="4" table:number-rows-spanned="1" table:style-name="ce59"/>
          <table:covered-table-cell table:number-columns-repeated="3"/>
          <table:table-cell table:style-name="ce23"/>
          <table:table-cell table:style-name="ce31"/>
          <table:table-cell office:value-type="string" table:number-columns-spanned="2" table:number-rows-spanned="1" table:style-name="ce73">
            <text:p>Llofnod:</text:p>
          </table:table-cell>
          <table:covered-table-cell/>
          <table:table-cell table:number-columns-spanned="7" table:number-rows-spanned="1" table:style-name="ce74"/>
          <table:covered-table-cell table:number-columns-repeated="6"/>
          <table:table-cell table:number-columns-repeated="16367" table:style-name="ce2"/>
        </table:table-row>
        <table:table-row table:style-name="ro11">
          <table:table-cell table:style-name="ce5"/>
          <table:table-cell office:value-type="string" table:style-name="ce35">
            <text:p>Dyddiad:</text:p>
          </table:table-cell>
          <table:table-cell table:number-columns-spanned="4" table:number-rows-spanned="1" table:style-name="ce64"/>
          <table:covered-table-cell table:number-columns-repeated="3"/>
          <table:table-cell table:style-name="ce23"/>
          <table:table-cell table:style-name="ce31"/>
          <table:table-cell office:value-type="string" table:number-columns-spanned="2" table:number-rows-spanned="1" table:style-name="ce75">
            <text:p>Enw:</text:p>
          </table:table-cell>
          <table:covered-table-cell/>
          <table:table-cell table:number-columns-spanned="7" table:number-rows-spanned="1" table:style-name="ce74"/>
          <table:covered-table-cell table:number-columns-repeated="6"/>
          <table:table-cell table:number-columns-repeated="16367" table:style-name="ce2"/>
        </table:table-row>
        <table:table-row table:style-name="ro2">
          <table:table-cell table:style-name="ce4"/>
          <table:table-cell table:number-columns-spanned="7" table:number-rows-spanned="4" table:style-name="ce67"/>
          <table:covered-table-cell table:number-columns-repeated="6"/>
          <table:table-cell office:value-type="string" table:number-columns-spanned="2" table:number-rows-spanned="1" table:style-name="ce68">
            <text:p>Teitl/rôl y swydd:</text:p>
          </table:table-cell>
          <table:covered-table-cell/>
          <table:table-cell table:number-columns-spanned="7" table:number-rows-spanned="1" table:style-name="ce72"/>
          <table:covered-table-cell table:number-columns-repeated="6"/>
          <table:table-cell table:number-columns-repeated="16367" table:style-name="ce2"/>
        </table:table-row>
        <table:table-row table:style-name="ro2">
          <table:table-cell table:style-name="ce4"/>
          <table:covered-table-cell/>
          <table:covered-table-cell table:number-columns-repeated="6"/>
          <table:table-cell office:value-type="string" table:number-columns-spanned="2" table:number-rows-spanned="1" table:style-name="ce68">
            <text:p>Dyddiad:</text:p>
          </table:table-cell>
          <table:covered-table-cell/>
          <table:table-cell table:number-columns-spanned="7" table:number-rows-spanned="1" table:style-name="ce72"/>
          <table:covered-table-cell table:number-columns-repeated="6"/>
          <table:table-cell table:number-columns-repeated="16367" table:style-name="ce2"/>
        </table:table-row>
        <table:table-row table:style-name="ro12">
          <table:table-cell table:style-name="ce4"/>
          <table:covered-table-cell/>
          <table:covered-table-cell table:number-columns-repeated="6"/>
          <table:table-cell table:number-columns-spanned="9" table:number-rows-spanned="2" table:style-name="ce71"/>
          <table:covered-table-cell table:number-columns-repeated="8"/>
          <table:table-cell table:number-columns-repeated="16367" table:style-name="ce2"/>
        </table:table-row>
        <table:table-row table:style-name="ro2">
          <table:table-cell table:style-name="ce24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7" table:style-name="ce2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36" number:truncate-on-overflow="false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ffer, Kate (NR - CAP Planning)</meta:initial-creator>
    <dc:creator>Oliver, Nicholas (ESNR-AFM-CAP Planning)</dc:creator>
    <meta:creation-date>2015-12-16T15:52:10Z</meta:creation-date>
    <dc:date>2016-12-02T09:14:26Z</dc:date>
    <meta:print-date>2016-01-07T10:10:40Z</meta:print-date>
    <meta:user-defined meta:name="Checked by">32123</meta:user-defined>
    <meta:user-defined meta:name="Objective-Id">A12942973</meta:user-defined>
    <meta:user-defined meta:name="Objective-Title">Defrayment CLaim - Staff Timesheet (Actual &amp; Simplified) - CYMRAEG</meta:user-defined>
    <meta:user-defined meta:name="Objective-Comment"/>
    <meta:user-defined meta:name="Objective-CreationStamp" meta:value-type="date">2016-01-07T10:03:5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07T10:15:26Z</meta:user-defined>
    <meta:user-defined meta:name="Objective-Owner">Watkin, Katy (ESNR-AFM-CAP Planning)</meta:user-defined>
    <meta:user-defined meta:name="Objective-Path">Objective Global Folder:Corporate File Plan:BUSINESS GOVERNANCE:Business Governance - Business Planning:Food Fisheries &amp; Market Development Division - Scheme Management Unit - Operational Planning - RDP 2014-2020 Business Process:RDP 2014-2020 - Business </meta:user-defined>
    <meta:user-defined meta:name="Objective-Parent">RDP 2014-2020 - Business Processes - Work Groups - Claim Verification &amp; Payment</meta:user-defined>
    <meta:user-defined meta:name="Objective-State">Being Edited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21442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