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adeGothic" svg:font-family="TradeGothi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style:font-name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style:text-autospace="none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style:text-autospace="none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style:text-autospace="none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style:text-autospace="none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P7" style:parent-style-name="ListParagraph" style:family="paragraph">
      <style:paragraph-properties fo:line-height="150%" fo:margin-left="0.4958in" fo:text-indent="-0.2479in">
        <style:tab-stops/>
      </style:paragraph-properties>
    </style:style>
    <style:style style:name="T8" style:parent-style-name="DefaultParagraphFont" style:family="text">
      <style:text-properties style:font-name-complex="Arial"/>
    </style:style>
    <style:style style:name="P9" style:parent-style-name="ListParagraph" style:family="paragraph">
      <style:paragraph-properties fo:line-height="150%" fo:margin-left="0.4958in" fo:text-indent="-0.2479in">
        <style:tab-stops/>
      </style:paragraph-properties>
    </style:style>
    <style:style style:name="P10" style:parent-style-name="Normal" style:family="paragraph">
      <style:paragraph-properties style:text-autospace="none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style:text-autospace="none" fo:line-height="150%" fo:margin-left="0.4958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P12" style:parent-style-name="ListParagraph" style:family="paragraph">
      <style:paragraph-properties fo:line-height="150%" fo:margin-left="0.4958in" fo:text-indent="-0.2479in">
        <style:tab-stops/>
      </style:paragraph-properties>
    </style:style>
    <style:style style:name="T13" style:parent-style-name="DefaultParagraphFont" style:family="text">
      <style:text-properties style:font-name-complex="Arial" style:font-size-complex="11pt"/>
    </style:style>
    <style:style style:name="T14" style:parent-style-name="DefaultParagraphFont" style:family="text">
      <style:text-properties style:font-name-complex="Arial" style:font-size-complex="11pt"/>
    </style:style>
    <style:style style:name="T15" style:parent-style-name="DefaultParagraphFont" style:family="text">
      <style:text-properties style:font-name-complex="Arial" style:font-size-complex="11pt"/>
    </style:style>
    <style:style style:name="T16" style:parent-style-name="DefaultParagraphFont" style:family="text">
      <style:text-properties style:font-name-complex="Arial" style:font-size-complex="11pt"/>
    </style:style>
    <style:style style:name="P17" style:parent-style-name="ListParagraph" style:family="paragraph">
      <style:paragraph-properties fo:line-height="150%" fo:margin-left="0.4958in" fo:text-indent="-0.2479in">
        <style:tab-stops/>
      </style:paragraph-properties>
    </style:style>
    <style:style style:name="T18" style:parent-style-name="DefaultParagraphFont" style:family="text">
      <style:text-properties style:font-name-complex="Arial" style:font-size-complex="11pt"/>
    </style:style>
    <style:style style:name="P19" style:parent-style-name="ListParagraph" style:family="paragraph">
      <style:paragraph-properties fo:line-height="150%" fo:margin-left="0.4958in" fo:text-indent="-0.2479in">
        <style:tab-stops/>
      </style:paragraph-properties>
    </style:style>
    <style:style style:name="P20" style:parent-style-name="Normal" style:family="paragraph">
      <style:text-properties style:font-name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style:text-autospace="none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 fo:language="de" fo:country="LU" style:language-asian="en" style:country-asian="GB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 fo:language="de" fo:country="LU" style:language-asian="en" style:country-asian="GB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 fo:language="de" fo:country="LU" style:language-asian="en" style:country-asian="GB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 fo:language="de" fo:country="LU" style:language-asian="en" style:country-asian="GB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fo:language="de" fo:country="LU" style:language-asian="en" style:country-asian="GB"/>
    </style:style>
    <style:style style:name="T27" style:parent-style-name="Hyperlink" style:family="text">
      <style:text-properties style:font-name="Arial" style:font-name-complex="Arial" fo:font-size="12pt" style:font-size-asian="12pt" style:font-size-complex="12pt" fo:language="de" fo:country="LU" style:language-asian="en" style:country-asian="GB"/>
    </style:style>
    <style:style style:name="P28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 fo:language="de" fo:country="LU" style:language-asian="en" style:country-asian="GB"/>
    </style:style>
    <style:style style:name="P29" style:parent-style-name="Normal" style:family="paragraph">
      <style:paragraph-properties fo:text-align="center"/>
      <style:text-properties style:font-name="Arial" fo:font-weight="bold" style:font-weight-asian="bold" fo:font-size="12pt" style:font-size-asian="12pt" style:font-size-complex="12pt" fo:language="de" fo:country="LU"/>
    </style:style>
  </office:automatic-styles>
  <office:body>
    <office:text text:use-soft-page-breaks="true">
      <text:h text:style-name="P1" text:outline-level="1">Canllawiau’r Gystadleuaeth Cardiau Nadolig<text:s/>2024</text:h>
      <text:p text:style-name="P2"/>
      <text:list text:style-name="LFO2" text:continue-numbering="true">
        <text:list-item>
          <text:p text:style-name="P3">Mae’r gystadleuaeth<text:s/>ar agor i bob<text:s/>disgybl rhwng<text:s/>5<text:s/>ac 11<text:s/>oed<text:s/>yng Nghymru.</text:p>
        </text:list-item>
        <text:list-item>
          <text:p text:style-name="P4">Dylai pob cais fod o faint A4 ar y mwyaf (210mm x 297mm)</text:p>
        </text:list-item>
        <text:list-item>
          <text:p text:style-name="P5">Gall fod yn fformat portread neu dirlun</text:p>
        </text:list-item>
        <text:list-item>
          <text:p text:style-name="P6">Dylai pob cais fod yn ‘fflat’ – h.y. heb wyneb sydd yn rhy anwastad nac yn cynnwys gwlan cotwm na glitter, er enghraifft</text:p>
        </text:list-item>
        <text:list-item>
          <text:p text:style-name="P7"><text:span text:style-name="T8">Mae lliwiau bywiog a disglair yn atgynhyrchu’n dda</text:span></text:p>
        </text:list-item>
        <text:list-item>
          <text:p text:style-name="P9">Dylid osgoi cefndir tywyll</text:p>
        </text:list-item>
        <text:list-item>
          <text:p text:style-name="P10">Dylai unrhyw eiriau ar y cerdyn fod yn ddwyieithog, gyda’r Gymraeg yn</text:p>
        </text:list-item>
      </text:list>
      <text:p text:style-name="P11">gyntaf a’r Saesneg yn ei dilyn.</text:p>
      <text:list text:style-name="LFO2" text:continue-numbering="true">
        <text:list-item>
          <text:p text:style-name="P12"><text:span text:style-name="T13">Cofiwch nodi</text:span><text:span text:style-name="T14"><text:s/>enw, oed, dos</text:span><text:span text:style-name="T15">barth ac enw ysgol y disgybl ar<text:s/></text:span><text:span text:style-name="T16">y cais.</text:span></text:p>
        </text:list-item>
        <text:list-item>
          <text:p text:style-name="P17"><text:span text:style-name="T18">Yn anffodus ni allwn ni ddanfon ceisiadau yn ôl</text:span></text:p>
        </text:list-item>
        <text:list-item>
          <text:p text:style-name="P19">Dyddiad<text:s/>cau y<text:s/>gystadleuaeth yw dydd Gwener<text:s/>22<text:s/>Tachwedd.</text:p>
        </text:list-item>
      </text:list>
      <text:p text:style-name="P20"/>
      <text:p text:style-name="P21"><text:span text:style-name="T22">Anfonwch eich ceisiadau</text:span><text:span text:style-name="T23"><text:s/>fel jpg neu PDF<text:s/></text:span><text:span text:style-name="T24"><text:s/>o<text:s/></text:span><text:span text:style-name="T25">ansawdd uchel</text:span><text:span text:style-name="T26"><text:s/>at<text:s/></text:span><text:a xlink:href="mailto:Cyfathrebu.Cabinet@llyw.cymru" office:target-frame-name="_top" xlink:show="replace"><text:span text:style-name="T27">Cyfathrebu.Cabinet@llyw.cymru</text:span></text:a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adeGothic" svg:font-family="TradeGothi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rial" style:font-name-asian="Times New Roman" style:font-name-complex="Times New Roman" fo:font-size="20pt" style:font-size-asian="20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radeGothic" style:font-name-asian="Times New Roman" style:font-name-complex="Times New Roman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12pt" style:font-size-asian="12pt" style:font-size-complex="12pt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radeGothic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radeGothic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radeGothic" style:font-name-asian="Times New Roman" style:font-name-complex="Times New Roman" style:font-size-complex="10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size="20pt" style:font-size-asian="20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radeGothic" style:font-name-asian="Times New Roman" style:font-name-complex="Times New Roman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radeGothic" style:font-name-asian="Times New Roman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nllawiau’r Gystadleuaeth Cardiau Nadolig 2024</dc:title>
    <meta:initial-creator/>
    <dc:creator/>
    <meta:creation-date>2024-11-19T15:08:00Z</meta:creation-date>
    <dc:date>2024-11-19T15:08:00Z</dc:date>
    <meta:template xlink:href="Normal.dotm" xlink:type="simple"/>
    <meta:editing-cycles>1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