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375in" fo:margin-right="0.25in">
        <style:tab-stops/>
      </style:paragraph-properties>
      <style:text-properties style:font-name="Arial" style:font-name-complex="Arial" fo:font-weight="bold" style:font-weight-asian="bold" fo:language="cy" fo:country="GB"/>
    </style:style>
    <style:style style:name="P1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2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4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5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6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6pt" style:font-size-asian="6pt" fo:language="cy" fo:country="GB"/>
    </style:style>
    <style:style style:name="P27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8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9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3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3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32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3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34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35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T36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37" style:parent-style-name="DefaultParagraphFont" style:family="text">
      <style:text-properties style:font-name="Arial" style:font-name-asian="Times New Roman" style:font-name-complex="Arial" fo:font-style="italic" style:font-style-asian="italic" fo:language="cy" fo:country="GB"/>
    </style:style>
    <style:style style:name="P38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39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0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1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4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4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5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7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9" style:parent-style-name="Normal" style:family="paragraph">
      <style:paragraph-properties fo:margin-right="0.25in"/>
    </style:style>
    <style:style style:name="T50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T52" style:parent-style-name="DefaultParagraphFont" style:family="text">
      <style:text-properties style:font-name="Arial" style:font-name-complex="Arial" fo:language="cy" fo:country="GB"/>
    </style:style>
    <style:style style:name="P53" style:parent-style-name="Normal" style:family="paragraph">
      <style:paragraph-properties fo:margin-right="0.25in"/>
    </style:style>
    <style:style style:name="T5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55" style:parent-style-name="Normal" style:family="paragraph">
      <style:text-properties fo:language="cy" fo:country="GB"/>
    </style:style>
    <style:style style:name="P56" style:parent-style-name="Normal" style:family="paragraph">
      <style:text-properties fo:language="cy" fo:country="GB"/>
    </style:style>
  </office:automatic-styles>
  <office:body>
    <office:text text:use-soft-page-breaks="true">
      <text:p text:style-name="P1">Enw llawn y cefnogwr [Teitl + Enw Cyntaf + Cyfenw]</text:p>
      <text:p text:style-name="P16">Eich cyfeiriad post llawn <text:s/></text:p>
      <text:p text:style-name="P17">Eich cyfeiriad E-bost <text:s/></text:p>
      <text:p text:style-name="P18">Eich rhif ffôn <text:s text:c="2"/></text:p>
      <text:p text:style-name="P19"/>
      <text:p text:style-name="P20">Dyddiad</text:p>
      <text:p text:style-name="P21"/>
      <text:p text:style-name="P22">Llythyr yn cefnogi <text:s text:c="2"/></text:p>
      <text:p text:style-name="P23"/>
      <text:p text:style-name="P24">ENWEBAI ENW CYNTAF a CHYFENW</text:p>
      <text:p text:style-name="P25">ENW GRŴP / TȊM / TREFNIADAETH (OS YN<text:s/>BERTHNASOL)</text:p>
      <text:p text:style-name="P26"/>
      <text:p text:style-name="P27">ar gyfer Gwobr Dewi Sant am</text:p>
      <text:p text:style-name="P28"/>
      <text:p text:style-name="P29">CATEGORI’R WOBR</text:p>
      <text:p text:style-name="P30"/>
      <text:p text:style-name="P31"/>
      <text:p text:style-name="P32">Annwyl Dîm Gwobrau Dewi Sant,<text:s/></text:p>
      <text:p text:style-name="P33"/>
      <text:p text:style-name="P34"/>
      <text:p text:style-name="P35">Gadewch i ni wybod sut rydych yn adnabod yr enwebai a pha mor dda.</text:p>
      <text:p text:style-name="Normal"><text:span text:style-name="T36"><text:line-break/></text:span><text:span text:style-name="T37">Dywedwch wrthym beth yr ydych yn gwybod am yr enwebai a'i waith.</text:span></text:p>
      <text:p text:style-name="P38"/>
      <text:p text:style-name="P39"/>
      <text:p text:style-name="P40">Dywedwch beth yn eich tyb<text:s/>chi mae’r enwebai wedi ei gyflawni sy'n eithriadol.<text:s/><text:line-break/><text:line-break/></text:p>
      <text:p text:style-name="P41">Ychwanegwch gymaint o fanylion a gwybodaeth ffeithiol ag yr ydych yn ystyried yn briodol.<text:s/><text:line-break/><text:line-break/><text:line-break/>Cymerwch gymaint o dudalennau ag sydd eu hangen wrth fanylu a mynegi eich cefnogaeth.</text:p>
      <text:p text:style-name="P42"/>
      <text:p text:style-name="P43"/>
      <text:p text:style-name="P44"/>
      <text:p text:style-name="P45">Yr eiddoch yn gywir,</text:p>
      <text:p text:style-name="P46"/>
      <text:p text:style-name="P47"/>
      <text:p text:style-name="P48"/>
      <text:p text:style-name="P49"><text:span text:style-name="T50">EICH LLOFNOD</text:span><text:span text:style-name="T51"><text:s/></text:span><text:span text:style-name="T52">[Dim ond os anfonwyd drwy'r post]</text:span></text:p>
      <text:p text:style-name="P53"><text:span text:style-name="T54">EICH ENW LLAWN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ps" style:display-name="hps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7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652in"/>
      </style:footer-style>
    </style:page-layout>
    <style:style style:name="P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style:font-weight-complex="bold" fo:color="#D38717" fo:font-size="14pt" style:font-size-asian="14pt"/>
    </style:style>
    <style:style style:name="P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style:font-weight-complex="bold" fo:color="#D38717" fo:font-size="16pt" style:font-size-asian="16pt" fo:language="cy" fo:country="GB"/>
    </style:style>
    <style:style style:name="P4" style:parent-style-name="Footer" style:family="paragraph">
      <style:text-properties style:font-name="Arial" style:font-name-complex="Arial" fo:font-weight="bold" style:font-weight-asian="bold" fo:font-size="11pt" style:font-size-asian="11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6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7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8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0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11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12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P13" style:parent-style-name="Normal" style:family="paragraph">
      <style:text-properties fo:language="cy" fo:country="GB"/>
    </style:style>
    <style:style style:name="T14" style:parent-style-name="DefaultParagraphFont" style:family="text">
      <style:text-properties style:font-name="Arial" style:font-name-complex="Arial" fo:font-weight="bold" style:font-weight-asian="bold" fo:color="#595959" fo:font-size="11pt" style:font-size-asian="11pt"/>
    </style:style>
    <style:style style:name="P15" style:parent-style-name="Footer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6600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Gwobrau Dewi Sant 2026</text:p>
        <text:p text:style-name="P3">Llythyr o Gefnogaeth<text:s/></text:p>
        <text:p text:style-name="Header"/>
      </style:header>
      <style:footer>
        <text:p text:style-name="Footer"><draw:frame draw:z-index="251659264" draw:id="id0" draw:style-name="a0" draw:name="Text Box 2" text:anchor-type="paragraph" svg:x="-0.31944in" svg:y="0.01597in" svg:width="7.06181in" svg:height="1.35139in" style:rel-width="scale" style:rel-height="scale"><draw:text-box><text:p text:style-name="P4">Anfonwch eich<text:s/>llythyr o<text:s/>gefnogaeth atom erbyn 24<text:s/>Hydref 2025<text:s/>fan bellaf<text:s/></text:p><text:p text:style-name="Footer"><text:span text:style-name="T5"><text:s/>- drwy e-bost<text:s/></text:span><text:span text:style-name="T6"><text:s/>yn nodi’n eglur: Llythyr o Gefnogaeth ar gyfer [Enw’r Enwebai] +<text:s/></text:span><text:span text:style-name="T7">[Categori’r Wobr] at<text:s/></text:span><text:a xlink:href="mailto:gwobraudewisant@llyw.cymru" office:target-frame-name="_top" xlink:show="replace">gwobraudewisant@llyw.cymru</text:a><text:span text:style-name="T8"><text:s/>NEU</text:span></text:p><text:p text:style-name="Footer"><text:span text:style-name="T9"><text:s/>- drwy’r post ar ffurf copi caled</text:span><text:span text:style-name="T10"><text:s/>at: Llythyr o Gefnogaeth – [Enw’r Enwebai], [Categori’r Wobr], Gwobrau Dewi Sant 202</text:span><text:span text:style-name="T11">6</text:span><text:span text:style-name="T12">, Llywodraeth Cymru, Parc Cathays, Caerdydd <text:s/>CF10 3NQ</text:span></text:p><text:p text:style-name="P13"><text:bookmark-start text:name="cysill"/><text:bookmark-end text:name="cysill"/></text:p></draw:text-box><svg:title/><svg:desc/></draw:frame></text:p>
        <text:p text:style-name="Footer"><text:span text:style-name="T14"><text:s text:c="6"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hile, Gethin (EST - Marketing)</meta:initial-creator>
    <dc:creator>Williams, Tom (FMG - Communications - Communications)</dc:creator>
    <meta:creation-date>2023-11-09T14:29:00Z</meta:creation-date>
    <dc:date>2024-10-29T11:23:00Z</dc:date>
    <meta:template xlink:href="Normal" xlink:type="simple"/>
    <meta:editing-cycles>5</meta:editing-cycles>
    <meta:editing-duration>PT240S</meta:editing-duration>
    <meta:user-defined meta:name="Objective-Id">A19133485</meta:user-defined>
    <meta:user-defined meta:name="Objective-Title">letter-of-support-2018-cy</meta:user-defined>
    <meta:user-defined meta:name="Objective-Comment"/>
    <meta:user-defined meta:name="Objective-CreationStamp" meta:value-type="date">2017-08-31T08:00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7-08-31T08:00:20Z</meta:user-defined>
    <meta:user-defined meta:name="Objective-ModificationStamp" meta:value-type="date">2017-08-31T08:00:20Z</meta:user-defined>
    <meta:user-defined meta:name="Objective-Owner">Wolski, Emma (OFMCO - Communications)</meta:user-defined>
    <meta:user-defined meta:name="Objective-Path">Objective Global Folder:Corporate File Plan:COMMUNICATION, PUBLICATIONS &amp; PROMOTIONS:Communication Events:Communication Events - Non EU Funded:Cabinet Communications - St David Awards - 2018-2019:Comms - Social Media &amp; Website 2018:</meta:user-defined>
    <meta:user-defined meta:name="Objective-Parent">Comms - Social Media &amp; Website 2018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8-30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739205D88DC4F44CB1CA8437F92B0221</meta:user-defined>
    <meta:document-statistic meta:page-count="1" meta:paragraph-count="1" meta:word-count="119" meta:character-count="798" meta:row-count="5" meta:non-whitespace-character-count="680"/>
  </office:meta>
</office:document-meta>
</file>