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left="0.375in" fo:margin-right="0.25in">
        <style:tab-stops/>
      </style:paragraph-properties>
      <style:text-properties style:font-name="Arial" style:font-name-complex="Arial" fo:font-weight="bold" style:font-weight-asian="bold" fo:language="cy" fo:country="GB"/>
    </style:style>
    <style:style style:name="P13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14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15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16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17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18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font-size="11pt" style:font-size-asian="11pt" fo:language="cy" fo:country="GB"/>
    </style:style>
    <style:style style:name="P19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20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font-size="7pt" style:font-size-asian="7pt" fo:language="cy" fo:country="GB"/>
    </style:style>
    <style:style style:name="P21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font-weight="bold" style:font-weight-asian="bold" fo:font-size="14pt" style:font-size-asian="14pt" fo:language="cy" fo:country="GB"/>
    </style:style>
    <style:style style:name="P22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font-weight="bold" style:font-weight-asian="bold" fo:font-size="14pt" style:font-size-asian="14pt" fo:language="cy" fo:country="GB"/>
    </style:style>
    <style:style style:name="P23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font-size="6pt" style:font-size-asian="6pt" fo:language="cy" fo:country="GB"/>
    </style:style>
    <style:style style:name="P24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25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font-size="7pt" style:font-size-asian="7pt" fo:language="cy" fo:country="GB"/>
    </style:style>
    <style:style style:name="P26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font-weight="bold" style:font-weight-asian="bold" fo:font-size="14pt" style:font-size-asian="14pt" fo:language="cy" fo:country="GB"/>
    </style:style>
    <style:style style:name="P27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font-size="11pt" style:font-size-asian="11pt" fo:language="cy" fo:country="GB"/>
    </style:style>
    <style:style style:name="P28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29" style:parent-style-name="Normal" style:family="paragraph">
      <style:paragraph-properties fo:margin-right="0.25in"/>
      <style:text-properties style:font-name="Arial" style:font-name-complex="Arial" fo:language="cy" fo:country="GB"/>
    </style:style>
    <style:style style:name="P30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31" style:parent-style-name="Normal" style:family="paragraph">
      <style:paragraph-properties fo:text-align="justify" fo:margin-left="0.375in" fo:margin-right="0.25in">
        <style:tab-stops/>
      </style:paragraph-properties>
      <style:text-properties style:font-name="Arial" style:font-name-complex="Arial" fo:font-style="italic" style:font-style-asian="italic" fo:language="cy" fo:country="GB"/>
    </style:style>
    <style:style style:name="P32" style:parent-style-name="Normal" style:family="paragraph">
      <style:text-properties style:font-name="Arial" style:font-name-complex="Arial" fo:font-style="italic" style:font-style-asian="italic" fo:language="cy" fo:country="GB"/>
    </style:style>
    <style:style style:name="T33" style:parent-style-name="DefaultParagraphFont" style:family="text">
      <style:text-properties style:font-name="Arial" style:font-name-complex="Arial" fo:font-style="italic" style:font-style-asian="italic" fo:language="cy" fo:country="GB"/>
    </style:style>
    <style:style style:name="T34" style:parent-style-name="DefaultParagraphFont" style:family="text">
      <style:text-properties style:font-name="Arial" style:font-name-asian="Times New Roman" style:font-name-complex="Arial" fo:font-style="italic" style:font-style-asian="italic" fo:language="cy" fo:country="GB"/>
    </style:style>
    <style:style style:name="P35" style:parent-style-name="Normal" style:family="paragraph">
      <style:text-properties style:font-name="Arial" style:font-name-complex="Arial" fo:font-style="italic" style:font-style-asian="italic" fo:language="cy" fo:country="GB"/>
    </style:style>
    <style:style style:name="P36" style:parent-style-name="Normal" style:family="paragraph">
      <style:text-properties style:font-name="Arial" style:font-name-complex="Arial" fo:font-style="italic" style:font-style-asian="italic" fo:language="cy" fo:country="GB"/>
    </style:style>
    <style:style style:name="P37" style:parent-style-name="Normal" style:family="paragraph">
      <style:text-properties style:font-name="Arial" style:font-name-complex="Arial" fo:font-style="italic" style:font-style-asian="italic" fo:language="cy" fo:country="GB"/>
    </style:style>
    <style:style style:name="P38" style:parent-style-name="Normal" style:family="paragraph">
      <style:text-properties style:font-name="Arial" style:font-name-complex="Arial" fo:font-style="italic" style:font-style-asian="italic" fo:language="cy" fo:country="GB"/>
    </style:style>
    <style:style style:name="P39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font-style="italic" style:font-style-asian="italic" fo:language="cy" fo:country="GB"/>
    </style:style>
    <style:style style:name="P40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41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42" style:parent-style-name="Normal" style:family="paragraph">
      <style:paragraph-properties fo:margin-right="0.25in"/>
      <style:text-properties style:font-name="Arial" style:font-name-complex="Arial" fo:language="cy" fo:country="GB"/>
    </style:style>
    <style:style style:name="P43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44" style:parent-style-name="Normal" style:family="paragraph">
      <style:paragraph-properties fo:margin-right="0.25in"/>
      <style:text-properties style:font-name="Arial" style:font-name-complex="Arial" fo:language="cy" fo:country="GB"/>
    </style:style>
    <style:style style:name="P45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46" style:parent-style-name="Normal" style:family="paragraph">
      <style:paragraph-properties fo:margin-right="0.25in"/>
    </style:style>
    <style:style style:name="T47" style:parent-style-name="DefaultParagraphFont" style:family="text">
      <style:text-properties style:font-name="Arial" style:font-name-complex="Arial" fo:font-weight="bold" style:font-weight-asian="bold" fo:language="cy" fo:country="GB"/>
    </style:style>
    <style:style style:name="T48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cy" fo:country="GB"/>
    </style:style>
    <style:style style:name="T49" style:parent-style-name="DefaultParagraphFont" style:family="text">
      <style:text-properties style:font-name="Arial" style:font-name-complex="Arial" fo:language="cy" fo:country="GB"/>
    </style:style>
    <style:style style:name="P50" style:parent-style-name="Normal" style:family="paragraph">
      <style:paragraph-properties fo:margin-right="0.25in"/>
    </style:style>
    <style:style style:name="T51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cy" fo:country="GB"/>
    </style:style>
    <style:style style:name="P52" style:parent-style-name="Normal" style:family="paragraph">
      <style:text-properties fo:language="cy" fo:country="GB"/>
    </style:style>
    <style:style style:name="P53" style:parent-style-name="Normal" style:family="paragraph">
      <style:text-properties fo:language="cy" fo:country="GB"/>
    </style:style>
  </office:automatic-styles>
  <office:body>
    <office:text text:use-soft-page-breaks="true">
      <text:p text:style-name="P1">Enw llawn y cefnogwr [Teitl + Enw Cyntaf + Cyfenw]</text:p>
      <text:p text:style-name="P13">Eich cyfeiriad post llawn <text:s/></text:p>
      <text:p text:style-name="P14">Eich cyfeiriad E-bost <text:s/></text:p>
      <text:p text:style-name="P15">Eich rhif ffôn <text:s text:c="2"/></text:p>
      <text:p text:style-name="P16"/>
      <text:p text:style-name="P17">Dyddiad</text:p>
      <text:p text:style-name="P18"/>
      <text:p text:style-name="P19">Llythyr yn cefnogi <text:s text:c="2"/></text:p>
      <text:p text:style-name="P20"/>
      <text:p text:style-name="P21">ENWEBAI ENW CYNTAF a CHYFENW</text:p>
      <text:p text:style-name="P22">ENW GRŴP / TȊM / TREFNIADAETH (OS YN<text:s/>BERTHNASOL)</text:p>
      <text:p text:style-name="P23"/>
      <text:p text:style-name="P24">ar gyfer Gwobr Dewi Sant am</text:p>
      <text:p text:style-name="P25"/>
      <text:p text:style-name="P26">CATEGORI’R WOBR</text:p>
      <text:p text:style-name="P27"/>
      <text:p text:style-name="P28"/>
      <text:p text:style-name="P29">Annwyl Dîm Gwobrau Dewi Sant,<text:s/></text:p>
      <text:p text:style-name="P30"/>
      <text:p text:style-name="P31"/>
      <text:p text:style-name="P32">Gadewch i ni wybod sut rydych yn adnabod yr enwebai a pha mor dda.</text:p>
      <text:p text:style-name="Normal"><text:span text:style-name="T33"><text:line-break/></text:span><text:span text:style-name="T34">Dywedwch wrthym beth yr ydych yn gwybod am yr enwebai a'i waith.</text:span></text:p>
      <text:p text:style-name="P35"/>
      <text:p text:style-name="P36"/>
      <text:p text:style-name="P37">Dywedwch beth yn eich tyb<text:s/>chi mae’r enwebai wedi ei gyflawni sy'n eithriadol.<text:s/><text:line-break/><text:line-break/></text:p>
      <text:p text:style-name="P38">Ychwanegwch gymaint o fanylion a gwybodaeth ffeithiol ag yr ydych yn ystyried yn briodol.<text:s/><text:line-break/><text:line-break/><text:line-break/>Cymerwch gymaint o dudalennau ag sydd eu hangen wrth fanylu a mynegi eich cefnogaeth.</text:p>
      <text:p text:style-name="P39"/>
      <text:p text:style-name="P40"/>
      <text:p text:style-name="P41"/>
      <text:p text:style-name="P42">Yr eiddoch yn gywir,</text:p>
      <text:p text:style-name="P43"/>
      <text:p text:style-name="P44"/>
      <text:p text:style-name="P45"/>
      <text:p text:style-name="P46"><text:span text:style-name="T47">EICH LLOFNOD</text:span><text:span text:style-name="T48"><text:s/></text:span><text:span text:style-name="T49">[Dim ond os anfonwyd drwy'r post]</text:span></text:p>
      <text:p text:style-name="P50"><text:span text:style-name="T51">EICH ENW LLAWN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ps" style:display-name="hps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71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652in"/>
      </style:footer-style>
    </style:page-layout>
    <style:style style:name="P2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style:font-weight-complex="bold" fo:color="#D38717" fo:font-size="14pt" style:font-size-asian="14pt"/>
    </style:style>
    <style:style style:name="P3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font-weight="bold" style:font-weight-asian="bold" style:font-weight-complex="bold" fo:color="#D38717" fo:font-size="16pt" style:font-size-asian="16pt" fo:language="cy" fo:country="GB"/>
    </style:style>
    <style:style style:name="P4" style:parent-style-name="Footer" style:family="paragraph">
      <style:text-properties style:font-name="Arial" style:font-name-complex="Arial" fo:font-weight="bold" style:font-weight-asian="bold" fo:font-size="11pt" style:font-size-asian="11pt" fo:language="cy" fo:country="GB"/>
    </style:style>
    <style:style style:name="T5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6" style:parent-style-name="DefaultParagraphFont" style:family="text">
      <style:text-properties style:font-name="Arial" style:font-name-complex="Arial" fo:font-size="11pt" style:font-size-asian="11pt" fo:language="cy" fo:country="GB"/>
    </style:style>
    <style:style style:name="T7" style:parent-style-name="DefaultParagraphFont" style:family="text">
      <style:text-properties style:font-name="Arial" style:font-name-complex="Arial" fo:font-size="11pt" style:font-size-asian="11pt" fo:language="cy" fo:country="GB"/>
    </style:style>
    <style:style style:name="T8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9" style:parent-style-name="DefaultParagraphFont" style:family="text">
      <style:text-properties style:font-name="Arial" style:font-name-complex="Arial" fo:font-size="11pt" style:font-size-asian="11pt" fo:language="cy" fo:country="GB"/>
    </style:style>
    <style:style style:name="P10" style:parent-style-name="Normal" style:family="paragraph">
      <style:text-properties fo:language="cy" fo:country="GB"/>
    </style:style>
    <style:style style:name="T11" style:parent-style-name="DefaultParagraphFont" style:family="text">
      <style:text-properties style:font-name="Arial" style:font-name-complex="Arial" fo:font-weight="bold" style:font-weight-asian="bold" fo:color="#595959" fo:font-size="11pt" style:font-size-asian="11pt"/>
    </style:style>
    <style:style style:name="P12" style:parent-style-name="Footer" style:family="paragraph">
      <style:text-properties fo:font-size="11pt" style:font-size-asian="11pt"/>
    </style:style>
    <style:style style:family="graphic" style:name="a0" style:parent-style-name="Graphics">
      <style:graphic-properties fo:wrap-option="wrap" fo:border="0.01042in solid #660033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Gwobrau Dewi Sant 2025</text:p>
        <text:p text:style-name="P3">Llythyr o Gefnogaeth<text:s/></text:p>
        <text:p text:style-name="Header"/>
      </style:header>
      <style:footer>
        <text:p text:style-name="Footer"><draw:frame draw:z-index="251659264" draw:id="id0" draw:style-name="a0" draw:name="Text Box 2" text:anchor-type="paragraph" svg:x="-0.31944in" svg:y="0.01597in" svg:width="7.06181in" svg:height="1.35139in" style:rel-width="scale" style:rel-height="scale"><draw:text-box><text:p text:style-name="P4">Anfonwch eich Llythyr o Gefnogaeth atom erbyn<text:s/>25<text:s/>Hydref 2024 fan bellaf<text:s/></text:p><text:p text:style-name="Footer"><text:span text:style-name="T5"><text:s/>- drwy e-bost<text:s/></text:span><text:span text:style-name="T6"><text:s/>yn nodi’n eglur: Llythyr o Gefnogaeth ar gyfer [Enw’r Enwebai] + [Categori’r Wobr] at<text:s/></text:span><text:a xlink:href="mailto:gwobraudewisant@llyw.cymru" office:target-frame-name="_top" xlink:show="replace">gwobraudewisant@llyw.cymru</text:a><text:span text:style-name="T7"><text:s/>NEU</text:span></text:p><text:p text:style-name="Footer"><text:span text:style-name="T8"><text:s/>- drwy’r post ar ffurf copi caled</text:span><text:span text:style-name="T9"><text:s/>at: Llythyr o Gefnogaeth – [Enw’r Enwebai], [Categori’r Wobr], Gwobrau Dewi Sant 2025, Llywodraeth Cymru, Parc Cathays, Caerdydd <text:s/>CF10 3NQ</text:span></text:p><text:p text:style-name="P10"><text:bookmark-start text:name="cysill"/><text:bookmark-end text:name="cysill"/></text:p></draw:text-box><svg:title/><svg:desc/></draw:frame></text:p>
        <text:p text:style-name="Footer"><text:span text:style-name="T11"><text:s text:c="6"/></text:span></text:p>
        <text:p text:style-name="P12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While, Gethin (EST - Marketing)</meta:initial-creator>
    <dc:creator>Williams, Tom (FMG - Communications - Communications)</dc:creator>
    <meta:creation-date>2023-11-09T14:29:00Z</meta:creation-date>
    <dc:date>2024-09-12T14:34:00Z</dc:date>
    <meta:template xlink:href="Normal" xlink:type="simple"/>
    <meta:editing-cycles>4</meta:editing-cycles>
    <meta:editing-duration>PT180S</meta:editing-duration>
    <meta:user-defined meta:name="Objective-Id">A19133485</meta:user-defined>
    <meta:user-defined meta:name="Objective-Title">letter-of-support-2018-cy</meta:user-defined>
    <meta:user-defined meta:name="Objective-Comment"/>
    <meta:user-defined meta:name="Objective-CreationStamp" meta:value-type="date">2017-08-31T08:00:10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7-08-31T08:00:20Z</meta:user-defined>
    <meta:user-defined meta:name="Objective-ModificationStamp" meta:value-type="date">2017-08-31T08:00:20Z</meta:user-defined>
    <meta:user-defined meta:name="Objective-Owner">Wolski, Emma (OFMCO - Communications)</meta:user-defined>
    <meta:user-defined meta:name="Objective-Path">Objective Global Folder:Corporate File Plan:COMMUNICATION, PUBLICATIONS &amp; PROMOTIONS:Communication Events:Communication Events - Non EU Funded:Cabinet Communications - St David Awards - 2018-2019:Comms - Social Media &amp; Website 2018:</meta:user-defined>
    <meta:user-defined meta:name="Objective-Parent">Comms - Social Media &amp; Website 2018</meta:user-defined>
    <meta:user-defined meta:name="Objective-State">Published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 meta:value-type="date">2017-08-30T23:00:00Z</meta:user-defined>
    <meta:user-defined meta:name="Objective-What to Keep [system]">No</meta:user-defined>
    <meta:user-defined meta:name="Objective-Official Translation [system]"/>
    <meta:user-defined meta:name="Objective-Connect Creator [system]"/>
    <meta:user-defined meta:name="ContentTypeId">0x010100739205D88DC4F44CB1CA8437F92B0221</meta:user-defined>
    <meta:document-statistic meta:page-count="1" meta:paragraph-count="1" meta:word-count="119" meta:character-count="798" meta:row-count="5" meta:non-whitespace-character-count="680"/>
  </office:meta>
</office:document-meta>
</file>