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 fo:language="cy" fo:country="GB"/>
    </style:style>
    <style:style style:name="P1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2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 fo:language="cy" fo:country="GB"/>
    </style:style>
    <style:style style:name="P27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8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3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3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2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3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4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35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T36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37" style:parent-style-name="DefaultParagraphFont" style:family="text">
      <style:text-properties style:font-name="Arial" style:font-name-asian="Times New Roman" style:font-name-complex="Arial" fo:font-style="italic" style:font-style-asian="italic" fo:language="cy" fo:country="GB"/>
    </style:style>
    <style:style style:name="T38" style:parent-style-name="DefaultParagraphFont" style:family="text">
      <style:text-properties style:font-name="Arial" style:font-name-asian="Times New Roman" style:font-name-complex="Arial" fo:font-style="italic" style:font-style-asian="italic" fo:language="cy" fo:country="GB"/>
    </style:style>
    <style:style style:name="P39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0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1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2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4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5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6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8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50" style:parent-style-name="Normal" style:family="paragraph">
      <style:paragraph-properties fo:margin-right="0.25in"/>
    </style:style>
    <style:style style:name="T51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53" style:parent-style-name="DefaultParagraphFont" style:family="text">
      <style:text-properties style:font-name="Arial" style:font-name-complex="Arial" fo:language="cy" fo:country="GB"/>
    </style:style>
    <style:style style:name="P54" style:parent-style-name="Normal" style:family="paragraph">
      <style:paragraph-properties fo:margin-right="0.25in"/>
    </style:style>
    <style:style style:name="T5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56" style:parent-style-name="Normal" style:family="paragraph">
      <style:text-properties fo:language="cy" fo:country="GB"/>
    </style:style>
    <style:style style:name="P57" style:parent-style-name="Normal" style:family="paragraph">
      <style:text-properties fo:language="cy" fo:country="GB"/>
    </style:style>
  </office:automatic-styles>
  <office:body>
    <office:text text:use-soft-page-breaks="true">
      <text:p text:style-name="P1">Enw llawn y cefnogwr [Teitl + Enw Cyntaf + Cyfenw]</text:p>
      <text:p text:style-name="P16">Eich cyfeiriad post llawn <text:s/></text:p>
      <text:p text:style-name="P17">Eich cyfeiriad E-bost <text:s/></text:p>
      <text:p text:style-name="P18">Eich rhif ffôn <text:s text:c="2"/></text:p>
      <text:p text:style-name="P19"/>
      <text:p text:style-name="P20">Dyddiad</text:p>
      <text:p text:style-name="P21"/>
      <text:p text:style-name="P22">Llythyr yn cefnogi <text:s text:c="2"/></text:p>
      <text:p text:style-name="P23"/>
      <text:p text:style-name="P24">ENWEBAI ENW CYNTAF a CHYFENW</text:p>
      <text:p text:style-name="P25">ENW GRŴP / TȊM / TREFNIADAETH (OS YN BERTHNASOL)</text:p>
      <text:p text:style-name="P26"/>
      <text:p text:style-name="P27">ar gyfer Gwobr Dewi Sant am</text:p>
      <text:p text:style-name="P28"/>
      <text:p text:style-name="P29">CATEGORI’R WOBR</text:p>
      <text:p text:style-name="P30"/>
      <text:p text:style-name="P31"/>
      <text:p text:style-name="P32">Annwyl Dîm Gwobrau Dewi Sant,<text:s/></text:p>
      <text:p text:style-name="P33"/>
      <text:p text:style-name="P34"/>
      <text:p text:style-name="P35">Gadewch i ni wybod sut rydych yn adnabod yr enwebai a pha mor dda.</text:p>
      <text:p text:style-name="Normal"><text:span text:style-name="T36"><text:line-break/></text:span><text:span text:style-name="T37">Dywedwch wrthym beth yr ydych yn gwybod am yr enwebai a'i<text:s/></text:span><text:span text:style-name="T38">waith.</text:span></text:p>
      <text:p text:style-name="P39"/>
      <text:p text:style-name="P40"/>
      <text:p text:style-name="P41">Dywedwch beth yn eich tyb chi mae’r enwebai wedi ei gyflawni sy'n eithriadol.<text:s/><text:line-break/><text:line-break/></text:p>
      <text:p text:style-name="P42">Ychwanegwch gymaint o fanylion a gwybodaeth ffeithiol ag yr ydych yn ystyried yn briodol.<text:s/><text:line-break/><text:line-break/><text:line-break/>Cymerwch gymaint o dudalennau ag sydd eu hangen wrth fanylu a mynegi eich<text:s/>cefnogaeth.</text:p>
      <text:p text:style-name="P43"/>
      <text:p text:style-name="P44"/>
      <text:p text:style-name="P45"/>
      <text:p text:style-name="P46">Yr eiddoch yn gywir,</text:p>
      <text:p text:style-name="P47"/>
      <text:p text:style-name="P48"/>
      <text:p text:style-name="P49"/>
      <text:p text:style-name="P50"><text:span text:style-name="T51">EICH LLOFNOD</text:span><text:span text:style-name="T52"><text:s/></text:span><text:span text:style-name="T53">[Dim ond os anfonwyd drwy'r post]</text:span></text:p>
      <text:p text:style-name="P54"><text:span text:style-name="T55">EICH ENW LLAWN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7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P4" style:parent-style-name="Footer" style:family="paragraph">
      <style:text-properties style:font-name="Arial" style:font-name-complex="Arial" fo:font-weight="bold" style:font-weight-asian="bold" fo:font-size="11pt" style:font-size-asian="11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6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7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0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1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2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13" style:parent-style-name="Normal" style:family="paragraph">
      <style:text-properties fo:language="cy" fo:country="GB"/>
    </style:style>
    <style:style style:name="T14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5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Gwobrau Dewi Sant 2023<text:s/></text:p>
        <text:p text:style-name="P3">Llythyr o Gefnogaeth<text:s/></text:p>
        <text:p text:style-name="Header"/>
      </style:header>
      <style:footer>
        <text:p text:style-name="Footer"><draw:frame draw:z-index="251659264" draw:id="id0" draw:style-name="a0" draw:name="Text Box 2" text:anchor-type="paragraph" svg:x="-0.31944in" svg:y="0.01597in" svg:width="7.06181in" svg:height="1.35139in" style:rel-width="scale" style:rel-height="scale"><draw:text-box><text:p text:style-name="P4">Anfonwch<text:s/>eich Llythyr o Gefnogaeth atom erbyn 20<text:s/>Hydref 2022<text:s/>fan bellaf<text:s/></text:p><text:p text:style-name="Footer"><text:span text:style-name="T5"><text:s/>- drwy e-bost<text:s/></text:span><text:span text:style-name="T6"><text:s/>yn nodi’n eglur: Llythyr o Gefnogaeth ar gyfer [Enw’r Enwebai] + [Categori’r Wobr] at<text:s/></text:span><text:a xlink:href="mailto:gwobraudewisant@gov.wales" office:target-frame-name="_top" xlink:show="replace">gwobraudewisant@gov.wales</text:a><text:span text:style-name="T7"><text:s/>NEU</text:span></text:p><text:p text:style-name="Footer"><text:span text:style-name="T8"><text:s/>- drwy’r<text:s/></text:span><text:span text:style-name="T9">post ar ffurf copi caled</text:span><text:span text:style-name="T10"><text:s/>at: Llythyr o Gefnogaeth – [Enw’r Enwebai], [Categori’r Wobr], Gwobrau Dewi Sant 202</text:span><text:span text:style-name="T11">3</text:span><text:span text:style-name="T12">, Llywodraeth Cymru, Parc Cathays, Caerdydd <text:s/>CF10 3NQ</text:span></text:p><text:p text:style-name="P13"><text:bookmark-start text:name="cysill"/><text:bookmark-end text:name="cysill"/></text:p></draw:text-box><svg:title/><svg:desc/></draw:frame></text:p>
        <text:p text:style-name="Footer"><text:span text:style-name="T14"><text:s text:c="6"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hile, Gethin (EST - Marketing)</meta:initial-creator>
    <dc:creator>Williams, Tom (OFM - Communications)</dc:creator>
    <meta:creation-date>2021-10-18T12:37:00Z</meta:creation-date>
    <dc:date>2021-10-20T09:59:00Z</dc:date>
    <meta:template xlink:href="Normal.dotm" xlink:type="simple"/>
    <meta:editing-cycles>4</meta:editing-cycles>
    <meta:editing-duration>PT180S</meta:editing-duration>
    <meta:user-defined meta:name="Objective-Id">A19133485</meta:user-defined>
    <meta:user-defined meta:name="Objective-Title">letter-of-support-2018-cy</meta:user-defined>
    <meta:user-defined meta:name="Objective-Comment"/>
    <meta:user-defined meta:name="Objective-CreationStamp" meta:value-type="date">2017-08-31T08:00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0Z</meta:user-defined>
    <meta:user-defined meta:name="Objective-ModificationStamp" meta:value-type="date">2017-08-31T08:00:20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19" meta:character-count="798" meta:row-count="5" meta:non-whitespace-character-count="680"/>
  </office:meta>
</office:document-meta>
</file>