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ennawd3Nod" style:family="text">
      <style:text-properties style:font-name-asian="Calibri"/>
    </style:style>
    <style:style style:name="T3" style:parent-style-name="Pennawd3Nod" style:family="text">
      <style:text-properties style:font-name-asian="Calibri"/>
    </style:style>
    <style:style style:name="T4" style:parent-style-name="FfontParagraffDdiofyn" style:family="text">
      <style:text-properties style:font-name="Arial" fo:font-size="12pt" style:font-size-asian="12pt" style:font-size-complex="12pt"/>
    </style:style>
    <style:style style:name="T5" style:parent-style-name="FfontParagraffDdiofyn" style:family="text">
      <style:text-properties style:font-name="Arial" fo:font-size="12pt" style:font-size-asian="12pt" style:font-size-complex="12pt"/>
    </style:style>
    <style:style style:name="T6" style:parent-style-name="FfontParagraffDdiofyn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fontParagraffDdiofyn" style:family="text">
      <style:text-properties style:font-name="Arial" fo:font-size="12pt" style:font-size-asian="12pt" style:font-size-complex="12pt"/>
    </style:style>
    <style:style style:name="T8" style:parent-style-name="FfontParagraffDdiofyn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fontParagraffDdiofyn" style:family="text">
      <style:text-properties style:font-name="Arial" fo:font-size="12pt" style:font-size-asian="12pt" style:font-size-complex="12pt"/>
    </style:style>
    <style:style style:name="T10" style:parent-style-name="FfontParagraffDdiofyn" style:family="text">
      <style:text-properties style:font-name="Arial" fo:font-size="12pt" style:font-size-asian="12pt" style:font-size-complex="12pt"/>
    </style:style>
    <style:style style:name="T11" style:parent-style-name="FfontParagraffDdiofyn" style:family="text">
      <style:text-properties style:font-name="Arial" fo:font-size="12pt" style:font-size-asian="12pt" style:font-size-complex="12pt"/>
    </style:style>
    <style:style style:name="T12" style:parent-style-name="FfontParagraffDdiofyn" style:family="text">
      <style:text-properties style:font-name="Arial" fo:font-weight="bold" style:font-weight-asian="bold" fo:font-size="12pt" style:font-size-asian="12pt" style:font-size-complex="12pt"/>
    </style:style>
    <style:style style:name="T13" style:parent-style-name="FfontParagraffDdiofyn" style:family="text">
      <style:text-properties style:font-name="Arial" fo:font-size="12pt" style:font-size-asian="12pt" style:font-size-complex="12pt"/>
    </style:style>
    <style:style style:name="T14" style:parent-style-name="FfontParagraffDdiofyn" style:family="text">
      <style:text-properties style:font-name="Arial" fo:font-weight="bold" style:font-weight-asian="bold" fo:font-size="12pt" style:font-size-asian="12pt" style:font-size-complex="12pt"/>
    </style:style>
    <style:style style:name="T15" style:parent-style-name="FfontParagraffDdiofyn" style:family="text">
      <style:text-properties style:font-name="Arial" fo:font-weight="bold" style:font-weight-asian="bold" fo:font-size="12pt" style:font-size-asian="12pt" style:font-size-complex="12pt"/>
    </style:style>
    <style:style style:name="T16" style:parent-style-name="FfontParagraffDdiofyn" style:family="text">
      <style:text-properties style:font-name="Arial" fo:font-size="12pt" style:font-size-asian="12pt" style:font-size-complex="12pt"/>
    </style:style>
    <style:style style:name="T17" style:parent-style-name="FfontParagraffDdiofyn" style:family="text">
      <style:text-properties style:font-name="Arial" fo:font-weight="bold" style:font-weight-asian="bold" fo:font-size="12pt" style:font-size-asian="12pt" style:font-size-complex="12pt"/>
    </style:style>
    <style:style style:name="T18" style:parent-style-name="FfontParagraffDdiofyn" style:family="text">
      <style:text-properties style:font-name="Arial" fo:font-weight="bold" style:font-weight-asian="bold" fo:font-size="12pt" style:font-size-asian="12pt" style:font-size-complex="12pt"/>
    </style:style>
    <style:style style:name="T19" style:parent-style-name="FfontParagraffDdiofyn" style:family="text">
      <style:text-properties style:font-name="Arial" fo:font-size="12pt" style:font-size-asian="12pt" style:font-size-complex="12pt"/>
    </style:style>
    <style:style style:name="T20" style:parent-style-name="FfontParagraffDdiofyn" style:family="text">
      <style:text-properties style:font-name="Arial" fo:font-size="12pt" style:font-size-asian="12pt" style:font-size-complex="12pt"/>
    </style:style>
    <style:style style:name="P21" style:parent-style-name="Normal" style:family="paragraph">
      <style:paragraph-properties style:punctuation-wrap="simple" style:text-autospace="none" style:vertical-align="baseline" fo:margin-bottom="0.1388in" fo:line-height="100%"/>
    </style:style>
    <style:style style:name="T22" style:parent-style-name="FfontParagraffDdiofy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23" style:parent-style-name="FfontParagraffDdiofyn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24" style:parent-style-name="FfontParagraffDdiofyn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26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T27" style:parent-style-name="FfontParagraffDdiofyn" style:family="text">
      <style:text-properties fo:color="#000000"/>
    </style:style>
    <style:style style:name="P28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29" style:parent-style-name="FfontParagraffDdiofyn" style:family="text">
      <style:text-properties fo:color="#000000"/>
    </style:style>
    <style:style style:name="P30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31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T32" style:parent-style-name="FfontParagraffDdiofyn" style:family="text">
      <style:text-properties fo:color="#000000"/>
    </style:style>
    <style:style style:name="P33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34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T35" style:parent-style-name="FfontParagraffDdiofyn" style:family="text">
      <style:text-properties fo:color="#000000"/>
    </style:style>
    <style:style style:name="T36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T37" style:parent-style-name="FfontParagraffDdiofyn" style:family="text">
      <style:text-properties fo:color="#000000"/>
    </style:style>
    <style:style style:name="T38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T39" style:parent-style-name="FfontParagraffDdiofyn" style:family="text">
      <style:text-properties fo:color="#000000"/>
    </style:style>
    <style:style style:name="T40" style:parent-style-name="FfontParagraffDdiofyn" style:family="text">
      <style:text-properties fo:color="#000000"/>
    </style:style>
    <style:style style:name="T41" style:parent-style-name="FfontParagraffDdiofyn" style:family="text">
      <style:text-properties fo:color="#000000"/>
    </style:style>
    <style:style style:name="T42" style:parent-style-name="FfontParagraffDdiofyn" style:family="text">
      <style:text-properties fo:color="#000000"/>
    </style:style>
    <style:style style:name="T43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T44" style:parent-style-name="FfontParagraffDdiofyn" style:family="text">
      <style:text-properties style:font-name-complex="Arial" fo:color="#000000" fo:language="en" fo:country="GB" style:language-asian="en" style:country-asian="GB"/>
    </style:style>
    <style:style style:name="P45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46" style:parent-style-name="FfontParagraffDdiofyn" style:family="text">
      <style:text-properties style:font-name="Arial" fo:color="#000000" fo:font-size="12pt" style:font-size-asian="12pt" style:font-size-complex="12pt"/>
    </style:style>
    <style:style style:name="TableColumn48" style:family="table-column">
      <style:table-column-properties style:column-width="6.3763in"/>
    </style:style>
    <style:style style:name="Table47" style:family="table">
      <style:table-properties style:width="6.3763in" fo:margin-left="0in" table:align="left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54" style:parent-style-name="FfontParagraffDdiofyn" style:family="text">
      <style:text-properties style:font-name="Arial" fo:color="#000000" fo:font-size="12pt" style:font-size-asian="12pt" style:font-size-complex="12pt"/>
    </style:style>
    <style:style style:name="T55" style:parent-style-name="FfontParagraffDdiofyn" style:family="text">
      <style:text-properties style:font-name="Arial" fo:color="#000000" fo:font-size="10pt" style:font-size-asian="10pt" style:font-size-complex="10pt"/>
    </style:style>
    <style:style style:name="P56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58" style:parent-style-name="FfontParagraffDdiofyn" style:family="text">
      <style:text-properties style:font-name="Arial" fo:color="#000000" fo:font-size="12pt" style:font-size-asian="12pt" style:font-size-complex="12pt"/>
    </style:style>
    <style:style style:name="TableColumn60" style:family="table-column">
      <style:table-column-properties style:column-width="6.3763in"/>
    </style:style>
    <style:style style:name="Table59" style:family="table">
      <style:table-properties style:width="6.3763in" fo:margin-left="0in" table:align="left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64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65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66" style:parent-style-name="FfontParagraffDdiofyn" style:family="text">
      <style:text-properties style:font-name="Arial" fo:color="#000000" fo:font-size="10pt" style:font-size-asian="10pt" style:font-size-complex="10pt"/>
    </style:style>
    <style:style style:name="P67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69" style:parent-style-name="FfontParagraffDdiofyn" style:family="text">
      <style:text-properties style:font-name="Arial" fo:font-size="12pt" style:font-size-asian="12pt" style:font-size-complex="12pt"/>
    </style:style>
    <style:style style:name="TableColumn71" style:family="table-column">
      <style:table-column-properties style:column-width="6.3763in"/>
    </style:style>
    <style:style style:name="Table70" style:family="table">
      <style:table-properties style:width="6.3763in" fo:margin-left="0in" table:align="left"/>
    </style:style>
    <style:style style:name="TableRow72" style:family="table-row">
      <style:table-row-properties style:min-row-height="1.14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75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76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77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78" style:parent-style-name="FfontParagraffDdiofyn" style:family="text">
      <style:text-properties style:font-name="Arial" fo:color="#000000" fo:font-size="10pt" style:font-size-asian="10pt" style:font-size-complex="10pt"/>
    </style:style>
    <style:style style:name="P79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T80" style:parent-style-name="FfontParagraffDdiofyn" style:family="text">
      <style:text-properties style:font-name="Arial" fo:font-size="12pt" style:font-size-asian="12pt" style:font-size-complex="12pt"/>
    </style:style>
    <style:style style:name="TableColumn82" style:family="table-column">
      <style:table-column-properties style:column-width="2.2916in"/>
    </style:style>
    <style:style style:name="Table81" style:family="table">
      <style:table-properties style:width="2.2916in" fo:margin-left="0in" table:align="left"/>
    </style:style>
    <style:style style:name="TableRow83" style:family="table-row">
      <style:table-row-properties style:min-row-height="0.488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87" style:parent-style-name="FfontParagraffDdiofyn" style:family="text">
      <style:text-properties style:font-name="Arial" fo:font-size="12pt" style:font-size-asian="12pt" style:font-size-complex="12pt"/>
    </style:style>
    <style:style style:name="TableColumn89" style:family="table-column">
      <style:table-column-properties style:column-width="2.3416in"/>
    </style:style>
    <style:style style:name="Table88" style:family="table">
      <style:table-properties style:width="2.3416in" fo:margin-left="0in" table:align="left"/>
    </style:style>
    <style:style style:name="TableRow90" style:family="table-row">
      <style:table-row-properties style:min-row-height="0.311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/>
    </style:style>
    <style:style style:name="P93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T94" style:parent-style-name="FfontParagraffDdiofyn" style:family="text">
      <style:text-properties style:font-name="Arial" fo:font-size="12pt" style:font-size-asian="12pt" style:font-size-complex="12pt"/>
    </style:style>
    <style:style style:name="TableColumn96" style:family="table-column">
      <style:table-column-properties style:column-width="2.3416in"/>
    </style:style>
    <style:style style:name="Table95" style:family="table">
      <style:table-properties style:width="2.3416in" fo:margin-left="0in" table:align="left"/>
    </style:style>
    <style:style style:name="TableRow97" style:family="table-row">
      <style:table-row-properties style:min-row-height="0.311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T101" style:parent-style-name="FfontParagraffDdiofyn" style:family="text">
      <style:text-properties style:font-name="Arial" fo:font-size="12pt" style:font-size-asian="12pt" style:font-size-complex="12pt"/>
    </style:style>
    <style:style style:name="TableColumn103" style:family="table-column">
      <style:table-column-properties style:column-width="2.4229in"/>
    </style:style>
    <style:style style:name="Table102" style:family="table">
      <style:table-properties style:width="2.4229in" fo:margin-left="0in" table:align="left"/>
    </style:style>
    <style:style style:name="TableRow104" style:family="table-row">
      <style:table-row-properties style:min-row-height="0.184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" style:parent-style-name="FfontParagraffDdiofyn" style:family="text">
      <style:text-properties style:font-name="Arial" fo:font-size="12pt" style:font-size-asian="12pt" style:font-size-complex="12pt"/>
    </style:style>
    <style:style style:name="T110" style:parent-style-name="Hyperddolen" style:family="text">
      <style:text-properties style:font-name="Arial" fo:font-size="12pt" style:font-size-asian="12pt" style:font-size-complex="12pt"/>
    </style:style>
    <style:style style:name="T111" style:parent-style-name="FfontParagraffDdiofyn" style:family="text">
      <style:text-properties style:font-name="Arial" fo:font-size="12pt" style:font-size-asian="12pt" style:font-size-complex="12pt"/>
    </style:style>
    <style:style style:name="T112" style:parent-style-name="Hyperddolen" style:family="text">
      <style:text-properties style:font-name="Arial" style:use-window-font-color="true" fo:font-size="12pt" style:font-size-asian="12pt" style:font-size-complex="12pt" style:text-underline-type="none"/>
    </style:style>
    <style:style style:name="T113" style:parent-style-name="Hyperddolen" style:family="text">
      <style:text-properties style:font-name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ganiad o Ddiddordeb (EOI)</text:span></text:p>
      <text:p text:style-name="Normal"><text:span text:style-name="T3">Rhaglen Ymarferwyr Uwch y Wobr Gorfforaethol<text:s/></text:span></text:p>
      <text:p text:style-name="Normal"><text:span text:style-name="T4">Mae'n bleser gan Lywodraeth Cymru gyhoeddi Rhaglen Ymarferwyr Uwch Gwobr Gorfforaethol MCIPS newydd ar gyfer y sector cyhoeddus yng Nghymru. Mae cymhwyster yr Ymarferwyr Uwch yn arwain at statws MCIPS.</text:span></text:p>
      <text:p text:style-name="Normal"><text:span text:style-name="T5">Bydd y rhaglen hon yn rhoi cyfle i unigolion ymgymryd â chymhwyster MCIPS a'i gwblhau o fewn cyfnod carlam, trwy'r llwybr aseiniadau.</text:span></text:p>
      <text:p text:style-name="Normal"><text:span text:style-name="T6">Rhaid bod myfyrwyr</text:span><text:span text:style-name="T7"><text:s/></text:span><text:span text:style-name="T8">wedi cwblhau L4 / Diploma CIPS i fod yn gymwys</text:span><text:span text:style-name="T9"><text:s/>ar gyfer y rhaglen hon a gofynnwn i hyn gael ei gadarnhau fel rhan o'r Datganiad o Ddiddordeb hwn.<text:s/></text:span></text:p>
      <text:p text:style-name="Normal"><text:span text:style-name="T10">Ariennir y rhaglen yn llawn gan Lywodraeth Cymru. <text:s/>Yr unig gost i'ch sefydliad chi fydd unrhyw gostau Teithio a Chynhaliaeth.</text:span></text:p>
      <text:p text:style-name="Normal"><text:span text:style-name="T11">Bydd rhaglen yr Ymarferwyr Uwch yn cymryd oddeutu 15 mis i'w chwblhau a bydd gofyn i fyfyrwyr gwblhau prosiect terfynol 10,000 o eiriau ar y diwedd. Bydd y cwrs yn cael ei gyflwyno i ddechrau trwy blatfform rhithwir ar-lein gan ddefnyddio Zoom ar gyfer y darlithoedd wyneb yn wyneb.</text:span></text:p>
      <text:p text:style-name="Normal"><text:span text:style-name="T12">Amodau:</text:span><text:span text:style-name="T13"><text:line-break/>Bydd gofyn i chi barhau yn gweithio yn sector cyhoeddus Cymru am dair blynedd ar ôl cwblhau'r rhaglen hon. Os penderfynwch adael o fewn y cyfnod hwn, bydd gofyn i chi ad-dalu'ch costau hyfforddi. Rhaid i chi fod yn aelod staff parhaol, a bod wedi cwblhau unrhyw gyfnod prawf a allai fod yn berthnasol.</text:span></text:p>
      <text:p text:style-name="Normal"><text:span text:style-name="T14">Amserlenni:</text:span><text:span text:style-name="T15"><text:line-break/></text:span><text:span text:style-name="T16">Rhagwelir y bydd rhaglen yr Ymarferwyr Uwch yn dechrau ym mis Ionawr 2021. Bydd amserlen ar gael maes o law.</text:span></text:p>
      <text:p text:style-name="Normal"><text:span text:style-name="T17">Sut i wneud cais:</text:span><text:span text:style-name="T18"><text:line-break/></text:span><text:span text:style-name="T19">Cyflwynwch eich ffurflen Datganiad o Ddiddordeb wedi'i chwblhau erbyn diwedd y dydd, 25 Medi</text:span><text:s/><text:span text:style-name="T20">2020. Byddwn yn asesu gwasgariad yr holl Ddatganiadau o Ddiddordeb yn ôl sector ac ardal ddaearyddol i sicrhau bod y broses ddethol yn deg ar draws Cymru. Os derbynnir nifer uwch o Ddatganiadau o Ddiddordeb gan un sefydliad / sector, gallwn ofyn i'r rhain gael eu lleihau os ydym wedi derbyn mwy o geisiadau nag sydd o leoedd ar gael.<text:s/></text:span></text:p>
      <text:p text:style-name="P21"><text:span text:style-name="T22"><draw:frame draw:z-index="251659264" draw:id="id0" draw:style-name="a0" draw:name="Text Box 11" text:anchor-type="paragraph" svg:x="1.51667in" svg:y="0.30833in" svg:width="3.90833in" svg:height="0.25in" style:rel-width="scale" style:rel-height="scale"><draw:text-box><text:p text:style-name="Normal"/></draw:text-box><svg:title/><svg:desc/></draw:frame></text:span><text:s/><text:span text:style-name="T23">Manylion cyswllt</text:span><text:span text:style-name="T24"><text:s/>:</text:span></text:p>
      <text:p text:style-name="P25"><text:span text:style-name="T26"><draw:frame draw:z-index="251660288" draw:id="id1" draw:style-name="a1" draw:name="Text Box 10" text:anchor-type="paragraph" svg:x="1.51667in" svg:y="0.37917in" svg:width="3.90833in" svg:height="0.29167in" style:rel-width="scale" style:rel-height="scale"><draw:text-box><text:p text:style-name="Normal"/><text:p text:style-name="Normal"/><text:p text:style-name="Normal"/><text:p text:style-name="Normal"/></draw:text-box><svg:title/><svg:desc/></draw:frame></text:span><text:s/><text:span text:style-name="T27">Enw:</text:span></text:p>
      <text:p text:style-name="P28"><text:s/><text:span text:style-name="T29">Sefydliad:</text:span></text:p>
      <text:p text:style-name="P30"><text:span text:style-name="T31"><draw:frame draw:z-index="251666432" draw:id="id2" draw:style-name="a2" draw:name="Text Box 1" text:anchor-type="paragraph" svg:x="1.93333in" svg:y="0.00486in" svg:width="3.475in" svg:height="0.625in" style:rel-width="scale" style:rel-height="scale"><draw:text-box><text:p text:style-name="Normal"/></draw:text-box><svg:title/><svg:desc/></draw:frame></text:span><text:span text:style-name="T32">Cyfeiriad:</text:span></text:p>
      <text:p text:style-name="P33"><text:span text:style-name="T34"><draw:frame draw:z-index="251661312" draw:id="id3" draw:style-name="a3" draw:name="Text Box 9" text:anchor-type="paragraph" svg:x="2.05833in" svg:y="0.32153in" svg:width="3.35in" svg:height="0.50833in" style:rel-width="scale" style:rel-height="scale"><draw:text-box><text:p text:style-name="Normal"/></draw:text-box><svg:title/><svg:desc/></draw:frame></text:span><text:s/><text:span text:style-name="T35">Teitl y swydd a'r rôl gyfredol:</text:span></text:p>
      <text:p text:style-name="Normal"><text:span text:style-name="T36"><draw:frame draw:z-index="251662336" draw:id="id4" draw:style-name="a4" draw:name="Text Box 5" text:anchor-type="paragraph" svg:x="2.1in" svg:y="0.24653in" svg:width="3.30833in" svg:height="0.25in" style:rel-width="scale" style:rel-height="scale"><draw:text-box><text:p text:style-name="Normal"/></draw:text-box><svg:title/><svg:desc/></draw:frame></text:span><text:s/><text:span text:style-name="T37">E-bost / Rhif ffôn:<text:s/></text:span></text:p>
      <text:p text:style-name="Normal"><text:span text:style-name="T38"><draw:frame draw:z-index="251664384" draw:id="id5" draw:style-name="a5" draw:name="Text Box 2" text:anchor-type="paragraph" svg:x="1.51667in" svg:y="0.3125in" svg:width="3.90833in" svg:height="0.25in" style:rel-width="scale" style:rel-height="scale"><draw:text-box><text:p text:style-name="Normal"/></draw:text-box><svg:title/><svg:desc/></draw:frame></text:span><text:s/><text:span text:style-name="T39">Gwariant caffael eich awdurdod:</text:span><text:span text:style-name="T40"><text:line-break/></text:span><text:span text:style-name="T41"><text:line-break/></text:span><text:soft-page-break/><text:span text:style-name="T42">Faint o staff <text:s/>sy’n gweithio yn eich adran Gaffael?</text:span><text:span text:style-name="T43"><text:s/></text:span><text:span text:style-name="T44"><draw:frame draw:style-name="a6" draw:name="Picture 3" text:anchor-type="as-char" svg:x="0in" svg:y="0in" svg:width="3.98333in" svg:height="0.27289in" style:rel-width="scale" style:rel-height="scale"><draw:image xlink:href="media/image1.png" xlink:type="simple" xlink:show="embed" xlink:actuate="onLoad"/><svg:title/><svg:desc/></draw:frame></text:span></text:p>
      <text:p text:style-name="P45"><text:span text:style-name="T46"><text:line-break/>Amlinellwch pam yr hoffech chi astudio ar gyfer y rhaglen Ymarferwyr Uwch.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(</text:span><text:span text:style-name="T55">Uchafswm o 300 gair)</text:span></text:p>
          </table:table-cell>
        </table:table-row>
      </table:table>
      <text:p text:style-name="P56"/>
      <text:p text:style-name="P57"><text:span text:style-name="T58">Disgrifiwch sut y bydd cyflawni'r rhaglen Ymarferwyr Uwch yn eich helpu i gyflawni eich rôl yn sector cyhoeddus Cymru.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><text:span text:style-name="T66">(Uchafswm o 300 gair)</text:span></text:p>
          </table:table-cell>
        </table:table-row>
      </table:table>
      <text:p text:style-name="P67"/>
      <text:p text:style-name="P68"><text:span text:style-name="T69">Nodwch eich cynllun gyrfa disgwyliedig yn y proffesiwn caffael yn y dyfodol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><text:span text:style-name="T78">(Uchafswm o 300 gair)</text:span></text:p>
          </table:table-cell>
        </table:table-row>
      </table:table>
      <text:p text:style-name="P79"/>
      <text:p text:style-name="Normal"><text:span text:style-name="T80">Ticiwch i gadarnhau eich bod yn cwrdd â'r gofynion mynediad a'ch bod wedi cwblhau a llwyddo yn L4 / Diploma CIPS.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Normal"><text:span text:style-name="T87">Ticiwch i gadarnhau bod eich sefydliad wedi cytuno i'ch rhyddhau i fynychu'r cwrs tan ddiwedd y rhaglen.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soft-page-break/>
      <text:p text:style-name="Normal"><text:span text:style-name="T94">Ticiwch i gadarnhau eich bod yn deall y bydd gofyn i chi ad-dalu'ch costau hyfforddi pe baech chi'n gadael Sector Cyhoeddus Cymru o fewn tair blynedd ar ôl cwblhau'r rhaglen Ymarferwyr Uwch.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Normal"><text:span text:style-name="T101">Ticiwch i gadarnhau bod eich sefydliad wedi ymrwymo i'ch cefnogi gyda'r prosiect terfynol o 10,000 o eiriau.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</table:table-cell>
        </table:table-row>
      </table:table>
      <text:p text:style-name="P108"/>
      <text:p text:style-name="Normal"><text:span text:style-name="T109">Mae dogfen Cwestiynau Cyffredin ar gael hefyd. I gael rhagor o wybodaeth am y rhaglen, cysylltwch â</text:span><text:s/><text:a xlink:href="mailto:vwpolicy@llyw.cymru" office:target-frame-name="_top" xlink:show="replace"><text:span text:style-name="T110">vwpolicy@llyw.cymru</text:span></text:a><text:span text:style-name="T111"><text:s/></text:span></text:p>
      <text:p text:style-name="Normal"><text:span text:style-name="T112">Gellir dod o hyd i ragor o wybodaeth am raglen y Wobr Gorfforaethol ar wefan CIPS isod.</text:span></text:p>
      <text:p text:style-name="Normal"><text:a xlink:href="https://www.cips.org/cips-for-business/people/routes-to-mcips/corporate-award/" office:target-frame-name="_top" xlink:show="replace"><text:span text:style-name="T113">https://www.cips.org/cips-for-business/people/routes-to-mcips/corporate-award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Pennawd2" style:display-name="Pennawd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Pennawd3" style:display-name="Pennawd 3" style:family="paragraph" style:parent-style-name="Pennawd2" style:next-style-name="Normal" style:default-outline-level="3">
      <style:paragraph-properties fo:keep-together="auto" fo:margin-top="0.1666in" fo:margin-bottom="0.1666in" fo:line-height="100%"/>
      <style:text-properties style:font-name="Arial" style:font-name-asian="Times New Roman" style:font-name-complex="Times New Roman" fo:font-weight="bold" style:font-weight-asian="bold" style:font-weight-complex="bold" fo:color="#104F75" fo:font-size="14pt" style:font-size-asian="14pt" style:font-size-complex="1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FfontParagraffDdiofyn" style:display-name="Ffont Paragraff Ddiofyn" style:family="text"/>
    <style:style style:name="Pennawd3Nod" style:display-name="Pennawd 3 Nod" style:family="text" style:parent-style-name="FfontParagraffDdiofyn">
      <style:text-properties style:font-name="Arial" style:font-name-asian="Times New Roman" style:font-name-complex="Times New Roman" fo:font-weight="bold" style:font-weight-asian="bold" style:font-weight-complex="bold" fo:color="#104F75" fo:font-size="14pt" style:font-size-asian="14pt" style:font-size-complex="14pt" style:language-asian="en" style:country-asian="GB"/>
    </style:style>
    <style:style style:name="Pennawd2Nod" style:display-name="Pennawd 2 Nod" style:family="text" style:parent-style-name="FfontParagraffDdiofyn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yperddolen" style:display-name="Hyperddolen" style:family="text" style:parent-style-name="FfontParagraffDdiofyn">
      <style:text-properties fo:color="#0563C1" style:text-underline-type="single" style:text-underline-style="solid" style:text-underline-width="auto" style:text-underline-mode="continuous"/>
    </style:style>
    <style:style style:name="ParagraffRhestr" style:display-name="Paragraff Rhestr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yfeirnodSylw" style:display-name="Cyfeirnod Sylw" style:family="text" style:parent-style-name="FfontParagraffDdiofyn">
      <style:text-properties fo:font-size="8pt" style:font-size-asian="8pt" style:font-size-complex="8pt"/>
    </style:style>
    <style:style style:name="TestunSylw" style:display-name="Testun Sylw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stunSylwNod" style:display-name="Testun Sylw Nod" style:family="text" style:parent-style-name="FfontParagraffDdiofyn">
      <style:text-properties fo:font-size="10pt" style:font-size-asian="10pt" style:font-size-complex="10pt"/>
    </style:style>
    <style:style style:name="TestunmewnSwigen" style:display-name="Testun mewn Swige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unmewnSwigenNod" style:display-name="Testun mewn Swigen Nod" style:family="text" style:parent-style-name="FfontParagraffDdiofyn">
      <style:text-properties style:font-name="Segoe UI" style:font-name-complex="Segoe UI" fo:font-size="9pt" style:font-size-asian="9pt" style:font-size-complex="9pt"/>
    </style:style>
    <style:style style:name="PwncSylw" style:display-name="Pwnc Sylw" style:family="paragraph" style:parent-style-name="TestunSylw" style:next-style-name="TestunSylw">
      <style:text-properties fo:font-weight="bold" style:font-weight-asian="bold" style:font-weight-complex="bold" fo:hyphenate="false"/>
    </style:style>
    <style:style style:name="PwncSylwNod" style:display-name="Pwnc Sylw Nod" style:family="text" style:parent-style-name="TestunSylwNod">
      <style:text-properties fo:font-weight="bold" style:font-weight-asian="bold" style:font-weight-complex="bold" fo:font-size="10pt" style:font-size-asian="10pt" style:font-size-complex="10pt"/>
    </style:style>
    <style:style style:name="HyperddolenWediiDilyn" style:display-name="Hyperddolen Wedi'i Dilyn" style:family="text" style:parent-style-name="FfontParagraffDdiofyn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bber, Gemma  (ESNR - Corporate Procurement Servi</meta:initial-creator>
    <dc:creator>Wyn, Sioned (OFM - Communications)</dc:creator>
    <meta:creation-date>2020-08-21T14:22:00Z</meta:creation-date>
    <dc:date>2020-08-21T14:22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31153046</meta:user-defined>
    <meta:user-defined meta:name="Objective-Title">Corporate Award Advanced Practitioner Level EOI form FINAL Cymraeg</meta:user-defined>
    <meta:user-defined meta:name="Objective-Description"/>
    <meta:user-defined meta:name="Objective-CreationStamp" meta:value-type="date">2020-08-20T13:41:5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8-21T14:18:22Z</meta:user-defined>
    <meta:user-defined meta:name="Objective-Owner">Williams, Bethan (National Procurement Service)</meta:user-defined>
    <meta:user-defined meta:name="Objective-Path">Objective Global Folder:Business File Plan:Economy, Skills &amp; Natural Resources (ESNR):Economy, Skills &amp; Natural Resources (ESNR) - NPS &amp; Value Wales - Procurement - Policy &amp; Capability:1 - Save:2 - Procurement - Capability:Professional Development (CIPS a</meta:user-defined>
    <meta:user-defined meta:name="Objective-Parent">CIPS Corporate Award - Advanced Practitioner Programme</meta:user-defined>
    <meta:user-defined meta:name="Objective-State">Being Edited</meta:user-defined>
    <meta:user-defined meta:name="Objective-VersionId">vA62029810</meta:user-defined>
    <meta:user-defined meta:name="Objective-Version">1.1</meta:user-defined>
    <meta:user-defined meta:name="Objective-VersionNumber" meta:value-type="float">2</meta:user-defined>
    <meta:user-defined meta:name="Objective-VersionComment"/>
    <meta:user-defined meta:name="Objective-FileNumber">qA1400157</meta:user-defined>
    <meta:user-defined meta:name="Objective-Classification">[Inherited - Official]</meta:user-defined>
    <meta:user-defined meta:name="Objective-Caveats"/>
    <meta:user-defined meta:name="Objective-Language">Welsh (cym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20-08-17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031D1E98B3209D4493493866D5B8328A</meta:user-defined>
    <meta:document-statistic meta:page-count="3" meta:paragraph-count="6" meta:word-count="503" meta:character-count="3368" meta:row-count="23" meta:non-whitespace-character-count="2871"/>
  </office:meta>
</office:document-meta>
</file>