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27" style:parent-style-name="DefaultParagraphFont" style:family="text">
      <style:text-properties style:font-name="Arial" style:font-name-complex="Arial" fo:color="#222222" fo:font-size="12pt" style:font-size-asian="12pt" style:font-size-complex="12pt" fo:background-color="#FFFFFF" fo:language="cy" fo:country="GB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</office:automatic-styles>
  <office:body>
    <office:text text:use-soft-page-breaks="true">
      <text:p text:style-name="P1">Ymateb Adran Maetheg a Deieteg Bwrdd Iechyd Prifysgol Hywel Dda yn ystod<text:s/>COVID-19</text:p>
      <text:p text:style-name="P4">Mae’r tîm Maetheg a Deieteg wedi ymateb i<text:s/>Covid-19<text:s/>mewn sawl ffordd wrth i’r gwasanaeth weithio ar draws y llwybr cleifion o atal i ofal critigol.<text:s/></text:p>
      <text:p text:style-name="P5">I ddechrau,<text:s/>ein hymateb oedd gwella sgiliau ein tîm ehangach er mwyn gallu cefnogi ein tîm bach o<text:s/>ddeietegyddion gofal critigol, acíwt<text:s/>arbenigol<text:s/>wrth ddisgwyl derbyn nifer fawr o unigolion â salwch acíwt. <text:s/><text:s/></text:p>
      <text:p text:style-name="P6">Roedd modd i ni wneud hyn diolch i ymrwymiad y tîm i ofal cleifion a’u<text:s/>cadernid wrth gefnogi’r newid hwn, gan sicrhau cydbwysedd rhwng yr ymrwymiad a’u pryderon eu hunain. <text:s text:c="9"/></text:p>
      <text:p text:style-name="P7">Mae’r deietegyddion clinigol wedi bod yn cefnogi cleifion gyda<text:s/>Covid-19<text:s/>ar y tir mewn gofal critigol a wardiau clinigol. Rydym yn gwybod y gall yr ymateb<text:s/>llidiol<text:s/>yn gysylltiedig â<text:s/>covid<text:s/>arwain at golli tua<text:s/>20%<text:s/>o fàs y cyhyrau mewn 10 diwrnod.</text:p>
      <text:p text:style-name="P8">Yn aml mae’r cleifion hyn ar beiriannau anadlu ac wedi cael tawelyddion ac mae ganddynt ofynion eithriadol uchel o ran maeth,<text:s/>ac<text:s/>mae<text:s/>angen arbenigedd a sgiliau deietegydd i gynghori ar sicrhau bod maeth yn cael ei ddarparu yn y ffordd fwyaf diogel posib er mwyn gwella canlyniadau a lleihau colli màs a swyddogaeth y cyhyrau.<text:s/></text:p>
      <text:p text:style-name="P9">Yn ystod y<text:s/>pandemig, mae ein tîm wedi gweithio’n galed hefyd i ddarparu hyfforddiant ac addysg i wella sgiliau’r gweithlu ehangach,<text:s/>er mwyn cynorthwyo gyda chydnabod a rheoli nifer cynyddol o unigolion bregus o ran maeth ar draws y lleoliadau acíwt a chymunedol, i’w<text:s/>cefnogi i gadw’n iach gartref. <text:s text:c="9"/></text:p>
      <text:p text:style-name="P10">Mae diffyg maeth yn<text:s/>broblem amlwg nad yw’n cael ei chydnabod yn aml a gall yr<text:s/>ystadegau eich synnu chi gydag oedolion â diffyg maeth yn tua<text:s/>30% o’r derbyniadau i ysbyty a<text:s/>35% o’r bobl hŷn a dderbynnir<text:s/>i gartrefi gofal, yn ogystal â<text:s/>15% o’r rhai<text:s/>sy’n mynychu clinigau cleifion allanol a<text:s/>10% o’r rhai’n ymweld â’u meddygon teulu.<text:s/></text:p>
      <text:p text:style-name="P11">Yn ystod y<text:s/>pandemig, mae’n bwysicach nag erioed codi ymwybyddiaeth o ddiffyg maeth a rhoi sylw iddo, gan ein bod yn gwybod bod nam corfforol, unigrwydd, diffyg archwaeth bwyd, cyflyrau iechyd eraill a thlodi i gyd yn arwain at gynyddu’r risg.<text:s/></text:p>
      <text:p text:style-name="P12">Mae diffyg maeth yn lleihau’r gallu i frwydro yn erbyn haint, yn arafu gwellhad briwiau ac yn cynyddu’r risg o freguster, ymhlith pethau eraill. Mae hyn yn lleihau gallu’r claf i gwblhau gweithgareddau o ddydd i ddydd ac yn effeithio ar ansawdd ei fywyd.<text:s/></text:p>
      <text:p text:style-name="P13">Hefyd mae ystyriaeth<text:s/>economaidd oherwydd, er enghraifft, yn<text:s/>2016, amcangyfrifwyd bod cost<text:s/>diffyg maeth yng Nghymru yn fwy nag<text:s/>£1.1<text:s/>biliwn y flwyddyn.</text:p>
      <text:p text:style-name="P14">Fel rhan o’n hymateb, mae’r tîm deieteg wedi datblygu llwybrau a chanllawiau hefyd,<text:s/>i gynorthwyo meysydd clinigol, atgyfeirwyr a lleoliadau gofal, gan hefyd gefnogi’r rhai gyda<text:s/>Covid-19<text:s/>ac yn gwella ohono, a<text:s/>rhoi<text:s/>gwybodaeth i’r cleifion eu hunain.</text:p>
      <text:soft-page-break/>
      <text:p text:style-name="P15">Mae’r rhain wedi cael eu<text:s/>datblygu’n seiliedig ar dystiolaeth a gwybodaeth o fannau eraill ledled y DU a gweddill y byd a thrwy weithio gyda gweithwyr proffesiynol yng Nghymru a’r DU gyda chefnogaeth gan ein corff proffesiynol, Cymdeithas<text:s/>Deieteg<text:s/>Prydain. <text:s text:c="20"/><text:s/></text:p>
      <text:p text:style-name="P16">Fel llawer o wasanaethau eraill, rydym<text:s/>wedi gorfod defnyddio dulliau<text:s/>amgen<text:s/>o asesu a chyfathrebu gyda’n cleifion<text:s/>(e.e.<text:s/>y rhai ag imiwnedd gwan sy’n cael triniaethau canser)<text:s/>ac mae hyn wedi cynnwys ymgynghoriadau fideo a rhithiol ac rwy’n falch o ddweud bod yr adborth cychwynnol wedi bod yn bositif. <text:s text:c="2"/></text:p>
      <text:p text:style-name="P17">Fel tîm rydym hefyd yn edrych ar ffyrdd newydd ac arloesol o gefnogi defnyddwyr ein gwasanaeth,<text:s/>gan gynnwys cynnal clinigau rhithiol, datblygu’r wybodaeth i’r cyhoedd a’n staff, cefnogaeth cyfryngau cymdeithasol ac agor llinell gymorth dros y ffôn, ynghyd ag adnoddau i gefnogi hunanreolaeth ar nifer o gyflyrau cronig<text:s/>a<text:s/>hybu hunansgrinio ar gyfer Risg<text:s/>Faethol<text:s/>ar draws y Bwrdd Iechyd. <text:s text:c="14"/></text:p>
      <text:p text:style-name="P18">Mae Gwasanaeth Rheoli Pwysau<text:s/>Bwrdd Iechyd Prifysgol Hywel Dda,<text:s/>ar ôl gorfod camu’n ôl i ddechrau ym mis Mawrth<text:s/>2020<text:s/>ar gyfer gofal heb fod yn frys,<text:s/>er mwyn i’r<text:s/>staff<text:s/>gael eu defnyddio mewn swyddogaethau gofal acíwt, yn edrych yn awr ar ffyrdd arloesol o ddarparu cefnogaeth hanfodol i ddefnyddwyr ein gwasanaeth.<text:s/></text:p>
      <text:p text:style-name="P19">Mae gordewdra yn ffactor risg annibynnol ar gyfer Covid-19 ac mae pobl â gordewdra’n wynebu risg uwch o ddatblygu cymhlethdodau difrifol. Mae tystiolaeth sy’n dod i’r amlwg yn dangos mai’r rheswm dros hyn yn rhannol yw oherwydd problemau iechyd corfforol arwyddocaol, fel clefyd<text:s/>cardiofasgiwlar,<text:s/>diabetes,<text:s/>clefyd rhwystrol cronig yr ysgyfaint (COPD)<text:s/>ac<text:s/>apnoea<text:s/>cwsg ataliol. <text:s/></text:p>
      <text:p text:style-name="P20">Hefyd efallai bod y pandemig wedi cael effaith gorfforol a seicolegol niweidiol ar lawer o unigolion sy’n hunanynysu neu’n gwarchod eu hunain yn y gymuned.<text:s/></text:p>
      <text:p text:style-name="P21">Mewn perthynas â gordewdra a bod dros bwysau yn ystod y<text:s/>pandemig,<text:s/>bydd mesurau gwarchod ynghyd ag ofni dal y feirws yn arwain yn anochel at ennill pwysau, gydag astudiaethau diweddar yn adrodd am gynnydd<text:s/>o<text:s/>7<text:s/>i<text:s/>8kg<text:s/>ar gyfartaledd yn ôl Ffederasiwn Gordewdra y Byd. <text:s/></text:p>
      <text:p text:style-name="P22">I<text:s/>gefnogi’r unigolion hyn a’r rhai â chyflyrau cronig eraill, rydym yn darparu ymgynghoriadau dros y ffôn gyda phobl yn eu cartrefi ac yn treialu’r defnydd o ymgynghoriadau rhithiol. Mae<text:s/>rhaglenni grŵp yn cael eu trosi i fformat y gellir ei gyflwyno’n rhithiol drwy gyfuniad o ddarpariaeth fyw ar-lein a sesiynau wedi’u recordio. Hefyd rydym yn datblygu tudalen ar y we lle gall adnoddau a gwybodaeth gyfeirio fod ar gael i bobl ac rydym hefyd yn bwriadu cynnwys rhai clipiau fideo byrion<text:s/>y gall pobl eu gwylio, gan sicrhau bod gwybodaeth ddibynadwy a defnyddiol ar gael i alluogi newidiadau ymddygiad perthnasol iddynt hwy. <text:s text:c="7"/></text:p>
      <text:p text:style-name="P23">Bydd<text:s/>Covid-19<text:s/>wedi gwneud yr holl broblemau a grybwyllir uchod yn waeth; yn sicr mae ein tîm ni sy’n gweithio gyda gwasanaethau lles seicolegol a rheoli clefydau cronig mor brysur ag erioed. Rydym yn gweld pobl sy’n fwy ynysig, yn llai abl i gael<text:s/><text:soft-page-break/>gafael ar fwyd ac yn aml yn bryderus am gysylltu â gwasanaethau am gefnogaeth gyda’u cyflyrau. <text:s/></text:p>
      <text:p text:style-name="P24">Gan gydnabod yr effaith mae<text:s/>Covid-19<text:s/>yn ei chael ar allu swyddogaethol unigolyn a’i iechyd seicolegol a chorfforol, a bod statws maethol yn cael effaith sylweddol ar allu claf i ymateb i adsefydlu, mae’r tîm yn cydweithio â’r tîm therapi ehangach er mwyn cefnogi presgripsiynau adsefydlu unigol.<text:s/><text:s/></text:p>
      <text:p text:style-name="P25">A bydd integreiddio Maeth ar draws y llwybrau<text:s/>ac ymgorffori rôl y deietegydd yn y datblygiadau gwasanaeth newydd, fel ‘wardiau rhithiol’, a hefyd gwaith integredig aml-therapi yn gweithio gyda chleifion a dderbynnir i gyfleusterau camu i lawr acíwt ac Ysbytai Maes, yn cyfrannu i gyd at wella’r canlyniadau ar gyfer<text:s/>cleifion.<text:s/></text:p>
      <text:p text:style-name="P26">Ar y cyfan, mae’r wythnosau diwethaf wedi bod yn rhai prysur!<text:s/></text:p>
      <text:p text:style-name="Normal"><text:span text:style-name="T27">Mae cefnogi grwpiau agored i niwed i fwyta deiet ddiogel, iach, fforddiadwy a chynaliadwy wedi bod yn rhan o weithgarwch y gwasanaeth yn ystod yr wythnosau diwethaf hefyd, gyda gwybodaeth am fynediad at brydau ysgol am ddim i deuluoedd ac adnoddau’n cael eu diweddaru’n rheolaidd ac ar gael ar gyfer y rhai sy’n gwarch</text:span><text:span text:style-name="T28">o</text:span><text:span text:style-name="T29">d eu hunain neu’n methu cael mynediad at fwyd. <text:s/></text:span><text:span text:style-name="T30"><text:s text:c="2"/></text:span></text:p>
      <text:p text:style-name="P31">Mae angen mwy o ffocws yn awr, yn fwy nag erioed, ar liniaru canlyniadau tymor hwy deiet wael, sy’n gwaethygu gyda<text:s/>Covid-19,<text:s/>i iechyd a lles ein poblogaeth ni i’r dyfodol. <text:s text:c="13"/></text:p>
      <text:p text:style-name="P32">Gan adlewyrchu ar y profiad hyd yma a chydnabod ei fod wedi bod yn gyfnod trist a heriol i lawer o bobl, rwyf yn credu ei bod yn werth crybwyll bod gwaddol wedi deillio o hyn, gwaddol<text:s/>yr ydym eisiau ei weld yn parhau.<text:s/></text:p>
      <text:p text:style-name="P33">Mae hynny’n cynnwys y gwaith tîm rhyfeddol sydd wedi digwydd ar draws y timau amlddisgyblaethol ac amlasiantaeth a’r gweithlu ehangach, yr arloesi a’r goresgyn rhwystrau a’r agwedd gyffredinol o ‘allu cyflawni’ er mwyn sicrhau, hyd eithaf ein gallu, ein bod yn diwallu anghenion defnyddwyr y gwasanaeth.<text:s/>Bydd defnyddio platfformau rhithiol a mynediad i dechnoleg yn ychwanegiadau gwerthfawr yn sicr at ein darpariaeth yn y dyfodol fel gwasanaeth.<text:s/></text:p>
      <text:p text:style-name="P34">Bydd y dysgu’n esblygu wrth i ni barhau i reoli heriau’r pandemig hwn. <text:s text:c="4"/></text:p>
      <text:p text:style-name="P35"/>
      <text:p text:style-name="P36">Zoe Paul-Gough</text:p>
      <text:p text:style-name="Normal"><text:span text:style-name="T37">Pennaeth y Gwasanaeth<text:s/></text:span><text:span text:style-name="T38">Maetheg a Deieteg<text:s/></text:span></text:p>
      <text:p text:style-name="P39">Bwrdd Iechyd Prifysgol Hywel Dd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text-position="super 63.6%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15<text:span text:style-name="T2">fed</text:span><text:s/>Mehefin 2020</text:p>
        <text:p text:style-name="Header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 Prendiville (Hywel Dda UHB - Dietician)</meta:initial-creator>
    <dc:creator>Norman, Richard (HSS - Communications)</dc:creator>
    <meta:creation-date>2020-06-18T13:57:00Z</meta:creation-date>
    <dc:date>2020-06-18T13:57:00Z</dc:date>
    <meta:print-date>2020-06-18T13:14:00Z</meta:print-date>
    <meta:template xlink:href="Normal" xlink:type="simple"/>
    <meta:editing-cycles>2</meta:editing-cycles>
    <meta:editing-duration>PT0S</meta:editing-duration>
    <meta:user-defined meta:name="ContentTypeId">0x010100CC62DAE3A82A36499D19913A4C6817CB</meta:user-defined>
    <meta:document-statistic meta:page-count="3" meta:paragraph-count="15" meta:word-count="1175" meta:character-count="7859" meta:row-count="55" meta:non-whitespace-character-count="6699"/>
  </office:meta>
</office:document-meta>
</file>