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ListParagraph" style:family="paragraph"/>
    <style:style style:name="P74" style:parent-style-name="ListParagraph" style:family="paragraph">
      <style:text-properties style:font-name-asian="Calibri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/>
    <style:style style:name="P77" style:parent-style-name="ListParagraph" style:family="paragraph">
      <style:paragraph-properties fo:margin-bottom="0.1111in" fo:line-height="105%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style:font-weight-complex="bold" fo:font-style="italic" style:font-style-asian="italic" style:font-style-complex="italic" fo:color="#2E74B5" fo:font-size="12pt" style:font-size-asian="12pt" style:font-size-complex="12pt"/>
    </style:style>
    <style:style style:name="P86" style:parent-style-name="Heading2" style:family="paragraph">
      <style:text-properties style:font-weight-complex="bold" fo:font-style="italic" style:font-style-asian="italic" style:font-style-complex="italic"/>
    </style:style>
    <style:style style:name="P87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8" style:parent-style-name="Normal" style:family="paragraph">
      <style:paragraph-properties fo:widows="0" fo:orphans="0" style:text-autospace="none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1F1F1F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Arial" style:font-name-complex="Arial" fo:color="#1F1F1F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Arial" style:font-name-complex="Arial" fo:color="#1F1F1F" fo:font-size="12pt" style:font-size-asian="12pt" style:font-size-complex="12pt" fo:background-color="#FFFFFF"/>
    </style:style>
    <style:style style:name="P113" style:parent-style-name="Normal" style:family="paragraph">
      <style:paragraph-properties fo:margin-bottom="0.0833in" fo:line-height="1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Hyperlink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Ymgynghoriad ar ganllawiau amrywiaeth a chynhwysiant ar gyfer pleidiau gwleidyddol cofrestredig</text:p>
      <text:p text:style-name="P3"><text:bookmark-start text:name="_Toc55308884"/></text:p>
      <text:h text:style-name="Heading1" text:outline-level="1">Ffurflen ymateb<text:s/></text:h>
      <text:h text:style-name="Heading2" text:outline-level="2">Rhan 1: Canllawiau i bleidiau gwleidyddol ar ddatblygu, cyhoeddi a gweithredu strategaethau ar gyfer etholiadau Cymreig lleol a chenedlaethol, a’u hadolygu’n rheolaidd</text:h>
      <text:p text:style-name="Normal"/>
      <text:p text:style-name="P4">Cwestiwn 1: Rhaid i Lywodraeth Cymru bennu'r nodweddion a'r amgylchiadau at ddibenion Rhannau 1 a 2 o'r canllawiau. Beth yw eich barn am y nodweddion a'r amgylchiadau penodedig? Dyma nhw, er hwylustod:</text:p>
      <text:list text:style-name="LFO16" text:continue-numbering="true">
        <text:list-item>
          <text:p text:style-name="P5">Oedran*</text:p>
        </text:list-item>
        <text:list-item>
          <text:p text:style-name="P6">Anabledd*</text:p>
        </text:list-item>
        <text:list-item>
          <text:p text:style-name="P7">Hil*</text:p>
        </text:list-item>
        <text:list-item>
          <text:p text:style-name="P8">Crefydd neu gred*</text:p>
        </text:list-item>
        <text:list-item>
          <text:p text:style-name="P9">Rhyw*</text:p>
        </text:list-item>
        <text:list-item>
          <text:p text:style-name="P10">Cyfeiriadedd rhywiol*</text:p>
        </text:list-item>
        <text:list-item>
          <text:p text:style-name="P11">Statws neu hanes traws (gan gynnwys ailbennu rhywedd*)</text:p>
        </text:list-item>
        <text:list-item>
          <text:p text:style-name="P12">Cefndir economaidd-gymdeithasol</text:p>
        </text:list-item>
        <text:list-item>
          <text:p text:style-name="P13">Cyflyrau iechyd</text:p>
        </text:list-item>
        <text:list-item>
          <text:p text:style-name="P14">Profiad gwleidyddol blaenorol</text:p>
        </text:list-item>
        <text:list-item>
          <text:p text:style-name="P15">Cyfrifoldebau gofalu</text:p>
        </text:list-item>
        <text:list-item>
          <text:p text:style-name="P16">Cyfrifoldeb rhiant</text:p>
        </text:list-item>
        <text:list-item>
          <text:p text:style-name="P17">Iaith</text:p>
        </text:list-item>
      </text:list>
      <text:p text:style-name="P18">*<text:s/>Nodweddion gwarchodedig fel y'u diffinnir gan Ddeddf Cydraddoldeb 2010 </text:p>
      <text:p text:style-name="Normal"><draw:frame draw:z-index="251659264" draw:id="id0" draw:style-name="a0" draw:name="Text Box 2" text:anchor-type="paragraph" svg:x="0.04167in" svg:y="0.12292in" svg:width="5.77014in" svg:height="1.85417in" style:rel-width="scale" style:rel-height="scale"><draw:text-box><text:p text:style-name="Normal"/></draw:text-box><svg:title/><svg:desc/></draw:frame></text:p>
      <text:p text:style-name="P19"/>
      <text:p text:style-name="P20"/>
      <text:p text:style-name="P21"/>
      <text:p text:style-name="P22"/>
      <text:soft-page-break/>
      <text:p text:style-name="P23">Cwestiwn 2: Nodwch i ba raddau rydych yn cytuno â’r camau gweithredu a awgrymir ar gyfer pleidiau gwleidyddol er mwyn cynyddu amrywiaeth a chynhwysiant mewn etholiadau Cymreig?<text:s/></text:p>
      <text:list text:style-name="LFO13" text:continue-numbering="true">
        <text:list-item>
          <text:p text:style-name="P24">Cytuno'n llwyr</text:p>
        </text:list-item>
        <text:list-item>
          <text:p text:style-name="P25">Cytuno</text:p>
        </text:list-item>
        <text:list-item>
          <text:p text:style-name="P26">Ddim yn cytuno nac yn anghytuno</text:p>
        </text:list-item>
        <text:list-item>
          <text:p text:style-name="P27">Anghytuno</text:p>
        </text:list-item>
        <text:list-item>
          <text:p text:style-name="P28">Anghytuno’n llwyr</text:p>
        </text:list-item>
      </text:list>
      <text:p text:style-name="P29"/>
      <text:p text:style-name="P30">2a: Eglurwch y rhesymau dros eich ateb ynglŷn ag i ba raddau rydych yn cytuno â’r camau gweithredu a awgrymir ar gyfer pleidiau gwleidyddol er mwyn cynyddu amrywiaeth a chynhwysiant mewn etholiadau Cymreig.</text:p>
      <text:p text:style-name="P31"><text:span text:style-name="T32"><draw:frame draw:z-index="251660288" draw:id="id1" draw:style-name="a1" draw:name="Text Box 3" text:anchor-type="paragraph" svg:x="-0.02778in" svg:y="0.05069in" svg:width="6.23542in" svg:height="1.40903in" style:rel-width="scale" style:rel-height="scale"><draw:text-box><text:p text:style-name="Normal"/></draw:text-box><svg:title/><svg:desc/></draw:frame></text:span></text:p>
      <text:p text:style-name="P33"/>
      <text:p text:style-name="P34"/>
      <text:p text:style-name="P35"/>
      <text:p text:style-name="P36"/>
      <text:p text:style-name="P37">Cwestiwn 3: Yn eich barn chi, a oes pethau eraill y mae angen i bleidiau gwleidyddol eu hystyried o ran datblygu, cyhoeddi, gweithredu ac adolygu strategaethau amrywiaeth a chynhwysiant ar gyfer etholiadau Cymreig? Os oes, beth ydyn nhw?</text:p>
      <text:p text:style-name="Normal"><text:span text:style-name="T38"><draw:frame draw:z-index="251661312" draw:id="id2" draw:style-name="a2" draw:name="Text Box 4" text:anchor-type="paragraph" svg:x="-0.01389in" svg:y="0.02847in" svg:width="6.29792in" svg:height="1.64514in" style:rel-width="scale" style:rel-height="scale"><draw:text-box><text:p text:style-name="Normal"/></draw:text-box><svg:title/><svg:desc/></draw:frame></text:span></text:p>
      <text:p text:style-name="P39"/>
      <text:p text:style-name="P40"/>
      <text:p text:style-name="P41"/>
      <text:p text:style-name="Normal"/>
      <text:p text:style-name="Normal"/>
      <text:h text:style-name="Heading2" text:outline-level="2">Rhan 2: Canllawiau i bleidiau gwleidyddol sy’n cyflwyno ymgeiswyr yn etholiadau’r Senedd ynghylch casglu, crynhoi a chyhoeddi gwybodaeth am amrywiaeth sy’n ymwneud ag ymgeiswyr ac Aelodau etholedig</text:h>
      <text:p text:style-name="Normal"/>
      <text:p text:style-name="P42">Cwestiwn 4: Beth yw eich barn am y cwestiynau yn yr arolwg ymgeiswyr yn Rhan 2?</text:p>
      <text:p text:style-name="Normal"><text:span text:style-name="T43"><draw:frame draw:z-index="251662336" draw:id="id3" draw:style-name="a3" draw:name="Text Box 5" text:anchor-type="paragraph" svg:x="0.02083in" svg:y="0.06667in" svg:width="5.79167in" svg:height="1.38889in" style:rel-width="scale" style:rel-height="scale"><draw:text-box><text:p text:style-name="Normal"/></draw:text-box><svg:title/><svg:desc/></draw:frame></text:span></text:p>
      <text:p text:style-name="P44"/>
      <text:p text:style-name="P45"/>
      <text:p text:style-name="P46"/>
      <text:p text:style-name="P47"><text:bookmark-start text:name="_Hlk180154912"/><text:soft-page-break/>Cwestiwn 5: Yn eich barn chi, a fydd y canllawiau yn helpu pleidiau gwleidyddol i gasglu, crynhoi a chyhoeddi gwybodaeth am amrywiaeth yn ymwneud ag ymgeiswyr y Senedd?</text:p>
      <text:p text:style-name="P48">Oes /Nac oes</text:p>
      <text:p text:style-name="P49">5a: Eglurwch pam rydych chi'n credu y bydd, neu na fydd, y canllawiau hyn yn helpu pleidiau gwleidyddol i gasglu, crynhoi a chyhoeddi gwybodaeth am amrywiaeth yn ymwneud ag ymgeiswyr y Senedd.</text:p>
      <text:p text:style-name="P50"><text:span text:style-name="T51"><draw:frame draw:z-index="251663360" draw:id="id4" draw:style-name="a4" draw:name="Text Box 6" text:anchor-type="paragraph" svg:x="0.02083in" svg:y="0.02153in" svg:width="6.20764in" svg:height="1.45139in" style:rel-width="scale" style:rel-height="scale"><draw:text-box><text:p text:style-name="Normal"/></draw:text-box><svg:title/><svg:desc/></draw:frame></text:span></text:p>
      <text:p text:style-name="P52"/>
      <text:p text:style-name="P53"/>
      <text:p text:style-name="P54"/>
      <text:p text:style-name="Normal"><text:bookmark-end text:name="_Hlk180154912"/></text:p>
      <text:h text:style-name="Heading2" text:outline-level="2">Rhan 3: Canllawiau i bleidiau gwleidyddol sy’n cyflwyno ymgeiswyr yn etholiadau’r Senedd ar gwotâu gwirfoddol ar gyfer menywod</text:h>
      <text:p text:style-name="Normal"/>
      <text:p text:style-name="P55">Cwestiwn 6: Yn eich barn chi, a fydd y canllawiau yn helpu pleidiau gwleidyddol i gymryd camau priodol i sicrhau gwell cynrychiolaeth o ran rhywedd yn y Senedd?</text:p>
      <text:p text:style-name="P56">Oes /Nac oes</text:p>
      <text:p text:style-name="P57">6a: Eglurwch pam rydych chi'n credu y bydd, neu na fydd, y canllawiau hyn yn helpu pleidiau gwleidyddol i gymryd camau priodol i sicrhau gwell cynrychiolaeth o ran rhywedd yn y Senedd.</text:p>
      <text:p text:style-name="P58"><text:span text:style-name="T59"><draw:frame draw:z-index="251664384" draw:id="id5" draw:style-name="a5" draw:name="Text Box 7" text:anchor-type="paragraph" svg:x="-0.02083in" svg:y="0.06181in" svg:width="6.25in" svg:height="1.40278in" style:rel-width="scale" style:rel-height="scale"><draw:text-box><text:p text:style-name="Normal"/></draw:text-box><svg:title/><svg:desc/></draw:frame></text:span></text:p>
      <text:p text:style-name="P60"/>
      <text:p text:style-name="P61"/>
      <text:p text:style-name="P62"/>
      <text:p text:style-name="P63"/>
      <text:p text:style-name="P64">Cwestiwn 7: Yn eich barn chi, a oes mesurau eraill y gallai pleidiau gwleidyddol eu cymryd i sicrhau Senedd sy'n gytbwys o ran rhywedd? Os oes, beth ydyn nhw?</text:p>
      <text:p text:style-name="Normal"><text:span text:style-name="T65"><draw:frame draw:z-index="251665408" draw:id="id6" draw:style-name="a6" draw:name="Text Box 8" text:anchor-type="paragraph" svg:x="0.02778in" svg:y="0.05139in" svg:width="6.19375in" svg:height="1.60417in" style:rel-width="scale" style:rel-height="scale"><draw:text-box><text:p text:style-name="Normal"/></draw:text-box><svg:title/><svg:desc/></draw:frame></text:span></text:p>
      <text:p text:style-name="P66"/>
      <text:p text:style-name="P67"/>
      <text:p text:style-name="P68"/>
      <text:p text:style-name="P69"/>
      <text:p text:style-name="Normal"/>
      <text:p text:style-name="P70"/>
      <text:h text:style-name="Heading2" text:outline-level="2">Y Gymraeg</text:h>
      <text:p text:style-name="Normal"/>
      <text:p text:style-name="Normal"><text:span text:style-name="T71">Cwestiwn 8: Yn eich barn chi, beth fyddai effeithiau tebygol y canllawiau ar y Gymraeg? Yn arbennig, mae gennym ddiddordeb mewn unrhyw effeithiau tebygol ar gyfleoedd i ddefnyddio’r Gymraeg ac ar beidio â thrin y Gymraeg yn llai ffafriol na’r Saesneg.</text:span><text:span text:style-name="T72"><text:s/></text:span></text:p>
      <text:list text:style-name="LFO14" text:continue-numbering="true">
        <text:list-item>
          <text:p text:style-name="P73">Yn eich barn chi, a oes cyfleoedd i hyrwyddo unrhyw effeithiau cadarnhaol?</text:p>
        </text:list-item>
        <text:list-item>
          <text:p text:style-name="P74">Yn eich barn chi, a oes cyfleoedd i liniaru unrhyw effeithiau negyddol?</text:p>
        </text:list-item>
      </text:list>
      <text:p text:style-name="Normal"><draw:frame draw:z-index="251666432" draw:id="id7" draw:style-name="a7" draw:name="Text Box 10" text:anchor-type="paragraph" svg:x="0.06944in" svg:y="0.11319in" svg:width="6.24306in" svg:height="1.15903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P75">Cwestiwn 9: Yn eich barn chi, a ellid llunio neu newid y canllawiau er mwyn gwneud y canlynol:</text:p>
      <text:list text:style-name="LFO14" text:continue-numbering="true">
        <text:list-item>
          <text:p text:style-name="P76">sicrhau effeithiau cadarnhaol neu ragor o effeithiau cadarnhaol o ran defnyddio’r Gymraeg ac ar beidio â thrin y Gymraeg yn llai ffafriol na’r Saesneg, neu<text:s/></text:p>
        </text:list-item>
      </text:list>
      <text:list text:style-name="LFO15" text:continue-numbering="true">
        <text:list-item>
          <text:p text:style-name="P77">liniaru unrhyw effeithiau negyddol o ran defnyddio'r Gymraeg ac ar beidio â thrin y Gymraeg yn llai ffafriol na’r Saesneg?</text:p>
        </text:list-item>
      </text:list>
      <text:p text:style-name="Normal"><draw:frame draw:z-index="251667456" draw:id="id8" draw:style-name="a8" draw:name="Text Box 11" text:anchor-type="paragraph" svg:x="0.02083in" svg:y="0.00417in" svg:width="6.34653in" svg:height="1.63125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P78"/>
      <text:h text:style-name="Heading2" text:outline-level="2">Sylwadau terfynol</text:h>
      <text:p text:style-name="Normal"/>
      <text:p text:style-name="P79">Cwestiwn 10: Rydym wedi gofyn nifer o gwestiynau yn ymwneud â gwahanol rannau'r canllawiau. A oes gennych chi unrhyw sylwadau eraill am y canllawiau yr hoffech eu rhannu â ni?</text:p>
      <text:p text:style-name="Normal"><text:span text:style-name="T80"><draw:frame draw:z-index="251668480" draw:id="id9" draw:style-name="a9" draw:name="Text Box 12" text:anchor-type="paragraph" svg:x="0.02083in" svg:y="0.02361in" svg:width="6.13125in" svg:height="1.625in" style:rel-width="scale" style:rel-height="scale"><draw:text-box><text:p text:style-name="Normal"/></draw:text-box><svg:title/><svg:desc/></draw:frame></text:span></text:p>
      <text:p text:style-name="P81"/>
      <text:p text:style-name="P82"/>
      <text:p text:style-name="P83"/>
      <text:p text:style-name="P84"/>
      <text:p text:style-name="P85"/>
      <text:h text:style-name="Heading2" text:outline-level="2">Ffurflen ymateb i'r ymgynghoriad</text:h>
      <text:h text:style-name="P86" text:outline-level="2"><text:s/></text:h>
      <text:p text:style-name="P87">Eich enw: ……………………………………….<text:tab/></text:p>
      <text:p text:style-name="P88">Sefydliad (os yw’n berthnasol): ……………………………………….</text:p>
      <text:p text:style-name="P89">E-bost / rhif ffôn: ……………………………………….</text:p>
      <text:p text:style-name="P90">Eich cyfeiriad: …………………………………..</text:p>
      <text:p text:style-name="P91"><text:span text:style-name="T92">Ai yng Nghymru rydych chi neu’ch sefydliad wedi’ch lleoli?</text:span><text:span text:style-name="T93">:<text:s/></text:span><text:span text:style-name="T94">Ie</text:span><text:span text:style-name="T95">/N</text:span><text:span text:style-name="T96">age</text:span><text:span text:style-name="T97"><text:s/></text:span></text:p>
      <text:p text:style-name="P98"><text:span text:style-name="T99"><draw:frame draw:z-index="251669504" draw:id="id10" draw:style-name="a10" draw:name="Text Box 13" text:anchor-type="paragraph" svg:x="-0.01389in" svg:y="0.50486in" svg:width="0.41667in" svg:height="0.39514in" style:rel-width="scale" style:rel-height="scale"><draw:text-box><text:p text:style-name="Normal"/></draw:text-box><svg:title/><svg:desc/></draw:frame></text:span><text:s/><text:span text:style-name="T100">Mae ymatebion i ymgyngoriadau yn debygol o gael eu cyhoeddi. I gadw eich ymateb yn ddienw (gan gynnwys cyfeiriadau ebost) <text:s/>ticiwch y blwch.</text:span><text:span text:style-name="T101">:</text:span></text:p>
      <text:p text:style-name="P102"/>
      <text:p text:style-name="P103"/>
      <text:h text:style-name="Heading1" text:outline-level="1">Sut i ymateb</text:h>
      <text:p text:style-name="Normal"><text:span text:style-name="T104">Cyflwynwch eich sylwadau erbyn 7 Ionawr 2025, gan ddefnyddio unrhyw un o'r ffyrdd a ganlyn</text:span><text:span text:style-name="T105">:</text:span></text:p>
      <text:p text:style-name="Normal"><text:span text:style-name="T106">lawrlwytho ein ffurflen ymateb, ei llenwi a'i anfon drwy e-bost i<text:s/></text:span><text:a xlink:href="mailto:DiwygiorSenedd@llyw.cymru" office:target-frame-name="_top" xlink:show="replace"><text:span text:style-name="T107">DiwygiorSenedd@llyw.cymru</text:span></text:a><text:span text:style-name="T108"><text:s/>(cofiwch nodi 'ymgynghoriad ar ganllawiau amrywiaeth' yn llinell bwnc yr e-bost)</text:span></text:p>
      <text:p text:style-name="P109">neu</text:p>
      <text:p text:style-name="Normal"><text:span text:style-name="T110">l</text:span><text:span text:style-name="T111">lenwch ein ffurflen ymateb a'n post i:</text:span></text:p>
      <text:p text:style-name="P112">Ymgynghoriad ar ganllawiau amrywiaeth<text:line-break/>Is-adran Diwygio'r Senedd<text:line-break/>Llywodraeth Cymru<text:line-break/>Parc Cathays<text:line-break/>Caerdydd<text:line-break/>CF10 3NQ</text:p>
      <text:p text:style-name="P113"><text:bookmark-end text:name="_Toc55308884"/><text:span text:style-name="T114">Os hoffech gofrestru eich diddordeb mewn mynychu digwyddiad ymgynghori rhithiwr ynghylch y canllawiau drafft, cysylltwch â ni drwy anfon e-bost i<text:s/></text:span><text:a xlink:href="mailto:DiwygiorSenedd@llyw.cymru" office:target-frame-name="_top" xlink:show="replace"><text:span text:style-name="T115">DiwygiorSenedd@llyw.cymru</text:span></text:a><text:span text:style-name="T116"><text:s/>erbyn<text:s/></text:span><text:span text:style-name="T117">20 Tachwedd 2024</text:span><text:span text:style-name="T118">. Cofiwch roi 'ymgynghoriad ar ganllawiau amrywiaeth' yn llinell bwnc eich e-b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1666in" fo:line-height="100%"/>
      <style:text-properties style:font-name="Arial" style:font-name-asian="Times New Roman" style:font-name-complex="Arial" fo:font-size="18pt" style:font-size-asian="18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Arial" style:font-name-asian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Times New Roman" fo:color="#2E74B5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18pt" style:font-size-asian="18pt" style:font-size-complex="12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itle" style:display-name="Title" style:family="paragraph" style:parent-style-name="Normal" style:next-style-name="Normal">
      <style:text-properties style:font-name="Arial" style:font-name-complex="Arial" fo:font-size="20pt" style:font-size-asian="20pt" style:font-size-complex="12pt" fo:hyphenate="false"/>
    </style:style>
    <style:style style:name="TitleChar" style:display-name="Title Char" style:family="text" style:parent-style-name="DefaultParagraphFont">
      <style:text-properties style:font-name="Arial" style:font-name-complex="Arial" fo:font-size="20pt" style:font-size-asian="20pt" style:font-size-complex="12pt"/>
    </style:style>
    <style:style style:name="Subtitle" style:display-name="Subtitle" style:family="paragraph" style:parent-style-name="Normal" style:next-style-name="Normal">
      <style:text-properties style:font-name="Arial" style:font-name-complex="Arial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complex="Arial" fo:font-size="14pt" style:font-size-asian="14pt" style:font-size-complex="12pt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Hyperlinktextstyle" style:display-name="Hyperlink text style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FF" fo:font-size="12pt" style:font-size-asian="12pt" style:font-size-complex="12pt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asian="Times New Roman" style:font-name-complex="Arial" fo:color="#0000FF" fo:font-size="12pt" style:font-size-asian="12pt" style:font-size-complex="12pt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letter-kerning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/>
    </style:style>
    <style:style style:name="FootnoteText" style:display-name="Footnote Text" style:family="paragraph" style:parent-style-name="Normal">
      <style:text-properties style:font-name="Arial" style:font-weight-complex="bold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weight-complex="bold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etter-kerning="false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Heading1-NonTOC" style:display-name="Heading 1 - Non TOC" style:family="paragraph" style:parent-style-name="Heading1" style:default-outline-level="1">
      <style:text-properties fo:hyphenate="false"/>
    </style:style>
    <style:style style:name="Heading1-NonTOCChar" style:display-name="Heading 1 - Non TOC Char" style:family="text" style:parent-style-name="Heading1Char">
      <style:text-properties style:font-name="Arial" style:font-name-asian="Times New Roman" style:font-name-complex="Arial" fo:font-weight="normal" style:font-weight-asian="normal" fo:font-size="14pt" style:font-size-asian="14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2E74B5" fo:font-size="12pt" style:font-size-asian="12pt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mgynghoriad ar ganllawiau amrywiaeth a chynhwysiant ar gyfer pleidiau gwleidyddol cofrestredig: Ffurflen ymateb</dc:title>
    <dc:description/>
    <dc:subject/>
    <meta:initial-creator/>
    <dc:creator>Williams, Tom (FMG - Communications - Communications)</dc:creator>
    <meta:creation-date>2024-11-08T14:17:00Z</meta:creation-date>
    <dc:date>2024-11-08T14:18:00Z</dc:date>
    <meta:template xlink:href="Normal.dotm" xlink:type="simple"/>
    <meta:editing-cycles>2</meta:editing-cycles>
    <meta:editing-duration>PT60S</meta:editing-duration>
    <meta:document-statistic meta:page-count="5" meta:paragraph-count="10" meta:word-count="755" meta:character-count="5051" meta:row-count="35" meta:non-whitespace-character-count="4306"/>
  </office:meta>
</office:document-meta>
</file>