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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6486in" text:min-label-width="0.25in" text:list-level-position-and-space-mode="label-alignment">
          <style:list-level-label-alignment text:label-followed-by="listtab" fo:margin-left="5.8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1486in" text:min-label-width="0.25in" text:list-level-position-and-space-mode="label-alignment">
          <style:list-level-label-alignment text:label-followed-by="listtab" fo:margin-left="6.3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6486in" text:min-label-width="0.25in" text:list-level-position-and-space-mode="label-alignment">
          <style:list-level-label-alignment text:label-followed-by="listtab" fo:margin-left="6.8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-asian="Times New Roman" fo:language="cy" fo:country="GB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TableColumn10" style:family="table-column">
      <style:table-column-properties style:column-width="2.0875in"/>
    </style:style>
    <style:style style:name="TableColumn11" style:family="table-column">
      <style:table-column-properties style:column-width="4.6104in"/>
    </style:style>
    <style:style style:name="Table9" style:family="table">
      <style:table-properties style:width="6.6979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Calibri" style:font-name-complex="Calibri" fo:font-weight="bold" style:font-weight-asian="bold" fo:color="#202124" fo:font-size="12pt" style:font-size-asian="12pt" style:font-size-complex="12pt" fo:language="cy" fo:country="GB"/>
    </style:style>
    <style:style style:name="P1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style:text-autospace="none"/>
      <style:text-properties style:font-name-complex="Calibri" fo:font-weight="bold" style:font-weight-asian="bold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Calibri" style:font-name-complex="Calibri" fo:font-weight="bold" style:font-weight-asian="bold" fo:color="#202124" fo:font-size="12pt" style:font-size-asian="12pt" style:font-size-complex="12pt" fo:language="cy" fo:country="GB"/>
    </style:style>
    <style:style style:name="P24" style:parent-style-name="Normal" style:family="paragraph">
      <style:paragraph-properties style:text-autospace="none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-complex="Calibri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Calibri" style:font-name-complex="Calibri" fo:font-weight="bold" style:font-weight-asian="bold" fo:color="#202124" fo:font-size="12pt" style:font-size-asian="12pt" style:font-size-complex="12pt" fo:language="cy" fo:country="GB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-complex="Calibri" fo:font-weight="bold" style:font-weight-asian="bold" fo:color="#000000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</style:style>
    <style:style style:name="T38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-complex="Calibri" fo:font-weight="bold" style:font-weight-asian="bold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0" style:parent-style-name="DefaultParagraphFont" style:family="text">
      <style:text-properties style:font-name="Calibri" style:font-name-complex="Calibri" fo:font-weight="bold" style:font-weight-asian="bold" fo:color="#202124" fo:font-size="12pt" style:font-size-asian="12pt" style:font-size-complex="12pt" fo:language="cy" fo:country="GB"/>
    </style:style>
    <style:style style:name="P51" style:parent-style-name="Normal" style:family="paragraph">
      <style:paragraph-properties style:text-autospace="none"/>
      <style:text-properties style:font-name-complex="Calibri" fo:font-weight="bold" style:font-weight-asian="bold" fo:color="#000000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name-complex="Calibri" fo:font-weight="bold" style:font-weight-asian="bold" fo:color="#000000" fo:font-size="12pt" style:font-size-asian="12pt" style:font-size-complex="12p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text-properties style:font-name-complex="Calibri" fo:font-weight="bold" style:font-weight-asian="bold" fo:color="#000000" fo:font-size="22pt" style:font-size-asian="22pt" style:font-size-complex="18pt" fo:language="en"/>
    </style:style>
    <style:style style:name="P61" style:parent-style-name="Normal" style:family="paragraph">
      <style:paragraph-properties fo:margin-top="0.0833in"/>
      <style:text-properties style:font-name-complex="Arial" fo:font-weight="bold" style:font-weight-asian="bold" fo:color="#000000" fo:font-size="12pt" style:font-size-asian="12pt"/>
    </style:style>
    <style:style style:name="T62" style:parent-style-name="DefaultParagraphFont" style:family="text">
      <style:text-properties fo:font-size="14pt" style:font-size-asian="14pt" style:font-size-complex="14pt" fo:language="cy" fo:country="GB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P64" style:parent-style-name="Normal" style:family="paragraph">
      <style:paragraph-properties style:text-autospace="none" fo:margin-top="0.0833in"/>
    </style:style>
    <style:style style:name="T65" style:parent-style-name="DefaultParagraphFont" style:family="text">
      <style:text-properties fo:color="#202124" fo:font-size="14pt" style:font-size-asian="14pt" style:font-size-complex="14pt" fo:language="cy" fo:country="GB"/>
    </style:style>
    <style:style style:name="P66" style:parent-style-name="Normal" style:family="paragraph">
      <style:paragraph-properties fo:margin-top="0.0625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202124" fo:font-size="12pt" style:font-size-asian="12pt" style:font-size-complex="12pt" fo:language="cy" fo:country="GB"/>
    </style:style>
    <style:style style:name="P67" style:parent-style-name="Normal" style:family="paragraph">
      <style:paragraph-properties fo:margin-top="0.0625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68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tyle="italic" style:font-style-asian="italic" fo:color="#202124" fo:font-size="12pt" style:font-size-asian="12pt" style:font-size-complex="12pt" fo:language="cy" fo:country="GB"/>
    </style:style>
    <style:style style:name="P69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70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202124" fo:font-size="12pt" style:font-size-asian="12pt" style:font-size-complex="12pt" fo:language="cy" fo:country="GB"/>
    </style:style>
    <style:style style:name="P71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202124" fo:font-size="12pt" style:font-size-asian="12pt" style:font-size-complex="12pt" fo:language="cy" fo:country="GB"/>
    </style:style>
    <style:style style:name="P72" style:parent-style-name="ListParagraph" style:list-style-name="LFO38" style:family="paragraph">
      <style:paragraph-properties fo:margin-top="0in"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font-style="italic" style:font-style-asian="italic" fo:color="#202124" fo:font-size="12pt" style:font-size-asian="12pt" style:font-size-complex="12pt" fo:language="cy" fo:country="GB"/>
    </style:style>
    <style:style style:name="P73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74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75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76" style:parent-style-name="ListParagraph" style:list-style-name="LFO38" style:family="paragraph">
      <style:paragraph-properties fo:margin-top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font-style="italic" style:font-style-asian="italic" fo:color="#202124" fo:font-size="12pt" style:font-size-asian="12pt" style:font-size-complex="12pt" fo:language="cy" fo:country="GB"/>
    </style:style>
    <style:style style:name="P77" style:parent-style-name="Normal" style:family="paragraph"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78" style:parent-style-name="Normal" style:family="paragraph">
      <style:paragraph-properties fo:margin-top="0.0625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202124" fo:font-size="12pt" style:font-size-asian="12pt" style:font-size-complex="12pt" fo:language="cy" fo:country="GB"/>
    </style:style>
    <style:style style:name="P79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80" style:parent-style-name="ListParagraph" style:list-style-name="LFO38" style:family="paragraph">
      <style:paragraph-properties fo:margin-top="0in"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1" style:parent-style-name="DefaultParagraphFont" style:family="text">
      <style:text-properties style:font-name-asian="Times New Roman" style:font-name-complex="Calibri" fo:font-style="italic" style:font-style-asian="italic" fo:color="#202124" fo:font-size="12pt" style:font-size-asian="12pt" style:font-size-complex="12pt" fo:language="cy" fo:country="GB"/>
    </style:style>
    <style:style style:name="T82" style:parent-style-name="DefaultParagraphFont" style:family="text"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83" style:parent-style-name="ListParagraph" style:family="paragraph">
      <style:paragraph-properties fo:margin-top="0in"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84" style:parent-style-name="Normal" style:family="paragraph">
      <style:paragraph-properties fo:margin-top="0in" fo:line-height="100%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85" style:parent-style-name="Normal" style:family="paragraph">
      <style:paragraph-properties fo:margin-top="0.0833in" fo:margin-left="0.5in">
        <style:tab-stops/>
      </style:paragraph-properties>
    </style:style>
    <style:style style:name="T86" style:parent-style-name="DefaultParagraphFont" style:family="text"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87" style:parent-style-name="ListParagraph" style:list-style-name="LFO38" style:family="paragraph">
      <style:paragraph-properties fo:margin-top="0.0833in"/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88" style:parent-style-name="HTMLPreformatted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9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P90" style:parent-style-name="ListParagraph" style:list-style-name="LFO38" style:family="paragraph">
      <style:paragraph-properties fo:margin-top="0.0833in"/>
    </style:style>
    <style:style style:name="T91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92" style:parent-style-name="Normal" style:family="paragraph">
      <style:paragraph-properties fo:margin-top="0.0625in"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93" style:parent-style-name="Normal" style:family="paragraph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94" style:parent-style-name="Normal" style:family="paragraph">
      <style:paragraph-properties fo:margin-top="0in" fo:margin-bottom="0in" fo:line-height="10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-asian="Times New Roman" style:font-name-complex="Calibri" fo:color="#202124" fo:font-size="12pt" style:font-size-asian="12pt" style:font-size-complex="12pt" fo:language="cy" fo:country="GB"/>
    </style:style>
    <style:style style:name="P97" style:parent-style-name="Normal" style:family="paragraph">
      <style:paragraph-properties fo:margin-top="0.0833in"/>
    </style:style>
    <style:style style:name="T98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P99" style:parent-style-name="ListParagraph" style:list-style-name="LFO38" style:family="paragraph">
      <style:paragraph-properties fo:margin-top="0.0833in"/>
    </style:style>
    <style:style style:name="T100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01" style:parent-style-name="HTMLPreformatted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2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P103" style:parent-style-name="Normal" style:list-style-name="LFO1" style:family="paragraph">
      <style:paragraph-properties fo:margin-top="0.0833in" fo:margin-left="0.4958in" fo:text-indent="-0.2479in">
        <style:tab-stops/>
      </style:paragraph-properties>
    </style:style>
    <style:style style:name="T104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T105" style:parent-style-name="DefaultParagraphFont" style:family="text">
      <style:text-properties style:font-name-complex="Calibri" fo:font-style="italic" style:font-style-asian="italic" fo:color="#00B0F0" fo:font-size="12pt" style:font-size-asian="12pt" style:font-size-complex="12pt" fo:language="cy" fo:country="GB"/>
    </style:style>
    <style:style style:name="T106" style:parent-style-name="DefaultParagraphFont" style:family="text">
      <style:text-properties style:font-name-complex="Calibri" fo:font-style="italic" style:font-style-asian="italic" fo:color="#00B0F0" fo:font-size="12pt" style:font-size-asian="12pt" style:font-size-complex="12pt" fo:language="cy" fo:country="GB"/>
    </style:style>
    <style:style style:name="T107" style:parent-style-name="DefaultParagraphFont" style:family="text">
      <style:text-properties style:font-name-complex="Calibri" fo:font-style="italic" style:font-style-asian="italic" fo:color="#00B0F0" fo:font-size="12pt" style:font-size-asian="12pt" style:font-size-complex="12pt" fo:language="cy" fo:country="GB"/>
    </style:style>
    <style:style style:name="T108" style:parent-style-name="DefaultParagraphFont" style:family="text">
      <style:text-properties style:font-name-complex="Calibri" fo:font-style="italic" style:font-style-asian="italic" fo:color="#00B0F0" fo:font-size="12pt" style:font-size-asian="12pt" style:font-size-complex="12pt" fo:language="cy" fo:country="GB"/>
    </style:style>
    <style:style style:name="T109" style:parent-style-name="DefaultParagraphFont" style:family="text">
      <style:text-properties style:font-name-complex="Calibri" fo:font-style="italic" style:font-style-asian="italic" fo:color="#00B0F0" fo:font-size="12pt" style:font-size-asian="12pt" style:font-size-complex="12pt" fo:language="cy" fo:country="GB"/>
    </style:style>
    <style:style style:name="T110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T111" style:parent-style-name="DefaultParagraphFont" style:family="text">
      <style:text-properties style:font-name-complex="Calibri" fo:font-style="italic" style:font-style-asian="italic" fo:color="#00B0F0" fo:font-size="12pt" style:font-size-asian="12pt" style:font-size-complex="12pt" fo:language="cy" fo:country="GB"/>
    </style:style>
    <style:style style:name="T112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T113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14" style:parent-style-name="Strong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15" style:parent-style-name="Normal" style:family="paragraph">
      <style:paragraph-properties fo:margin-left="0.4173in">
        <style:tab-stops/>
      </style:paragraph-properties>
      <style:text-properties style:font-name-complex="Calibri" fo:color="#202124" fo:font-size="12pt" style:font-size-asian="12pt" style:font-size-complex="12pt" fo:language="cy" fo:country="GB"/>
    </style:style>
    <style:style style:name="P116" style:parent-style-name="Normal" style:family="paragraph">
      <style:paragraph-properties fo:margin-left="0.4173in">
        <style:tab-stops/>
      </style:paragraph-properties>
      <style:text-properties style:font-name-complex="Calibri" fo:color="#202124" fo:font-size="12pt" style:font-size-asian="12pt" style:font-size-complex="12pt" fo:language="cy" fo:country="GB"/>
    </style:style>
    <style:style style:name="P117" style:parent-style-name="Normal" style:family="paragraph">
      <style:paragraph-properties fo:margin-top="0.0833in"/>
    </style:style>
    <style:style style:name="T118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P119" style:parent-style-name="ListParagraph" style:list-style-name="LFO1" style:family="paragraph">
      <style:paragraph-properties fo:margin-top="0.0833in" fo:margin-left="0.4958in" fo:text-indent="-0.2479in">
        <style:tab-stops/>
      </style:paragraph-properties>
    </style:style>
    <style:style style:name="T120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21" style:parent-style-name="Normal" style:family="paragraph">
      <style:paragraph-properties fo:margin-top="0.0833in" fo:margin-left="0.4958in">
        <style:tab-stops/>
      </style:paragraph-properties>
    </style:style>
    <style:style style:name="T122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23" style:parent-style-name="Strong" style:family="text">
      <style:text-properties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P124" style:parent-style-name="HTMLPreformatted" style:family="paragraph">
      <style:paragraph-properties fo:margin-left="0.4958in">
        <style:tab-stops>
          <style:tab-stop style:type="left" style:position="0.1402in"/>
          <style:tab-stop style:type="left" style:position="0.7763in"/>
          <style:tab-stop style:type="left" style:position="1.4125in"/>
          <style:tab-stop style:type="left" style:position="2.0486in"/>
          <style:tab-stop style:type="left" style:position="2.6847in"/>
          <style:tab-stop style:type="left" style:position="3.3208in"/>
          <style:tab-stop style:type="left" style:position="3.9569in"/>
          <style:tab-stop style:type="left" style:position="4.593in"/>
          <style:tab-stop style:type="left" style:position="5.2291in"/>
          <style:tab-stop style:type="left" style:position="5.8652in"/>
          <style:tab-stop style:type="left" style:position="6.5013in"/>
          <style:tab-stop style:type="left" style:position="7.1375in"/>
          <style:tab-stop style:type="left" style:position="7.7736in"/>
          <style:tab-stop style:type="left" style:position="8.4097in"/>
          <style:tab-stop style:type="left" style:position="9.0458in"/>
          <style:tab-stop style:type="left" style:position="9.6819in"/>
        </style:tab-stops>
      </style:paragraph-properties>
    </style:style>
    <style:style style:name="T125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P126" style:parent-style-name="Normal" style:family="paragraph">
      <style:paragraph-properties fo:margin-top="0.0833in"/>
      <style:text-properties style:font-name-complex="Calibri" fo:color="#202124" fo:font-size="12pt" style:font-size-asian="12pt" style:font-size-complex="12pt" fo:language="cy" fo:country="GB"/>
    </style:style>
    <style:style style:name="P127" style:parent-style-name="Normal" style:family="paragraph">
      <style:paragraph-properties fo:margin-top="0.0833in"/>
    </style:style>
    <style:style style:name="T128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P129" style:parent-style-name="Normal" style:list-style-name="LFO1" style:family="paragraph">
      <style:paragraph-properties fo:margin-top="0.0833in" fo:margin-left="0.4173in" fo:text-indent="-0.2479in">
        <style:tab-stops/>
      </style:paragraph-properties>
    </style:style>
    <style:style style:name="T130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31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32" style:parent-style-name="HTMLPreformatted" style:family="paragraph">
      <style:paragraph-properties fo:margin-left="0.4194in">
        <style:tab-stops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  <style:tab-stop style:type="left" style:position="7.2138in"/>
          <style:tab-stop style:type="left" style:position="7.85in"/>
          <style:tab-stop style:type="left" style:position="8.4861in"/>
          <style:tab-stop style:type="left" style:position="9.1222in"/>
          <style:tab-stop style:type="left" style:position="9.7583in"/>
        </style:tab-stops>
      </style:paragraph-properties>
    </style:style>
    <style:style style:name="T133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P134" style:parent-style-name="Normal" style:family="paragraph">
      <style:paragraph-properties fo:margin-top="0.0833in" fo:margin-left="0.4173in">
        <style:tab-stops/>
      </style:paragraph-properties>
    </style:style>
    <style:style style:name="T135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P136" style:parent-style-name="ListParagraph" style:list-style-name="LFO1" style:family="paragraph">
      <style:paragraph-properties fo:margin-top="0.0833in" fo:margin-left="0.4958in" fo:text-indent="-0.2479in">
        <style:tab-stops/>
      </style:paragraph-properties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37" style:parent-style-name="Normal" style:family="paragraph">
      <style:paragraph-properties fo:margin-left="0.4958in">
        <style:tab-stops/>
      </style:paragraph-properties>
    </style:style>
    <style:style style:name="T138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39" style:parent-style-name="DefaultParagraphFont" style:family="text">
      <style:text-properties style:font-name="Calibri" style:font-name-complex="Calibri" fo:font-style="italic" style:font-style-asian="italic" fo:color="#202124" fo:font-size="12pt" style:font-size-asian="12pt" style:font-size-complex="12pt" fo:language="cy" fo:country="GB"/>
    </style:style>
    <style:style style:name="P140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/>
    </style:style>
    <style:style style:name="T141" style:parent-style-name="DefaultParagraphFont" style:family="text">
      <style:text-properties style:font-name="Calibri" style:font-name-complex="Calibri" fo:font-weight="bold" style:font-weight-asian="bold" fo:color="#202124" fo:font-size="12pt" style:font-size-asian="12pt" style:font-size-complex="12pt" fo:language="cy" fo:country="GB"/>
    </style:style>
    <style:style style:name="P142" style:parent-style-name="ListParagraph" style:list-style-name="LFO1" style:family="paragraph">
      <style:paragraph-properties fo:margin-top="0.0833in" fo:margin-left="0.4958in" fo:text-indent="-0.2479in">
        <style:tab-stops/>
      </style:paragraph-properties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43" style:parent-style-name="Normal" style:family="paragraph">
      <style:paragraph-properties fo:margin-top="0.0833in" fo:margin-left="0.4173in">
        <style:tab-stops/>
      </style:paragraph-properties>
    </style:style>
    <style:style style:name="T144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45" style:parent-style-name="Strong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00"/>
    </style:style>
    <style:style style:name="P146" style:parent-style-name="ListParagraph" style:list-style-name="LFO1" style:family="paragraph">
      <style:paragraph-properties fo:margin-top="0.0833in" fo:margin-left="0.4958in" fo:text-indent="-0.2479in">
        <style:tab-stops/>
      </style:paragraph-properties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47" style:parent-style-name="Normal" style:family="paragraph">
      <style:paragraph-properties fo:margin-left="0.4194in">
        <style:tab-stops/>
      </style:paragraph-properties>
      <style:text-properties style:font-name-complex="Calibri" fo:color="#202124" fo:font-size="12pt" style:font-size-asian="12pt" style:font-size-complex="12pt" fo:language="cy" fo:country="GB"/>
    </style:style>
    <style:style style:name="P148" style:parent-style-name="Normal" style:family="paragraph">
      <style:text-properties style:font-name-complex="Calibri" fo:color="#202124" fo:font-size="12pt" style:font-size-asian="12pt" style:font-size-complex="12pt" fo:language="cy" fo:country="GB"/>
    </style:style>
    <style:style style:name="P149" style:parent-style-name="Normal" style:family="paragraph">
      <style:paragraph-properties fo:margin-top="0.0833in"/>
    </style:style>
    <style:style style:name="T150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P151" style:parent-style-name="Normal" style:list-style-name="LFO1" style:family="paragraph">
      <style:paragraph-properties fo:margin-top="0.0833in" fo:margin-left="0.4173in" fo:text-indent="-0.2479in">
        <style:tab-stops/>
      </style:paragraph-properties>
    </style:style>
    <style:style style:name="T152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53" style:parent-style-name="Normal" style:family="paragraph">
      <style:paragraph-properties fo:margin-top="0.0833in" fo:margin-left="0.4173in">
        <style:tab-stops/>
      </style:paragraph-properties>
      <style:text-properties style:font-name-complex="Calibri" fo:color="#202124" fo:font-size="12pt" style:font-size-asian="12pt" style:font-size-complex="12pt" fo:language="cy" fo:country="GB"/>
    </style:style>
    <style:style style:name="P154" style:parent-style-name="HTMLPreformatted" style:list-style-name="LFO1" style:family="paragraph">
      <style:paragraph-properties fo:margin-left="0.4958in" fo:text-indent="-0.2479in">
        <style:tab-stops>
          <style:tab-stop style:type="left" style:position="0.1402in"/>
          <style:tab-stop style:type="left" style:position="0.7763in"/>
          <style:tab-stop style:type="left" style:position="1.4125in"/>
          <style:tab-stop style:type="left" style:position="2.0486in"/>
          <style:tab-stop style:type="left" style:position="2.6847in"/>
          <style:tab-stop style:type="left" style:position="3.3208in"/>
          <style:tab-stop style:type="left" style:position="3.9569in"/>
          <style:tab-stop style:type="left" style:position="4.593in"/>
          <style:tab-stop style:type="left" style:position="5.2291in"/>
          <style:tab-stop style:type="left" style:position="5.8652in"/>
          <style:tab-stop style:type="left" style:position="6.5013in"/>
          <style:tab-stop style:type="left" style:position="7.1375in"/>
          <style:tab-stop style:type="left" style:position="7.7736in"/>
          <style:tab-stop style:type="left" style:position="8.4097in"/>
          <style:tab-stop style:type="left" style:position="9.0458in"/>
          <style:tab-stop style:type="left" style:position="9.6819in"/>
        </style:tab-stops>
      </style:paragraph-properties>
    </style:style>
    <style:style style:name="T155" style:parent-style-name="DefaultParagraphFont" style:family="text">
      <style:text-properties style:font-name="Calibri" style:font-name-complex="Calibri" fo:font-style="italic" style:font-style-asian="italic" fo:color="#202124" fo:font-size="12pt" style:font-size-asian="12pt" style:font-size-complex="12pt" fo:language="cy" fo:country="GB"/>
    </style:style>
    <style:style style:name="P156" style:parent-style-name="HTMLPreformatted" style:family="paragraph">
      <style:paragraph-properties fo:margin-left="0.4194in">
        <style:tab-stops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  <style:tab-stop style:type="left" style:position="7.2138in"/>
          <style:tab-stop style:type="left" style:position="7.85in"/>
          <style:tab-stop style:type="left" style:position="8.4861in"/>
          <style:tab-stop style:type="left" style:position="9.1222in"/>
          <style:tab-stop style:type="left" style:position="9.7583in"/>
        </style:tab-stops>
      </style:paragraph-properties>
      <style:text-properties style:font-name="Calibri" style:font-name-complex="Calibri" fo:color="#202124" fo:font-size="12pt" style:font-size-asian="12pt" style:font-size-complex="12pt"/>
    </style:style>
    <style:style style:name="P157" style:parent-style-name="HTMLPreformatted" style:family="paragraph">
      <style:paragraph-properties fo:margin-left="0.4194in">
        <style:tab-stops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  <style:tab-stop style:type="left" style:position="7.2138in"/>
          <style:tab-stop style:type="left" style:position="7.85in"/>
          <style:tab-stop style:type="left" style:position="8.4861in"/>
          <style:tab-stop style:type="left" style:position="9.1222in"/>
          <style:tab-stop style:type="left" style:position="9.7583in"/>
        </style:tab-stops>
      </style:paragraph-properties>
    </style:style>
    <style:style style:name="T158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159" style:parent-style-name="Strong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160" style:parent-style-name="ListParagraph" style:list-style-name="LFO1" style:family="paragraph">
      <style:paragraph-properties fo:margin-left="0.4958in" fo:text-indent="-0.2479in">
        <style:tab-stops/>
      </style:paragraph-properties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61" style:parent-style-name="Normal" style:family="paragraph">
      <style:paragraph-properties fo:margin-left="0.4194in">
        <style:tab-stops/>
      </style:paragraph-properties>
    </style:style>
    <style:style style:name="T162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63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64" style:parent-style-name="FootnoteReference" style:family="text">
      <style:text-properties style:font-name-complex="Calibri" fo:color="#202124" fo:font-size="12pt" style:font-size-asian="12pt" style:font-size-complex="12pt" fo:language="cy" fo:country="GB"/>
    </style:style>
    <style:style style:name="P165" style:parent-style-name="Normal" style:family="paragraph">
      <style:text-properties style:font-name-complex="Calibri" fo:color="#202124" fo:font-size="12pt" style:font-size-asian="12pt" style:font-size-complex="12pt" fo:language="cy" fo:country="GB"/>
    </style:style>
    <style:style style:name="P166" style:parent-style-name="Normal" style:family="paragraph">
      <style:paragraph-properties fo:margin-top="0.0833in"/>
    </style:style>
    <style:style style:name="T167" style:parent-style-name="DefaultParagraphFont" style:family="text">
      <style:text-properties fo:font-weight="bold" style:font-weight-asian="bold" fo:color="#202124" fo:font-size="12pt" style:font-size-asian="12pt" style:font-size-complex="12pt" fo:language="cy" fo:country="GB"/>
    </style:style>
    <style:style style:name="P168" style:parent-style-name="ListParagraph" style:list-style-name="LFO24" style:family="paragraph">
      <style:paragraph-properties fo:margin-top="0.0833in" fo:margin-left="0.3937in">
        <style:tab-stops/>
      </style:paragraph-properties>
    </style:style>
    <style:style style:name="T169" style:parent-style-name="DefaultParagraphFont" style:family="text">
      <style:text-properties style:font-name-complex="Calibri" fo:font-style="italic" style:font-style-asian="italic" fo:color="#202124" fo:font-size="12pt" style:font-size-asian="12pt" style:font-size-complex="12pt" fo:language="cy" fo:country="GB"/>
    </style:style>
    <style:style style:name="P170" style:parent-style-name="Normal" style:family="paragraph">
      <style:paragraph-properties fo:margin-top="0.0833in" fo:margin-left="0.3937in">
        <style:tab-stops/>
      </style:paragraph-properties>
    </style:style>
    <style:style style:name="T171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P172" style:parent-style-name="Normal" style:family="paragraph">
      <style:paragraph-properties style:line-height-at-least="0.2333in" fo:background-color="#FFFFFF"/>
      <style:text-properties style:font-name-complex="Calibri" style:font-weight-complex="bold" fo:color="#000000" fo:font-size="12pt" style:font-size-asian="12pt"/>
    </style:style>
    <style:style style:name="P173" style:parent-style-name="Normal" style:family="paragraph">
      <style:paragraph-properties style:line-height-at-least="0.2333in" fo:background-color="#FFFFFF"/>
      <style:text-properties style:font-name-complex="Calibri" fo:font-weight="bold" style:font-weight-asian="bold" fo:color="#000000" fo:font-size="12pt" style:font-size-asian="12pt"/>
    </style:style>
    <style:style style:name="P174" style:parent-style-name="Normal" style:family="paragraph">
      <style:paragraph-properties fo:break-before="page"/>
    </style:style>
    <style:style style:name="T175" style:parent-style-name="DefaultParagraphFont" style:family="text">
      <style:text-properties fo:font-size="14pt" style:font-size-asian="14pt" style:font-size-complex="14pt" fo:language="cy" fo:country="GB"/>
    </style:style>
    <style:style style:name="T176" style:parent-style-name="DefaultParagraphFont" style:family="text">
      <style:text-properties fo:color="#000000" fo:font-size="14pt" style:font-size-asian="14pt" style:font-size-complex="14pt"/>
    </style:style>
    <style:style style:name="T177" style:parent-style-name="DefaultParagraphFont" style:family="text">
      <style:text-properties fo:color="#202124" fo:font-size="14pt" style:font-size-asian="14pt" style:font-size-complex="14pt" fo:language="cy" fo:country="GB"/>
    </style:style>
    <style:style style:name="P178" style:parent-style-name="ListParagraph" style:list-style-name="LFO20" style:family="paragraph"/>
    <style:style style:name="T179" style:parent-style-name="DefaultParagraphFont" style:family="text">
      <style:text-properties style:font-name-complex="Calibri" fo:font-weight="bold" style:font-weight-asian="bold" fo:color="#202124" fo:font-size="12pt" style:font-size-asian="12pt" style:font-size-complex="12pt" fo:language="cy" fo:country="GB"/>
    </style:style>
    <style:style style:name="T180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P181" style:parent-style-name="HTMLPreformatted" style:family="paragraph">
      <style:text-properties style:font-name="Calibri" style:font-name-complex="Calibri" fo:font-style="italic" style:font-style-asian="italic" fo:color="#202124" fo:font-size="12pt" style:font-size-asian="12pt" style:font-size-complex="12pt" fo:language="cy" fo:country="GB"/>
    </style:style>
    <style:style style:name="P182" style:parent-style-name="HTMLPreformatted" style:family="paragraph">
      <style:paragraph-properties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style:font-name-complex="Calibri" fo:font-style="italic" style:font-style-asian="italic" fo:color="#202124" fo:font-size="12pt" style:font-size-asian="12pt" style:font-size-complex="12pt" fo:language="cy" fo:country="GB"/>
    </style:style>
    <style:style style:name="T183" style:parent-style-name="DefaultParagraphFont" style:family="text">
      <style:text-properties style:font-name="Calibri" style:font-name-complex="Calibri" fo:font-style="italic" style:font-style-asian="italic" fo:color="#202124" fo:font-size="12pt" style:font-size-asian="12pt" style:font-size-complex="12pt" fo:language="cy" fo:country="GB"/>
    </style:style>
    <style:style style:name="P184" style:parent-style-name="ListParagraph" style:list-style-name="LFO14" style:family="paragraph">
      <style:paragraph-properties fo:margin-top="0.0833in" fo:margin-left="0.4958in" fo:text-indent="-0.2479in">
        <style:tab-stops/>
      </style:paragraph-properties>
    </style:style>
    <style:style style:name="T185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P186" style:parent-style-name="HTMLPreformatted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7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P188" style:parent-style-name="ListParagraph" style:list-style-name="LFO24" style:family="paragraph">
      <style:paragraph-properties fo:margin-top="0.0833in" fo:margin-left="0.4958in" fo:text-indent="-0.2479in">
        <style:tab-stops/>
      </style:paragraph-properties>
      <style:text-properties style:font-name-complex="Calibri" fo:color="#202124" fo:font-size="12pt" style:font-size-asian="12pt" style:font-size-complex="12pt" fo:language="cy" fo:country="GB"/>
    </style:style>
    <style:style style:name="P189" style:parent-style-name="ListParagraph" style:family="paragraph">
      <style:paragraph-properties fo:margin-top="0.0833in"/>
      <style:text-properties style:font-name-complex="Calibri" fo:color="#202124" fo:font-size="12pt" style:font-size-asian="12pt" style:font-size-complex="12pt" fo:language="cy" fo:country="GB"/>
    </style:style>
    <style:style style:name="P190" style:parent-style-name="ListParagraph" style:family="paragraph">
      <style:paragraph-properties fo:margin-top="0.0833in"/>
      <style:text-properties fo:color="#202124" fo:font-size="12pt" style:font-size-asian="12pt" style:font-size-complex="12pt" fo:language="cy" fo:country="GB"/>
    </style:style>
    <style:style style:name="P191" style:parent-style-name="ListParagraph" style:family="paragraph">
      <style:paragraph-properties fo:margin-top="0.0833in"/>
      <style:text-properties style:font-name-complex="Calibri" fo:font-style="italic" style:font-style-asian="italic" fo:color="#000000" fo:font-size="12pt" style:font-size-asian="12pt" style:font-size-complex="12pt" fo:background-color="#FFFF00"/>
    </style:style>
    <style:style style:name="P192" style:parent-style-name="ListParagraph" style:list-style-name="LFO14" style:family="paragraph">
      <style:paragraph-properties fo:margin-top="0.0833in" fo:margin-left="0.4958in" fo:text-indent="-0.2479in">
        <style:tab-stops/>
      </style:paragraph-properties>
    </style:style>
    <style:style style:name="T193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94" style:parent-style-name="DefaultParagraphFon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P195" style:parent-style-name="Normal" style:family="paragraph">
      <style:paragraph-properties fo:margin-top="0.0833in" fo:margin-left="0.5in">
        <style:tab-stops/>
      </style:paragraph-properties>
      <style:text-properties style:font-name-complex="Calibri" fo:color="#202124" fo:font-size="12pt" style:font-size-asian="12pt" style:font-size-complex="12pt" fo:language="cy" fo:country="GB"/>
    </style:style>
    <style:style style:name="P196" style:parent-style-name="Normal" style:family="paragraph">
      <style:paragraph-properties fo:margin-top="0.0833in" fo:text-indent="0.2479in"/>
      <style:text-properties style:font-name-complex="Calibri" fo:font-style="italic" style:font-style-asian="italic" fo:color="#000000" fo:font-size="12pt" style:font-size-asian="12pt" style:font-size-complex="12pt"/>
    </style:style>
    <style:style style:name="P197" style:parent-style-name="ListParagraph" style:list-style-name="LFO24" style:family="paragraph">
      <style:paragraph-properties fo:margin-top="0.0833in"/>
    </style:style>
    <style:style style:name="T198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199" style:parent-style-name="DefaultParagraphFont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0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P201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/>
    </style:style>
    <style:style style:name="P202" style:parent-style-name="HTMLPreformatted" style:family="paragraph">
      <style:text-properties style:font-name="Calibri" style:font-name-complex="Calibri" fo:font-weight="bold" style:font-weight-asian="bold" fo:color="#202124" fo:font-size="12pt" style:font-size-asian="12pt" style:font-size-complex="12pt" fo:language="cy" fo:country="GB"/>
    </style:style>
    <style:style style:name="T203" style:parent-style-name="DefaultParagraphFont" style:family="text">
      <style:text-properties style:font-name="Calibri" style:font-name-complex="Calibri" fo:font-weight="bold" style:font-weight-asian="bold" fo:color="#202124" fo:font-size="12pt" style:font-size-asian="12pt" style:font-size-complex="12pt" fo:language="cy" fo:country="GB"/>
    </style:style>
    <style:style style:name="P204" style:parent-style-name="Normal" style:family="paragraph">
      <style:text-properties style:font-name-complex="Calibri" fo:color="#202124" fo:font-size="12pt" style:font-size-asian="12pt" style:font-size-complex="12pt" fo:language="cy" fo:country="GB"/>
    </style:style>
    <style:style style:name="T205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206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207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208" style:parent-style-name="DefaultParagraphFon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09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P210" style:parent-style-name="ListParagraph" style:list-style-name="LFO15" style:family="paragraph">
      <style:paragraph-properties fo:margin-top="0.0833in" fo:margin-left="0.4923in" fo:text-indent="-0.1965in">
        <style:tab-stops/>
      </style:paragraph-properties>
    </style:style>
    <style:style style:name="T211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212" style:parent-style-name="DefaultParagraphFon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  <style:style style:name="T21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202124" fo:language="cy" fo:country="GB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Column222" style:family="table-column">
      <style:table-column-properties style:column-width="1.3777in" style:use-optimal-column-width="false"/>
    </style:style>
    <style:style style:name="TableColumn223" style:family="table-column">
      <style:table-column-properties style:column-width="2.7569in" style:use-optimal-column-width="false"/>
    </style:style>
    <style:style style:name="Table219" style:family="table">
      <style:table-properties style:width="6.6944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.0784in" fo:padding-left="0.075in" fo:padding-bottom="0.0784in" fo:padding-right="0.075in"/>
    </style:style>
    <style:style style:name="T226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 style:language-asian="en" style:country-asian="US"/>
    </style:style>
    <style:style style:name="P227" style:parent-style-name="WDTab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.0784in" fo:padding-left="0.075in" fo:padding-bottom="0.0784in" fo:padding-right="0.075in"/>
    </style:style>
    <style:style style:name="T229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 style:language-asian="en" style:country-asian="US"/>
    </style:style>
    <style:style style:name="P230" style:parent-style-name="WDTab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.0784in" fo:padding-left="0.075in" fo:padding-bottom="0.0784in" fo:padding-right="0.075in"/>
    </style:style>
    <style:style style:name="T232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 style:language-asian="en" style:country-asian="US"/>
    </style:style>
    <style:style style:name="P233" style:parent-style-name="WDTab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.0784in" fo:padding-left="0.075in" fo:padding-bottom="0.0784in" fo:padding-right="0.075in"/>
    </style:style>
    <style:style style:name="T235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38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/>
    </style:style>
    <style:style style:name="TableCell239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40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41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P242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43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T244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45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P246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47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48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T249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252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/>
    </style:style>
    <style:style style:name="TableCell253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254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255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56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P257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58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T259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60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P261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62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63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T264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67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/>
    </style:style>
    <style:style style:name="TableCell268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69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70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71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72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73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74" style:parent-style-name="WDTable" style:family="paragraph">
      <style:text-properties style:font-name="Calibri" style:font-name-complex="Calibri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277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/>
    </style:style>
    <style:style style:name="TableCell278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279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80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281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82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283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84" style:parent-style-name="WDTable" style:family="paragraph">
      <style:text-properties style:font-name="Calibri" style:font-name-complex="Calibri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87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 style:language-asian="en" style:country-asian="US"/>
    </style:style>
    <style:style style:name="P288" style:parent-style-name="WDTab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90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91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292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293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P294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95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96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297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T298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301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/>
    </style:style>
    <style:style style:name="TableCell302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303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304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P305" style:parent-style-name="WDTable" style:family="paragraph">
      <style:text-properties style:font-name="Calibri" style:font-name-complex="Calibri" fo:font-size="12pt" style:font-size-asian="12pt" style:font-size-complex="12pt"/>
    </style:style>
    <style:style style:name="TableCell306" style:family="table-cell">
      <style:table-cell-properties fo:border="none" fo:background-color="#F8F8F8" style:writing-mode="lr-tb" fo:padding-top="0.0784in" fo:padding-left="0.075in" fo:padding-bottom="0.0784in" fo:padding-right="0.075in"/>
    </style:style>
    <style:style style:name="T307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08" style:parent-style-name="WDTable" style:family="paragraph">
      <style:text-properties style:font-name="Calibri" style:font-name-complex="Calibri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311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 style:language-asian="en" style:country-asian="US"/>
    </style:style>
    <style:style style:name="P312" style:parent-style-name="WDTab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314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15" style:parent-style-name="WDTable" style:family="paragraph">
      <style:text-properties style:font-name="Calibri" style:font-name-complex="Calibri" fo:font-size="12pt" style:font-size-asian="12pt" style:font-size-complex="12pt"/>
    </style:style>
    <style:style style:name="TableCell316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T317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318" style:family="table-cell">
      <style:table-cell-properties fo:border="none" fo:background-color="#E5DFEC" style:writing-mode="lr-tb" fo:padding-top="0.0784in" fo:padding-left="0.075in" fo:padding-bottom="0.0784in" fo:padding-right="0.075in"/>
    </style:style>
    <style:style style:name="P319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20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21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22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23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24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25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26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T327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0.0034in solid #000000" fo:border-right="none" fo:background-color="#F8F8F8" style:writing-mode="lr-tb" fo:padding-top="0.0784in" fo:padding-left="0.075in" fo:padding-bottom="0.0784in" fo:padding-right="0.075in"/>
    </style:style>
    <style:style style:name="T330" style:parent-style-name="DefaultParagraphFont" style:family="text">
      <style:text-properties style:font-name="Calibri" style:font-name-complex="Calibri" fo:font-weight="bold" style:font-weight-asian="bold" style:font-weight-complex="bold" fo:color="#202124" fo:font-size="12pt" style:font-size-asian="12pt" style:font-size-complex="12pt" fo:language="cy" fo:country="GB"/>
    </style:style>
    <style:style style:name="TableCell331" style:family="table-cell">
      <style:table-cell-properties fo:border-top="none" fo:border-left="none" fo:border-bottom="0.0034in solid #000000" fo:border-right="none" fo:background-color="#F8F8F8" style:writing-mode="lr-tb" fo:padding-top="0.0784in" fo:padding-left="0.075in" fo:padding-bottom="0.0784in" fo:padding-right="0.075in"/>
    </style:style>
    <style:style style:name="T332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33" style:parent-style-name="WDTable" style:family="paragraph">
      <style:text-properties style:font-name="Calibri" style:font-name-complex="Calibri" fo:font-size="12pt" style:font-size-asian="12pt" style:font-size-complex="12pt"/>
    </style:style>
    <style:style style:name="TableCell334" style:family="table-cell">
      <style:table-cell-properties fo:border-top="none" fo:border-left="none" fo:border-bottom="0.0034in solid #000000" fo:border-right="none" fo:background-color="#F8F8F8" style:writing-mode="lr-tb" fo:padding-top="0.0784in" fo:padding-left="0.075in" fo:padding-bottom="0.0784in" fo:padding-right="0.075in"/>
    </style:style>
    <style:style style:name="T335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ell336" style:family="table-cell">
      <style:table-cell-properties fo:border-top="none" fo:border-left="none" fo:border-bottom="0.0034in solid #000000" fo:border-right="none" fo:background-color="#F8F8F8" style:writing-mode="lr-tb" fo:padding-top="0.0784in" fo:padding-left="0.075in" fo:padding-bottom="0.0784in" fo:padding-right="0.075in"/>
    </style:style>
    <style:style style:name="P337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38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39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P340" style:parent-style-name="HTMLPreformatted" style:family="paragraph">
      <style:text-properties style:font-name="Calibri" style:font-name-complex="Calibri" fo:color="#202124" fo:font-size="12pt" style:font-size-asian="12pt" style:font-size-complex="12pt" fo:language="cy" fo:country="GB" style:language-asian="en" style:country-asian="US"/>
    </style:style>
    <style:style style:name="T341" style:parent-style-name="DefaultParagraphFont" style:family="text">
      <style:text-properties style:font-name="Calibri" style:font-name-complex="Calibri" fo:color="#202124" fo:font-size="12pt" style:font-size-asian="12pt" style:font-size-complex="12pt" fo:language="cy" fo:country="GB"/>
    </style:style>
    <style:style style:name="TableColumn343" style:family="table-column">
      <style:table-column-properties style:column-width="1.2527in"/>
    </style:style>
    <style:style style:name="TableColumn344" style:family="table-column">
      <style:table-column-properties style:column-width="4.8409in"/>
    </style:style>
    <style:style style:name="TableColumn345" style:family="table-column">
      <style:table-column-properties style:column-width="0.1673in"/>
    </style:style>
    <style:style style:name="Table342" style:family="table">
      <style:table-properties style:width="6.2611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1in" fo:margin-bottom="0.1in" fo:line-height="100%"/>
    </style:style>
    <style:style style:name="T3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/>
    </style:style>
    <style:style style:name="TableCell35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top="0in" fo:margin-bottom="0in" fo:line-height="100%"/>
    </style:style>
    <style:style style:name="T3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 fo:color="#FFFFFF" fo:font-size="12pt" style:font-size-asian="12pt" style:font-size-complex="12pt" fo:language="cy" fo:country="GB"/>
    </style:style>
    <style:style style:name="P353" style:parent-style-name="Normal" style:family="paragraph">
      <style:paragraph-properties fo:text-align="justify" fo:margin-top="0in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top="0.1in" fo:margin-bottom="0.1in" fo:line-height="100%"/>
      <style:text-properties style:font-name="Arial" style:font-name-asian="Times New Roman" style:font-name-complex="Arial" fo:font-weight="bold" style:font-weight-asian="bold" style:font-weight-complex="bold" fo:color="#FFFFFF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666666" fo:border-left="0.0069in solid #666666" fo:border-bottom="0.0069in solid #666666" fo:border-right="none" fo:background-color="#CCCCCC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1in" fo:margin-bottom="0.1in" fo:line-height="100%"/>
    </style:style>
    <style:style style:name="T3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60" style:family="table-cell">
      <style:table-cell-properties fo:border-top="0.0069in solid #666666" fo:border-left="none" fo:border-bottom="0.0069in solid #666666" fo:border-right="none" fo:background-color="#CCCCCC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top="0in" fo:margin-bottom="0in" fo:line-height="100%"/>
    </style:style>
    <style:style style:name="T36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3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365" style:family="table-cell">
      <style:table-cell-properties fo:border-top="0.0069in solid #666666" fo:border-left="none" fo:border-bottom="0.0069in solid #666666" fo:border-right="0.0069in solid #666666" fo:background-color="#CCCCCC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top="0.1in" fo:margin-bottom="0.1in" fo:line-height="100%"/>
      <style:text-properties style:font-name="Arial" style:font-name-asian="Times New Roman" style:font-name-complex="Arial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1in" fo:margin-bottom="0.1in" fo:line-height="100%"/>
    </style:style>
    <style:style style:name="T3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71" style:family="table-cell">
      <style:table-cell-properties fo:border-top="0.0069in solid #666666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top="0in" fo:margin-bottom="0in" fo:line-height="100%"/>
    </style:style>
    <style:style style:name="T373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/>
    </style:style>
    <style:style style:name="T3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375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/>
    </style:style>
    <style:style style:name="T3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377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/>
    </style:style>
    <style:style style:name="TableCell378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top="0.1in" fo:margin-bottom="0.1in" fo:line-height="100%"/>
      <style:text-properties style:font-name="Arial" style:font-name-asian="Times New Roman" style:font-name-complex="Arial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666666" fo:border-left="0.0069in solid #666666" fo:border-bottom="0.0069in solid #666666" fo:border-right="none" fo:background-color="#CCCCCC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1in" fo:margin-bottom="0.1in" fo:line-height="100%"/>
    </style:style>
    <style:style style:name="T3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8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ableCell385" style:family="table-cell">
      <style:table-cell-properties fo:border-top="0.0069in solid #666666" fo:border-left="none" fo:border-bottom="0.0069in solid #666666" fo:border-right="none" fo:background-color="#CCCCCC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top="0in" fo:margin-bottom="0in" fo:line-height="100%"/>
    </style:style>
    <style:style style:name="T3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388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/>
    </style:style>
    <style:style style:name="TableCell389" style:family="table-cell">
      <style:table-cell-properties fo:border-top="0.0069in solid #666666" fo:border-left="none" fo:border-bottom="0.0069in solid #666666" fo:border-right="0.0069in solid #666666" fo:background-color="#CCCCCC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top="0.1in" fo:margin-bottom="0.1in" fo:line-height="100%"/>
      <style:text-properties style:font-name="Arial" style:font-name-asian="Times New Roman" style:font-name-complex="Arial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666666" fo:border-left="0.0069in solid #666666" fo:border-bottom="0.0069in solid #666666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1in" fo:margin-bottom="0.1in" fo:line-height="100%"/>
    </style:style>
    <style:style style:name="T3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95" style:family="table-cell">
      <style:table-cell-properties fo:border-top="0.0069in solid #666666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top="0in" fo:margin-bottom="0in" fo:line-height="100%"/>
    </style:style>
    <style:style style:name="T397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/>
    </style:style>
    <style:style style:name="T3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39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/>
    </style:style>
    <style:style style:name="TableCell400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top="0.1in" fo:margin-bottom="0.1in" fo:line-height="100%"/>
      <style:text-properties style:font-name="Arial" style:font-name-asian="Times New Roman" style:font-name-complex="Arial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666666" fo:border-left="0.0069in solid #666666" fo:border-bottom="0.0069in solid #666666" fo:border-right="none" fo:background-color="#CCCCCC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1in" fo:margin-bottom="0.1in" fo:line-height="100%"/>
    </style:style>
    <style:style style:name="T4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06" style:family="table-cell">
      <style:table-cell-properties fo:border-top="0.0069in solid #666666" fo:border-left="none" fo:border-bottom="0.0069in solid #666666" fo:border-right="none" fo:background-color="#CCCCCC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top="0in" fo:margin-bottom="0in" fo:line-height="100%"/>
    </style:style>
    <style:style style:name="T4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40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/>
    </style:style>
    <style:style style:name="TableCell410" style:family="table-cell">
      <style:table-cell-properties fo:border-top="0.0069in solid #666666" fo:border-left="none" fo:border-bottom="0.0069in solid #666666" fo:border-right="0.0069in solid #666666" fo:background-color="#CCCCCC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top="0.1in" fo:margin-bottom="0.1in" fo:line-height="100%"/>
      <style:text-properties style:font-name="Arial" style:font-name-asian="Times New Roman" style:font-name-complex="Arial"/>
    </style:style>
    <style:style style:name="P412" style:parent-style-name="Normal" style:family="paragraph">
      <style:paragraph-properties fo:margin-top="0.0833in"/>
      <style:text-properties style:font-name-asian="Arial" style:font-name-complex="Calibri" fo:font-size="12pt" style:font-size-asian="12pt" style:font-size-complex="12pt"/>
    </style:style>
    <style:style style:name="P413" style:parent-style-name="Normal" style:family="paragraph">
      <style:paragraph-properties fo:margin-top="0.0833in"/>
    </style:style>
    <style:style style:name="T414" style:parent-style-name="DefaultParagraphFont" style:family="text">
      <style:text-properties style:font-name-asian="Arial" style:font-name-complex="Calibri" fo:font-size="12pt" style:font-size-asian="12pt" style:font-size-complex="12pt" fo:language="cy" fo:country="GB"/>
    </style:style>
    <style:style style:name="T415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cy" fo:country="GB"/>
    </style:style>
    <style:style style:name="P416" style:parent-style-name="Normal" style:family="paragraph">
      <style:paragraph-properties fo:margin-left="0.0236in">
        <style:tab-stops/>
      </style:paragraph-properties>
    </style:style>
    <style:style style:name="T417" style:parent-style-name="DefaultParagraphFont" style:family="text">
      <style:text-properties style:font-name-complex="Calibri" fo:font-style="italic" style:font-style-asian="italic" style:font-style-complex="italic" fo:color="#000000" fo:font-size="12pt" style:font-size-asian="12pt" style:font-size-complex="12pt" fo:language="cy" fo:country="GB"/>
    </style:style>
    <style:style style:name="P418" style:parent-style-name="Normal" style:family="paragraph">
      <style:paragraph-properties fo:margin-left="0.0236in">
        <style:tab-stops/>
      </style:paragraph-properties>
    </style:style>
    <style:style style:name="T419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P420" style:parent-style-name="Normal" style:family="paragraph">
      <style:paragraph-properties fo:margin-left="0.0236in">
        <style:tab-stops/>
      </style:paragraph-properties>
    </style:style>
    <style:style style:name="T421" style:parent-style-name="DefaultParagraphFont" style:family="text">
      <style:text-properties style:font-name-complex="Calibri" fo:font-style="italic" style:font-style-asian="italic" style:font-style-complex="italic" fo:color="#000000" fo:font-size="12pt" style:font-size-asian="12pt" style:font-size-complex="12pt" fo:language="cy" fo:country="GB"/>
    </style:style>
    <style:style style:name="P422" style:parent-style-name="Normal" style:family="paragraph">
      <style:paragraph-properties fo:margin-top="0.0833in"/>
    </style:style>
    <style:style style:name="T423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424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cy" fo:country="GB"/>
    </style:style>
    <style:style style:name="P425" style:parent-style-name="ListParagraph" style:list-style-name="LFO15" style:family="paragraph">
      <style:paragraph-properties fo:margin-top="0.0833in" fo:margin-left="0.4923in" fo:text-indent="-0.1965in">
        <style:tab-stops/>
      </style:paragraph-properties>
    </style:style>
    <style:style style:name="T426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cy" fo:country="GB"/>
    </style:style>
    <style:style style:name="T427" style:parent-style-name="DefaultParagraphFont" style:family="text">
      <style:text-properties style:font-name-complex="Calibri" fo:font-style="italic" style:font-style-asian="italic" style:font-style-complex="italic" fo:color="#000000" fo:font-size="12pt" style:font-size-asian="12pt" style:font-size-complex="12pt" fo:language="cy" fo:country="GB"/>
    </style:style>
    <style:style style:name="T428" style:parent-style-name="DefaultParagraphFont" style:family="text">
      <style:text-properties style:font-name-complex="Calibri" fo:color="#000000" fo:font-size="12pt" style:font-size-asian="12pt" style:font-size-complex="12pt" fo:language="cy" fo:country="GB"/>
    </style:style>
    <style:style style:name="T429" style:parent-style-name="DefaultParagraphFont" style:family="text">
      <style:text-properties style:font-name-complex="Calibri" fo:font-style="italic" style:font-style-asian="italic" style:font-style-complex="italic" fo:color="#000000" fo:font-size="12pt" style:font-size-asian="12pt" style:font-size-complex="12pt" fo:language="cy" fo:country="GB"/>
    </style:style>
    <style:style style:name="P430" style:parent-style-name="Normal" style:family="paragraph">
      <style:paragraph-properties style:text-autospace="none"/>
    </style:style>
    <style:style style:name="T431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cy" fo:country="GB"/>
    </style:style>
    <style:style style:name="T432" style:parent-style-name="Strong" style:family="text">
      <style:text-properties style:font-name-complex="Calibri" fo:color="#000000" fo:font-size="12pt" style:font-size-asian="12pt" style:font-size-complex="12pt" fo:language="cy" fo:country="GB"/>
    </style:style>
    <style:style style:name="T433" style:parent-style-name="DefaultParagraphFont" style:family="text">
      <style:text-properties style:font-name-complex="Calibri" fo:font-style="italic" style:font-style-asian="italic" style:font-style-complex="italic" fo:color="#000000" fo:font-size="12pt" style:font-size-asian="12pt" style:font-size-complex="12pt" fo:language="cy" fo:country="GB"/>
    </style:style>
    <style:style style:name="T434" style:parent-style-name="DefaultParagraphFont" style:family="text">
      <style:text-properties style:font-name-complex="Calibri" fo:color="#202124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p text:style-name="Title"><text:span text:style-name="T4">ASESIAD EFFAITH INTEGREDIG LLYWODRAETH LLES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eitl y cynnig</text:span><text:span text:style-name="T16">:</text:span></text:p>
          </table:table-cell>
          <table:table-cell table:style-name="TableCell17">
            <text:p text:style-name="HTMLPreformatted"><text:span text:style-name="T18">Lleihau allyriadau o losgi tanwydd solet yn y cartref</text:span>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HTMLPreformatted"><text:span text:style-name="T23">Swyddog (ion) yn cwblhau'r Asesiad Effaith Integredig (enw (au) ac enw'r tîm):</text:span></text:p>
            <text:p text:style-name="P24"/>
          </table:table-cell>
          <table:table-cell table:style-name="TableCell25">
            <text:p text:style-name="P26">David Thornley</text:p>
            <text:p text:style-name="P27"><text:span text:style-name="T28">Cangen Sŵn a Chemegau Ansawdd Aer</text:span></text:p>
          </table:table-cell>
        </table:table-row>
        <table:table-row table:style-name="TableRow29">
          <table:table-cell table:style-name="TableCell30">
            <text:p text:style-name="HTMLPreformatted"><text:span text:style-name="T31">Adran</text:span><text:span text:style-name="T32">:</text:span></text:p>
          </table:table-cell>
          <table:table-cell table:style-name="TableCell33">
            <text:p text:style-name="P34">ESNR</text:p>
          </table:table-cell>
        </table:table-row>
        <table:table-row table:style-name="TableRow35">
          <table:table-cell table:style-name="TableCell36">
            <text:p text:style-name="P37"><text:span text:style-name="T38">Pennaeth yr Adran / SRO (enw):</text:span></text:p>
          </table:table-cell>
          <table:table-cell table:style-name="TableCell39">
            <text:p text:style-name="P40">Olwen Spiller</text:p>
          </table:table-cell>
        </table:table-row>
        <table:table-row table:style-name="TableRow41">
          <table:table-cell table:style-name="TableCell42">
            <text:p text:style-name="P43"><text:span text:style-name="T44">Gweinidog Cabinet sy'n gyfrifol:</text:span></text:p>
          </table:table-cell>
          <table:table-cell table:style-name="TableCell45">
            <text:p text:style-name="HTMLPreformatted"><text:span text:style-name="T46">Lesley Griffiths<text:s/></text:span><text:span text:style-name="T47">A</text:span><text:span text:style-name="T48">S</text:span><text:span text:style-name="T49">,<text:s/></text:span><text:span text:style-name="T50">Gweinidog yr Amgylchedd, Ynni a Materion Gwledig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Dyddiad cychwyn</text:span><text:span text:style-name="T56">:</text:span></text:p>
          </table:table-cell>
          <table:table-cell table:style-name="TableCell57">
            <text:p text:style-name="P58">03/12/2020</text:p>
          </table:table-cell>
        </table:table-row>
      </table:table>
      <text:p text:style-name="P59"/>
      <text:p text:style-name="P60"/>
      <text:p text:style-name="P61"><text:bookmark-start text:name="_Guidance_on_Completing"/><text:bookmark-end text:name="_Guidance_on_Completing"/></text:p>
      <text:h text:style-name="Heading1" text:outline-level="1"><text:bookmark-start text:name="_Section_1._What"/><text:bookmark-end text:name="_Section_1._What"/><text:span text:style-name="T62">ADRAN 1. BETH Y GWEITHREDU YW LLYWODRAETH Y WELS YN YSTYRIED A PAM?</text:span><text:span text:style-name="T63"><text:s/></text:span></text:h>
      <text:p text:style-name="P64"><text:span text:style-name="T65">(Sylwch y bydd yr Adran hon yn cael ei chyhoeddi)</text:span></text:p>
      <text:p text:style-name="P66">Ar ffurf naratif, disgrifiwch y mater a'r camau a gynigiwyd gan Lywodraeth Cymru. Sut ydych chi wedi gwneud cais / a fyddwch chi'n cymhwyso'r pum ffordd o weithio yn Neddf Lles Cenedlaethau'r Dyfodol (Cymru) 2015 i'r gweithredu arfaethedig, trwy gydol y cylch polisi a chyflawni?</text:p>
      <text:p text:style-name="P67"/>
      <text:p text:style-name="P68">Cadwch o fewn 1,000 o eiriau. Bydd y math o gwestiynau y dylech fod yn edrych i'w hateb yn cynnwys, er enghraifft:</text:p>
      <text:p text:style-name="P69"/>
      <text:p text:style-name="P70">Tymor hir</text:p>
      <text:p text:style-name="P71"/>
      <text:list text:style-name="LFO38" text:continue-numbering="true">
        <text:list-item>
          <text:p text:style-name="P72">Pa dueddiadau, heriau a chyfleoedd tymor hir a allai effeithio ar y cynnig?</text:p>
        </text:list-item>
      </text:list>
      <text:p text:style-name="P73"/>
      <text:p text:style-name="P74">Mae mater llygredd aer yn ffenomen fyd-eang ac oherwydd ei natur ni all un genedl fynd i'r afael ag ef, ac o ganlyniad bydd newid yn yr hinsawdd a gweithredoedd gan lywodraethau eraill yn effeithio ar y cynnig hwn. Mae'r Cynllun Aer Glân wedi nodi camau a all fynd i'r afael â llygredd aer fel rhan o gyfrifoldebau byd-eang Llywodraeth Cymru, sy'n cynnwys gweithredu ar losgi domestig. Mae hyn wedi'i nodi fel un o brif ffynonellau llygredd aer o ddeunydd gronynnol mân (PM2.5). Mae camau i gyfyngu ar argaeledd y tanwydd mwyaf llygrol a'r offer lleiaf effeithlon yn cynnig cyfleoedd i leihau effaith llosgi domestig ar ansawdd aer.</text:p>
      <text:p text:style-name="P75"/>
      <text:list text:style-name="LFO38" text:continue-numbering="true">
        <text:list-item>
          <text:p text:style-name="P76">Sut mae'r cynnig yn atal / lliniaru'r effeithiau gwael yn y tueddiadau hyn neu'n hwyluso / gwneud y gorau o'r effeithiau da?</text:p>
        </text:list-item>
      </text:list>
      <text:p text:style-name="P77">Bydd yr ymgynghoriad ar losgi domestig yn rhoi cyfle i gyflawni yn erbyn targedau tymor hir er mwyn lleihau allyriadau a llygryddion yn yr awyr yn raddol, yn enwedig mynd i'r afael â mater gronynnol mân (PM2.5).</text:p>
      <text:p text:style-name="P78">Atal</text:p>
      <text:p text:style-name="P79"/>
      <text:list text:style-name="LFO38" text:continue-numbering="true">
        <text:list-item>
          <text:p text:style-name="P80"><text:span text:style-name="T81">Sut mae'r cynnig yn cefnogi torri cylchoedd negyddol fel tlodi, iechyd gwael, difrod amgylcheddol a cholli bioamrywiaeth</text:span><text:span text:style-name="T82">?</text:span></text:p>
        </text:list-item>
      </text:list>
      <text:p text:style-name="P83"/>
      <text:p text:style-name="P84">Mae risg, gyda'r camau a gynigir yn yr ymgynghoriad, bod y rhai yr effeithir arnynt fwyaf mewn perygl sylweddol o fod, neu syrthio i dlodi tanwydd. Bwriad yr ymgynghoriad yw ystyried opsiynau ar gyfer lliniaru'r risg hon, ac o bosibl archwilio dulliau sy'n cyfrannu at leihau tlodi tanwydd yn gyffredinol ymhellach.</text:p>
      <text:soft-page-break/>
      <text:p text:style-name="P85"><text:span text:style-name="T86">Cymryd camau ataliol i leihau effeithiau llygredd aer ar iechyd y cyhoedd a'r amgylchedd naturiol, trwy fabwysiadu dulliau ataliol lle y gallwn, a datblygu camau cynnar llwyddiannus wrth ddyfeisio atebion tymor hir.</text:span></text:p>
      <text:list text:style-name="LFO38" text:continue-numbering="true">
        <text:list-item>
          <text:p text:style-name="P87">A yw'r cynnig yn trin symptom neu'r achos sylfaenol? Os felly sut? Os yw'n trin symptom, beth ellir ei wneud am yr achos sylfaenol?</text:p>
        </text:list-item>
      </text:list>
      <text:p text:style-name="P88"><text:span text:style-name="T89">Nod yr ymgynghoriad yw mynd i'r afael ag un o'r ffynhonnell llygredd aer fwyaf arwyddocaol o PM2.5 (ymhlith cyfansoddion eraill), a lle nad yw hyn yn bosibl, lliniaru'r effeithiau, trwy wahardd gwerthu'r tanwydd mwyaf llygrol.</text:span></text:p>
      <text:list text:style-name="LFO38" text:continue-numbering="true">
        <text:list-item>
          <text:p text:style-name="P90"><text:span text:style-name="T91">Sut y gallai'r cynnig leihau ei effeithiau negyddol ei hun e.e. lleihau'r defnydd o wastraff ac adnoddau, allyriadau a'r effaith ar ansawdd aer, effaith negyddol ar gydlyniant cymdeithasol / cymunedol?</text:span></text:p>
        </text:list-item>
      </text:list>
      <text:p text:style-name="P92">Nod yr ymgynghoriad yw sicrhau effeithiau cadarnhaol ar y cyfan. Mae canlyniadau negyddol y cynnig mewn perthynas â'r risg o dlodi tanwydd i aelwydydd sy'n dibynnu ar y tanwydd y cynigir eu bod yn cael eu gwahardd. Mae effeithiau sylweddol hefyd yn gysylltiedig â masnachwyr glo a phren.</text:p>
      <text:p text:style-name="P93"/>
      <text:p text:style-name="P94">Mae'r ymgynghoriad yn cynnig bod gweithredoedd yn gofyn am newidiadau mewn meddwl ac ymddygiad unigol a chyfunol; gellir derbyn y rhain yn graff, ond dros amser gallant gyfrannu at well llesiant a mwy o gyfleoedd i weithredu fel cymunedau lleoliad neu gymunedau o ddiddordeb.</text:p>
      <text:p text:style-name="P95">Yn ystod pandemig COVID derbyniwyd nifer sylweddol o gwynion ynghylch ansawdd aer, yn enwedig mewn perthynas â llosgi coed. Dylai unrhyw ostyngiad yn y llygredd a achosir gan yr arfer hwn gael effaith fuddiol ar gydlyniant cymunedol.</text:p>
      <text:p text:style-name="P96"/>
      <text:p text:style-name="P97"><text:span text:style-name="T98">Integreiddio</text:span></text:p>
      <text:list text:style-name="LFO38" text:continue-numbering="true">
        <text:list-item>
          <text:p text:style-name="P99"><text:span text:style-name="T100">Sut y gallai'r cynnig hwn gysylltu a chyfrannu at wahanol agendâu polisi cyhoeddus a chynhyrchu buddion lluosog e.e. sut y gall prosiect trafnidiaeth gefnogi gwelliannau mewn iechyd, diwylliant neu ddiweithdra?</text:span></text:p>
        </text:list-item>
      </text:list>
      <text:p text:style-name="P101"><text:span text:style-name="T102">Bydd yr ymgynghoriad yn cyfrannu'n uniongyrchol at yr agenda datgarboneiddio. Yn anuniongyrchol mae cysylltiadau â'r polisi coedwigaeth, gan y bydd angen cyflenwi pren sych o ansawdd i losgi coed yn barhaus. Trafodir buddion anuniongyrchol lleihau llygredd aer ar iechyd mewn man arall yn yr asesiad hwn.</text:span></text:p>
      <text:list text:style-name="LFO1" text:continue-numbering="true">
        <text:list-item>
          <text:p text:style-name="P103"><text:span text:style-name="T104">Pa gamau ymarferol ydych chi wedi'u cymryd i integreiddio'ch cynnig â<text:s/></text:span><text:span text:style-name="T105">Ffyniant i Bawb<text:s/></text:span><text:span text:style-name="T106">– <text:s text:c="2"/></text:span><text:span text:style-name="T107">ein</text:span><text:span text:style-name="T108"><text:s/></text:span><text:span text:style-name="T109">Strategaeth <text:s text:c="3"/>Genedlaethol</text:span><text:span text:style-name="T110">, amcanion a<text:s/></text:span><text:span text:style-name="T111">chynlluniau llesiant</text:span><text:span text:style-name="T112">, yn ogystal â rhai cyrff cyhoeddus eraill a Byrddau Gwasanaethau Cyhoeddus, i wneud y mwyaf o gyfraniad y cynnig ar draws y saith ffynnon- bod yn nodau</text:span><text:span text:style-name="T113">?</text:span><text:span text:style-name="T114"><text:s/></text:span></text:p>
        </text:list-item>
      </text:list>
      <text:soft-page-break/>
      <text:p text:style-name="P115">Yn yr un modd â phob cynnig gyda'r Cynllun Aer Glân ar gyfer Cymru: Aer Iach, Cymru Iach, mae ffocws y camau a amlinellir yn yr ymgynghoriad ar losgi domestig yn cyd-fynd â Ffyniant i Bawb: ein Strategaeth Genedlaethol, sy'n ein hymrwymo i adeiladu cymunedau iachach ac amgylcheddau gwell. . Mae gan aer glân rôl ganolog wrth greu'r amodau cywir ar gyfer gwell iechyd, lles a mwy o weithgaredd corfforol yng Nghymru. Adlewyrchir hyn trwy ymrwymiad i leihau allyriadau a chyflawni gwelliannau hanfodol yn ansawdd aer trwy gynllunio, seilwaith, rheoleiddio a mesurau cyfathrebu iechyd.</text:p>
      <text:p text:style-name="P116"/>
      <text:p text:style-name="P117"><text:span text:style-name="T118">Cydweithio</text:span></text:p>
      <text:list text:style-name="LFO1" text:continue-numbering="true">
        <text:list-item>
          <text:p text:style-name="P119"><text:span text:style-name="T120">Pwy yw'r partneriaid sydd â budd cyffredin yn y cynnig hwn?</text:span></text:p>
        </text:list-item>
      </text:list>
      <text:p text:style-name="P121"><text:span text:style-name="T122">Mae'r ddogfen ymgynghori wedi'i datblygu gydag ystod o randdeiliaid â diddordeb trwy Grŵp Tasg a Gorffen. Mae hyn yn cynnwys rhanddeiliaid a grwpiau mewnol ac allanol, megis Iechyd Cyhoeddus Cymru, Aer Iach Cymru, Cyngor Abertawe, Adnoddau Naturiol Cymru, Cynghrair Diwydiant Stof, HETAS, masnachwyr coed Woodsure a glo o Gymru.</text:span><text:span text:style-name="T123">How have those partners been involved in developing the proposal and planning its delivery, and what contribution will they make to it?</text:span></text:p>
      <text:p text:style-name="P124"><text:span text:style-name="T125">Mae'r partneriaid hyn wedi cyfrannu at ddatblygu cynigion i fynd i'r afael ag allyriadau o losgi tanwydd solet yn y cartref. Mae'r partneriaid yn cydnabod lle byddant naill ai'n cyfrannu at, neu'n cael eu heffeithio gan, y camau a ddisgrifir yn yr ymgynghoriad.</text:span></text:p>
      <text:p text:style-name="P126"/>
      <text:p text:style-name="P127"><text:span text:style-name="T128">Cyfranogiad</text:span></text:p>
      <text:list text:style-name="LFO1" text:continue-numbering="true">
        <text:list-item>
          <text:p text:style-name="P129"><text:span text:style-name="T130">Su</text:span><text:span text:style-name="T131">t mae pobl y mae'r cynnig wedi effeithio arnynt wedi bod yn rhan o'i ddatblygu?</text:span></text:p>
        </text:list-item>
      </text:list>
      <text:p text:style-name="P132"><text:span text:style-name="T133">Ymgynghoriad yw hwn ac o'r herwydd gall yr holl ddinasyddion a sefydliadau y mae'r gweithredoedd arfaethedig yn effeithio arnynt wneud sylwadau. Bydd y sylwadau hyn yn cael eu hystyried wrth baratoi unrhyw reoliad neu ddeddfwriaeth ddilynol.</text:span></text:p>
      <text:p text:style-name="P134"><text:span text:style-name="T135">Mae'r Grŵp Tasg a Gorffen yn cynnwys cynrychiolwyr o sectorau busnes a fydd yn cael eu heffeithio'n uniongyrchol gan unrhyw waharddiad ar werthu glo tŷ a phren gwlyb.</text:span></text:p>
      <text:list text:style-name="LFO1" text:continue-numbering="true">
        <text:list-item>
          <text:p text:style-name="P136">Beth sy'n bwysig i'r bobl y mae'r cynnig yn effeithio arnynt a sut y gallent fod yn rhan o'i gyflawni?</text:p>
        </text:list-item>
      </text:list>
      <text:p text:style-name="P137"><text:span text:style-name="T138">Mae rhanddeiliaid wedi bod yn rhan o'r datblygiad a byddant yn ymwneud â chyflawni'r camau dilynol sy'n deillio o'r ymgynghoriad hwn. Maent yn darparu cyfoeth o wybodaeth a dealltwriaeth o'r hyn sydd ei angen mewn gwahanol leoedd gan wahanol grwpiau o bobl.</text:span></text:p>
      <text:p text:style-name="Normal"/>
      <text:p text:style-name="Normal"/>
      <text:p text:style-name="HTMLPreformatted"><text:span text:style-name="T139">Yn ogystal â'r pum ffordd o weithio uchod, ystyriwch y meysydd canlynol:</text:span></text:p>
      <text:p text:style-name="P140"/>
      <text:p text:style-name="HTMLPreformatted"><text:span text:style-name="T141">Effaith</text:span></text:p>
      <text:list text:style-name="LFO1" text:continue-numbering="true">
        <text:list-item>
          <text:p text:style-name="P142">Beth yw'r prif ddadleuon o blaid ac yn erbyn y cynnig? Cyfeiriwch at dystiolaeth; cydnabod bylchau sylweddol yn ein gwybodaeth a disgrifio unrhyw gynlluniau i'w llenwi.</text:p>
        </text:list-item>
      </text:list>
      <text:p text:style-name="P143"><text:span text:style-name="T144">Mae corff sylweddol o ymchwil o ffynonellau Cymru, y DU a rhyngwladol sy'n egluro'r berthynas rhwng llygredd yn yr awyr, iechyd a marwolaeth. Yn ogystal, mae gennym dystiolaeth sylweddol o'r angen i fynd i'r afael â llygredd yn yr awyr yn sgil llosgi domestig.</text:span><text:span text:style-name="T145"><text:s/></text:span></text:p>
      <text:list text:style-name="LFO1" text:continue-numbering="true">
        <text:list-item>
          <text:p text:style-name="P146">Pa mor eang ydych chi wedi archwilio'r dadleuon hyn trwy gymryd rhan a chydweithio?</text:p>
        </text:list-item>
      </text:list>
      <text:p text:style-name="P147">Mae'r Grŵp Tasg a Gorffen wedi cyfrannu'n sylweddol at ddatblygiad y ddogfen ymgynghori.</text:p>
      <text:p text:style-name="P148"/>
      <text:p text:style-name="P149"><text:span text:style-name="T150">Costau ac Arbedion</text:span></text:p>
      <text:list text:style-name="LFO1" text:continue-numbering="true">
        <text:list-item>
          <text:p text:style-name="P151"><text:span text:style-name="T152">Beth fydd cost y cynnig a sut y bydd yn cael ei ariannu?</text:span></text:p>
        </text:list-item>
      </text:list>
      <text:p text:style-name="P153">Mae'r cynnig yn destun ymgynghoriad. Bydd unrhyw gamau dilynol sy'n codi yn destun Asesiad Effaith Rheoleiddio a fydd yn archwilio'r costau dan sylw yn llawn. Fodd bynnag, amcangyfrifir bod y costau trosglwyddo ar gyfer tanwydd solet i ffynonellau ynni eraill oddeutu £ 10m y flwyddyn. Priodolir y costau hyn yn bennaf i liniaru'r risg o dlodi tanwydd. Felly mae'n bosibl y bydd o leiaf rai o'r costau cysylltiedig yn cael eu talu o gyllidebau sydd eisoes yn bodoli.</text:p>
      <text:list text:style-name="LFO1" text:continue-numbering="true">
        <text:list-item>
          <text:p text:style-name="P154"><text:span text:style-name="T155">Sut y gellid lleihau costau trwy gynnwys a chydweithio, ar draws Llywodraeth Cymru a / neu gyda rhanddeiliaid allanol?</text:span></text:p>
        </text:list-item>
      </text:list>
      <text:p text:style-name="P156"/>
      <text:p text:style-name="P157"><text:span text:style-name="T158">Ni ragwelir y bydd llawer o le i ostwng y costau hyn, fodd bynnag, cynhelir dadansoddiad llawn a thrylwyr fel rhan o unrhyw RIA dilynol</text:span><text:span text:style-name="T159">.</text:span></text:p>
      <text:list text:style-name="LFO1" text:continue-numbering="true">
        <text:list-item>
          <text:p text:style-name="P160">A oes arbedion a sut y bydd y rhain yn cael eu gwireddu?</text:p>
        </text:list-item>
      </text:list>
      <text:p text:style-name="P161"><text:span text:style-name="T162">Wrth i ansawdd aer wella, dylai fod effaith gadarnhaol net ar iechyd, gyda gostyngiadau mewn derbyniadau i'r ysbyty ar gyfer afiechydon ac anhwylderau anadlol, cardiofasgwlaidd ac eraill sy'n gysylltiedig â llygredd aer, gan arwain at arbedion i'r GIG. Yng Nghymru,<text:s/></text:span><text:soft-page-break/><text:span text:style-name="T163">amcangyfrifir bod cost gymdeithasol llygredd aer o gostau'r gwasanaeth iechyd a diwrnodau gwaith a gollir yn £ 1 biliwn bob blwyddyn.</text:span><text:span text:style-name="T164"><text:note text:note-class="footnote" text:id="_ftn0"><text:note-citation>1</text:note-citation><text:note-body><text:p text:style-name="FootnoteText"><text:s/><text:a xlink:href="http://www.wales.nhs.uk/sitesplus/documents/888/PHW%20Air%20pollution%20report%20%28final%20English%29.pdf" office:target-frame-name="_top" xlink:show="replace"><text:span text:style-name="Hyperlink">http://www.wales.nhs.uk/sitesplus/documents/888/PHW%20Air%20pollution%20report%20%28final%20English%29.pdf</text:span></text:a></text:p></text:note-body></text:note></text:span></text:p>
      <text:p text:style-name="P165"/>
      <text:p text:style-name="P166"><text:span text:style-name="T167">Mecanwaith</text:span></text:p>
      <text:list text:style-name="LFO24" text:continue-numbering="true">
        <text:list-item>
          <text:p text:style-name="P168"><text:span text:style-name="T169">A yw deddfwriaeth yn cael ei chynnig? Os felly, mae'n debyg y bydd angen i chi gwblhau Asesiad Effaith Rheoleiddio. Gallwch ddefnyddio allbwn yr Asesiad Effaith Integredig hwn i'ch helpu chi.</text:span></text:p>
        </text:list-item>
      </text:list>
      <text:p text:style-name="P170"><text:span text:style-name="T171">Fel y dywedwyd yn flaenorol, bydd unrhyw ddeddfwriaeth ddilynol yn dilyn yr ymgynghoriad yn destun Asesiad Effaith Rheoleiddio llawn a thrylwyr.</text:span></text:p>
      <text:p text:style-name="P172"/>
      <text:p text:style-name="P173"/>
      <text:p text:style-name="P174"/>
      <text:h text:style-name="Heading1" text:outline-level="1"><text:bookmark-start text:name="_Section_2._What"/><text:bookmark-start text:name="_Section_7._Conclusion"/><text:bookmark-end text:name="_Section_2._What"/><text:bookmark-end text:name="_Section_7._Conclusion"/><text:soft-page-break/><text:span text:style-name="T175">ADRAN 7. CASGLIAD</text:span><text:span text:style-name="T176"><text:s/></text:span></text:h>
      <text:p text:style-name="Normal"><text:span text:style-name="T177">(Sylwch y bydd yr adran hon yn cael ei chyhoeddi)</text:span></text:p>
      <text:list text:style-name="LFO20" text:continue-numbering="true">
        <text:list-item>
          <text:list>
            <text:list-item>
              <text:p text:style-name="P178"><text:span text:style-name="T179">Sut mae'r bobl sydd fwyaf tebygol o gael eu heffeithio gan y cynnig wedi bod yn rhan o'i ddatblygu</text:span><text:span text:style-name="T180">?</text:span></text:p>
            </text:list-item>
          </text:list>
        </text:list-item>
      </text:list>
      <text:p text:style-name="P181">Cadwch o fewn 250 gair</text:p>
      <text:p text:style-name="P182"/>
      <text:p text:style-name="HTMLPreformatted"><text:span text:style-name="T183">Nid yn unig mae'n ddyletswydd arnom i ymgysylltu ac ymgynghori mewn rhai amgylchiadau, ond mae tystiolaeth glir bod cynnwys y cyhoedd a rhanddeiliaid yn ganolog i bolisi a chyflwyniad llwyddiannus. Yn unol â Deddf Lles Cenedlaethau'r Dyfodol (Cymru) 2015, rydym wedi ymrwymo i gynnwys pobl. Disgrifiwch sut rydych chi wedi cymryd rhan:</text:span></text:p>
      <text:list text:style-name="LFO14" text:continue-numbering="true">
        <text:list-item>
          <text:p text:style-name="P184"><text:span text:style-name="T185">Plant a'u cynrychiolwyr;</text:span></text:p>
        </text:list-item>
      </text:list>
      <text:p text:style-name="P186"><text:span text:style-name="T187">Bydd plant a phobl ifanc yn cael cyfle i gyfrannu yn ystod y cyfnod ymgynghori trwy'r llwybr ymgynghori arferol ac ymatebion i ddogfen ymgynghori person ifanc.</text:span></text:p>
      <text:list text:style-name="LFO24" text:continue-numbering="true">
        <text:list-item>
          <text:p text:style-name="P188">Pobl â nodweddion gwarchodedig o dan Ddeddf Cydraddoldeb 2010;</text:p>
        </text:list-item>
      </text:list>
      <text:p text:style-name="P189"/>
      <text:p text:style-name="P190">Bydd y rhai sydd â nodweddion gwarchodedig yn cael cyfle i gyfrannu yn ystod y cyfnod ymgynghori.</text:p>
      <text:p text:style-name="P191"/>
      <text:list text:style-name="LFO14" text:continue-numbering="true">
        <text:list-item>
          <text:p text:style-name="P192"><text:span text:style-name="T193">Siaradwyr Cymraeg a grwpiau arbenigol Cymraeg;</text:span><text:span text:style-name="T194"><text:s/></text:span></text:p>
        </text:list-item>
      </text:list>
      <text:p text:style-name="P195">Bydd yr ymgynghoriad yn cadw at Safonau Iaith Cymraeg Llywodraeth Cymru mewn perthynas ag ystyriaethau Cymraeg.</text:p>
      <text:p text:style-name="P196">ac,</text:p>
      <text:list text:style-name="LFO24" text:continue-numbering="true">
        <text:list-item>
          <text:p text:style-name="P197"><text:span text:style-name="T198">Pobl eraill a allai gael eu heffeithio gan y cynnig.</text:span></text:p>
        </text:list-item>
      </text:list>
      <text:p text:style-name="HTMLPreformatted"><text:span text:style-name="T199">7.2<text:s/></text:span><text:span text:style-name="T200">Beth yw'r effeithiau mwyaf arwyddocaol, cadarnhaol a negyddol?</text:span></text:p>
      <text:p text:style-name="P201"/>
      <text:p text:style-name="P202">Cadwch o fewn 750 gair</text:p>
      <text:p text:style-name="HTMLPreformatted"><text:span text:style-name="T203">Dylid defnyddio'r adran hon i helpu i gwblhau adran 6 o'r templed CG</text:span></text:p>
      <text:p text:style-name="P204">Bydd aer glanach ledled Cymru yn darparu buddion sylweddol ac eang i bob rhan o'r gymdeithas, ein hamgylchedd a'n heconomi. Mae'r ymgynghoriad yn nodi sut y bydd Llywodraeth Cymru yn gweithredu i leihau aer rhag llosgi domestig trwy wahardd gwerthu'r tanwydd mwyaf llygrol, trwy amrywiol gynlluniau i liniaru effaith gwaharddiadau o'r fath, a thrwy gamau eraill sy'n ymwneud â lleihau llygredd aer ac effeithiau ar iechyd o fathau eraill o danwydd.</text:p>
      <text:p text:style-name="HTMLPreformatted"><text:span text:style-name="T205">Crynhowch yr effeithiau mwyaf arwyddocaol ar bobl, diwylliant ac iaith Gymraeg, economi ac amgylchedd Cymru, a ddisgwylir o ganlyniad i'r gweithredu arfaethedig. Disgrifiwch y themâu a<text:s/></text:span><text:soft-page-break/><text:span text:style-name="T206">ddaeth i'r amlwg o gynnwys pobl. Cyfeiriwch at y saith nod llesiant ac amcanion llesiant Llywodraeth Cymru. Cyferbynnu ag effaith gweithredu cyfredol Llywodraeth Cymru os yw'n briodol.</text:span></text:p>
      <text:p text:style-name="Normal"><text:span text:style-name="T207">Bydd yr adran hon wedi'i chwblhau unwaith y bydd yr ymarfer ymgynghori wedi'i gwblhau.</text:span></text:p>
      <text:p text:style-name="Normal"><text:span text:style-name="T208">7.3<text:s/></text:span><text:span text:style-name="T209">Yng ngoleuni'r effeithiau a nodwyd, sut y bydd y cynnig:</text:span></text:p>
      <text:list text:style-name="LFO15" text:continue-numbering="true">
        <text:list-item>
          <text:p text:style-name="P210"><text:span text:style-name="T211">sicrhau'r cyfraniad mwyaf posibl i'n hamcanion llesiant a'r saith nod llesiant?</text:span><text:span text:style-name="T212"><text:s text:c="2"/></text:span></text:p>
        </text:list-item>
      </text:list>
      <text:p text:style-name="P213"><text:span text:style-name="T214">Mae’r camau yn yr ymgynghoriad ar losgi domestig yn cyfrannu at nodau’r Ddeddf, yn bennaf at gyflawni Cymru iachach, ac yn dangos ein hymrwymiad i fod yn Gymru sy’n gyfrifol yn fyd-eang. Gallwn ddangos Cymru o gymunedau cydlynol trwy'r ffordd yr ydym yn mynd i'r afael â newid ar lefelau personol, cymdogaeth a gofodol, a thrwy ein cymunedau diddordeb.</text:span><text:span text:style-name="T215"><text:s/></text:span></text:p>
      <text:p text:style-name="P216"/>
      <text:p text:style-name="P217"><text:span text:style-name="T218">Nodau Llesiant ac ansawdd aer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HTMLPreformatted"><text:span text:style-name="T226">Nod</text:span></text:p>
              <text:p text:style-name="P227"/>
            </table:table-cell>
            <table:table-cell table:style-name="TableCell228">
              <text:p text:style-name="HTMLPreformatted"><text:span text:style-name="T229">Disgrifiad</text:span></text:p>
              <text:p text:style-name="P230"/>
            </table:table-cell>
            <table:table-cell table:style-name="TableCell231">
              <text:p text:style-name="HTMLPreformatted"><text:span text:style-name="T232">Effeithiau</text:span></text:p>
              <text:p text:style-name="P233"/>
            </table:table-cell>
            <table:table-cell table:style-name="TableCell234">
              <text:p text:style-name="WDTable"><text:span text:style-name="T235">Cyfraniad Hylosgi Domestig</text:span></text:p>
            </table:table-cell>
          </table:table-row>
        </table:table-header-rows>
        <table:table-row table:style-name="TableRow236">
          <table:table-cell table:style-name="TableCell237">
            <text:p text:style-name="WDTable"><text:span text:style-name="T238">Cymru lewyrchus</text:span></text:p>
          </table:table-cell>
          <table:table-cell table:style-name="TableCell239">
            <text:p text:style-name="WDTable"><text:span text:style-name="T240">Cymdeithas arloesol, gynhyrchiol a charbon isel sy'n cydnabod terfynau'r amgylchedd byd-eang ac felly'n defnyddio adnoddau'n effeithlon ac yn gymesur (gan gynnwys gweithredu ar newid yn yr hinsawdd); ac sy'n datblygu poblogaeth fedrus ac addysgedig mewn economi sy'n cynhyrchu cyfoeth ac yn darparu cyfleoedd cyflogaeth, gan ganiatáu i bobl fanteisio ar y cyfoeth a gynhyrchir trwy sicrhau gwaith gweddus.</text:span></text:p>
          </table:table-cell>
          <table:table-cell table:style-name="TableCell241">
            <text:p text:style-name="P242">Effeithiau ar fusnesau, cystadleuaeth a chyflogaeth, cynhyrchiant</text:p>
            <text:p text:style-name="P243"/>
            <text:p text:style-name="WDTable"><text:span text:style-name="T244">Effeithiau dod i gysylltiad â llygredd aer ar iechyd.</text:span></text:p>
          </table:table-cell>
          <table:table-cell table:style-name="TableCell245">
            <text:p text:style-name="P246">Byddai gweithlu iach ac amgylchedd glân yn cyfrannu at ffyniant trwy weithlu cynhyrchiol. Mae gwelliannau mewn iechyd yn lleihau costau meddygol ac iechyd.</text:p>
            <text:p text:style-name="P247">Byddai effeithiau cyflogaeth cadarnhaol hefyd yn codi i'r cwmnïau hynny sy'n cynhyrchu ac yn gosod technolegau lleihau yn y DU.</text:p>
            <text:p text:style-name="P248"/>
            <text:p text:style-name="WDTable"><text:span text:style-name="T249">Bydd y costau sy'n ofynnol i sicrhau'r gostyngiadau mewn llygredd aer yn effeithio ar ystod eang o sectorau. Byddwn yn gweithredu i reoli unrhyw effeithiau andwyol posibl ar gyflogaeth, cystadleuaeth a busnesau bach a chanolig (BBaChau).</text:span></text:p>
          </table:table-cell>
        </table:table-row>
        <table:table-row table:style-name="TableRow250">
          <table:table-cell table:style-name="TableCell251">
            <text:p text:style-name="WDTable"><text:span text:style-name="T252">Cymru lewyrchus</text:span></text:p>
          </table:table-cell>
          <table:table-cell table:style-name="TableCell253">
            <text:p text:style-name="WDTable"><text:span text:style-name="T254">Cymdeithas arloesol, gynhyrchiol a charbon<text:s/></text:span><text:soft-page-break/><text:span text:style-name="T255">isel sy'n cydnabod terfynau'r amgylchedd byd-eang ac felly'n defnyddio adnoddau'n effeithlon ac yn gymesur (gan gynnwys gweithredu ar newid yn yr hinsawdd); ac sy'n datblygu poblogaeth fedrus ac addysgedig mewn economi sy'n cynhyrchu cyfoeth ac yn darparu cyfleoedd cyflogaeth, gan ganiatáu i bobl fanteisio ar y cyfoeth a gynhyrchir trwy sicrhau gwaith gweddus.</text:span></text:p>
          </table:table-cell>
          <table:table-cell table:style-name="TableCell256">
            <text:p text:style-name="P257">Effeithiau ar fusnesau,<text:s/><text:soft-page-break/>cystadleuaeth a chyflogaeth, cynhyrchiant</text:p>
            <text:p text:style-name="P258"/>
            <text:p text:style-name="WDTable"><text:span text:style-name="T259">Effeithiau dod i gysylltiad â llygredd aer ar iechyd.</text:span></text:p>
          </table:table-cell>
          <table:table-cell table:style-name="TableCell260">
            <text:p text:style-name="P261">Byddai gweithlu iach ac amgylchedd glân yn cyfrannu at ffyniant trwy<text:s/><text:soft-page-break/>weithlu cynhyrchiol. Mae gwelliannau mewn iechyd yn lleihau costau meddygol ac iechyd.</text:p>
            <text:p text:style-name="P262">Byddai effeithiau cyflogaeth cadarnhaol hefyd yn codi i'r cwmnïau hynny sy'n cynhyrchu ac yn gosod technolegau lleihau yn y DU.</text:p>
            <text:p text:style-name="P263"/>
            <text:p text:style-name="WDTable"><text:span text:style-name="T264">Bydd y costau sy'n ofynnol i sicrhau'r gostyngiadau mewn llygredd aer yn effeithio ar ystod eang o sectorau. Byddwn yn gweithredu i reoli unrhyw effeithiau andwyol posibl ar gyflogaeth, cystadleuaeth a busnesau bach a chanolig (BBaChau).</text:span></text:p>
          </table:table-cell>
        </table:table-row>
        <table:table-row table:style-name="TableRow265">
          <table:table-cell table:style-name="TableCell266">
            <text:p text:style-name="WDTable"><text:span text:style-name="T267">Cymru gwydn</text:span></text:p>
          </table:table-cell>
          <table:table-cell table:style-name="TableCell268">
            <text:p text:style-name="WDTable"><text:span text:style-name="T269">Cenedl sy'n cynnal ac yn gwella amgylchedd naturiol bio-amrywiol gydag ecosystemau gweithredu iach sy'n cefnogi gwytnwch cymdeithasol, economaidd ac ecolegol a'r gallu i addasu i newid (er enghraifft, newid yn yr hinsawdd).</text:span></text:p>
          </table:table-cell>
          <table:table-cell table:style-name="TableCell270">
            <text:p text:style-name="WDTable"><text:span text:style-name="T271">Effeithiau ar ansawdd aer, allyriadau nwyon tŷ gwydr ac effeithiau llygredd ar fioamrywiaeth a chynefinoedd naturiol</text:span></text:p>
          </table:table-cell>
          <table:table-cell table:style-name="TableCell272">
            <text:p text:style-name="HTMLPreformatted"><text:span text:style-name="T273">Mae lleihau allyriadau o losgi domestig yn cael effaith gadarnhaol uniongyrchol a sylweddol yn lleol, yn rhanbarthol ac yn genedlaethol ar amgylchedd Cymru a gweithrediad yr ecosystem.</text:span></text:p>
            <text:p text:style-name="P274"/>
          </table:table-cell>
        </table:table-row>
        <table:table-row table:style-name="TableRow275">
          <table:table-cell table:style-name="TableCell276">
            <text:p text:style-name="WDTable"><text:span text:style-name="T277">Cymru iachach</text:span></text:p>
          </table:table-cell>
          <table:table-cell table:style-name="TableCell278">
            <text:p text:style-name="WDTable"><text:span text:style-name="T279">Cymdeithas lle mae lles corfforol a meddyliol pobl yn cael ei gynyddu i'r eithaf a lle mae dewisiadau ac ymddygiadau sydd o fudd i iechyd yn y dyfodol yn cael eu deall</text:span></text:p>
          </table:table-cell>
          <table:table-cell table:style-name="TableCell280">
            <text:p text:style-name="WDTable"><text:span text:style-name="T281">Effeithiau ar iechyd pobl</text:span></text:p>
          </table:table-cell>
          <table:table-cell table:style-name="TableCell282">
            <text:p text:style-name="HTMLPreformatted"><text:span text:style-name="T283">Gall ansawdd aer gwael gael effaith anghymesur ar iechyd a lles plant, pobl hŷn, tlawd a bregus. Bydd lleihau llygredd aer yn cael effaith uniongyrchol a sylweddol ar wella iechyd a lles pobl i bawb.</text:span></text:p>
            <text:p text:style-name="P284"/>
          </table:table-cell>
        </table:table-row>
        <table:table-row table:style-name="TableRow285">
          <table:table-cell table:style-name="TableCell286">
            <text:p text:style-name="HTMLPreformatted"><text:span text:style-name="T287">Cymru fwy cyfartal</text:span></text:p>
            <text:p text:style-name="P288"/>
          </table:table-cell>
          <table:table-cell table:style-name="TableCell289">
            <text:p text:style-name="WDTable"><text:span text:style-name="T290">Cymdeithas sy'n galluogi pobl i gyflawni eu potensial ni waeth beth yw eu cefndir neu eu hamgylchiadau (gan gynnwys eu cefndir a'u hamgylchiadau economaidd-gymdeithasol).</text:span></text:p>
          </table:table-cell>
          <table:table-cell table:style-name="TableCell291">
            <text:p text:style-name="WDTable"><text:span text:style-name="T292">Effeithiau gweithredoedd ansawdd aer ar gydraddoldeb</text:span></text:p>
          </table:table-cell>
          <table:table-cell table:style-name="TableCell293">
            <text:p text:style-name="P294">Bydd pawb sy'n byw yng Nghymru ac yn ymweld â nhw yn elwa o welliannau i ansawdd aer, ni waeth beth yw eu cefndir neu eu hamgylchiadau.</text:p>
            <text:p text:style-name="P295"/>
            <text:p text:style-name="P296">Gall ansawdd aer gwael gael effaith anghymesur ar iechyd a lles plant, pobl hŷn, tlawd a bregus</text:p>
            <text:p text:style-name="P297"/>
            <text:p text:style-name="WDTable"><text:span text:style-name="T298">Bydd mynd i'r afael ag effeithiau ansawdd aer gwael a gwella ansawdd aer ac iechyd pobl yn cael effaith gadarnhaol ar hyrwyddo cydraddoldeb yng Nghymru, yn enwedig lle mae gwelliannau'n cyd-fynd ag ardaloedd difreintiedig â llygredd uchel.</text:span></text:p>
          </table:table-cell>
        </table:table-row>
        <table:table-row table:style-name="TableRow299">
          <table:table-cell table:style-name="TableCell300">
            <text:p text:style-name="WDTable"><text:span text:style-name="T301">Cymru o gymunedau cydlynol</text:span></text:p>
          </table:table-cell>
          <table:table-cell table:style-name="TableCell302">
            <text:p text:style-name="WDTable"><text:span text:style-name="T303">Cymunedau deniadol, hyfyw, diogel a chysylltiedig da</text:span></text:p>
          </table:table-cell>
          <table:table-cell table:style-name="TableCell304">
            <text:p text:style-name="P305">air quality Impacts on communities</text:p>
          </table:table-cell>
          <table:table-cell table:style-name="TableCell306">
            <text:p text:style-name="HTMLPreformatted"><text:span text:style-name="T307">Byddai gwell ansawdd aer mewn cymunedau difreintiedig yn cyfrannu at well ansawdd bywyd a chydlyniant cymunedol.</text:span></text:p>
            <text:p text:style-name="P308"/>
          </table:table-cell>
        </table:table-row>
        <table:table-row table:style-name="TableRow309">
          <table:table-cell table:style-name="TableCell310">
            <text:p text:style-name="HTMLPreformatted"><text:span text:style-name="T311">Cymru o ddiwylliant bywiog ac iaith Gymraeg lewyrchus</text:span></text:p>
            <text:p text:style-name="P312"/>
          </table:table-cell>
          <table:table-cell table:style-name="TableCell313">
            <text:p text:style-name="HTMLPreformatted"><text:span text:style-name="T314">Cymdeithas sy'n hyrwyddo ac yn amddiffyn diwylliant, treftadaeth a'r Gymraeg, ac sy'n annog pobl i gymryd rhan yn y celfyddydau, chwaraeon a hamdden.</text:span></text:p>
            <text:p text:style-name="P315"/>
          </table:table-cell>
          <table:table-cell table:style-name="TableCell316">
            <text:p text:style-name="WDTable"><text:span text:style-name="T317">Effeithiau ar iechyd, yr amgylchedd, diwylliant a phoblogaeth</text:span></text:p>
          </table:table-cell>
          <table:table-cell table:style-name="TableCell318">
            <text:p text:style-name="P319">Bydd gweithredu i gynorthwyo unigolion, busnesau a'r Llywodraeth i ddeall, gwerthfawrogi a nodi gyda phwysigrwydd gwella ansawdd aer yng Nghymru, yn grymuso pawb i chwarae eu rôl eu hunain wrth gefnogi gostyngiadau mewn llygredd aer.</text:p>
            <text:p text:style-name="P320"><text:s/></text:p>
            <text:p text:style-name="P321">Rydym wedi ymrwymo i gael ansawdd aer sy'n galluogi pobl Cymru ac ymwelwyr i fwynhau a hyrwyddo ystod eang o weithgareddau hamdden ledled Cymru.</text:p>
            <text:p text:style-name="P322"/>
            <text:p text:style-name="P323">Byddai gwell iechyd yn darparu cyfleoedd pellach i bobl gymryd rhan<text:s/><text:soft-page-break/>mewn chwaraeon a gweithgareddau hamdden.</text:p>
            <text:p text:style-name="P324"/>
            <text:p text:style-name="P325">Byddai amddiffyn ecosystemau naturiol a bioamrywiaeth yn gwella cyfalaf diwylliannol Cymru ac yn darparu gweithgareddau awyr agored.</text:p>
            <text:p text:style-name="P326"/>
            <text:p text:style-name="WDTable"><text:span text:style-name="T327">Rydym yn disgwyl, ac yn mynd ati i annog, hyrwyddo a hwyluso, defnyddio’r Gymraeg trwy addysg a gwasanaethau fel y nodir yn ‘Cymraeg 2050: Miliwn o siaradwyr Cymraeg. Byddwn yn sicrhau gwasanaethau cyfartal mewn gwasanaethau yn Saesneg ac yn Gymraeg. Wrth i ni weithredu'r Cynllun Aer Glân, byddwn yn meithrin hunaniaeth Gymraeg sy'n unigryw.</text:span></text:p>
          </table:table-cell>
        </table:table-row>
        <table:table-row table:style-name="TableRow328">
          <table:table-cell table:style-name="TableCell329">
            <text:p text:style-name="WDTable"><text:span text:style-name="T330">Cymru sy'n gyfrifol yn fyd-eang</text:span></text:p>
          </table:table-cell>
          <table:table-cell table:style-name="TableCell331">
            <text:p text:style-name="HTMLPreformatted"><text:span text:style-name="T332">Cenedl sydd, wrth wneud unrhyw beth i wella lles economaidd, cymdeithasol, amgylcheddol a diwylliannol Cymru, yn ystyried a all gwneud y fath beth wneud cyfraniad cadarnhaol at les byd-eang. Mae Nod 7 yn cydnabod y gall yr hyn a wnawn i wneud Cymru yn genedl gynaliadwy gael effeithiau cadarnhaol ac andwyol y tu allan i Gymru mewn byd rhyng-gysylltiedig</text:span></text:p>
            <text:p text:style-name="P333"/>
          </table:table-cell>
          <table:table-cell table:style-name="TableCell334">
            <text:p text:style-name="WDTable"><text:span text:style-name="T335">Effeithiau ar ansawdd aer, allyriadau nwyon tŷ gwydr a bioamrywiaeth / cynefinoedd</text:span></text:p>
          </table:table-cell>
          <table:table-cell table:style-name="TableCell336">
            <text:p text:style-name="P337">Mae llygredd aer yn broblem amgylcheddol fyd-eang fawr sy'n effeithio ar bawb. Nid yw llygredd aer yn stopio nac yn parchu ffiniau cenedlaethol a rhyngwladol. Byddwn yn cymryd camau cadarnhaol cryf ar ansawdd aer yng Nghymru i gyflawni ein rhwymedigaethau moesegol a chyfreithiol cenedlaethol a rhyngwladol. Bydd camau i wella ansawdd aer yn cyd-fynd yn agos â gweithredu ar ddatgarboneiddio.</text:p>
            <text:p text:style-name="P338"/>
            <text:p text:style-name="P339">Byddai gwell ansawdd aer yn cyfrannu'n uniongyrchol at les amgylcheddol yng Nghymru. Mae amddiffyn ecosystemau yn safleoedd NATURA 2000 a Safleoedd o Ddiddordeb Gwyddonol Arbennig (SSSIs) yn gyfraniad rhyngwladol at gynnal bioamrywiaeth.</text:p>
            <text:p text:style-name="P340"/>
            <text:soft-page-break/>
            <text:p text:style-name="WDTable"><text:span text:style-name="T341">Mae cydymffurfio â'r nenfydau allyriadau cenedlaethol yn gyfraniad at gynnydd rhyngwladol wrth leihau llygredd aer trawsffiniol y tu allan i Gymru, gyda buddion dwyochrog o leihau allyriadau y tu allan i Gymru, gan gynnwys yng ngweddill y DU.</text:span></text:p>
          </table:table-cell>
        </table:table-row>
      </table:table>
      <text:p text:style-name="Normal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Pum Ffordd o Weithio</text:span></text:p>
          </table:table-cell>
          <table:table-cell table:style-name="TableCell350">
            <text:p text:style-name="P351"><text:span text:style-name="T352">Nod y Cynllun yw cyflawni yn unol â Phum Ffordd o Weithio'r Ddeddf drwy:</text:span>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Atal</text:span></text:p>
          </table:table-cell>
          <table:table-cell table:style-name="TableCell360">
            <text:p text:style-name="P361"><text:span text:style-name="T362">Cymryd camau</text:span><text:span text:style-name="T363"><text:s/>ataliol</text:span><text:span text:style-name="T364"><text:s/>i leihau effeithiau llygredd aer ar iechyd y cyhoedd a'r amgylchedd naturiol, trwy fabwysiadu dulliau ataliol lle bynnag y gallwn, a datblygu camau gweithredu cynnar llwyddiannus tra'n bod yn dyfeisio atebion hirdymor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Hirdymor</text:span></text:p>
          </table:table-cell>
          <table:table-cell table:style-name="TableCell371">
            <text:p text:style-name="P372"><text:span text:style-name="T373">Sefydlu<text:s/></text:span><text:span text:style-name="T374">targedau</text:span><text:span text:style-name="T375"><text:s/></text:span><text:span text:style-name="T376">hirdymor</text:span><text:span text:style-name="T377"><text:s/>a chamau cynaliadwy i sicrhau lleihad cynyddol mewn allyriadau a llygryddion yn yr awyr.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Cydweithio</text:span><text:span text:style-name="T384"><text:s/></text:span></text:p>
          </table:table-cell>
          <table:table-cell table:style-name="TableCell385">
            <text:p text:style-name="P386"><text:span text:style-name="T387">Cydweithio</text:span><text:span text:style-name="T388"><text:s/>ag adrannau perthnasol yn Llywodraeth Cymru, Llywodraeth y DU, partneriaid cenedlaethol ac ar lefel leol i sicrhau bod camau gweithredu'n cael eu gweithredu a bod amcanion llesiant yn cael eu cyflawni.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Integreiddio</text:span></text:p>
          </table:table-cell>
          <table:table-cell table:style-name="TableCell395">
            <text:p text:style-name="P396"><text:span text:style-name="T397">Gwella'r broses o<text:s/></text:span><text:span text:style-name="T398">integreiddio</text:span><text:span text:style-name="T399"><text:s/>prosesau rheoli ansawdd aer drwy gael gwell arferion gweithio rhwng sefydliadau cyhoeddus, masnachol a'r trydydd sector, gan gydbwyso'r tensiynau rhwng, er enghraifft, allyriadau a lleihau sŵn a chynnal cynhyrchiant diwydiannol.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Cynnwys</text:span></text:p>
          </table:table-cell>
          <table:table-cell table:style-name="TableCell406">
            <text:p text:style-name="P407"><text:span text:style-name="T408">Cynnwys</text:span><text:span text:style-name="T409"><text:s/>rhanddeiliaid yn y gwaith o ddatblygu a chyflwyno'r rhaglen ym mhob cam, gan ddeall yr hyn sydd ei angen mewn gwahanol leoedd gan wahanol grwpiau o bobl.</text:span>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O dan y Ddeddf, rydym wedi pennu cysylltiad cyfartalog y boblogaeth â nitrogen deuocsid fel un o Ddangosyddion Cenedlaethol Llywodraeth Cymru sy'n cael eu defnyddio i fesur cynnydd tuag at nodau llesiant yng Nghymru. Mae Rheoliadau a wnaed o dan y Ddeddf yn ei gwneud hi'n ofynnol i fyrddau gwasanaethau cyhoeddus ystyried ansawdd aer wrth gynnal eu hasesiadau statudol o lesiant lleol.</text:span><text:span text:style-name="T415"><text:s/></text:span></text:p>
      <text:p text:style-name="P416"><text:span text:style-name="T417">Pa gamau all Llywodraeth Cymru eu cymryd i hyrwyddo bioamrywiaeth, hawliau plant, cydraddoldebau, y Gymraeg neu un arall o'r meysydd sy'n cael sylw yn eich asesiadau effaith?</text:span></text:p>
      <text:p text:style-name="P418"><text:span text:style-name="T419">Gweler uchod.</text:span></text:p>
      <text:soft-page-break/>
      <text:p text:style-name="P420"><text:span text:style-name="T421">Pa gamau all Llywodraeth Cymru eu cymryd i gryfhau ei chyfraniad at nod penodol neu gyfrannu at nodau ychwanegol?</text:span></text:p>
      <text:p text:style-name="P422"><text:span text:style-name="T423">Gweler uchod</text:span><text:span text:style-name="T424"><text:s/></text:span></text:p>
      <text:list text:style-name="LFO15" text:continue-numbering="true">
        <text:list-item>
          <text:p text:style-name="P425"><text:span text:style-name="T426">a/neu’n osgoi, lleihau neu liniaru unrhyw effeithiau negyddol?</text:span></text:p>
        </text:list-item>
      </text:list>
      <text:p text:style-name="Normal"><text:span text:style-name="T427">Pa gamau all Llywodraeth Cymru eu cymryd i osgoi, lleihau neu liniaru effaith negyddol?</text:span></text:p>
      <text:p text:style-name="Normal"><text:span text:style-name="T428">Gweler uchod</text:span></text:p>
      <text:p text:style-name="Normal"><text:span text:style-name="T429">Os na fydd unrhyw gamau yn cael eu cymryd i osgoi, unioni neu liniaru effaith negyddol, esboniwch pam.</text:span></text:p>
      <text:p text:style-name="P430"><text:span text:style-name="T431">7.4<text:s/></text:span><text:span text:style-name="T432">Sut bydd effaith y cynnig yn cael ei monitro a'i gwerthuso wrth iddo fynd rhagddo a phan ddaw i ben? <text:s/></text:span></text:p>
      <text:p text:style-name="Normal"><text:span text:style-name="T433">Pa gynlluniau sydd ar waith ar gyfer adolygu a gwerthuso ar ôl gweithredu?</text:span></text:p>
      <text:p text:style-name="Normal"><text:span text:style-name="T434">Mae'r camau arfaethedig yn dod o dan Gynllun Aer Glân Cymru: Aer Iach, Cymru Iach. Disgwylir i'r cynllun gyflawni dros oes 10 mlynedd a rhagwelir y bydd y Cynllun yn destun gwerthusiad ffurfiol oddeutu 5 mlynedd o'i lansio. Yn ddarostyngedig i ganlyniad yr ymgynghoriad ar losgi domestig, bydd mecanweithiau priodol yn cael eu mabwysiadu i fonitro cynnydd ac effeithiolrwydd y camau a gynigir. Nodir amserlenni priodol i gefnogi'r monitro a'r gwerthuso hwn.</text:span></text:p>
      <text:p text:style-name="Normal"><text:bookmark-start text:name="_Section_8._Declaration"/><text:bookmark-end text:name="_Section_8._Declaration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388in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4F81BD" fo:padding="0in" style:shadow="none" fo:margin-bottom="0in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font-size="11pt" style:font-size-asian="11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243F60" fo:letter-spacing="0.0104in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2083in" fo:margin-bottom="0in"/>
      <style:text-properties fo:text-transform="uppercase" fo:color="#365F91" fo:letter-spacing="0.0069in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text-transform="uppercase" fo:color="#FFFFFF" fo:letter-spacing="0.0104in" fo:background-color="#4F81BD"/>
    </style:style>
    <style:style style:name="Hyperlink" style:display-name="Hyperlink" style:family="text" style:parent-style-name="DefaultParagraphFont">
      <style:text-properties style:text-line-through-type="none" fo:color="#007DC0" style:text-underline-type="non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Char" style:display-name="List Paragraph Char" style:family="tex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style:font-name-asian="Calibri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/>
    </style:style>
    <style:style style:name="Subtitle" style:display-name="Subtitle" style:family="paragraph" style:parent-style-name="Normal" style:next-style-name="Normal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1" style:display-name="st1" style:family="text" style:parent-style-name="DefaultParagraphFont"/>
    <style:style style:name="PlainText" style:display-name="Plain Text" style:family="paragraph" style:parent-style-name="Normal">
      <style:text-properties style:font-name-asian="Calibri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" style:font-name-asian="Calibri" style:font-name-complex="Times New Roman" fo:font-size="12pt" style:font-size-asian="12pt" style:font-size-complex="10.5pt" style:language-asian="en" style:country-asian="US"/>
    </style:style>
    <style:style style:name="Title" style:display-name="Title" style:family="paragraph" style:parent-style-name="Normal" style:next-style-name="Normal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text-transform="uppercase" fo:color="#4F81BD" fo:letter-spacing="0.0069in" style:letter-kerning="true" fo:font-size="26pt" style:font-size-asian="26pt" style:font-size-complex="26pt"/>
    </style:style>
    <style:style style:name="SubtleEmphasis" style:display-name="Subtle Emphasis" style:family="text">
      <style:text-properties fo:font-style="italic" style:font-style-asian="italic" style:font-style-complex="italic" fo:color="#243F60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243F60" fo:letter-spacing="0.0069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text-transform="uppercase" fo:letter-spacing="0.0104in" fo:background-color="#DBE5F1"/>
    </style:style>
    <style:style style:name="Heading3Char" style:display-name="Heading 3 Char" style:family="text" style:parent-style-name="DefaultParagraphFont">
      <style:text-properties fo:text-transform="uppercase" fo:color="#243F60" fo:letter-spacing="0.0104in"/>
    </style:style>
    <style:style style:name="Heading4Char" style:display-name="Heading 4 Char" style:family="text" style:parent-style-name="DefaultParagraphFont">
      <style:text-properties fo:text-transform="uppercase" fo:color="#365F91" fo:letter-spacing="0.0069in"/>
    </style:style>
    <style:style style:name="Heading5Char" style:display-name="Heading 5 Char" style:family="text" style:parent-style-name="DefaultParagraphFont">
      <style:text-properties fo:text-transform="uppercase" fo:color="#365F91" fo:letter-spacing="0.0069in"/>
    </style:style>
    <style:style style:name="Heading6Char" style:display-name="Heading 6 Char" style:family="text" style:parent-style-name="DefaultParagraphFont">
      <style:text-properties fo:text-transform="uppercase" fo:color="#365F91" fo:letter-spacing="0.0069in"/>
    </style:style>
    <style:style style:name="Heading7Char" style:display-name="Heading 7 Char" style:family="text" style:parent-style-name="DefaultParagraphFont">
      <style:text-properties fo:text-transform="uppercase" fo:color="#365F91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fo:text-transform="uppercase" fo:letter-spacing="0.0069in" fo:font-size="9pt" style:font-size-asian="9pt" style:font-size-complex="9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Emphasis" style:display-name="Emphasis" style:family="text">
      <style:text-properties fo:text-transform="uppercase" fo:color="#243F60" fo:letter-spacing="0.0034in"/>
    </style:style>
    <style:style style:name="NoSpacing" style:display-name="No Spacing" style:family="paragraph" style:parent-style-name="Normal">
      <style:paragraph-properties fo:margin-top="0in" fo:margin-bottom="0in" fo:line-height="100%"/>
      <style:text-properties fo:hyphenate="false"/>
    </style:style>
    <style:style style:name="NoSpacingChar" style:display-name="No Spacing Char" style:family="text" style:parent-style-name="DefaultParagraphFont">
      <style:text-properties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0pt" style:font-size-asian="10pt" style:font-size-complex="10pt"/>
    </style:style>
    <style:style style:name="IntenseQuote" style:display-name="Intense Quote" style:family="paragraph" style:parent-style-name="Normal" style:next-style-name="Normal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F81BD" fo:font-size="10pt" style:font-size-asian="10pt" style:font-size-complex="10pt"/>
    </style:style>
    <style:style style:name="SubtleReference" style:display-name="Subtle Reference" style:family="text">
      <style:text-properties fo:font-weight="bold" style:font-weight-asian="bold" style:font-weight-complex="bold" fo:color="#4F81BD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WDTable" style:display-name="WD Table" style:family="paragraph" style:parent-style-name="Normal">
      <style:paragraph-properties fo:margin-top="0in" fo:margin-bottom="0in" fo:line-height="100%"/>
      <style:text-properties style:font-name="Segoe UI" style:font-name-asian="Calibri" fo:color="#000000" fo:font-size="8pt" style:font-size-asian="8pt" style:font-size-complex="11pt" style:language-asian="en" style:country-asian="US" fo:hyphenate="false"/>
    </style:style>
    <style:style style:name="highwire-citation-authors" style:display-name="highwire-citation-authors" style:family="text" style:parent-style-name="DefaultParagraphFont">
      <style:text-properties style:text-position="0% 100%" fo:font-size="12pt" style:font-size-asian="12pt" style:font-size-complex="12pt"/>
    </style:style>
    <style:style style:name="highwire-citation-author2" style:display-name="highwire-citation-author2" style:family="text" style:parent-style-name="DefaultParagraphFont">
      <style:text-properties style:text-position="0% 100%" fo:font-size="12pt" style:font-size-asian="12pt" style:font-size-complex="12pt"/>
    </style:style>
    <style:style style:name="nlm-given-names" style:display-name="nlm-given-names" style:family="text" style:parent-style-name="DefaultParagraphFont">
      <style:text-properties style:text-position="0% 100%" fo:font-size="12pt" style:font-size-asian="12pt" style:font-size-complex="12pt"/>
    </style:style>
    <style:style style:name="nlm-surname" style:display-name="nlm-surname" style:family="text" style:parent-style-name="DefaultParagraphFont">
      <style:text-properties style:text-position="0% 100%" fo:font-size="12pt" style:font-size-asian="12pt" style:font-size-complex="12pt"/>
    </style:style>
    <style:style style:name="cit" style:display-name="cit" style:family="text" style:parent-style-name="DefaultParagraphFont"/>
    <style:style style:name="BodyTextIndent3" style:display-name="Body Text Indent 3" style:family="paragraph" style:parent-style-name="Normal">
      <style:paragraph-properties fo:margin-top="0in" fo:margin-bottom="0.0833in" fo:line-height="100%" fo:margin-left="0.1965in">
        <style:tab-stops/>
      </style:paragraph-properties>
      <style:text-properties style:font-name="Arial" fo:font-size="8pt" style:font-size-asian="8pt" style:font-size-complex="8p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="Arial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paragraph-properties fo:margin-top="0in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6486in" text:min-label-width="0.25in" text:list-level-position-and-space-mode="label-alignment">
          <style:list-level-label-alignment text:label-followed-by="listtab" fo:margin-left="4.8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6486in" text:min-label-width="0.25in" text:list-level-position-and-space-mode="label-alignment">
          <style:list-level-label-alignment text:label-followed-by="listtab" fo:margin-left="5.8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1486in" text:min-label-width="0.25in" text:list-level-position-and-space-mode="label-alignment">
          <style:list-level-label-alignment text:label-followed-by="listtab" fo:margin-left="6.3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6486in" text:min-label-width="0.25in" text:list-level-position-and-space-mode="label-alignment">
          <style:list-level-label-alignment text:label-followed-by="listtab" fo:margin-left="6.8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V1.2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rtimer, Isabel (LGC - Fairer Futures)</meta:initial-creator>
    <dc:creator>Angel, Alan (ESNR-Economy Skills and Natural Resources)</dc:creator>
    <meta:creation-date>2021-01-12T21:02:00Z</meta:creation-date>
    <dc:date>2021-01-12T21:02:00Z</dc:date>
    <meta:print-date>2018-06-29T12:03:00Z</meta:print-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32910270</meta:user-defined>
    <meta:user-defined meta:name="Objective-Title">Domestic Combustion IIA (Cymraeg) for publication 20210111</meta:user-defined>
    <meta:user-defined meta:name="Objective-Comment"/>
    <meta:user-defined meta:name="Objective-CreationStamp" meta:value-type="date">2021-01-11T09:05:58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01-11T10:17:48Z</meta:user-defined>
    <meta:user-defined meta:name="Objective-Owner">Thornley, David (ESNR - EPRA - EU Exit and Strategy)</meta:user-defined>
    <meta:user-defined meta:name="Objective-Path">Objective Global Folder:Business File Plan:Economy, Skills &amp; Natural Resources (ESNR):Economy, Skills &amp; Natural Resources (ESNR) - ERA - Environment &amp; Communities:1 - Save:Air Quality:*Air Quality - To be archived:Air Quality - Air Quality in Wales - Dome</meta:user-defined>
    <meta:user-defined meta:name="Objective-Parent">Domestic Combustion Consultation - WG39319</meta:user-defined>
    <meta:user-defined meta:name="Objective-State">Being Drafted</meta:user-defined>
    <meta:user-defined meta:name="Objective-Version">0.3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8-07-02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65234143</meta:user-defined>
    <meta:user-defined meta:name="Objective-Language">English (eng)</meta:user-defined>
    <meta:user-defined meta:name="Objective-Date Acquired" meta:value-type="date">2021-01-11T00:00:00Z</meta:user-defined>
    <meta:user-defined meta:name="Objective-What to Keep">No</meta:user-defined>
    <meta:user-defined meta:name="Objective-Official Translation"/>
    <meta:user-defined meta:name="Objective-Connect Creator"/>
    <meta:user-defined meta:name="ContentTypeId">0x010100739205D88DC4F44CB1CA8437F92B0221</meta:user-defined>
    <meta:document-statistic meta:page-count="14" meta:paragraph-count="43" meta:word-count="3217" meta:character-count="21512" meta:row-count="152" meta:non-whitespace-character-count="18338"/>
  </office:meta>
</office:document-meta>
</file>