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 Neue LT Std" svg:font-family="Helvetica Neue LT Std" style:font-family-generic="roman" svg:panose-1="0 0 0 0 0 0 0 0 0 0"/>
    <style:font-face style:name="Akzidenz Grotesk BE" svg:font-family="Akzidenz Grotesk B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Antiqua" svg:font-family="BookAntiqua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20pt" style:font-size-asian="20pt" style:font-size-complex="20pt" fo:language="cy" fo:country="GB"/>
    </style:style>
    <style:style style:name="P4" style:parent-style-name="Normal" style:family="paragraph">
      <style:paragraph-properties fo:text-align="justify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4.25in"/>
    </style:style>
    <style:style style:name="Table5" style:family="table">
      <style:table-properties style:width="5.95in" fo:margin-left="0in" table:align="left"/>
    </style:style>
    <style:style style:name="TableRow8" style:family="table-row">
      <style:table-row-properties style:min-row-height="2.112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anguage="cy" fo:country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6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7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color="#000000" fo:language="cy" fo:country="GB"/>
    </style:style>
    <style:style style:name="T19" style:parent-style-name="DefaultParagraphFont" style:family="text">
      <style:text-properties style:font-name="Arial" style:font-name-complex="Arial" fo:color="#000000" fo:language="cy" fo:country="GB"/>
    </style:style>
    <style:style style:name="P2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21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2" style:parent-style-name="DefaultParagraphFont" style:family="text">
      <style:text-properties style:font-name="Arial" style:font-name-complex="Arial" fo:color="#000000" fo:language="cy" fo:country="GB"/>
    </style:style>
    <style:style style:name="P2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24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5" style:parent-style-name="DefaultParagraphFont" style:family="text">
      <style:text-properties style:font-name="Arial" style:font-name-complex="Arial" fo:color="#000000" fo:language="cy" fo:country="GB"/>
    </style:style>
    <style:style style:name="P26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27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00000" fo:language="cy" fo:country="GB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0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font-weight="bold" style:font-weight-asian="bold" style:font-weight-complex="bold" fo:language="cy" fo:country="GB"/>
    </style:style>
    <style:style style:name="P35" style:parent-style-name="Normal" style:family="paragraph">
      <style:text-properties fo:font-weight="bold" style:font-weight-asian="bold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language="cy" fo:country="GB"/>
    </style:style>
    <style:style style:name="T42" style:parent-style-name="DefaultParagraphFont" style:family="text">
      <style:text-properties fo:language="cy" fo:country="GB"/>
    </style:style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365F91" fo:font-size="11pt" style:font-size-asian="11pt" fo:language="cy" fo:country="GB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 fo:margin-left="0.1972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fo:language="cy" fo:country="GB"/>
    </style:style>
    <style:style style:name="T50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5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52" style:parent-style-name="Normal" style:family="paragraph">
      <style:paragraph-properties fo:text-align="justify" fo:margin-left="0.1972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5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5" style:parent-style-name="Normal" style:family="paragraph">
      <style:paragraph-properties fo:text-align="justify" fo:margin-left="0.1972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fo:language="cy" fo:country="GB"/>
    </style:style>
    <style:style style:name="T5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58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5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60" style:parent-style-name="Normal" style:family="paragraph">
      <style:paragraph-properties fo:text-align="justify" fo:margin-left="0.1972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62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fo:text-align="justify" fo:margin-left="0.1972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margin-left="0.1972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365F91" fo:font-size="11pt" style:font-size-asian="11pt" style:font-size-complex="11pt" fo:language="cy" fo:country="GB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justify" fo:margin-left="0.1972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8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fo:margin-left="0.1972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margin-left="0.1972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margin-left="0.1972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00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justify" fo:margin-bottom="0.1388in" fo:line-height="115%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cy" fo:country="GB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y" fo:country="GB"/>
    </style:style>
    <style:style style:name="T10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y" fo:country="GB"/>
    </style:style>
    <style:style style:name="T10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cy" fo:country="GB"/>
    </style:style>
    <style:style style:name="P108" style:parent-style-name="Normal" style:family="paragraph">
      <style:paragraph-properties fo:text-align="justify" fo:margin-bottom="0.1388in" fo:line-height="115%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10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13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15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19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margin-left="0.1972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margin-bottom="0.1388in" fo:line-height="115%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46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48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52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margin-left="0.1972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62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Heading2" style:family="paragraph">
      <style:paragraph-properties fo:text-align="justify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margin-bottom="0.1388in" fo:line-height="115%"/>
    </style:style>
    <style:style style:name="T167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86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88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92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margin-left="0.1972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Heading2" style:family="paragraph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7" style:parent-style-name="DefaultParagraphFont" style:family="text">
      <style:text-properties style:font-name="Arial" style:font-name-complex="Arial" style:font-weight-complex="bold" fo:language="cy" fo:country="GB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text-properties style:font-name="Arial" style:font-name-complex="Arial" style:font-weight-complex="bold" fo:language="cy" fo:country="GB"/>
    </style:style>
    <style:style style:name="P210" style:parent-style-name="Normal" style:family="paragraph">
      <style:text-properties style:font-name="Arial" style:font-name-complex="Arial" style:font-weight-complex="bold" fo:language="cy" fo:country="GB"/>
    </style:style>
    <style:style style:name="T211" style:parent-style-name="DefaultParagraphFont" style:family="text">
      <style:text-properties style:font-name="Arial" style:font-name-asian="Cambria" style:font-name-complex="Arial" fo:language="cy" fo:country="GB"/>
    </style:style>
    <style:style style:name="P212" style:parent-style-name="Normal" style:family="paragraph">
      <style:text-properties style:font-name="Arial" style:font-name-complex="Arial" style:font-weight-complex="bold" fo:language="cy" fo:country="GB"/>
    </style:style>
    <style:style style:name="T213" style:parent-style-name="DefaultParagraphFont" style:family="text">
      <style:text-properties style:font-name="Arial" style:font-name-complex="Arial" style:font-weight-complex="bold" fo:language="cy" fo:country="GB"/>
    </style:style>
    <style:style style:name="P214" style:parent-style-name="Normal" style:family="paragraph">
      <style:text-properties style:font-name="Arial" style:font-name-complex="Arial" style:font-weight-complex="bold"/>
    </style:style>
    <style:style style:name="P215" style:parent-style-name="Normal" style:family="paragraph">
      <style:text-properties style:font-name="Arial" style:font-name-complex="Arial" style:font-weight-complex="bold" fo:language="cy" fo:country="GB"/>
    </style:style>
    <style:style style:name="P216" style:parent-style-name="Normal" style:family="paragraph">
      <style:text-properties style:font-name="Arial" style:font-name-complex="Arial" style:font-weight-complex="bold" fo:language="cy" fo:country="GB"/>
    </style:style>
    <style:style style:name="T217" style:parent-style-name="DefaultParagraphFont" style:family="text">
      <style:text-properties style:font-name="Arial" style:font-name-complex="Arial" style:font-weight-complex="bold" fo:language="cy" fo:country="GB"/>
    </style:style>
    <style:style style:name="T218" style:parent-style-name="DefaultParagraphFont" style:family="text">
      <style:text-properties style:font-name="Arial" style:font-name-asian="BookAntiqua" style:font-name-complex="Arial" fo:language="cy" fo:country="GB"/>
    </style:style>
    <style:style style:name="P219" style:parent-style-name="Normal" style:family="paragraph">
      <style:text-properties style:font-name="Arial" style:font-name-complex="Arial" style:font-weight-complex="bold" fo:language="cy" fo:country="GB"/>
    </style:style>
    <style:style style:name="P220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223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225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228" style:parent-style-name="Normal" style:family="paragraph">
      <style:paragraph-properties fo:margin-left="0.1972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23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P23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3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4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ListParagraph" style:family="paragraph">
      <style:paragraph-properties fo:text-align="justify"/>
    </style:style>
    <style:style style:name="T24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44" style:parent-style-name="ListParagraph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ListParagraph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4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ListParagraph" style:family="paragraph">
      <style:paragraph-properties fo:text-align="justify"/>
    </style:style>
    <style:style style:name="T2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5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5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5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5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P25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 fo:margin-left="0.1972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6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6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 fo:margin-left="0.1972in">
        <style:tab-stops/>
      </style:paragraph-properties>
    </style:style>
    <style:style style:name="T26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6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 fo:margin-left="0.1972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6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 fo:margin-left="0.1972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7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72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fo:margin-left="0.1972in">
        <style:tab-stops/>
      </style:paragraph-properties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7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 fo:margin-left="0.1972in">
        <style:tab-stops/>
      </style:paragraph-properties>
    </style:style>
    <style:style style:name="T27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7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al" style:family="paragraph">
      <style:paragraph-properties fo:text-align="justify" fo:margin-left="0.1972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8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8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 fo:margin-left="0.1972in">
        <style:tab-stops/>
      </style:paragraph-properties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8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8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9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9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P29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al" style:family="paragraph">
      <style:paragraph-properties fo:text-align="justify" fo:margin-left="0.1972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9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29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 fo:margin-left="0.1972in">
        <style:tab-stops/>
      </style:paragraph-properties>
    </style:style>
    <style:style style:name="T30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0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 fo:margin-left="0.1972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0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0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 fo:margin-left="0.1972in">
        <style:tab-stops/>
      </style:paragraph-properties>
    </style:style>
    <style:style style:name="T30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0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 fo:margin-left="0.1972in"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1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12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 fo:margin-left="0.1972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1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1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 fo:margin-left="0.1972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1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2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 fo:margin-left="0.1972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2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32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P3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fo:text-align="justify" fo:margin-bottom="0.1388in" fo:line-height="115%"/>
    </style:style>
    <style:style style:name="T32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3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margin-top="0.0833in" fo:margin-bottom="0.0833in" fo:margin-left="0.1972in">
        <style:tab-stops/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39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41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44" style:parent-style-name="Normal" style:family="paragraph">
      <style:paragraph-properties fo:margin-left="0.1972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49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1pt" style:text-underline-type="single" style:text-underline-style="solid" style:text-underline-width="auto" style:text-underline-mode="continuous" fo:language="cy" fo:country="GB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 fo:margin-bottom="0.1388in" fo:line-height="115%"/>
    </style:style>
    <style:style style:name="T357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6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y" fo:country="GB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top="0.0833in" fo:margin-bottom="0.0833in" fo:margin-left="0.1972in">
        <style:tab-stops/>
      </style:paragraph-properties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69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71" style:parent-style-name="Normal" style:family="paragraph">
      <style:paragraph-properties fo:text-align="justify" fo:margin-bottom="0.1388in" fo:line-height="115%" fo:margin-left="0.1972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7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 fo:margin-left="0.1972in">
        <style:tab-stops/>
      </style:paragraph-properties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37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78" style:parent-style-name="Normal" style:family="paragraph">
      <style:paragraph-properties fo:widows="0" fo:orphans="0" style:text-autospace="none"/>
    </style:style>
    <style:style style:name="T379" style:parent-style-name="DefaultParagraphFont" style:family="text">
      <style:text-properties style:font-name="Arial" style:font-name-complex="Arial" fo:language="cy" fo:country="GB"/>
    </style:style>
    <style:style style:name="TableColumn381" style:family="table-column">
      <style:table-column-properties style:column-width="7.1055in" style:use-optimal-column-width="false"/>
    </style:style>
    <style:style style:name="Table380" style:family="table">
      <style:table-properties style:width="7.105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in solid #FFFFFF" fo:border-left="0in solid #FFFFFF" fo:border-bottom="none" fo:border-right="0in solid #FFFFFF" style:writing-mode="lr-tb" fo:padding-top="0.1in" fo:padding-left="0.075in" fo:padding-bottom="0in" fo:padding-right="0.1in"/>
    </style:style>
    <style:style style:name="P384" style:parent-style-name="Normal" style:family="paragraph">
      <style:paragraph-properties fo:widows="0" fo:orphans="0" style:text-autospace="none"/>
    </style:style>
    <style:style style:name="T385" style:parent-style-name="DefaultParagraphFont" style:family="text">
      <style:text-properties style:font-name="Arial" style:font-name-complex="Arial" fo:language="cy" fo:country="GB"/>
    </style:style>
    <style:style style:name="P386" style:parent-style-name="Normal" style:family="paragraph">
      <style:text-properties text:display="none"/>
    </style:style>
    <style:style style:name="TableColumn388" style:family="table-column">
      <style:table-column-properties style:column-width="0.7048in"/>
    </style:style>
    <style:style style:name="Table387" style:family="table">
      <style:table-properties style:width="0.7048in" fo:margin-left="5.7847in" table:align="left"/>
    </style:style>
    <style:style style:name="TableRow389" style:family="table-row">
      <style:table-row-properties style:min-row-height="0.444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name="Arial" style:font-name-asian="Cambria" style:font-name-complex="Arial" fo:color="#FC4F08" fo:font-size="11pt" style:font-size-asian="11pt" style:font-size-complex="11pt" fo:language="cy" fo:country="GB"/>
    </style:style>
    <style:style style:name="P39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394" style:parent-style-name="Heading1" style:family="paragraph"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margin-left="0.1972in">
        <style:tab-stops/>
      </style:paragraph-properties>
      <style:text-properties style:font-name="Arial" style:font-name-complex="Arial" style:font-weight-complex="bold" fo:language="cy" fo:country="GB"/>
    </style:style>
    <style:style style:name="P396" style:parent-style-name="Heading1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3">Ymestyn y cyfnod hysbysu byrraf a ganiateir ar gyfer ‘troi allan heb fai’<text:s/></text:span></text:p>
      <text:h text:style-name="Heading1" text:outline-level="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Ffurflen Ymateb i'r Ymgynghoriad</text:span><text:span text:style-name="T11"><text:s/></text:span><text:span text:style-name="T12"><text:s/>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><text:span text:style-name="T18">Eich enw:</text:span><text:span text:style-name="T19"><text:tab/></text:span></text:p>
            <text:p text:style-name="P20"/>
            <text:p text:style-name="P21"><text:span text:style-name="T22">Sefydliad (os yw'n berthnasol):</text:span></text:p>
            <text:p text:style-name="P23"/>
            <text:p text:style-name="P24"><text:span text:style-name="T25">e-bost / rhif ffôn:</text:span></text:p>
            <text:p text:style-name="P26"/>
            <text:p text:style-name="P27"><text:span text:style-name="T28">Eich cyfeiriad:</text:span></text:p>
          </table:table-cell>
        </table:table-row>
      </table:table>
      <text:p text:style-name="NoSpacing"><text:span text:style-name="T29">____________________________________________________________________</text:span></text:p>
      <text:p text:style-name="P30"/>
      <text:p text:style-name="Normal"/>
      <text:p text:style-name="P31"/>
      <text:p text:style-name="P32"><text:span text:style-name="T33">Mae mwyafrif y cwestiynau yn yr ymgynghoriad hwn yn berthnasol i'r holl ymatebwyr, ond mae rhai'n benodol ar gyfer landlordiaid (preifat neu gymdeithasol), asiantiaid gosod eiddo, neu 'ddeiliaid contract'. <text:s/>Deiliad contract yw'r enw newydd ar gyfer tenant o dan Ddeddf Rhentu Cartrefi (Cymru) 2016. <text:s/></text:span></text:p>
      <text:p text:style-name="Normal"/>
      <text:p text:style-name="Normal"><text:span text:style-name="T34">Sut y byddech yn disgrifio'ch hun?</text:span></text:p>
      <text:p text:style-name="P35"/>
      <text:p text:style-name="Normal"><text:span text:style-name="T36">Deiliad contract (tenant) yn y sector rhentu preifat</text:span></text:p>
      <text:p text:style-name="Normal"/>
      <text:p text:style-name="Normal"><text:span text:style-name="T37">Deiliad contract (tenant) yn y sector rhentu cymdeithasol</text:span></text:p>
      <text:p text:style-name="Normal"/>
      <text:p text:style-name="Normal"><text:span text:style-name="T38">Landlord preifat</text:span></text:p>
      <text:p text:style-name="Normal"/>
      <text:p text:style-name="Normal"><text:span text:style-name="T39">Landlord cymdeithasol</text:span></text:p>
      <text:p text:style-name="Normal"/>
      <text:p text:style-name="Normal"><text:span text:style-name="T40">Asiant gosod eiddo</text:span></text:p>
      <text:p text:style-name="Normal"/>
      <text:p text:style-name="Normal"><text:span text:style-name="T41">Rhanddeiliad neu grŵp cynrychiadol</text:span></text:p>
      <text:p text:style-name="Normal"/>
      <text:p text:style-name="Normal"><text:span text:style-name="T42">Awdurdod lleol</text:span></text:p>
      <text:p text:style-name="Normal"/>
      <text:p text:style-name="Normal"><text:span text:style-name="T43">Arall (disgrifiwch)</text:span></text:p>
      <text:p text:style-name="Normal"/>
      <text:p text:style-name="Normal"/>
      <text:p text:style-name="Normal"/>
      <text:h text:style-name="Heading2" text:outline-level="2"><text:span text:style-name="T44">Eich profiad o'r broses droi allan bresennol<text:s/></text:span></text:h>
      <text:p text:style-name="P45"/>
      <text:p text:style-name="Normal"><text:span text:style-name="T46">Deiliaid Contract<text:s/></text:span></text:p>
      <text:p text:style-name="P47"/>
      <text:p text:style-name="P48"><text:span text:style-name="T49">Cwestiwn 1:</text:span><text:span text:style-name="T50"><text:s text:c="2"/>A ydych wedi cael eich troi allan yn ystod y ddwy flynedd ddiwethaf?</text:span></text:p>
      <text:p text:style-name="P51"/>
      <text:p text:style-name="P52"><text:span text:style-name="T53">YDW / NAC YDW</text:span></text:p>
      <text:p text:style-name="P54"/>
      <text:p text:style-name="P55"><text:span text:style-name="T56">Cwestiwn 2:</text:span><text:span text:style-name="T57"><text:s/>Os ydych</text:span><text:span text:style-name="T58">, a roddwyd rheswm i chi?</text:span></text:p>
      <text:p text:style-name="P59"/>
      <text:p text:style-name="P60"><text:span text:style-name="T61">DO / NADDO</text:span></text:p>
      <text:p text:style-name="P62"/>
      <text:p text:style-name="P63"><text:span text:style-name="T64">Cwestiwn 3:<text:s/></text:span><text:span text:style-name="T65">Os rhoddwyd rheswm, b</text:span><text:span text:style-name="T66">eth oedd hyn?</text:span><text:span text:style-name="T67"><text:s/></text:span></text:p>
      <text:p text:style-name="P68"/>
      <text:p text:style-name="P69"/>
      <text:p text:style-name="P70"><text:span text:style-name="T71">Cwestiwn 4:<text:s/></text:span><text:span text:style-name="T72">Disgrifiwch effaith cael eich troi allan arnoch.<text:s/></text:span></text:p>
      <text:p text:style-name="P73"/>
      <text:p text:style-name="P74"/>
      <text:p text:style-name="P75"><text:span text:style-name="T76">Landlordiaid neu asiantiaid gosod eiddo</text:span></text:p>
      <text:p text:style-name="P77"/>
      <text:p text:style-name="P78"><text:span text:style-name="T79">Cwestiwn 1:</text:span><text:span text:style-name="T80"><text:s/>A ydych wedi rhoi hysbysiad adran 21 yn ystod y ddwy flynedd ddiwethaf?</text:span></text:p>
      <text:p text:style-name="P81"/>
      <text:p text:style-name="P82"><text:span text:style-name="T83">YDW / NAC YDW</text:span></text:p>
      <text:p text:style-name="P84"/>
      <text:p text:style-name="P85"><text:span text:style-name="T86">Cwestiwn 2:</text:span><text:span text:style-name="T87"><text:s text:c="2"/>Os ydych, esboniwch pam</text:span></text:p>
      <text:p text:style-name="P88"/>
      <text:p text:style-name="P89"/>
      <text:p text:style-name="P90"><text:span text:style-name="T91">Cwestiwn 3:</text:span><text:span text:style-name="T92"><text:s text:c="2"/>Os nad ydych, a ydych wedi cymryd meddiant o eiddo yn ystod y cyfnod hwnnw gan ddefnyddio gweithdrefn arall ac</text:span><text:span text:style-name="T93">,</text:span><text:span text:style-name="T94"><text:s/>os felly, beth oedd y weithdrefn a pham y gwnaethoch ddefnyddio'r dull gweithredu hwnnw?<text:s/></text:span></text:p>
      <text:p text:style-name="P95"/>
      <text:p text:style-name="P96"/>
      <text:p text:style-name="P97"><text:span text:style-name="T98">Cwestiwn 4:<text:s/></text:span><text:span text:style-name="T99">Dywedwch wrthym am unrhyw heriau y gwnaethoch eu hwynebu wrth gymryd meddiant o'r eiddo.</text:span></text:p>
      <text:p text:style-name="P100"/>
      <text:h text:style-name="Heading2" text:outline-level="2"><text:span text:style-name="T101">Cynnig Llywodraeth Cymru mewn perthynas ag ymestyn y cyfnodau hysbysu byrraf a ganiateir<text:s/></text:span></text:h>
      <text:p text:style-name="P102"/>
      <text:p text:style-name="P103"><text:span text:style-name="T104">Dylai<text:s/></text:span><text:span text:style-name="T105">pob ymatebydd<text:s/></text:span><text:span text:style-name="T106">ateb y cwestiynau hyn</text:span><text:span text:style-name="T107"><text:s/></text:span></text:p>
      <text:p text:style-name="P108"><text:span text:style-name="T109">Y cyfnod hysbysu byrraf a ganiateir ar gyfer adran 173 o dan Ddeddf 2016 yw dau fis, sy'n debyg i'r hysbysiadau adran 21 presennol. Mae Llywodraeth Cymru'n cynnig ymestyn y cyfnod hwn i chwe mis.</text:span></text:p>
      <text:p text:style-name="P110"><text:span text:style-name="T111">Cwestiwn 1:</text:span><text:span text:style-name="T112"><text:s/>A ydych yn cytuno â'r cynnig hwn?</text:span></text:p>
      <text:p text:style-name="P113"><text:span text:style-name="T114">Ydw/Nac ydw/Ddim yn gwybod</text:span></text:p>
      <text:p text:style-name="P115"><text:span text:style-name="T116">Cwestiwn 2:</text:span><text:span text:style-name="T117"><text:s/>E</text:span><text:span text:style-name="T118">sboniwch pam.</text:span></text:p>
      <text:p text:style-name="P119"/>
      <text:p text:style-name="P120"><text:span text:style-name="T121">Cwestiwn 3:</text:span><text:span text:style-name="T122"><text:s/>Sut ydych chi'n credu y bydd cyfnod hysbysu<text:s/></text:span><text:span text:style-name="T123">hirach</text:span><text:span text:style-name="T124"><text:s/>yn effeithio arnoch? <text:s/></text:span><text:span text:style-name="T125">Ystyriwch yr</text:span><text:span text:style-name="T126"><text:s/>effeithiau cadarnhaol a negyddol.</text:span></text:p>
      <text:p text:style-name="Normal"/>
      <text:soft-page-break/>
      <text:h text:style-name="Heading2" text:outline-level="2"><text:span text:style-name="T127">Cynnig ynghylch pryd y caniateir rhoi hysbysiad adran 173 o dan gontract cyfnod penodol</text:span></text:h>
      <text:p text:style-name="P128"/>
      <text:p text:style-name="P129"><text:span text:style-name="T130">Dylai<text:s/></text:span><text:span text:style-name="T131">pob ymatebydd</text:span><text:span text:style-name="T132"><text:s/>ateb y cwestiynau hyn<text:s/></text:span></text:p>
      <text:p text:style-name="P133"><text:span text:style-name="T134">O dan Ddeddf 2016, ni chaniateir rhoi hysbysiad adran 173 yn ystod pedwar mis cyntaf contract cyfnod penodol. <text:s/>Ein cynnig ni yw i ymestyn y cyfnod hwn o bedwar mis i chwech, cyn bo</text:span><text:span text:style-name="T135">d y</text:span><text:span text:style-name="T136"><text:s/>Ddeddf yn cael ei gweithredu.<text:s/></text:span></text:p>
      <text:p text:style-name="P137"/>
      <text:p text:style-name="P138"><text:span text:style-name="T139">Byddai hyn, ynghyd â'r cyfnod hysbysu estynedig o chwe mis yn golygu y byddai gan ddeiliaid contract a ddechreuodd gontract newydd y sic</text:span><text:span text:style-name="T140">rwydd o allu aros yn eu cartref</text:span><text:span text:style-name="T141"><text:s/>am o leiaf 12 mis.</text:span></text:p>
      <text:p text:style-name="P142"/>
      <text:p text:style-name="P143"><text:span text:style-name="T144">Cwestiwn 1:<text:s/></text:span><text:span text:style-name="T145">A ydych yn cytuno â'n cynnig i ymestyn y cyfnod pan na chaniateir rhoi hysbysiad adran 173 o bedwar mis i chwech?<text:s/></text:span></text:p>
      <text:p text:style-name="P146"><text:span text:style-name="T147">Ydw/Nac ydw/Ddim yn gwybod</text:span></text:p>
      <text:p text:style-name="P148"><text:span text:style-name="T149">Cwestiwn 2:</text:span><text:span text:style-name="T150"><text:s/>E</text:span><text:span text:style-name="T151">sboniwch pam.</text:span></text:p>
      <text:p text:style-name="P152"/>
      <text:p text:style-name="P153"><text:span text:style-name="T154">Cwestiwn 3:</text:span><text:span text:style-name="T155"><text:s/>Pa effaith<text:s/></text:span><text:span text:style-name="T156">f</text:span><text:span text:style-name="T157">yddai'r newid hwn yn ei<text:s/></text:span><text:span text:style-name="T158">ch</text:span><text:span text:style-name="T159">ael arnoch?<text:s/></text:span><text:span text:style-name="T160">Ystyriwch yr</text:span><text:span text:style-name="T161"><text:s/>effeithiau cadarnhaol a negyddol.</text:span></text:p>
      <text:p text:style-name="P162"/>
      <text:h text:style-name="P163" text:outline-level="2"><text:span text:style-name="T164">Cynnig i osod cyfyngiadau amser pellach ar roi hysbysiad adran 173 o dan gontract cyfnodol</text:span></text:h>
      <text:p text:style-name="P165"/>
      <text:p text:style-name="P166"><text:span text:style-name="T167">Dylai<text:s/></text:span><text:span text:style-name="T168">pob ymatebydd</text:span><text:span text:style-name="T169"><text:s/></text:span><text:span text:style-name="T170">ateb y cwestiynau hyn</text:span></text:p>
      <text:p text:style-name="P171"><text:span text:style-name="T172">Ar hyn o bryd, ni fyddai unrhyw beth yn rhwystro landlord neu asiant rhag rhoi hysbysiad adran 173 bob chwe mis, fel y gallent droi'r tenant allan yn y chwe mis nesaf, petaent yn dewis gwneud hynny.<text:s/></text:span><text:span text:style-name="T173">Byddai</text:span><text:span text:style-name="T174"><text:s/>hyn<text:s/></text:span><text:span text:style-name="T175">yn golygu bod modd osgoi gofynion y</text:span><text:span text:style-name="T176"><text:s/>cyfnod hysbysu estynedig y mae Llywodraeth Cymru'n ei gynnig a byddai'n golygu na fyddai gan ddeiliad contract fawr ddim sicrwydd yn ystod y denantiaeth oherwydd byddai hysbysiad troi allan yn fygythiad parha</text:span><text:span text:style-name="T177">us</text:span><text:span text:style-name="T178">. <text:s text:c="3"/></text:span></text:p>
      <text:p text:style-name="P179"/>
      <text:p text:style-name="P180"><text:span text:style-name="T181">Er mwyn osgoi hyn, mae Llywodraeth Cymru'n cynnig gosod cyfyngiad o chwe mis ar ail-roi hysbysiad adran 173 wedi i'r un blaenorol ddod i ben.</text:span></text:p>
      <text:p text:style-name="P182"/>
      <text:p text:style-name="P183"><text:span text:style-name="T184">Cwestiwn 1:</text:span><text:span text:style-name="T185"><text:s/>A ydych yn cytuno â'r cynnig hwn?<text:s/></text:span></text:p>
      <text:p text:style-name="P186"><text:span text:style-name="T187">Ydw/Nac ydw/Ddim yn gwybod</text:span></text:p>
      <text:p text:style-name="P188"><text:span text:style-name="T189">Cwestiwn 2:</text:span><text:span text:style-name="T190"><text:s/>E</text:span><text:span text:style-name="T191">sboniwch pam.</text:span></text:p>
      <text:p text:style-name="P192"/>
      <text:p text:style-name="P193"><text:span text:style-name="T194">Cwestiwn 3:</text:span><text:span text:style-name="T195"><text:s/>Pa effaith fyddai'r newid hwn yn ei ch</text:span><text:span text:style-name="T196">ael arnoch? <text:s/></text:span><text:span text:style-name="T197">Ystyriwch yr</text:span><text:span text:style-name="T198"><text:s/>effeithiau cadarnhaol a negyddol.</text:span></text:p>
      <text:p text:style-name="P199"/>
      <text:h text:style-name="P200" text:outline-level="2"/>
      <text:p text:style-name="P201"/>
      <text:p text:style-name="Normal"><text:span text:style-name="T202">Dileu gallu landlord i<text:s/></text:span><text:span text:style-name="T203">ddod â chontract<text:s/></text:span><text:span text:style-name="T204">safonol<text:s/></text:span><text:span text:style-name="T205">cyfnod penodol i ben</text:span><text:span text:style-name="T206"><text:s/>o dan adran 186</text:span><text:span text:style-name="T207"><text:s/></text:span></text:p>
      <text:p text:style-name="P208"/>
      <text:p text:style-name="P209">Ar hyn o bryd, o dan adran 186 o Ddeddf 2016, gall landlord roi hysbysiad o ddau fis o leiaf i’w gwneud yn ofynnol i ddeiliad contract ildio meddiant o’r eiddo. Ond ni all yr<text:s/><text:soft-page-break/>hysbysiad ei gwneud yn ofynnol i’r deiliad contract ildio meddiant cyn diwedd y cyfnod penodol, neu o fewn chwe mis o’r dyddiad meddiannu (y diwrnod y byddai hawl gan y deiliad contract fynd i’r eiddo). Os nad yw’r deiliad contract yn gadael ar y dyddiad a nodir yn yr hysbysiad (sef y dyddiad y mae’r cyfnod penodol yn dod i ben fel arfer, ond gallai fod yn hwyrach), gall y landlord wneud cais i’r llys i adennill meddiant.<text:s/></text:p>
      <text:p text:style-name="P210"/>
      <text:p text:style-name="Normal"><text:span text:style-name="T211">Byddai gadael y ddarpariaeth hon yn ei lle ac ymestyn y cyfnod hysbysu i chwe mis ar gyfer hysbysiad adran 173, yn creu sefyllfa lle gallai landlord osgoi’r diogelwch a gynigir ar gyfer contractau safonol cyfnodol.</text:span></text:p>
      <text:p text:style-name="P212"/>
      <text:p text:style-name="Normal"><text:span text:style-name="T213">Hynny oherwydd pe bai’r cyfnod hysbysu ar gyfer contract safonol cyfnodol yn cael ei ymestyn i chwe mis, gallai landlord ystyried bod contractau cyfnod penodol byr yn opsiwn mwy ffafriol. Gallai hyn leihau’n sylweddol neu yn wir negyddu'r manteision i ddeiliaid contract o ymestyn y cyfnod hysbysu o dan adran 173. Ni fyddai'r deiliad contract yn cael budd o’r diogelwch mwy na’r cyfnodau hysbysu estynedig pe bai landlord yn dewis cynnig contract cyfnod penodol byr y gellir ei derfynu (ar ôl diwedd y cyfnod penodol) drwy roi dau fis o rybudd.<text:s/></text:span></text:p>
      <text:p text:style-name="P214"/>
      <text:p text:style-name="P215">Felly, cynigir dileu gallu landlord i roi hysbysiad i ddod â chontract cyfnod penodol i ben o dan adran 186. Bydd hyn yn golygu os yw deiliad contract yn dewis peidio â gadael yr eiddo ar ddiwedd y cyfnod penodol, y byddai’r contract yn cael ei ddisodli gan gontract safonol cyfnodol yn awtomatig (o dan adran 184).</text:p>
      <text:p text:style-name="P216"/>
      <text:p text:style-name="Normal"><text:span text:style-name="T217">Ac eithrio mewn sefyllfa lle mae contract wedi’i dorri, bydd landlord sy’n dymuno troi allan deiliaid contract sy’n parhau i feddiannu ar d</text:span><text:span text:style-name="T218">diwedd y cyfnod penodol, yn gorfod rhoi hysbysiad adran 173 er mwyn terfynu’r contract safonol cyfnodol newydd, a fyddai’n ddarostyngedig i’r cyfnod hysbysu diwygiedig o chwe mis.</text:span></text:p>
      <text:p text:style-name="P219"/>
      <text:p text:style-name="P220"><text:span text:style-name="T221">Cwestiwn 1:<text:s/></text:span><text:span text:style-name="T222">A ydych yn cytuno â'r cynnig hwn?<text:s/></text:span></text:p>
      <text:p text:style-name="P223"><text:span text:style-name="T224">Ydw / Nac ydw / Ddim yn gwybod</text:span></text:p>
      <text:p text:style-name="P225"><text:span text:style-name="T226">Cwestiwn 2:<text:s/></text:span><text:span text:style-name="T227">Dywedwch pam.</text:span></text:p>
      <text:p text:style-name="P228"><text:span text:style-name="T229">Cwestiwn 3:<text:s/></text:span><text:span text:style-name="T230">Pa effaith f</text:span><text:span text:style-name="T231">yddai'r newid hwn yn ei chael</text:span><text:span text:style-name="T232"><text:s/>arnoch? <text:s/>Ystyriwch yr effeithiau cadarnhaol a negyddol.</text:span></text:p>
      <text:p text:style-name="P233"/>
      <text:h text:style-name="Heading2" text:outline-level="2"><text:span text:style-name="T234">Defnyddio cymalau terfynu</text:span></text:h>
      <text:p text:style-name="P235"/>
      <text:p text:style-name="P236"><text:span text:style-name="T237">Mae cymalau terfynu yn caniatáu i landlord neu ddeiliad contract ddod â chontract cyfnod penodol i ben ar adeg y cytunir arni. Er nad ydynt yn rhan o bob contract cyfnod penodol yn awtomatig, gall y naill barti neu'r llall ofyn am iddynt gael eu cynnwys. Lle bydd landlord yn cynnwys cymalau terfynu, gallai olygu bod modd osgoi gofynion cynigion ynghylch ymestyn cyfnod sicrwydd deiliadaeth. <text:s/>Er enghraifft, gallai landlord greu contract cyfnod penodol o dair blynedd lle mae ganddo'r hawl i ganslo bob chwe mis.<text:s/></text:span></text:p>
      <text:p text:style-name="P238"/>
      <text:p text:style-name="P239"><text:span text:style-name="T240">Mae angen ystyried y defnydd o gymalau terfynu yn y dyfodol, felly, o dan Ddeddf Rhentu Cartrefi 2016. <text:s/>Dyma dair ffordd bosibl o wneud hynny: <text:s/></text:span></text:p>
      <text:p text:style-name="P241"/>
      <text:list text:style-name="LFO9" text:continue-numbering="true">
        <text:list-item>
          <text:p text:style-name="P242"><text:span text:style-name="T243">Cyfyngu ar y nifer o gymalau terfynu a/neu pa mor aml y ceir eu defnyddio mewn contract cyfnod penodol.</text:span></text:p>
        </text:list-item>
      </text:list>
      <text:p text:style-name="P244"/>
      <text:list text:style-name="LFO9" text:continue-numbering="true">
        <text:list-item>
          <text:p text:style-name="P245"><text:span text:style-name="T246">Pennu cyfnod gofynnol cyn y ceir defnyddio cymal terfynu.</text:span></text:p>
        </text:list-item>
      </text:list>
      <text:p text:style-name="P247"/>
      <text:list text:style-name="LFO9" text:continue-numbering="true">
        <text:list-item>
          <text:p text:style-name="P248"><text:span text:style-name="T249">Atal y defnydd o gymalau terfynu.</text:span></text:p>
        </text:list-item>
      </text:list>
      <text:p text:style-name="P250"/>
      <text:p text:style-name="P251"><text:span text:style-name="T252">Mae'r cwestiynau<text:s/></text:span><text:span text:style-name="T253">h</text:span><text:span text:style-name="T254">yn ar gyfer<text:s/></text:span><text:span text:style-name="T255">Deiliaid contractau</text:span><text:span text:style-name="T256">:</text:span></text:p>
      <text:p text:style-name="P257"/>
      <text:p text:style-name="P258"><text:span text:style-name="T259">Cwestiwn 1:<text:s/></text:span><text:span text:style-name="T260">A oes cymal terfynu yn eich contract cyfredol neu a oedd cymal terfynu mewn unrhyw gontract a fu gennych yn ystod y ddwy flynedd ddiwethaf?<text:s/></text:span></text:p>
      <text:p text:style-name="P261"/>
      <text:p text:style-name="P262"><text:span text:style-name="T263">Oes/Oedd / Nac oes/Nac oedd / Ddim yn gwybod</text:span></text:p>
      <text:p text:style-name="P264"/>
      <text:p text:style-name="P265"><text:span text:style-name="T266">Cwestiwn 2:<text:s/></text:span><text:span text:style-name="T267">Os oes/oedd, a ddaethpwyd i gytundeb ar y cymal gyda'ch landlord neu a oedd yn rhan ofynnol o'r contract?</text:span></text:p>
      <text:p text:style-name="P268"/>
      <text:p text:style-name="P269"><text:span text:style-name="T270">Cwestiwn 3:<text:s/></text:span><text:span text:style-name="T271">A ydych wedi gorfod gadael eiddo am fod eich landlord neu eich asiant wedi gweithredu cymal terfynu?</text:span></text:p>
      <text:p text:style-name="P272"/>
      <text:p text:style-name="P273"><text:span text:style-name="T274">Cwestiwn 4:<text:s/></text:span><text:span text:style-name="T275">A ydych wedi defnyddio cymal terfynu eich hun er mwyn dod â chytundeb tenantiaeth i ben?<text:s/></text:span></text:p>
      <text:p text:style-name="P276"/>
      <text:p text:style-name="P277"><text:span text:style-name="T278">Ydw / Nac ydw</text:span></text:p>
      <text:p text:style-name="P279"/>
      <text:p text:style-name="P280"><text:span text:style-name="T281">Cwestiwn 5:<text:s/></text:span><text:span text:style-name="T282">Os ydych, esboniwch ychydig ar yr amgylchiadau a arweiniodd at hynny.<text:s/></text:span></text:p>
      <text:p text:style-name="P283"/>
      <text:p text:style-name="P284"><text:span text:style-name="T285">Cwestiwn 6:<text:s/></text:span><text:span text:style-name="T286">Yn gyffredinol, pa mor fuddiol, yn eich barn chi, yw parhau i ddefnyddio cymalau terfynu? <text:s/>Beth yw'r anfanteision?<text:s/></text:span></text:p>
      <text:p text:style-name="P287"/>
      <text:p text:style-name="P288"><text:span text:style-name="T289">Mae'r cwestiynau<text:s/></text:span><text:span text:style-name="T290">h</text:span><text:span text:style-name="T291">yn ar gyfer<text:s/></text:span><text:span text:style-name="T292">Landlordiaid ac Asiantiaid</text:span><text:span text:style-name="T293"><text:s/>Gosod Eiddo</text:span></text:p>
      <text:p text:style-name="P294"/>
      <text:p text:style-name="P295"><text:span text:style-name="T296">Cwestiwn 1:<text:s/></text:span><text:span text:style-name="T297">Pa mor aml rydych chi'n cynnwys cymalau terfynu yn eich contractau? <text:s/></text:span></text:p>
      <text:p text:style-name="P298"/>
      <text:p text:style-name="P299"><text:span text:style-name="T300">Byth / Weithiau / Yn aml / Bob amser<text:s/></text:span></text:p>
      <text:p text:style-name="P301"/>
      <text:p text:style-name="P302"><text:span text:style-name="T303">Cwestiwn 2:<text:s/></text:span><text:span text:style-name="T304">Os ydych yn cynnwys cymalau terfynu, a ydych wedi gweithredu un o fewn y ddwy flynedd ddiwethaf?</text:span></text:p>
      <text:p text:style-name="P305"/>
      <text:p text:style-name="P306"><text:span text:style-name="T307">Ydw / Nac ydw</text:span></text:p>
      <text:p text:style-name="P308"/>
      <text:p text:style-name="P309"><text:span text:style-name="T310">Cwestiwn 3:<text:s/></text:span><text:span text:style-name="T311">Os ydych, esboniwch ychydig ar yr amgylchiadau a arweiniodd at hynny.<text:s/></text:span></text:p>
      <text:p text:style-name="P312"/>
      <text:p text:style-name="P313"><text:span text:style-name="T314">Cwestiwn 4:<text:s/></text:span><text:span text:style-name="T315">Yn gyffredinol, pa mor fuddiol, yn eich barn chi, yw parhau i ddefnyddio cymalau terfynu? <text:s/></text:span></text:p>
      <text:p text:style-name="P316"/>
      <text:p text:style-name="P317"><text:span text:style-name="T318">Cwestiwn 5:<text:s/></text:span><text:span text:style-name="T319">Pa gwestiynau y byddai cyfyngu ar y defnydd o gymalau terfynu yn eu codi?</text:span></text:p>
      <text:p text:style-name="P320"/>
      <text:p text:style-name="P321"><text:span text:style-name="T322">Cwestiwn 6:<text:s/></text:span><text:span text:style-name="T323">Pa gwestiynau y byddai diddymu cymalau terfynu yn eu codi?</text:span></text:p>
      <text:p text:style-name="P324"/>
      <text:h text:style-name="Heading2" text:outline-level="2"><text:span text:style-name="T325">Cynnig ynghylch diogelu tenantiaid ymhellach rhag cael eu troi allan er mwyn dial</text:span></text:h>
      <text:p text:style-name="P326"/>
      <text:p text:style-name="P327"><text:span text:style-name="T328">Dylai<text:s/></text:span><text:span text:style-name="T329">pob ymatebydd</text:span><text:span text:style-name="T330"><text:s/></text:span><text:span text:style-name="T331">ateb y cwestiynau hyn</text:span></text:p>
      <text:p text:style-name="P332"><text:span text:style-name="T333">Mae Llywodraeth Cymru yn cynnig, lle bydd llys yn tybio bod hysbysiad wedi'i roi o dan adran 173 o Ddeddf 2016 er mwyn dial (ee er mwyn osgoi gwneud gwaith atgyweirio y tynnwyd sylw'r<text:s/></text:span><text:soft-page-break/><text:span text:style-name="T334">landlord ato gan ddeiliad contract), y dylai'r landlord gael ei atal rhag rhoi hysbysiad arall o dan adran 173 am chwe mis.<text:s/></text:span></text:p>
      <text:p text:style-name="P335"/>
      <text:p text:style-name="P336"><text:span text:style-name="T337">Cwestiwn 1:<text:s/></text:span><text:span text:style-name="T338">A ydych yn cytuno â'r cynnig hwn?<text:s/></text:span></text:p>
      <text:p text:style-name="P339"><text:span text:style-name="T340">Ydw / Nac ydw / Ddim yn gwybod</text:span></text:p>
      <text:p text:style-name="P341"><text:span text:style-name="T342">Cwestiwn 2:<text:s/></text:span><text:span text:style-name="T343">Dywedwch pam.</text:span></text:p>
      <text:p text:style-name="P344"><text:span text:style-name="T345">Cwestiwn 3:<text:s/></text:span><text:span text:style-name="T346">Pa effaith f</text:span><text:span text:style-name="T347">yddai'r newid hwn yn ei chael</text:span><text:span text:style-name="T348"><text:s/>arnoch? <text:s/>Ystyriwch yr effeithiau cadarnhaol a negyddol.</text:span></text:p>
      <text:p text:style-name="P349"/>
      <text:h text:style-name="Heading2" text:outline-level="2"><text:span text:style-name="T350">Cynnig ynghylch methiant i</text:span><text:span text:style-name="T351"><text:s/></text:span><text:span text:style-name="T352">g</text:span><text:span text:style-name="T353">ydymffurfio â'r ddeddfwriaeth</text:span><text:span text:style-name="T354"><text:s/>bresennol</text:span></text:h>
      <text:p text:style-name="P355"/>
      <text:p text:style-name="P356"><text:span text:style-name="T357">Dylai<text:s/></text:span><text:span text:style-name="T358">pob ymatebydd</text:span><text:span text:style-name="T359"><text:s/></text:span><text:span text:style-name="T360">ateb y cwestiynau hyn</text:span></text:p>
      <text:p text:style-name="P361"><text:span text:style-name="T362">Mae Llywodraeth Cymru yn ystyried cyflwyno cyfyngiadau ychwanegol ar unrhyw landlord sydd am roi hysbysiad lle mae wedi methu â chydymffurfio â deddfwriaeth berthnasol. Bydd hyn yn help i godi safonau o fewn y sector ac yn sicrhau bod deiliaid contractau yn byw mewn eid</text:span><text:span text:style-name="T363">do sydd o safon ddiogel a phriodol</text:span><text:span text:style-name="T364">. Ymhlith y meysydd allweddol i'w hystyried yn hyn o beth mae cydymffurfio â'r gofynion o ran Tystysgrifau Diogelwch Nwy a Thystysgrifau Perfformiad Ynni.</text:span></text:p>
      <text:p text:style-name="P365"/>
      <text:p text:style-name="P366"><text:span text:style-name="T367">Cwestiwn 1:<text:s/></text:span><text:span text:style-name="T368">A ydych yn cytuno â'r cynnig hwn mewn egwyddor?<text:s/></text:span></text:p>
      <text:p text:style-name="P369"><text:span text:style-name="T370">Ydw / Nac ydw / Ddim yn gwybod</text:span></text:p>
      <text:p text:style-name="P371"><text:span text:style-name="T372">Cwestiwn 2:<text:s/></text:span><text:span text:style-name="T373">Dywedwch pam.</text:span></text:p>
      <text:p text:style-name="P374"><text:span text:style-name="T375">Cwestiwn 3:<text:s/></text:span><text:span text:style-name="T376">A oes unrhyw faterion eraill y dylid eu cynnwys o fewn y ddarpariaeth hon, yn eich barn chi?<text:s/></text:span></text:p>
      <text:p text:style-name="P377"/>
      <text:p text:style-name="P378"><text:span text:style-name="T379"> 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Mae'n debyg y caiff yr ymatebion i'r ymgynghoriad eu gwneud yn gyhoeddus, ar y rhyngrwyd neu mewn adroddiad.  Os byddai'n well gennych i'ch ymateb aros yn gyfrinachol, ticiwch yma: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 </text:span></text:p>
          </table:table-cell>
        </table:table-row>
      </table:table>
      <text:p text:style-name="P392"/>
      <text:p text:style-name="P393"/>
      <text:h text:style-name="P394" text:outline-level="1"/>
      <text:p text:style-name="Normal"/>
      <text:p text:style-name="P395"/>
      <text:h text:style-name="P39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 Neue LT Std" svg:font-family="Helvetica Neue LT Std" style:font-family-generic="roman" svg:panose-1="0 0 0 0 0 0 0 0 0 0"/>
    <style:font-face style:name="Akzidenz Grotesk BE" svg:font-family="Akzidenz Grotesk B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Antiqua" svg:font-family="BookAntiqua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ntentsheading" style:display-name="Contents heading" style:family="paragraph" style:parent-style-name="Normal">
      <style:text-properties style:font-name="Arial" style:font-name-complex="Arial"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complex="Arial" fo:font-weight="bold" style:font-weight-asian="bold" fo:font-size="16pt" style:font-size-asian="16pt"/>
    </style:style>
    <style:style style:name="Hyperlinktextstyle" style:display-name="Hyperlink text style" style:family="paragraph" style:parent-style-name="Normal">
      <style:text-properties style:font-name="Arial" style:font-name-complex="Arial"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complex="Arial" fo:color="#0000FF"/>
    </style:style>
    <style:style style:name="ListParagraphChar" style:display-name="List Paragraph Char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text-properties style:font-name-asian="Cambria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-asian="Cambria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mbria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2" style:display-name="Pa2" style:family="paragraph" style:parent-style-name="Normal" style:next-style-name="Normal">
      <style:paragraph-properties style:text-autospace="none" style:line-height-at-least="0.1534in"/>
      <style:text-properties style:font-name="Helvetica Neue LT Std" style:font-name-asian="Cambria"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color="#365F91" fo:font-size="13pt" style:font-size-asian="13pt" style:font-size-complex="13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9" style:display-name="A9" style:family="text">
      <style:text-properties style:font-name-complex="Akzidenz Grotesk BE" fo:color="#000000" fo:font-size="11pt" style:font-size-asian="11pt" style:font-size-complex="11pt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Revision" style:display-name="Revision" style:family="paragraph">
      <style:text-properties fo:hyphenate="false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24kjd" style:display-name="e24kj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normal" style:font-weight-asian="normal"/>
    </style:style>
    <style:style style:name="WW_CharLFO1LVL4" style:family="text">
      <style:text-properties style:font-name="Arial" style:font-name-asian="MS Mincho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MS Mincho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7-11T08:57:00Z</meta:creation-date>
    <dc:date>2019-07-11T08:57:00Z</dc:date>
    <meta:template xlink:href="Normal" xlink:type="simple"/>
    <meta:editing-cycles>1</meta:editing-cycles>
    <meta:editing-duration>PT0S</meta:editing-duration>
    <meta:document-statistic meta:page-count="6" meta:paragraph-count="20" meta:word-count="1545" meta:character-count="10336" meta:row-count="73" meta:non-whitespace-character-count="8811"/>
  </office:meta>
</office:document-meta>
</file>